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adornments="Regular" style:font-family-generic="swiss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1.9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.99pt"/>
    </style:style>
    <style:style style:name="co4" style:family="table-column">
      <style:table-column-properties fo:break-before="auto" style:column-width="120.39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3.15pt"/>
    </style:style>
    <style:style style:name="co7" style:family="table-column">
      <style:table-column-properties fo:break-before="auto" style:column-width="101.54pt"/>
    </style:style>
    <style:style style:name="co8" style:family="table-column">
      <style:table-column-properties fo:break-before="auto" style:column-width="11.14pt"/>
    </style:style>
    <style:style style:name="co9" style:family="table-column">
      <style:table-column-properties fo:break-before="auto" style:column-width="82.8pt"/>
    </style:style>
    <style:style style:name="co10" style:family="table-column">
      <style:table-column-properties fo:break-before="auto" style:column-width="75.66pt"/>
    </style:style>
    <style:style style:name="co11" style:family="table-column">
      <style:table-column-properties fo:break-before="auto" style:column-width="66.9pt"/>
    </style:style>
    <style:style style:name="co12" style:family="table-column">
      <style:table-column-properties fo:break-before="auto" style:column-width="112.39pt"/>
    </style:style>
    <style:style style:name="co13" style:family="table-column">
      <style:table-column-properties fo:break-before="auto" style:column-width="115.74pt"/>
    </style:style>
    <style:style style:name="co14" style:family="table-column">
      <style:table-column-properties fo:break-before="auto" style:column-width="103.15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99.0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font-name="Candara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font-name="Candara" fo:font-weight="normal" style:font-weight-asian="normal" style:font-weight-complex="normal"/>
    </style:style>
    <style:style style:name="ce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pt"/>
      <style:text-properties style:font-name="Candara"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ndara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Candara"/>
    </style:style>
    <style:style style:name="ce10" style:family="table-cell" style:parent-style-name="Default">
      <style:table-cell-properties fo:background-color="#99ff33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/>
      <style:paragraph-properties fo:text-align="center" fo:margin-left="0pt"/>
      <style:text-properties style:font-name="Candara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style:font-name="Candara"/>
    </style:style>
    <style:style style:name="ce13" style:family="table-cell" style:parent-style-name="Default">
      <style:table-cell-properties fo:background-color="#ff9900" style:text-align-source="fix" style:repeat-content="false"/>
      <style:paragraph-properties fo:text-align="center" fo:margin-left="0pt"/>
      <style:text-properties style:font-name="Candara"/>
    </style:style>
    <style:style style:name="ce14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pt"/>
      <style:text-properties style:font-name="Candara" fo:font-weight="bold" style:font-weight-asian="bold" style:font-weight-complex="bold"/>
    </style:style>
    <style:style style:name="ce15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pt"/>
      <style:text-properties style:font-name="Candara"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pt"/>
      <style:text-properties style:font-name="Candara" fo:font-weight="bold" style:font-weight-asian="bold" style:font-weight-complex="bold"/>
    </style:style>
    <style:style style:name="ce17" style:family="table-cell" style:parent-style-name="Default" style:data-style-name="N135">
      <style:table-cell-properties style:text-align-source="fix" style:repeat-content="false"/>
      <style:paragraph-properties fo:text-align="center" fo:margin-left="0pt"/>
      <style:text-properties style:font-name="Candara"/>
    </style:style>
    <style:style style:name="ce18" style:family="table-cell" style:parent-style-name="Default" style:data-style-name="N135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35">
      <style:table-cell-properties fo:background-color="#ffff99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20" style:family="table-cell" style:parent-style-name="Default" style:data-style-name="N135">
      <style:table-cell-properties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21" style:family="table-cell" style:parent-style-name="Default" style:data-style-name="N137">
      <style:table-cell-properties style:text-align-source="fix" style:repeat-content="false"/>
      <style:paragraph-properties fo:text-align="center" fo:margin-left="0pt"/>
      <style:text-properties style:font-name="Candara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ndara1"/>
    </style:style>
    <style:style style:name="ce23" style:family="table-cell" style:parent-style-name="Default">
      <style:text-properties style:font-name="Candar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Candara"/>
    </style:style>
    <style:style style:name="ce25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27" style:family="table-cell" style:parent-style-name="Default">
      <style:table-cell-properties fo:background-color="#ff9900" style:text-align-source="fix" style:repeat-content="false"/>
      <style:paragraph-properties fo:text-align="center" fo:margin-left="0pt"/>
      <style:text-properties style:font-name="Candara" fo:font-weight="bold" style:font-weight-asian="bold" style:font-weight-complex="bold"/>
    </style:style>
    <style:style style:name="ce28" style:family="table-cell" style:parent-style-name="Default">
      <style:table-cell-properties fo:background-color="#ff9900" style:text-align-source="fix" style:repeat-content="false"/>
      <style:paragraph-properties fo:text-align="center" fo:margin-left="0pt"/>
      <style:text-properties style:font-name="Candara" fo:font-weight="normal" style:font-weight-asian="normal" style:font-weight-complex="normal"/>
    </style:style>
    <style:style style:name="ce29" style:family="table-cell" style:parent-style-name="Default">
      <style:table-cell-properties fo:background-color="#ff9900" style:text-align-source="fix" style:repeat-content="false"/>
      <style:paragraph-properties fo:text-align="end" fo:margin-left="0pt"/>
      <style:text-properties style:font-name="Candar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NeNe" table:style-name="ta1">
        <table:shapes>
          <draw:frame draw:z-index="0" draw:style-name="gr1" draw:text-style-name="P1" svg:width="396.85pt" svg:height="283.46pt" svg:x="490.62pt" svg:y="282.53pt">
            <loext:p draw:notify-on-update-of-ranges="NeNe.A12:NeNe.A18 NeNe.L11:NeNe.L11 NeNe.L12:NeNe.L18 NeNe.J11:NeNe.J11 NeNe.J12:NeNe.J18 NeNe.N11:NeNe.N11 NeNe.N12:NeNe.N18 NeNe.R11:NeNe.R11 NeNe.R12:NeNe.R1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991" table:default-cell-style-name="ce8"/>
        <table:table-row table:style-name="ro1">
          <table:table-cell/>
          <table:table-cell table:style-name="Default"/>
          <table:table-cell/>
          <table:table-cell table:style-name="ce9" table:number-columns-repeated="2"/>
          <table:table-cell table:number-columns-repeated="7"/>
          <table:table-cell table:style-name="Default" table:number-columns-repeated="4"/>
          <table:table-cell table:number-columns-repeated="2"/>
          <table:table-cell table:style-name="ce8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e=36.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basis</text:p>
          </table:table-cell>
          <table:table-cell table:style-name="Default"/>
          <table:table-cell table:number-columns-repeated="25"/>
          <table:table-cell table:formula="of:=aa#REF!-c#REF!" office:value-type="string" office:string-value="" calcext:value-type="error">
            <text:p>Err:509</text:p>
          </table:table-cell>
          <table:table-cell table:formula="of:=c#REF!-ab#REF!" office:value-type="string" office:string-value="" calcext:value-type="error">
            <text:p>Err:509</text:p>
          </table:table-cell>
          <table:table-cell table:formula="of:=d#REF!-ab#REF!" office:value-type="string" office:string-value="" calcext:value-type="error">
            <text:p>Err:509</text:p>
          </table:table-cell>
          <table:table-cell table:number-columns-repeated="994"/>
        </table:table-row>
        <table:table-row table:style-name="ro1">
          <table:table-cell table:style-name="ce2"/>
          <table:table-cell table:style-name="Default"/>
          <table:table-cell table:number-columns-repeated="25"/>
          <table:table-cell table:formula="of:=[NeNe.AB3]*27.2114" office:value-type="string" office:string-value="" calcext:value-type="error">
            <text:p>Err:509</text:p>
          </table:table-cell>
          <table:table-cell table:formula="of:=[NeNe.AC3]*27.2114" office:value-type="string" office:string-value="" calcext:value-type="error">
            <text:p>Err:509</text:p>
          </table:table-cell>
          <table:table-cell table:formula="of:=[NeNe.AD3]*27.2114" office:value-type="string" office:string-value="" calcext:value-type="error">
            <text:p>Err:509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cc-pVTZ</text:p>
          </table:table-cell>
          <table:table-cell table:style-name="ce4" office:value-type="string" calcext:value-type="string" table:number-columns-spanned="2" table:number-rows-spanned="1">
            <text:p>In Vacuo</text:p>
          </table:table-cell>
          <table:covered-table-cell table:style-name="ce4"/>
          <table:table-cell table:style-name="ce4"/>
          <table:table-cell/>
          <table:table-cell table:style-name="ce10" office:value-type="string" calcext:value-type="string">
            <text:p>Conversion: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E(GS)</text:p>
          </table:table-cell>
          <table:table-cell table:style-name="ce4" office:value-type="float" office:value="-256.8273984175" calcext:value-type="float">
            <text:p>-256.8273984175</text:p>
          </table:table-cell>
          <table:table-cell table:style-name="ce4"/>
          <table:table-cell/>
          <table:table-cell table:style-name="ce10" office:value-type="float" office:value="27.2113839" calcext:value-type="float">
            <text:p>27.2113839</text:p>
          </table:table-cell>
          <table:table-cell table:style-name="ce10" table:number-columns-repeated="2"/>
          <table:table-cell table:style-name="ce11" table:number-columns-repeated="8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E(CT)</text:p>
          </table:table-cell>
          <table:table-cell table:style-name="ce4" office:value-type="float" office:value="-256.8555653895" calcext:value-type="float">
            <text:p>-256.8555653895</text:p>
          </table:table-cell>
          <table:table-cell table:style-name="ce4"/>
          <table:table-cell/>
          <table:table-cell table:style-name="Default" table:number-columns-repeated="3"/>
          <table:table-cell table:number-columns-repeated="19"/>
          <table:table-cell table:style-name="ce14" office:value-type="string" calcext:value-type="string" table:number-columns-spanned="6" table:number-rows-spanned="1">
            <text:p>in the field of the other state</text:p>
          </table:table-cell>
          <table:covered-table-cell table:style-name="ce15"/>
          <table:covered-table-cell table:number-columns-repeated="4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dE</text:p>
          </table:table-cell>
          <table:table-cell table:style-name="ce4" table:formula="of:=[NeNe.C7]-[NeNe.C6]" office:value-type="float" office:value="-0.0281669720000082" calcext:value-type="float">
            <text:p>-0.028166972</text:p>
          </table:table-cell>
          <table:table-cell table:style-name="ce4"/>
          <table:table-cell/>
          <table:table-cell table:style-name="Default" office:value-type="string" calcext:value-type="string">
            <text:p>Scale</text:p>
          </table:table-cell>
          <table:table-cell table:style-name="Default" table:number-columns-repeated="2"/>
          <table:table-cell table:number-columns-repeated="13"/>
          <table:table-cell office:value-type="string" calcext:value-type="string">
            <text:p>q</text:p>
          </table:table-cell>
          <table:table-cell table:number-columns-repeated="5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/>
          <table:table-cell table:style-name="ce4" office:value-type="string" calcext:value-type="string">
            <text:p>dE [eV]</text:p>
          </table:table-cell>
          <table:table-cell table:style-name="ce4" table:formula="of:=[NeNe.C8]*[NeNe.F6]" office:value-type="float" office:value="-0.766462288392773" calcext:value-type="float">
            <text:p>-0.7664622884</text:p>
          </table:table-cell>
          <table:table-cell table:style-name="ce4"/>
          <table:table-cell/>
          <table:table-cell office:value-type="float" office:value="1000" calcext:value-type="float">
            <text:p>1000</text:p>
          </table:table-cell>
          <table:table-cell table:number-columns-repeated="21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2" office:value-type="string" calcext:value-type="string">
            <text:p>cc-pVTZ / IEFPCM</text:p>
          </table:table-cell>
          <table:table-cell table:style-name="ce6" table:number-columns-repeated="17"/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2" office:value-type="string" calcext:value-type="string">
            <text:p>GS(PTE)</text:p>
          </table:table-cell>
          <table:table-cell table:style-name="ce2" office:value-type="string" calcext:value-type="string">
            <text:p>GS(PTD)</text:p>
          </table:table-cell>
          <table:table-cell table:style-name="ce2" office:value-type="string" calcext:value-type="string">
            <text:p>GS(PTED)</text:p>
          </table:table-cell>
          <table:table-cell table:style-name="ce2"/>
          <table:table-cell table:style-name="ce2" office:value-type="string" calcext:value-type="string">
            <text:p>CT(EqS)</text:p>
          </table:table-cell>
          <table:table-cell table:style-name="ce2" table:number-columns-repeated="2"/>
          <table:table-cell table:style-name="ce2" office:value-type="string" calcext:value-type="string">
            <text:p>CT(ptSS)</text:p>
          </table:table-cell>
          <table:table-cell table:style-name="ce2" office:value-type="string" calcext:value-type="string">
            <text:p>CT(ptSS) vs. GS(PTED)</text:p>
          </table:table-cell>
          <table:table-cell table:style-name="ce2" office:value-type="string" calcext:value-type="string">
            <text:p>GS(PTE) vs CT(EqS)</text:p>
          </table:table-cell>
          <table:table-cell table:style-name="ce2" office:value-type="string" calcext:value-type="string">
            <text:p>CT(EqS) vs. GS(PTE)</text:p>
          </table:table-cell>
          <table:table-cell table:style-name="ce2" office:value-type="string" calcext:value-type="string">
            <text:p>GS(PTE-PTD) vs GS(PTE)</text:p>
          </table:table-cell>
          <table:table-cell table:style-name="ce2" table:formula="of:=[NeNe.M11]" office:value-type="string" office:string-value="GS(PTE-PTD) vs GS(PTE)" calcext:value-type="string">
            <text:p>GS(PTE-PTD) vs GS(PTE)</text:p>
          </table:table-cell>
          <table:table-cell table:style-name="ce2" office:value-type="string" calcext:value-type="string">
            <text:p>GS(PTD) vs CT(EqS*)</text:p>
          </table:table-cell>
          <table:table-cell table:style-name="ce2" table:formula="of:=[NeNe.O11]" office:value-type="string" office:string-value="GS(PTD) vs CT(EqS*)" calcext:value-type="string">
            <text:p>GS(PTD) vs CT(EqS*)</text:p>
          </table:table-cell>
          <table:table-cell table:style-name="ce2" office:value-type="string" calcext:value-type="string">
            <text:p>GS(PTED) vs GS(PTE)</text:p>
          </table:table-cell>
          <table:table-cell table:style-name="ce2" table:formula="of:=[NeNe.Q11]" office:value-type="string" office:string-value="GS(PTED) vs GS(PTE)" calcext:value-type="string">
            <text:p>GS(PTED) vs GS(PTE)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7" office:value-type="float" office:value="-256.8288167423" calcext:value-type="float">
            <text:p>-256.8288167423</text:p>
          </table:table-cell>
          <table:table-cell table:style-name="ce7" office:value-type="float" office:value="-256.8288167705" calcext:value-type="float">
            <text:p>-256.8288167705</text:p>
          </table:table-cell>
          <table:table-cell table:style-name="ce7" office:value-type="float" office:value="-256.8288167426" calcext:value-type="float">
            <text:p>-256.8288167426</text:p>
          </table:table-cell>
          <table:table-cell table:style-name="ce7"/>
          <table:table-cell table:style-name="ce7" office:value-type="float" office:value="-256.8569908199" calcext:value-type="float">
            <text:p>-256.8569908199</text:p>
          </table:table-cell>
          <table:table-cell table:style-name="ce7" table:formula="of:=[NeNe.F12]-[NeNe.H12]" office:value-type="float" office:value="-256.8569907476" calcext:value-type="float">
            <text:p>-256.8569907476</text:p>
          </table:table-cell>
          <table:table-cell table:style-name="ce7" office:value-type="float" office:value="-0.0000000723" calcext:value-type="float">
            <text:p>-7.23E-08</text:p>
          </table:table-cell>
          <table:table-cell office:value-type="float" office:value="-0.766656" calcext:value-type="float">
            <text:p>-0.766656</text:p>
          </table:table-cell>
          <table:table-cell table:formula="of:=([NeNe.I12]-[NeNe.$C$9])*[NeNe.$F$9]" office:value-type="float" office:value="-0.193711607226921" calcext:value-type="float">
            <text:p>-0.1937116072</text:p>
          </table:table-cell>
          <table:table-cell table:formula="of:=([NeNe.F12]-[NeNe.B12])*[NeNe.$F$6]" office:value-type="float" office:value="-0.76665564160197" calcext:value-type="float">
            <text:p>-0.7666556416</text:p>
          </table:table-cell>
          <table:table-cell table:formula="of:=([NeNe.K12]-[NeNe.$C$9])*[NeNe.$F$9]" office:value-type="float" office:value="-0.193353209196778" calcext:value-type="float">
            <text:p>-0.1933532092</text:p>
          </table:table-cell>
          <table:table-cell table:formula="of:=([NeNe.C12]-[NeNe.B12])*[NeNe.$F$6]" office:value-type="float" office:value="-0.000000767361572843015" calcext:value-type="float">
            <text:p>-7.67361572843015E-07</text:p>
          </table:table-cell>
          <table:table-cell table:formula="of:=([NeNe.M12])*[NeNe.$F$9]" office:value-type="float" office:value="-0.000767361572843015" calcext:value-type="float">
            <text:p>-0.0007673616</text:p>
          </table:table-cell>
          <table:table-cell table:formula="of:=([NeNe.G12]-[NeNe.C12])*[NeNe.$F$6]" office:value-type="float" office:value="-0.76665290685742" calcext:value-type="float">
            <text:p>-0.7666529069</text:p>
          </table:table-cell>
          <table:table-cell table:formula="of:=[NeNe.O12]-[NeNe.$C$9]" office:value-type="float" office:value="-0.000190618464646963" calcext:value-type="float">
            <text:p>-0.0001906185</text:p>
          </table:table-cell>
          <table:table-cell table:formula="of:=([NeNe.D12]-[NeNe.B12])*[NeNe.$F$6]" office:value-type="float" office:value="-0.0000000081639475538509" calcext:value-type="float">
            <text:p>-8.1639475538509E-09</text:p>
          </table:table-cell>
          <table:table-cell table:formula="of:=([NeNe.Q12])*[NeNe.$F$9]" office:value-type="float" office:value="-0.00000816394755385091" calcext:value-type="float">
            <text:p>-8.16394755385091E-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56.8990504253" calcext:value-type="float">
            <text:p>-256.8990504253</text:p>
          </table:table-cell>
          <table:table-cell office:value-type="float" office:value="-256.8990518625" calcext:value-type="float">
            <text:p>-256.8990518625</text:p>
          </table:table-cell>
          <table:table-cell office:value-type="float" office:value="-256.8990502058" calcext:value-type="float">
            <text:p>-256.8990502058</text:p>
          </table:table-cell>
          <table:table-cell/>
          <table:table-cell office:value-type="float" office:value="-256.9272139635" calcext:value-type="float">
            <text:p>-256.9272139635</text:p>
          </table:table-cell>
          <table:table-cell table:style-name="ce7" table:formula="of:=[NeNe.F13]-[NeNe.H13]" office:value-type="float" office:value="-256.9272103044" calcext:value-type="float">
            <text:p>-256.9272103044</text:p>
          </table:table-cell>
          <table:table-cell office:value-type="float" office:value="-0.0000036591" calcext:value-type="float">
            <text:p>-3.6591E-06</text:p>
          </table:table-cell>
          <table:table-cell office:value-type="float" office:value="-0.766246" calcext:value-type="float">
            <text:p>-0.766246</text:p>
          </table:table-cell>
          <table:table-cell table:formula="of:=([NeNe.I13]-[NeNe.$C$9])*[NeNe.$F$9]" office:value-type="float" office:value="0.216288392773101" calcext:value-type="float">
            <text:p>0.2162883928</text:p>
          </table:table-cell>
          <table:table-cell table:formula="of:=([NeNe.F13]-[NeNe.B13])*[NeNe.$F$6]" office:value-type="float" office:value="-0.76636884994187" calcext:value-type="float">
            <text:p>-0.7663688499</text:p>
          </table:table-cell>
          <table:table-cell table:formula="of:=([NeNe.K13]-[NeNe.$C$9])*[NeNe.$F$9]" office:value-type="float" office:value="0.0934384509029274" calcext:value-type="float">
            <text:p>0.0934384509</text:p>
          </table:table-cell>
          <table:table-cell table:formula="of:=([NeNe.C13]-[NeNe.B13])*[NeNe.$F$6]" office:value-type="float" office:value="-0.0000391082012766794" calcext:value-type="float">
            <text:p>-3.91082012766794E-05</text:p>
          </table:table-cell>
          <table:table-cell table:formula="of:=([NeNe.M13])*[NeNe.$F$9]" office:value-type="float" office:value="-0.0391082012766794" calcext:value-type="float">
            <text:p>-0.0391082013</text:p>
          </table:table-cell>
          <table:table-cell table:formula="of:=([NeNe.G13]-[NeNe.C13])*[NeNe.$F$6]" office:value-type="float" office:value="-0.766230172565696" calcext:value-type="float">
            <text:p>-0.7662301726</text:p>
          </table:table-cell>
          <table:table-cell table:formula="of:=[NeNe.O13]-[NeNe.$C$9]" office:value-type="float" office:value="0.000232115827077495" calcext:value-type="float">
            <text:p>0.0002321158</text:p>
          </table:table-cell>
          <table:table-cell table:formula="of:=([NeNe.D13]-[NeNe.B13])*[NeNe.$F$6]" office:value-type="float" office:value="0.00000597289901856422" calcext:value-type="float">
            <text:p>5.97289901856422E-06</text:p>
          </table:table-cell>
          <table:table-cell table:formula="of:=([NeNe.Q13])*[NeNe.$F$9]" office:value-type="float" office:value="0.00597289901856422" calcext:value-type="float">
            <text:p>0.005972899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56.9349018827" calcext:value-type="float">
            <text:p>-256.9349018827</text:p>
          </table:table-cell>
          <table:table-cell table:number-columns-repeated="2" office:value-type="float" office:value="-256.9349021054" calcext:value-type="float">
            <text:p>-256.9349021054</text:p>
          </table:table-cell>
          <table:table-cell/>
          <table:table-cell office:value-type="float" office:value="-256.9630666704" calcext:value-type="float">
            <text:p>-256.9630666704</text:p>
          </table:table-cell>
          <table:table-cell table:style-name="ce7" table:formula="of:=[NeNe.F14]-[NeNe.H14]" office:value-type="float" office:value="-256.9630611449" calcext:value-type="float">
            <text:p>-256.9630611449</text:p>
          </table:table-cell>
          <table:table-cell office:value-type="float" office:value="-0.0000055255" calcext:value-type="float">
            <text:p>-5.5255E-06</text:p>
          </table:table-cell>
          <table:table-cell office:value-type="float" office:value="-0.766666" calcext:value-type="float">
            <text:p>-0.766666</text:p>
          </table:table-cell>
          <table:table-cell table:formula="of:=([NeNe.I14]-[NeNe.$C$9])*[NeNe.$F$9]" office:value-type="float" office:value="-0.203711607226875" calcext:value-type="float">
            <text:p>-0.2037116072</text:p>
          </table:table-cell>
          <table:table-cell table:formula="of:=([NeNe.F14]-[NeNe.B14])*[NeNe.$F$6]" office:value-type="float" office:value="-0.766402850566885" calcext:value-type="float">
            <text:p>-0.7664028506</text:p>
          </table:table-cell>
          <table:table-cell table:formula="of:=([NeNe.K14]-[NeNe.$C$9])*[NeNe.$F$9]" office:value-type="float" office:value="0.0594378258884642" calcext:value-type="float">
            <text:p>0.0594378259</text:p>
          </table:table-cell>
          <table:table-cell table:formula="of:=([NeNe.C14]-[NeNe.B14])*[NeNe.$F$6]" office:value-type="float" office:value="-0.00000605997545424896" calcext:value-type="float">
            <text:p>-0.00000606</text:p>
          </table:table-cell>
          <table:table-cell table:formula="of:=([NeNe.M14])*[NeNe.$F$9]" office:value-type="float" office:value="-0.00605997545424896" calcext:value-type="float">
            <text:p>-0.0060599755</text:p>
          </table:table-cell>
          <table:table-cell table:formula="of:=([NeNe.G14]-[NeNe.C14])*[NeNe.$F$6]" office:value-type="float" office:value="-0.766246434089673" calcext:value-type="float">
            <text:p>-0.7662464341</text:p>
          </table:table-cell>
          <table:table-cell table:formula="of:=[NeNe.O14]-[NeNe.$C$9]" office:value-type="float" office:value="0.000215854303100116" calcext:value-type="float">
            <text:p>0.0002158543</text:p>
          </table:table-cell>
          <table:table-cell table:formula="of:=([NeNe.D14]-[NeNe.B14])*[NeNe.$F$6]" office:value-type="float" office:value="-0.00000605997545424896" calcext:value-type="float">
            <text:p>-0.00000606</text:p>
          </table:table-cell>
          <table:table-cell table:formula="of:=([NeNe.Q14])*[NeNe.$F$9]" office:value-type="float" office:value="-0.00605997545424896" calcext:value-type="float">
            <text:p>-0.0060599755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256.9528375299" calcext:value-type="float">
            <text:p>-256.9528375299</text:p>
          </table:table-cell>
          <table:table-cell office:value-type="float" office:value="-256.9528400711" calcext:value-type="float">
            <text:p>-256.9528400711</text:p>
          </table:table-cell>
          <table:table-cell office:value-type="float" office:value="-256.9528375299" calcext:value-type="float">
            <text:p>-256.9528375299</text:p>
          </table:table-cell>
          <table:table-cell/>
          <table:table-cell office:value-type="float" office:value="-256.9810140844" calcext:value-type="float">
            <text:p>-256.9810140844</text:p>
          </table:table-cell>
          <table:table-cell table:style-name="ce7" table:formula="of:=[NeNe.F15]-[NeNe.H15]" office:value-type="float" office:value="-256.9810076523" calcext:value-type="float">
            <text:p>-256.9810076523</text:p>
          </table:table-cell>
          <table:table-cell office:value-type="float" office:value="-0.0000064321" calcext:value-type="float">
            <text:p>-6.4321E-06</text:p>
          </table:table-cell>
          <table:table-cell office:value-type="float" office:value="-0.766765" calcext:value-type="float">
            <text:p>-0.766765</text:p>
          </table:table-cell>
          <table:table-cell table:formula="of:=([NeNe.I15]-[NeNe.$C$9])*[NeNe.$F$9]" office:value-type="float" office:value="-0.302711607226835" calcext:value-type="float">
            <text:p>-0.3027116072</text:p>
          </table:table-cell>
          <table:table-cell table:formula="of:=([NeNe.F15]-[NeNe.B15])*[NeNe.$F$6]" office:value-type="float" office:value="-0.766723041477803" calcext:value-type="float">
            <text:p>-0.7667230415</text:p>
          </table:table-cell>
          <table:table-cell table:formula="of:=([NeNe.K15]-[NeNe.$C$9])*[NeNe.$F$9]" office:value-type="float" office:value="-0.26075308502993" calcext:value-type="float">
            <text:p>-0.260753085</text:p>
          </table:table-cell>
          <table:table-cell table:formula="of:=([NeNe.C15]-[NeNe.B15])*[NeNe.$F$6]" office:value-type="float" office:value="-0.0000691495684943371" calcext:value-type="float">
            <text:p>-6.91495684943371E-05</text:p>
          </table:table-cell>
          <table:table-cell table:formula="of:=([NeNe.M15])*[NeNe.$F$9]" office:value-type="float" office:value="-0.0691495684943371" calcext:value-type="float">
            <text:p>-0.0691495685</text:p>
          </table:table-cell>
          <table:table-cell table:formula="of:=([NeNe.G15]-[NeNe.C15])*[NeNe.$F$6]" office:value-type="float" office:value="-0.766478865566703" calcext:value-type="float">
            <text:p>-0.7664788656</text:p>
          </table:table-cell>
          <table:table-cell table:formula="of:=[NeNe.O15]-[NeNe.$C$9]" office:value-type="float" office:value="-0.0000165771739301102" calcext:value-type="float">
            <text:p>-1.65771739301102E-05</text:p>
          </table:table-cell>
          <table:table-cell table:formula="of:=([NeNe.D15]-[NeNe.B15])*[NeNe.$F$6]" office:value-type="float" office:value="0" calcext:value-type="float">
            <text:p>0</text:p>
          </table:table-cell>
          <table:table-cell table:formula="of:=([NeNe.Q15])*[NeNe.$F$9]" office:value-type="float" office:value="0" calcext:value-type="float">
            <text:p>0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256.9618082551" calcext:value-type="float">
            <text:p>-256.9618082551</text:p>
          </table:table-cell>
          <table:table-cell office:value-type="float" office:value="-256.9618109851" calcext:value-type="float">
            <text:p>-256.9618109851</text:p>
          </table:table-cell>
          <table:table-cell office:value-type="float" office:value="-256.9618082554" calcext:value-type="float">
            <text:p>-256.9618082554</text:p>
          </table:table-cell>
          <table:table-cell/>
          <table:table-cell office:value-type="float" office:value="-256.9899875561" calcext:value-type="float">
            <text:p>-256.9899875561</text:p>
          </table:table-cell>
          <table:table-cell table:style-name="ce7" table:formula="of:=[NeNe.F16]-[NeNe.H16]" office:value-type="float" office:value="-256.9899806571" calcext:value-type="float">
            <text:p>-256.9899806571</text:p>
          </table:table-cell>
          <table:table-cell office:value-type="float" office:value="-0.000006899" calcext:value-type="float">
            <text:p>-0.000006899</text:p>
          </table:table-cell>
          <table:table-cell office:value-type="float" office:value="-0.766814" calcext:value-type="float">
            <text:p>-0.766814</text:p>
          </table:table-cell>
          <table:table-cell table:formula="of:=([NeNe.I16]-[NeNe.$C$9])*[NeNe.$F$9]" office:value-type="float" office:value="-0.351711607226912" calcext:value-type="float">
            <text:p>-0.3517116072</text:p>
          </table:table-cell>
          <table:table-cell table:formula="of:=([NeNe.F16]-[NeNe.B16])*[NeNe.$F$6]" office:value-type="float" office:value="-0.766797777545276" calcext:value-type="float">
            <text:p>-0.7667977775</text:p>
          </table:table-cell>
          <table:table-cell table:formula="of:=([NeNe.K16]-[NeNe.$C$9])*[NeNe.$F$9]" office:value-type="float" office:value="-0.335489152502921" calcext:value-type="float">
            <text:p>-0.3354891525</text:p>
          </table:table-cell>
          <table:table-cell table:formula="of:=([NeNe.C16]-[NeNe.B16])*[NeNe.$F$6]" office:value-type="float" office:value="-0.0000742870781997365" calcext:value-type="float">
            <text:p>-7.42870781997365E-05</text:p>
          </table:table-cell>
          <table:table-cell table:formula="of:=([NeNe.M16])*[NeNe.$F$9]" office:value-type="float" office:value="-0.0742870781997365" calcext:value-type="float">
            <text:p>-0.0742870782</text:p>
          </table:table-cell>
          <table:table-cell table:formula="of:=([NeNe.G16]-[NeNe.C16])*[NeNe.$F$6]" office:value-type="float" office:value="-0.766535759128808" calcext:value-type="float">
            <text:p>-0.7665357591</text:p>
          </table:table-cell>
          <table:table-cell table:formula="of:=[NeNe.O16]-[NeNe.$C$9]" office:value-type="float" office:value="-0.0000734707360352527" calcext:value-type="float">
            <text:p>-7.34707360352527E-05</text:p>
          </table:table-cell>
          <table:table-cell table:formula="of:=([NeNe.D16]-[NeNe.B16])*[NeNe.$F$6]" office:value-type="float" office:value="-0.0000000081639475538509" calcext:value-type="float">
            <text:p>-8.1639475538509E-09</text:p>
          </table:table-cell>
          <table:table-cell table:formula="of:=([NeNe.Q16])*[NeNe.$F$9]" office:value-type="float" office:value="-0.00000816394755385091" calcext:value-type="float">
            <text:p>-8.16394755385091E-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256.9662944706" calcext:value-type="float">
            <text:p>-256.9662944706</text:p>
          </table:table-cell>
          <table:table-cell office:value-type="float" office:value="-256.9662972957" calcext:value-type="float">
            <text:p>-256.9662972957</text:p>
          </table:table-cell>
          <table:table-cell office:value-type="float" office:value="-256.9662944706" calcext:value-type="float">
            <text:p>-256.9662944706</text:p>
          </table:table-cell>
          <table:table-cell/>
          <table:table-cell office:value-type="float" office:value="-256.9944752309" calcext:value-type="float">
            <text:p>-256.9944752309</text:p>
          </table:table-cell>
          <table:table-cell table:style-name="ce7" table:formula="of:=[NeNe.F17]-[NeNe.H17]" office:value-type="float" office:value="-256.9944680977" calcext:value-type="float">
            <text:p>-256.9944680977</text:p>
          </table:table-cell>
          <table:table-cell office:value-type="float" office:value="-0.0000071332" calcext:value-type="float">
            <text:p>-7.1332E-06</text:p>
          </table:table-cell>
          <table:table-cell office:value-type="float" office:value="-0.766837" calcext:value-type="float">
            <text:p>-0.766837</text:p>
          </table:table-cell>
          <table:table-cell table:formula="of:=([NeNe.I17]-[NeNe.$C$9])*[NeNe.$F$9]" office:value-type="float" office:value="-0.374711607226907" calcext:value-type="float">
            <text:p>-0.3747116072</text:p>
          </table:table-cell>
          <table:table-cell table:formula="of:=([NeNe.F17]-[NeNe.B17])*[NeNe.$F$6]" office:value-type="float" office:value="-0.766837487116108" calcext:value-type="float">
            <text:p>-0.7668374871</text:p>
          </table:table-cell>
          <table:table-cell table:formula="of:=([NeNe.K17]-[NeNe.$C$9])*[NeNe.$F$9]" office:value-type="float" office:value="-0.375198723335024" calcext:value-type="float">
            <text:p>-0.3751987233</text:p>
          </table:table-cell>
          <table:table-cell table:formula="of:=([NeNe.C17]-[NeNe.B17])*[NeNe.$F$6]" office:value-type="float" office:value="-0.0000768748794276171" calcext:value-type="float">
            <text:p>-7.68748794276171E-05</text:p>
          </table:table-cell>
          <table:table-cell table:formula="of:=([NeNe.M17])*[NeNe.$F$9]" office:value-type="float" office:value="-0.0768748794276171" calcext:value-type="float">
            <text:p>-0.0768748794</text:p>
          </table:table-cell>
          <table:table-cell table:formula="of:=([NeNe.G17]-[NeNe.C17])*[NeNe.$F$6]" office:value-type="float" office:value="-0.766566507993806" calcext:value-type="float">
            <text:p>-0.766566508</text:p>
          </table:table-cell>
          <table:table-cell table:formula="of:=[NeNe.O17]-[NeNe.$C$9]" office:value-type="float" office:value="-0.000104219601033018" calcext:value-type="float">
            <text:p>-0.0001042196</text:p>
          </table:table-cell>
          <table:table-cell table:formula="of:=([NeNe.D17]-[NeNe.B17])*[NeNe.$F$6]" office:value-type="float" office:value="0" calcext:value-type="float">
            <text:p>0</text:p>
          </table:table-cell>
          <table:table-cell table:formula="of:=([NeNe.Q17])*[NeNe.$F$9]" office:value-type="float" office:value="0" calcext:value-type="float">
            <text:p>0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-256.9685378051" calcext:value-type="float">
            <text:p>-256.9685378051</text:p>
          </table:table-cell>
          <table:table-cell office:value-type="float" office:value="-256.968540678" calcext:value-type="float">
            <text:p>-256.968540678</text:p>
          </table:table-cell>
          <table:table-cell office:value-type="float" office:value="-256.9685378054" calcext:value-type="float">
            <text:p>-256.9685378054</text:p>
          </table:table-cell>
          <table:table-cell/>
          <table:table-cell office:value-type="float" office:value="-256.9967193179" calcext:value-type="float">
            <text:p>-256.9967193179</text:p>
          </table:table-cell>
          <table:table-cell table:style-name="ce7" table:formula="of:=[NeNe.F18]-[NeNe.H18]" office:value-type="float" office:value="-256.9967120674" calcext:value-type="float">
            <text:p>-256.9967120674</text:p>
          </table:table-cell>
          <table:table-cell office:value-type="float" office:value="-0.0000072505" calcext:value-type="float">
            <text:p>-7.2505E-06</text:p>
          </table:table-cell>
          <table:table-cell office:value-type="float" office:value="-0.766849" calcext:value-type="float">
            <text:p>-0.766849</text:p>
          </table:table-cell>
          <table:table-cell table:formula="of:=([NeNe.I18]-[NeNe.$C$9])*[NeNe.$F$9]" office:value-type="float" office:value="-0.386711607226919" calcext:value-type="float">
            <text:p>-0.3867116072</text:p>
          </table:table-cell>
          <table:table-cell table:formula="of:=([NeNe.F18]-[NeNe.B18])*[NeNe.$F$6]" office:value-type="float" office:value="-0.766857963682495" calcext:value-type="float">
            <text:p>-0.7668579637</text:p>
          </table:table-cell>
          <table:table-cell table:formula="of:=([NeNe.K18]-[NeNe.$C$9])*[NeNe.$F$9]" office:value-type="float" office:value="-0.395675289722286" calcext:value-type="float">
            <text:p>-0.3956752897</text:p>
          </table:table-cell>
          <table:table-cell table:formula="of:=([NeNe.C18]-[NeNe.B18])*[NeNe.$F$6]" office:value-type="float" office:value="-0.0000781755843623776" calcext:value-type="float">
            <text:p>-7.81755843623776E-05</text:p>
          </table:table-cell>
          <table:table-cell table:formula="of:=([NeNe.M18])*[NeNe.$F$9]" office:value-type="float" office:value="-0.0781755843623776" calcext:value-type="float">
            <text:p>-0.0781755844</text:p>
          </table:table-cell>
          <table:table-cell table:formula="of:=([NeNe.G18]-[NeNe.C18])*[NeNe.$F$6]" office:value-type="float" office:value="-0.766582491959035" calcext:value-type="float">
            <text:p>-0.766582492</text:p>
          </table:table-cell>
          <table:table-cell table:formula="of:=[NeNe.O18]-[NeNe.$C$9]" office:value-type="float" office:value="-0.000120203566261523" calcext:value-type="float">
            <text:p>-0.0001202036</text:p>
          </table:table-cell>
          <table:table-cell table:formula="of:=([NeNe.D18]-[NeNe.B18])*[NeNe.$F$6]" office:value-type="float" office:value="-0.00000000816240076575809" calcext:value-type="float">
            <text:p>-8.16240076575809E-09</text:p>
          </table:table-cell>
          <table:table-cell table:formula="of:=([NeNe.Q18])*[NeNe.$F$9]" office:value-type="float" office:value="-0.00000816240076575809" calcext:value-type="float">
            <text:p>-8.16240076575809E-06</text:p>
          </table:table-cell>
          <table:table-cell table:number-columns-repeated="9"/>
          <table:table-cell table:style-name="ce14"/>
          <table:table-cell table:style-name="ce15"/>
          <table:table-cell table:number-columns-repeated="995"/>
        </table:table-row>
        <table:table-row table:style-name="ro1">
          <table:table-cell table:number-columns-repeated="4"/>
          <table:table-cell table:style-name="ce6"/>
          <table:table-cell table:number-columns-repeated="22"/>
          <table:table-cell table:style-name="ce14"/>
          <table:table-cell table:style-name="ce15"/>
          <table:table-cell table:number-columns-repeated="99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Et+" table:style-name="ta1">
        <table:shapes>
          <draw:frame draw:z-index="0" draw:style-name="gr1" draw:text-style-name="P1" svg:width="400.88pt" svg:height="139.29pt" svg:x="1852.78pt" svg:y="83.96pt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96.85pt" svg:height="283.46pt" svg:x="1800.94pt" svg:y="385.8pt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99.88pt" svg:height="134.87pt" svg:x="1794.33pt" svg:y="682.38pt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00.88pt" svg:height="139.29pt" svg:x="1837.42pt" svg:y="237.8pt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96.85pt" svg:height="283.46pt" svg:x="1768.99pt" svg:y="835.54pt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8"/>
        <table:table-column table:style-name="co11" table:default-cell-style-name="ce8"/>
        <table:table-column table:style-name="co2" table:number-columns-repeated="5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7" table:visibility="collapse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985" table:default-cell-style-name="ce8"/>
        <table:table-row table:style-name="ro1">
          <table:table-cell/>
          <table:table-cell table:style-name="Default"/>
          <table:table-cell/>
          <table:table-cell table:style-name="ce9" office:value-type="string" calcext:value-type="string">
            <text:p>via MP</text:p>
          </table:table-cell>
          <table:table-cell table:style-name="ce9"/>
          <table:table-cell table:number-columns-repeated="12"/>
          <table:table-cell table:style-name="Default" table:number-columns-repeated="4"/>
          <table:table-cell office:value-type="float" office:value="27.2114" calcext:value-type="float">
            <text:p>27.2114</text:p>
          </table:table-cell>
          <table:table-cell/>
          <table:table-cell table:style-name="ce8" table:number-columns-repeated="8"/>
          <table:table-cell table:number-columns-repeated="986"/>
        </table:table-row>
        <table:table-row table:style-name="ro1">
          <table:table-cell table:style-name="ce2" office:value-type="string" calcext:value-type="string">
            <text:p>e=36.7</text:p>
          </table:table-cell>
          <table:table-cell table:style-name="Default" table:number-columns-repeated="2"/>
          <table:table-cell office:value-type="string" calcext:value-type="string">
            <text:p>PTE</text:p>
          </table:table-cell>
          <table:table-cell/>
          <table:table-cell office:value-type="string" calcext:value-type="string">
            <text:p>PTEPTD</text:p>
          </table:table-cell>
          <table:table-cell table:number-columns-repeated="5"/>
          <table:table-cell office:value-type="string" calcext:value-type="string">
            <text:p>PTED</text:p>
          </table:table-cell>
          <table:table-cell table:number-columns-repeated="5"/>
          <table:table-cell office:value-type="string" calcext:value-type="string">
            <text:p>EqS (via ADC)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basis</text:p>
          </table:table-cell>
          <table:table-cell table:style-name="Default"/>
          <table:table-cell office:value-type="string" calcext:value-type="string">
            <text:p>S-S IA:</text:p>
          </table:table-cell>
          <table:table-cell office:value-type="float" office:value="-6.075601" calcext:value-type="float">
            <text:p>-6.075601</text:p>
          </table:table-cell>
          <table:table-cell/>
          <table:table-cell office:value-type="float" office:value="-6.067388" calcext:value-type="float">
            <text:p>-6.067388</text:p>
          </table:table-cell>
          <table:table-cell table:number-columns-repeated="5"/>
          <table:table-cell office:value-type="float" office:value="-5.949484" calcext:value-type="float">
            <text:p>-5.949484</text:p>
          </table:table-cell>
          <table:table-cell table:number-columns-repeated="5"/>
          <table:table-cell office:value-type="float" office:value="-6.0177" calcext:value-type="float">
            <text:p>-6.0177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Default"/>
          <table:table-cell office:value-type="string" calcext:value-type="string">
            <text:p>d(S-S)</text:p>
          </table:table-cell>
          <table:table-cell table:formula="of:=(['EtEt+'.D3]-['EtEt+'.$D3])" office:value-type="float" office:value="0" calcext:value-type="float">
            <text:p>0</text:p>
          </table:table-cell>
          <table:table-cell/>
          <table:table-cell table:formula="of:=(['EtEt+'.F3]-['EtEt+'.$D3])" office:value-type="float" office:value="0.00821299999999958" calcext:value-type="float">
            <text:p>0.008213</text:p>
          </table:table-cell>
          <table:table-cell table:number-columns-repeated="5"/>
          <table:table-cell table:formula="of:=(['EtEt+'.L3]-['EtEt+'.$D3])" office:value-type="float" office:value="0.126117" calcext:value-type="float">
            <text:p>0.126117</text:p>
          </table:table-cell>
          <table:table-cell table:number-columns-repeated="5"/>
          <table:table-cell table:formula="of:=(['EtEt+'.R3]-['EtEt+'.$D3])" office:value-type="float" office:value="0.0579010000000002" calcext:value-type="float">
            <text:p>0.05790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c-pVTZ</text:p>
          </table:table-cell>
          <table:table-cell table:style-name="Default"/>
          <table:table-cell office:value-type="string" calcext:value-type="string">
            <text:p>Total E</text:p>
          </table:table-cell>
          <table:table-cell office:value-type="float" office:value="-156.5782559355" calcext:value-type="float">
            <text:p>-156.5782559355</text:p>
          </table:table-cell>
          <table:table-cell/>
          <table:table-cell office:value-type="float" office:value="-156.5781050298" calcext:value-type="float">
            <text:p>-156.5781050298</text:p>
          </table:table-cell>
          <table:table-cell table:number-columns-repeated="5"/>
          <table:table-cell office:value-type="float" office:value="-156.5761499285" calcext:value-type="float">
            <text:p>-156.5761499285</text:p>
          </table:table-cell>
          <table:table-cell table:number-columns-repeated="5"/>
          <table:table-cell office:value-type="float" office:value="-156.5887217063" calcext:value-type="float">
            <text:p>-156.5887217063</text:p>
          </table:table-cell>
          <table:table-cell table:number-columns-repeated="4"/>
          <table:table-cell office:value-type="string" calcext:value-type="string">
            <text:p>Factor</text:p>
          </table:table-cell>
          <table:table-cell table:number-columns-repeated="994"/>
        </table:table-row>
        <table:table-row table:style-name="ro1">
          <table:table-cell/>
          <table:table-cell table:style-name="Default"/>
          <table:table-cell office:value-type="string" calcext:value-type="string">
            <text:p>d E</text:p>
          </table:table-cell>
          <table:table-cell table:formula="of:=(['EtEt+'.D5]-['EtEt+'.$D5])*['EtEt+'.$V$1]" office:value-type="float" office:value="0" calcext:value-type="float">
            <text:p>0</text:p>
          </table:table-cell>
          <table:table-cell/>
          <table:table-cell table:style-name="ce21" table:formula="of:=(['EtEt+'.F5]-['EtEt+'.$D5])*['EtEt+'.$V$1]" office:value-type="float" office:value="0.00410635536488282" calcext:value-type="float">
            <text:p>0.004</text:p>
          </table:table-cell>
          <table:table-cell table:style-name="ce21" table:number-columns-repeated="5"/>
          <table:table-cell table:style-name="ce11" table:formula="of:=(['EtEt+'.L5]-['EtEt+'.$D5])*['EtEt+'.$V$1]" office:value-type="float" office:value="0.0573073988800438" calcext:value-type="float">
            <text:p>0.0573</text:p>
          </table:table-cell>
          <table:table-cell table:style-name="ce11" table:number-columns-repeated="5"/>
          <table:table-cell table:style-name="ce11" table:formula="of:=(['EtEt+'.R5]-['EtEt+'.$D5])*['EtEt+'.$V$1]" office:value-type="float" office:value="-0.28478827554663" calcext:value-type="float">
            <text:p>-0.2848</text:p>
          </table:table-cell>
          <table:table-cell table:style-name="ce11" table:number-columns-repeated="3"/>
          <table:table-cell office:value-type="float" office:value="-0.340524" calcext:value-type="float">
            <text:p>-0.340524</text:p>
          </table:table-cell>
          <table:table-cell office:value-type="float" office:value="1000" calcext:value-type="float">
            <text:p>1000</text:p>
          </table:table-cell>
          <table:table-cell table:number-columns-repeated="994"/>
        </table:table-row>
        <table:table-row table:style-name="ro1">
          <table:table-cell/>
          <table:table-cell table:style-name="Default"/>
          <table:table-cell table:style-name="ce16" office:value-type="string" calcext:value-type="string">
            <text:p>respective states equilibrated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CPCM1</text:p>
          </table:table-cell>
          <table:table-cell table:style-name="ce6" table:number-columns-repeated="22"/>
          <table:table-cell table:number-columns-repeated="994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2" office:value-type="string" calcext:value-type="string">
            <text:p>GS(PTE)</text:p>
          </table:table-cell>
          <table:table-cell table:style-name="ce2" office:value-type="string" calcext:value-type="string">
            <text:p>GS(PTEPTD)</text:p>
          </table:table-cell>
          <table:table-cell table:style-name="ce2" office:value-type="string" calcext:value-type="string">
            <text:p>GS(PTED)</text:p>
          </table:table-cell>
          <table:table-cell table:style-name="ce2" office:value-type="string" calcext:value-type="string">
            <text:p>GS(PTED) IA</text:p>
          </table:table-cell>
          <table:table-cell table:style-name="ce2" office:value-type="string" calcext:value-type="string">
            <text:p>CT(EqS)</text:p>
          </table:table-cell>
          <table:table-cell table:style-name="ce2"/>
          <table:table-cell table:style-name="ce2" office:value-type="string" calcext:value-type="string">
            <text:p>CT(EqS) PTEPTD</text:p>
          </table:table-cell>
          <table:table-cell table:style-name="ce2" office:value-type="string" calcext:value-type="string">
            <text:p>CT PTEPTD corr</text:p>
          </table:table-cell>
          <table:table-cell table:style-name="ce2" office:value-type="string" calcext:value-type="string">
            <text:p>GS PTEPTD corr</text:p>
          </table:table-cell>
          <table:table-cell table:style-name="ce2" office:value-type="string" calcext:value-type="string">
            <text:p>SCF-RF final</text:p>
          </table:table-cell>
          <table:table-cell table:style-name="ce1"/>
          <table:table-cell table:style-name="ce2" office:value-type="string" calcext:value-type="string">
            <text:p>GS(PTED) vs CT(ptSS)</text:p>
          </table:table-cell>
          <table:table-cell table:style-name="ce2" office:value-type="string" calcext:value-type="string">
            <text:p>GS(PTE) vs CT(EqS)</text:p>
          </table:table-cell>
          <table:table-cell table:style-name="ce2" table:formula="of:=['EtEt+'.N11]" office:value-type="string" office:string-value="GS(PTE) vs CT(EqS)" calcext:value-type="string">
            <text:p>GS(PTE) vs CT(EqS)</text:p>
          </table:table-cell>
          <table:table-cell table:style-name="ce2" table:number-columns-repeated="2"/>
          <table:table-cell table:style-name="ce2" office:value-type="string" calcext:value-type="string">
            <text:p>GS(PTEPTD) vs CT(EqS)</text:p>
          </table:table-cell>
          <table:table-cell table:style-name="ce2" table:formula="of:=['EtEt+'.R11]" office:value-type="string" office:string-value="GS(PTEPTD) vs CT(EqS)" calcext:value-type="string">
            <text:p>GS(PTEPTD) vs CT(EqS)</text:p>
          </table:table-cell>
          <table:table-cell table:style-name="ce2" office:value-type="string" calcext:value-type="string">
            <text:p>GS(PTEPTD) vs CT(EqS*)</text:p>
          </table:table-cell>
          <table:table-cell table:style-name="ce2" table:formula="of:=['EtEt+'.T11]" office:value-type="string" office:string-value="GS(PTEPTD) vs CT(EqS*)" calcext:value-type="string">
            <text:p>GS(PTEPTD) vs CT(EqS*)</text:p>
          </table:table-cell>
          <table:table-cell table:style-name="ce2" office:value-type="string" calcext:value-type="string">
            <text:p>GS(PTED) vs CT(EqS)</text:p>
          </table:table-cell>
          <table:table-cell table:style-name="ce2" table:formula="of:=['EtEt+'.V11]" office:value-type="string" office:string-value="GS(PTED) vs CT(EqS)" calcext:value-type="string">
            <text:p>GS(PTED) vs CT(EqS)</text:p>
          </table:table-cell>
          <table:table-cell table:number-columns-repeated="994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17" office:value-type="float" office:value="-156.4683968775" calcext:value-type="float">
            <text:p>-156.46840</text:p>
          </table:table-cell>
          <table:table-cell table:style-name="ce17" office:value-type="float" office:value="-156.468397058" calcext:value-type="float">
            <text:p>-156.46840</text:p>
          </table:table-cell>
          <table:table-cell table:style-name="ce17" office:value-type="float" office:value="-156.4683957585" calcext:value-type="float">
            <text:p>-156.46840</text:p>
          </table:table-cell>
          <table:table-cell table:style-name="ce17" office:value-type="float" office:value="-0.06141" calcext:value-type="float">
            <text:p>-0.06141</text:p>
          </table:table-cell>
          <table:table-cell table:style-name="ce17" office:value-type="float" office:value="-156.4809113277" calcext:value-type="float">
            <text:p>-156.48091</text:p>
          </table:table-cell>
          <table:table-cell table:style-name="ce17"/>
          <table:table-cell table:style-name="ce17" table:formula="of:=['EtEt+'.F12]-['EtEt+'.I12]" office:value-type="float" office:value="-156.4809096361" calcext:value-type="float">
            <text:p>-156.48091</text:p>
          </table:table-cell>
          <table:table-cell table:style-name="ce17" office:value-type="float" office:value="-0.0000016916" calcext:value-type="float">
            <text:p>0.00000</text:p>
          </table:table-cell>
          <table:table-cell table:style-name="ce17" table:formula="of:=['EtEt+'.C12]-['EtEt+'.B12]" office:value-type="float" office:value="-0.000000180499995394712" calcext:value-type="float">
            <text:p>0.00000</text:p>
          </table:table-cell>
          <table:table-cell table:style-name="ce17" office:value-type="float" office:value="-0.0157512288" calcext:value-type="float">
            <text:p>-0.01575</text:p>
          </table:table-cell>
          <table:table-cell table:number-columns-repeated="2"/>
          <table:table-cell table:formula="of:=(['EtEt+'.F12]-['EtEt+'.B12])*['EtEt+'.$V$1]" office:value-type="float" office:value="-0.340535710172312" calcext:value-type="float">
            <text:p>-0.3405357102</text:p>
          </table:table-cell>
          <table:table-cell table:formula="of:=['EtEt+'.N12]-['EtEt+'.$V$6]" office:value-type="float" office:value="-0.0000117101723124957" calcext:value-type="float">
            <text:p>-1.17101723124957E-05</text:p>
          </table:table-cell>
          <table:table-cell table:number-columns-repeated="2"/>
          <table:table-cell table:formula="of:=(['EtEt+'.F12]-['EtEt+'.C12])*['EtEt+'.$V$1]" office:value-type="float" office:value="-0.340530798514738" calcext:value-type="float">
            <text:p>-0.3405307985</text:p>
          </table:table-cell>
          <table:table-cell table:formula="of:=['EtEt+'.R12]-['EtEt+'.$V$6]" office:value-type="float" office:value="-0.00000679851473778248" calcext:value-type="float">
            <text:p>-6.79851473778248E-06</text:p>
          </table:table-cell>
          <table:table-cell table:formula="of:=(['EtEt+'.H12]-['EtEt+'.C12])*['EtEt+'.$V$1]" office:value-type="float" office:value="-0.340484767710363" calcext:value-type="float">
            <text:p>-0.3404847677</text:p>
          </table:table-cell>
          <table:table-cell table:formula="of:=['EtEt+'.T12]-['EtEt+'.$V$6]" office:value-type="float" office:value="0.0000392322896372033" calcext:value-type="float">
            <text:p>3.92322896372033E-05</text:p>
          </table:table-cell>
          <table:table-cell table:formula="of:=(['EtEt+'.H12]-['EtEt+'.D12])*['EtEt+'.$V$1]" office:value-type="float" office:value="-0.340520128924253" calcext:value-type="float">
            <text:p>-0.3405201289</text:p>
          </table:table-cell>
          <table:table-cell table:formula="of:=(['EtEt+'.V12]-['EtEt+'.$V$6])*['EtEt+'.$W$6]" office:value-type="float" office:value="0.00387107574667533" calcext:value-type="float">
            <text:p>0.0038710757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-156.5242435535" calcext:value-type="float">
            <text:p>-156.52424</text:p>
          </table:table-cell>
          <table:table-cell table:style-name="ce17" office:value-type="float" office:value="-156.524169907" calcext:value-type="float">
            <text:p>-156.52417</text:p>
          </table:table-cell>
          <table:table-cell table:style-name="ce17" office:value-type="float" office:value="-156.5242528063" calcext:value-type="float">
            <text:p>-156.52425</text:p>
          </table:table-cell>
          <table:table-cell table:style-name="ce17" office:value-type="float" office:value="-3.109301" calcext:value-type="float">
            <text:p>-3.10930</text:p>
          </table:table-cell>
          <table:table-cell table:style-name="ce17" office:value-type="float" office:value="-156.5367818981" calcext:value-type="float">
            <text:p>-156.53678</text:p>
          </table:table-cell>
          <table:table-cell table:style-name="ce17"/>
          <table:table-cell table:style-name="ce17" table:formula="of:=['EtEt+'.F13]-['EtEt+'.I13]" office:value-type="float" office:value="-156.5366875244" calcext:value-type="float">
            <text:p>-156.53669</text:p>
          </table:table-cell>
          <table:table-cell table:style-name="ce17" office:value-type="float" office:value="-0.0000943737" calcext:value-type="float">
            <text:p>-0.00009</text:p>
          </table:table-cell>
          <table:table-cell table:style-name="ce17" table:formula="of:=['EtEt+'.C13]-['EtEt+'.B13]" office:value-type="float" office:value="0.0000736465000272801" calcext:value-type="float">
            <text:p>0.00007</text:p>
          </table:table-cell>
          <table:table-cell table:style-name="ce17" office:value-type="float" office:value="-0.7964355093" calcext:value-type="float">
            <text:p>-0.79644</text:p>
          </table:table-cell>
          <table:table-cell table:number-columns-repeated="2"/>
          <table:table-cell table:formula="of:=(['EtEt+'.F13]-['EtEt+'.B13])*['EtEt+'.$V$1]" office:value-type="float" office:value="-0.341185910248133" calcext:value-type="float">
            <text:p>-0.3411859102</text:p>
          </table:table-cell>
          <table:table-cell table:formula="of:=['EtEt+'.N13]-['EtEt+'.$V$6]" office:value-type="float" office:value="-0.000661910248132669" calcext:value-type="float">
            <text:p>-0.0006619102</text:p>
          </table:table-cell>
          <table:table-cell table:number-columns-repeated="2"/>
          <table:table-cell table:formula="of:=(['EtEt+'.F13]-['EtEt+'.C13])*['EtEt+'.$V$1]" office:value-type="float" office:value="-0.343189934618975" calcext:value-type="float">
            <text:p>-0.3431899346</text:p>
          </table:table-cell>
          <table:table-cell table:formula="of:=['EtEt+'.R13]-['EtEt+'.$V$6]" office:value-type="float" office:value="-0.00266593461897496" calcext:value-type="float">
            <text:p>-0.0026659346</text:p>
          </table:table-cell>
          <table:table-cell table:formula="of:=(['EtEt+'.H13]-['EtEt+'.C13])*['EtEt+'.$V$1]" office:value-type="float" office:value="-0.340621894118949" calcext:value-type="float">
            <text:p>-0.3406218941</text:p>
          </table:table-cell>
          <table:table-cell table:formula="of:=['EtEt+'.T13]-['EtEt+'.$V$6]" office:value-type="float" office:value="-0.0000978941189495042" calcext:value-type="float">
            <text:p>-9.78941189495042E-05</text:p>
          </table:table-cell>
          <table:table-cell table:formula="of:=(['EtEt+'.F13]-['EtEt+'.D13])*['EtEt+'.$V$1]" office:value-type="float" office:value="-0.340934128606262" calcext:value-type="float">
            <text:p>-0.3409341286</text:p>
          </table:table-cell>
          <table:table-cell table:formula="of:=(['EtEt+'.V13]-['EtEt+'.$V$6])*['EtEt+'.$W$6]" office:value-type="float" office:value="-0.410128606261773" calcext:value-type="float">
            <text:p>-0.4101286063</text:p>
          </table:table-cell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-156.5527876064" calcext:value-type="float">
            <text:p>-156.55279</text:p>
          </table:table-cell>
          <table:table-cell table:style-name="ce17" office:value-type="float" office:value="-156.5526741494" calcext:value-type="float">
            <text:p>-156.55267</text:p>
          </table:table-cell>
          <table:table-cell table:style-name="ce17" office:value-type="float" office:value="-156.5528017181" calcext:value-type="float">
            <text:p>-156.55280</text:p>
          </table:table-cell>
          <table:table-cell table:style-name="ce17" office:value-type="float" office:value="-4.670812" calcext:value-type="float">
            <text:p>-4.67081</text:p>
          </table:table-cell>
          <table:table-cell table:style-name="ce17" office:value-type="float" office:value="-156.5653408252" calcext:value-type="float">
            <text:p>-156.56534</text:p>
          </table:table-cell>
          <table:table-cell table:style-name="ce17"/>
          <table:table-cell table:style-name="ce17" table:formula="of:=['EtEt+'.F14]-['EtEt+'.I14]" office:value-type="float" office:value="-156.5651916387" calcext:value-type="float">
            <text:p>-156.56519</text:p>
          </table:table-cell>
          <table:table-cell table:style-name="ce17" office:value-type="float" office:value="-0.0001491865" calcext:value-type="float">
            <text:p>-0.00015</text:p>
          </table:table-cell>
          <table:table-cell table:style-name="ce17" table:formula="of:=['EtEt+'.C14]-['EtEt+'.B14]" office:value-type="float" office:value="0.000113456999997652" calcext:value-type="float">
            <text:p>0.00011</text:p>
          </table:table-cell>
          <table:table-cell table:style-name="ce17" office:value-type="float" office:value="-1.1954214394" calcext:value-type="float">
            <text:p>-1.19542</text:p>
          </table:table-cell>
          <table:table-cell table:number-columns-repeated="2"/>
          <table:table-cell table:formula="of:=(['EtEt+'.F14]-['EtEt+'.B14])*['EtEt+'.$V$1]" office:value-type="float" office:value="-0.341590658054536" calcext:value-type="float">
            <text:p>-0.3415906581</text:p>
          </table:table-cell>
          <table:table-cell table:formula="of:=['EtEt+'.N14]-['EtEt+'.$V$6]" office:value-type="float" office:value="-0.00106665805453571" calcext:value-type="float">
            <text:p>-0.0010666581</text:p>
          </table:table-cell>
          <table:table-cell table:number-columns-repeated="2"/>
          <table:table-cell table:formula="of:=(['EtEt+'.F14]-['EtEt+'.C14])*['EtEt+'.$V$1]" office:value-type="float" office:value="-0.344677981864272" calcext:value-type="float">
            <text:p>-0.3446779819</text:p>
          </table:table-cell>
          <table:table-cell table:formula="of:=['EtEt+'.R14]-['EtEt+'.$V$6]" office:value-type="float" office:value="-0.00415398186427179" calcext:value-type="float">
            <text:p>-0.0041539819</text:p>
          </table:table-cell>
          <table:table-cell table:formula="of:=(['EtEt+'.H14]-['EtEt+'.C14])*['EtEt+'.$V$1]" office:value-type="float" office:value="-0.340618408338659" calcext:value-type="float">
            <text:p>-0.3406184083</text:p>
          </table:table-cell>
          <table:table-cell table:formula="of:=['EtEt+'.T14]-['EtEt+'.$V$6]" office:value-type="float" office:value="-0.0000944083386594796" calcext:value-type="float">
            <text:p>-9.44083386594796E-05</text:p>
          </table:table-cell>
          <table:table-cell table:formula="of:=(['EtEt+'.F14]-['EtEt+'.D14])*['EtEt+'.$V$1]" office:value-type="float" office:value="-0.341206658940851" calcext:value-type="float">
            <text:p>-0.3412066589</text:p>
          </table:table-cell>
          <table:table-cell table:formula="of:=(['EtEt+'.V14]-['EtEt+'.$V$6])*['EtEt+'.$W$6]" office:value-type="float" office:value="-0.682658940850955" calcext:value-type="float">
            <text:p>-0.6826589409</text:p>
          </table:table-cell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-156.5670752009" calcext:value-type="float">
            <text:p>-156.56708</text:p>
          </table:table-cell>
          <table:table-cell table:style-name="ce17" office:value-type="float" office:value="-156.5669409754" calcext:value-type="float">
            <text:p>-156.56694</text:p>
          </table:table-cell>
          <table:table-cell table:style-name="ce17" office:value-type="float" office:value="-156.5670918277" calcext:value-type="float">
            <text:p>-156.56709</text:p>
          </table:table-cell>
          <table:table-cell table:style-name="ce17" office:value-type="float" office:value="-5.453514" calcext:value-type="float">
            <text:p>-5.45351</text:p>
          </table:table-cell>
          <table:table-cell table:style-name="ce17" office:value-type="float" office:value="-156.5796366565" calcext:value-type="float">
            <text:p>-156.57964</text:p>
          </table:table-cell>
          <table:table-cell table:style-name="ce17"/>
          <table:table-cell table:style-name="ce17" table:formula="of:=['EtEt+'.F15]-['EtEt+'.I15]" office:value-type="float" office:value="-156.5794578998" calcext:value-type="float">
            <text:p>-156.57946</text:p>
          </table:table-cell>
          <table:table-cell table:style-name="ce17" office:value-type="float" office:value="-0.0001787567" calcext:value-type="float">
            <text:p>-0.00018</text:p>
          </table:table-cell>
          <table:table-cell table:style-name="ce17" table:formula="of:=['EtEt+'.C15]-['EtEt+'.B15]" office:value-type="float" office:value="0.000134225500005414" calcext:value-type="float">
            <text:p>0.00013</text:p>
          </table:table-cell>
          <table:table-cell table:style-name="ce17" office:value-type="float" office:value="-1.3952037289" calcext:value-type="float">
            <text:p>-1.39520</text:p>
          </table:table-cell>
          <table:table-cell table:number-columns-repeated="2"/>
          <table:table-cell table:formula="of:=(['EtEt+'.F15]-['EtEt+'.B15])*['EtEt+'.$V$1]" office:value-type="float" office:value="-0.341814792914039" calcext:value-type="float">
            <text:p>-0.3418147929</text:p>
          </table:table-cell>
          <table:table-cell table:formula="of:=['EtEt+'.N15]-['EtEt+'.$V$6]" office:value-type="float" office:value="-0.00129079291403922" calcext:value-type="float">
            <text:p>-0.0012907929</text:p>
          </table:table-cell>
          <table:table-cell table:number-columns-repeated="2"/>
          <table:table-cell table:formula="of:=(['EtEt+'.F15]-['EtEt+'.C15])*['EtEt+'.$V$1]" office:value-type="float" office:value="-0.345467256684887" calcext:value-type="float">
            <text:p>-0.3454672567</text:p>
          </table:table-cell>
          <table:table-cell table:formula="of:=['EtEt+'.R15]-['EtEt+'.$V$6]" office:value-type="float" office:value="-0.00494325668488654" calcext:value-type="float">
            <text:p>-0.0049432567</text:p>
          </table:table-cell>
          <table:table-cell table:formula="of:=(['EtEt+'.H15]-['EtEt+'.C15])*['EtEt+'.$V$1]" office:value-type="float" office:value="-0.340603036617866" calcext:value-type="float">
            <text:p>-0.3406030366</text:p>
          </table:table-cell>
          <table:table-cell table:formula="of:=['EtEt+'.T15]-['EtEt+'.$V$6]" office:value-type="float" office:value="-0.0000790366178659574" calcext:value-type="float">
            <text:p>-7.90366178659574E-05</text:p>
          </table:table-cell>
          <table:table-cell table:formula="of:=(['EtEt+'.F15]-['EtEt+'.D15])*['EtEt+'.$V$1]" office:value-type="float" office:value="-0.341362354408401" calcext:value-type="float">
            <text:p>-0.3413623544</text:p>
          </table:table-cell>
          <table:table-cell table:formula="of:=(['EtEt+'.V15]-['EtEt+'.$V$6])*['EtEt+'.$W$6]" office:value-type="float" office:value="-0.838354408400577" calcext:value-type="float">
            <text:p>-0.8383544084</text:p>
          </table:table-cell>
          <table:table-cell table:number-columns-repeated="99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-156.5742230743" calcext:value-type="float">
            <text:p>-156.57422</text:p>
          </table:table-cell>
          <table:table-cell table:style-name="ce17" office:value-type="float" office:value="-156.5740782301" calcext:value-type="float">
            <text:p>-156.57408</text:p>
          </table:table-cell>
          <table:table-cell table:style-name="ce17" office:value-type="float" office:value="-156.5742409754" calcext:value-type="float">
            <text:p>-156.57424</text:p>
          </table:table-cell>
          <table:table-cell table:style-name="ce17" office:value-type="float" office:value="-5.845386" calcext:value-type="float">
            <text:p>-5.84539</text:p>
          </table:table-cell>
          <table:table-cell table:style-name="ce17" office:value-type="float" office:value="-156.5867888579" calcext:value-type="float">
            <text:p>-156.58679</text:p>
          </table:table-cell>
          <table:table-cell table:style-name="ce17"/>
          <table:table-cell table:style-name="ce17" table:formula="of:=['EtEt+'.F16]-['EtEt+'.I16]" office:value-type="float" office:value="-156.5865947391" calcext:value-type="float">
            <text:p>-156.58659</text:p>
          </table:table-cell>
          <table:table-cell table:style-name="ce17" office:value-type="float" office:value="-0.0001941188" calcext:value-type="float">
            <text:p>-0.00019</text:p>
          </table:table-cell>
          <table:table-cell table:style-name="ce17" table:formula="of:=['EtEt+'.C16]-['EtEt+'.B16]" office:value-type="float" office:value="0.000144844199979843" calcext:value-type="float">
            <text:p>0.00014</text:p>
          </table:table-cell>
          <table:table-cell table:style-name="ce17" office:value-type="float" office:value="-1.4952168367" calcext:value-type="float">
            <text:p>-1.49522</text:p>
          </table:table-cell>
          <table:table-cell table:number-columns-repeated="2"/>
          <table:table-cell table:formula="of:=(['EtEt+'.F16]-['EtEt+'.B16])*['EtEt+'.$V$1]" office:value-type="float" office:value="-0.341932563852929" calcext:value-type="float">
            <text:p>-0.3419325639</text:p>
          </table:table-cell>
          <table:table-cell table:formula="of:=['EtEt+'.N16]-['EtEt+'.$V$6]" office:value-type="float" office:value="-0.00140856385292953" calcext:value-type="float">
            <text:p>-0.0014085639</text:p>
          </table:table-cell>
          <table:table-cell table:number-columns-repeated="2"/>
          <table:table-cell table:formula="of:=(['EtEt+'.F16]-['EtEt+'.C16])*['EtEt+'.$V$1]" office:value-type="float" office:value="-0.345873977316261" calcext:value-type="float">
            <text:p>-0.3458739773</text:p>
          </table:table-cell>
          <table:table-cell table:formula="of:=['EtEt+'.R16]-['EtEt+'.$V$6]" office:value-type="float" office:value="-0.00534997731626102" calcext:value-type="float">
            <text:p>-0.0053499773</text:p>
          </table:table-cell>
          <table:table-cell table:formula="of:=(['EtEt+'.H16]-['EtEt+'.C16])*['EtEt+'.$V$1]" office:value-type="float" office:value="-0.340591733002434" calcext:value-type="float">
            <text:p>-0.340591733</text:p>
          </table:table-cell>
          <table:table-cell table:formula="of:=['EtEt+'.T16]-['EtEt+'.$V$6]" office:value-type="float" office:value="-0.0000677330024341227" calcext:value-type="float">
            <text:p>-0.000067733</text:p>
          </table:table-cell>
          <table:table-cell table:formula="of:=(['EtEt+'.F16]-['EtEt+'.D16])*['EtEt+'.$V$1]" office:value-type="float" office:value="-0.341445449860544" calcext:value-type="float">
            <text:p>-0.3414454499</text:p>
          </table:table-cell>
          <table:table-cell table:formula="of:=(['EtEt+'.V16]-['EtEt+'.$V$6])*['EtEt+'.$W$6]" office:value-type="float" office:value="-0.92144986054371" calcext:value-type="float">
            <text:p>-0.9214498605</text:p>
          </table:table-cell>
          <table:table-cell table:number-columns-repeated="99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7" office:value-type="float" office:value="-156.5777980537" calcext:value-type="float">
            <text:p>-156.57780</text:p>
          </table:table-cell>
          <table:table-cell table:style-name="ce17" office:value-type="float" office:value="-156.5776478388" calcext:value-type="float">
            <text:p>-156.57765</text:p>
          </table:table-cell>
          <table:table-cell table:style-name="ce17" office:value-type="float" office:value="-156.5778165966" calcext:value-type="float">
            <text:p>-156.57782</text:p>
          </table:table-cell>
          <table:table-cell table:style-name="ce17" office:value-type="float" office:value="-6.041457" calcext:value-type="float">
            <text:p>-6.04146</text:p>
          </table:table-cell>
          <table:table-cell table:style-name="ce17" office:value-type="float" office:value="-156.590366053" calcext:value-type="float">
            <text:p>-156.59037</text:p>
          </table:table-cell>
          <table:table-cell table:style-name="ce17"/>
          <table:table-cell table:style-name="ce17" table:formula="of:=['EtEt+'.F17]-['EtEt+'.I17]" office:value-type="float" office:value="-156.590164104" calcext:value-type="float">
            <text:p>-156.59016</text:p>
          </table:table-cell>
          <table:table-cell table:style-name="ce17" office:value-type="float" office:value="-0.000201949" calcext:value-type="float">
            <text:p>-0.00020</text:p>
          </table:table-cell>
          <table:table-cell table:style-name="ce17" table:formula="of:=['EtEt+'.C17]-['EtEt+'.B17]" office:value-type="float" office:value="0.00015021490000322" calcext:value-type="float">
            <text:p>0.00015</text:p>
          </table:table-cell>
          <table:table-cell table:style-name="ce17" office:value-type="float" office:value="-1.5452663499" calcext:value-type="float">
            <text:p>-1.54527</text:p>
          </table:table-cell>
          <table:table-cell table:number-columns-repeated="2"/>
          <table:table-cell table:formula="of:=(['EtEt+'.F17]-['EtEt+'.B17])*['EtEt+'.$V$1]" office:value-type="float" office:value="-0.341992856151726" calcext:value-type="float">
            <text:p>-0.3419928562</text:p>
          </table:table-cell>
          <table:table-cell table:formula="of:=['EtEt+'.N17]-['EtEt+'.$V$6]" office:value-type="float" office:value="-0.00146885615172604" calcext:value-type="float">
            <text:p>-0.0014688562</text:p>
          </table:table-cell>
          <table:table-cell table:number-columns-repeated="2"/>
          <table:table-cell table:formula="of:=(['EtEt+'.F17]-['EtEt+'.C17])*['EtEt+'.$V$1]" office:value-type="float" office:value="-0.346080413881674" calcext:value-type="float">
            <text:p>-0.3460804139</text:p>
          </table:table-cell>
          <table:table-cell table:formula="of:=['EtEt+'.R17]-['EtEt+'.$V$6]" office:value-type="float" office:value="-0.00555641388167366" calcext:value-type="float">
            <text:p>-0.0055564139</text:p>
          </table:table-cell>
          <table:table-cell table:formula="of:=(['EtEt+'.H17]-['EtEt+'.C17])*['EtEt+'.$V$1]" office:value-type="float" office:value="-0.340585098863049" calcext:value-type="float">
            <text:p>-0.3405850989</text:p>
          </table:table-cell>
          <table:table-cell table:formula="of:=['EtEt+'.T17]-['EtEt+'.$V$6]" office:value-type="float" office:value="-0.0000610988630485587" calcext:value-type="float">
            <text:p>-6.10988630485587E-05</text:p>
          </table:table-cell>
          <table:table-cell table:formula="of:=(['EtEt+'.F17]-['EtEt+'.D17])*['EtEt+'.$V$1]" office:value-type="float" office:value="-0.341488277882825" calcext:value-type="float">
            <text:p>-0.3414882779</text:p>
          </table:table-cell>
          <table:table-cell table:formula="of:=(['EtEt+'.V17]-['EtEt+'.$V$6])*['EtEt+'.$W$6]" office:value-type="float" office:value="-0.964277882825382" calcext:value-type="float">
            <text:p>-0.9642778828</text:p>
          </table:table-cell>
          <table:table-cell table:number-columns-repeated="99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 office:value-type="float" office:value="-156.5795858071" calcext:value-type="float">
            <text:p>-156.57959</text:p>
          </table:table-cell>
          <table:table-cell table:style-name="ce17" office:value-type="float" office:value="-156.5794328912" calcext:value-type="float">
            <text:p>-156.57943</text:p>
          </table:table-cell>
          <table:table-cell table:style-name="ce17" office:value-type="float" office:value="-156.579604672" calcext:value-type="float">
            <text:p>-156.57960</text:p>
          </table:table-cell>
          <table:table-cell table:style-name="ce17" office:value-type="float" office:value="-6.139527" calcext:value-type="float">
            <text:p>-6.13953</text:p>
          </table:table-cell>
          <table:table-cell table:style-name="ce17" office:value-type="float" office:value="-156.5921549346" calcext:value-type="float">
            <text:p>-156.59215</text:p>
          </table:table-cell>
          <table:table-cell table:style-name="ce17"/>
          <table:table-cell table:style-name="ce17" table:formula="of:=['EtEt+'.F18]-['EtEt+'.I18]" office:value-type="float" office:value="-156.5919490327" calcext:value-type="float">
            <text:p>-156.59195</text:p>
          </table:table-cell>
          <table:table-cell table:style-name="ce17" office:value-type="float" office:value="-0.0002059019" calcext:value-type="float">
            <text:p>-0.00021</text:p>
          </table:table-cell>
          <table:table-cell table:style-name="ce17" table:formula="of:=['EtEt+'.C18]-['EtEt+'.B18]" office:value-type="float" office:value="0.00015291589997446" calcext:value-type="float">
            <text:p>0.00015</text:p>
          </table:table-cell>
          <table:table-cell table:style-name="ce17" office:value-type="float" office:value="-1.5703040834" calcext:value-type="float">
            <text:p>-1.57030</text:p>
          </table:table-cell>
          <table:table-cell table:number-columns-repeated="2"/>
          <table:table-cell table:formula="of:=(['EtEt+'.F18]-['EtEt+'.B18])*['EtEt+'.$V$1]" office:value-type="float" office:value="-0.342023556053523" calcext:value-type="float">
            <text:p>-0.3420235561</text:p>
          </table:table-cell>
          <table:table-cell table:formula="of:=['EtEt+'.N18]-['EtEt+'.$V$6]" office:value-type="float" office:value="-0.00149955605352264" calcext:value-type="float">
            <text:p>-0.0014995561</text:p>
          </table:table-cell>
          <table:table-cell table:number-columns-repeated="2"/>
          <table:table-cell table:formula="of:=(['EtEt+'.F18]-['EtEt+'.C18])*['EtEt+'.$V$1]" office:value-type="float" office:value="-0.346184611774088" calcext:value-type="float">
            <text:p>-0.3461846118</text:p>
          </table:table-cell>
          <table:table-cell table:formula="of:=['EtEt+'.R18]-['EtEt+'.$V$6]" office:value-type="float" office:value="-0.00566061177408766" calcext:value-type="float">
            <text:p>-0.0056606118</text:p>
          </table:table-cell>
          <table:table-cell table:formula="of:=(['EtEt+'.H18]-['EtEt+'.C18])*['EtEt+'.$V$1]" office:value-type="float" office:value="-0.340581732812735" calcext:value-type="float">
            <text:p>-0.3405817328</text:p>
          </table:table-cell>
          <table:table-cell table:formula="of:=['EtEt+'.T18]-['EtEt+'.$V$6]" office:value-type="float" office:value="-0.0000577328127350785" calcext:value-type="float">
            <text:p>-5.77328127350785E-05</text:p>
          </table:table-cell>
          <table:table-cell table:formula="of:=(['EtEt+'.F18]-['EtEt+'.D18])*['EtEt+'.$V$1]" office:value-type="float" office:value="-0.341510215713677" calcext:value-type="float">
            <text:p>-0.3415102157</text:p>
          </table:table-cell>
          <table:table-cell table:formula="of:=(['EtEt+'.V18]-['EtEt+'.$V$6])*['EtEt+'.$W$6]" office:value-type="float" office:value="-0.986215713677019" calcext:value-type="float">
            <text:p>-0.9862157137</text:p>
          </table:table-cell>
          <table:table-cell table:number-columns-repeated="994"/>
        </table:table-row>
        <table:table-row table:style-name="ro1" table:visibility="collapse">
          <table:table-cell office:value-type="float" office:value="128" calcext:value-type="float">
            <text:p>128</text:p>
          </table:table-cell>
          <table:table-cell table:style-name="ce17" office:value-type="float" office:value="-156.5804797501" calcext:value-type="float">
            <text:p>-156.58048</text:p>
          </table:table-cell>
          <table:table-cell table:style-name="ce17" office:value-type="float" office:value="-156.5803254797" calcext:value-type="float">
            <text:p>-156.58033</text:p>
          </table:table-cell>
          <table:table-cell table:style-name="ce17" office:value-type="float" office:value="-156.5804987764" calcext:value-type="float">
            <text:p>-156.58050</text:p>
          </table:table-cell>
          <table:table-cell table:style-name="ce17" office:value-type="float" office:value="-6.18857" calcext:value-type="float">
            <text:p>-6.18857</text:p>
          </table:table-cell>
          <table:table-cell table:style-name="ce17" office:value-type="float" office:value="-156.5930494432" calcext:value-type="float">
            <text:p>-156.59305</text:p>
          </table:table-cell>
          <table:table-cell table:style-name="ce17"/>
          <table:table-cell table:style-name="ce17" table:formula="of:=['EtEt+'.F19]-['EtEt+'.I19]" office:value-type="float" office:value="-156.5928415552" calcext:value-type="float">
            <text:p>-156.59284</text:p>
          </table:table-cell>
          <table:table-cell table:style-name="ce17" office:value-type="float" office:value="-0.000207888" calcext:value-type="float">
            <text:p>-0.00021</text:p>
          </table:table-cell>
          <table:table-cell table:style-name="ce17" table:formula="of:=['EtEt+'.C19]-['EtEt+'.B19]" office:value-type="float" office:value="0.000154270400003043" calcext:value-type="float">
            <text:p>0.00015</text:p>
          </table:table-cell>
          <table:table-cell table:style-name="ce17" office:value-type="float" office:value="-1.5828265351" calcext:value-type="float">
            <text:p>-1.58283</text:p>
          </table:table-cell>
          <table:table-cell table:number-columns-repeated="2"/>
          <table:table-cell table:formula="of:=(['EtEt+'.F19]-['EtEt+'.B19])*['EtEt+'.$V$1]" office:value-type="float" office:value="-0.342038946820703" calcext:value-type="float">
            <text:p>-0.3420389468</text:p>
          </table:table-cell>
          <table:table-cell table:formula="of:=['EtEt+'.N19]-['EtEt+'.$V$6]" office:value-type="float" office:value="-0.00151494682070263" calcext:value-type="float">
            <text:p>-0.0015149468</text:p>
          </table:table-cell>
          <table:table-cell table:number-columns-repeated="2"/>
          <table:table-cell table:formula="of:=(['EtEt+'.F19]-['EtEt+'.C19])*['EtEt+'.$V$1]" office:value-type="float" office:value="-0.346236860383345" calcext:value-type="float">
            <text:p>-0.3462368604</text:p>
          </table:table-cell>
          <table:table-cell table:formula="of:=['EtEt+'.R19]-['EtEt+'.$V$6]" office:value-type="float" office:value="-0.0057128603833454" calcext:value-type="float">
            <text:p>-0.0057128604</text:p>
          </table:table-cell>
          <table:table-cell table:formula="of:=(['EtEt+'.H19]-['EtEt+'.C19])*['EtEt+'.$V$1]" office:value-type="float" office:value="-0.340579936860766" calcext:value-type="float">
            <text:p>-0.3405799369</text:p>
          </table:table-cell>
          <table:table-cell table:formula="of:=['EtEt+'.T19]-['EtEt+'.$V$6]" office:value-type="float" office:value="-0.0000559368607664923" calcext:value-type="float">
            <text:p>-5.59368607664923E-05</text:p>
          </table:table-cell>
          <table:table-cell table:formula="of:=(['EtEt+'.F19]-['EtEt+'.D19])*['EtEt+'.$V$1]" office:value-type="float" office:value="-0.341521214561404" calcext:value-type="float">
            <text:p>-0.3415212146</text:p>
          </table:table-cell>
          <table:table-cell table:formula="of:=['EtEt+'.V19]-['EtEt+'.$V$6]" office:value-type="float" office:value="-0.00099721456140367" calcext:value-type="float">
            <text:p>-0.0009972146</text:p>
          </table:table-cell>
          <table:table-cell table:number-columns-repeated="994"/>
        </table:table-row>
        <table:table-row table:style-name="ro1">
          <table:table-cell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2" office:value-type="string" calcext:value-type="string">
            <text:p>CPCM2</text:p>
          </table:table-cell>
          <table:table-cell table:style-name="ce18"/>
          <table:table-cell table:style-name="ce20" table:number-columns-repeated="9"/>
          <table:table-cell table:style-name="ce23" table:number-columns-repeated="7"/>
          <table:table-cell table:style-name="ce6" table:number-columns-repeated="5"/>
          <table:table-cell table:number-columns-repeated="994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19" office:value-type="string" calcext:value-type="string">
            <text:p>GS(PTE)</text:p>
          </table:table-cell>
          <table:table-cell table:style-name="ce19" office:value-type="string" calcext:value-type="string">
            <text:p>GS(PTEPTD)</text:p>
          </table:table-cell>
          <table:table-cell table:style-name="ce19" office:value-type="string" calcext:value-type="string">
            <text:p>GS(PTED)</text:p>
          </table:table-cell>
          <table:table-cell table:style-name="ce19" office:value-type="string" calcext:value-type="string">
            <text:p>GS(PTED) IA</text:p>
          </table:table-cell>
          <table:table-cell table:style-name="ce2" office:value-type="string" calcext:value-type="string">
            <text:p>CT(EqS)</text:p>
          </table:table-cell>
          <table:table-cell table:style-name="ce19"/>
          <table:table-cell table:style-name="ce19" office:value-type="string" calcext:value-type="string">
            <text:p>CT(EqS) PTEPTD</text:p>
          </table:table-cell>
          <table:table-cell table:style-name="ce19" office:value-type="string" calcext:value-type="string">
            <text:p>CT PTEPTD corr</text:p>
          </table:table-cell>
          <table:table-cell table:style-name="ce19" office:value-type="string" calcext:value-type="string">
            <text:p>GS PTEPTD corr</text:p>
          </table:table-cell>
          <table:table-cell table:style-name="ce19"/>
          <table:table-cell table:style-name="ce1" table:number-columns-repeated="2"/>
          <table:table-cell table:style-name="ce2" office:value-type="string" calcext:value-type="string">
            <text:p>GS(PTE) vs CT(EqS)</text:p>
          </table:table-cell>
          <table:table-cell table:style-name="ce2" table:formula="of:=['EtEt+'.N22]" office:value-type="string" office:string-value="GS(PTE) vs CT(EqS)" calcext:value-type="string">
            <text:p>GS(PTE) vs CT(EqS)</text:p>
          </table:table-cell>
          <table:table-cell table:style-name="ce2" table:number-columns-repeated="2"/>
          <table:table-cell table:style-name="ce2" office:value-type="string" calcext:value-type="string">
            <text:p>GS(PTEPTD) vs CT(EqS)</text:p>
          </table:table-cell>
          <table:table-cell table:style-name="ce2" table:formula="of:=['EtEt+'.R22]" office:value-type="string" office:string-value="GS(PTEPTD) vs CT(EqS)" calcext:value-type="string">
            <text:p>GS(PTEPTD) vs CT(EqS)</text:p>
          </table:table-cell>
          <table:table-cell table:style-name="ce2" office:value-type="string" calcext:value-type="string">
            <text:p>GS(PTEPTD) vs CT(EqS*)</text:p>
          </table:table-cell>
          <table:table-cell table:style-name="ce2" table:formula="of:=['EtEt+'.T22]" office:value-type="string" office:string-value="GS(PTEPTD) vs CT(EqS*)" calcext:value-type="string">
            <text:p>GS(PTEPTD) vs CT(EqS*)</text:p>
          </table:table-cell>
          <table:table-cell table:style-name="ce2" office:value-type="string" calcext:value-type="string">
            <text:p>GS(PTED) vs CT(EqS)</text:p>
          </table:table-cell>
          <table:table-cell table:style-name="ce2" table:formula="of:=['EtEt+'.V22]" office:value-type="string" office:string-value="GS(PTED) vs CT(EqS)" calcext:value-type="string">
            <text:p>GS(PTED) vs CT(EqS)</text:p>
          </table:table-cell>
          <table:table-cell table:number-columns-repeated="994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17" office:value-type="float" office:value="-156.4680237578" calcext:value-type="float">
            <text:p>-156.46802</text:p>
          </table:table-cell>
          <table:table-cell table:style-name="ce17" office:value-type="float" office:value="-156.4680228289" calcext:value-type="float">
            <text:p>-156.46802</text:p>
          </table:table-cell>
          <table:table-cell table:style-name="ce17" office:value-type="float" office:value="-156.4680238795" calcext:value-type="float">
            <text:p>-156.46802</text:p>
          </table:table-cell>
          <table:table-cell table:style-name="ce17"/>
          <table:table-cell table:style-name="ce17" office:value-type="float" office:value="-156.4805380693" calcext:value-type="float">
            <text:p>-156.48054</text:p>
          </table:table-cell>
          <table:table-cell table:style-name="ce17"/>
          <table:table-cell table:style-name="ce17" table:formula="of:=['EtEt+'.F23]-['EtEt+'.I23]" office:value-type="float" office:value="-156.4805369386" calcext:value-type="float">
            <text:p>-156.48054</text:p>
          </table:table-cell>
          <table:table-cell table:style-name="ce17" office:value-type="float" office:value="-0.0000011307" calcext:value-type="float">
            <text:p>0.00000</text:p>
          </table:table-cell>
          <table:table-cell table:style-name="ce17" table:formula="of:=['EtEt+'.C23]-['EtEt+'.B23]" office:value-type="float" office:value="0.000000928900021790469" calcext:value-type="float">
            <text:p>0.00000</text:p>
          </table:table-cell>
          <table:table-cell table:style-name="ce17"/>
          <table:table-cell table:number-columns-repeated="2"/>
          <table:table-cell table:formula="of:=(['EtEt+'.F23]-['EtEt+'.B23])*['EtEt+'.$V$1]" office:value-type="float" office:value="-0.340531935950675" calcext:value-type="float">
            <text:p>-0.340531936</text:p>
          </table:table-cell>
          <table:table-cell table:formula="of:=['EtEt+'.N23]-['EtEt+'.$V$6]" office:value-type="float" office:value="-0.00000793595067516417" calcext:value-type="float">
            <text:p>-0.000007936</text:p>
          </table:table-cell>
          <table:table-cell table:number-columns-repeated="2"/>
          <table:table-cell table:formula="of:=(['EtEt+'.F23]-['EtEt+'.C23])*['EtEt+'.$V$1]" office:value-type="float" office:value="-0.340557212620728" calcext:value-type="float">
            <text:p>-0.3405572126</text:p>
          </table:table-cell>
          <table:table-cell table:formula="of:=['EtEt+'.R23]-['EtEt+'.$V$6]" office:value-type="float" office:value="-0.0000332126207281402" calcext:value-type="float">
            <text:p>-3.32126207281402E-05</text:p>
          </table:table-cell>
          <table:table-cell table:formula="of:=(['EtEt+'.H23]-['EtEt+'.C23])*['EtEt+'.$V$1]" office:value-type="float" office:value="-0.340526444691151" calcext:value-type="float">
            <text:p>-0.3405264447</text:p>
          </table:table-cell>
          <table:table-cell table:formula="of:=['EtEt+'.T23]-['EtEt+'.$V$6]" office:value-type="float" office:value="-0.00000244469115096013" calcext:value-type="float">
            <text:p>-2.44469115096013E-06</text:p>
          </table:table-cell>
          <table:table-cell table:formula="of:=(['EtEt+'.F23]-['EtEt+'.D23])*['EtEt+'.$V$1]" office:value-type="float" office:value="-0.340528624323359" calcext:value-type="float">
            <text:p>-0.3405286243</text:p>
          </table:table-cell>
          <table:table-cell table:formula="of:=(['EtEt+'.V23]-['EtEt+'.$V$6])*['EtEt+'.$W$6]" office:value-type="float" office:value="-0.00462432335951446" calcext:value-type="float">
            <text:p>-0.0046243234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-156.5128370477" calcext:value-type="float">
            <text:p>-156.51284</text:p>
          </table:table-cell>
          <table:table-cell table:style-name="ce17" office:value-type="float" office:value="-156.5127787328" calcext:value-type="float">
            <text:p>-156.51278</text:p>
          </table:table-cell>
          <table:table-cell table:style-name="ce17" office:value-type="float" office:value="-156.5128443871" calcext:value-type="float">
            <text:p>-156.51284</text:p>
          </table:table-cell>
          <table:table-cell table:style-name="ce17"/>
          <table:table-cell table:style-name="ce17" office:value-type="float" office:value="-156.5253699651" calcext:value-type="float">
            <text:p>-156.52537</text:p>
          </table:table-cell>
          <table:table-cell table:style-name="ce17"/>
          <table:table-cell table:style-name="ce17" table:formula="of:=['EtEt+'.F24]-['EtEt+'.I24]" office:value-type="float" office:value="-156.5252960105" calcext:value-type="float">
            <text:p>-156.52530</text:p>
          </table:table-cell>
          <table:table-cell table:style-name="ce17" office:value-type="float" office:value="-0.0000739546" calcext:value-type="float">
            <text:p>-0.00007</text:p>
          </table:table-cell>
          <table:table-cell table:style-name="ce17" table:formula="of:=['EtEt+'.C24]-['EtEt+'.B24]" office:value-type="float" office:value="0.0000583149000021876" calcext:value-type="float">
            <text:p>0.00006</text:p>
          </table:table-cell>
          <table:table-cell table:style-name="ce17"/>
          <table:table-cell table:number-columns-repeated="2"/>
          <table:table-cell table:formula="of:=(['EtEt+'.F24]-['EtEt+'.B24])*['EtEt+'.$V$1]" office:value-type="float" office:value="-0.341038228538208" calcext:value-type="float">
            <text:p>-0.3410382285</text:p>
          </table:table-cell>
          <table:table-cell table:formula="of:=['EtEt+'.N24]-['EtEt+'.$V$6]" office:value-type="float" office:value="-0.000514228538207706" calcext:value-type="float">
            <text:p>-0.0005142285</text:p>
          </table:table-cell>
          <table:table-cell table:number-columns-repeated="2"/>
          <table:table-cell table:formula="of:=(['EtEt+'.F24]-['EtEt+'.C24])*['EtEt+'.$V$1]" office:value-type="float" office:value="-0.342625058608127" calcext:value-type="float">
            <text:p>-0.3426250586</text:p>
          </table:table-cell>
          <table:table-cell table:formula="of:=['EtEt+'.R24]-['EtEt+'.$V$6]" office:value-type="float" office:value="-0.00210105860812726" calcext:value-type="float">
            <text:p>-0.0021010586</text:p>
          </table:table-cell>
          <table:table-cell table:formula="of:=(['EtEt+'.H24]-['EtEt+'.C24])*['EtEt+'.$V$1]" office:value-type="float" office:value="-0.34061265040575" calcext:value-type="float">
            <text:p>-0.3406126504</text:p>
          </table:table-cell>
          <table:table-cell table:formula="of:=['EtEt+'.T24]-['EtEt+'.$V$6]" office:value-type="float" office:value="-0.0000886504057496795" calcext:value-type="float">
            <text:p>-8.86504057496795E-05</text:p>
          </table:table-cell>
          <table:table-cell table:formula="of:=(['EtEt+'.F24]-['EtEt+'.D24])*['EtEt+'.$V$1]" office:value-type="float" office:value="-0.340838513189441" calcext:value-type="float">
            <text:p>-0.3408385132</text:p>
          </table:table-cell>
          <table:table-cell table:formula="of:=(['EtEt+'.V24]-['EtEt+'.$V$6])*['EtEt+'.$W$6]" office:value-type="float" office:value="-0.314513189441201" calcext:value-type="float">
            <text:p>-0.3145131894</text:p>
          </table:table-cell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-156.5432683966" calcext:value-type="float">
            <text:p>-156.54327</text:p>
          </table:table-cell>
          <table:table-cell table:style-name="ce17" office:value-type="float" office:value="-156.5431684558" calcext:value-type="float">
            <text:p>-156.54317</text:p>
          </table:table-cell>
          <table:table-cell table:style-name="ce17" office:value-type="float" office:value="-156.5432808631" calcext:value-type="float">
            <text:p>-156.54328</text:p>
          </table:table-cell>
          <table:table-cell table:style-name="ce17"/>
          <table:table-cell table:style-name="ce17" office:value-type="float" office:value="-156.5558164377" calcext:value-type="float">
            <text:p>-156.55582</text:p>
          </table:table-cell>
          <table:table-cell table:style-name="ce17"/>
          <table:table-cell table:style-name="ce17" table:formula="of:=['EtEt+'.F25]-['EtEt+'.I25]" office:value-type="float" office:value="-156.5556861435" calcext:value-type="float">
            <text:p>-156.55569</text:p>
          </table:table-cell>
          <table:table-cell table:style-name="ce17" office:value-type="float" office:value="-0.0001302942" calcext:value-type="float">
            <text:p>-0.00013</text:p>
          </table:table-cell>
          <table:table-cell table:style-name="ce17" table:formula="of:=['EtEt+'.C25]-['EtEt+'.B25]" office:value-type="float" office:value="0.0000999407999984214" calcext:value-type="float">
            <text:p>0.00010</text:p>
          </table:table-cell>
          <table:table-cell table:style-name="ce17"/>
          <table:table-cell table:number-columns-repeated="2"/>
          <table:table-cell table:formula="of:=(['EtEt+'.F25]-['EtEt+'.B25])*['EtEt+'.$V$1]" office:value-type="float" office:value="-0.341449765588264" calcext:value-type="float">
            <text:p>-0.3414497656</text:p>
          </table:table-cell>
          <table:table-cell table:formula="of:=['EtEt+'.N25]-['EtEt+'.$V$6]" office:value-type="float" office:value="-0.000925765588264071" calcext:value-type="float">
            <text:p>-0.0009257656</text:p>
          </table:table-cell>
          <table:table-cell table:number-columns-repeated="2"/>
          <table:table-cell table:formula="of:=(['EtEt+'.F25]-['EtEt+'.C25])*['EtEt+'.$V$1]" office:value-type="float" office:value="-0.344169294673341" calcext:value-type="float">
            <text:p>-0.3441692947</text:p>
          </table:table-cell>
          <table:table-cell table:formula="of:=['EtEt+'.R25]-['EtEt+'.$V$6]" office:value-type="float" office:value="-0.00364529467334113" calcext:value-type="float">
            <text:p>-0.0036452947</text:p>
          </table:table-cell>
          <table:table-cell table:formula="of:=(['EtEt+'.H25]-['EtEt+'.C25])*['EtEt+'.$V$1]" office:value-type="float" office:value="-0.340623807079319" calcext:value-type="float">
            <text:p>-0.3406238071</text:p>
          </table:table-cell>
          <table:table-cell table:formula="of:=['EtEt+'.T25]-['EtEt+'.$V$6]" office:value-type="float" office:value="-0.0000998070793193362" calcext:value-type="float">
            <text:p>-9.98070793193362E-05</text:p>
          </table:table-cell>
          <table:table-cell table:formula="of:=(['EtEt+'.F25]-['EtEt+'.D25])*['EtEt+'.$V$1]" office:value-type="float" office:value="-0.341110534670663" calcext:value-type="float">
            <text:p>-0.3411105347</text:p>
          </table:table-cell>
          <table:table-cell table:formula="of:=(['EtEt+'.V25]-['EtEt+'.$V$6])*['EtEt+'.$W$6]" office:value-type="float" office:value="-0.586534670663275" calcext:value-type="float">
            <text:p>-0.5865346707</text:p>
          </table:table-cell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-156.5611907727" calcext:value-type="float">
            <text:p>-156.56119</text:p>
          </table:table-cell>
          <table:table-cell table:style-name="ce17" office:value-type="float" office:value="-156.561065173" calcext:value-type="float">
            <text:p>-156.56107</text:p>
          </table:table-cell>
          <table:table-cell table:style-name="ce17" office:value-type="float" office:value="-156.5612063369" calcext:value-type="float">
            <text:p>-156.56121</text:p>
          </table:table-cell>
          <table:table-cell table:style-name="ce17"/>
          <table:table-cell table:style-name="ce17" office:value-type="float" office:value="-156.573748771" calcext:value-type="float">
            <text:p>-156.57375</text:p>
          </table:table-cell>
          <table:table-cell table:style-name="ce17"/>
          <table:table-cell table:style-name="ce17" table:formula="of:=['EtEt+'.F26]-['EtEt+'.I26]" office:value-type="float" office:value="-156.5735823735" calcext:value-type="float">
            <text:p>-156.57358</text:p>
          </table:table-cell>
          <table:table-cell table:style-name="ce17" office:value-type="float" office:value="-0.0001663975" calcext:value-type="float">
            <text:p>-0.00017</text:p>
          </table:table-cell>
          <table:table-cell table:style-name="ce17" table:formula="of:=['EtEt+'.C26]-['EtEt+'.B26]" office:value-type="float" office:value="0.000125599699998702" calcext:value-type="float">
            <text:p>0.00013</text:p>
          </table:table-cell>
          <table:table-cell table:style-name="ce17"/>
          <table:table-cell table:number-columns-repeated="2"/>
          <table:table-cell table:formula="of:=(['EtEt+'.F26]-['EtEt+'.B26])*['EtEt+'.$V$1]" office:value-type="float" office:value="-0.341720714940527" calcext:value-type="float">
            <text:p>-0.3417207149</text:p>
          </table:table-cell>
          <table:table-cell table:formula="of:=['EtEt+'.N26]-['EtEt+'.$V$6]" office:value-type="float" office:value="-0.00119671494052742" calcext:value-type="float">
            <text:p>-0.0011967149</text:p>
          </table:table-cell>
          <table:table-cell table:number-columns-repeated="2"/>
          <table:table-cell table:formula="of:=(['EtEt+'.F26]-['EtEt+'.C26])*['EtEt+'.$V$1]" office:value-type="float" office:value="-0.345138458617072" calcext:value-type="float">
            <text:p>-0.3451384586</text:p>
          </table:table-cell>
          <table:table-cell table:formula="of:=['EtEt+'.R26]-['EtEt+'.$V$6]" office:value-type="float" office:value="-0.0046144586170721" calcext:value-type="float">
            <text:p>-0.0046144586</text:p>
          </table:table-cell>
          <table:table-cell table:formula="of:=(['EtEt+'.H26]-['EtEt+'.C26])*['EtEt+'.$V$1]" office:value-type="float" office:value="-0.340610549685302" calcext:value-type="float">
            <text:p>-0.3406105497</text:p>
          </table:table-cell>
          <table:table-cell table:formula="of:=['EtEt+'.T26]-['EtEt+'.$V$6]" office:value-type="float" office:value="-0.0000865496853025283" calcext:value-type="float">
            <text:p>-8.65496853025283E-05</text:p>
          </table:table-cell>
          <table:table-cell table:formula="of:=(['EtEt+'.F26]-['EtEt+'.D26])*['EtEt+'.$V$1]" office:value-type="float" office:value="-0.341297191268698" calcext:value-type="float">
            <text:p>-0.3412971913</text:p>
          </table:table-cell>
          <table:table-cell table:formula="of:=(['EtEt+'.V26]-['EtEt+'.$V$6])*['EtEt+'.$W$6]" office:value-type="float" office:value="-0.773191268697737" calcext:value-type="float">
            <text:p>-0.7731912687</text:p>
          </table:table-cell>
          <table:table-cell table:number-columns-repeated="99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-156.5709736984" calcext:value-type="float">
            <text:p>-156.57097</text:p>
          </table:table-cell>
          <table:table-cell table:style-name="ce17" office:value-type="float" office:value="-156.5708337009" calcext:value-type="float">
            <text:p>-156.57083</text:p>
          </table:table-cell>
          <table:table-cell table:style-name="ce17" office:value-type="float" office:value="-156.5709909865" calcext:value-type="float">
            <text:p>-156.57099</text:p>
          </table:table-cell>
          <table:table-cell table:style-name="ce17"/>
          <table:table-cell table:style-name="ce17" office:value-type="float" office:value="-156.583537498" calcext:value-type="float">
            <text:p>-156.58354</text:p>
          </table:table-cell>
          <table:table-cell table:style-name="ce17"/>
          <table:table-cell table:style-name="ce17" table:formula="of:=['EtEt+'.F27]-['EtEt+'.I27]" office:value-type="float" office:value="-156.5833504108" calcext:value-type="float">
            <text:p>-156.58335</text:p>
          </table:table-cell>
          <table:table-cell table:style-name="ce17" office:value-type="float" office:value="-0.0001870872" calcext:value-type="float">
            <text:p>-0.00019</text:p>
          </table:table-cell>
          <table:table-cell table:style-name="ce17" table:formula="of:=['EtEt+'.C27]-['EtEt+'.B27]" office:value-type="float" office:value="0.000139997499985611" calcext:value-type="float">
            <text:p>0.00014</text:p>
          </table:table-cell>
          <table:table-cell table:style-name="ce17"/>
          <table:table-cell table:number-columns-repeated="2"/>
          <table:table-cell table:formula="of:=(['EtEt+'.F27]-['EtEt+'.B27])*['EtEt+'.$V$1]" office:value-type="float" office:value="-0.341878576435503" calcext:value-type="float">
            <text:p>-0.3418785764</text:p>
          </table:table-cell>
          <table:table-cell table:formula="of:=['EtEt+'.N27]-['EtEt+'.$V$6]" office:value-type="float" office:value="-0.00135457643550296" calcext:value-type="float">
            <text:p>-0.0013545764</text:p>
          </table:table-cell>
          <table:table-cell table:number-columns-repeated="2"/>
          <table:table-cell table:formula="of:=(['EtEt+'.F27]-['EtEt+'.C27])*['EtEt+'.$V$1]" office:value-type="float" office:value="-0.345688104406611" calcext:value-type="float">
            <text:p>-0.3456881044</text:p>
          </table:table-cell>
          <table:table-cell table:formula="of:=['EtEt+'.R27]-['EtEt+'.$V$6]" office:value-type="float" office:value="-0.00516410440661141" calcext:value-type="float">
            <text:p>-0.0051641044</text:p>
          </table:table-cell>
          <table:table-cell table:formula="of:=(['EtEt+'.H27]-['EtEt+'.C27])*['EtEt+'.$V$1]" office:value-type="float" office:value="-0.340597199772421" calcext:value-type="float">
            <text:p>-0.3405971998</text:p>
          </table:table-cell>
          <table:table-cell table:formula="of:=['EtEt+'.T27]-['EtEt+'.$V$6]" office:value-type="float" office:value="-0.0000731997724213729" calcext:value-type="float">
            <text:p>-7.31997724213729E-05</text:p>
          </table:table-cell>
          <table:table-cell table:formula="of:=(['EtEt+'.F27]-['EtEt+'.D27])*['EtEt+'.$V$1]" office:value-type="float" office:value="-0.341408143031247" calcext:value-type="float">
            <text:p>-0.341408143</text:p>
          </table:table-cell>
          <table:table-cell table:formula="of:=(['EtEt+'.V27]-['EtEt+'.$V$6])*['EtEt+'.$W$6]" office:value-type="float" office:value="-0.884143031247175" calcext:value-type="float">
            <text:p>-0.8841430312</text:p>
          </table:table-cell>
          <table:table-cell table:number-columns-repeated="99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7" office:value-type="float" office:value="-156.5760929761" calcext:value-type="float">
            <text:p>-156.57609</text:p>
          </table:table-cell>
          <table:table-cell table:style-name="ce17" office:value-type="float" office:value="-156.5759453278" calcext:value-type="float">
            <text:p>-156.57595</text:p>
          </table:table-cell>
          <table:table-cell table:style-name="ce17" office:value-type="float" office:value="-156.5761111733" calcext:value-type="float">
            <text:p>-156.57611</text:p>
          </table:table-cell>
          <table:table-cell table:style-name="ce17"/>
          <table:table-cell table:style-name="ce17" office:value-type="float" office:value="-156.5886599163" calcext:value-type="float">
            <text:p>-156.58866</text:p>
          </table:table-cell>
          <table:table-cell table:style-name="ce17"/>
          <table:table-cell table:style-name="ce17" table:formula="of:=['EtEt+'.F28]-['EtEt+'.I28]" office:value-type="float" office:value="-156.5884617143" calcext:value-type="float">
            <text:p>-156.58846</text:p>
          </table:table-cell>
          <table:table-cell table:style-name="ce17" office:value-type="float" office:value="-0.000198202" calcext:value-type="float">
            <text:p>-0.00020</text:p>
          </table:table-cell>
          <table:table-cell table:style-name="ce17" table:formula="of:=['EtEt+'.C28]-['EtEt+'.B28]" office:value-type="float" office:value="0.000147648299986258" calcext:value-type="float">
            <text:p>0.00015</text:p>
          </table:table-cell>
          <table:table-cell table:style-name="ce17"/>
          <table:table-cell table:number-columns-repeated="2"/>
          <table:table-cell table:formula="of:=(['EtEt+'.F28]-['EtEt+'.B28])*['EtEt+'.$V$1]" office:value-type="float" office:value="-0.341964036558357" calcext:value-type="float">
            <text:p>-0.3419640366</text:p>
          </table:table-cell>
          <table:table-cell table:formula="of:=['EtEt+'.N28]-['EtEt+'.$V$6]" office:value-type="float" office:value="-0.00144003655835673" calcext:value-type="float">
            <text:p>-0.0014400366</text:p>
          </table:table-cell>
          <table:table-cell table:number-columns-repeated="2"/>
          <table:table-cell table:formula="of:=(['EtEt+'.F28]-['EtEt+'.C28])*['EtEt+'.$V$1]" office:value-type="float" office:value="-0.345981753508603" calcext:value-type="float">
            <text:p>-0.3459817535</text:p>
          </table:table-cell>
          <table:table-cell table:formula="of:=['EtEt+'.R28]-['EtEt+'.$V$6]" office:value-type="float" office:value="-0.00545775350860278" calcext:value-type="float">
            <text:p>-0.0054577535</text:p>
          </table:table-cell>
          <table:table-cell table:formula="of:=(['EtEt+'.H28]-['EtEt+'.C28])*['EtEt+'.$V$1]" office:value-type="float" office:value="-0.34058839960561" calcext:value-type="float">
            <text:p>-0.3405883996</text:p>
          </table:table-cell>
          <table:table-cell table:formula="of:=['EtEt+'.T28]-['EtEt+'.$V$6]" office:value-type="float" office:value="-0.0000643996056099438" calcext:value-type="float">
            <text:p>-6.43996056099438E-05</text:p>
          </table:table-cell>
          <table:table-cell table:formula="of:=(['EtEt+'.F28]-['EtEt+'.D28])*['EtEt+'.$V$1]" office:value-type="float" office:value="-0.341468865270103" calcext:value-type="float">
            <text:p>-0.3414688653</text:p>
          </table:table-cell>
          <table:table-cell table:formula="of:=(['EtEt+'.V28]-['EtEt+'.$V$6])*['EtEt+'.$W$6]" office:value-type="float" office:value="-0.944865270102624" calcext:value-type="float">
            <text:p>-0.9448652701</text:p>
          </table:table-cell>
          <table:table-cell table:number-columns-repeated="99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 office:value-type="float" office:value="-156.5787126961" calcext:value-type="float">
            <text:p>-156.57871</text:p>
          </table:table-cell>
          <table:table-cell table:style-name="ce17" office:value-type="float" office:value="-156.5785611007" calcext:value-type="float">
            <text:p>-156.57856</text:p>
          </table:table-cell>
          <table:table-cell table:style-name="ce17" office:value-type="float" office:value="-156.5787313606" calcext:value-type="float">
            <text:p>-156.57873</text:p>
          </table:table-cell>
          <table:table-cell table:style-name="ce17"/>
          <table:table-cell table:style-name="ce17" office:value-type="float" office:value="-156.5912812734" calcext:value-type="float">
            <text:p>-156.59128</text:p>
          </table:table-cell>
          <table:table-cell table:style-name="ce17"/>
          <table:table-cell table:style-name="ce17" table:formula="of:=['EtEt+'.F29]-['EtEt+'.I29]" office:value-type="float" office:value="-156.5910773052" calcext:value-type="float">
            <text:p>-156.59108</text:p>
          </table:table-cell>
          <table:table-cell table:style-name="ce17" office:value-type="float" office:value="-0.0002039682" calcext:value-type="float">
            <text:p>-0.00020</text:p>
          </table:table-cell>
          <table:table-cell table:style-name="ce17" table:formula="of:=['EtEt+'.C29]-['EtEt+'.B29]" office:value-type="float" office:value="0.000151595400012639" calcext:value-type="float">
            <text:p>0.00015</text:p>
          </table:table-cell>
          <table:table-cell table:style-name="ce17"/>
          <table:table-cell table:number-columns-repeated="2"/>
          <table:table-cell table:formula="of:=(['EtEt+'.F29]-['EtEt+'.B29])*['EtEt+'.$V$1]" office:value-type="float" office:value="-0.342008584340874" calcext:value-type="float">
            <text:p>-0.3420085843</text:p>
          </table:table-cell>
          <table:table-cell table:formula="of:=['EtEt+'.N29]-['EtEt+'.$V$6]" office:value-type="float" office:value="-0.00148458434087395" calcext:value-type="float">
            <text:p>-0.0014845843</text:p>
          </table:table-cell>
          <table:table-cell table:number-columns-repeated="2"/>
          <table:table-cell table:formula="of:=(['EtEt+'.F29]-['EtEt+'.C29])*['EtEt+'.$V$1]" office:value-type="float" office:value="-0.346133707408778" calcext:value-type="float">
            <text:p>-0.3461337074</text:p>
          </table:table-cell>
          <table:table-cell table:formula="of:=['EtEt+'.R29]-['EtEt+'.$V$6]" office:value-type="float" office:value="-0.00560970740877786" calcext:value-type="float">
            <text:p>-0.0056097074</text:p>
          </table:table-cell>
          <table:table-cell table:formula="of:=(['EtEt+'.H29]-['EtEt+'.C29])*['EtEt+'.$V$1]" office:value-type="float" office:value="-0.340583447131367" calcext:value-type="float">
            <text:p>-0.3405834471</text:p>
          </table:table-cell>
          <table:table-cell table:formula="of:=['EtEt+'.T29]-['EtEt+'.$V$6]" office:value-type="float" office:value="-0.0000594471313669631" calcext:value-type="float">
            <text:p>-5.94471313669631E-05</text:p>
          </table:table-cell>
          <table:table-cell table:formula="of:=(['EtEt+'.F29]-['EtEt+'.D29])*['EtEt+'.$V$1]" office:value-type="float" office:value="-0.341500697166233" calcext:value-type="float">
            <text:p>-0.3415006972</text:p>
          </table:table-cell>
          <table:table-cell table:formula="of:=(['EtEt+'.V29]-['EtEt+'.$V$6])*['EtEt+'.$W$6]" office:value-type="float" office:value="-0.976697166232887" calcext:value-type="float">
            <text:p>-0.9766971662</text:p>
          </table:table-cell>
          <table:table-cell table:number-columns-repeated="994"/>
        </table:table-row>
        <table:table-row table:style-name="ro1" table:visibility="collapse">
          <table:table-cell office:value-type="float" office:value="128" calcext:value-type="float">
            <text:p>128</text:p>
          </table:table-cell>
          <table:table-cell table:style-name="ce17" office:value-type="float" office:value="-156.5800379906" calcext:value-type="float">
            <text:p>-156.58004</text:p>
          </table:table-cell>
          <table:table-cell table:style-name="ce17" office:value-type="float" office:value="-156.5798843899" calcext:value-type="float">
            <text:p>-156.57988</text:p>
          </table:table-cell>
          <table:table-cell table:style-name="ce17" office:value-type="float" office:value="-156.5800568919" calcext:value-type="float">
            <text:p>-156.58006</text:p>
          </table:table-cell>
          <table:table-cell table:style-name="ce17"/>
          <table:table-cell table:style-name="ce17" office:value-type="float" office:value="-156.5926074039" calcext:value-type="float">
            <text:p>-156.59261</text:p>
          </table:table-cell>
          <table:table-cell table:style-name="ce17"/>
          <table:table-cell table:style-name="ce17" table:formula="of:=['EtEt+'.F30]-['EtEt+'.I30]" office:value-type="float" office:value="-156.5924004982" calcext:value-type="float">
            <text:p>-156.59240</text:p>
          </table:table-cell>
          <table:table-cell table:style-name="ce17" office:value-type="float" office:value="-0.0002069057" calcext:value-type="float">
            <text:p>-0.00021</text:p>
          </table:table-cell>
          <table:table-cell table:style-name="ce17" table:formula="of:=['EtEt+'.C30]-['EtEt+'.B30]" office:value-type="float" office:value="0.000153600700002698" calcext:value-type="float">
            <text:p>0.00015</text:p>
          </table:table-cell>
          <table:table-cell table:style-name="ce17"/>
          <table:table-cell table:number-columns-repeated="2"/>
          <table:table-cell table:formula="of:=(['EtEt+'.F30]-['EtEt+'.B30])*['EtEt+'.$V$1]" office:value-type="float" office:value="-0.342031333071223" calcext:value-type="float">
            <text:p>-0.3420313331</text:p>
          </table:table-cell>
          <table:table-cell table:formula="of:=['EtEt+'.N30]-['EtEt+'.$V$6]" office:value-type="float" office:value="-0.00150733307122269" calcext:value-type="float">
            <text:p>-0.0015073331</text:p>
          </table:table-cell>
          <table:table-cell table:number-columns-repeated="2"/>
          <table:table-cell table:formula="of:=(['EtEt+'.F30]-['EtEt+'.C30])*['EtEt+'.$V$1]" office:value-type="float" office:value="-0.346211023159276" calcext:value-type="float">
            <text:p>-0.3462110232</text:p>
          </table:table-cell>
          <table:table-cell table:formula="of:=['EtEt+'.R30]-['EtEt+'.$V$6]" office:value-type="float" office:value="-0.00568702315927616" calcext:value-type="float">
            <text:p>-0.0056870232</text:p>
          </table:table-cell>
          <table:table-cell table:formula="of:=(['EtEt+'.H30]-['EtEt+'.C30])*['EtEt+'.$V$1]" office:value-type="float" office:value="-0.340580829394374" calcext:value-type="float">
            <text:p>-0.3405808294</text:p>
          </table:table-cell>
          <table:table-cell table:formula="of:=['EtEt+'.T30]-['EtEt+'.$V$6]" office:value-type="float" office:value="-0.0000568293943736808" calcext:value-type="float">
            <text:p>-5.68293943736808E-05</text:p>
          </table:table-cell>
          <table:table-cell table:formula="of:=(['EtEt+'.F30]-['EtEt+'.D30])*['EtEt+'.$V$1]" office:value-type="float" office:value="-0.341517002236528" calcext:value-type="float">
            <text:p>-0.3415170022</text:p>
          </table:table-cell>
          <table:table-cell table:formula="of:=['EtEt+'.V30]-['EtEt+'.$V$6]" office:value-type="float" office:value="-0.000993002236528484" calcext:value-type="float">
            <text:p>-0.0009930022</text:p>
          </table:table-cell>
          <table:table-cell table:number-columns-repeated="994"/>
        </table:table-row>
        <table:table-row table:style-name="ro1">
          <table:table-cell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2" office:value-type="string" calcext:value-type="string">
            <text:p>IEFPCM</text:p>
          </table:table-cell>
          <table:table-cell table:style-name="ce18"/>
          <table:table-cell table:style-name="ce20" table:number-columns-repeated="9"/>
          <table:table-cell table:style-name="ce23" table:number-columns-repeated="7"/>
          <table:table-cell table:style-name="ce6" table:number-columns-repeated="5"/>
          <table:table-cell table:number-columns-repeated="994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19" office:value-type="string" calcext:value-type="string">
            <text:p>GS(PTE)</text:p>
          </table:table-cell>
          <table:table-cell table:style-name="ce19" office:value-type="string" calcext:value-type="string">
            <text:p>GS(PTEPTD)</text:p>
          </table:table-cell>
          <table:table-cell table:style-name="ce19" office:value-type="string" calcext:value-type="string">
            <text:p>GS(PTED)</text:p>
          </table:table-cell>
          <table:table-cell table:style-name="ce19" office:value-type="string" calcext:value-type="string">
            <text:p>GS(PTED) IA</text:p>
          </table:table-cell>
          <table:table-cell table:style-name="ce2" office:value-type="string" calcext:value-type="string">
            <text:p>CT(EqS)</text:p>
          </table:table-cell>
          <table:table-cell table:style-name="ce19" office:value-type="string" calcext:value-type="string">
            <text:p>CT(ptSS)</text:p>
          </table:table-cell>
          <table:table-cell table:style-name="ce19" office:value-type="string" calcext:value-type="string">
            <text:p>CT(EqS) PTEPTD</text:p>
          </table:table-cell>
          <table:table-cell table:style-name="ce19" office:value-type="string" calcext:value-type="string">
            <text:p>CT PTEPTD corr</text:p>
          </table:table-cell>
          <table:table-cell table:style-name="ce19" office:value-type="string" calcext:value-type="string">
            <text:p>GS PTEPTD corr</text:p>
          </table:table-cell>
          <table:table-cell table:style-name="ce19"/>
          <table:table-cell table:style-name="ce1"/>
          <table:table-cell table:style-name="ce2" office:value-type="string" calcext:value-type="string">
            <text:p>CT(ptSS) vs. GS(PTED)</text:p>
          </table:table-cell>
          <table:table-cell table:style-name="ce2" office:value-type="string" calcext:value-type="string">
            <text:p>CT(EqS) vs. GS(PTE)</text:p>
          </table:table-cell>
          <table:table-cell table:style-name="ce2" table:formula="of:=['EtEt+'.N33]" office:value-type="string" office:string-value="CT(EqS) vs. GS(PTE)" calcext:value-type="string">
            <text:p>CT(EqS) vs. GS(PTE)</text:p>
          </table:table-cell>
          <table:table-cell table:style-name="ce2" office:value-type="string" calcext:value-type="string">
            <text:p>CT(EqS) vs. GS(PTED)</text:p>
          </table:table-cell>
          <table:table-cell table:style-name="ce2" table:formula="of:=['EtEt+'.P33]" office:value-type="string" office:string-value="CT(EqS) vs. GS(PTED)" calcext:value-type="string">
            <text:p>CT(EqS) vs. GS(PTED)</text:p>
          </table:table-cell>
          <table:table-cell table:style-name="ce2" office:value-type="string" calcext:value-type="string">
            <text:p>GS(PTEPTD) vs. GS(PTE)</text:p>
          </table:table-cell>
          <table:table-cell table:style-name="ce2" table:formula="of:=['EtEt+'.R33]" office:value-type="string" office:string-value="GS(PTEPTD) vs. GS(PTE)" calcext:value-type="string">
            <text:p>GS(PTEPTD) vs. GS(PTE)</text:p>
          </table:table-cell>
          <table:table-cell table:style-name="ce2" office:value-type="string" calcext:value-type="string">
            <text:p>GS(PTEPTD) vs CT(EqS*)</text:p>
          </table:table-cell>
          <table:table-cell table:style-name="ce2" table:formula="of:=['EtEt+'.T33]" office:value-type="string" office:string-value="GS(PTEPTD) vs CT(EqS*)" calcext:value-type="string">
            <text:p>GS(PTEPTD) vs CT(EqS*)</text:p>
          </table:table-cell>
          <table:table-cell table:style-name="ce2" office:value-type="string" calcext:value-type="string">
            <text:p>GS(PTED) vs. GS(PTE)</text:p>
          </table:table-cell>
          <table:table-cell table:style-name="ce2" table:formula="of:=['EtEt+'.V33]" office:value-type="string" office:string-value="GS(PTED) vs. GS(PTE)" calcext:value-type="string">
            <text:p>GS(PTED) vs. GS(PTE)</text:p>
          </table:table-cell>
          <table:table-cell table:number-columns-repeated="994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20" office:value-type="float" office:value="-156.4683887085" calcext:value-type="float">
            <text:p>-156.46839</text:p>
          </table:table-cell>
          <table:table-cell table:style-name="ce20" office:value-type="float" office:value="-156.4683880288" calcext:value-type="float">
            <text:p>-156.46839</text:p>
          </table:table-cell>
          <table:table-cell table:style-name="ce20" office:value-type="float" office:value="-156.4683888169" calcext:value-type="float">
            <text:p>-156.46839</text:p>
          </table:table-cell>
          <table:table-cell table:style-name="ce20" office:value-type="float" office:value="-0.341042" calcext:value-type="float">
            <text:p>-0.34104</text:p>
          </table:table-cell>
          <table:table-cell table:style-name="ce20" office:value-type="float" office:value="-156.4809033877" calcext:value-type="float">
            <text:p>-156.48090</text:p>
          </table:table-cell>
          <table:table-cell table:style-name="ce20" office:value-type="float" office:value="-0.341042" calcext:value-type="float">
            <text:p>-0.34104</text:p>
          </table:table-cell>
          <table:table-cell table:style-name="ce17" table:formula="of:=['EtEt+'.F34]-['EtEt+'.I34]" office:value-type="float" office:value="-156.4809023477" calcext:value-type="float">
            <text:p>-156.48090</text:p>
          </table:table-cell>
          <table:table-cell table:style-name="ce17" office:value-type="float" office:value="-0.00000104" calcext:value-type="float">
            <text:p>0.00000</text:p>
          </table:table-cell>
          <table:table-cell table:style-name="ce20" table:formula="of:=['EtEt+'.C34]-['EtEt+'.B34]" office:value-type="float" office:value="0.000000679699979855286" calcext:value-type="float">
            <text:p>0.00000</text:p>
          </table:table-cell>
          <table:table-cell table:style-name="ce20"/>
          <table:table-cell/>
          <table:table-cell table:formula="of:=(['EtEt+'.G34]-['EtEt+'.$V$6])*['EtEt+'.$W$6]/5" office:value-type="float" office:value="-0.103600000000004" calcext:value-type="float">
            <text:p>-0.1036</text:p>
          </table:table-cell>
          <table:table-cell table:formula="of:=(['EtEt+'.F34]-['EtEt+'.B34])*['EtEt+'.$V$1]" office:value-type="float" office:value="-0.340541941583525" calcext:value-type="float">
            <text:p>-0.3405419416</text:p>
          </table:table-cell>
          <table:table-cell table:formula="of:=(['EtEt+'.N34]-['EtEt+'.$V$6])*['EtEt+'.$W$6]" office:value-type="float" office:value="-0.0179415835247498" calcext:value-type="float">
            <text:p>-0.0179415835</text:p>
          </table:table-cell>
          <table:table-cell table:formula="of:=(['EtEt+'.F34]-['EtEt+'.D34])*['EtEt+'.$V$1]" office:value-type="float" office:value="-0.340538991867714" calcext:value-type="float">
            <text:p>-0.3405389919</text:p>
          </table:table-cell>
          <table:table-cell table:formula="of:=(['EtEt+'.P34]-['EtEt+'.$V$6])*['EtEt+'.$W$6]" office:value-type="float" office:value="-0.0149918677140315" calcext:value-type="float">
            <text:p>-0.0149918677</text:p>
          </table:table-cell>
          <table:table-cell table:formula="of:=(['EtEt+'.C34]-['EtEt+'.B34])*['EtEt+'.$V$1]" office:value-type="float" office:value="0.0000184955880318341" calcext:value-type="float">
            <text:p>1.84955880318341E-05</text:p>
          </table:table-cell>
          <table:table-cell table:formula="of:=(['EtEt+'.R34]*['EtEt+'.$W$6])" office:value-type="float" office:value="0.0184955880318341" calcext:value-type="float">
            <text:p>0.018495588</text:p>
          </table:table-cell>
          <table:table-cell table:formula="of:=(['EtEt+'.H34]-['EtEt+'.C34])*['EtEt+'.$V$1]" office:value-type="float" office:value="-0.340532137315535" calcext:value-type="float">
            <text:p>-0.3405321373</text:p>
          </table:table-cell>
          <table:table-cell table:formula="of:=['EtEt+'.T34]-['EtEt+'.$V$6]" office:value-type="float" office:value="-0.00000813731553522823" calcext:value-type="float">
            <text:p>-8.13731553522823E-06</text:p>
          </table:table-cell>
          <table:table-cell table:formula="of:=(['EtEt+'.B34]-['EtEt+'.D34])*['EtEt+'.$V$1]" office:value-type="float" office:value="0.00000294971581071195" calcext:value-type="float">
            <text:p>2.94971581071195E-06</text:p>
          </table:table-cell>
          <table:table-cell table:formula="of:=(['EtEt+'.V34]*['EtEt+'.$W$6])" office:value-type="float" office:value="0.00294971581071195" calcext:value-type="float">
            <text:p>0.0029497158</text:p>
          </table:table-cell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-156.5239837584" calcext:value-type="float">
            <text:p>-156.52398</text:p>
          </table:table-cell>
          <table:table-cell table:style-name="ce17" office:value-type="float" office:value="-156.5239353292" calcext:value-type="float">
            <text:p>-156.52394</text:p>
          </table:table-cell>
          <table:table-cell table:style-name="ce17" office:value-type="float" office:value="-156.5239907153" calcext:value-type="float">
            <text:p>-156.52399</text:p>
          </table:table-cell>
          <table:table-cell table:style-name="ce17" office:value-type="float" office:value="-0.366943" calcext:value-type="float">
            <text:p>-0.36694</text:p>
          </table:table-cell>
          <table:table-cell table:style-name="ce17" office:value-type="float" office:value="-156.5365288249" calcext:value-type="float">
            <text:p>-156.53653</text:p>
          </table:table-cell>
          <table:table-cell table:style-name="ce17" office:value-type="float" office:value="-0.366943" calcext:value-type="float">
            <text:p>-0.36694</text:p>
          </table:table-cell>
          <table:table-cell table:style-name="ce17" table:formula="of:=['EtEt+'.F35]-['EtEt+'.I35]" office:value-type="float" office:value="-156.5364567449" calcext:value-type="float">
            <text:p>-156.53646</text:p>
          </table:table-cell>
          <table:table-cell table:style-name="ce17" office:value-type="float" office:value="-0.00007208" calcext:value-type="float">
            <text:p>-0.00007</text:p>
          </table:table-cell>
          <table:table-cell table:style-name="ce20" table:formula="of:=['EtEt+'.C35]-['EtEt+'.B35]" office:value-type="float" office:value="0.0000484292000066944" calcext:value-type="float">
            <text:p>0.00005</text:p>
          </table:table-cell>
          <table:table-cell table:style-name="ce20"/>
          <table:table-cell/>
          <table:table-cell table:formula="of:=(['EtEt+'.G35]-['EtEt+'.$V$6])*['EtEt+'.$W$6]/5" office:value-type="float" office:value="-5.28379999999999" calcext:value-type="float">
            <text:p>-5.2838</text:p>
          </table:table-cell>
          <table:table-cell table:formula="of:=(['EtEt+'.F35]-['EtEt+'.B35])*['EtEt+'.$V$1]" office:value-type="float" office:value="-0.341368822557991" calcext:value-type="float">
            <text:p>-0.3413688226</text:p>
          </table:table-cell>
          <table:table-cell table:formula="of:=(['EtEt+'.N35]-['EtEt+'.$V$6])*['EtEt+'.$W$6]" office:value-type="float" office:value="-0.844822557990677" calcext:value-type="float">
            <text:p>-0.844822558</text:p>
          </table:table-cell>
          <table:table-cell table:formula="of:=(['EtEt+'.F35]-['EtEt+'.D35])*['EtEt+'.$V$1]" office:value-type="float" office:value="-0.341179515569474" calcext:value-type="float">
            <text:p>-0.3411795156</text:p>
          </table:table-cell>
          <table:table-cell table:formula="of:=(['EtEt+'.P35]-['EtEt+'.$V$6])*['EtEt+'.$W$6]" office:value-type="float" office:value="-0.65551556947363" calcext:value-type="float">
            <text:p>-0.6555155695</text:p>
          </table:table-cell>
          <table:table-cell table:formula="of:=(['EtEt+'.C35]-['EtEt+'.B35])*['EtEt+'.$V$1]" office:value-type="float" office:value="0.00131782633306216" calcext:value-type="float">
            <text:p>0.0013178263</text:p>
          </table:table-cell>
          <table:table-cell table:formula="of:=(['EtEt+'.R35]*['EtEt+'.$W$6])" office:value-type="float" office:value="1.31782633306216" calcext:value-type="float">
            <text:p>1.3178263331</text:p>
          </table:table-cell>
          <table:table-cell table:formula="of:=(['EtEt+'.H35]-['EtEt+'.C35])*['EtEt+'.$V$1]" office:value-type="float" office:value="-0.340725251179179" calcext:value-type="float">
            <text:p>-0.3407252512</text:p>
          </table:table-cell>
          <table:table-cell table:formula="of:=['EtEt+'.T35]-['EtEt+'.$V$6]" office:value-type="float" office:value="-0.000201251179178963" calcext:value-type="float">
            <text:p>-0.0002012512</text:p>
          </table:table-cell>
          <table:table-cell table:formula="of:=(['EtEt+'.B35]-['EtEt+'.D35])*['EtEt+'.$V$1]" office:value-type="float" office:value="0.00018930698851708" calcext:value-type="float">
            <text:p>0.000189307</text:p>
          </table:table-cell>
          <table:table-cell table:formula="of:=(['EtEt+'.V35]*['EtEt+'.$W$6])" office:value-type="float" office:value="0.18930698851708" calcext:value-type="float">
            <text:p>0.1893069885</text:p>
          </table:table-cell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-156.5525646391" calcext:value-type="float">
            <text:p>-156.55256</text:p>
          </table:table-cell>
          <table:table-cell table:style-name="ce17" office:value-type="float" office:value="-156.5524744749" calcext:value-type="float">
            <text:p>-156.55247</text:p>
          </table:table-cell>
          <table:table-cell table:style-name="ce17" office:value-type="float" office:value="-156.5525767936" calcext:value-type="float">
            <text:p>-156.55258</text:p>
          </table:table-cell>
          <table:table-cell table:style-name="ce17" office:value-type="float" office:value="-0.379786" calcext:value-type="float">
            <text:p>-0.37979</text:p>
          </table:table-cell>
          <table:table-cell table:style-name="ce17" office:value-type="float" office:value="-156.5651232751" calcext:value-type="float">
            <text:p>-156.56512</text:p>
          </table:table-cell>
          <table:table-cell table:style-name="ce17" office:value-type="float" office:value="-0.379786" calcext:value-type="float">
            <text:p>-0.37979</text:p>
          </table:table-cell>
          <table:table-cell table:style-name="ce17" table:formula="of:=['EtEt+'.F36]-['EtEt+'.I36]" office:value-type="float" office:value="-156.5649940636" calcext:value-type="float">
            <text:p>-156.56499</text:p>
          </table:table-cell>
          <table:table-cell table:style-name="ce17" office:value-type="float" office:value="-0.0001292115" calcext:value-type="float">
            <text:p>-0.00013</text:p>
          </table:table-cell>
          <table:table-cell table:style-name="ce20" table:formula="of:=['EtEt+'.C36]-['EtEt+'.B36]" office:value-type="float" office:value="0.0000901642000030734" calcext:value-type="float">
            <text:p>0.00009</text:p>
          </table:table-cell>
          <table:table-cell table:style-name="ce20"/>
          <table:table-cell/>
          <table:table-cell table:formula="of:=(['EtEt+'.G36]-['EtEt+'.$V$6])*['EtEt+'.$W$6]/5" office:value-type="float" office:value="-7.85239999999999" calcext:value-type="float">
            <text:p>-7.8524</text:p>
          </table:table-cell>
          <table:table-cell table:formula="of:=(['EtEt+'.F36]-['EtEt+'.B36])*['EtEt+'.$V$1]" office:value-type="float" office:value="-0.341738067650245" calcext:value-type="float">
            <text:p>-0.3417380677</text:p>
          </table:table-cell>
          <table:table-cell table:formula="of:=(['EtEt+'.N36]-['EtEt+'.$V$6])*['EtEt+'.$W$6]" office:value-type="float" office:value="-1.21406765024473" calcext:value-type="float">
            <text:p>-1.2140676502</text:p>
          </table:table-cell>
          <table:table-cell table:formula="of:=(['EtEt+'.F36]-['EtEt+'.D36])*['EtEt+'.$V$1]" office:value-type="float" office:value="-0.341407326689373" calcext:value-type="float">
            <text:p>-0.3414073267</text:p>
          </table:table-cell>
          <table:table-cell table:formula="of:=(['EtEt+'.P36]-['EtEt+'.$V$6])*['EtEt+'.$W$6]" office:value-type="float" office:value="-0.883326689373021" calcext:value-type="float">
            <text:p>-0.8833266894</text:p>
          </table:table-cell>
          <table:table-cell table:formula="of:=(['EtEt+'.C36]-['EtEt+'.B36])*['EtEt+'.$V$1]" office:value-type="float" office:value="0.00245349411196363" calcext:value-type="float">
            <text:p>0.0024534941</text:p>
          </table:table-cell>
          <table:table-cell table:formula="of:=(['EtEt+'.R36]*['EtEt+'.$W$6])" office:value-type="float" office:value="2.45349411196363" calcext:value-type="float">
            <text:p>2.453494112</text:p>
          </table:table-cell>
          <table:table-cell table:formula="of:=(['EtEt+'.H36]-['EtEt+'.C36])*['EtEt+'.$V$1]" office:value-type="float" office:value="-0.340675535951229" calcext:value-type="float">
            <text:p>-0.340675536</text:p>
          </table:table-cell>
          <table:table-cell table:formula="of:=['EtEt+'.T36]-['EtEt+'.$V$6]" office:value-type="float" office:value="-0.000151535951229131" calcext:value-type="float">
            <text:p>-0.000151536</text:p>
          </table:table-cell>
          <table:table-cell table:formula="of:=(['EtEt+'.B36]-['EtEt+'.D36])*['EtEt+'.$V$1]" office:value-type="float" office:value="0.000330740960871765" calcext:value-type="float">
            <text:p>0.000330741</text:p>
          </table:table-cell>
          <table:table-cell table:formula="of:=(['EtEt+'.V36]*['EtEt+'.$W$6])" office:value-type="float" office:value="0.330740960871765" calcext:value-type="float">
            <text:p>0.3307409609</text:p>
          </table:table-cell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-156.5669350457" calcext:value-type="float">
            <text:p>-156.56694</text:p>
          </table:table-cell>
          <table:table-cell table:style-name="ce17" office:value-type="float" office:value="-156.5668161172" calcext:value-type="float">
            <text:p>-156.56682</text:p>
          </table:table-cell>
          <table:table-cell table:style-name="ce17" office:value-type="float" office:value="-156.5669504475" calcext:value-type="float">
            <text:p>-156.56695</text:p>
          </table:table-cell>
          <table:table-cell table:style-name="ce17" office:value-type="float" office:value="-0.385692" calcext:value-type="float">
            <text:p>-0.38569</text:p>
          </table:table-cell>
          <table:table-cell table:style-name="ce17" office:value-type="float" office:value="-156.5794997626" calcext:value-type="float">
            <text:p>-156.57950</text:p>
          </table:table-cell>
          <table:table-cell table:style-name="ce17" office:value-type="float" office:value="-0.385692" calcext:value-type="float">
            <text:p>-0.38569</text:p>
          </table:table-cell>
          <table:table-cell table:style-name="ce17" table:formula="of:=['EtEt+'.F37]-['EtEt+'.I37]" office:value-type="float" office:value="-156.5793338638" calcext:value-type="float">
            <text:p>-156.57933</text:p>
          </table:table-cell>
          <table:table-cell table:style-name="ce17" office:value-type="float" office:value="-0.0001658988" calcext:value-type="float">
            <text:p>-0.00017</text:p>
          </table:table-cell>
          <table:table-cell table:style-name="ce20" table:formula="of:=['EtEt+'.C37]-['EtEt+'.B37]" office:value-type="float" office:value="0.000118928500000948" calcext:value-type="float">
            <text:p>0.00012</text:p>
          </table:table-cell>
          <table:table-cell table:style-name="ce20"/>
          <table:table-cell/>
          <table:table-cell table:formula="of:=(['EtEt+'.G37]-['EtEt+'.$V$6])*['EtEt+'.$W$6]/5" office:value-type="float" office:value="-9.0336" calcext:value-type="float">
            <text:p>-9.0336</text:p>
          </table:table-cell>
          <table:table-cell table:formula="of:=(['EtEt+'.F37]-['EtEt+'.B37])*['EtEt+'.$V$1]" office:value-type="float" office:value="-0.341903537452323" calcext:value-type="float">
            <text:p>-0.3419035375</text:p>
          </table:table-cell>
          <table:table-cell table:formula="of:=(['EtEt+'.N37]-['EtEt+'.$V$6])*['EtEt+'.$W$6]" office:value-type="float" office:value="-1.37953745232305" calcext:value-type="float">
            <text:p>-1.3795374523</text:p>
          </table:table-cell>
          <table:table-cell table:formula="of:=(['EtEt+'.F37]-['EtEt+'.D37])*['EtEt+'.$V$1]" office:value-type="float" office:value="-0.341484432911832" calcext:value-type="float">
            <text:p>-0.3414844329</text:p>
          </table:table-cell>
          <table:table-cell table:formula="of:=(['EtEt+'.P37]-['EtEt+'.$V$6])*['EtEt+'.$W$6]" office:value-type="float" office:value="-0.960432911832232" calcext:value-type="float">
            <text:p>-0.9604329118</text:p>
          </table:table-cell>
          <table:table-cell table:formula="of:=(['EtEt+'.C37]-['EtEt+'.B37])*['EtEt+'.$V$1]" office:value-type="float" office:value="0.00323621098492579" calcext:value-type="float">
            <text:p>0.003236211</text:p>
          </table:table-cell>
          <table:table-cell table:formula="of:=(['EtEt+'.R37]*['EtEt+'.$W$6])" office:value-type="float" office:value="3.23621098492579" calcext:value-type="float">
            <text:p>3.2362109849</text:p>
          </table:table-cell>
          <table:table-cell table:formula="of:=(['EtEt+'.H37]-['EtEt+'.C37])*['EtEt+'.$V$1]" office:value-type="float" office:value="-0.340625409831154" calcext:value-type="float">
            <text:p>-0.3406254098</text:p>
          </table:table-cell>
          <table:table-cell table:formula="of:=['EtEt+'.T37]-['EtEt+'.$V$6]" office:value-type="float" office:value="-0.000101409831153643" calcext:value-type="float">
            <text:p>-0.0001014098</text:p>
          </table:table-cell>
          <table:table-cell table:formula="of:=(['EtEt+'.B37]-['EtEt+'.D37])*['EtEt+'.$V$1]" office:value-type="float" office:value="0.000419104540490787" calcext:value-type="float">
            <text:p>0.0004191045</text:p>
          </table:table-cell>
          <table:table-cell table:formula="of:=(['EtEt+'.V37]*['EtEt+'.$W$6])" office:value-type="float" office:value="0.419104540490787" calcext:value-type="float">
            <text:p>0.4191045405</text:p>
          </table:table-cell>
          <table:table-cell table:number-columns-repeated="99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-156.574144965" calcext:value-type="float">
            <text:p>-156.57414</text:p>
          </table:table-cell>
          <table:table-cell table:style-name="ce17" office:value-type="float" office:value="-156.5740088551" calcext:value-type="float">
            <text:p>-156.57401</text:p>
          </table:table-cell>
          <table:table-cell table:style-name="ce17" office:value-type="float" office:value="-156.5741621772" calcext:value-type="float">
            <text:p>-156.57416</text:p>
          </table:table-cell>
          <table:table-cell table:style-name="ce17" office:value-type="float" office:value="-0.38839" calcext:value-type="float">
            <text:p>-0.38839</text:p>
          </table:table-cell>
          <table:table-cell table:style-name="ce17" office:value-type="float" office:value="-156.5867125177" calcext:value-type="float">
            <text:p>-156.58671</text:p>
          </table:table-cell>
          <table:table-cell table:style-name="ce17" office:value-type="float" office:value="-0.38839" calcext:value-type="float">
            <text:p>-0.38839</text:p>
          </table:table-cell>
          <table:table-cell table:style-name="ce17" table:formula="of:=['EtEt+'.F38]-['EtEt+'.I38]" office:value-type="float" office:value="-156.5865256552" calcext:value-type="float">
            <text:p>-156.58653</text:p>
          </table:table-cell>
          <table:table-cell table:style-name="ce17" office:value-type="float" office:value="-0.0001868625" calcext:value-type="float">
            <text:p>-0.00019</text:p>
          </table:table-cell>
          <table:table-cell table:style-name="ce20" table:formula="of:=['EtEt+'.C38]-['EtEt+'.B38]" office:value-type="float" office:value="0.000136109899983694" calcext:value-type="float">
            <text:p>0.00014</text:p>
          </table:table-cell>
          <table:table-cell table:style-name="ce20"/>
          <table:table-cell/>
          <table:table-cell table:formula="of:=(['EtEt+'.G38]-['EtEt+'.$V$6])*['EtEt+'.$W$6]/5" office:value-type="float" office:value="-9.5732" calcext:value-type="float">
            <text:p>-9.5732</text:p>
          </table:table-cell>
          <table:table-cell table:formula="of:=(['EtEt+'.F38]-['EtEt+'.B38])*['EtEt+'.$V$1]" office:value-type="float" office:value="-0.341980703540931" calcext:value-type="float">
            <text:p>-0.3419807035</text:p>
          </table:table-cell>
          <table:table-cell table:formula="of:=(['EtEt+'.N38]-['EtEt+'.$V$6])*['EtEt+'.$W$6]" office:value-type="float" office:value="-1.45670354093064" calcext:value-type="float">
            <text:p>-1.4567035409</text:p>
          </table:table-cell>
          <table:table-cell table:formula="of:=(['EtEt+'.F38]-['EtEt+'.D38])*['EtEt+'.$V$1]" office:value-type="float" office:value="-0.341512335481284" calcext:value-type="float">
            <text:p>-0.3415123355</text:p>
          </table:table-cell>
          <table:table-cell table:formula="of:=(['EtEt+'.P38]-['EtEt+'.$V$6])*['EtEt+'.$W$6]" office:value-type="float" office:value="-0.988335481284075" calcext:value-type="float">
            <text:p>-0.9883354813</text:p>
          </table:table-cell>
          <table:table-cell table:formula="of:=(['EtEt+'.C38]-['EtEt+'.B38])*['EtEt+'.$V$1]" office:value-type="float" office:value="0.00370374093241629" calcext:value-type="float">
            <text:p>0.0037037409</text:p>
          </table:table-cell>
          <table:table-cell table:formula="of:=(['EtEt+'.R38]*['EtEt+'.$W$6])" office:value-type="float" office:value="3.70374093241629" calcext:value-type="float">
            <text:p>3.7037409324</text:p>
          </table:table-cell>
          <table:table-cell table:formula="of:=(['EtEt+'.H38]-['EtEt+'.C38])*['EtEt+'.$V$1]" office:value-type="float" office:value="-0.340599654241194" calcext:value-type="float">
            <text:p>-0.3405996542</text:p>
          </table:table-cell>
          <table:table-cell table:formula="of:=['EtEt+'.T38]-['EtEt+'.$V$6]" office:value-type="float" office:value="-0.0000756542411944894" calcext:value-type="float">
            <text:p>-7.56542411944894E-05</text:p>
          </table:table-cell>
          <table:table-cell table:formula="of:=(['EtEt+'.B38]-['EtEt+'.D38])*['EtEt+'.$V$1]" office:value-type="float" office:value="0.000468368059646593" calcext:value-type="float">
            <text:p>0.0004683681</text:p>
          </table:table-cell>
          <table:table-cell table:formula="of:=(['EtEt+'.V38]*['EtEt+'.$W$6])" office:value-type="float" office:value="0.468368059646593" calcext:value-type="float">
            <text:p>0.4683680596</text:p>
          </table:table-cell>
          <table:table-cell table:number-columns-repeated="99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7" office:value-type="float" office:value="-156.5777568677" calcext:value-type="float">
            <text:p>-156.57776</text:p>
          </table:table-cell>
          <table:table-cell table:style-name="ce17" office:value-type="float" office:value="-156.5776113177" calcext:value-type="float">
            <text:p>-156.57761</text:p>
          </table:table-cell>
          <table:table-cell table:style-name="ce17" office:value-type="float" office:value="-156.5777750469" calcext:value-type="float">
            <text:p>-156.57778</text:p>
          </table:table-cell>
          <table:table-cell table:style-name="ce17" office:value-type="float" office:value="-0.389651" calcext:value-type="float">
            <text:p>-0.38965</text:p>
          </table:table-cell>
          <table:table-cell table:style-name="ce17" office:value-type="float" office:value="-156.5903257847" calcext:value-type="float">
            <text:p>-156.59033</text:p>
          </table:table-cell>
          <table:table-cell table:style-name="ce17" office:value-type="float" office:value="-0.389651" calcext:value-type="float">
            <text:p>-0.38965</text:p>
          </table:table-cell>
          <table:table-cell table:style-name="ce17" table:formula="of:=['EtEt+'.F39]-['EtEt+'.I39]" office:value-type="float" office:value="-156.5901276867" calcext:value-type="float">
            <text:p>-156.59013</text:p>
          </table:table-cell>
          <table:table-cell table:style-name="ce17" office:value-type="float" office:value="-0.000198098" calcext:value-type="float">
            <text:p>-0.00020</text:p>
          </table:table-cell>
          <table:table-cell table:style-name="ce20" table:formula="of:=['EtEt+'.C39]-['EtEt+'.B39]" office:value-type="float" office:value="0.000145550000013372" calcext:value-type="float">
            <text:p>0.00015</text:p>
          </table:table-cell>
          <table:table-cell table:style-name="ce20"/>
          <table:table-cell/>
          <table:table-cell table:formula="of:=(['EtEt+'.G39]-['EtEt+'.$V$6])*['EtEt+'.$W$6]/5" office:value-type="float" office:value="-9.8254" calcext:value-type="float">
            <text:p>-9.8254</text:p>
          </table:table-cell>
          <table:table-cell table:formula="of:=(['EtEt+'.F39]-['EtEt+'.B39])*['EtEt+'.$V$1]" office:value-type="float" office:value="-0.342017828054074" calcext:value-type="float">
            <text:p>-0.3420178281</text:p>
          </table:table-cell>
          <table:table-cell table:formula="of:=(['EtEt+'.N39]-['EtEt+'.$V$6])*['EtEt+'.$W$6]" office:value-type="float" office:value="-1.49382805407378" calcext:value-type="float">
            <text:p>-1.4938280541</text:p>
          </table:table-cell>
          <table:table-cell table:formula="of:=(['EtEt+'.F39]-['EtEt+'.D39])*['EtEt+'.$V$1]" office:value-type="float" office:value="-0.341523146571253" calcext:value-type="float">
            <text:p>-0.3415231466</text:p>
          </table:table-cell>
          <table:table-cell table:formula="of:=(['EtEt+'.P39]-['EtEt+'.$V$6])*['EtEt+'.$W$6]" office:value-type="float" office:value="-0.999146571253551" calcext:value-type="float">
            <text:p>-0.9991465713</text:p>
          </table:table-cell>
          <table:table-cell table:formula="of:=(['EtEt+'.C39]-['EtEt+'.B39])*['EtEt+'.$V$1]" office:value-type="float" office:value="0.00396061927036388" calcext:value-type="float">
            <text:p>0.0039606193</text:p>
          </table:table-cell>
          <table:table-cell table:formula="of:=(['EtEt+'.R39]*['EtEt+'.$W$6])" office:value-type="float" office:value="3.96061927036388" calcext:value-type="float">
            <text:p>3.9606192704</text:p>
          </table:table-cell>
          <table:table-cell table:formula="of:=(['EtEt+'.H39]-['EtEt+'.C39])*['EtEt+'.$V$1]" office:value-type="float" office:value="-0.340587923406506" calcext:value-type="float">
            <text:p>-0.3405879234</text:p>
          </table:table-cell>
          <table:table-cell table:formula="of:=['EtEt+'.T39]-['EtEt+'.$V$6]" office:value-type="float" office:value="-0.0000639234065055727" calcext:value-type="float">
            <text:p>-6.39234065055727E-05</text:p>
          </table:table-cell>
          <table:table-cell table:formula="of:=(['EtEt+'.B39]-['EtEt+'.D39])*['EtEt+'.$V$1]" office:value-type="float" office:value="0.000494681482820221" calcext:value-type="float">
            <text:p>0.0004946815</text:p>
          </table:table-cell>
          <table:table-cell table:formula="of:=(['EtEt+'.V39]*['EtEt+'.$W$6])" office:value-type="float" office:value="0.494681482820221" calcext:value-type="float">
            <text:p>0.4946814828</text:p>
          </table:table-cell>
          <table:table-cell table:number-columns-repeated="99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 office:value-type="float" office:value="-156.5795646647" calcext:value-type="float">
            <text:p>-156.57956</text:p>
          </table:table-cell>
          <table:table-cell table:style-name="ce17" office:value-type="float" office:value="-156.5794141593" calcext:value-type="float">
            <text:p>-156.57941</text:p>
          </table:table-cell>
          <table:table-cell table:style-name="ce17" office:value-type="float" office:value="-156.5795833426" calcext:value-type="float">
            <text:p>-156.57958</text:p>
          </table:table-cell>
          <table:table-cell table:style-name="ce17" office:value-type="float" office:value="-0.390254" calcext:value-type="float">
            <text:p>-0.39025</text:p>
          </table:table-cell>
          <table:table-cell table:style-name="ce17" office:value-type="float" office:value="-156.5921342607" calcext:value-type="float">
            <text:p>-156.59213</text:p>
          </table:table-cell>
          <table:table-cell table:style-name="ce17" office:value-type="float" office:value="-0.390254" calcext:value-type="float">
            <text:p>-0.39025</text:p>
          </table:table-cell>
          <table:table-cell table:style-name="ce17" table:formula="of:=['EtEt+'.F40]-['EtEt+'.I40]" office:value-type="float" office:value="-156.5919303421" calcext:value-type="float">
            <text:p>-156.59193</text:p>
          </table:table-cell>
          <table:table-cell table:style-name="ce17" office:value-type="float" office:value="-0.0002039186" calcext:value-type="float">
            <text:p>-0.00020</text:p>
          </table:table-cell>
          <table:table-cell table:style-name="ce20" table:formula="of:=['EtEt+'.C40]-['EtEt+'.B40]" office:value-type="float" office:value="0.000150505400000611" calcext:value-type="float">
            <text:p>0.00015</text:p>
          </table:table-cell>
          <table:table-cell table:style-name="ce20"/>
          <table:table-cell/>
          <table:table-cell table:formula="of:=(['EtEt+'.G40]-['EtEt+'.$V$6])*['EtEt+'.$W$6]/5" office:value-type="float" office:value="-9.946" calcext:value-type="float">
            <text:p>-9.946</text:p>
          </table:table-cell>
          <table:table-cell table:formula="of:=(['EtEt+'.F40]-['EtEt+'.B40])*['EtEt+'.$V$1]" office:value-type="float" office:value="-0.342036304594172" calcext:value-type="float">
            <text:p>-0.3420363046</text:p>
          </table:table-cell>
          <table:table-cell table:formula="of:=(['EtEt+'.N40]-['EtEt+'.$V$6])*['EtEt+'.$W$6]" office:value-type="float" office:value="-1.5123045941724" calcext:value-type="float">
            <text:p>-1.5123045942</text:p>
          </table:table-cell>
          <table:table-cell table:formula="of:=(['EtEt+'.F40]-['EtEt+'.D40])*['EtEt+'.$V$1]" office:value-type="float" office:value="-0.341528052786451" calcext:value-type="float">
            <text:p>-0.3415280528</text:p>
          </table:table-cell>
          <table:table-cell table:formula="of:=(['EtEt+'.P40]-['EtEt+'.$V$6])*['EtEt+'.$W$6]" office:value-type="float" office:value="-1.0040527864511" calcext:value-type="float">
            <text:p>-1.0040527865</text:p>
          </table:table-cell>
          <table:table-cell table:formula="of:=(['EtEt+'.C40]-['EtEt+'.B40])*['EtEt+'.$V$1]" office:value-type="float" office:value="0.00409546264157663" calcext:value-type="float">
            <text:p>0.0040954626</text:p>
          </table:table-cell>
          <table:table-cell table:formula="of:=(['EtEt+'.R40]*['EtEt+'.$W$6])" office:value-type="float" office:value="4.09546264157663" calcext:value-type="float">
            <text:p>4.0954626416</text:p>
          </table:table-cell>
          <table:table-cell table:formula="of:=(['EtEt+'.H40]-['EtEt+'.C40])*['EtEt+'.$V$1]" office:value-type="float" office:value="-0.34058285664389" calcext:value-type="float">
            <text:p>-0.3405828566</text:p>
          </table:table-cell>
          <table:table-cell table:formula="of:=['EtEt+'.T40]-['EtEt+'.$V$6]" office:value-type="float" office:value="-0.0000588566438897153" calcext:value-type="float">
            <text:p>-5.88566438897153E-05</text:p>
          </table:table-cell>
          <table:table-cell table:formula="of:=(['EtEt+'.B40]-['EtEt+'.D40])*['EtEt+'.$V$1]" office:value-type="float" office:value="0.000508251807721257" calcext:value-type="float">
            <text:p>0.0005082518</text:p>
          </table:table-cell>
          <table:table-cell table:formula="of:=(['EtEt+'.V40]*['EtEt+'.$W$6])" office:value-type="float" office:value="0.508251807721257" calcext:value-type="float">
            <text:p>0.5082518077</text:p>
          </table:table-cell>
          <table:table-cell table:number-columns-repeated="994"/>
        </table:table-row>
        <table:table-row table:style-name="ro1" table:visibility="collapse">
          <table:table-cell/>
          <table:table-cell table:style-name="ce17" table:number-columns-repeated="3"/>
          <table:table-cell table:style-name="Default"/>
          <table:table-cell table:style-name="ce17" table:number-columns-repeated="4"/>
          <table:table-cell table:style-name="ce20" table:number-columns-repeated="2"/>
          <table:table-cell table:number-columns-repeated="1006"/>
        </table:table-row>
        <table:table-row table:style-name="ro1">
          <table:table-cell/>
          <table:table-cell table:style-name="ce17" table:number-columns-repeated="3"/>
          <table:table-cell table:style-name="ce20"/>
          <table:table-cell table:style-name="ce17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SSVPE</text:p>
          </table:table-cell>
          <table:table-cell table:style-name="ce18"/>
          <table:table-cell table:style-name="ce20" table:number-columns-repeated="2"/>
          <table:table-cell table:style-name="ce17"/>
          <table:table-cell table:style-name="ce20" table:number-columns-repeated="6"/>
          <table:table-cell table:style-name="ce23" table:number-columns-repeated="7"/>
          <table:table-cell table:style-name="ce6" table:number-columns-repeated="5"/>
          <table:table-cell table:style-name="ce25" table:number-columns-repeated="8"/>
          <table:table-cell table:style-name="ce27" office:value-type="string" calcext:value-type="string">
            <text:p>cc-pVTZ</text:p>
          </table:table-cell>
          <table:table-cell table:style-name="ce7" table:number-columns-repeated="985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19" office:value-type="string" calcext:value-type="string">
            <text:p>GS(PTE)</text:p>
          </table:table-cell>
          <table:table-cell table:style-name="ce19" office:value-type="string" calcext:value-type="string">
            <text:p>GS(PTEPTD)</text:p>
          </table:table-cell>
          <table:table-cell table:style-name="ce19" office:value-type="string" calcext:value-type="string">
            <text:p>GS(PTED)</text:p>
          </table:table-cell>
          <table:table-cell table:style-name="ce19" office:value-type="string" calcext:value-type="string">
            <text:p>GS(PTED) IA</text:p>
          </table:table-cell>
          <table:table-cell table:style-name="ce2" office:value-type="string" calcext:value-type="string">
            <text:p>CT(EqS)</text:p>
          </table:table-cell>
          <table:table-cell table:style-name="ce19"/>
          <table:table-cell table:style-name="ce19" office:value-type="string" calcext:value-type="string">
            <text:p>CT(EqS) PTEPTD</text:p>
          </table:table-cell>
          <table:table-cell table:style-name="ce19" office:value-type="string" calcext:value-type="string">
            <text:p>CT PTEPTD corr</text:p>
          </table:table-cell>
          <table:table-cell table:style-name="ce19" office:value-type="string" calcext:value-type="string">
            <text:p>GS PTEPTD corr</text:p>
          </table:table-cell>
          <table:table-cell table:style-name="ce19"/>
          <table:table-cell table:style-name="ce1" table:number-columns-repeated="2"/>
          <table:table-cell table:style-name="ce2" office:value-type="string" calcext:value-type="string">
            <text:p>GS(PTE) vs CT(EqS)</text:p>
          </table:table-cell>
          <table:table-cell table:style-name="ce2" table:formula="of:=['EtEt+'.N44]" office:value-type="string" office:string-value="GS(PTE) vs CT(EqS)" calcext:value-type="string">
            <text:p>GS(PTE) vs CT(EqS)</text:p>
          </table:table-cell>
          <table:table-cell table:style-name="ce2" table:number-columns-repeated="2"/>
          <table:table-cell table:style-name="ce2" office:value-type="string" calcext:value-type="string">
            <text:p>GS(PTEPTD) vs CT(EqS)</text:p>
          </table:table-cell>
          <table:table-cell table:style-name="ce2" table:formula="of:=['EtEt+'.R44]" office:value-type="string" office:string-value="GS(PTEPTD) vs CT(EqS)" calcext:value-type="string">
            <text:p>GS(PTEPTD) vs CT(EqS)</text:p>
          </table:table-cell>
          <table:table-cell table:style-name="ce2" office:value-type="string" calcext:value-type="string">
            <text:p>GS(PTEPTD) vs CT(EqS*)</text:p>
          </table:table-cell>
          <table:table-cell table:style-name="ce2" table:formula="of:=['EtEt+'.T44]" office:value-type="string" office:string-value="GS(PTEPTD) vs CT(EqS*)" calcext:value-type="string">
            <text:p>GS(PTEPTD) vs CT(EqS*)</text:p>
          </table:table-cell>
          <table:table-cell table:style-name="ce2" office:value-type="string" calcext:value-type="string">
            <text:p>GS(PTED) vs CT(EqS)</text:p>
          </table:table-cell>
          <table:table-cell table:style-name="ce2" table:formula="of:=['EtEt+'.V44]" office:value-type="string" office:string-value="GS(PTED) vs CT(EqS)" calcext:value-type="string">
            <text:p>GS(PTED) vs CT(EqS)</text:p>
          </table:table-cell>
          <table:table-cell table:number-columns-repeated="8"/>
          <table:table-cell table:style-name="ce27" office:value-type="string" calcext:value-type="string">
            <text:p>epsilon</text:p>
          </table:table-cell>
          <table:table-cell table:number-columns-repeated="985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20" office:value-type="float" office:value="-156.4683968775" calcext:value-type="float">
            <text:p>-156.46840</text:p>
          </table:table-cell>
          <table:table-cell table:style-name="ce20" office:value-type="float" office:value="-156.4683954883" calcext:value-type="float">
            <text:p>-156.46840</text:p>
          </table:table-cell>
          <table:table-cell table:style-name="ce20" office:value-type="float" office:value="-156.4683885775" calcext:value-type="float">
            <text:p>-156.46839</text:p>
          </table:table-cell>
          <table:table-cell table:style-name="ce20" office:value-type="float" office:value="-0.06091" calcext:value-type="float">
            <text:p>-0.06091</text:p>
          </table:table-cell>
          <table:table-cell table:style-name="ce20" office:value-type="float" office:value="-156.4809031498" calcext:value-type="float">
            <text:p>-156.48090</text:p>
          </table:table-cell>
          <table:table-cell table:style-name="ce20"/>
          <table:table-cell table:style-name="ce17" table:formula="of:=['EtEt+'.F45]-['EtEt+'.I45]" office:value-type="float" office:value="-156.4809021102" calcext:value-type="float">
            <text:p>-156.48090</text:p>
          </table:table-cell>
          <table:table-cell table:style-name="ce17" office:value-type="float" office:value="-0.0000010396" calcext:value-type="float">
            <text:p>0.00000</text:p>
          </table:table-cell>
          <table:table-cell table:style-name="ce20" table:formula="of:=['EtEt+'.C45]-['EtEt+'.B45]" office:value-type="float" office:value="0.00000138920000836151" calcext:value-type="float">
            <text:p>0.00000</text:p>
          </table:table-cell>
          <table:table-cell table:style-name="ce17"/>
          <table:table-cell table:number-columns-repeated="2"/>
          <table:table-cell table:formula="of:=(['EtEt+'.F45]-['EtEt+'.B45])*['EtEt+'.$V$1]" office:value-type="float" office:value="-0.340313178064643" calcext:value-type="float">
            <text:p>-0.3403131781</text:p>
          </table:table-cell>
          <table:table-cell table:formula="of:=['EtEt+'.N45]-['EtEt+'.$V$6]" office:value-type="float" office:value="0.000210821935356764" calcext:value-type="float">
            <text:p>0.0002108219</text:p>
          </table:table-cell>
          <table:table-cell table:number-columns-repeated="2"/>
          <table:table-cell table:formula="of:=(['EtEt+'.F45]-['EtEt+'.C45])*['EtEt+'.$V$1]" office:value-type="float" office:value="-0.340350980141751" calcext:value-type="float">
            <text:p>-0.3403509801</text:p>
          </table:table-cell>
          <table:table-cell table:formula="of:=['EtEt+'.R45]-['EtEt+'.$V$6]" office:value-type="float" office:value="0.000173019858249246" calcext:value-type="float">
            <text:p>0.0001730199</text:p>
          </table:table-cell>
          <table:table-cell table:formula="of:=(['EtEt+'.H45]-['EtEt+'.C45])*['EtEt+'.$V$1]" office:value-type="float" office:value="-0.34032269116971" calcext:value-type="float">
            <text:p>-0.3403226912</text:p>
          </table:table-cell>
          <table:table-cell table:formula="of:=['EtEt+'.T45]-['EtEt+'.$V$6]" office:value-type="float" office:value="0.000201308830289737" calcext:value-type="float">
            <text:p>0.0002013088</text:p>
          </table:table-cell>
          <table:table-cell table:formula="of:=(['EtEt+'.F45]-['EtEt+'.D45])*['EtEt+'.$V$1]" office:value-type="float" office:value="-0.340539032684382" calcext:value-type="float">
            <text:p>-0.3405390327</text:p>
          </table:table-cell>
          <table:table-cell table:formula="of:=(['EtEt+'.V45]-['EtEt+'.$V$6])*['EtEt+'.$W$6]" office:value-type="float" office:value="-0.0150326843823545" calcext:value-type="float">
            <text:p>-0.0150326844</text:p>
          </table:table-cell>
          <table:table-cell table:number-columns-repeated="8"/>
          <table:table-cell table:style-name="ce28" office:value-type="float" office:value="1.01" calcext:value-type="float">
            <text:p>1.01</text:p>
          </table:table-cell>
          <table:table-cell table:number-columns-repeated="98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-156.5233941154" calcext:value-type="float">
            <text:p>-156.52339</text:p>
          </table:table-cell>
          <table:table-cell table:style-name="ce17" office:value-type="float" office:value="-156.5233452426" calcext:value-type="float">
            <text:p>-156.52335</text:p>
          </table:table-cell>
          <table:table-cell table:style-name="ce17" office:value-type="float" office:value="-156.5234011267" calcext:value-type="float">
            <text:p>-156.52340</text:p>
          </table:table-cell>
          <table:table-cell table:style-name="ce17" office:value-type="float" office:value="-3.06013" calcext:value-type="float">
            <text:p>-3.06013</text:p>
          </table:table-cell>
          <table:table-cell table:style-name="ce17" office:value-type="float" office:value="-156.5359435523" calcext:value-type="float">
            <text:p>-156.53594</text:p>
          </table:table-cell>
          <table:table-cell table:style-name="ce17"/>
          <table:table-cell table:style-name="ce17" table:formula="of:=['EtEt+'.F46]-['EtEt+'.I46]" office:value-type="float" office:value="-156.5358728329" calcext:value-type="float">
            <text:p>-156.53587</text:p>
          </table:table-cell>
          <table:table-cell table:style-name="ce17" office:value-type="float" office:value="-0.0000707194" calcext:value-type="float">
            <text:p>-0.00007</text:p>
          </table:table-cell>
          <table:table-cell table:style-name="ce20" table:formula="of:=['EtEt+'.C46]-['EtEt+'.B46]" office:value-type="float" office:value="0.0000488728000220817" calcext:value-type="float">
            <text:p>0.00005</text:p>
          </table:table-cell>
          <table:table-cell table:style-name="ce17"/>
          <table:table-cell table:number-columns-repeated="2"/>
          <table:table-cell table:formula="of:=(['EtEt+'.F46]-['EtEt+'.B46])*['EtEt+'.$V$1]" office:value-type="float" office:value="-0.341487747260723" calcext:value-type="float">
            <text:p>-0.3414877473</text:p>
          </table:table-cell>
          <table:table-cell table:formula="of:=['EtEt+'.N46]-['EtEt+'.$V$6]" office:value-type="float" office:value="-0.000963747260723125" calcext:value-type="float">
            <text:p>-0.0009637473</text:p>
          </table:table-cell>
          <table:table-cell table:number-columns-repeated="2"/>
          <table:table-cell table:formula="of:=(['EtEt+'.F46]-['EtEt+'.C46])*['EtEt+'.$V$1]" office:value-type="float" office:value="-0.342817644571244" calcext:value-type="float">
            <text:p>-0.3428176446</text:p>
          </table:table-cell>
          <table:table-cell table:formula="of:=['EtEt+'.R46]-['EtEt+'.$V$6]" office:value-type="float" office:value="-0.00229364457124404" calcext:value-type="float">
            <text:p>-0.0022936446</text:p>
          </table:table-cell>
          <table:table-cell table:formula="of:=(['EtEt+'.H46]-['EtEt+'.C46])*['EtEt+'.$V$1]" office:value-type="float" office:value="-0.340893270689696" calcext:value-type="float">
            <text:p>-0.3408932707</text:p>
          </table:table-cell>
          <table:table-cell table:formula="of:=['EtEt+'.T46]-['EtEt+'.$V$6]" office:value-type="float" office:value="-0.000369270689696499" calcext:value-type="float">
            <text:p>-0.0003692707</text:p>
          </table:table-cell>
          <table:table-cell table:formula="of:=(['EtEt+'.F46]-['EtEt+'.D46])*['EtEt+'.$V$1]" office:value-type="float" office:value="-0.341296959971924" calcext:value-type="float">
            <text:p>-0.34129696</text:p>
          </table:table-cell>
          <table:table-cell table:formula="of:=(['EtEt+'.V46]-['EtEt+'.$V$6])*['EtEt+'.$W$6]" office:value-type="float" office:value="-0.772959971923559" calcext:value-type="float">
            <text:p>-0.7729599719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-156.5512744924" calcext:value-type="float">
            <text:p>-156.55127</text:p>
          </table:table-cell>
          <table:table-cell table:style-name="ce17" office:value-type="float" office:value="-156.5511834749" calcext:value-type="float">
            <text:p>-156.55118</text:p>
          </table:table-cell>
          <table:table-cell table:style-name="ce17" office:value-type="float" office:value="-156.551286985" calcext:value-type="float">
            <text:p>-156.55129</text:p>
          </table:table-cell>
          <table:table-cell table:style-name="ce17" office:value-type="float" office:value="-4.584774" calcext:value-type="float">
            <text:p>-4.58477</text:p>
          </table:table-cell>
          <table:table-cell table:style-name="ce17" office:value-type="float" office:value="-156.5638444706" calcext:value-type="float">
            <text:p>-156.56384</text:p>
          </table:table-cell>
          <table:table-cell table:style-name="ce17"/>
          <table:table-cell table:style-name="ce17" table:formula="of:=['EtEt+'.F47]-['EtEt+'.I47]" office:value-type="float" office:value="-156.563718902" calcext:value-type="float">
            <text:p>-156.56372</text:p>
          </table:table-cell>
          <table:table-cell table:style-name="ce17" office:value-type="float" office:value="-0.0001255686" calcext:value-type="float">
            <text:p>-0.00013</text:p>
          </table:table-cell>
          <table:table-cell table:style-name="ce20" table:formula="of:=['EtEt+'.C47]-['EtEt+'.B47]" office:value-type="float" office:value="0.0000910175000115032" calcext:value-type="float">
            <text:p>0.00009</text:p>
          </table:table-cell>
          <table:table-cell table:style-name="ce17"/>
          <table:table-cell table:number-columns-repeated="2"/>
          <table:table-cell table:formula="of:=(['EtEt+'.F47]-['EtEt+'.B47])*['EtEt+'.$V$1]" office:value-type="float" office:value="-0.342046704791243" calcext:value-type="float">
            <text:p>-0.3420467048</text:p>
          </table:table-cell>
          <table:table-cell table:formula="of:=['EtEt+'.N47]-['EtEt+'.$V$6]" office:value-type="float" office:value="-0.00152270479124284" calcext:value-type="float">
            <text:p>-0.0015227048</text:p>
          </table:table-cell>
          <table:table-cell table:number-columns-repeated="2"/>
          <table:table-cell table:formula="of:=(['EtEt+'.F47]-['EtEt+'.C47])*['EtEt+'.$V$1]" office:value-type="float" office:value="-0.344523418391056" calcext:value-type="float">
            <text:p>-0.3445234184</text:p>
          </table:table-cell>
          <table:table-cell table:formula="of:=['EtEt+'.R47]-['EtEt+'.$V$6]" office:value-type="float" office:value="-0.00399941839105583" calcext:value-type="float">
            <text:p>-0.0039994184</text:p>
          </table:table-cell>
          <table:table-cell table:formula="of:=(['EtEt+'.H47]-['EtEt+'.C47])*['EtEt+'.$V$1]" office:value-type="float" office:value="-0.341106520989073" calcext:value-type="float">
            <text:p>-0.341106521</text:p>
          </table:table-cell>
          <table:table-cell table:formula="of:=['EtEt+'.T47]-['EtEt+'.$V$6]" office:value-type="float" office:value="-0.000582520989072854" calcext:value-type="float">
            <text:p>-0.000582521</text:p>
          </table:table-cell>
          <table:table-cell table:formula="of:=(['EtEt+'.F47]-['EtEt+'.D47])*['EtEt+'.$V$1]" office:value-type="float" office:value="-0.341706763656188" calcext:value-type="float">
            <text:p>-0.3417067637</text:p>
          </table:table-cell>
          <table:table-cell table:formula="of:=(['EtEt+'.V47]-['EtEt+'.$V$6])*['EtEt+'.$W$6]" office:value-type="float" office:value="-1.18276365618825" calcext:value-type="float">
            <text:p>-1.1827636562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-156.5652123676" calcext:value-type="float">
            <text:p>-156.56521</text:p>
          </table:table-cell>
          <table:table-cell table:style-name="ce17" office:value-type="float" office:value="-156.5650924274" calcext:value-type="float">
            <text:p>-156.56509</text:p>
          </table:table-cell>
          <table:table-cell table:style-name="ce17" office:value-type="float" office:value="-156.5652284501" calcext:value-type="float">
            <text:p>-156.56523</text:p>
          </table:table-cell>
          <table:table-cell table:style-name="ce17" office:value-type="float" office:value="-5.349142" calcext:value-type="float">
            <text:p>-5.34914</text:p>
          </table:table-cell>
          <table:table-cell table:style-name="ce17" office:value-type="float" office:value="-156.5777938113" calcext:value-type="float">
            <text:p>-156.57779</text:p>
          </table:table-cell>
          <table:table-cell table:style-name="ce17"/>
          <table:table-cell table:style-name="ce17" table:formula="of:=['EtEt+'.F48]-['EtEt+'.I48]" office:value-type="float" office:value="-156.577633324" calcext:value-type="float">
            <text:p>-156.57763</text:p>
          </table:table-cell>
          <table:table-cell table:style-name="ce17" office:value-type="float" office:value="-0.0001604873" calcext:value-type="float">
            <text:p>-0.00016</text:p>
          </table:table-cell>
          <table:table-cell table:style-name="ce20" table:formula="of:=['EtEt+'.C48]-['EtEt+'.B48]" office:value-type="float" office:value="0.000119940199994062" calcext:value-type="float">
            <text:p>0.00012</text:p>
          </table:table-cell>
          <table:table-cell table:style-name="ce17"/>
          <table:table-cell table:number-columns-repeated="2"/>
          <table:table-cell table:formula="of:=(['EtEt+'.F48]-['EtEt+'.B48])*['EtEt+'.$V$1]" office:value-type="float" office:value="-0.342358697098574" calcext:value-type="float">
            <text:p>-0.3423586971</text:p>
          </table:table-cell>
          <table:table-cell table:formula="of:=['EtEt+'.N48]-['EtEt+'.$V$6]" office:value-type="float" office:value="-0.00183469709857353" calcext:value-type="float">
            <text:p>-0.0018346971</text:p>
          </table:table-cell>
          <table:table-cell table:number-columns-repeated="2"/>
          <table:table-cell table:formula="of:=(['EtEt+'.F48]-['EtEt+'.C48])*['EtEt+'.$V$1]" office:value-type="float" office:value="-0.345622437856692" calcext:value-type="float">
            <text:p>-0.3456224379</text:p>
          </table:table-cell>
          <table:table-cell table:formula="of:=['EtEt+'.R48]-['EtEt+'.$V$6]" office:value-type="float" office:value="-0.00509843785669195" calcext:value-type="float">
            <text:p>-0.0050984379</text:p>
          </table:table-cell>
          <table:table-cell table:formula="of:=(['EtEt+'.H48]-['EtEt+'.C48])*['EtEt+'.$V$1]" office:value-type="float" office:value="-0.341255353741265" calcext:value-type="float">
            <text:p>-0.3412553537</text:p>
          </table:table-cell>
          <table:table-cell table:formula="of:=['EtEt+'.T48]-['EtEt+'.$V$6]" office:value-type="float" office:value="-0.000731353741264651" calcext:value-type="float">
            <text:p>-0.0007313537</text:p>
          </table:table-cell>
          <table:table-cell table:formula="of:=(['EtEt+'.F48]-['EtEt+'.D48])*['EtEt+'.$V$1]" office:value-type="float" office:value="-0.341921069758165" calcext:value-type="float">
            <text:p>-0.3419210698</text:p>
          </table:table-cell>
          <table:table-cell table:formula="of:=(['EtEt+'.V48]-['EtEt+'.$V$6])*['EtEt+'.$W$6]" office:value-type="float" office:value="-1.39706975816528" calcext:value-type="float">
            <text:p>-1.3970697582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number-columns-repeated="98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-156.572190167" calcext:value-type="float">
            <text:p>-156.57219</text:p>
          </table:table-cell>
          <table:table-cell table:style-name="ce17" office:value-type="float" office:value="-156.5720529979" calcext:value-type="float">
            <text:p>-156.57205</text:p>
          </table:table-cell>
          <table:table-cell table:style-name="ce17" office:value-type="float" office:value="-156.5722083412" calcext:value-type="float">
            <text:p>-156.57221</text:p>
          </table:table-cell>
          <table:table-cell table:style-name="ce17" office:value-type="float" office:value="-5.732628" calcext:value-type="float">
            <text:p>-5.73263</text:p>
          </table:table-cell>
          <table:table-cell table:style-name="ce17" office:value-type="float" office:value="-156.5847777647" calcext:value-type="float">
            <text:p>-156.58478</text:p>
          </table:table-cell>
          <table:table-cell table:style-name="ce17"/>
          <table:table-cell table:style-name="ce17" table:formula="of:=['EtEt+'.F49]-['EtEt+'.I49]" office:value-type="float" office:value="-156.5845973895" calcext:value-type="float">
            <text:p>-156.58460</text:p>
          </table:table-cell>
          <table:table-cell table:style-name="ce17" office:value-type="float" office:value="-0.0001803752" calcext:value-type="float">
            <text:p>-0.00018</text:p>
          </table:table-cell>
          <table:table-cell table:style-name="ce20" table:formula="of:=['EtEt+'.C49]-['EtEt+'.B49]" office:value-type="float" office:value="0.000137169100014489" calcext:value-type="float">
            <text:p>0.00014</text:p>
          </table:table-cell>
          <table:table-cell table:style-name="ce17"/>
          <table:table-cell table:number-columns-repeated="2"/>
          <table:table-cell table:formula="of:=(['EtEt+'.F49]-['EtEt+'.B49])*['EtEt+'.$V$1]" office:value-type="float" office:value="-0.342526156053528" calcext:value-type="float">
            <text:p>-0.3425261561</text:p>
          </table:table-cell>
          <table:table-cell table:formula="of:=['EtEt+'.N49]-['EtEt+'.$V$6]" office:value-type="float" office:value="-0.00200215605352799" calcext:value-type="float">
            <text:p>-0.0020021561</text:p>
          </table:table-cell>
          <table:table-cell table:number-columns-repeated="2"/>
          <table:table-cell table:formula="of:=(['EtEt+'.F49]-['EtEt+'.C49])*['EtEt+'.$V$1]" office:value-type="float" office:value="-0.346258719301662" calcext:value-type="float">
            <text:p>-0.3462587193</text:p>
          </table:table-cell>
          <table:table-cell table:formula="of:=['EtEt+'.R49]-['EtEt+'.$V$6]" office:value-type="float" office:value="-0.00573471930166225" calcext:value-type="float">
            <text:p>-0.0057347193</text:p>
          </table:table-cell>
          <table:table-cell table:formula="of:=(['EtEt+'.H49]-['EtEt+'.C49])*['EtEt+'.$V$1]" office:value-type="float" office:value="-0.34135045758469" calcext:value-type="float">
            <text:p>-0.3413504576</text:p>
          </table:table-cell>
          <table:table-cell table:formula="of:=['EtEt+'.T49]-['EtEt+'.$V$6]" office:value-type="float" office:value="-0.000826457584689688" calcext:value-type="float">
            <text:p>-0.0008264576</text:p>
          </table:table-cell>
          <table:table-cell table:formula="of:=(['EtEt+'.F49]-['EtEt+'.D49])*['EtEt+'.$V$1]" office:value-type="float" office:value="-0.342031610627816" calcext:value-type="float">
            <text:p>-0.3420316106</text:p>
          </table:table-cell>
          <table:table-cell table:formula="of:=(['EtEt+'.V49]-['EtEt+'.$V$6])*['EtEt+'.$W$6]" office:value-type="float" office:value="-1.50761062781568" calcext:value-type="float">
            <text:p>-1.5076106278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98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7" office:value-type="float" office:value="-156.5756829378" calcext:value-type="float">
            <text:p>-156.57568</text:p>
          </table:table-cell>
          <table:table-cell table:style-name="ce17" office:value-type="float" office:value="-156.5755363154" calcext:value-type="float">
            <text:p>-156.57554</text:p>
          </table:table-cell>
          <table:table-cell table:style-name="ce17" office:value-type="float" office:value="-156.5757022599" calcext:value-type="float">
            <text:p>-156.57570</text:p>
          </table:table-cell>
          <table:table-cell table:style-name="ce17" office:value-type="float" office:value="-5.924842" calcext:value-type="float">
            <text:p>-5.92484</text:p>
          </table:table-cell>
          <table:table-cell table:style-name="ce17" office:value-type="float" office:value="-156.5882737436" calcext:value-type="float">
            <text:p>-156.58827</text:p>
          </table:table-cell>
          <table:table-cell table:style-name="ce17"/>
          <table:table-cell table:style-name="ce17" table:formula="of:=['EtEt+'.F50]-['EtEt+'.I50]" office:value-type="float" office:value="-156.5880827228" calcext:value-type="float">
            <text:p>-156.58808</text:p>
          </table:table-cell>
          <table:table-cell table:style-name="ce17" office:value-type="float" office:value="-0.0001910208" calcext:value-type="float">
            <text:p>-0.00019</text:p>
          </table:table-cell>
          <table:table-cell table:style-name="ce20" table:formula="of:=['EtEt+'.C50]-['EtEt+'.B50]" office:value-type="float" office:value="0.000146622399995522" calcext:value-type="float">
            <text:p>0.00015</text:p>
          </table:table-cell>
          <table:table-cell table:style-name="ce17"/>
          <table:table-cell table:number-columns-repeated="2"/>
          <table:table-cell table:formula="of:=(['EtEt+'.F50]-['EtEt+'.B50])*['EtEt+'.$V$1]" office:value-type="float" office:value="-0.342613452946565" calcext:value-type="float">
            <text:p>-0.3426134529</text:p>
          </table:table-cell>
          <table:table-cell table:formula="of:=['EtEt+'.N50]-['EtEt+'.$V$6]" office:value-type="float" office:value="-0.00208945294656543" calcext:value-type="float">
            <text:p>-0.0020894529</text:p>
          </table:table-cell>
          <table:table-cell table:number-columns-repeated="2"/>
          <table:table-cell table:formula="of:=(['EtEt+'.F50]-['EtEt+'.C50])*['EtEt+'.$V$1]" office:value-type="float" office:value="-0.346603253721804" calcext:value-type="float">
            <text:p>-0.3466032537</text:p>
          </table:table-cell>
          <table:table-cell table:formula="of:=['EtEt+'.R50]-['EtEt+'.$V$6]" office:value-type="float" office:value="-0.00607925372180357" calcext:value-type="float">
            <text:p>-0.0060792537</text:p>
          </table:table-cell>
          <table:table-cell table:formula="of:=(['EtEt+'.H50]-['EtEt+'.C50])*['EtEt+'.$V$1]" office:value-type="float" office:value="-0.341405310324611" calcext:value-type="float">
            <text:p>-0.3414053103</text:p>
          </table:table-cell>
          <table:table-cell table:formula="of:=['EtEt+'.T50]-['EtEt+'.$V$6]" office:value-type="float" office:value="-0.000881310324611195" calcext:value-type="float">
            <text:p>-0.0008813103</text:p>
          </table:table-cell>
          <table:table-cell table:formula="of:=(['EtEt+'.F50]-['EtEt+'.D50])*['EtEt+'.$V$1]" office:value-type="float" office:value="-0.342087671554577" calcext:value-type="float">
            <text:p>-0.3420876716</text:p>
          </table:table-cell>
          <table:table-cell table:style-name="ce24" table:formula="of:=(['EtEt+'.V50]-['EtEt+'.$V$6])*['EtEt+'.$W$6]" office:value-type="float" office:value="-1.56367155457721" calcext:value-type="float">
            <text:p>-1.5636715546</text:p>
          </table:table-cell>
          <table:table-cell table:number-columns-repeated="8"/>
          <table:table-cell office:value-type="float" office:value="32" calcext:value-type="float">
            <text:p>32</text:p>
          </table:table-cell>
          <table:table-cell table:number-columns-repeated="98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 office:value-type="float" office:value="-156.5774305415" calcext:value-type="float">
            <text:p>-156.57743</text:p>
          </table:table-cell>
          <table:table-cell table:style-name="ce17" office:value-type="float" office:value="-156.5772789599" calcext:value-type="float">
            <text:p>-156.57728</text:p>
          </table:table-cell>
          <table:table-cell table:style-name="ce17" office:value-type="float" office:value="-156.5774504237" calcext:value-type="float">
            <text:p>-156.57745</text:p>
          </table:table-cell>
          <table:table-cell table:style-name="ce17" office:value-type="float" office:value="-6.021089" calcext:value-type="float">
            <text:p>-6.02109</text:p>
          </table:table-cell>
          <table:table-cell table:style-name="ce17" office:value-type="float" office:value="-156.5900229883" calcext:value-type="float">
            <text:p>-156.59002</text:p>
          </table:table-cell>
          <table:table-cell table:style-name="ce17"/>
          <table:table-cell table:style-name="ce17" table:formula="of:=['EtEt+'.F51]-['EtEt+'.I51]" office:value-type="float" office:value="-156.5898264553" calcext:value-type="float">
            <text:p>-156.58983</text:p>
          </table:table-cell>
          <table:table-cell table:style-name="ce17" office:value-type="float" office:value="-0.000196533" calcext:value-type="float">
            <text:p>-0.00020</text:p>
          </table:table-cell>
          <table:table-cell table:style-name="ce20" table:formula="of:=['EtEt+'.C51]-['EtEt+'.B51]" office:value-type="float" office:value="0.000151581599993733" calcext:value-type="float">
            <text:p>0.00015</text:p>
          </table:table-cell>
          <table:table-cell table:style-name="ce17"/>
          <table:table-cell table:number-columns-repeated="2"/>
          <table:table-cell table:formula="of:=(['EtEt+'.F51]-['EtEt+'.B51])*['EtEt+'.$V$1]" office:value-type="float" office:value="-0.342658106853503" calcext:value-type="float">
            <text:p>-0.3426581069</text:p>
          </table:table-cell>
          <table:table-cell table:formula="of:=['EtEt+'.N51]-['EtEt+'.$V$6]" office:value-type="float" office:value="-0.00213410685350313" calcext:value-type="float">
            <text:p>-0.0021341069</text:p>
          </table:table-cell>
          <table:table-cell table:number-columns-repeated="2"/>
          <table:table-cell table:formula="of:=(['EtEt+'.F51]-['EtEt+'.C51])*['EtEt+'.$V$1]" office:value-type="float" office:value="-0.346782854403573" calcext:value-type="float">
            <text:p>-0.3467828544</text:p>
          </table:table-cell>
          <table:table-cell table:formula="of:=['EtEt+'.R51]-['EtEt+'.$V$6]" office:value-type="float" office:value="-0.0062588544035726" calcext:value-type="float">
            <text:p>-0.0062588544</text:p>
          </table:table-cell>
          <table:table-cell table:formula="of:=(['EtEt+'.H51]-['EtEt+'.C51])*['EtEt+'.$V$1]" office:value-type="float" office:value="-0.341434916327167" calcext:value-type="float">
            <text:p>-0.3414349163</text:p>
          </table:table-cell>
          <table:table-cell table:formula="of:=['EtEt+'.T51]-['EtEt+'.$V$6]" office:value-type="float" office:value="-0.000910916327167222" calcext:value-type="float">
            <text:p>-0.0009109163</text:p>
          </table:table-cell>
          <table:table-cell table:formula="of:=(['EtEt+'.F51]-['EtEt+'.D51])*['EtEt+'.$V$1]" office:value-type="float" office:value="-0.342117084356999" calcext:value-type="float">
            <text:p>-0.3421170844</text:p>
          </table:table-cell>
          <table:table-cell table:formula="of:=(['EtEt+'.V51]-['EtEt+'.$V$6])*['EtEt+'.$W$6]" office:value-type="float" office:value="-1.59308435699901" calcext:value-type="float">
            <text:p>-1.593084357</text:p>
          </table:table-cell>
          <table:table-cell table:number-columns-repeated="8"/>
          <table:table-cell office:value-type="float" office:value="64" calcext:value-type="float">
            <text:p>64</text:p>
          </table:table-cell>
          <table:table-cell table:number-columns-repeated="985"/>
        </table:table-row>
        <table:table-row table:style-name="ro1" table:visibility="collapse">
          <table:table-cell office:value-type="float" office:value="128" calcext:value-type="float">
            <text:p>128</text:p>
          </table:table-cell>
          <table:table-cell table:style-name="ce17" office:value-type="float" office:value="-156.5783046825" calcext:value-type="float">
            <text:p>-156.57830</text:p>
          </table:table-cell>
          <table:table-cell table:style-name="ce17" office:value-type="float" office:value="-156.5781505601" calcext:value-type="float">
            <text:p>-156.57815</text:p>
          </table:table-cell>
          <table:table-cell table:style-name="ce17" office:value-type="float" office:value="-156.5783248657" calcext:value-type="float">
            <text:p>-156.57832</text:p>
          </table:table-cell>
          <table:table-cell table:style-name="ce17" office:value-type="float" office:value="-6.06925" calcext:value-type="float">
            <text:p>-6.06925</text:p>
          </table:table-cell>
          <table:table-cell table:style-name="ce17" office:value-type="float" office:value="-156.5908979614" calcext:value-type="float">
            <text:p>-156.59090</text:p>
          </table:table-cell>
          <table:table-cell table:style-name="ce17"/>
          <table:table-cell table:style-name="ce17" table:formula="of:=['EtEt+'.F52]-['EtEt+'.I52]" office:value-type="float" office:value="-156.590698623" calcext:value-type="float">
            <text:p>-156.59070</text:p>
          </table:table-cell>
          <table:table-cell table:style-name="ce17" office:value-type="float" office:value="-0.0001993384" calcext:value-type="float">
            <text:p>-0.00020</text:p>
          </table:table-cell>
          <table:table-cell table:style-name="ce20" table:formula="of:=['EtEt+'.C52]-['EtEt+'.B52]" office:value-type="float" office:value="0.000154122400005008" calcext:value-type="float">
            <text:p>0.00015</text:p>
          </table:table-cell>
          <table:table-cell table:style-name="ce17"/>
          <table:table-cell table:number-columns-repeated="2"/>
          <table:table-cell table:formula="of:=(['EtEt+'.F52]-['EtEt+'.B52])*['EtEt+'.$V$1]" office:value-type="float" office:value="-0.342680749459431" calcext:value-type="float">
            <text:p>-0.3426807495</text:p>
          </table:table-cell>
          <table:table-cell table:formula="of:=['EtEt+'.N52]-['EtEt+'.$V$6]" office:value-type="float" office:value="-0.00215674945943145" calcext:value-type="float">
            <text:p>-0.0021567495</text:p>
          </table:table-cell>
          <table:table-cell table:number-columns-repeated="2"/>
          <table:table-cell table:formula="of:=(['EtEt+'.F52]-['EtEt+'.C52])*['EtEt+'.$V$1]" office:value-type="float" office:value="-0.346874635734928" calcext:value-type="float">
            <text:p>-0.3468746357</text:p>
          </table:table-cell>
          <table:table-cell table:formula="of:=['EtEt+'.R52]-['EtEt+'.$V$6]" office:value-type="float" office:value="-0.00635063573492772" calcext:value-type="float">
            <text:p>-0.0063506357</text:p>
          </table:table-cell>
          <table:table-cell table:formula="of:=(['EtEt+'.H52]-['EtEt+'.C52])*['EtEt+'.$V$1]" office:value-type="float" office:value="-0.341450358797317" calcext:value-type="float">
            <text:p>-0.3414503588</text:p>
          </table:table-cell>
          <table:table-cell table:formula="of:=['EtEt+'.T52]-['EtEt+'.$V$6]" office:value-type="float" office:value="-0.000926358797316562" calcext:value-type="float">
            <text:p>-0.0009263588</text:p>
          </table:table-cell>
          <table:table-cell table:formula="of:=(['EtEt+'.F52]-['EtEt+'.D52])*['EtEt+'.$V$1]" office:value-type="float" office:value="-0.342131536330753" calcext:value-type="float">
            <text:p>-0.3421315363</text:p>
          </table:table-cell>
          <table:table-cell table:formula="of:=['EtEt+'.V52]-['EtEt+'.$V$6]" office:value-type="float" office:value="-0.00160753633075295" calcext:value-type="float">
            <text:p>-0.0016075363</text:p>
          </table:table-cell>
          <table:table-cell table:number-columns-repeated="8"/>
          <table:table-cell office:value-type="float" office:value="128" calcext:value-type="float">
            <text:p>128</text:p>
          </table:table-cell>
          <table:table-cell table:number-columns-repeated="985"/>
        </table:table-row>
        <table:table-row table:style-name="ro1">
          <table:table-cell table:number-columns-repeated="1017"/>
        </table:table-row>
        <table:table-row table:style-name="ro1">
          <table:table-cell table:style-name="ce2" office:value-type="string" calcext:value-type="string">
            <text:p>e=36.7</text:p>
          </table:table-cell>
          <table:table-cell table:style-name="ce7" table:number-columns-repeated="20"/>
          <table:table-cell table:style-name="ce7" table:formula="of:=['EtEt+'.V52]-['EtEt+'.V45]" office:value-type="float" office:value="-0.00159250364637059" calcext:value-type="float">
            <text:p>-0.0015925036</text:p>
          </table:table-cell>
          <table:table-cell table:style-name="ce7"/>
          <table:table-cell table:style-name="ce26" table:number-columns-repeated="8"/>
          <table:table-cell table:style-name="ce27" office:value-type="string" calcext:value-type="string">
            <text:p>e=36.7</text:p>
          </table:table-cell>
          <table:table-cell table:style-name="ce7" table:number-columns-repeated="985"/>
        </table:table-row>
        <table:table-row table:style-name="ro1">
          <table:table-cell table:style-name="ce2" office:value-type="string" calcext:value-type="string">
            <text:p>basis</text:p>
          </table:table-cell>
          <table:table-cell table:style-name="ce2"/>
          <table:table-cell table:style-name="ce2" office:value-type="string" calcext:value-type="string">
            <text:p>GS PTEPTD</text:p>
          </table:table-cell>
          <table:table-cell table:style-name="ce2" office:value-type="string" calcext:value-type="string">
            <text:p>GS PTED</text:p>
          </table:table-cell>
          <table:table-cell table:style-name="ce2"/>
          <table:table-cell table:style-name="ce2" office:value-type="string" calcext:value-type="string">
            <text:p>CT EqSolv</text:p>
          </table:table-cell>
          <table:table-cell table:style-name="ce2" table:number-columns-repeated="5"/>
          <table:table-cell table:style-name="ce1" table:number-columns-repeated="6"/>
          <table:table-cell table:style-name="ce1" office:value-type="string" calcext:value-type="string">
            <text:p>PTEPTD vs EqSolv</text:p>
          </table:table-cell>
          <table:table-cell table:style-name="ce1" table:number-columns-repeated="3"/>
          <table:table-cell table:style-name="ce1" office:value-type="string" calcext:value-type="string">
            <text:p>PTED vs EqSolv</text:p>
          </table:table-cell>
          <table:table-cell table:style-name="ce1"/>
          <table:table-cell table:number-columns-repeated="8"/>
          <table:table-cell table:style-name="ce27" office:value-type="string" calcext:value-type="string">
            <text:p>basis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pVDZ</text:p>
          </table:table-cell>
          <table:table-cell/>
          <table:table-cell office:value-type="float" office:value="-156.3664621737" calcext:value-type="float">
            <text:p>-156.3664621737</text:p>
          </table:table-cell>
          <table:table-cell office:value-type="float" office:value="-156.3643868119" calcext:value-type="float">
            <text:p>-156.3643868119</text:p>
          </table:table-cell>
          <table:table-cell/>
          <table:table-cell office:value-type="float" office:value="-156.3776811954" calcext:value-type="float">
            <text:p>-156.3776811954</text:p>
          </table:table-cell>
          <table:table-cell table:number-columns-repeated="11"/>
          <table:table-cell table:formula="of:=(['EtEt+'.F56]-['EtEt+'.C56])*['EtEt+'.$V$1]" office:value-type="float" office:value="-0.305285287087008" calcext:value-type="float">
            <text:p>-0.3052852871</text:p>
          </table:table-cell>
          <table:table-cell table:number-columns-repeated="3"/>
          <table:table-cell table:formula="of:=(['EtEt+'.F56]-['EtEt+'.D56])*['EtEt+'.$V$1]" office:value-type="float" office:value="-0.361758787171414" calcext:value-type="float">
            <text:p>-0.3617587872</text:p>
          </table:table-cell>
          <table:table-cell table:number-columns-repeated="9"/>
          <table:table-cell table:style-name="ce29" office:value-type="string" calcext:value-type="string">
            <text:p>pVDZ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aug-pVDZ</text:p>
          </table:table-cell>
          <table:table-cell/>
          <table:table-cell office:value-type="float" office:value="-156.3899361296" calcext:value-type="float">
            <text:p>-156.3899361296</text:p>
          </table:table-cell>
          <table:table-cell office:value-type="float" office:value="-156.3878544127" calcext:value-type="float">
            <text:p>-156.3878544127</text:p>
          </table:table-cell>
          <table:table-cell/>
          <table:table-cell office:value-type="float" office:value="-156.3996580754" calcext:value-type="float">
            <text:p>-156.3996580754</text:p>
          </table:table-cell>
          <table:table-cell table:number-columns-repeated="11"/>
          <table:table-cell table:formula="of:=(['EtEt+'.F57]-['EtEt+'.C57])*['EtEt+'.$V$1]" office:value-type="float" office:value="-0.264547755942385" calcext:value-type="float">
            <text:p>-0.2645477559</text:p>
          </table:table-cell>
          <table:table-cell table:number-columns-repeated="3"/>
          <table:table-cell table:formula="of:=(['EtEt+'.F57]-['EtEt+'.D57])*['EtEt+'.$V$1]" office:value-type="float" office:value="-0.321194187194883" calcext:value-type="float">
            <text:p>-0.3211941872</text:p>
          </table:table-cell>
          <table:table-cell table:number-columns-repeated="9"/>
          <table:table-cell table:style-name="ce29" office:value-type="string" calcext:value-type="string">
            <text:p>aug-pVDZ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pVTZ</text:p>
          </table:table-cell>
          <table:table-cell/>
          <table:table-cell office:value-type="float" office:value="-156.5781050298" calcext:value-type="float">
            <text:p>-156.5781050298</text:p>
          </table:table-cell>
          <table:table-cell office:value-type="float" office:value="-156.5760102183" calcext:value-type="float">
            <text:p>-156.5760102183</text:p>
          </table:table-cell>
          <table:table-cell/>
          <table:table-cell office:value-type="float" office:value="-156.5887217063" calcext:value-type="float">
            <text:p>-156.5887217063</text:p>
          </table:table-cell>
          <table:table-cell table:number-columns-repeated="11"/>
          <table:table-cell table:formula="of:=(['EtEt+'.F58]-['EtEt+'.C58])*['EtEt+'.$V$1]" office:value-type="float" office:value="-0.288894630911513" calcext:value-type="float">
            <text:p>-0.2888946309</text:p>
          </table:table-cell>
          <table:table-cell table:number-columns-repeated="3"/>
          <table:table-cell table:formula="of:=(['EtEt+'.F58]-['EtEt+'.D58])*['EtEt+'.$V$1]" office:value-type="float" office:value="-0.345897384562641" calcext:value-type="float">
            <text:p>-0.3458973846</text:p>
          </table:table-cell>
          <table:table-cell table:number-columns-repeated="9"/>
          <table:table-cell table:style-name="ce29" office:value-type="string" calcext:value-type="string">
            <text:p>pVTZ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aug-pVTZ</text:p>
          </table:table-cell>
          <table:table-cell/>
          <table:table-cell office:value-type="float" office:value="-156.5963347959" calcext:value-type="float">
            <text:p>-156.5963347959</text:p>
          </table:table-cell>
          <table:table-cell office:value-type="float" office:value="-156.5942369877" calcext:value-type="float">
            <text:p>-156.5942369877</text:p>
          </table:table-cell>
          <table:table-cell/>
          <table:table-cell office:value-type="float" office:value="-156.6065741784" calcext:value-type="float">
            <text:p>-156.6065741784</text:p>
          </table:table-cell>
          <table:table-cell table:number-columns-repeated="11"/>
          <table:table-cell table:formula="of:=(['EtEt+'.F59]-['EtEt+'.C59])*['EtEt+'.$V$1]" office:value-type="float" office:value="-0.278627932960597" calcext:value-type="float">
            <text:p>-0.278627933</text:p>
          </table:table-cell>
          <table:table-cell table:number-columns-repeated="3"/>
          <table:table-cell table:formula="of:=(['EtEt+'.F59]-['EtEt+'.D59])*['EtEt+'.$V$1]" office:value-type="float" office:value="-0.335712231014229" calcext:value-type="float">
            <text:p>-0.335712231</text:p>
          </table:table-cell>
          <table:table-cell table:number-columns-repeated="9"/>
          <table:table-cell table:style-name="ce29" office:value-type="string" calcext:value-type="string">
            <text:p>aug-pVTZ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pVQZ</text:p>
          </table:table-cell>
          <table:table-cell table:number-columns-repeated="16"/>
          <table:table-cell table:formula="of:=(['EtEt+'.F60]-['EtEt+'.C60])*['EtEt+'.$V$1]" office:value-type="float" office:value="0" calcext:value-type="float">
            <text:p>0</text:p>
          </table:table-cell>
          <table:table-cell table:number-columns-repeated="3"/>
          <table:table-cell table:formula="of:=(['EtEt+'.F60]-['EtEt+'.D60])*['EtEt+'.$V$1]" office:value-type="float" office:value="0" calcext:value-type="float">
            <text:p>0</text:p>
          </table:table-cell>
          <table:table-cell table:number-columns-repeated="9"/>
          <table:table-cell table:style-name="ce29" office:value-type="string" calcext:value-type="string">
            <text:p>pVQZ</text:p>
          </table:table-cell>
          <table:table-cell table:number-columns-repeated="985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e=36.7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office:value-type="string" calcext:value-type="string">
            <text:p>pVTZ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ADC order</text:p>
          </table:table-cell>
          <table:table-cell table:style-name="Default" table:number-columns-repeated="20"/>
          <table:table-cell table:number-columns-repeated="996"/>
        </table:table-row>
        <table:table-row table:style-name="ro1">
          <table:table-cell office:value-type="string" calcext:value-type="string">
            <text:p>ADC3</text:p>
          </table:table-cell>
          <table:table-cell/>
          <table:table-cell table:formula="of:=-156.4214817584+0.0001849482" office:value-type="float" office:value="-156.4212968102" calcext:value-type="float">
            <text:p>-156.4212968102</text:p>
          </table:table-cell>
          <table:table-cell table:number-columns-repeated="2"/>
          <table:table-cell office:value-type="float" office:value="-156.4111323784" calcext:value-type="float">
            <text:p>-156.4111323784</text:p>
          </table:table-cell>
          <table:table-cell table:number-columns-repeated="11"/>
          <table:table-cell table:formula="of:=(['EtEt+'.F65]-['EtEt+'.C65])*['EtEt+'.$V$1]" office:value-type="float" office:value="0.276588419482708" calcext:value-type="float">
            <text:p>0.2765884195</text:p>
          </table:table-cell>
          <table:table-cell table:number-columns-repeated="3"/>
          <table:table-cell table:formula="of:=(['EtEt+'.L65]-['EtEt+'.D65])*['EtEt+'.$V$1]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ADC3</text:p>
          </table:table-cell>
          <table:table-cell table:number-columns-repeated="985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number-columns-repeated="5"/>
          <table:table-cell table:style-name="ce22" office:value-type="string" calcext:value-type="string">
            <text:p>ε</text:p>
          </table:table-cell>
          <table:table-cell table:style-name="ce22" table:number-columns-repeated="5"/>
          <table:table-cell table:number-columns-repeated="1006"/>
        </table:table-row>
        <table:table-row table:style-name="ro1" table:number-rows-repeated="104850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NmNm-" table:style-name="ta1">
        <table:shapes>
          <draw:frame draw:z-index="0" draw:style-name="gr1" draw:text-style-name="P1" svg:width="397.11pt" svg:height="135.61pt" svg:x="786.39pt" svg:y="465.36pt">
            <loext:p draw:notify-on-update-of-ranges="'NmNm-'.A12:'NmNm-'.A19 'NmNm-'.L11:'NmNm-'.L11 'NmNm-'.L12:'NmNm-'.L19 'NmNm-'.A12:'NmNm-'.A19 'NmNm-'.N11:'NmNm-'.N11 'NmNm-'.N12:'NmNm-'.N19 'NmNm-'.A12:'NmNm-'.A18 'NmNm-'.P11:'NmNm-'.P11 'NmNm-'.P12:'NmNm-'.P18 'NmNm-'.A12:'NmNm-'.A19 'NmNm-'.R11:'NmNm-'.R11 'NmNm-'.R12:'NmNm-'.R1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396.85pt" svg:height="283.46pt" svg:x="130.45pt" svg:y="259.11pt">
            <loext:p draw:notify-on-update-of-ranges="'NmNm-'.A12:'NmNm-'.A18 'NmNm-'.L11:'NmNm-'.L11 'NmNm-'.L12:'NmNm-'.L18 'NmNm-'.R11:'NmNm-'.R11 'NmNm-'.R12:'NmNm-'.R18 'NmNm-'.J11:'NmNm-'.J11 'NmNm-'.J12:'NmNm-'.J18 'NmNm-'.N11:'NmNm-'.N11 'NmNm-'.N12:'NmNm-'.N18 'NmNm-'.P11:'NmNm-'.P11 'NmNm-'.P12:'NmNm-'.P18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8" table:default-cell-style-name="ce8"/>
        <table:table-column table:style-name="co14" table:default-cell-style-name="ce8"/>
        <table:table-column table:style-name="co5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7" table:number-columns-repeated="4" table:default-cell-style-name="ce8"/>
        <table:table-column table:style-name="co8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3"/>
        <table:table-column table:style-name="co2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990" table:default-cell-style-name="ce8"/>
        <table:table-row table:style-name="ro1">
          <table:table-cell/>
          <table:table-cell table:style-name="Default"/>
          <table:table-cell/>
          <table:table-cell table:style-name="ce9" table:number-columns-repeated="2"/>
          <table:table-cell table:number-columns-repeated="7"/>
          <table:table-cell table:style-name="Default" table:number-columns-repeated="4"/>
          <table:table-cell table:number-columns-repeated="2"/>
          <table:table-cell table:style-name="ce8" table:number-columns-repeated="8"/>
          <table:table-cell table:number-columns-repeated="997"/>
        </table:table-row>
        <table:table-row table:style-name="ro1">
          <table:table-cell table:style-name="ce2" office:value-type="string" calcext:value-type="string">
            <text:p>e=36.7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basis</text:p>
          </table:table-cell>
          <table:table-cell table:style-name="Default"/>
          <table:table-cell table:number-columns-repeated="25"/>
          <table:table-cell table:formula="of:=aa#REF!-c#REF!" office:value-type="string" office:string-value="" calcext:value-type="error">
            <text:p>Err:509</text:p>
          </table:table-cell>
          <table:table-cell table:formula="of:=c#REF!-ab#REF!" office:value-type="string" office:string-value="" calcext:value-type="error">
            <text:p>Err:509</text:p>
          </table:table-cell>
          <table:table-cell table:formula="of:=d#REF!-ab#REF!" office:value-type="string" office:string-value="" calcext:value-type="error">
            <text:p>Err:509</text:p>
          </table:table-cell>
          <table:table-cell table:number-columns-repeated="993"/>
        </table:table-row>
        <table:table-row table:style-name="ro1">
          <table:table-cell table:style-name="ce2"/>
          <table:table-cell table:style-name="Default"/>
          <table:table-cell table:number-columns-repeated="25"/>
          <table:table-cell table:formula="of:=['NmNm-'.AB3]*27.2114" office:value-type="string" office:string-value="" calcext:value-type="error">
            <text:p>Err:509</text:p>
          </table:table-cell>
          <table:table-cell table:formula="of:=['NmNm-'.AC3]*27.2114" office:value-type="string" office:string-value="" calcext:value-type="error">
            <text:p>Err:509</text:p>
          </table:table-cell>
          <table:table-cell table:formula="of:=['NmNm-'.AD3]*27.2114" office:value-type="string" office:string-value="" calcext:value-type="error">
            <text:p>Err:5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c-pVTZ</text:p>
          </table:table-cell>
          <table:table-cell table:style-name="ce4" office:value-type="string" calcext:value-type="string" table:number-columns-spanned="2" table:number-rows-spanned="1">
            <text:p>In Vacuo</text:p>
          </table:table-cell>
          <table:covered-table-cell table:style-name="ce4"/>
          <table:table-cell/>
          <table:table-cell table:style-name="ce10" office:value-type="string" calcext:value-type="string">
            <text:p>Conversion:</text:p>
          </table:table-cell>
          <table:table-cell office:value-type="string" calcext:value-type="string">
            <text:p>Sca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(GS)</text:p>
          </table:table-cell>
          <table:table-cell table:style-name="ce4" office:value-type="float" office:value="-488.5949803356" calcext:value-type="float">
            <text:p>-488.5949803356</text:p>
          </table:table-cell>
          <table:table-cell/>
          <table:table-cell table:style-name="ce10" office:value-type="float" office:value="27.2113839" calcext:value-type="float">
            <text:p>27.2113839</text:p>
          </table:table-cell>
          <table:table-cell table:style-name="ce21" office:value-type="float" office:value="1000" calcext:value-type="float">
            <text:p>1000.000</text:p>
          </table:table-cell>
          <table:table-cell table:style-name="ce21" table:number-columns-repeated="3"/>
          <table:table-cell table:style-name="ce11" table:number-columns-repeated="7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E(CT)</text:p>
          </table:table-cell>
          <table:table-cell table:style-name="ce4" office:value-type="float" office:value="-488.6194108007" calcext:value-type="float">
            <text:p>-488.6194108007</text:p>
          </table:table-cell>
          <table:table-cell/>
          <table:table-cell table:style-name="Default"/>
          <table:table-cell table:number-columns-repeated="22"/>
          <table:table-cell table:style-name="ce14" office:value-type="string" calcext:value-type="string" table:number-columns-spanned="6" table:number-rows-spanned="1">
            <text:p>in the field of the other state</text:p>
          </table:table-cell>
          <table:covered-table-cell table:style-name="ce15"/>
          <table:covered-table-cell table:number-columns-repeated="4"/>
          <table:table-cell table:number-columns-repeated="990"/>
        </table:table-row>
        <table:table-row table:style-name="ro1">
          <table:table-cell/>
          <table:table-cell table:style-name="ce4" office:value-type="string" calcext:value-type="string">
            <text:p>dE</text:p>
          </table:table-cell>
          <table:table-cell table:style-name="ce4" table:formula="of:=['NmNm-'.C7]-['NmNm-'.C6]" office:value-type="float" office:value="-0.0244304651000107" calcext:value-type="float">
            <text:p>-0.0244304651</text:p>
          </table:table-cell>
          <table:table-cell/>
          <table:table-cell table:style-name="Default"/>
          <table:table-cell table:number-columns-repeated="22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>
            <text:p>dE [eV]</text:p>
          </table:table-cell>
          <table:table-cell table:style-name="ce4" table:formula="of:=['NmNm-'.C8]*['NmNm-'.E6]" office:value-type="float" office:value="-0.664786764691943" calcext:value-type="float">
            <text:p>-0.6647867647</text:p>
          </table:table-cell>
          <table:table-cell table:formula="of:=0.0244*27.2113839" office:value-type="float" office:value="0.66395776716" calcext:value-type="float">
            <text:p>0.6639577672</text:p>
          </table:table-cell>
          <table:table-cell table:number-columns-repeated="23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2" office:value-type="string" calcext:value-type="string">
            <text:p>cc-pVTZ / IEFPCM</text:p>
          </table:table-cell>
          <table:table-cell table:style-name="ce6" table:number-columns-repeated="17"/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2" office:value-type="string" calcext:value-type="string">
            <text:p>epsilon</text:p>
          </table:table-cell>
          <table:table-cell table:style-name="ce2" office:value-type="string" calcext:value-type="string">
            <text:p>GS(PTE)</text:p>
          </table:table-cell>
          <table:table-cell table:style-name="ce2" office:value-type="string" calcext:value-type="string">
            <text:p>GS(PTD)</text:p>
          </table:table-cell>
          <table:table-cell table:style-name="ce2" office:value-type="string" calcext:value-type="string">
            <text:p>GS(PTED)</text:p>
          </table:table-cell>
          <table:table-cell table:style-name="ce2" office:value-type="string" calcext:value-type="string">
            <text:p>CT(ptSS)</text:p>
          </table:table-cell>
          <table:table-cell table:style-name="ce2" office:value-type="string" calcext:value-type="string">
            <text:p>CT(EqS)</text:p>
          </table:table-cell>
          <table:table-cell table:style-name="ce2" office:value-type="string" calcext:value-type="string">
            <text:p>CT PTD corr</text:p>
          </table:table-cell>
          <table:table-cell table:style-name="ce2" office:value-type="string" calcext:value-type="string">
            <text:p>GS PTD corr</text:p>
          </table:table-cell>
          <table:table-cell table:style-name="ce2"/>
          <table:table-cell table:style-name="ce1" office:value-type="string" calcext:value-type="string">
            <text:p>CT(ptSS) vs. GS(PTED)</text:p>
          </table:table-cell>
          <table:table-cell table:style-name="ce2" office:value-type="string" calcext:value-type="string">
            <text:p>CT(EqS) vs. GS(PTE)</text:p>
          </table:table-cell>
          <table:table-cell table:style-name="ce2" table:formula="of:=['NmNm-'.K11]" office:value-type="string" office:string-value="CT(EqS) vs. GS(PTE)" calcext:value-type="string">
            <text:p>CT(EqS) vs. GS(PTE)</text:p>
          </table:table-cell>
          <table:table-cell table:style-name="ce2" office:value-type="string" calcext:value-type="string">
            <text:p>GS(PTE-PTD) vs GS(PTE)</text:p>
          </table:table-cell>
          <table:table-cell table:style-name="ce2" table:formula="of:=['NmNm-'.M11]" office:value-type="string" office:string-value="GS(PTE-PTD) vs GS(PTE)" calcext:value-type="string">
            <text:p>GS(PTE-PTD) vs GS(PTE)</text:p>
          </table:table-cell>
          <table:table-cell table:style-name="ce2" office:value-type="string" calcext:value-type="string">
            <text:p>GS(PTED) vs. GS(PTE)</text:p>
          </table:table-cell>
          <table:table-cell table:style-name="ce2" table:formula="of:=['NmNm-'.O11]" office:value-type="string" office:string-value="GS(PTED) vs. GS(PTE)" calcext:value-type="string">
            <text:p>GS(PTED) vs. GS(PTE)</text:p>
          </table:table-cell>
          <table:table-cell table:style-name="ce2" office:value-type="string" calcext:value-type="string">
            <text:p>CT(EqS) vs. GS(PTED)</text:p>
          </table:table-cell>
          <table:table-cell table:style-name="ce2" table:formula="of:=['NmNm-'.Q11]" office:value-type="string" office:string-value="CT(EqS) vs. GS(PTED)" calcext:value-type="string">
            <text:p>CT(EqS) vs. GS(PTED)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style-name="ce3" office:value-type="float" office:value="1.01" calcext:value-type="float">
            <text:p>1.01</text:p>
          </table:table-cell>
          <table:table-cell table:style-name="ce7" office:value-type="float" office:value="-488.5960758571" calcext:value-type="float">
            <text:p>-488.5960758571</text:p>
          </table:table-cell>
          <table:table-cell table:style-name="ce7" office:value-type="float" office:value="-488.5960263824" calcext:value-type="float">
            <text:p>-488.5960263824</text:p>
          </table:table-cell>
          <table:table-cell table:style-name="ce7" office:value-type="float" office:value="-488.5960814862" calcext:value-type="float">
            <text:p>-488.5960814862</text:p>
          </table:table-cell>
          <table:table-cell table:style-name="ce7" office:value-type="float" office:value="-0.665115" calcext:value-type="float">
            <text:p>-0.665115</text:p>
          </table:table-cell>
          <table:table-cell table:style-name="ce7" office:value-type="float" office:value="-488.6205031176" calcext:value-type="float">
            <text:p>-488.6205031176</text:p>
          </table:table-cell>
          <table:table-cell table:style-name="ce7" office:value-type="float" office:value="0.000022931" calcext:value-type="float">
            <text:p>0.000022931</text:p>
          </table:table-cell>
          <table:table-cell table:style-name="ce7" table:formula="of:=['NmNm-'.C12]-['NmNm-'.B12]" office:value-type="float" office:value="0.0000494747000061579" calcext:value-type="float">
            <text:p>4.94747000061579E-05</text:p>
          </table:table-cell>
          <table:table-cell table:style-name="ce7"/>
          <table:table-cell table:formula="of:=([.E12]-[.$C$9])*[.$F$6]" office:value-type="float" office:value="-0.328235308056923" calcext:value-type="float">
            <text:p>-0.3282353081</text:p>
          </table:table-cell>
          <table:table-cell table:formula="of:=(['NmNm-'.F12]-['NmNm-'.B12])*['NmNm-'.$E$6]" office:value-type="float" office:value="-0.664699563090165" calcext:value-type="float">
            <text:p>-0.6646995631</text:p>
          </table:table-cell>
          <table:table-cell table:formula="of:=(['NmNm-'.K12]-['NmNm-'.$C$9])*[.$F$6]" office:value-type="float" office:value="0.0872016017777755" calcext:value-type="float">
            <text:p>0.0872016018</text:p>
          </table:table-cell>
          <table:table-cell table:formula="of:=(['NmNm-'.C12]-['NmNm-'.B12])*['NmNm-'.$E$6]" office:value-type="float" office:value="0.0013462750552049" calcext:value-type="float">
            <text:p>0.0013462751</text:p>
          </table:table-cell>
          <table:table-cell table:formula="of:=(['NmNm-'.M12])*[.$F$6]" office:value-type="float" office:value="1.3462750552049" calcext:value-type="float">
            <text:p>1.3462750552</text:p>
          </table:table-cell>
          <table:table-cell table:formula="of:=(['NmNm-'.D12]-['NmNm-'.B12])*['NmNm-'.$E$6]" office:value-type="float" office:value="-0.000153175600395912" calcext:value-type="float">
            <text:p>-0.0001531756</text:p>
          </table:table-cell>
          <table:table-cell table:formula="of:=(['NmNm-'.O12])*[.$F$6]" office:value-type="float" office:value="-0.153175600395912" calcext:value-type="float">
            <text:p>-0.1531756004</text:p>
          </table:table-cell>
          <table:table-cell table:formula="of:=(['NmNm-'.F12]-['NmNm-'.D12])*['NmNm-'.$E$6]" office:value-type="float" office:value="-0.664546387489769" calcext:value-type="float">
            <text:p>-0.6645463875</text:p>
          </table:table-cell>
          <table:table-cell table:formula="of:=(['NmNm-'.Q12]-['NmNm-'.$C$9])*[.$F$6]" office:value-type="float" office:value="0.240377202173736" calcext:value-type="float">
            <text:p>0.2403772022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488.652125795" calcext:value-type="float">
            <text:p>-488.652125795</text:p>
          </table:table-cell>
          <table:table-cell office:value-type="float" office:value="-488.6493667888" calcext:value-type="float">
            <text:p>-488.6493667888</text:p>
          </table:table-cell>
          <table:table-cell office:value-type="float" office:value="-488.6524087247" calcext:value-type="float">
            <text:p>-488.6524087247</text:p>
          </table:table-cell>
          <table:table-cell office:value-type="float" office:value="-0.680598" calcext:value-type="float">
            <text:p>-0.680598</text:p>
          </table:table-cell>
          <table:table-cell office:value-type="float" office:value="-488.6763954327" calcext:value-type="float">
            <text:p>-488.6763954327</text:p>
          </table:table-cell>
          <table:table-cell office:value-type="float" office:value="0.0013235746" calcext:value-type="float">
            <text:p>0.0013235746</text:p>
          </table:table-cell>
          <table:table-cell table:style-name="ce7" table:formula="of:=['NmNm-'.C13]-['NmNm-'.B13]" office:value-type="float" office:value="0.00275900619999447" calcext:value-type="float">
            <text:p>0.0027590062</text:p>
          </table:table-cell>
          <table:table-cell table:style-name="ce7"/>
          <table:table-cell table:formula="of:=([.E13]-[.$C$9])*[.$F$6]" office:value-type="float" office:value="-15.8112353080568" calcext:value-type="float">
            <text:p>-15.8112353081</text:p>
          </table:table-cell>
          <table:table-cell table:formula="of:=(['NmNm-'.F13]-['NmNm-'.B13])*['NmNm-'.$E$6]" office:value-type="float" office:value="-0.660410428568656" calcext:value-type="float">
            <text:p>-0.6604104286</text:p>
          </table:table-cell>
          <table:table-cell table:formula="of:=(['NmNm-'.K13]-['NmNm-'.$C$9])*[.$F$6]" office:value-type="float" office:value="4.37633612328736" calcext:value-type="float">
            <text:p>4.3763361233</text:p>
          </table:table-cell>
          <table:table-cell table:formula="of:=(['NmNm-'.C13]-['NmNm-'.B13])*['NmNm-'.$E$6]" office:value-type="float" office:value="0.0750763768905298" calcext:value-type="float">
            <text:p>0.0750763769</text:p>
          </table:table-cell>
          <table:table-cell table:formula="of:=(['NmNm-'.M13])*[.$F$6]" office:value-type="float" office:value="75.0763768905298" calcext:value-type="float">
            <text:p>75.0763768905</text:p>
          </table:table-cell>
          <table:table-cell table:formula="of:=(['NmNm-'.D13]-['NmNm-'.B13])*['NmNm-'.$E$6]" office:value-type="float" office:value="-0.00769890868358073" calcext:value-type="float">
            <text:p>-0.0076989087</text:p>
          </table:table-cell>
          <table:table-cell table:formula="of:=(['NmNm-'.O13])*[.$F$6]" office:value-type="float" office:value="-7.69890868358073" calcext:value-type="float">
            <text:p>-7.6989086836</text:p>
          </table:table-cell>
          <table:table-cell table:formula="of:=(['NmNm-'.F13]-['NmNm-'.D13])*['NmNm-'.$E$6]" office:value-type="float" office:value="-0.652711519885075" calcext:value-type="float">
            <text:p>-0.6527115199</text:p>
          </table:table-cell>
          <table:table-cell table:formula="of:=(['NmNm-'.Q13]-['NmNm-'.$C$9])*[.$F$6]" office:value-type="float" office:value="12.0752448068681" calcext:value-type="float">
            <text:p>12.0752448069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488.6825746572" calcext:value-type="float">
            <text:p>-488.6825746572</text:p>
          </table:table-cell>
          <table:table-cell office:value-type="float" office:value="-488.6781729987" calcext:value-type="float">
            <text:p>-488.6781729987</text:p>
          </table:table-cell>
          <table:table-cell office:value-type="float" office:value="-488.6829966488" calcext:value-type="float">
            <text:p>-488.6829966488</text:p>
          </table:table-cell>
          <table:table-cell office:value-type="float" office:value="-0.686853" calcext:value-type="float">
            <text:p>-0.686853</text:p>
          </table:table-cell>
          <table:table-cell office:value-type="float" office:value="-488.7067616674" calcext:value-type="float">
            <text:p>-488.7067616674</text:p>
          </table:table-cell>
          <table:table-cell office:value-type="float" office:value="0.0021326665" calcext:value-type="float">
            <text:p>0.0021326665</text:p>
          </table:table-cell>
          <table:table-cell table:style-name="ce7" table:formula="of:=['NmNm-'.C14]-['NmNm-'.B14]" office:value-type="float" office:value="0.00440165850000085" calcext:value-type="float">
            <text:p>0.0044016585</text:p>
          </table:table-cell>
          <table:table-cell table:style-name="ce7"/>
          <table:table-cell table:formula="of:=([.E14]-[.$C$9])*[.$F$6]" office:value-type="float" office:value="-22.0662353080568" calcext:value-type="float">
            <text:p>-22.0662353081</text:p>
          </table:table-cell>
          <table:table-cell table:formula="of:=(['NmNm-'.F14]-['NmNm-'.B14])*['NmNm-'.$E$6]" office:value-type="float" office:value="-0.658162019944507" calcext:value-type="float">
            <text:p>-0.6581620199</text:p>
          </table:table-cell>
          <table:table-cell table:formula="of:=(['NmNm-'.K14]-['NmNm-'.$C$9])*[.$F$6]" office:value-type="float" office:value="6.62474474743591" calcext:value-type="float">
            <text:p>6.6247447474</text:p>
          </table:table-cell>
          <table:table-cell table:formula="of:=(['NmNm-'.C14]-['NmNm-'.B14])*['NmNm-'.$E$6]" office:value-type="float" office:value="0.119775219240221" calcext:value-type="float">
            <text:p>0.1197752192</text:p>
          </table:table-cell>
          <table:table-cell table:formula="of:=(['NmNm-'.M14])*[.$F$6]" office:value-type="float" office:value="119.775219240221" calcext:value-type="float">
            <text:p>119.7752192402</text:p>
          </table:table-cell>
          <table:table-cell table:formula="of:=(['NmNm-'.D14]-['NmNm-'.B14])*['NmNm-'.$E$6]" office:value-type="float" office:value="-0.0114829754295863" calcext:value-type="float">
            <text:p>-0.0114829754</text:p>
          </table:table-cell>
          <table:table-cell table:formula="of:=(['NmNm-'.O14])*[.$F$6]" office:value-type="float" office:value="-11.4829754295863" calcext:value-type="float">
            <text:p>-11.4829754296</text:p>
          </table:table-cell>
          <table:table-cell table:formula="of:=(['NmNm-'.F14]-['NmNm-'.D14])*['NmNm-'.$E$6]" office:value-type="float" office:value="-0.646679044514921" calcext:value-type="float">
            <text:p>-0.6466790445</text:p>
          </table:table-cell>
          <table:table-cell table:formula="of:=(['NmNm-'.Q14]-['NmNm-'.$C$9])*[.$F$6]" office:value-type="float" office:value="18.1077201770222" calcext:value-type="float">
            <text:p>18.107720177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488.6984764875" calcext:value-type="float">
            <text:p>-488.6984764875</text:p>
          </table:table-cell>
          <table:table-cell office:value-type="float" office:value="-488.6931607099" calcext:value-type="float">
            <text:p>-488.6931607099</text:p>
          </table:table-cell>
          <table:table-cell office:value-type="float" office:value="-488.6989665486" calcext:value-type="float">
            <text:p>-488.6989665486</text:p>
          </table:table-cell>
          <table:table-cell office:value-type="float" office:value="-0.688835" calcext:value-type="float">
            <text:p>-0.688835</text:p>
          </table:table-cell>
          <table:table-cell office:value-type="float" office:value="-488.7226185845" calcext:value-type="float">
            <text:p>-488.7226185845</text:p>
          </table:table-cell>
          <table:table-cell office:value-type="float" office:value="0.0025788324" calcext:value-type="float">
            <text:p>0.0025788324</text:p>
          </table:table-cell>
          <table:table-cell table:style-name="ce7" table:formula="of:=['NmNm-'.C15]-['NmNm-'.B15]" office:value-type="float" office:value="0.00531577760000346" calcext:value-type="float">
            <text:p>0.0053157776</text:p>
          </table:table-cell>
          <table:table-cell table:style-name="ce7"/>
          <table:table-cell table:formula="of:=([.E15]-[.$C$9])*[.$F$6]" office:value-type="float" office:value="-24.0482353080569" calcext:value-type="float">
            <text:p>-24.0482353081</text:p>
          </table:table-cell>
          <table:table-cell table:formula="of:=(['NmNm-'.F15]-['NmNm-'.B15])*['NmNm-'.$E$6]" office:value-type="float" office:value="-0.656939869619063" calcext:value-type="float">
            <text:p>-0.6569398696</text:p>
          </table:table-cell>
          <table:table-cell table:formula="of:=(['NmNm-'.K15]-['NmNm-'.$C$9])*[.$F$6]" office:value-type="float" office:value="7.84689507287983" calcext:value-type="float">
            <text:p>7.8468950729</text:p>
          </table:table-cell>
          <table:table-cell table:formula="of:=(['NmNm-'.C15]-['NmNm-'.B15])*['NmNm-'.$E$6]" office:value-type="float" office:value="0.144649665000715" calcext:value-type="float">
            <text:p>0.144649665</text:p>
          </table:table-cell>
          <table:table-cell table:formula="of:=(['NmNm-'.M15])*[.$F$6]" office:value-type="float" office:value="144.649665000715" calcext:value-type="float">
            <text:p>144.6496650007</text:p>
          </table:table-cell>
          <table:table-cell table:formula="of:=(['NmNm-'.D15]-['NmNm-'.B15])*['NmNm-'.$E$6]" office:value-type="float" office:value="-0.0133352407275909" calcext:value-type="float">
            <text:p>-0.0133352407</text:p>
          </table:table-cell>
          <table:table-cell table:formula="of:=(['NmNm-'.O15])*[.$F$6]" office:value-type="float" office:value="-13.3352407275909" calcext:value-type="float">
            <text:p>-13.3352407276</text:p>
          </table:table-cell>
          <table:table-cell table:formula="of:=(['NmNm-'.F15]-['NmNm-'.D15])*['NmNm-'.$E$6]" office:value-type="float" office:value="-0.643604628891472" calcext:value-type="float">
            <text:p>-0.6436046289</text:p>
          </table:table-cell>
          <table:table-cell table:formula="of:=(['NmNm-'.Q15]-['NmNm-'.$C$9])*[.$F$6]" office:value-type="float" office:value="21.1821358004707" calcext:value-type="float">
            <text:p>21.1821358005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488.7066366866" calcext:value-type="float">
            <text:p>-488.7066366866</text:p>
          </table:table-cell>
          <table:table-cell office:value-type="float" office:value="-488.7008355211" calcext:value-type="float">
            <text:p>-488.7008355211</text:p>
          </table:table-cell>
          <table:table-cell office:value-type="float" office:value="-488.7071600485" calcext:value-type="float">
            <text:p>-488.7071600485</text:p>
          </table:table-cell>
          <table:table-cell office:value-type="float" office:value="-0.689339" calcext:value-type="float">
            <text:p>-0.689339</text:p>
          </table:table-cell>
          <table:table-cell office:value-type="float" office:value="-488.7307544198" calcext:value-type="float">
            <text:p>-488.7307544198</text:p>
          </table:table-cell>
          <table:table-cell office:value-type="float" office:value="0.0028122443" calcext:value-type="float">
            <text:p>0.0028122443</text:p>
          </table:table-cell>
          <table:table-cell table:style-name="ce7" table:formula="of:=['NmNm-'.C16]-['NmNm-'.B16]" office:value-type="float" office:value="0.0058011655000314" calcext:value-type="float">
            <text:p>0.0058011655</text:p>
          </table:table-cell>
          <table:table-cell table:style-name="ce7"/>
          <table:table-cell table:formula="of:=([.E16]-[.$C$9])*[.$F$6]" office:value-type="float" office:value="-24.5522353080568" calcext:value-type="float">
            <text:p>-24.5522353081</text:p>
          </table:table-cell>
          <table:table-cell table:formula="of:=(['NmNm-'.F16]-['NmNm-'.B16])*['NmNm-'.$E$6]" office:value-type="float" office:value="-0.656276896902993" calcext:value-type="float">
            <text:p>-0.6562768969</text:p>
          </table:table-cell>
          <table:table-cell table:formula="of:=(['NmNm-'.K16]-['NmNm-'.$C$9])*[.$F$6]" office:value-type="float" office:value="8.50986778894969" calcext:value-type="float">
            <text:p>8.5098677889</text:p>
          </table:table-cell>
          <table:table-cell table:formula="of:=(['NmNm-'.C16]-['NmNm-'.B16])*['NmNm-'.$E$6]" office:value-type="float" office:value="0.15785774148879" calcext:value-type="float">
            <text:p>0.1578577415</text:p>
          </table:table-cell>
          <table:table-cell table:formula="of:=(['NmNm-'.M16])*[.$F$6]" office:value-type="float" office:value="157.85774148879" calcext:value-type="float">
            <text:p>157.8577414888</text:p>
          </table:table-cell>
          <table:table-cell table:formula="of:=(['NmNm-'.D16]-['NmNm-'.B16])*['NmNm-'.$E$6]" office:value-type="float" office:value="-0.014241401578978" calcext:value-type="float">
            <text:p>-0.0142414016</text:p>
          </table:table-cell>
          <table:table-cell table:formula="of:=(['NmNm-'.O16])*[.$F$6]" office:value-type="float" office:value="-14.2414015789781" calcext:value-type="float">
            <text:p>-14.241401579</text:p>
          </table:table-cell>
          <table:table-cell table:formula="of:=(['NmNm-'.F16]-['NmNm-'.D16])*['NmNm-'.$E$6]" office:value-type="float" office:value="-0.642035495324015" calcext:value-type="float">
            <text:p>-0.6420354953</text:p>
          </table:table-cell>
          <table:table-cell table:formula="of:=(['NmNm-'.Q16]-['NmNm-'.$C$9])*[.$F$6]" office:value-type="float" office:value="22.7512693679277" calcext:value-type="float">
            <text:p>22.7512693679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488.7107754603" calcext:value-type="float">
            <text:p>-488.7107754603</text:p>
          </table:table-cell>
          <table:table-cell office:value-type="float" office:value="-488.7047236964" calcext:value-type="float">
            <text:p>-488.7047236964</text:p>
          </table:table-cell>
          <table:table-cell office:value-type="float" office:value="-488.7113152277" calcext:value-type="float">
            <text:p>-488.7113152277</text:p>
          </table:table-cell>
          <table:table-cell office:value-type="float" office:value="-0.689429" calcext:value-type="float">
            <text:p>-0.689429</text:p>
          </table:table-cell>
          <table:table-cell office:value-type="float" office:value="-488.7348803183" calcext:value-type="float">
            <text:p>-488.7348803183</text:p>
          </table:table-cell>
          <table:table-cell office:value-type="float" office:value="0.0029314088" calcext:value-type="float">
            <text:p>0.0029314088</text:p>
          </table:table-cell>
          <table:table-cell table:style-name="ce7" table:formula="of:=['NmNm-'.C17]-['NmNm-'.B17]" office:value-type="float" office:value="0.00605176390001816" calcext:value-type="float">
            <text:p>0.0060517639</text:p>
          </table:table-cell>
          <table:table-cell table:style-name="ce7"/>
          <table:table-cell table:formula="of:=([.E17]-[.$C$9])*[.$F$6]" office:value-type="float" office:value="-24.6422353080569" calcext:value-type="float">
            <text:p>-24.6422353081</text:p>
          </table:table-cell>
          <table:table-cell table:formula="of:=(['NmNm-'.F17]-['NmNm-'.B17])*['NmNm-'.$E$6]" office:value-type="float" office:value="-0.655926544892632" calcext:value-type="float">
            <text:p>-0.6559265449</text:p>
          </table:table-cell>
          <table:table-cell table:formula="of:=(['NmNm-'.K17]-['NmNm-'.$C$9])*[.$F$6]" office:value-type="float" office:value="8.86021979931162" calcext:value-type="float">
            <text:p>8.8602197993</text:p>
          </table:table-cell>
          <table:table-cell table:formula="of:=(['NmNm-'.C17]-['NmNm-'.B17])*['NmNm-'.$E$6]" office:value-type="float" office:value="0.164676870755555" calcext:value-type="float">
            <text:p>0.1646768708</text:p>
          </table:table-cell>
          <table:table-cell table:formula="of:=(['NmNm-'.M17])*[.$F$6]" office:value-type="float" office:value="164.676870755555" calcext:value-type="float">
            <text:p>164.6768707556</text:p>
          </table:table-cell>
          <table:table-cell table:formula="of:=(['NmNm-'.D17]-['NmNm-'.B17])*['NmNm-'.$E$6]" office:value-type="float" office:value="-0.0146878179388617" calcext:value-type="float">
            <text:p>-0.0146878179</text:p>
          </table:table-cell>
          <table:table-cell table:formula="of:=(['NmNm-'.O17])*[.$F$6]" office:value-type="float" office:value="-14.6878179388617" calcext:value-type="float">
            <text:p>-14.6878179389</text:p>
          </table:table-cell>
          <table:table-cell table:formula="of:=(['NmNm-'.F17]-['NmNm-'.D17])*['NmNm-'.$E$6]" office:value-type="float" office:value="-0.64123872695377" calcext:value-type="float">
            <text:p>-0.641238727</text:p>
          </table:table-cell>
          <table:table-cell table:formula="of:=(['NmNm-'.Q17]-['NmNm-'.$C$9])*[.$F$6]" office:value-type="float" office:value="23.5480377381734" calcext:value-type="float">
            <text:p>23.5480377382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-488.712860433" calcext:value-type="float">
            <text:p>-488.712860433</text:p>
          </table:table-cell>
          <table:table-cell office:value-type="float" office:value="-488.7066812752" calcext:value-type="float">
            <text:p>-488.7066812752</text:p>
          </table:table-cell>
          <table:table-cell office:value-type="float" office:value="-488.7133994273" calcext:value-type="float">
            <text:p>-488.7133994273</text:p>
          </table:table-cell>
          <table:table-cell office:value-type="float" office:value="-0.689428" calcext:value-type="float">
            <text:p>-0.689428</text:p>
          </table:table-cell>
          <table:table-cell office:value-type="float" office:value="-488.7369586407" calcext:value-type="float">
            <text:p>-488.7369586407</text:p>
          </table:table-cell>
          <table:table-cell office:value-type="float" office:value="0.0029915705" calcext:value-type="float">
            <text:p>0.0029915705</text:p>
          </table:table-cell>
          <table:table-cell table:style-name="ce7" table:formula="of:=['NmNm-'.C18]-['NmNm-'.B18]" office:value-type="float" office:value="0.00617915779997702" calcext:value-type="float">
            <text:p>0.0061791578</text:p>
          </table:table-cell>
          <table:table-cell table:style-name="ce7"/>
          <table:table-cell table:formula="of:=([.E18]-[.$C$9])*[.$F$6]" office:value-type="float" office:value="-24.6412353080568" calcext:value-type="float">
            <text:p>-24.6412353081</text:p>
          </table:table-cell>
          <table:table-cell table:formula="of:=(['NmNm-'.F18]-['NmNm-'.B18])*['NmNm-'.$E$6]" office:value-type="float" office:value="-0.655745581026051" calcext:value-type="float">
            <text:p>-0.655745581</text:p>
          </table:table-cell>
          <table:table-cell table:formula="of:=(['NmNm-'.K18]-['NmNm-'.$C$9])*[.$F$6]" office:value-type="float" office:value="9.04118366589202" calcext:value-type="float">
            <text:p>9.0411836659</text:p>
          </table:table-cell>
          <table:table-cell table:formula="of:=(['NmNm-'.C18]-['NmNm-'.B18])*['NmNm-'.$E$6]" office:value-type="float" office:value="0.168143435073854" calcext:value-type="float">
            <text:p>0.1681434351</text:p>
          </table:table-cell>
          <table:table-cell table:formula="of:=(['NmNm-'.M18])*[.$F$6]" office:value-type="float" office:value="168.143435073854" calcext:value-type="float">
            <text:p>168.1434350739</text:p>
          </table:table-cell>
          <table:table-cell table:formula="of:=(['NmNm-'.D18]-['NmNm-'.B18])*['NmNm-'.$E$6]" office:value-type="float" office:value="-0.0146667808164697" calcext:value-type="float">
            <text:p>-0.0146667808</text:p>
          </table:table-cell>
          <table:table-cell table:formula="of:=(['NmNm-'.O18])*[.$F$6]" office:value-type="float" office:value="-14.6667808164697" calcext:value-type="float">
            <text:p>-14.6667808165</text:p>
          </table:table-cell>
          <table:table-cell table:formula="of:=(['NmNm-'.F18]-['NmNm-'.D18])*['NmNm-'.$E$6]" office:value-type="float" office:value="-0.641078800209581" calcext:value-type="float">
            <text:p>-0.6410788002</text:p>
          </table:table-cell>
          <table:table-cell table:formula="of:=(['NmNm-'.Q18]-['NmNm-'.$C$9])*[.$F$6]" office:value-type="float" office:value="23.7079644823617" calcext:value-type="float">
            <text:p>23.7079644824</text:p>
          </table:table-cell>
          <table:table-cell table:number-columns-repeated="9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number-columns-repeated="4"/>
          <table:table-cell table:style-name="ce6"/>
          <table:table-cell table:number-columns-repeated="22"/>
          <table:table-cell table:style-name="ce14"/>
          <table:table-cell table:style-name="ce15"/>
          <table:table-cell table:number-columns-repeated="994"/>
        </table:table-row>
        <table:table-row table:style-name="ro1">
          <table:table-cell table:number-columns-repeated="29"/>
          <table:table-cell table:style-name="Default"/>
          <table:table-cell/>
          <table:table-cell table:formula="of:=(['NmNm-'.AC20]-['NmNm-'.AB20])*['NmNm-'.$Q$1]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9"/>
          <table:table-cell office:value-type="float" office:value="-3.4919949128" calcext:value-type="float">
            <text:p>-3.4919949128</text:p>
          </table:table-cell>
          <table:table-cell office:value-type="string" calcext:value-type="string">
            <text:p>SCF POL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-3.4127118383" calcext:value-type="float">
            <text:p>-3.4127118383</text:p>
          </table:table-cell>
          <table:table-cell office:value-type="string" calcext:value-type="string">
            <text:p>MP POL</text:p>
          </table:table-cell>
          <table:table-cell table:number-columns-repeated="1012"/>
        </table:table-row>
        <table:table-row table:style-name="ro1" table:number-rows-repeated="2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1" svg:font-family="Candara" style:font-adornments="Regular" style:font-family-generic="swiss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2" loext:min-decimal-places="12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9" loext:min-decimal-places="9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9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41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42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4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13:16:13.803916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ewes</meta:initial-creator>
    <meta:creation-date>2016-08-04T10:53:50.338787445</meta:creation-date>
    <dc:date>2016-10-28T13:19:22.560344357</dc:date>
    <meta:editing-duration>PT11M35S</meta:editing-duration>
    <meta:editing-cycles>4</meta:editing-cycles>
    <meta:generator>LibreOffice/5.0.6.2$Linux_X86_64 LibreOffice_project/00m0$Build-2</meta:generator>
    <meta:document-statistic meta:table-count="3" meta:cell-count="105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43cm" svg:height="4.915cm" xlink:href="." xlink:type="simple" chart:class="chart:scatter" chart:style-name="ch1">
        <chart:legend svg:x="11.823cm" svg:y="0.578cm" style:legend-expansion="custom" chartooo:width="2.159cm" chartooo:height="1.591cm" style:legend-expansion-aspect-ratio="1.35700817096166" chart:style-name="ch2"/>
        <chart:plot-area chart:style-name="ch3" chart:data-source-has-labels="both" svg:x="0.225cm" svg:y="0.082cm" svg:width="13.847cm" svg:height="4.744cm">
          <chartooo:coordinate-region svg:x="1.471cm" svg:y="0.295cm" svg:width="12.313cm" svg:height="4.319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D$2:.$D$8" chart:label-cell-address="local-table.$D$1" chart:class="chart:scatter">
            <chart:data-point chart:repeated="7"/>
          </chart:series>
          <chart:series chart:style-name="ch9" chart:values-cell-range-address="local-table.$F$2:.$F$8" chart:label-cell-address="local-table.$F$1" chart:class="chart:scatter">
            <chart:domain table:cell-range-address="local-table.$E$2:.$E$8"/>
            <chart:data-point chart:repeated="7"/>
          </chart:series>
          <chart:series chart:style-name="ch10" chart:values-cell-range-address="local-table.$G$2:.$G$8" chart:label-cell-address="local-table.$G$1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-0.0000117101723124957">
                <text:p>-0.0000117101723124957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  <table:table-cell office:value-type="float" office:value="-0.00000679851473778248">
                <text:p>-0.0000067985147377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661910248132669">
                <text:p>-0.00066191024813266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0.00266593461897496">
                <text:p>-0.00266593461897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106665805453571">
                <text:p>-0.0010666580545357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0.00415398186427179">
                <text:p>-0.00415398186427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29079291403922">
                <text:p>-0.0012907929140392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0.00494325668488654">
                <text:p>-0.00494325668488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140856385292953">
                <text:p>-0.00140856385292953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-0.00534997731626102">
                <text:p>-0.00534997731626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146885615172604">
                <text:p>-0.00146885615172604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-0.00555641388167366">
                <text:p>-0.00555641388167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149955605352264">
                <text:p>-0.001499556053522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-0.00566061177408766">
                <text:p>-0.005660611774087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-10" chart:maximum="10" chart:origin="0" chart:reverse-direction="false" text:line-break="false" chart:link-data-style-to-source="tru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display-label="true" chart:logarithmic="false" chart:minimum="-50" chart:maximum="50" chart:reverse-direction="false" text:line-break="false" chart:link-data-style-to-source="true" chart:visible="false" chart:axis-position="end"/>
      <style:graphic-properties draw:stroke-dash="Ultrafine_20_Dashed" svg:stroke-width="0.05cm"/>
      <style:text-properties fo:font-family="Candara" style:font-style-name="Regular" fo:font-size="12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c5000b" draw:fill-color="#c5000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5cm" svg:stroke-color="#dddddd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56cm"/>
    </style:style>
    <style:style style:name="gr2" style:family="graphic">
      <style:graphic-properties draw:stroke="none" svg:stroke-color="#000000" draw:fill="none" draw:fill-color="#ffffff" fo:min-height="0.71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c5000b" fo:font-family="Candara" style:font-style-name="Bold" style:font-family-generic="swiss" style:font-pitch="variable" fo:font-weight="bold" style:font-size-asian="24pt" style:font-size-complex="24pt"/>
    </style:style>
    <style:style style:name="T1" style:family="text">
      <style:text-properties fo:color="#c5000b" fo:font-family="Candara" style:font-style-name="Bold" style:font-family-generic="swiss" style:font-pitch="variable" fo:font-weight="bold" style:font-size-asian="24pt" style:font-size-complex="24pt"/>
    </style:style>
  </office:automatic-styles>
  <office:body>
    <office:chart>
      <chart:chart svg:width="14.001cm" svg:height="10.001cm" xlink:href="." xlink:type="simple" chart:class="chart:line" chart:style-name="ch1">
        <chart:legend svg:x="1.844cm" svg:y="0.477cm" style:legend-expansion="custom" chartooo:width="6.862cm" chartooo:height="2.625cm" style:legend-expansion-aspect-ratio="2.61409523809524" chart:style-name="ch2"/>
        <chart:plot-area chart:style-name="ch3" chart:data-source-has-labels="both" svg:x="0.971cm" svg:y="0.222cm" svg:width="12.882cm" svg:height="9.584cm">
          <chartooo:coordinate-region svg:x="1.772cm" svg:y="0.466cm" svg:width="11.825cm" svg:height="9.096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cm" svg:y="8.659cm" chart:style-name="ch6">
              <text:p>difference of total energies [m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8" chart:label-cell-address="local-table.$B$1" chart:class="chart:line">
            <chart:data-point chart:repeated="7"/>
          </chart:series>
          <chart:series chart:attached-axis="primary-y" chart:style-name="ch10" chart:values-cell-range-address="local-table.$C$2:.$C$8" chart:label-cell-address="local-table.$C$1" chart:class="chart:line">
            <chart:data-point chart:repeated="7"/>
          </chart:series>
          <chart:series chart:attached-axis="primary-y" chart:style-name="ch11" chart:values-cell-range-address="local-table.$D$2:.$D$8" chart:label-cell-address="local-table.$D$1" chart:class="chart:line">
            <chart:data-point chart:repeated="7"/>
          </chart:series>
          <chart:series chart:attached-axis="primary-y" chart:style-name="ch12" chart:values-cell-range-address="local-table.$E$2:.$E$8" chart:label-cell-address="local-table.$E$1" chart:class="chart:line">
            <chart:data-point chart:repeated="7"/>
          </chart:series>
          <chart:series chart:attached-axis="primary-y" chart:style-name="ch13" chart:values-cell-range-address="local-table.$F$2:.$F$8" chart:label-cell-address="local-table.$F$1" chart:class="chart:line">
            <chart:data-point chart:repeated="7"/>
          </chart:series>
          <chart:wall chart:style-name="ch14"/>
          <chart:floor chart:style-name="ch15"/>
        </chart:plot-area>
        <draw:frame draw:style-name="gr1" draw:text-style-name="P1" svg:width="1.151cm" svg:height="0.954cm" svg:x="12.275cm" svg:y="8.705cm">
          <draw:text-box>
            <text:p/>
          </draw:text-box>
        </draw:frame>
        <draw:frame draw:style-name="gr2" draw:text-style-name="P2" svg:width="1.261cm" svg:height="0.869cm" svg:x="12.001cm" svg:y="9.005cm">
          <draw:text-box>
            <text:p><text:span text:style-name="T1">*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</table:table-cell>
              <table:table-cell office:value-type="string">
                <text:p>CT(EqS) vs. GS(PTED)</text:p>
              </table:table-cell>
              <table:table-cell office:value-type="string">
                <text:p>CT(ptSS) vs. GS(PTED)</text:p>
              </table:table-cell>
              <table:table-cell office:value-type="string">
                <text:p>GS(PTE-PTD) vs. GS(PTE)</text:p>
              </table:table-cell>
              <table:table-cell office:value-type="string">
                <text:p>GS(PTED) vs. GS(PTE)</text:p>
              </table:table-cell>
            </table:table-row>
          </table:table-header-rows>
          <table:table-rows>
            <table:table-row>
              <table:table-cell office:value-type="string">
                <text:p>1.01</text:p>
              </table:table-cell>
              <table:table-cell office:value-type="float" office:value="-0.0179415835247498">
                <text:p>-0.0179415835247498</text:p>
              </table:table-cell>
              <table:table-cell office:value-type="float" office:value="-0.0149918677140315">
                <text:p>-0.0149918677140315</text:p>
              </table:table-cell>
              <table:table-cell office:value-type="float" office:value="-0.103600000000004">
                <text:p>-0.103600000000004</text:p>
              </table:table-cell>
              <table:table-cell office:value-type="float" office:value="0.0184955880318341">
                <text:p>0.0184955880318341</text:p>
              </table:table-cell>
              <table:table-cell office:value-type="float" office:value="0.00294971581071195">
                <text:p>0.002949715810711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44822557990677">
                <text:p>-0.844822557990677</text:p>
              </table:table-cell>
              <table:table-cell office:value-type="float" office:value="-0.65551556947363">
                <text:p>-0.65551556947363</text:p>
              </table:table-cell>
              <table:table-cell office:value-type="float" office:value="-5.28379999999999">
                <text:p>-5.28379999999999</text:p>
              </table:table-cell>
              <table:table-cell office:value-type="float" office:value="1.31782633306216">
                <text:p>1.31782633306216</text:p>
              </table:table-cell>
              <table:table-cell office:value-type="float" office:value="0.18930698851708">
                <text:p>0.189306988517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21406765024473">
                <text:p>-1.21406765024473</text:p>
              </table:table-cell>
              <table:table-cell office:value-type="float" office:value="-0.883326689373021">
                <text:p>-0.883326689373021</text:p>
              </table:table-cell>
              <table:table-cell office:value-type="float" office:value="-7.85239999999999">
                <text:p>-7.85239999999999</text:p>
              </table:table-cell>
              <table:table-cell office:value-type="float" office:value="2.45349411196363">
                <text:p>2.45349411196363</text:p>
              </table:table-cell>
              <table:table-cell office:value-type="float" office:value="0.330740960871765">
                <text:p>0.330740960871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37953745232305">
                <text:p>-1.37953745232305</text:p>
              </table:table-cell>
              <table:table-cell office:value-type="float" office:value="-0.960432911832232">
                <text:p>-0.960432911832232</text:p>
              </table:table-cell>
              <table:table-cell office:value-type="float" office:value="-9.0336">
                <text:p>-9.0336</text:p>
              </table:table-cell>
              <table:table-cell office:value-type="float" office:value="3.23621098492579">
                <text:p>3.23621098492579</text:p>
              </table:table-cell>
              <table:table-cell office:value-type="float" office:value="0.419104540490787">
                <text:p>0.4191045404907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45670354093064">
                <text:p>-1.45670354093064</text:p>
              </table:table-cell>
              <table:table-cell office:value-type="float" office:value="-0.988335481284075">
                <text:p>-0.988335481284075</text:p>
              </table:table-cell>
              <table:table-cell office:value-type="float" office:value="-9.5732">
                <text:p>-9.5732</text:p>
              </table:table-cell>
              <table:table-cell office:value-type="float" office:value="3.70374093241629">
                <text:p>3.70374093241629</text:p>
              </table:table-cell>
              <table:table-cell office:value-type="float" office:value="0.468368059646593">
                <text:p>0.468368059646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49382805407378">
                <text:p>-1.49382805407378</text:p>
              </table:table-cell>
              <table:table-cell office:value-type="float" office:value="-0.999146571253551">
                <text:p>-0.999146571253551</text:p>
              </table:table-cell>
              <table:table-cell office:value-type="float" office:value="-9.8254">
                <text:p>-9.8254</text:p>
              </table:table-cell>
              <table:table-cell office:value-type="float" office:value="3.96061927036388">
                <text:p>3.96061927036388</text:p>
              </table:table-cell>
              <table:table-cell office:value-type="float" office:value="0.494681482820221">
                <text:p>0.4946814828202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5123045941724">
                <text:p>-1.5123045941724</text:p>
              </table:table-cell>
              <table:table-cell office:value-type="float" office:value="-1.0040527864511">
                <text:p>-1.0040527864511</text:p>
              </table:table-cell>
              <table:table-cell office:value-type="float" office:value="-9.946">
                <text:p>-9.946</text:p>
              </table:table-cell>
              <table:table-cell office:value-type="float" office:value="4.09546264157663">
                <text:p>4.09546264157663</text:p>
              </table:table-cell>
              <table:table-cell office:value-type="float" office:value="0.508251807721257">
                <text:p>0.5082518077212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width="0.051cm"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08cm" svg:height="4.759cm" xlink:href="." xlink:type="simple" chart:class="chart:scatter" chart:style-name="ch1">
        <chart:legend svg:x="1.397cm" svg:y="2.878cm" style:legend-expansion="custom" chartooo:width="4.679cm" chartooo:height="1.594cm" style:legend-expansion-aspect-ratio="2.93538268506901" chart:style-name="ch2"/>
        <chart:plot-area chart:style-name="ch3" chart:data-source-has-labels="both" svg:x="0.125cm" svg:y="0.023cm" svg:width="13.938cm" svg:height="4.661cm">
          <chartooo:coordinate-region svg:x="1.371cm" svg:y="0.236cm" svg:width="12.404cm" svg:height="4.236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9" chart:values-cell-range-address="local-table.$D$2:.$D$8" chart:label-cell-address="local-table.$D$1" chart:class="chart:scatter">
            <chart:data-point chart:repeated="7"/>
          </chart:series>
          <chart:series chart:style-name="ch10" chart:values-cell-range-address="local-table.$E$2:.$E$8" chart:label-cell-address="local-table.$E$1" chart:class="chart:scatter">
            <chart:data-point chart:repeated="7"/>
          </chart:series>
          <chart:series chart:style-name="ch11" chart:values-cell-range-address="local-table.$F$2:.$F$8" chart:label-cell-address="local-table.$F$1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0.000210821935356764">
                <text:p>0.000210821935356764</text:p>
              </table:table-cell>
              <table:table-cell office:value-type="float" office:value="NaN">
                <text:p>NaN</text:p>
              </table:table-cell>
              <table:table-cell office:value-type="float" office:value="0.000173019858249246">
                <text:p>0.000173019858249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963747260723125">
                <text:p>-0.000963747260723125</text:p>
              </table:table-cell>
              <table:table-cell office:value-type="float" office:value="NaN">
                <text:p>NaN</text:p>
              </table:table-cell>
              <table:table-cell office:value-type="float" office:value="-0.00229364457124404">
                <text:p>-0.0022936445712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152270479124284">
                <text:p>-0.00152270479124284</text:p>
              </table:table-cell>
              <table:table-cell office:value-type="float" office:value="NaN">
                <text:p>NaN</text:p>
              </table:table-cell>
              <table:table-cell office:value-type="float" office:value="-0.00399941839105583">
                <text:p>-0.00399941839105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83469709857353">
                <text:p>-0.00183469709857353</text:p>
              </table:table-cell>
              <table:table-cell office:value-type="float" office:value="NaN">
                <text:p>NaN</text:p>
              </table:table-cell>
              <table:table-cell office:value-type="float" office:value="-0.00509843785669195">
                <text:p>-0.0050984378566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200215605352799">
                <text:p>-0.00200215605352799</text:p>
              </table:table-cell>
              <table:table-cell office:value-type="float" office:value="NaN">
                <text:p>NaN</text:p>
              </table:table-cell>
              <table:table-cell office:value-type="float" office:value="-0.00573471930166225">
                <text:p>-0.00573471930166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208945294656543">
                <text:p>-0.00208945294656543</text:p>
              </table:table-cell>
              <table:table-cell office:value-type="float" office:value="NaN">
                <text:p>NaN</text:p>
              </table:table-cell>
              <table:table-cell office:value-type="float" office:value="-0.00607925372180357">
                <text:p>-0.00607925372180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213410685350313">
                <text:p>-0.00213410685350313</text:p>
              </table:table-cell>
              <table:table-cell office:value-type="float" office:value="NaN">
                <text:p>NaN</text:p>
              </table:table-cell>
              <table:table-cell office:value-type="float" office:value="-0.0062588544035726">
                <text:p>-0.00625885440357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43cm" svg:height="4.915cm" xlink:href="." xlink:type="simple" chart:class="chart:scatter" chart:style-name="ch1">
        <chart:legend svg:x="11.823cm" svg:y="0.578cm" style:legend-expansion="custom" chartooo:width="2.159cm" chartooo:height="1.591cm" style:legend-expansion-aspect-ratio="1.35700817096166" chart:style-name="ch2"/>
        <chart:plot-area chart:style-name="ch3" chart:data-source-has-labels="both" svg:x="0.225cm" svg:y="0.082cm" svg:width="13.847cm" svg:height="4.744cm">
          <chartooo:coordinate-region svg:x="1.471cm" svg:y="0.295cm" svg:width="12.313cm" svg:height="4.319cm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8" chart:values-cell-range-address="local-table.$D$2:.$D$10" chart:label-cell-address="local-table.$D$1" chart:class="chart:scatter">
            <chart:data-point chart:repeated="9"/>
          </chart:series>
          <chart:series chart:style-name="ch9" chart:values-cell-range-address="local-table.$F$2:.$F$10" chart:label-cell-address="local-table.$F$1" chart:class="chart:scatter">
            <chart:domain table:cell-range-address="local-table.$E$2:.$E$10"/>
            <chart:data-point chart:repeated="9"/>
          </chart:series>
          <chart:series chart:style-name="ch10" chart:values-cell-range-address="local-table.$G$2:.$G$10" chart:label-cell-address="local-table.$G$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S(PTE) vs CT(EqS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S(PTEPTD) vs CT(EqS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</table:table-cell>
              <table:table-cell office:value-type="float" office:value="-0.00000793595067516417">
                <text:p>-0.00000793595067516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0332126207281402">
                <text:p>-0.0000332126207281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00514228538207706">
                <text:p>-0.000514228538207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210105860812726">
                <text:p>-0.00210105860812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0.000925765588264071">
                <text:p>-0.000925765588264071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  <table:table-cell office:value-type="float" office:value="-0.00364529467334113">
                <text:p>-0.00364529467334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0.00119671494052742">
                <text:p>-0.0011967149405274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0.0046144586170721">
                <text:p>-0.0046144586170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0.00135457643550296">
                <text:p>-0.0013545764355029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0.00516410440661141">
                <text:p>-0.00516410440661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-0.00144003655835673">
                <text:p>-0.0014400365583567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0.00545775350860278">
                <text:p>-0.00545775350860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-0.00148458434087395">
                <text:p>-0.0014845843408739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-0.00560970740877786">
                <text:p>-0.00560970740877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4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 chart:axis-label-position="near-axis-other-side"/>
      <style:graphic-properties svg:stroke-width="0.05cm"/>
      <style:text-properties fo:font-family="Candara" style:font-style-name="Regular" fo:font-size="13pt" style:font-size-asian="10pt" style:font-size-complex="10pt"/>
    </style:style>
    <style:style style:name="ch5" style:family="chart" style:data-style-name="N0">
      <style:chart-properties chart:display-label="true" chart:logarithmic="false" chart:minimum="-2" chart:maximum="2" chart:origin="0" chart:reverse-direction="false" text:line-break="false" chart:link-data-style-to-source="tru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10.001cm" xlink:href="." xlink:type="simple" chart:class="chart:line" chart:style-name="ch1">
        <chart:legend svg:x="10.631cm" svg:y="0.453cm" style:legend-expansion="custom" chartooo:width="2.946cm" chartooo:height="2.837cm" style:legend-expansion-aspect-ratio="1.03842086711315" chart:style-name="ch2"/>
        <chart:plot-area chart:style-name="ch3" chart:data-source-has-labels="both" svg:x="1.02cm" svg:y="0.223cm" svg:width="12.546cm" svg:height="9.587cm">
          <chartooo:coordinate-region svg:x="2.012cm" svg:y="0.467cm" svg:width="11.554cm" svg:height="9.099cm"/>
          <chart:axis chart:dimension="x" chart:name="primary-x" chart:style-name="ch4" chartooo:axis-type="text">
            <chart:categories table:cell-range-address="local-table.$A$2:.$A$1"/>
          </chart:axis>
          <chart:axis chart:dimension="y" chart:name="primary-y" chart:style-name="ch5">
            <chart:title svg:x="0.167cm" svg:y="8.32cm" chart:style-name="ch6">
              <text:p>difference to gas-phase [meV]</text:p>
            </chart:title>
            <chart:grid chart:style-name="ch7" chart:class="major"/>
          </chart:axis>
          <chart:series chart:style-name="ch8" chart:values-cell-range-address="local-table.$B$2:.$B$1" chart:label-cell-address="local-table.$B$1" chart:class="chart:line">
            <chart:data-point/>
          </chart:series>
          <chart:series chart:style-name="ch9" chart:values-cell-range-address="local-table.$C$2:.$C$1" chart:label-cell-address="local-table.$C$1" chart:class="chart:line">
            <chart:data-point/>
          </chart:series>
          <chart:series chart:style-name="ch10" chart:values-cell-range-address="local-table.$D$2:.$D$1" chart:label-cell-address="local-table.$D$1" chart:class="chart:line">
            <chart:data-point/>
          </chart:series>
          <chart:series chart:style-name="ch11" chart:values-cell-range-address="local-table.$E$2:.$E$1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EFPCM</text:p>
              </table:table-cell>
              <table:table-cell office:value-type="string">
                <text:p>SSVPE</text:p>
              </table:table-cell>
              <table:table-cell office:value-type="string">
                <text:p>CPCM1</text:p>
              </table:table-cell>
              <table:table-cell office:value-type="string">
                <text:p>CPCM2</text:p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1cm" svg:height="4.785cm" xlink:href=".." xlink:type="simple" chart:class="chart:scatter" chart:style-name="ch1">
        <chart:legend svg:x="11.711cm" svg:y="0.44cm" style:legend-expansion="custom" chartooo:width="2.127cm" chartooo:height="1.449cm" style:legend-expansion-aspect-ratio="1.46790890269151" chart:style-name="ch2"/>
        <chart:plot-area chart:style-name="ch3" table:cell-range-address="'NmNm-'.A12:'NmNm-'.A19 'NmNm-'.L11:'NmNm-'.L19 'NmNm-'.N11:'NmNm-'.N19 'NmNm-'.P11:'NmNm-'.P18 'NmNm-'.R11:'NmNm-'.R19" chart:data-source-has-labels="row" svg:x="0.688cm" svg:y="0.015cm" svg:width="13.337cm" svg:height="4.799cm">
          <chartooo:coordinate-region svg:x="1.511cm" svg:y="0.228cm" svg:width="12.227cm" svg:height="4.3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NmNm-'.L12:'NmNm-'.L19" chart:label-cell-address="'NmNm-'.L11:'NmNm-'.L11" chart:class="chart:scatter">
            <chart:domain table:cell-range-address="'NmNm-'.A12:'NmNm-'.A19"/>
            <chart:data-point chart:repeated="8"/>
          </chart:series>
          <chart:series chart:style-name="ch8" chart:values-cell-range-address="'NmNm-'.N12:'NmNm-'.N19" chart:label-cell-address="'NmNm-'.N11:'NmNm-'.N11" chart:class="chart:scatter">
            <chart:data-point chart:repeated="8"/>
          </chart:series>
          <chart:series chart:style-name="ch9" chart:values-cell-range-address="'NmNm-'.P12:'NmNm-'.P18" chart:label-cell-address="'NmNm-'.P11:'NmNm-'.P11" chart:class="chart:scatter">
            <chart:domain table:cell-range-address="'NmNm-'.A12:'NmNm-'.A18"/>
            <chart:data-point chart:repeated="7"/>
          </chart:series>
          <chart:series chart:style-name="ch10" chart:values-cell-range-address="'NmNm-'.R12:'NmNm-'.R19" chart:label-cell-address="'NmNm-'.R11:'NmNm-'.R1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(EqS) vs. GS(PTE)</text:p>
                <draw:g>
                  <svg:desc>'NmNm-'.L11:'NmNm-'.L11</svg:desc>
                </draw:g>
              </table:table-cell>
              <table:table-cell office:value-type="string">
                <text:p>GS(PTE-PTD) vs GS(PTE)</text:p>
                <draw:g>
                  <svg:desc>'NmNm-'.N11:'NmNm-'.N1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GS(PTED) vs. GS(PTE)</text:p>
                <draw:g>
                  <svg:desc>'NmNm-'.P11:'NmNm-'.P11</svg:desc>
                </draw:g>
              </table:table-cell>
              <table:table-cell office:value-type="string">
                <text:p>CT(EqS) vs. GS(PTED)</text:p>
                <draw:g>
                  <svg:desc>'NmNm-'.R11:'NmNm-'.R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  <draw:g>
                  <svg:desc>'NmNm-'.A12:'NmNm-'.A19</svg:desc>
                </draw:g>
              </table:table-cell>
              <table:table-cell office:value-type="float" office:value="0.0872016017777755">
                <text:p>0.0872016017777755</text:p>
                <draw:g>
                  <svg:desc>'NmNm-'.L12:'NmNm-'.L19</svg:desc>
                </draw:g>
              </table:table-cell>
              <table:table-cell office:value-type="float" office:value="1.3462750552049">
                <text:p>1.3462750552049</text:p>
                <draw:g>
                  <svg:desc>'NmNm-'.N12:'NmNm-'.N19</svg:desc>
                </draw:g>
              </table:table-cell>
              <table:table-cell office:value-type="float" office:value="1.01">
                <text:p>1.01</text:p>
                <draw:g>
                  <svg:desc>'NmNm-'.A12:'NmNm-'.A18</svg:desc>
                </draw:g>
              </table:table-cell>
              <table:table-cell office:value-type="float" office:value="-0.153175600395912">
                <text:p>-0.153175600395912</text:p>
                <draw:g>
                  <svg:desc>'NmNm-'.P12:'NmNm-'.P18</svg:desc>
                </draw:g>
              </table:table-cell>
              <table:table-cell office:value-type="float" office:value="0.240377202173736">
                <text:p>0.240377202173736</text:p>
                <draw:g>
                  <svg:desc>'NmNm-'.R12:'NmNm-'.R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.37633612328736">
                <text:p>4.37633612328736</text:p>
              </table:table-cell>
              <table:table-cell office:value-type="float" office:value="75.0763768905298">
                <text:p>75.0763768905298</text:p>
              </table:table-cell>
              <table:table-cell office:value-type="float" office:value="2">
                <text:p>2</text:p>
              </table:table-cell>
              <table:table-cell office:value-type="float" office:value="-7.69890868358073">
                <text:p>-7.69890868358073</text:p>
              </table:table-cell>
              <table:table-cell office:value-type="float" office:value="12.0752448068681">
                <text:p>12.07524480686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.62474474743591">
                <text:p>6.62474474743591</text:p>
              </table:table-cell>
              <table:table-cell office:value-type="float" office:value="119.775219240221">
                <text:p>119.775219240221</text:p>
              </table:table-cell>
              <table:table-cell office:value-type="float" office:value="4">
                <text:p>4</text:p>
              </table:table-cell>
              <table:table-cell office:value-type="float" office:value="-11.4829754295863">
                <text:p>-11.4829754295863</text:p>
              </table:table-cell>
              <table:table-cell office:value-type="float" office:value="18.1077201770222">
                <text:p>18.1077201770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.84689507287983">
                <text:p>7.84689507287983</text:p>
              </table:table-cell>
              <table:table-cell office:value-type="float" office:value="144.649665000715">
                <text:p>144.649665000715</text:p>
              </table:table-cell>
              <table:table-cell office:value-type="float" office:value="8">
                <text:p>8</text:p>
              </table:table-cell>
              <table:table-cell office:value-type="float" office:value="-13.3352407275909">
                <text:p>-13.3352407275909</text:p>
              </table:table-cell>
              <table:table-cell office:value-type="float" office:value="21.1821358004707">
                <text:p>21.18213580047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8.50986778894969">
                <text:p>8.50986778894969</text:p>
              </table:table-cell>
              <table:table-cell office:value-type="float" office:value="157.85774148879">
                <text:p>157.85774148879</text:p>
              </table:table-cell>
              <table:table-cell office:value-type="float" office:value="16">
                <text:p>16</text:p>
              </table:table-cell>
              <table:table-cell office:value-type="float" office:value="-14.2414015789781">
                <text:p>-14.2414015789781</text:p>
              </table:table-cell>
              <table:table-cell office:value-type="float" office:value="22.7512693679277">
                <text:p>22.75126936792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8.86021979931162">
                <text:p>8.86021979931162</text:p>
              </table:table-cell>
              <table:table-cell office:value-type="float" office:value="164.676870755555">
                <text:p>164.676870755555</text:p>
              </table:table-cell>
              <table:table-cell office:value-type="float" office:value="32">
                <text:p>32</text:p>
              </table:table-cell>
              <table:table-cell office:value-type="float" office:value="-14.6878179388617">
                <text:p>-14.6878179388617</text:p>
              </table:table-cell>
              <table:table-cell office:value-type="float" office:value="23.5480377381734">
                <text:p>23.54803773817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9.04118366589202">
                <text:p>9.04118366589202</text:p>
              </table:table-cell>
              <table:table-cell office:value-type="float" office:value="168.143435073854">
                <text:p>168.143435073854</text:p>
              </table:table-cell>
              <table:table-cell office:value-type="float" office:value="64">
                <text:p>64</text:p>
              </table:table-cell>
              <table:table-cell office:value-type="float" office:value="-14.6667808164697">
                <text:p>-14.6667808164697</text:p>
              </table:table-cell>
              <table:table-cell office:value-type="float" office:value="23.7079644823617">
                <text:p>23.7079644823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near-axis-other-side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1">
      <style:chart-properties chart:display-label="true" chart:logarithmic="false" chart:origin="0" chart:interval-major="20" chart:reverse-direction="false" text:line-break="false" chart:link-data-style-to-source="fals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">
      <style:chart-properties chart:display-label="true" chart:logarithmic="false" chart:minimum="-50" chart:maximum="50" chart:reverse-direction="false" text:line-break="false" chart:link-data-style-to-source="true" chart:visible="false" chart:axis-position="end"/>
      <style:graphic-properties draw:stroke-dash="Ultrafine_20_Dashed" svg:stroke-width="0.05cm"/>
      <style:text-properties fo:font-family="Candara" style:font-style-name="Regular" fo:font-size="12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5cm" svg:stroke-color="#dddddd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line" chart:column-mapping="1 4 0 2 3" chart:style-name="ch1">
        <chart:legend svg:x="6.511cm" svg:y="3.026cm" style:legend-expansion="custom" chartooo:width="7.017cm" chartooo:height="3.115cm" style:legend-expansion-aspect-ratio="2.25264847512038" chart:style-name="ch2"/>
        <chart:plot-area chart:style-name="ch3" table:cell-range-address="'NmNm-'.A12:'NmNm-'.A18 'NmNm-'.L11:'NmNm-'.L18 'NmNm-'.R11:'NmNm-'.R18 'NmNm-'.J11:'NmNm-'.J18 'NmNm-'.N11:'NmNm-'.N18 'NmNm-'.P11:'NmNm-'.P18" chart:data-source-has-labels="both" svg:x="0.921cm" svg:y="0.132cm" svg:width="12.875cm" svg:height="9.584cm">
          <chartooo:coordinate-region svg:x="1.849cm" svg:y="0.376cm" svg:width="11.691cm" svg:height="9.096cm"/>
          <chart:axis chart:dimension="x" chart:name="primary-x" chart:style-name="ch4" chartooo:axis-type="text">
            <chart:categories table:cell-range-address="'NmNm-'.A12:'NmNm-'.A18"/>
          </chart:axis>
          <chart:axis chart:dimension="y" chart:name="primary-y" chart:style-name="ch5">
            <chart:title svg:x="0cm" svg:y="8.569cm" chart:style-name="ch6">
              <text:p>difference of total energies [meV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NmNm-'.L12:'NmNm-'.L18" chart:label-cell-address="'NmNm-'.L11:'NmNm-'.L11" chart:class="chart:line">
            <chart:data-point chart:repeated="7"/>
          </chart:series>
          <chart:series chart:attached-axis="primary-y" chart:style-name="ch10" chart:values-cell-range-address="'NmNm-'.R12:'NmNm-'.R18" chart:label-cell-address="'NmNm-'.R11:'NmNm-'.R11" chart:class="chart:line">
            <chart:data-point chart:repeated="7"/>
          </chart:series>
          <chart:series chart:attached-axis="primary-y" chart:style-name="ch11" chart:values-cell-range-address="'NmNm-'.J12:'NmNm-'.J18" chart:label-cell-address="'NmNm-'.J11:'NmNm-'.J11" chart:class="chart:line">
            <chart:data-point chart:repeated="7"/>
          </chart:series>
          <chart:series chart:attached-axis="primary-y" chart:style-name="ch12" chart:values-cell-range-address="'NmNm-'.N12:'NmNm-'.N18" chart:label-cell-address="'NmNm-'.N11:'NmNm-'.N11" chart:class="chart:line">
            <chart:data-point chart:repeated="7"/>
          </chart:series>
          <chart:series chart:attached-axis="primary-y" chart:style-name="ch13" chart:values-cell-range-address="'NmNm-'.P12:'NmNm-'.P18" chart:label-cell-address="'NmNm-'.P11:'NmNm-'.P11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  <draw:g>
                  <svg:desc>'NmNm-'.L11:'NmNm-'.L11</svg:desc>
                </draw:g>
              </table:table-cell>
              <table:table-cell office:value-type="string">
                <text:p>CT(EqS) vs. GS(PTED)</text:p>
                <draw:g>
                  <svg:desc>'NmNm-'.R11:'NmNm-'.R11</svg:desc>
                </draw:g>
              </table:table-cell>
              <table:table-cell office:value-type="string">
                <text:p>CT(ptSS) vs. GS(PTED)</text:p>
                <draw:g>
                  <svg:desc>'NmNm-'.J11:'NmNm-'.J11</svg:desc>
                </draw:g>
              </table:table-cell>
              <table:table-cell office:value-type="string">
                <text:p>GS(PTE-PTD) vs GS(PTE)</text:p>
                <draw:g>
                  <svg:desc>'NmNm-'.N11:'NmNm-'.N11</svg:desc>
                </draw:g>
              </table:table-cell>
              <table:table-cell office:value-type="string">
                <text:p>GS(PTED) vs. GS(PTE)</text:p>
                <draw:g>
                  <svg:desc>'NmNm-'.P11:'NmNm-'.P11</svg:desc>
                </draw:g>
              </table:table-cell>
            </table:table-row>
          </table:table-header-rows>
          <table:table-rows>
            <table:table-row>
              <table:table-cell office:value-type="float" office:value="1.01">
                <text:p/>
                <draw:g>
                  <svg:desc>'NmNm-'.A12:'NmNm-'.A18</svg:desc>
                </draw:g>
              </table:table-cell>
              <table:table-cell office:value-type="float" office:value="0.0872016017777755">
                <text:p>0.0872016017777755</text:p>
                <draw:g>
                  <svg:desc>'NmNm-'.L12:'NmNm-'.L18</svg:desc>
                </draw:g>
              </table:table-cell>
              <table:table-cell office:value-type="float" office:value="0.240377202173736">
                <text:p>0.240377202173736</text:p>
                <draw:g>
                  <svg:desc>'NmNm-'.R12:'NmNm-'.R18</svg:desc>
                </draw:g>
              </table:table-cell>
              <table:table-cell office:value-type="float" office:value="-0.328235308056923">
                <text:p>-0.328235308056923</text:p>
                <draw:g>
                  <svg:desc>'NmNm-'.J12:'NmNm-'.J18</svg:desc>
                </draw:g>
              </table:table-cell>
              <table:table-cell office:value-type="float" office:value="1.3462750552049">
                <text:p>1.3462750552049</text:p>
                <draw:g>
                  <svg:desc>'NmNm-'.N12:'NmNm-'.N18</svg:desc>
                </draw:g>
              </table:table-cell>
              <table:table-cell office:value-type="float" office:value="-0.153175600395912">
                <text:p>-0.153175600395912</text:p>
                <draw:g>
                  <svg:desc>'NmNm-'.P12:'NmNm-'.P1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37633612328736">
                <text:p>4.37633612328736</text:p>
              </table:table-cell>
              <table:table-cell office:value-type="float" office:value="12.0752448068681">
                <text:p>12.0752448068681</text:p>
              </table:table-cell>
              <table:table-cell office:value-type="float" office:value="-15.8112353080568">
                <text:p>-15.8112353080568</text:p>
              </table:table-cell>
              <table:table-cell office:value-type="float" office:value="75.0763768905298">
                <text:p>75.0763768905298</text:p>
              </table:table-cell>
              <table:table-cell office:value-type="float" office:value="-7.69890868358073">
                <text:p>-7.6989086835807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.62474474743591">
                <text:p>6.62474474743591</text:p>
              </table:table-cell>
              <table:table-cell office:value-type="float" office:value="18.1077201770222">
                <text:p>18.1077201770222</text:p>
              </table:table-cell>
              <table:table-cell office:value-type="float" office:value="-22.0662353080568">
                <text:p>-22.0662353080568</text:p>
              </table:table-cell>
              <table:table-cell office:value-type="float" office:value="119.775219240221">
                <text:p>119.775219240221</text:p>
              </table:table-cell>
              <table:table-cell office:value-type="float" office:value="-11.4829754295863">
                <text:p>-11.48297542958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.84689507287983">
                <text:p>7.84689507287983</text:p>
              </table:table-cell>
              <table:table-cell office:value-type="float" office:value="21.1821358004707">
                <text:p>21.1821358004707</text:p>
              </table:table-cell>
              <table:table-cell office:value-type="float" office:value="-24.0482353080569">
                <text:p>-24.0482353080569</text:p>
              </table:table-cell>
              <table:table-cell office:value-type="float" office:value="144.649665000715">
                <text:p>144.649665000715</text:p>
              </table:table-cell>
              <table:table-cell office:value-type="float" office:value="-13.3352407275909">
                <text:p>-13.335240727590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.50986778894969">
                <text:p>8.50986778894969</text:p>
              </table:table-cell>
              <table:table-cell office:value-type="float" office:value="22.7512693679277">
                <text:p>22.7512693679277</text:p>
              </table:table-cell>
              <table:table-cell office:value-type="float" office:value="-24.5522353080568">
                <text:p>-24.5522353080568</text:p>
              </table:table-cell>
              <table:table-cell office:value-type="float" office:value="157.85774148879">
                <text:p>157.85774148879</text:p>
              </table:table-cell>
              <table:table-cell office:value-type="float" office:value="-14.2414015789781">
                <text:p>-14.24140157897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.86021979931162">
                <text:p>8.86021979931162</text:p>
              </table:table-cell>
              <table:table-cell office:value-type="float" office:value="23.5480377381734">
                <text:p>23.5480377381734</text:p>
              </table:table-cell>
              <table:table-cell office:value-type="float" office:value="-24.6422353080569">
                <text:p>-24.6422353080569</text:p>
              </table:table-cell>
              <table:table-cell office:value-type="float" office:value="164.676870755555">
                <text:p>164.676870755555</text:p>
              </table:table-cell>
              <table:table-cell office:value-type="float" office:value="-14.6878179388617">
                <text:p>-14.687817938861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.04118366589202">
                <text:p>9.04118366589202</text:p>
              </table:table-cell>
              <table:table-cell office:value-type="float" office:value="23.7079644823617">
                <text:p>23.7079644823617</text:p>
              </table:table-cell>
              <table:table-cell office:value-type="float" office:value="-24.6412353080568">
                <text:p>-24.6412353080568</text:p>
              </table:table-cell>
              <table:table-cell office:value-type="float" office:value="168.143435073854">
                <text:p>168.143435073854</text:p>
              </table:table-cell>
              <table:table-cell office:value-type="float" office:value="-14.6667808164697">
                <text:p>-14.66678081646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1cm" svg:stroke-color="#b3b3b3" draw:fill="solid" draw:fill-color="#ffffff"/>
      <style:text-properties fo:font-family="Candara" style:font-style-name="Bold" fo:font-size="13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near-axis-other-side"/>
      <style:graphic-properties svg:stroke-width="0.05cm"/>
      <style:text-properties fo:font-family="Candara" style:font-style-name="Regular" fo:font-size="13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-0.5" chart:maximum="0.5" chart:origin="0" chart:reverse-direction="false" text:line-break="false" chart:link-data-style-to-source="true" chart:axis-position="start"/>
      <style:graphic-properties svg:stroke-width="0.05cm"/>
      <style:text-properties fo:font-family="Candara" style:font-style-name="Bold" fo:font-size="13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Bold" fo:font-size="14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line" chart:column-mapping="1 0 2 3" chart:style-name="ch1">
        <chart:legend svg:x="6.341cm" svg:y="0.467cm" style:legend-expansion="custom" chartooo:width="7.228cm" chartooo:height="2.664cm" style:legend-expansion-aspect-ratio="2.71321321321321" chart:style-name="ch2"/>
        <chart:plot-area chart:style-name="ch3" table:cell-range-address="NeNe.A12:NeNe.A18 NeNe.L11:NeNe.L18 NeNe.J11:NeNe.J18 NeNe.N11:NeNe.N18 NeNe.R11:NeNe.R18" chart:data-source-has-labels="both" svg:x="0.795cm" svg:y="0.224cm" svg:width="13.03cm" svg:height="9.589cm">
          <chartooo:coordinate-region svg:x="1.808cm" svg:y="0.468cm" svg:width="11.761cm" svg:height="9.101cm"/>
          <chart:axis chart:dimension="x" chart:name="primary-x" chart:style-name="ch4" chartooo:axis-type="text">
            <chart:categories table:cell-range-address="NeNe.A12:NeNe.A18"/>
          </chart:axis>
          <chart:axis chart:dimension="y" chart:name="primary-y" chart:style-name="ch5">
            <chart:title svg:x="0cm" svg:y="8.663cm" chart:style-name="ch6">
              <text:p>difference of total energies [meV]</text:p>
            </chart:title>
            <chart:grid chart:style-name="ch7" chart:class="major"/>
          </chart:axis>
          <chart:series chart:style-name="ch8" chart:values-cell-range-address="NeNe.L12:NeNe.L18" chart:label-cell-address="NeNe.L11:NeNe.L11" chart:class="chart:line">
            <chart:data-point chart:repeated="7"/>
          </chart:series>
          <chart:series chart:style-name="ch9" chart:values-cell-range-address="NeNe.J12:NeNe.J18" chart:label-cell-address="NeNe.J11:NeNe.J11" chart:class="chart:line">
            <chart:data-point chart:repeated="7"/>
          </chart:series>
          <chart:series chart:style-name="ch10" chart:values-cell-range-address="NeNe.N12:NeNe.N18" chart:label-cell-address="NeNe.N11:NeNe.N11" chart:class="chart:line">
            <chart:data-point chart:repeated="7"/>
          </chart:series>
          <chart:series chart:style-name="ch11" chart:values-cell-range-address="NeNe.R12:NeNe.R18" chart:label-cell-address="NeNe.R11:NeNe.R1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(EqS) vs. GS(PTE)</text:p>
                <draw:g>
                  <svg:desc>NeNe.L11:NeNe.L11</svg:desc>
                </draw:g>
              </table:table-cell>
              <table:table-cell office:value-type="string">
                <text:p>CT(ptSS) vs. GS(PTED)</text:p>
                <draw:g>
                  <svg:desc>NeNe.J11:NeNe.J11</svg:desc>
                </draw:g>
              </table:table-cell>
              <table:table-cell office:value-type="string">
                <text:p>GS(PTE-PTD) vs GS(PTE)</text:p>
                <draw:g>
                  <svg:desc>NeNe.N11:NeNe.N11</svg:desc>
                </draw:g>
              </table:table-cell>
              <table:table-cell office:value-type="string">
                <text:p>GS(PTED) vs GS(PTE)</text:p>
                <draw:g>
                  <svg:desc>NeNe.R11:NeNe.R11</svg:desc>
                </draw:g>
              </table:table-cell>
            </table:table-row>
          </table:table-header-rows>
          <table:table-rows>
            <table:table-row>
              <table:table-cell office:value-type="float" office:value="1.01">
                <text:p/>
                <draw:g>
                  <svg:desc>NeNe.A12:NeNe.A18</svg:desc>
                </draw:g>
              </table:table-cell>
              <table:table-cell office:value-type="float" office:value="-0.193353209196778">
                <text:p>-0.193353209196778</text:p>
                <draw:g>
                  <svg:desc>NeNe.L12:NeNe.L18</svg:desc>
                </draw:g>
              </table:table-cell>
              <table:table-cell office:value-type="float" office:value="-0.193711607226921">
                <text:p>-0.193711607226921</text:p>
                <draw:g>
                  <svg:desc>NeNe.J12:NeNe.J18</svg:desc>
                </draw:g>
              </table:table-cell>
              <table:table-cell office:value-type="float" office:value="-0.000767361572843015">
                <text:p>-0.000767361572843015</text:p>
                <draw:g>
                  <svg:desc>NeNe.N12:NeNe.N18</svg:desc>
                </draw:g>
              </table:table-cell>
              <table:table-cell office:value-type="float" office:value="-0.00000816394755385091">
                <text:p>-0.00000816394755385091</text:p>
                <draw:g>
                  <svg:desc>NeNe.R12:NeNe.R1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934384509029274">
                <text:p>0.0934384509029274</text:p>
              </table:table-cell>
              <table:table-cell office:value-type="float" office:value="0.216288392773101">
                <text:p>0.216288392773101</text:p>
              </table:table-cell>
              <table:table-cell office:value-type="float" office:value="-0.0391082012766794">
                <text:p>-0.0391082012766794</text:p>
              </table:table-cell>
              <table:table-cell office:value-type="float" office:value="0.00597289901856422">
                <text:p>0.005972899018564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594378258884642">
                <text:p>0.0594378258884642</text:p>
              </table:table-cell>
              <table:table-cell office:value-type="float" office:value="-0.203711607226875">
                <text:p>-0.203711607226875</text:p>
              </table:table-cell>
              <table:table-cell office:value-type="float" office:value="-0.00605997545424896">
                <text:p>-0.00605997545424896</text:p>
              </table:table-cell>
              <table:table-cell office:value-type="float" office:value="-0.00605997545424896">
                <text:p>-0.0060599754542489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0.26075308502993">
                <text:p>-0.26075308502993</text:p>
              </table:table-cell>
              <table:table-cell office:value-type="float" office:value="-0.302711607226835">
                <text:p>-0.302711607226835</text:p>
              </table:table-cell>
              <table:table-cell office:value-type="float" office:value="-0.0691495684943371">
                <text:p>-0.0691495684943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0.335489152502921">
                <text:p>-0.335489152502921</text:p>
              </table:table-cell>
              <table:table-cell office:value-type="float" office:value="-0.351711607226912">
                <text:p>-0.351711607226912</text:p>
              </table:table-cell>
              <table:table-cell office:value-type="float" office:value="-0.0742870781997365">
                <text:p>-0.0742870781997365</text:p>
              </table:table-cell>
              <table:table-cell office:value-type="float" office:value="-0.00000816394755385091">
                <text:p>-0.0000081639475538509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0.375198723335024">
                <text:p>-0.375198723335024</text:p>
              </table:table-cell>
              <table:table-cell office:value-type="float" office:value="-0.374711607226907">
                <text:p>-0.374711607226907</text:p>
              </table:table-cell>
              <table:table-cell office:value-type="float" office:value="-0.0768748794276171">
                <text:p>-0.0768748794276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0.395675289722286">
                <text:p>-0.395675289722286</text:p>
              </table:table-cell>
              <table:table-cell office:value-type="float" office:value="-0.386711607226919">
                <text:p>-0.386711607226919</text:p>
              </table:table-cell>
              <table:table-cell office:value-type="float" office:value="-0.0781755843623776">
                <text:p>-0.0781755843623776</text:p>
              </table:table-cell>
              <table:table-cell office:value-type="float" office:value="-0.00000816240076575809">
                <text:p>-0.000008162400765758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