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98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3" style:family="table-cell" style:parent-style-name="Default" style:data-style-name="N61">
      <style:table-cell-properties fo:background-color="#dddddd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</style:style>
    <style:style style:name="ce28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37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139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09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</style:style>
    <style:style style:name="ce36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</style:style>
    <style:style style:name="ce37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 style:data-style-name="N112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11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1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53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3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61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60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9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61">
      <style:table-cell-properties fo:background-color="#cccccc" style:text-align-source="fix" style:repeat-content="false"/>
      <style:paragraph-properties fo:text-align="center" fo:margin-left="0mm"/>
    </style:style>
    <style:style style:name="ce64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font-name="Candara" fo:font-style="italic" fo:font-weight="bold" style:font-name-asian="Noto Sans CJK SC Regular" style:font-style-asian="italic" style:font-weight-asian="bold" style:font-name-complex="FreeSans" style:font-style-complex="italic" style:font-weight-complex="bold"/>
    </style:style>
    <style:style style:name="ce65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  <style:text-properties style:font-name="Candara" fo:font-weight="normal" style:font-name-asian="Noto Sans CJK SC Regular" style:font-weight-asian="normal" style:font-name-complex="FreeSans" style:font-weight-complex="normal"/>
    </style:style>
    <style:style style:name="ce66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font-name="Candara" fo:font-weight="normal" style:font-name-asian="Noto Sans CJK SC Regular" style:font-weight-asian="normal" style:font-name-complex="FreeSans" style:font-weight-complex="normal"/>
    </style:style>
    <style:style style:name="ce175" style:family="table-cell" style:parent-style-name="Default" style:data-style-name="N61">
      <style:table-cell-properties style:text-align-source="fix" style:repeat-content="false" fo:background-color="transparent"/>
      <style:paragraph-properties fo:text-align="center" fo:margin-left="0mm"/>
      <style:text-properties style:font-name="Candara" fo:font-style="italic" fo:font-weight="bold" style:font-name-asian="Noto Sans CJK SC Regular" style:font-style-asian="italic" style:font-weight-asian="bold" style:font-name-complex="FreeSans" style:font-style-complex="italic" style:font-weight-complex="bold"/>
    </style:style>
    <style:style style:name="ce176" style:family="table-cell" style:parent-style-name="Default" style:data-style-name="N61">
      <style:table-cell-properties style:text-align-source="fix" style:repeat-content="false"/>
      <style:paragraph-properties fo:text-align="center" fo:margin-left="0mm"/>
      <style:text-properties style:font-name="Candara" fo:font-style="normal" fo:font-weight="normal" style:font-name-asian="Noto Sans CJK SC Regular" style:font-style-asian="normal" style:font-weight-asian="normal" style:font-name-complex="FreeSans" style:font-style-complex="normal" style:font-weight-complex="normal"/>
    </style:style>
    <style:style style:name="ce69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13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style:font-name="Candara" fo:font-style="italic" fo:font-weight="bold" style:font-name-asian="Noto Sans CJK SC Regular" style:font-style-asian="italic" style:font-weight-asian="bold" style:font-name-complex="FreeSans" style:font-style-complex="italic" style:font-weight-complex="bold"/>
    </style:style>
    <style:style style:name="ce7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style:font-name="Candara" fo:font-weight="normal" style:font-name-asian="Noto Sans CJK SC Regular" style:font-weight-asian="normal" style:font-name-complex="FreeSans" style:font-weight-complex="normal"/>
    </style:style>
    <style:style style:name="ce73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style:font-name="Candara" fo:font-weight="normal" style:font-name-asian="Noto Sans CJK SC Regular" style:font-weight-asian="normal" style:font-name-complex="FreeSans" style:font-weight-complex="normal"/>
    </style:style>
    <style:style style:name="ce18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style:font-name="Candara" fo:font-style="italic" fo:font-weight="bold" style:font-name-asian="Noto Sans CJK SC Regular" style:font-style-asian="italic" style:font-weight-asian="bold" style:font-name-complex="FreeSans" style:font-style-complex="italic" style:font-weight-complex="bold"/>
    </style:style>
    <style:style style:name="ce183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style:font-name="Candara" fo:font-style="normal" fo:font-weight="normal" style:font-name-asian="Noto Sans CJK SC Regular" style:font-style-asian="normal" style:font-weight-asian="normal" style:font-name-complex="FreeSans" style:font-style-complex="normal" style:font-weight-complex="normal"/>
    </style:style>
    <style:style style:name="ce184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ndara" fo:font-weight="bold" style:font-name-asian="Noto Sans CJK SC Regular" style:font-weight-asian="bold" style:font-name-complex="FreeSans" style:font-weight-complex="bold"/>
    </style:style>
    <style:style style:name="ce185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113">
      <style:table-cell-properties fo:background-color="#fff200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9" style:family="table-cell" style:parent-style-name="Default" style:data-style-name="N113">
      <style:table-cell-properties fo:background-color="#fff2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3">
      <style:table-cell-properties fo:background-color="#cccc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3" style:family="table-cell" style:parent-style-name="Default" style:data-style-name="N113">
      <style:table-cell-properties fo:background-color="#fff200"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 style:data-style-name="N2">
      <style:table-cell-properties fo:background-color="#fff200"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8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94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95" style:family="table-cell" style:parent-style-name="Default" style:data-style-name="N113">
      <style:table-cell-properties fo:background-color="#fff200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89" style:family="table-cell" style:parent-style-name="Default" style:data-style-name="N113">
      <style:table-cell-properties style:text-align-source="fix" style:repeat-content="false" fo:background-color="transparent"/>
      <style:paragraph-properties fo:text-align="start" fo:margin-left="0mm"/>
      <style:text-properties fo:font-style="italic" style:font-style-asian="italic" style:font-style-complex="italic"/>
    </style:style>
    <style:style style:name="ce20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92" style:family="table-cell" style:parent-style-name="Default" style:data-style-name="N111">
      <style:table-cell-properties fo:background-color="#ccff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11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5" style:family="table-cell" style:parent-style-name="Default" style:data-style-name="N111">
      <style:table-cell-properties fo:background-color="#ccff00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06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12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214" style:family="table-cell" style:parent-style-name="Default" style:data-style-name="N113">
      <style:table-cell-properties fo:background-color="#ccff00" style:text-align-source="fix" style:repeat-content="fals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05" style:family="table-cell" style:parent-style-name="Default">
      <style:text-properties fo:font-weight="normal" style:font-weight-asian="normal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ackground-color="#cccccc"/>
    </style:style>
    <style:style style:name="ce10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20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10" style:family="table-cell" style:parent-style-name="Default">
      <style:table-cell-properties fo:background-color="transparent"/>
    </style:style>
    <style:style style:name="ce222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tes" table:style-name="ta1">
        <table:shapes>
          <draw:frame draw:z-index="0" draw:style-name="gr1" draw:text-style-name="P1" svg:width="100mm" svg:height="60mm" svg:x="581.54mm" svg:y="101.7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0mm" svg:height="60mm" svg:x="480.61mm" svg:y="102.28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0mm" svg:height="60mm" svg:x="492.2mm" svg:y="182.69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0mm" svg:height="60mm" svg:x="586.19mm" svg:y="186.54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00mm" svg:height="60mm" svg:x="466.69mm" svg:y="293.55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00mm" svg:height="60mm" svg:x="592.7mm" svg:y="293.71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4" table:number-columns-repeated="2" table:default-cell-style-name="ce26"/>
        <table:table-column table:style-name="co4" table:default-cell-style-name="ce39"/>
        <table:table-column table:style-name="co4" table:default-cell-style-name="ce48"/>
        <table:table-column table:style-name="co4" table:default-cell-style-name="ce45"/>
        <table:table-column table:style-name="co6" table:visibility="collapse" table:default-cell-style-name="ce56"/>
        <table:table-column table:style-name="co7" table:visibility="collapse" table:default-cell-style-name="ce56"/>
        <table:table-column table:style-name="co4" table:visibility="collapse" table:number-columns-repeated="5" table:default-cell-style-name="ce56"/>
        <table:table-column table:style-name="co4" table:default-cell-style-name="ce69"/>
        <table:table-column table:style-name="co4" table:default-cell-style-name="ce78"/>
        <table:table-column table:style-name="co8" table:default-cell-style-name="ce88"/>
        <table:table-column table:style-name="co4" table:default-cell-style-name="ce88"/>
        <table:table-column table:style-name="co4" table:default-cell-style-name="ce91"/>
        <table:table-column table:style-name="co4" table:default-cell-style-name="ce78"/>
        <table:table-column table:style-name="co9" table:default-cell-style-name="ce97"/>
        <table:table-column table:style-name="co10" table:default-cell-style-name="ce91"/>
        <table:table-column table:style-name="co4" table:default-cell-style-name="ce78"/>
        <table:table-column table:style-name="co4" table:number-columns-repeated="974" table:default-cell-style-name="ce45"/>
        <table:table-column table:style-name="co4" table:number-columns-repeated="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tants and Parameters</text:p>
          </table:table-cell>
          <table:covered-table-cell table:number-columns-repeated="2" table:style-name="ce1"/>
          <table:covered-table-cell table:number-columns-repeated="2" table:style-name="ce14"/>
          <table:table-cell table:style-name="Default" table:number-columns-repeated="2"/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kB</text:p>
          </table:table-cell>
          <table:table-cell table:style-name="ce12" table:formula="of:=1.38065E-023" office:value-type="float" office:value="1.38065E-023" calcext:value-type="float">
            <text:p>1.38065E-23</text:p>
          </table:table-cell>
          <table:table-cell table:style-name="Default" table:number-columns-repeated="2"/>
          <table:table-cell table:style-name="ce12"/>
          <table:table-cell table:style-name="Default" table:number-columns-repeated="2"/>
          <table:table-cell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12" office:value-type="float" office:value="300" calcext:value-type="float">
            <text:p>300</text:p>
          </table:table-cell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13" office:value-type="float" office:value="1.602E-019" calcext:value-type="float">
            <text:p>1.60E-19</text:p>
          </table:table-cell>
          <table:table-cell table:style-name="Default" table:number-columns-repeated="2"/>
          <table:table-cell table:style-name="ce13" office:value-type="string" calcext:value-type="string">
            <text:p>n^2</text:p>
          </table:table-cell>
          <table:table-cell table:style-name="Default" table:number-columns-repeated="2"/>
          <table:table-cell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 tol/mcp</text:p>
          </table:table-cell>
          <table:table-cell table:style-name="ce12" office:value-type="float" office:value="1.496" calcext:value-type="float">
            <text:p>1.496</text:p>
          </table:table-cell>
          <table:table-cell table:style-name="Default" table:number-columns-repeated="2"/>
          <table:table-cell table:style-name="ce12" table:formula="of:=[.B5]^2" office:value-type="float" office:value="2.238016" calcext:value-type="float">
            <text:p>2.238016</text:p>
          </table:table-cell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 chx</text:p>
          </table:table-cell>
          <table:table-cell table:style-name="ce12" office:value-type="float" office:value="1.421" calcext:value-type="float">
            <text:p>1.421</text:p>
          </table:table-cell>
          <table:table-cell table:style-name="Default" table:number-columns-repeated="2"/>
          <table:table-cell table:style-name="ce12" table:formula="of:=[.B6]^2" office:value-type="float" office:value="2.019241" calcext:value-type="float">
            <text:p>2.019241</text:p>
          </table:table-cell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_eth</text:p>
          </table:table-cell>
          <table:table-cell table:style-name="ce12" office:value-type="float" office:value="1.353" calcext:value-type="float">
            <text:p>1.353</text:p>
          </table:table-cell>
          <table:table-cell table:style-name="Default" table:number-columns-repeated="2"/>
          <table:table-cell table:style-name="ce12" table:formula="of:=[.B7]^2" office:value-type="float" office:value="1.830609" calcext:value-type="float">
            <text:p>1.830609</text:p>
          </table:table-cell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_dcm</text:p>
          </table:table-cell>
          <table:table-cell table:style-name="ce12" office:value-type="float" office:value="1.424" calcext:value-type="float">
            <text:p>1.424</text:p>
          </table:table-cell>
          <table:table-cell table:style-name="Default" table:number-columns-repeated="2"/>
          <table:table-cell table:style-name="ce12" table:formula="of:=[.B8]^2" office:value-type="float" office:value="2.027776" calcext:value-type="float">
            <text:p>2.027776</text:p>
          </table:table-cell>
          <table:table-cell table:style-name="Default" table:number-columns-repeated="2"/>
          <table:table-cell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 zeonex</text:p>
          </table:table-cell>
          <table:table-cell table:style-name="ce12" office:value-type="float" office:value="1.528" calcext:value-type="float">
            <text:p>1.528</text:p>
          </table:table-cell>
          <table:table-cell table:style-name="Default" table:number-columns-repeated="2"/>
          <table:table-cell table:style-name="ce12" table:formula="of:=[.B9]^2" office:value-type="float" office:value="2.334784" calcext:value-type="float">
            <text:p>2.334784</text:p>
          </table:table-cell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n air</text:p>
          </table:table-cell>
          <table:table-cell table:style-name="ce12" office:value-type="float" office:value="1.0001" calcext:value-type="float">
            <text:p>1.0001</text:p>
          </table:table-cell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eps_0</text:p>
          </table:table-cell>
          <table:table-cell table:style-name="ce13" office:value-type="float" office:value="0.0000000000088542" calcext:value-type="float">
            <text:p>8.85E-12</text:p>
          </table:table-cell>
          <table:table-cell table:style-name="Default" table:number-columns-repeated="2"/>
          <table:table-cell table:style-name="ce13"/>
          <table:table-cell table:style-name="Default" table:number-columns-repeated="2"/>
          <table:table-cell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m_e</text:p>
          </table:table-cell>
          <table:table-cell table:style-name="ce13" table:formula="of:=9.1094E-031" office:value-type="float" office:value="9.1094E-031" calcext:value-type="float">
            <text:p>9.11E-31</text:p>
          </table:table-cell>
          <table:table-cell table:style-name="Default" table:number-columns-repeated="2"/>
          <table:table-cell table:style-name="ce13"/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3" table:formula="of:=299792458" office:value-type="float" office:value="299792458" calcext:value-type="float">
            <text:p>3.00E+08</text:p>
          </table:table-cell>
          <table:table-cell table:style-name="Default" table:number-columns-repeated="2"/>
          <table:table-cell table:style-name="ce12"/>
          <table:table-cell table:style-name="Default" table:number-columns-repeated="2"/>
          <table:table-cell/>
          <table:table-cell table:style-name="ce36"/>
          <table:table-cell table:number-columns-repeated="1015"/>
        </table:table-row>
        <table:table-row table:style-name="ro1">
          <table:table-cell table:style-name="ce7" office:value-type="string" calcext:value-type="string">
            <text:p>h_bar</text:p>
          </table:table-cell>
          <table:table-cell table:style-name="ce13" office:value-type="float" office:value="1.0545718E-034" calcext:value-type="float">
            <text:p>1.05E-34</text:p>
          </table:table-cell>
          <table:table-cell table:style-name="Default" table:number-columns-repeated="2"/>
          <table:table-cell table:style-name="ce12"/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ce35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 table:style-name="ce27"/>
          <table:table-cell table:style-name="ce35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3"/>
          <table:table-cell table:style-name="ce16" office:value-type="string" calcext:value-type="string" table:number-columns-spanned="1" table:number-rows-spanned="3">
            <text:p>TDA/SS-PCM for dDFT/PCM structures</text:p>
          </table:table-cell>
          <table:table-cell/>
          <table:table-cell table:style-name="Default" table:number-columns-repeated="2"/>
          <table:table-cell table:number-columns-repeated="15"/>
          <table:table-cell office:value-type="string" calcext:value-type="string">
            <text:p>k_rISC/k_TADF</text:p>
          </table:table-cell>
          <table:table-cell table:number-columns-repeated="1001"/>
        </table:table-row>
        <table:table-row table:style-name="ro1">
          <table:table-cell table:number-columns-repeated="3"/>
          <table:covered-table-cell/>
          <table:table-cell/>
          <table:table-cell table:style-name="Default"/>
          <table:table-cell table:number-columns-repeated="15"/>
          <table:table-cell table:style-name="ce89" office:value-type="string" calcext:value-type="string">
            <text:p>k_rISC/k_PF</text:p>
          </table:table-cell>
          <table:table-cell table:number-columns-repeated="1002"/>
        </table:table-row>
        <table:table-row table:style-name="ro1">
          <table:table-cell/>
          <table:table-cell table:style-name="ce4" table:number-columns-repeated="2"/>
          <table:covered-table-cell table:style-name="ce47"/>
          <table:table-cell table:style-name="ce47" table:number-columns-repeated="3"/>
          <table:table-cell table:style-name="ce25" office:value-type="string" calcext:value-type="string">
            <text:p>Reorg.</text:p>
          </table:table-cell>
          <table:table-cell table:style-name="ce25" office:value-type="string" calcext:value-type="string">
            <text:p>Adiabatic</text:p>
          </table:table-cell>
          <table:table-cell table:style-name="ce40" office:value-type="string" calcext:value-type="string">
            <text:p>Emission</text:p>
          </table:table-cell>
          <table:table-cell table:style-name="ce49"/>
          <table:table-cell table:style-name="ce47"/>
          <table:table-cell table:number-columns-repeated="8"/>
          <table:table-cell table:style-name="ce79"/>
          <table:table-cell table:style-name="ce194" table:number-columns-repeated="2"/>
          <table:table-cell table:number-columns-repeated="3"/>
          <table:table-cell table:style-name="ce100"/>
          <table:table-cell table:number-columns-repeated="997"/>
        </table:table-row>
        <table:table-row table:style-name="ro1">
          <table:table-cell table:style-name="ce5" office:value-type="string" calcext:value-type="string">
            <text:p>Molecule</text:p>
          </table:table-cell>
          <table:table-cell table:style-name="ce5" office:value-type="string" calcext:value-type="string">
            <text:p>Method</text:p>
          </table:table-cell>
          <table:table-cell table:style-name="ce5" office:value-type="string" calcext:value-type="string">
            <text:p>Environment</text:p>
          </table:table-cell>
          <table:table-cell table:style-name="ce18" office:value-type="string" calcext:value-type="string">
            <text:p>SOC T1-S1</text:p>
          </table:table-cell>
          <table:table-cell table:style-name="ce18" office:value-type="string" calcext:value-type="string">
            <text:p>E S1//S1</text:p>
          </table:table-cell>
          <table:table-cell table:style-name="ce18" office:value-type="string" calcext:value-type="string">
            <text:p>E S1//T1</text:p>
          </table:table-cell>
          <table:table-cell table:style-name="ce18" office:value-type="string" calcext:value-type="string">
            <text:p>E T1//T1</text:p>
          </table:table-cell>
          <table:table-cell table:style-name="ce18" office:value-type="string" calcext:value-type="string">
            <text:p>lambda</text:p>
          </table:table-cell>
          <table:table-cell table:style-name="ce18" office:value-type="string" calcext:value-type="string">
            <text:p>dE</text:p>
          </table:table-cell>
          <table:table-cell table:style-name="ce41" office:value-type="string" calcext:value-type="string">
            <text:p>EE [eV]</text:p>
          </table:table-cell>
          <table:table-cell table:style-name="ce50" office:value-type="string" calcext:value-type="string">
            <text:p>fosc S1</text:p>
          </table:table-cell>
          <table:table-cell table:style-name="ce18" office:value-type="string" calcext:value-type="string">
            <text:p>PLQY</text:p>
          </table:table-cell>
          <table:table-cell table:style-name="ce57" office:value-type="string" calcext:value-type="string">
            <text:p>SOC T1-S1 [J]</text:p>
          </table:table-cell>
          <table:table-cell table:style-name="ce63" office:value-type="string" calcext:value-type="string">
            <text:p>lambla rISC [J]</text:p>
          </table:table-cell>
          <table:table-cell table:style-name="ce63" office:value-type="string" calcext:value-type="string">
            <text:p>dE [J]</text:p>
          </table:table-cell>
          <table:table-cell table:style-name="ce63" office:value-type="string" calcext:value-type="string">
            <text:p>EE [m]</text:p>
          </table:table-cell>
          <table:table-cell table:style-name="ce57" office:value-type="string" calcext:value-type="string">
            <text:p>ISC1</text:p>
          </table:table-cell>
          <table:table-cell table:style-name="ce57" office:value-type="string" calcext:value-type="string">
            <text:p>ISC2</text:p>
          </table:table-cell>
          <table:table-cell table:style-name="ce57" office:value-type="string" calcext:value-type="string">
            <text:p>ISC3</text:p>
          </table:table-cell>
          <table:table-cell table:style-name="ce70" office:value-type="string" calcext:value-type="string">
            <text:p>k(rISC) /us</text:p>
          </table:table-cell>
          <table:table-cell table:style-name="ce80" office:value-type="string" calcext:value-type="string">
            <text:p>t rISC</text:p>
          </table:table-cell>
          <table:table-cell table:style-name="ce80" table:number-columns-repeated="2"/>
          <table:table-cell table:style-name="ce18" office:value-type="string" calcext:value-type="string">
            <text:p>k(TADF) /us</text:p>
          </table:table-cell>
          <table:table-cell table:style-name="ce80" office:value-type="string" calcext:value-type="string">
            <text:p>t TADF [us]</text:p>
          </table:table-cell>
          <table:table-cell table:style-name="ce98" office:value-type="string" calcext:value-type="string">
            <text:p>[S1]</text:p>
          </table:table-cell>
          <table:table-cell table:style-name="ce18" office:value-type="string" calcext:value-type="string">
            <text:p>kPF /us</text:p>
          </table:table-cell>
          <table:table-cell table:style-name="ce80" office:value-type="string" calcext:value-type="string">
            <text:p>tPF [ns]</text:p>
          </table:table-cell>
          <table:table-cell table:style-name="ce104" table:number-columns-repeated="974"/>
          <table:table-cell table:style-name="ce107" table:number-columns-repeated="12"/>
          <table:table-cell table:number-columns-repeated="10"/>
        </table:table-row>
        <table:table-row table:style-name="ro1">
          <table:table-cell table:style-name="ce6" office:value-type="string" calcext:value-type="string">
            <text:p>F1</text:p>
          </table:table-cell>
          <table:table-cell table:style-name="ce6" office:value-type="string" calcext:value-type="string">
            <text:p>Calc. ref. 49</text:p>
          </table:table-cell>
          <table:table-cell table:style-name="ce6" office:value-type="string" calcext:value-type="string">
            <text:p>None</text:p>
          </table:table-cell>
          <table:table-cell table:style-name="ce19" table:number-columns-repeated="4"/>
          <table:table-cell table:style-name="ce28"/>
          <table:table-cell table:style-name="ce28" office:value-type="float" office:value="0.015" calcext:value-type="float">
            <text:p>0.0150</text:p>
          </table:table-cell>
          <table:table-cell table:style-name="ce42" table:formula="of:=1240/486" office:value-type="float" office:value="2.55144032921811" calcext:value-type="float">
            <text:p>2.551</text:p>
          </table:table-cell>
          <table:table-cell table:style-name="ce49" office:value-type="float" office:value="0.003152" calcext:value-type="float">
            <text:p>0.003152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table:formula="of:=[.D22]*1.98645E-023" office:value-type="float" office:value="0" calcext:value-type="float">
            <text:p>0.00E+00</text:p>
          </table:table-cell>
          <table:table-cell table:style-name="ce58" table:formula="of:=[.H22]*1.602E-019" office:value-type="float" office:value="0" calcext:value-type="float">
            <text:p>0.00E+00</text:p>
          </table:table-cell>
          <table:table-cell table:style-name="ce58" table:formula="of:=[.I22]*1.602E-019" office:value-type="float" office:value="2.403E-021" calcext:value-type="float">
            <text:p>2.40E-21</text:p>
          </table:table-cell>
          <table:table-cell table:style-name="ce58" table:formula="of:=(1240/[.J22])/1000000000" office:value-type="float" office:value="0.000000486" calcext:value-type="float">
            <text:p>4.86E-07</text:p>
          </table:table-cell>
          <table:table-cell table:style-name="ce64" table:formula="of:=(2*PI()/[.$B$14])*[.M22]^2" office:value-type="float" office:value="0" calcext:value-type="float">
            <text:p>0.00E+00</text:p>
          </table:table-cell>
          <table:table-cell table:style-name="ce64" table:formula="of:=1/SQRT(4*PI()*[.N22]*[.$B$2]*[.$B$3])" office:value-type="string" office:string-value="" calcext:value-type="error">
            <text:p>#DIV/0!</text:p>
          </table:table-cell>
          <table:table-cell table:style-name="ce64" table:formula="of:=EXP(-(([.N22]+[.O22])^2/(4*[.$B$2]*[.$B$3]*[.N22])))" office:value-type="string" office:string-value="" calcext:value-type="error">
            <text:p>#DIV/0!</text:p>
          </table:table-cell>
          <table:table-cell table:style-name="ce71"/>
          <table:table-cell table:style-name="ce79"/>
          <table:table-cell table:style-name="ce194" table:number-columns-repeated="2"/>
          <table:table-cell table:style-name="ce92" table:formula="of:=(2*PI()*[.$B$4]^2*[.$B$5]^3*[.K22])/([.$B$11]*[.$B$12]*[.$B$13]*[.P22]^2)*1/(1+3*EXP([.O22]/([.$B$2]*[.$B$3])))/1000000" office:value-type="float" office:value="0.468560879424232" calcext:value-type="float">
            <text:p>0.469</text:p>
          </table:table-cell>
          <table:table-cell table:style-name="ce79" table:formula="of:=1/[.X22]" office:value-type="float" office:value="2.13419438948638" calcext:value-type="float">
            <text:p>2.1</text:p>
          </table:table-cell>
          <table:table-cell table:style-name="ce19" table:formula="of:=1/(1+3*EXP([.O22]/([.$B$2]*[.$B$3])))" office:value-type="float" office:value="0.157257905355612" calcext:value-type="float">
            <text:p>0.16</text:p>
          </table:table-cell>
          <table:table-cell table:style-name="ce101" table:formula="of:=(2*PI()*[.$B$4]^2*[.$B$5]^3*[.K22])/([.$B$11]*[.$B$12]*[.$B$13]*[.P22]^2)/1000000" office:value-type="float" office:value="2.97956963349257" calcext:value-type="float">
            <text:p>3.0</text:p>
          </table:table-cell>
          <table:table-cell table:style-name="ce79" table:formula="of:=1000/[.AA22]*[.L22]" office:value-type="float" office:value="33.5618939312328" calcext:value-type="float">
            <text:p>33.6</text:p>
          </table:table-cell>
          <table:table-cell table:style-name="ce49"/>
          <table:table-cell table:style-name="ce105" office:value-type="string" calcext:value-type="string">
            <text:p>vac</text:p>
          </table:table-cell>
          <table:table-cell table:style-name="ce49" table:number-columns-repeated="972"/>
          <table:table-cell table:style-name="ce108" table:number-columns-repeated="11"/>
          <table:table-cell table:number-columns-repeated="11"/>
        </table:table-row>
        <table:table-row table:style-name="ro1">
          <table:table-cell table:style-name="ce6" office:value-type="string" calcext:value-type="string">
            <text:p>F1</text:p>
          </table:table-cell>
          <table:table-cell table:style-name="ce6" office:value-type="string" calcext:value-type="string">
            <text:p>Exp. ref. 49</text:p>
          </table:table-cell>
          <table:table-cell table:style-name="ce6" office:value-type="string" calcext:value-type="string">
            <text:p>Toluene</text:p>
          </table:table-cell>
          <table:table-cell table:style-name="ce19" table:number-columns-repeated="4"/>
          <table:table-cell table:style-name="ce28"/>
          <table:table-cell table:style-name="ce28" office:value-type="float" office:value="0.09" calcext:value-type="float">
            <text:p>0.0900</text:p>
          </table:table-cell>
          <table:table-cell table:style-name="ce42" table:formula="of:=1240/486" office:value-type="float" office:value="2.55144032921811" calcext:value-type="float">
            <text:p>2.551</text:p>
          </table:table-cell>
          <table:table-cell table:style-name="ce49" office:value-type="float" office:value="0.016" calcext:value-type="float">
            <text:p>0.016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table:formula="of:=[.D23]*1.98645E-023" office:value-type="float" office:value="0" calcext:value-type="float">
            <text:p>0.00E+00</text:p>
          </table:table-cell>
          <table:table-cell table:style-name="ce58" table:formula="of:=[.H23]*1.602E-019" office:value-type="float" office:value="0" calcext:value-type="float">
            <text:p>0.00E+00</text:p>
          </table:table-cell>
          <table:table-cell table:style-name="ce58" table:formula="of:=[.I23]*1.602E-019" office:value-type="float" office:value="1.4418E-020" calcext:value-type="float">
            <text:p>1.44E-20</text:p>
          </table:table-cell>
          <table:table-cell table:style-name="ce58" table:formula="of:=(1240/[.J23])/1000000000" office:value-type="float" office:value="0.000000486" calcext:value-type="float">
            <text:p>4.86E-07</text:p>
          </table:table-cell>
          <table:table-cell table:style-name="ce64" table:formula="of:=(2*PI()/[.$B$14])*[.M23]^2" office:value-type="float" office:value="0" calcext:value-type="float">
            <text:p>0.00E+00</text:p>
          </table:table-cell>
          <table:table-cell table:style-name="ce64" table:formula="of:=1/SQRT(4*PI()*[.N23]*[.$B$2]*[.$B$3])" office:value-type="string" office:string-value="" calcext:value-type="error">
            <text:p>#DIV/0!</text:p>
          </table:table-cell>
          <table:table-cell table:style-name="ce64" table:formula="of:=EXP(-(([.N23]+[.O23])^2/(4*[.$B$2]*[.$B$3]*[.N23])))" office:value-type="string" office:string-value="" calcext:value-type="error">
            <text:p>#DIV/0!</text:p>
          </table:table-cell>
          <table:table-cell table:style-name="ce71"/>
          <table:table-cell table:style-name="ce81"/>
          <table:table-cell table:style-name="ce128" table:number-columns-repeated="2"/>
          <table:table-cell table:style-name="ce92" table:formula="of:=(2*PI()*[.$B$4]^2*[.$B$5]^3*[.K23])/([.$B$11]*[.$B$12]*[.$B$13]*[.P23]^2)*1/(1+3*EXP([.O23]/([.$B$2]*[.$B$3])))/1000000" office:value-type="float" office:value="0.153591638439169" calcext:value-type="float">
            <text:p>0.154</text:p>
          </table:table-cell>
          <table:table-cell table:style-name="ce79" table:formula="of:=1/[.X23]" office:value-type="float" office:value="6.51077109510785" calcext:value-type="float">
            <text:p>6.5</text:p>
          </table:table-cell>
          <table:table-cell table:style-name="ce19" table:formula="of:=1/(1+3*EXP([.O23]/([.$B$2]*[.$B$3])))" office:value-type="float" office:value="0.0101550077676987" calcext:value-type="float">
            <text:p>0.01</text:p>
          </table:table-cell>
          <table:table-cell table:style-name="ce101" table:formula="of:=(2*PI()*[.$B$4]^2*[.$B$5]^3*[.K23])/([.$B$11]*[.$B$12]*[.$B$13]*[.P23]^2)/1000000" office:value-type="float" office:value="15.124718951739" calcext:value-type="float">
            <text:p>15.1</text:p>
          </table:table-cell>
          <table:table-cell table:style-name="ce79" table:formula="of:=1000/[.AA23]*[.L23]" office:value-type="float" office:value="6.61169310445286" calcext:value-type="float">
            <text:p>6.6</text:p>
          </table:table-cell>
          <table:table-cell table:style-name="ce49"/>
          <table:table-cell table:style-name="ce105" office:value-type="string" calcext:value-type="string">
            <text:p>chx</text:p>
          </table:table-cell>
          <table:table-cell table:style-name="ce49" table:number-columns-repeated="972"/>
          <table:table-cell table:style-name="ce108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29" table:number-columns-repeated="2"/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/>
          <table:table-cell table:style-name="ce82" table:number-columns-repeated="3"/>
          <table:table-cell table:style-name="ce43"/>
          <table:table-cell table:style-name="ce82"/>
          <table:table-cell table:style-name="ce21"/>
          <table:table-cell table:style-name="ce102"/>
          <table:table-cell table:style-name="ce82"/>
          <table:table-cell table:style-name="ce138"/>
          <table:table-cell table:style-name="ce105" office:value-type="string" calcext:value-type="string">
            <text:p>tol</text:p>
          </table:table-cell>
          <table:table-cell table:style-name="ce138" table:number-columns-repeated="972"/>
          <table:table-cell table:style-name="ce106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6.4562770464" calcext:value-type="float">
            <text:p>-1066.46</text:p>
          </table:table-cell>
          <table:table-cell table:style-name="ce21" office:value-type="float" office:value="-1066.4501773071" calcext:value-type="float">
            <text:p>-1066.45</text:p>
          </table:table-cell>
          <table:table-cell table:style-name="ce21" office:value-type="float" office:value="-1066.4558407094" calcext:value-type="float">
            <text:p>-1066.46</text:p>
          </table:table-cell>
          <table:table-cell table:style-name="ce29" table:formula="of:=27.2114*([.F25]-[.E25])" office:value-type="float" office:value="0.165982445987965" calcext:value-type="float">
            <text:p>0.1660</text:p>
          </table:table-cell>
          <table:table-cell table:style-name="ce29" table:formula="of:=27.2114*([.E25]-[.G25])" office:value-type="float" office:value="-0.01187334063861" calcext:value-type="float">
            <text:p>-0.0119</text:p>
          </table:table-cell>
          <table:table-cell table:style-name="ce44" office:value-type="float" office:value="2.47065" calcext:value-type="float">
            <text:p>2.471</text:p>
          </table:table-cell>
          <table:table-cell table:style-name="ce52" office:value-type="float" office:value="0.001513" calcext:value-type="float">
            <text:p>0.001513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25]*1.98645E-023" office:value-type="float" office:value="8.1251962995E-024" calcext:value-type="float">
            <text:p>8.13E-24</text:p>
          </table:table-cell>
          <table:table-cell table:style-name="ce60" table:formula="of:=[.H25]*1.602E-019" office:value-type="float" office:value="2.65903878472719E-020" calcext:value-type="float">
            <text:p>2.66E-20</text:p>
          </table:table-cell>
          <table:table-cell table:style-name="ce60" table:formula="of:=[.I25]*1.602E-019" office:value-type="float" office:value="-1.90210917030532E-021" calcext:value-type="float">
            <text:p>-1.90E-21</text:p>
          </table:table-cell>
          <table:table-cell table:style-name="ce60" table:formula="of:=(1240/[.J25])/1000000000" office:value-type="float" office:value="0.000000501892214599397" calcext:value-type="float">
            <text:p>5.02E-07</text:p>
          </table:table-cell>
          <table:table-cell table:style-name="ce66" table:formula="of:=(2*PI()/[.$B$14])*[.M25]^2" office:value-type="float" office:value="0.00000000000393343011648018" calcext:value-type="float">
            <text:p>3.93E-12</text:p>
          </table:table-cell>
          <table:table-cell table:style-name="ce66" table:formula="of:=1/SQRT(4*PI()*[.N25]*[.$B$2]*[.$B$3])" office:value-type="float" office:value="2.68800644702926E+019" calcext:value-type="float">
            <text:p>2.69E+19</text:p>
          </table:table-cell>
          <table:table-cell table:style-name="ce66" table:formula="of:=EXP(-(([.N25]+[.O25])^2/(4*[.$B$2]*[.$B$3]*[.N25])))" office:value-type="float" office:value="0.25068923039665" calcext:value-type="float">
            <text:p>2.51E-01</text:p>
          </table:table-cell>
          <table:table-cell table:style-name="ce73" table:formula="of:=[.S25]*[.R25]*[.Q25]/1000000" office:value-type="float" office:value="26.5055866993072" calcext:value-type="float">
            <text:p>26.5</text:p>
          </table:table-cell>
          <table:table-cell table:style-name="ce83" table:formula="of:=1/[.T25]" office:value-type="float" office:value="0.0377278953054126" calcext:value-type="float">
            <text:p>0.0</text:p>
          </table:table-cell>
          <table:table-cell table:style-name="ce82" table:formula="of:=[.T25]/[.X25]" office:value-type="float" office:value="57.2235077542784" calcext:value-type="float">
            <text:p>57.2</text:p>
          </table:table-cell>
          <table:table-cell table:style-name="ce82" table:formula="of:=[.T25]/[.AA25]" office:value-type="float" office:value="19.7642137605095" calcext:value-type="float">
            <text:p>19.8</text:p>
          </table:table-cell>
          <table:table-cell table:style-name="ce93" table:formula="of:=(2*PI()*[.$B$4]^2*[.$B$5]^3*[.K25])/([.$B$11]*[.$B$12]*[.$B$13]*[.P25]^2)*1/(1+3*EXP([.O25]/([.$B$2]*[.$B$3])))/1000000" office:value-type="float" office:value="0.463194021819214" calcext:value-type="float">
            <text:p>0.463</text:p>
          </table:table-cell>
          <table:table-cell table:style-name="ce83" table:formula="of:=1/[.X25]" office:value-type="float" office:value="2.15892250956188" calcext:value-type="float">
            <text:p>2.2</text:p>
          </table:table-cell>
          <table:table-cell table:style-name="ce21" table:formula="of:=1/(1+3*EXP([.O25]/([.$B$2]*[.$B$3])))" office:value-type="float" office:value="0.345386267569935" calcext:value-type="float">
            <text:p>0.35</text:p>
          </table:table-cell>
          <table:table-cell table:style-name="ce185" table:formula="of:=(2*PI()*[.$B$4]^2*[.$B$5]^3*[.K25])/([.$B$11]*[.$B$12]*[.$B$13]*[.P25]^2)/1000000" office:value-type="float" office:value="1.34108986173118" calcext:value-type="float">
            <text:p>1.3</text:p>
          </table:table-cell>
          <table:table-cell table:style-name="ce83" table:formula="of:=1000/[.AA25]*[.L25]" office:value-type="float" office:value="74.5662187550297" calcext:value-type="float">
            <text:p>74.6</text:p>
          </table:table-cell>
          <table:table-cell table:style-name="ce130"/>
          <table:table-cell table:style-name="ce106" office:value-type="string" calcext:value-type="string">
            <text:p>eth</text:p>
          </table:table-cell>
          <table:table-cell table:style-name="ce130" table:number-columns-repeated="972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6.4562770464" calcext:value-type="float">
            <text:p>-1066.46</text:p>
          </table:table-cell>
          <table:table-cell table:style-name="ce21" office:value-type="float" office:value="-1066.4501773071" calcext:value-type="float">
            <text:p>-1066.45</text:p>
          </table:table-cell>
          <table:table-cell table:style-name="ce21" office:value-type="float" office:value="-1066.4558407094" calcext:value-type="float">
            <text:p>-1066.46</text:p>
          </table:table-cell>
          <table:table-cell table:style-name="ce29" table:formula="of:=27.2114*([.F26]-[.E26])" office:value-type="float" office:value="0.165982445987965" calcext:value-type="float">
            <text:p>0.1660</text:p>
          </table:table-cell>
          <table:table-cell table:style-name="ce29" table:formula="of:=27.2114*([.E26]-[.G26])" office:value-type="float" office:value="-0.01187334063861" calcext:value-type="float">
            <text:p>-0.0119</text:p>
          </table:table-cell>
          <table:table-cell table:style-name="ce44" office:value-type="float" office:value="2.47065" calcext:value-type="float">
            <text:p>2.471</text:p>
          </table:table-cell>
          <table:table-cell table:style-name="ce53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26]*1.98645E-023" office:value-type="float" office:value="8.1251962995E-024" calcext:value-type="float">
            <text:p>8.13E-24</text:p>
          </table:table-cell>
          <table:table-cell table:style-name="ce60" table:formula="of:=[.H26]*1.602E-019" office:value-type="float" office:value="2.65903878472719E-020" calcext:value-type="float">
            <text:p>2.66E-20</text:p>
          </table:table-cell>
          <table:table-cell table:style-name="ce60" table:formula="of:=[.I26]*1.602E-019" office:value-type="float" office:value="-1.90210917030532E-021" calcext:value-type="float">
            <text:p>-1.90E-21</text:p>
          </table:table-cell>
          <table:table-cell table:style-name="ce60" table:formula="of:=(1240/[.J26])/1000000000" office:value-type="float" office:value="0.000000501892214599397" calcext:value-type="float">
            <text:p>5.02E-07</text:p>
          </table:table-cell>
          <table:table-cell table:style-name="ce66" table:formula="of:=(2*PI()/[.$B$14])*[.M26]^2" office:value-type="float" office:value="0.00000000000393343011648018" calcext:value-type="float">
            <text:p>3.93E-12</text:p>
          </table:table-cell>
          <table:table-cell table:style-name="ce66" table:formula="of:=1/SQRT(4*PI()*[.N26]*[.$B$2]*[.$B$3])" office:value-type="float" office:value="2.68800644702926E+019" calcext:value-type="float">
            <text:p>2.69E+19</text:p>
          </table:table-cell>
          <table:table-cell table:style-name="ce66" table:formula="of:=EXP(-(([.N26]+[.O26])^2/(4*[.$B$2]*[.$B$3]*[.N26])))" office:value-type="float" office:value="0.25068923039665" calcext:value-type="float">
            <text:p>2.51E-01</text:p>
          </table:table-cell>
          <table:table-cell table:style-name="ce73" table:formula="of:=[.S26]*[.R26]*[.Q26]/1000000" office:value-type="float" office:value="26.5055866993072" calcext:value-type="float">
            <text:p>26.5</text:p>
          </table:table-cell>
          <table:table-cell table:style-name="ce84" table:formula="of:=1/[.T26]" office:value-type="float" office:value="0.0377278953054126" calcext:value-type="float">
            <text:p>0.04</text:p>
          </table:table-cell>
          <table:table-cell table:style-name="ce82" table:formula="of:=[.T26]/[.X26]" office:value-type="float" office:value="4.39415666106979" calcext:value-type="float">
            <text:p>4.4</text:p>
          </table:table-cell>
          <table:table-cell table:style-name="ce82" table:formula="of:=[.T26]/[.AA26]" office:value-type="float" office:value="1.51768136828446" calcext:value-type="float">
            <text:p>1.5</text:p>
          </table:table-cell>
          <table:table-cell table:style-name="ce93" table:formula="of:=(2*PI()*[.$B$4]^2*[.$B$5]^3*[.K26])/([.$B$11]*[.$B$12]*[.$B$13]*[.P26]^2)*1/(1+3*EXP([.O26]/([.$B$2]*[.$B$3])))/1000000" office:value-type="float" office:value="6.03200767376698" calcext:value-type="float">
            <text:p>6.032</text:p>
          </table:table-cell>
          <table:table-cell table:style-name="ce83" table:formula="of:=1/[.X26]" office:value-type="float" office:value="0.165782282464422" calcext:value-type="float">
            <text:p>0.2</text:p>
          </table:table-cell>
          <table:table-cell table:style-name="ce21" table:formula="of:=1/(1+3*EXP([.O26]/([.$B$2]*[.$B$3])))" office:value-type="float" office:value="0.345386267569935" calcext:value-type="float">
            <text:p>0.35</text:p>
          </table:table-cell>
          <table:table-cell table:style-name="ce185" table:formula="of:=(2*PI()*[.$B$4]^2*[.$B$5]^3*[.K26])/([.$B$11]*[.$B$12]*[.$B$13]*[.P26]^2)/1000000" office:value-type="float" office:value="17.4645266478222" calcext:value-type="float">
            <text:p>17.5</text:p>
          </table:table-cell>
          <table:table-cell table:style-name="ce83" table:formula="of:=1000/[.AA26]*[.L26]" office:value-type="float" office:value="5.72589237696116" calcext:value-type="float">
            <text:p>5.7</text:p>
          </table:table-cell>
          <table:table-cell table:style-name="ce130"/>
          <table:table-cell table:style-name="ce105" office:value-type="string" calcext:value-type="string">
            <text:p>dcm</text:p>
          </table:table-cell>
          <table:table-cell table:style-name="ce130" table:number-columns-repeated="972"/>
          <table:table-cell table:style-name="ce105" table:number-columns-repeated="11"/>
          <table:table-cell table:number-columns-repeated="11"/>
        </table:table-row>
        <table:table-row table:style-name="ro2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8.3628778115" calcext:value-type="float">
            <text:p>-1068.36</text:p>
          </table:table-cell>
          <table:table-cell table:style-name="ce21" office:value-type="float" office:value="-1068.3583994414" calcext:value-type="float">
            <text:p>-1068.36</text:p>
          </table:table-cell>
          <table:table-cell table:style-name="ce21" office:value-type="float" office:value="-1068.36654735388" calcext:value-type="float">
            <text:p>-1068.37</text:p>
          </table:table-cell>
          <table:table-cell table:style-name="ce29" table:formula="of:=27.2114*([.F27]-[.E27])" office:value-type="float" office:value="0.121862720140764" calcext:value-type="float">
            <text:p>0.1219</text:p>
          </table:table-cell>
          <table:table-cell table:style-name="ce29" table:formula="of:=27.2114*([.E27]-[.G27])" office:value-type="float" office:value="0.099853385514756" calcext:value-type="float">
            <text:p>0.0999</text:p>
          </table:table-cell>
          <table:table-cell table:style-name="ce44" office:value-type="float" office:value="2.47" calcext:value-type="float">
            <text:p>2.470</text:p>
          </table:table-cell>
          <table:table-cell table:style-name="ce52" office:value-type="float" office:value="0.001513" calcext:value-type="float">
            <text:p>0.001513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27]*1.98645E-023" office:value-type="float" office:value="8.1251962995E-024" calcext:value-type="float">
            <text:p>8.13E-24</text:p>
          </table:table-cell>
          <table:table-cell table:style-name="ce60" table:formula="of:=[.H27]*1.602E-019" office:value-type="float" office:value="1.95224077665504E-020" calcext:value-type="float">
            <text:p>1.95E-20</text:p>
          </table:table-cell>
          <table:table-cell table:style-name="ce60" table:formula="of:=[.I27]*1.602E-019" office:value-type="float" office:value="1.59965123594639E-020" calcext:value-type="float">
            <text:p>1.60E-20</text:p>
          </table:table-cell>
          <table:table-cell table:style-name="ce60" table:formula="of:=(1240/[.J27])/1000000000" office:value-type="float" office:value="0.000000502024291497976" calcext:value-type="float">
            <text:p>5.02E-07</text:p>
          </table:table-cell>
          <table:table-cell table:style-name="ce66" table:formula="of:=(2*PI()/[.$B$14])*[.M27]^2" office:value-type="float" office:value="0.00000000000393343011648018" calcext:value-type="float">
            <text:p>3.93E-12</text:p>
          </table:table-cell>
          <table:table-cell table:style-name="ce66" table:formula="of:=1/SQRT(4*PI()*[.N27]*[.$B$2]*[.$B$3])" office:value-type="float" office:value="3.13708258743994E+019" calcext:value-type="float">
            <text:p>3.14E+19</text:p>
          </table:table-cell>
          <table:table-cell table:style-name="ce66" table:formula="of:=EXP(-(([.N27]+[.O27])^2/(4*[.$B$2]*[.$B$3]*[.N27])))" office:value-type="float" office:value="0.0202316109711599" calcext:value-type="float">
            <text:p>2.02E-02</text:p>
          </table:table-cell>
          <table:table-cell table:style-name="ce73" table:formula="of:=[.S27]*[.R27]*[.Q27]/1000000" office:value-type="float" office:value="2.49647864996498" calcext:value-type="float">
            <text:p>2.5</text:p>
          </table:table-cell>
          <table:table-cell table:style-name="ce83" table:formula="of:=1/[.T27]" office:value-type="float" office:value="0.400564210718977" calcext:value-type="float">
            <text:p>0.4</text:p>
          </table:table-cell>
          <table:table-cell table:style-name="ce82" table:formula="of:=[.T27]/[.X27]" office:value-type="float" office:value="267.626830177901" calcext:value-type="float">
            <text:p>267.6</text:p>
          </table:table-cell>
          <table:table-cell table:style-name="ce82" table:formula="of:=[.T27]/[.AA27]" office:value-type="float" office:value="1.86250961271046" calcext:value-type="float">
            <text:p>1.9</text:p>
          </table:table-cell>
          <table:table-cell table:style-name="ce93" table:formula="of:=(2*PI()*[.$B$4]^2*[.$B$5]^3*[.K27])/([.$B$11]*[.$B$12]*[.$B$13]*[.P27]^2)*1/(1+3*EXP([.O27]/([.$B$2]*[.$B$3])))/1000000" office:value-type="float" office:value="0.00932820767000634" calcext:value-type="float">
            <text:p>0.009</text:p>
          </table:table-cell>
          <table:table-cell table:style-name="ce83" table:formula="of:=1/[.X27]" office:value-type="float" office:value="107.201729997433" calcext:value-type="float">
            <text:p>107.2</text:p>
          </table:table-cell>
          <table:table-cell table:style-name="ce21" table:formula="of:=1/(1+3*EXP([.O27]/([.$B$2]*[.$B$3])))" office:value-type="float" office:value="0.00695935310922446" calcext:value-type="float">
            <text:p>0.01</text:p>
          </table:table-cell>
          <table:table-cell table:style-name="ce185" table:formula="of:=(2*PI()*[.$B$4]^2*[.$B$5]^3*[.K27])/([.$B$11]*[.$B$12]*[.$B$13]*[.P27]^2)/1000000" office:value-type="float" office:value="1.3403843034839" calcext:value-type="float">
            <text:p>1.3</text:p>
          </table:table-cell>
          <table:table-cell table:style-name="ce83" table:formula="of:=1000/[.AA27]*[.L27]" office:value-type="float" office:value="74.6054692971874" calcext:value-type="float">
            <text:p>74.6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8.3628778115" calcext:value-type="float">
            <text:p>-1068.36</text:p>
          </table:table-cell>
          <table:table-cell table:style-name="ce21" office:value-type="float" office:value="-1068.3583994414" calcext:value-type="float">
            <text:p>-1068.36</text:p>
          </table:table-cell>
          <table:table-cell table:style-name="ce21" office:value-type="float" office:value="-1068.36654735388" calcext:value-type="float">
            <text:p>-1068.37</text:p>
          </table:table-cell>
          <table:table-cell table:style-name="ce29" table:formula="of:=27.2114*([.F28]-[.E28])" office:value-type="float" office:value="0.121862720140764" calcext:value-type="float">
            <text:p>0.1219</text:p>
          </table:table-cell>
          <table:table-cell table:style-name="ce29" table:formula="of:=27.2114*([.E28]-[.G28])" office:value-type="float" office:value="0.099853385514756" calcext:value-type="float">
            <text:p>0.0999</text:p>
          </table:table-cell>
          <table:table-cell table:style-name="ce44" office:value-type="float" office:value="2.47" calcext:value-type="float">
            <text:p>2.470</text:p>
          </table:table-cell>
          <table:table-cell table:style-name="ce53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28]*1.98645E-023" office:value-type="float" office:value="8.1251962995E-024" calcext:value-type="float">
            <text:p>8.13E-24</text:p>
          </table:table-cell>
          <table:table-cell table:style-name="ce60" table:formula="of:=[.H28]*1.602E-019" office:value-type="float" office:value="1.95224077665504E-020" calcext:value-type="float">
            <text:p>1.95E-20</text:p>
          </table:table-cell>
          <table:table-cell table:style-name="ce60" table:formula="of:=[.I28]*1.602E-019" office:value-type="float" office:value="1.59965123594639E-020" calcext:value-type="float">
            <text:p>1.60E-20</text:p>
          </table:table-cell>
          <table:table-cell table:style-name="ce60" table:formula="of:=(1240/[.J28])/1000000000" office:value-type="float" office:value="0.000000502024291497976" calcext:value-type="float">
            <text:p>5.02E-07</text:p>
          </table:table-cell>
          <table:table-cell table:style-name="ce66" table:formula="of:=(2*PI()/[.$B$14])*[.M28]^2" office:value-type="float" office:value="0.00000000000393343011648018" calcext:value-type="float">
            <text:p>3.93E-12</text:p>
          </table:table-cell>
          <table:table-cell table:style-name="ce66" table:formula="of:=1/SQRT(4*PI()*[.N28]*[.$B$2]*[.$B$3])" office:value-type="float" office:value="3.13708258743994E+019" calcext:value-type="float">
            <text:p>3.14E+19</text:p>
          </table:table-cell>
          <table:table-cell table:style-name="ce66" table:formula="of:=EXP(-(([.N28]+[.O28])^2/(4*[.$B$2]*[.$B$3]*[.N28])))" office:value-type="float" office:value="0.0202316109711599" calcext:value-type="float">
            <text:p>2.02E-02</text:p>
          </table:table-cell>
          <table:table-cell table:style-name="ce73" table:formula="of:=[.S28]*[.R28]*[.Q28]/1000000" office:value-type="float" office:value="2.49647864996498" calcext:value-type="float">
            <text:p>2.5</text:p>
          </table:table-cell>
          <table:table-cell table:style-name="ce83" table:formula="of:=1/[.T28]" office:value-type="float" office:value="0.400564210718977" calcext:value-type="float">
            <text:p>0.4</text:p>
          </table:table-cell>
          <table:table-cell table:style-name="ce82" table:formula="of:=[.T28]/[.X28]" office:value-type="float" office:value="20.5508935865486" calcext:value-type="float">
            <text:p>20.6</text:p>
          </table:table-cell>
          <table:table-cell table:style-name="ce82" table:formula="of:=[.T28]/[.AA28]" office:value-type="float" office:value="0.143020925178888" calcext:value-type="float">
            <text:p>0.1</text:p>
          </table:table-cell>
          <table:table-cell table:style-name="ce93" table:formula="of:=(2*PI()*[.$B$4]^2*[.$B$5]^3*[.K28])/([.$B$11]*[.$B$12]*[.$B$13]*[.P28]^2)*1/(1+3*EXP([.O28]/([.$B$2]*[.$B$3])))/1000000" office:value-type="float" office:value="0.121477863697325" calcext:value-type="float">
            <text:p>0.121</text:p>
          </table:table-cell>
          <table:table-cell table:style-name="ce83" table:formula="of:=1/[.X28]" office:value-type="float" office:value="8.23195246906554" calcext:value-type="float">
            <text:p>8.2</text:p>
          </table:table-cell>
          <table:table-cell table:style-name="ce21" table:formula="of:=1/(1+3*EXP([.O28]/([.$B$2]*[.$B$3])))" office:value-type="float" office:value="0.00695935310922446" calcext:value-type="float">
            <text:p>0.01</text:p>
          </table:table-cell>
          <table:table-cell table:style-name="ce185" table:formula="of:=(2*PI()*[.$B$4]^2*[.$B$5]^3*[.K28])/([.$B$11]*[.$B$12]*[.$B$13]*[.P28]^2)/1000000" office:value-type="float" office:value="17.4553384187833" calcext:value-type="float">
            <text:p>17.5</text:p>
          </table:table-cell>
          <table:table-cell table:style-name="ce83" table:formula="of:=1000/[.AA28]*[.L28]" office:value-type="float" office:value="5.72890640105792" calcext:value-type="float">
            <text:p>5.7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ADC</text:p>
          </table:table-cell>
          <table:table-cell table:style-name="ce37" office:value-type="string" calcext:value-type="string">
            <text:p>ΔE ADC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ADC</text:p>
          </table:table-cell>
          <table:table-cell table:style-name="ce82" table:number-columns-repeated="3"/>
          <table:table-cell table:style-name="ce43" office:value-type="string" calcext:value-type="string">
            <text:p>k(TADF) ADC</text:p>
          </table:table-cell>
          <table:table-cell table:style-name="ce82"/>
          <table:table-cell table:style-name="ce21" office:value-type="string" calcext:value-type="string">
            <text:p>[S1] ADC</text:p>
          </table:table-cell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383232" calcext:value-type="float">
            <text:p>0.38</text:p>
          </table:table-cell>
          <table:table-cell table:style-name="ce21" office:value-type="float" office:value="-1066.4383341313" calcext:value-type="float">
            <text:p>-1066.44</text:p>
          </table:table-cell>
          <table:table-cell table:style-name="ce21" office:value-type="float" office:value="-1066.4320924439" calcext:value-type="float">
            <text:p>-1066.43</text:p>
          </table:table-cell>
          <table:table-cell table:style-name="ce21" office:value-type="float" office:value="-1066.4459447028" calcext:value-type="float">
            <text:p>-1066.45</text:p>
          </table:table-cell>
          <table:table-cell table:style-name="ce29" table:formula="of:=27.2114*([.F30]-[.E30])" office:value-type="float" office:value="0.169845052516535" calcext:value-type="float">
            <text:p>0.1698</text:p>
          </table:table-cell>
          <table:table-cell table:style-name="ce29" table:formula="of:=27.2114*([.E30]-[.G30])" office:value-type="float" office:value="0.207094305314589" calcext:value-type="float">
            <text:p>0.2071</text:p>
          </table:table-cell>
          <table:table-cell table:style-name="ce44" office:value-type="float" office:value="2.873171" calcext:value-type="float">
            <text:p>2.873</text:p>
          </table:table-cell>
          <table:table-cell table:style-name="ce53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0]*1.98645E-023" office:value-type="float" office:value="7.612712064E-024" calcext:value-type="float">
            <text:p>7.61E-24</text:p>
          </table:table-cell>
          <table:table-cell table:style-name="ce60" table:formula="of:=[.H30]*1.602E-019" office:value-type="float" office:value="2.72091774131488E-020" calcext:value-type="float">
            <text:p>2.72E-20</text:p>
          </table:table-cell>
          <table:table-cell table:style-name="ce60" table:formula="of:=[.I30]*1.602E-019" office:value-type="float" office:value="3.31765077113972E-020" calcext:value-type="float">
            <text:p>3.32E-20</text:p>
          </table:table-cell>
          <table:table-cell table:style-name="ce60" table:formula="of:=(1240/[.J30])/1000000000" office:value-type="float" office:value="0.000000431578907068184" calcext:value-type="float">
            <text:p>4.32E-07</text:p>
          </table:table-cell>
          <table:table-cell table:style-name="ce66" table:formula="of:=(2*PI()/[.$B$14])*[.M30]^2" office:value-type="float" office:value="0.0000000000034528882428003" calcext:value-type="float">
            <text:p>3.45E-12</text:p>
          </table:table-cell>
          <table:table-cell table:style-name="ce66" table:formula="of:=1/SQRT(4*PI()*[.N30]*[.$B$2]*[.$B$3])" office:value-type="float" office:value="2.65726541929245E+019" calcext:value-type="float">
            <text:p>2.66E+19</text:p>
          </table:table-cell>
          <table:table-cell table:style-name="ce66" table:formula="of:=EXP(-(([.N30]+[.O30])^2/(4*[.$B$2]*[.$B$3]*[.N30])))" office:value-type="float" office:value="0.000306937058154434" calcext:value-type="float">
            <text:p>3.07E-04</text:p>
          </table:table-cell>
          <table:table-cell table:style-name="ce73" table:formula="of:=[.S30]*[.R30]*[.Q30]/1000000" office:value-type="float" office:value="0.0281622133438023" calcext:value-type="float">
            <text:p>0.0</text:p>
          </table:table-cell>
          <table:table-cell table:style-name="ce83" table:formula="of:=1/[.T30]" office:value-type="float" office:value="35.5085727031492" calcext:value-type="float">
            <text:p>35.5</text:p>
          </table:table-cell>
          <table:table-cell table:style-name="ce82" table:formula="of:=[.T30]/[.X30]" office:value-type="float" office:value="12.5671411034876" calcext:value-type="float">
            <text:p>12.6</text:p>
          </table:table-cell>
          <table:table-cell table:style-name="ce82" table:formula="of:=[.T30]/[.AA30]" office:value-type="float" office:value="0.00399092868826344" calcext:value-type="float">
            <text:p>0.0</text:p>
          </table:table-cell>
          <table:table-cell table:style-name="ce93" table:formula="of:=(2*PI()*[.$B$4]^2*[.$B$6]^3*[.K30])/([.$B$11]*[.$B$12]*[.$B$13]*[.P30]^2)*1/(1+3*EXP([.O30]/([.$B$2]*[.$B$3])))/1000000" office:value-type="float" office:value="0.00224094033097048" calcext:value-type="float">
            <text:p>0.002</text:p>
          </table:table-cell>
          <table:table-cell table:style-name="ce84" table:formula="of:=1/[.X30]" office:value-type="float" office:value="446.241243543924" calcext:value-type="float">
            <text:p>446.24</text:p>
          </table:table-cell>
          <table:table-cell table:style-name="ce99" table:formula="of:=1/(1+3*EXP([.O30]/([.$B$2]*[.$B$3])))" office:value-type="float" office:value="0.000110709661877784" calcext:value-type="float">
            <text:p>0.0001</text:p>
          </table:table-cell>
          <table:table-cell table:style-name="ce185" table:formula="of:=(2*PI()*[.$B$4]^2*[.$B$10]^3*[.K30])/([.$B$11]*[.$B$12]*[.$B$13]*[.P30]^2)/1000000" office:value-type="float" office:value="7.0565563916544" calcext:value-type="float">
            <text:p>7.1</text:p>
          </table:table-cell>
          <table:table-cell table:style-name="ce83" table:formula="of:=1000/[.AA30]*[.L30]" office:value-type="float" office:value="14.1712181480286" calcext:value-type="float">
            <text:p>14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yclohexane</text:p>
          </table:table-cell>
          <table:table-cell table:style-name="ce21" office:value-type="float" office:value="0.418336" calcext:value-type="float">
            <text:p>0.42</text:p>
          </table:table-cell>
          <table:table-cell table:style-name="ce21" office:value-type="float" office:value="-1066.4532159796" calcext:value-type="float">
            <text:p>-1066.45</text:p>
          </table:table-cell>
          <table:table-cell table:style-name="ce21" office:value-type="float" office:value="-1066.4461442557" calcext:value-type="float">
            <text:p>-1066.45</text:p>
          </table:table-cell>
          <table:table-cell table:style-name="ce21" office:value-type="float" office:value="-1066.4538701019" calcext:value-type="float">
            <text:p>-1066.45</text:p>
          </table:table-cell>
          <table:table-cell table:style-name="ce29" table:formula="of:=27.2114*([.F31]-[.E31])" office:value-type="float" office:value="0.192431507733167" calcext:value-type="float">
            <text:p>0.1924</text:p>
          </table:table-cell>
          <table:table-cell table:style-name="ce29" table:formula="of:=27.2114*([.E31]-[.G31])" office:value-type="float" office:value="0.0177995835582396" calcext:value-type="float">
            <text:p>0.0178</text:p>
          </table:table-cell>
          <table:table-cell table:style-name="ce44" office:value-type="float" office:value="2.569444" calcext:value-type="float">
            <text:p>2.569</text:p>
          </table:table-cell>
          <table:table-cell table:style-name="ce53" table:formula="of:=[.K30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1]*1.98645E-023" office:value-type="float" office:value="8.310035472E-024" calcext:value-type="float">
            <text:p>8.31E-24</text:p>
          </table:table-cell>
          <table:table-cell table:style-name="ce60" table:formula="of:=[.H31]*1.602E-019" office:value-type="float" office:value="3.08275275388533E-020" calcext:value-type="float">
            <text:p>3.08E-20</text:p>
          </table:table-cell>
          <table:table-cell table:style-name="ce60" table:formula="of:=[.I31]*1.602E-019" office:value-type="float" office:value="2.85149328602999E-021" calcext:value-type="float">
            <text:p>2.85E-21</text:p>
          </table:table-cell>
          <table:table-cell table:style-name="ce60" table:formula="of:=(1240/[.J31])/1000000000" office:value-type="float" office:value="0.000000482594678070431" calcext:value-type="float">
            <text:p>4.83E-07</text:p>
          </table:table-cell>
          <table:table-cell table:style-name="ce66" table:formula="of:=(2*PI()/[.$B$14])*[.M31]^2" office:value-type="float" office:value="0.00000000000411442802772889" calcext:value-type="float">
            <text:p>4.11E-12</text:p>
          </table:table-cell>
          <table:table-cell table:style-name="ce66" table:formula="of:=1/SQRT(4*PI()*[.N31]*[.$B$2]*[.$B$3])" office:value-type="float" office:value="2.49645242910801E+019" calcext:value-type="float">
            <text:p>2.50E+19</text:p>
          </table:table-cell>
          <table:table-cell table:style-name="ce66" table:formula="of:=EXP(-(([.N31]+[.O31])^2/(4*[.$B$2]*[.$B$3]*[.N31])))" office:value-type="float" office:value="0.108518967505902" calcext:value-type="float">
            <text:p>1.09E-01</text:p>
          </table:table-cell>
          <table:table-cell table:style-name="ce73" table:formula="of:=[.S31]*[.R31]*[.Q31]/1000000" office:value-type="float" office:value="11.1464973633797" calcext:value-type="float">
            <text:p>11.1</text:p>
          </table:table-cell>
          <table:table-cell table:style-name="ce83" table:formula="of:=1/[.T31]" office:value-type="float" office:value="0.0897142813028751" calcext:value-type="float">
            <text:p>0.1</text:p>
          </table:table-cell>
          <table:table-cell table:style-name="ce82" table:formula="of:=[.T31]/[.X31]" office:value-type="float" office:value="4.80048904961526" calcext:value-type="float">
            <text:p>4.8</text:p>
          </table:table-cell>
          <table:table-cell table:style-name="ce82" table:formula="of:=[.T31]/[.AA31]" office:value-type="float" office:value="0.688554441521883" calcext:value-type="float">
            <text:p>0.7</text:p>
          </table:table-cell>
          <table:table-cell table:style-name="ce93" table:formula="of:=(2*PI()*[.$B$4]^2*[.$B$6]^3*[.K31])/([.$B$11]*[.$B$12]*[.$B$13]*[.P31]^2)*1/(1+3*EXP([.O31]/([.$B$2]*[.$B$3])))/1000000" office:value-type="float" office:value="2.32195037800847" calcext:value-type="float">
            <text:p>2.322</text:p>
          </table:table-cell>
          <table:table-cell table:style-name="ce84" table:formula="of:=1/[.X31]" office:value-type="float" office:value="0.430672424988555" calcext:value-type="float">
            <text:p>0.43</text:p>
          </table:table-cell>
          <table:table-cell table:style-name="ce21" table:formula="of:=1/(1+3*EXP([.O31]/([.$B$2]*[.$B$3])))" office:value-type="float" office:value="0.143434228139124" calcext:value-type="float">
            <text:p>0.14</text:p>
          </table:table-cell>
          <table:table-cell table:style-name="ce185" table:formula="of:=(2*PI()*[.$B$4]^2*[.$B$6]^3*[.K31])/([.$B$11]*[.$B$12]*[.$B$13]*[.P31]^2)/1000000" office:value-type="float" office:value="16.188258605584" calcext:value-type="float">
            <text:p>16.2</text:p>
          </table:table-cell>
          <table:table-cell table:style-name="ce83" table:formula="of:=1000/[.AA31]*[.L31]" office:value-type="float" office:value="6.17731668590382" calcext:value-type="float">
            <text:p>6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6.4562770464" calcext:value-type="float">
            <text:p>-1066.46</text:p>
          </table:table-cell>
          <table:table-cell table:style-name="ce21" office:value-type="float" office:value="-1066.449435802" calcext:value-type="float">
            <text:p>-1066.45</text:p>
          </table:table-cell>
          <table:table-cell table:style-name="ce21" office:value-type="float" office:value="-1066.4558407094" calcext:value-type="float">
            <text:p>-1066.46</text:p>
          </table:table-cell>
          <table:table-cell table:style-name="ce29" table:formula="of:=27.2114*([.F32]-[.E32])" office:value-type="float" office:value="0.186159837865976" calcext:value-type="float">
            <text:p>0.1862</text:p>
          </table:table-cell>
          <table:table-cell table:style-name="ce29" table:formula="of:=27.2114*([.E32]-[.G32])" office:value-type="float" office:value="-0.01187334063861" calcext:value-type="float">
            <text:p>-0.0119</text:p>
          </table:table-cell>
          <table:table-cell table:style-name="ce44" office:value-type="float" office:value="2.47065" calcext:value-type="float">
            <text:p>2.471</text:p>
          </table:table-cell>
          <table:table-cell table:style-name="ce53" table:formula="of:=[.K31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2]*1.98645E-023" office:value-type="float" office:value="8.1251962995E-024" calcext:value-type="float">
            <text:p>8.13E-24</text:p>
          </table:table-cell>
          <table:table-cell table:style-name="ce60" table:formula="of:=[.H32]*1.602E-019" office:value-type="float" office:value="2.98228060261293E-020" calcext:value-type="float">
            <text:p>2.98E-20</text:p>
          </table:table-cell>
          <table:table-cell table:style-name="ce60" table:formula="of:=[.I32]*1.602E-019" office:value-type="float" office:value="-1.90210917030532E-021" calcext:value-type="float">
            <text:p>-1.90E-21</text:p>
          </table:table-cell>
          <table:table-cell table:style-name="ce60" table:formula="of:=(1240/[.J32])/1000000000" office:value-type="float" office:value="0.000000501892214599397" calcext:value-type="float">
            <text:p>5.02E-07</text:p>
          </table:table-cell>
          <table:table-cell table:style-name="ce66" table:formula="of:=(2*PI()/[.$B$14])*[.M32]^2" office:value-type="float" office:value="0.00000000000393343011648018" calcext:value-type="float">
            <text:p>3.93E-12</text:p>
          </table:table-cell>
          <table:table-cell table:style-name="ce66" table:formula="of:=1/SQRT(4*PI()*[.N32]*[.$B$2]*[.$B$3])" office:value-type="float" office:value="2.53815646145477E+019" calcext:value-type="float">
            <text:p>2.54E+19</text:p>
          </table:table-cell>
          <table:table-cell table:style-name="ce66" table:formula="of:=EXP(-(([.N32]+[.O32])^2/(4*[.$B$2]*[.$B$3]*[.N32])))" office:value-type="float" office:value="0.206438335832681" calcext:value-type="float">
            <text:p>2.06E-01</text:p>
          </table:table-cell>
          <table:table-cell table:style-name="ce73" table:formula="of:=[.S32]*[.R32]*[.Q32]/1000000" office:value-type="float" office:value="20.6101037594644" calcext:value-type="float">
            <text:p>20.6</text:p>
          </table:table-cell>
          <table:table-cell table:style-name="ce84" table:formula="of:=1/[.T32]" office:value-type="float" office:value="0.0485198915867073" calcext:value-type="float">
            <text:p>0.05</text:p>
          </table:table-cell>
          <table:table-cell table:style-name="ce82" table:formula="of:=[.T32]/[.X32]" office:value-type="float" office:value="3.41679004307258" calcext:value-type="float">
            <text:p>3.4</text:p>
          </table:table-cell>
          <table:table-cell table:style-name="ce82" table:formula="of:=[.T32]/[.AA32]" office:value-type="float" office:value="1.18011236004696" calcext:value-type="float">
            <text:p>1.2</text:p>
          </table:table-cell>
          <table:table-cell table:style-name="ce93" table:formula="of:=(2*PI()*[.$B$4]^2*[.$B$5]^3*[.K32])/([.$B$11]*[.$B$12]*[.$B$13]*[.P32]^2)*1/(1+3*EXP([.O32]/([.$B$2]*[.$B$3])))/1000000" office:value-type="float" office:value="6.03200767376698" calcext:value-type="float">
            <text:p>6.032</text:p>
          </table:table-cell>
          <table:table-cell table:style-name="ce84" table:formula="of:=1/[.X32]" office:value-type="float" office:value="0.165782282464422" calcext:value-type="float">
            <text:p>0.17</text:p>
          </table:table-cell>
          <table:table-cell table:style-name="ce21" table:formula="of:=1/(1+3*EXP([.O32]/([.$B$2]*[.$B$3])))" office:value-type="float" office:value="0.345386267569935" calcext:value-type="float">
            <text:p>0.35</text:p>
          </table:table-cell>
          <table:table-cell table:style-name="ce185" table:formula="of:=(2*PI()*[.$B$4]^2*[.$B$5]^3*[.K32])/([.$B$11]*[.$B$12]*[.$B$13]*[.P32]^2)/1000000" office:value-type="float" office:value="17.4645266478222" calcext:value-type="float">
            <text:p>17.5</text:p>
          </table:table-cell>
          <table:table-cell table:style-name="ce83" table:formula="of:=1000/[.AA32]*[.L32]" office:value-type="float" office:value="5.72589237696116" calcext:value-type="float">
            <text:p>5.7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mCP</text:p>
          </table:table-cell>
          <table:table-cell table:style-name="ce21" office:value-type="float" office:value="0.393064" calcext:value-type="float">
            <text:p>0.39</text:p>
          </table:table-cell>
          <table:table-cell table:style-name="ce21" office:value-type="float" office:value="-1066.4597795251" calcext:value-type="float">
            <text:p>-1066.46</text:p>
          </table:table-cell>
          <table:table-cell table:style-name="ce21" office:value-type="float" office:value="-1066.4544611377" calcext:value-type="float">
            <text:p>-1066.45</text:p>
          </table:table-cell>
          <table:table-cell table:style-name="ce21" office:value-type="float" office:value="-1066.4588873939" calcext:value-type="float">
            <text:p>-1066.46</text:p>
          </table:table-cell>
          <table:table-cell table:style-name="ce29" table:formula="of:=27.2114*([.F33]-[.E33])" office:value-type="float" office:value="0.144720766894693" calcext:value-type="float">
            <text:p>0.1447</text:p>
          </table:table-cell>
          <table:table-cell table:style-name="ce29" table:formula="of:=27.2114*([.E33]-[.G33])" office:value-type="float" office:value="-0.0242761389319242" calcext:value-type="float">
            <text:p>-0.0243</text:p>
          </table:table-cell>
          <table:table-cell table:style-name="ce44" office:value-type="float" office:value="2.305734" calcext:value-type="float">
            <text:p>2.306</text:p>
          </table:table-cell>
          <table:table-cell table:style-name="ce53" table:formula="of:=[.K32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3]*1.98645E-023" office:value-type="float" office:value="7.808019828E-024" calcext:value-type="float">
            <text:p>7.81E-24</text:p>
          </table:table-cell>
          <table:table-cell table:style-name="ce60" table:formula="of:=[.H33]*1.602E-019" office:value-type="float" office:value="2.31842668565298E-020" calcext:value-type="float">
            <text:p>2.32E-20</text:p>
          </table:table-cell>
          <table:table-cell table:style-name="ce60" table:formula="of:=[.I33]*1.602E-019" office:value-type="float" office:value="-3.88903745689426E-021" calcext:value-type="float">
            <text:p>-3.89E-21</text:p>
          </table:table-cell>
          <table:table-cell table:style-name="ce60" table:formula="of:=(1240/[.J33])/1000000000" office:value-type="float" office:value="0.000000537789701674174" calcext:value-type="float">
            <text:p>5.38E-07</text:p>
          </table:table-cell>
          <table:table-cell table:style-name="ce66" table:formula="of:=(2*PI()/[.$B$14])*[.M33]^2" office:value-type="float" office:value="0.00000000000363233194012558" calcext:value-type="float">
            <text:p>3.63E-12</text:p>
          </table:table-cell>
          <table:table-cell table:style-name="ce66" table:formula="of:=1/SQRT(4*PI()*[.N33]*[.$B$2]*[.$B$3])" office:value-type="float" office:value="2.87869702195451E+019" calcext:value-type="float">
            <text:p>2.88E+19</text:p>
          </table:table-cell>
          <table:table-cell table:style-name="ce66" table:formula="of:=EXP(-(([.N33]+[.O33])^2/(4*[.$B$2]*[.$B$3]*[.N33])))" office:value-type="float" office:value="0.37936248497137" calcext:value-type="float">
            <text:p>3.79E-01</text:p>
          </table:table-cell>
          <table:table-cell table:style-name="ce73" table:formula="of:=[.S33]*[.R33]*[.Q33]/1000000" office:value-type="float" office:value="39.6675949134402" calcext:value-type="float">
            <text:p>39.7</text:p>
          </table:table-cell>
          <table:table-cell table:style-name="ce84" table:formula="of:=1/[.T33]" office:value-type="float" office:value="0.0252094941017253" calcext:value-type="float">
            <text:p>0.03</text:p>
          </table:table-cell>
          <table:table-cell table:style-name="ce82" table:formula="of:=[.T33]/[.X33]" office:value-type="float" office:value="5.66719769599541" calcext:value-type="float">
            <text:p>5.7</text:p>
          </table:table-cell>
          <table:table-cell table:style-name="ce82" table:formula="of:=[.T33]/[.AA33]" office:value-type="float" office:value="2.60785292925282" calcext:value-type="float">
            <text:p>2.6</text:p>
          </table:table-cell>
          <table:table-cell table:style-name="ce93" table:formula="of:=(2*PI()*[.$B$4]^2*[.$B$5]^3*[.K33])/([.$B$11]*[.$B$12]*[.$B$13]*[.P33]^2)*1/(1+3*EXP([.O33]/([.$B$2]*[.$B$3])))/1000000" office:value-type="float" office:value="6.99950787696543" calcext:value-type="float">
            <text:p>7.000</text:p>
          </table:table-cell>
          <table:table-cell table:style-name="ce84" table:formula="of:=1/[.X33]" office:value-type="float" office:value="0.142867186890508" calcext:value-type="float">
            <text:p>0.14</text:p>
          </table:table-cell>
          <table:table-cell table:style-name="ce21" table:formula="of:=1/(1+3*EXP([.O33]/([.$B$2]*[.$B$3])))" office:value-type="float" office:value="0.460166217793249" calcext:value-type="float">
            <text:p>0.46</text:p>
          </table:table-cell>
          <table:table-cell table:style-name="ce185" table:formula="of:=(2*PI()*[.$B$4]^2*[.$B$5]^3*[.K33])/([.$B$11]*[.$B$12]*[.$B$13]*[.P33]^2)/1000000" office:value-type="float" office:value="15.2108251460351" calcext:value-type="float">
            <text:p>15.2</text:p>
          </table:table-cell>
          <table:table-cell table:style-name="ce83" table:formula="of:=1000/[.AA33]*[.L33]" office:value-type="float" office:value="6.57426530381661" calcext:value-type="float">
            <text:p>6.6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319115" calcext:value-type="float">
            <text:p>0.32</text:p>
          </table:table-cell>
          <table:table-cell table:style-name="ce21" office:value-type="float" office:value="-1066.4643698552" calcext:value-type="float">
            <text:p>-1066.46</text:p>
          </table:table-cell>
          <table:table-cell table:style-name="ce21" office:value-type="float" office:value="-1066.4610986265" calcext:value-type="float">
            <text:p>-1066.46</text:p>
          </table:table-cell>
          <table:table-cell table:style-name="ce21" office:value-type="float" office:value="-1066.4633864228" calcext:value-type="float">
            <text:p>-1066.46</text:p>
          </table:table-cell>
          <table:table-cell table:style-name="ce29" table:formula="of:=27.2114*([.F34]-[.E34])" office:value-type="float" office:value="0.0890147126468195" calcext:value-type="float">
            <text:p>0.0890</text:p>
          </table:table-cell>
          <table:table-cell table:style-name="ce29" table:formula="of:=27.2114*([.E34]-[.G34])" office:value-type="float" office:value="-0.0267605724048642" calcext:value-type="float">
            <text:p>-0.0268</text:p>
          </table:table-cell>
          <table:table-cell table:style-name="ce44" office:value-type="float" office:value="1.990066" calcext:value-type="float">
            <text:p>1.990</text:p>
          </table:table-cell>
          <table:table-cell table:style-name="ce53" table:formula="of:=[.K32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4]*1.98645E-023" office:value-type="float" office:value="6.3390599175E-024" calcext:value-type="float">
            <text:p>6.34E-24</text:p>
          </table:table-cell>
          <table:table-cell table:style-name="ce60" table:formula="of:=[.H34]*1.602E-019" office:value-type="float" office:value="1.42601569660205E-020" calcext:value-type="float">
            <text:p>1.43E-20</text:p>
          </table:table-cell>
          <table:table-cell table:style-name="ce60" table:formula="of:=[.I34]*1.602E-019" office:value-type="float" office:value="-4.28704369925925E-021" calcext:value-type="float">
            <text:p>-4.29E-21</text:p>
          </table:table-cell>
          <table:table-cell table:style-name="ce60" table:formula="of:=(1240/[.J34])/1000000000" office:value-type="float" office:value="0.00000062309491243004" calcext:value-type="float">
            <text:p>6.23E-07</text:p>
          </table:table-cell>
          <table:table-cell table:style-name="ce66" table:formula="of:=(2*PI()/[.$B$14])*[.M34]^2" office:value-type="float" office:value="0.00000000000239416141955352" calcext:value-type="float">
            <text:p>2.39E-12</text:p>
          </table:table-cell>
          <table:table-cell table:style-name="ce66" table:formula="of:=1/SQRT(4*PI()*[.N34]*[.$B$2]*[.$B$3])" office:value-type="float" office:value="3.67054446116725E+019" calcext:value-type="float">
            <text:p>3.67E+19</text:p>
          </table:table-cell>
          <table:table-cell table:style-name="ce66" table:formula="of:=EXP(-(([.N34]+[.O34])^2/(4*[.$B$2]*[.$B$3]*[.N34])))" office:value-type="float" office:value="0.656396300295365" calcext:value-type="float">
            <text:p>6.56E-01</text:p>
          </table:table-cell>
          <table:table-cell table:style-name="ce73" table:formula="of:=[.S34]*[.R34]*[.Q34]/1000000" office:value-type="float" office:value="57.6832925294946" calcext:value-type="float">
            <text:p>57.7</text:p>
          </table:table-cell>
          <table:table-cell table:style-name="ce84" table:formula="of:=1/[.T34]" office:value-type="float" office:value="0.017336042312229" calcext:value-type="float">
            <text:p>0.02</text:p>
          </table:table-cell>
          <table:table-cell table:style-name="ce82" table:formula="of:=[.T34]/[.X34]" office:value-type="float" office:value="14.2147159124295" calcext:value-type="float">
            <text:p>14.2</text:p>
          </table:table-cell>
          <table:table-cell table:style-name="ce82" table:formula="of:=[.T34]/[.AA34]" office:value-type="float" office:value="6.88148402460402" calcext:value-type="float">
            <text:p>6.9</text:p>
          </table:table-cell>
          <table:table-cell table:style-name="ce93" table:formula="of:=(2*PI()*[.$B$4]^2*[.$B$7]^3*[.K34])/([.$B$11]*[.$B$12]*[.$B$13]*[.P34]^2)*1/(1+3*EXP([.O34]/([.$B$2]*[.$B$3])))/1000000" office:value-type="float" office:value="4.05799826636392" calcext:value-type="float">
            <text:p>4.058</text:p>
          </table:table-cell>
          <table:table-cell table:style-name="ce84" table:formula="of:=1/[.X34]" office:value-type="float" office:value="0.246426916514192" calcext:value-type="float">
            <text:p>0.25</text:p>
          </table:table-cell>
          <table:table-cell table:style-name="ce21" table:formula="of:=1/(1+3*EXP([.O34]/([.$B$2]*[.$B$3])))" office:value-type="float" office:value="0.484109852563903" calcext:value-type="float">
            <text:p>0.48</text:p>
          </table:table-cell>
          <table:table-cell table:style-name="ce185" table:formula="of:=(2*PI()*[.$B$4]^2*[.$B$7]^3*[.K34])/([.$B$11]*[.$B$12]*[.$B$13]*[.P34]^2)/1000000" office:value-type="float" office:value="8.38239140325751" calcext:value-type="float">
            <text:p>8.4</text:p>
          </table:table-cell>
          <table:table-cell table:style-name="ce83" table:formula="of:=1000/[.AA34]*[.L34]" office:value-type="float" office:value="11.9297698221463" calcext:value-type="float">
            <text:p>11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266156" calcext:value-type="float">
            <text:p>0.27</text:p>
          </table:table-cell>
          <table:table-cell table:style-name="ce21" office:value-type="float" office:value="-1066.4704758944" calcext:value-type="float">
            <text:p>-1066.47</text:p>
          </table:table-cell>
          <table:table-cell table:style-name="ce21" office:value-type="float" office:value="-1066.4688974331" calcext:value-type="float">
            <text:p>-1066.47</text:p>
          </table:table-cell>
          <table:table-cell table:style-name="ce21" office:value-type="float" office:value="-1066.4697186722" calcext:value-type="float">
            <text:p>-1066.47</text:p>
          </table:table-cell>
          <table:table-cell table:style-name="ce29" table:formula="of:=27.2114*([.F35]-[.E35])" office:value-type="float" office:value="0.0429521418164832" calcext:value-type="float">
            <text:p>0.0430</text:p>
          </table:table-cell>
          <table:table-cell table:style-name="ce29" table:formula="of:=27.2114*([.E35]-[.G35])" office:value-type="float" office:value="-0.0206050761678797" calcext:value-type="float">
            <text:p>-0.0206</text:p>
          </table:table-cell>
          <table:table-cell table:style-name="ce44" office:value-type="float" office:value="1.737846" calcext:value-type="float">
            <text:p>1.738</text:p>
          </table:table-cell>
          <table:table-cell table:style-name="ce53" table:formula="of:=[.K34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5]*1.98645E-023" office:value-type="float" office:value="5.287055862E-024" calcext:value-type="float">
            <text:p>5.29E-24</text:p>
          </table:table-cell>
          <table:table-cell table:style-name="ce60" table:formula="of:=[.H35]*1.602E-019" office:value-type="float" office:value="6.88093311900061E-021" calcext:value-type="float">
            <text:p>6.88E-21</text:p>
          </table:table-cell>
          <table:table-cell table:style-name="ce60" table:formula="of:=[.I35]*1.602E-019" office:value-type="float" office:value="-3.30093320209433E-021" calcext:value-type="float">
            <text:p>-3.30E-21</text:p>
          </table:table-cell>
          <table:table-cell table:style-name="ce60" table:formula="of:=(1240/[.J35])/1000000000" office:value-type="float" office:value="0.000000713526975347643" calcext:value-type="float">
            <text:p>7.14E-07</text:p>
          </table:table-cell>
          <table:table-cell table:style-name="ce66" table:formula="of:=(2*PI()/[.$B$14])*[.M35]^2" office:value-type="float" office:value="0.00000000000166544966974511" calcext:value-type="float">
            <text:p>1.67E-12</text:p>
          </table:table-cell>
          <table:table-cell table:style-name="ce66" table:formula="of:=1/SQRT(4*PI()*[.N35]*[.$B$2]*[.$B$3])" office:value-type="float" office:value="5.28407500622255E+019" calcext:value-type="float">
            <text:p>5.28E+19</text:p>
          </table:table-cell>
          <table:table-cell table:style-name="ce66" table:formula="of:=EXP(-(([.N35]+[.O35])^2/(4*[.$B$2]*[.$B$3]*[.N35])))" office:value-type="float" office:value="0.893666461428355" calcext:value-type="float">
            <text:p>8.94E-01</text:p>
          </table:table-cell>
          <table:table-cell table:style-name="ce73" table:formula="of:=[.S35]*[.R35]*[.Q35]/1000000" office:value-type="float" office:value="78.6458745094618" calcext:value-type="float">
            <text:p>78.6</text:p>
          </table:table-cell>
          <table:table-cell table:style-name="ce84" table:formula="of:=1/[.T35]" office:value-type="float" office:value="0.0127152251308451" calcext:value-type="float">
            <text:p>0.01</text:p>
          </table:table-cell>
          <table:table-cell table:style-name="ce82" table:formula="of:=[.T35]/[.X35]" office:value-type="float" office:value="24.8221880894517" calcext:value-type="float">
            <text:p>24.8</text:p>
          </table:table-cell>
          <table:table-cell table:style-name="ce82" table:formula="of:=[.T35]/[.AA35]" office:value-type="float" office:value="10.553191396562" calcext:value-type="float">
            <text:p>10.6</text:p>
          </table:table-cell>
          <table:table-cell table:style-name="ce93" table:formula="of:=(2*PI()*[.$B$4]^2*[.$B$8]^3*[.K35])/([.$B$11]*[.$B$12]*[.$B$13]*[.P35]^2)*1/(1+3*EXP([.O35]/([.$B$2]*[.$B$3])))/1000000" office:value-type="float" office:value="3.16836993685027" calcext:value-type="float">
            <text:p>3.168</text:p>
          </table:table-cell>
          <table:table-cell table:style-name="ce84" table:formula="of:=1/[.X35]" office:value-type="float" office:value="0.315619709797561" calcext:value-type="float">
            <text:p>0.32</text:p>
          </table:table-cell>
          <table:table-cell table:style-name="ce21" table:formula="of:=1/(1+3*EXP([.O35]/([.$B$2]*[.$B$3])))" office:value-type="float" office:value="0.425151536139017" calcext:value-type="float">
            <text:p>0.43</text:p>
          </table:table-cell>
          <table:table-cell table:style-name="ce185" table:formula="of:=(2*PI()*[.$B$4]^2*[.$B$8]^3*[.K35])/([.$B$11]*[.$B$12]*[.$B$13]*[.P35]^2)/1000000" office:value-type="float" office:value="7.45233091622718" calcext:value-type="float">
            <text:p>7.5</text:p>
          </table:table-cell>
          <table:table-cell table:style-name="ce83" table:formula="of:=1000/[.AA35]*[.L35]" office:value-type="float" office:value="13.4186204456184" calcext:value-type="float">
            <text:p>13.4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DFT</text:p>
          </table:table-cell>
          <table:table-cell table:style-name="ce37" office:value-type="string" calcext:value-type="string">
            <text:p>ΔE DFT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DFT</text:p>
          </table:table-cell>
          <table:table-cell table:style-name="ce85" table:number-columns-repeated="3"/>
          <table:table-cell table:style-name="ce43" office:value-type="string" calcext:value-type="string">
            <text:p>k(TADF) DFT</text:p>
          </table:table-cell>
          <table:table-cell table:style-name="ce85"/>
          <table:table-cell table:style-name="ce21" office:value-type="string" calcext:value-type="string">
            <text:p>[S1] DFT</text:p>
          </table:table-cell>
          <table:table-cell table:style-name="ce138"/>
          <table:table-cell table:style-name="ce82"/>
          <table:table-cell table:style-name="ce138" table:number-columns-repeated="974"/>
          <table:table-cell table:style-name="ce106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383232" calcext:value-type="float">
            <text:p>0.38</text:p>
          </table:table-cell>
          <table:table-cell table:style-name="ce21" office:value-type="float" office:value="-1068.34594706268" calcext:value-type="float">
            <text:p>-1068.35</text:p>
          </table:table-cell>
          <table:table-cell table:style-name="ce21" office:value-type="float" office:value="-1068.3423674155" calcext:value-type="float">
            <text:p>-1068.34</text:p>
          </table:table-cell>
          <table:table-cell table:style-name="ce21" office:value-type="float" office:value="-1068.35630120893" calcext:value-type="float">
            <text:p>-1068.36</text:p>
          </table:table-cell>
          <table:table-cell table:style-name="ce29" table:formula="of:=27.2114*([.F37]-[.E37])" office:value-type="float" office:value="0.0974072112739617" calcext:value-type="float">
            <text:p>0.0974</text:p>
          </table:table-cell>
          <table:table-cell table:style-name="ce29" table:formula="of:=27.2114*([.E37]-[.G37])" office:value-type="float" office:value="0.281750815271748" calcext:value-type="float">
            <text:p>0.2818</text:p>
          </table:table-cell>
          <table:table-cell table:style-name="ce44" table:formula="of:=[.J30]" office:value-type="float" office:value="2.873171" calcext:value-type="float">
            <text:p>2.873</text:p>
          </table:table-cell>
          <table:table-cell table:style-name="ce53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7]*1.98645E-023" office:value-type="float" office:value="7.612712064E-024" calcext:value-type="float">
            <text:p>7.61E-24</text:p>
          </table:table-cell>
          <table:table-cell table:style-name="ce60" table:formula="of:=[.H37]*1.602E-019" office:value-type="float" office:value="1.56046352460887E-020" calcext:value-type="float">
            <text:p>1.56E-20</text:p>
          </table:table-cell>
          <table:table-cell table:style-name="ce60" table:formula="of:=[.I37]*1.602E-019" office:value-type="float" office:value="4.5136480606534E-020" calcext:value-type="float">
            <text:p>4.51E-20</text:p>
          </table:table-cell>
          <table:table-cell table:style-name="ce60" table:formula="of:=(1240/[.J37])/1000000000" office:value-type="float" office:value="0.000000431578907068184" calcext:value-type="float">
            <text:p>4.32E-07</text:p>
          </table:table-cell>
          <table:table-cell table:style-name="ce66" table:formula="of:=(2*PI()/[.$B$14])*[.M37]^2" office:value-type="float" office:value="0.0000000000034528882428003" calcext:value-type="float">
            <text:p>3.45E-12</text:p>
          </table:table-cell>
          <table:table-cell table:style-name="ce66" table:formula="of:=1/SQRT(4*PI()*[.N37]*[.$B$2]*[.$B$3])" office:value-type="float" office:value="3.5088583078389E+019" calcext:value-type="float">
            <text:p>3.51E+19</text:p>
          </table:table-cell>
          <table:table-cell table:style-name="ce66" table:formula="of:=EXP(-(([.N37]+[.O37])^2/(4*[.$B$2]*[.$B$3]*[.N37])))" office:value-type="float" office:value="0.000000634290468844701" calcext:value-type="float">
            <text:p>6.34E-07</text:p>
          </table:table-cell>
          <table:table-cell table:style-name="ce73" table:formula="of:=[.S37]*[.R37]*[.Q37]/1000000" office:value-type="float" office:value="0.0000768487024046702" calcext:value-type="float">
            <text:p>0.0</text:p>
          </table:table-cell>
          <table:table-cell table:style-name="ce83" table:formula="of:=1/[.T37]" office:value-type="float" office:value="13012.5814582294" calcext:value-type="float">
            <text:p>13012.6</text:p>
          </table:table-cell>
          <table:table-cell table:style-name="ce82" table:formula="of:=[.T37]/[.X37]" office:value-type="float" office:value="0.615454332201842" calcext:value-type="float">
            <text:p>0.6</text:p>
          </table:table-cell>
          <table:table-cell table:style-name="ce82" table:formula="of:=[.T37]/[.AA37]" office:value-type="float" office:value="0.0000108903972616951" calcext:value-type="float">
            <text:p>0.0</text:p>
          </table:table-cell>
          <table:table-cell table:style-name="ce93" table:formula="of:=(2*PI()*[.$B$4]^2*[.$B$6]^3*[.K37])/([.$B$11]*[.$B$12]*[.$B$13]*[.P37]^2)*1/(1+3*EXP([.O37]/([.$B$2]*[.$B$3])))/1000000" office:value-type="float" office:value="0.000124864995473729" calcext:value-type="float">
            <text:p>0.000</text:p>
          </table:table-cell>
          <table:table-cell table:style-name="ce83" table:formula="of:=1/[.X37]" office:value-type="float" office:value="8008.64963159664" calcext:value-type="float">
            <text:p>8008.6</text:p>
          </table:table-cell>
          <table:table-cell table:style-name="ce60" table:formula="of:=1/(1+3*EXP([.O37]/([.$B$2]*[.$B$3])))" office:value-type="float" office:value="0.00000616873249065089" calcext:value-type="float">
            <text:p>6.17E-06</text:p>
          </table:table-cell>
          <table:table-cell table:style-name="ce185" table:formula="of:=(2*PI()*[.$B$4]^2*[.$B$10]^3*[.K37])/([.$B$11]*[.$B$12]*[.$B$13]*[.P37]^2)/1000000" office:value-type="float" office:value="7.0565563916544" calcext:value-type="float">
            <text:p>7.1</text:p>
          </table:table-cell>
          <table:table-cell table:style-name="ce83" table:formula="of:=1000/[.AA37]*[.L37]" office:value-type="float" office:value="14.1712181480286" calcext:value-type="float">
            <text:p>14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Cyclohexane</text:p>
          </table:table-cell>
          <table:table-cell table:style-name="ce21" office:value-type="float" office:value="0.418336" calcext:value-type="float">
            <text:p>0.42</text:p>
          </table:table-cell>
          <table:table-cell table:style-name="ce21" office:value-type="float" office:value="-1068.35994464548" calcext:value-type="float">
            <text:p>-1068.36</text:p>
          </table:table-cell>
          <table:table-cell table:style-name="ce21" office:value-type="float" office:value="-1068.3554041103" calcext:value-type="float">
            <text:p>-1068.36</text:p>
          </table:table-cell>
          <table:table-cell table:style-name="ce21" office:value-type="float" office:value="-1068.36477331511" calcext:value-type="float">
            <text:p>-1068.36</text:p>
          </table:table-cell>
          <table:table-cell table:style-name="ce29" table:formula="of:=27.2114*([.F38]-[.E38])" office:value-type="float" office:value="0.123554318997399" calcext:value-type="float">
            <text:p>0.1236</text:p>
          </table:table-cell>
          <table:table-cell table:style-name="ce29" table:formula="of:=27.2114*([.E38]-[.G38])" office:value-type="float" office:value="0.131394860766717" calcext:value-type="float">
            <text:p>0.1314</text:p>
          </table:table-cell>
          <table:table-cell table:style-name="ce44" table:formula="of:=[.J31]" office:value-type="float" office:value="2.569444" calcext:value-type="float">
            <text:p>2.569</text:p>
          </table:table-cell>
          <table:table-cell table:style-name="ce53" table:formula="of:=[.K37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8]*1.98645E-023" office:value-type="float" office:value="8.310035472E-024" calcext:value-type="float">
            <text:p>8.31E-24</text:p>
          </table:table-cell>
          <table:table-cell table:style-name="ce60" table:formula="of:=[.H38]*1.602E-019" office:value-type="float" office:value="1.97934019033833E-020" calcext:value-type="float">
            <text:p>1.98E-20</text:p>
          </table:table-cell>
          <table:table-cell table:style-name="ce60" table:formula="of:=[.I38]*1.602E-019" office:value-type="float" office:value="2.10494566948281E-020" calcext:value-type="float">
            <text:p>2.10E-20</text:p>
          </table:table-cell>
          <table:table-cell table:style-name="ce60" table:formula="of:=(1240/[.J38])/1000000000" office:value-type="float" office:value="0.000000482594678070431" calcext:value-type="float">
            <text:p>4.83E-07</text:p>
          </table:table-cell>
          <table:table-cell table:style-name="ce66" table:formula="of:=(2*PI()/[.$B$14])*[.M38]^2" office:value-type="float" office:value="0.00000000000411442802772889" calcext:value-type="float">
            <text:p>4.11E-12</text:p>
          </table:table-cell>
          <table:table-cell table:style-name="ce66" table:formula="of:=1/SQRT(4*PI()*[.N38]*[.$B$2]*[.$B$3])" office:value-type="float" office:value="3.11553346470513E+019" calcext:value-type="float">
            <text:p>3.12E+19</text:p>
          </table:table-cell>
          <table:table-cell table:style-name="ce66" table:formula="of:=EXP(-(([.N38]+[.O38])^2/(4*[.$B$2]*[.$B$3]*[.N38])))" office:value-type="float" office:value="0.00617758977311071" calcext:value-type="float">
            <text:p>6.18E-03</text:p>
          </table:table-cell>
          <table:table-cell table:style-name="ce73" table:formula="of:=[.S38]*[.R38]*[.Q38]/1000000" office:value-type="float" office:value="0.791882883020981" calcext:value-type="float">
            <text:p>0.8</text:p>
          </table:table-cell>
          <table:table-cell table:style-name="ce83" table:formula="of:=1/[.T38]" office:value-type="float" office:value="1.26281300106534" calcext:value-type="float">
            <text:p>1.3</text:p>
          </table:table-cell>
          <table:table-cell table:style-name="ce82" table:formula="of:=[.T38]/[.X38]" office:value-type="float" office:value="23.6903414060403" calcext:value-type="float">
            <text:p>23.7</text:p>
          </table:table-cell>
          <table:table-cell table:style-name="ce82" table:formula="of:=[.T38]/[.AA38]" office:value-type="float" office:value="0.0489171134656713" calcext:value-type="float">
            <text:p>0.0</text:p>
          </table:table-cell>
          <table:table-cell table:style-name="ce93" table:formula="of:=(2*PI()*[.$B$4]^2*[.$B$6]^3*[.K38])/([.$B$11]*[.$B$12]*[.$B$13]*[.P38]^2)*1/(1+3*EXP([.O38]/([.$B$2]*[.$B$3])))/1000000" office:value-type="float" office:value="0.0334264023235678" calcext:value-type="float">
            <text:p>0.033</text:p>
          </table:table-cell>
          <table:table-cell table:style-name="ce83" table:formula="of:=1/[.X38]" office:value-type="float" office:value="29.9164711272243" calcext:value-type="float">
            <text:p>29.9</text:p>
          </table:table-cell>
          <table:table-cell table:style-name="ce44" table:formula="of:=1/(1+3*EXP([.O38]/([.$B$2]*[.$B$3])))" office:value-type="float" office:value="0.0020648547282311" calcext:value-type="float">
            <text:p>0.002</text:p>
          </table:table-cell>
          <table:table-cell table:style-name="ce185" table:formula="of:=(2*PI()*[.$B$4]^2*[.$B$6]^3*[.K38])/([.$B$11]*[.$B$12]*[.$B$13]*[.P38]^2)/1000000" office:value-type="float" office:value="16.188258605584" calcext:value-type="float">
            <text:p>16.2</text:p>
          </table:table-cell>
          <table:table-cell table:style-name="ce83" table:formula="of:=1000/[.AA38]*[.L38]" office:value-type="float" office:value="6.17731668590382" calcext:value-type="float">
            <text:p>6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409031" calcext:value-type="float">
            <text:p>0.41</text:p>
          </table:table-cell>
          <table:table-cell table:style-name="ce21" office:value-type="float" office:value="-1068.3628778115" calcext:value-type="float">
            <text:p>-1068.36</text:p>
          </table:table-cell>
          <table:table-cell table:style-name="ce21" office:value-type="float" office:value="-1068.3583994414" calcext:value-type="float">
            <text:p>-1068.36</text:p>
          </table:table-cell>
          <table:table-cell table:style-name="ce21" office:value-type="float" office:value="-1068.36654735388" calcext:value-type="float">
            <text:p>-1068.37</text:p>
          </table:table-cell>
          <table:table-cell table:style-name="ce29" table:formula="of:=27.2114*([.F39]-[.E39])" office:value-type="float" office:value="0.121862720140764" calcext:value-type="float">
            <text:p>0.1219</text:p>
          </table:table-cell>
          <table:table-cell table:style-name="ce29" table:formula="of:=27.2114*([.E39]-[.G39])" office:value-type="float" office:value="0.099853385514756" calcext:value-type="float">
            <text:p>0.0999</text:p>
          </table:table-cell>
          <table:table-cell table:style-name="ce44" table:formula="of:=[.J32]" office:value-type="float" office:value="2.47065" calcext:value-type="float">
            <text:p>2.471</text:p>
          </table:table-cell>
          <table:table-cell table:style-name="ce53" table:formula="of:=[.K38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39]*1.98645E-023" office:value-type="float" office:value="8.1251962995E-024" calcext:value-type="float">
            <text:p>8.13E-24</text:p>
          </table:table-cell>
          <table:table-cell table:style-name="ce60" table:formula="of:=[.H39]*1.602E-019" office:value-type="float" office:value="1.95224077665504E-020" calcext:value-type="float">
            <text:p>1.95E-20</text:p>
          </table:table-cell>
          <table:table-cell table:style-name="ce60" table:formula="of:=[.I39]*1.602E-019" office:value-type="float" office:value="1.59965123594639E-020" calcext:value-type="float">
            <text:p>1.60E-20</text:p>
          </table:table-cell>
          <table:table-cell table:style-name="ce60" table:formula="of:=(1240/[.J39])/1000000000" office:value-type="float" office:value="0.000000501892214599397" calcext:value-type="float">
            <text:p>5.02E-07</text:p>
          </table:table-cell>
          <table:table-cell table:style-name="ce66" table:formula="of:=(2*PI()/[.$B$14])*[.M39]^2" office:value-type="float" office:value="0.00000000000393343011648018" calcext:value-type="float">
            <text:p>3.93E-12</text:p>
          </table:table-cell>
          <table:table-cell table:style-name="ce66" table:formula="of:=1/SQRT(4*PI()*[.N39]*[.$B$2]*[.$B$3])" office:value-type="float" office:value="3.13708258743994E+019" calcext:value-type="float">
            <text:p>3.14E+19</text:p>
          </table:table-cell>
          <table:table-cell table:style-name="ce66" table:formula="of:=EXP(-(([.N39]+[.O39])^2/(4*[.$B$2]*[.$B$3]*[.N39])))" office:value-type="float" office:value="0.0202316109711599" calcext:value-type="float">
            <text:p>2.02E-02</text:p>
          </table:table-cell>
          <table:table-cell table:style-name="ce73" table:formula="of:=[.S39]*[.R39]*[.Q39]/1000000" office:value-type="float" office:value="2.49647864996498" calcext:value-type="float">
            <text:p>2.5</text:p>
          </table:table-cell>
          <table:table-cell table:style-name="ce83" table:formula="of:=1/[.T39]" office:value-type="float" office:value="0.400564210718977" calcext:value-type="float">
            <text:p>0.4</text:p>
          </table:table-cell>
          <table:table-cell table:style-name="ce82" table:formula="of:=[.T39]/[.X39]" office:value-type="float" office:value="20.5400815948449" calcext:value-type="float">
            <text:p>20.5</text:p>
          </table:table-cell>
          <table:table-cell table:style-name="ce82" table:formula="of:=[.T39]/[.AA39]" office:value-type="float" office:value="0.142945680710808" calcext:value-type="float">
            <text:p>0.1</text:p>
          </table:table-cell>
          <table:table-cell table:style-name="ce93" table:formula="of:=(2*PI()*[.$B$4]^2*[.$B$5]^3*[.K39])/([.$B$11]*[.$B$12]*[.$B$13]*[.P39]^2)*1/(1+3*EXP([.O39]/([.$B$2]*[.$B$3])))/1000000" office:value-type="float" office:value="0.121541807827655" calcext:value-type="float">
            <text:p>0.122</text:p>
          </table:table-cell>
          <table:table-cell table:style-name="ce83" table:formula="of:=1/[.X39]" office:value-type="float" office:value="8.22762157214242" calcext:value-type="float">
            <text:p>8.2</text:p>
          </table:table-cell>
          <table:table-cell table:style-name="ce44" table:formula="of:=1/(1+3*EXP([.O39]/([.$B$2]*[.$B$3])))" office:value-type="float" office:value="0.00695935310922446" calcext:value-type="float">
            <text:p>0.007</text:p>
          </table:table-cell>
          <table:table-cell table:style-name="ce185" table:formula="of:=(2*PI()*[.$B$4]^2*[.$B$5]^3*[.K39])/([.$B$11]*[.$B$12]*[.$B$13]*[.P39]^2)/1000000" office:value-type="float" office:value="17.4645266478222" calcext:value-type="float">
            <text:p>17.5</text:p>
          </table:table-cell>
          <table:table-cell table:style-name="ce83" table:formula="of:=1000/[.AA39]*[.L39]" office:value-type="float" office:value="5.72589237696116" calcext:value-type="float">
            <text:p>5.7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mCP</text:p>
          </table:table-cell>
          <table:table-cell table:style-name="ce21" office:value-type="float" office:value="0.393064" calcext:value-type="float">
            <text:p>0.39</text:p>
          </table:table-cell>
          <table:table-cell table:style-name="ce21" office:value-type="float" office:value="-1068.36672446636" calcext:value-type="float">
            <text:p>-1068.37</text:p>
          </table:table-cell>
          <table:table-cell table:style-name="ce21" office:value-type="float" office:value="-1068.3629901075" calcext:value-type="float">
            <text:p>-1068.36</text:p>
          </table:table-cell>
          <table:table-cell table:style-name="ce21" office:value-type="float" office:value="-1068.3687899649" calcext:value-type="float">
            <text:p>-1068.37</text:p>
          </table:table-cell>
          <table:table-cell table:style-name="ce29" table:formula="of:=27.2114*([.F40]-[.E40])" office:value-type="float" office:value="0.101617132680323" calcext:value-type="float">
            <text:p>0.1016</text:p>
          </table:table-cell>
          <table:table-cell table:style-name="ce29" table:formula="of:=27.2114*([.E40]-[.G40])" office:value-type="float" office:value="0.0562051069742182" calcext:value-type="float">
            <text:p>0.0562</text:p>
          </table:table-cell>
          <table:table-cell table:style-name="ce44" office:value-type="float" office:value="2.305734" calcext:value-type="float">
            <text:p>2.306</text:p>
          </table:table-cell>
          <table:table-cell table:style-name="ce53" table:formula="of:=[.K39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40]*1.98645E-023" office:value-type="float" office:value="7.808019828E-024" calcext:value-type="float">
            <text:p>7.81E-24</text:p>
          </table:table-cell>
          <table:table-cell table:style-name="ce60" table:formula="of:=[.H40]*1.602E-019" office:value-type="float" office:value="1.62790646553878E-020" calcext:value-type="float">
            <text:p>1.63E-20</text:p>
          </table:table-cell>
          <table:table-cell table:style-name="ce60" table:formula="of:=[.I40]*1.602E-019" office:value-type="float" office:value="9.00405813726975E-021" calcext:value-type="float">
            <text:p>9.00E-21</text:p>
          </table:table-cell>
          <table:table-cell table:style-name="ce60" table:formula="of:=(1240/[.J40])/1000000000" office:value-type="float" office:value="0.000000537789701674174" calcext:value-type="float">
            <text:p>5.38E-07</text:p>
          </table:table-cell>
          <table:table-cell table:style-name="ce66" table:formula="of:=(2*PI()/[.$B$14])*[.M40]^2" office:value-type="float" office:value="0.00000000000363233194012558" calcext:value-type="float">
            <text:p>3.63E-12</text:p>
          </table:table-cell>
          <table:table-cell table:style-name="ce66" table:formula="of:=1/SQRT(4*PI()*[.N40]*[.$B$2]*[.$B$3])" office:value-type="float" office:value="3.43540479892088E+019" calcext:value-type="float">
            <text:p>3.44E+19</text:p>
          </table:table-cell>
          <table:table-cell table:style-name="ce66" table:formula="of:=EXP(-(([.N40]+[.O40])^2/(4*[.$B$2]*[.$B$3]*[.N40])))" office:value-type="float" office:value="0.0934711408646679" calcext:value-type="float">
            <text:p>9.35E-02</text:p>
          </table:table-cell>
          <table:table-cell table:style-name="ce73" table:formula="of:=[.S40]*[.R40]*[.Q40]/1000000" office:value-type="float" office:value="11.6638248947592" calcext:value-type="float">
            <text:p>11.7</text:p>
          </table:table-cell>
          <table:table-cell table:style-name="ce83" table:formula="of:=1/[.T40]" office:value-type="float" office:value="0.0857351691252945" calcext:value-type="float">
            <text:p>0.1</text:p>
          </table:table-cell>
          <table:table-cell table:style-name="ce82" table:formula="of:=[.T40]/[.X40]" office:value-type="float" office:value="20.9927609717677" calcext:value-type="float">
            <text:p>21.0</text:p>
          </table:table-cell>
          <table:table-cell table:style-name="ce82" table:formula="of:=[.T40]/[.AA40]" office:value-type="float" office:value="0.766810793154078" calcext:value-type="float">
            <text:p>0.8</text:p>
          </table:table-cell>
          <table:table-cell table:style-name="ce93" table:formula="of:=(2*PI()*[.$B$4]^2*[.$B$5]^3*[.K40])/([.$B$11]*[.$B$12]*[.$B$13]*[.P40]^2)*1/(1+3*EXP([.O40]/([.$B$2]*[.$B$3])))/1000000" office:value-type="float" office:value="0.555611761142109" calcext:value-type="float">
            <text:p>0.556</text:p>
          </table:table-cell>
          <table:table-cell table:style-name="ce83" table:formula="of:=1/[.X40]" office:value-type="float" office:value="1.79981791232139" calcext:value-type="float">
            <text:p>1.8</text:p>
          </table:table-cell>
          <table:table-cell table:style-name="ce44" table:formula="of:=1/(1+3*EXP([.O40]/([.$B$2]*[.$B$3])))" office:value-type="float" office:value="0.0365273912366901" calcext:value-type="float">
            <text:p>0.037</text:p>
          </table:table-cell>
          <table:table-cell table:style-name="ce185" table:formula="of:=(2*PI()*[.$B$4]^2*[.$B$5]^3*[.K40])/([.$B$11]*[.$B$12]*[.$B$13]*[.P40]^2)/1000000" office:value-type="float" office:value="15.2108251460351" calcext:value-type="float">
            <text:p>15.2</text:p>
          </table:table-cell>
          <table:table-cell table:style-name="ce83" table:formula="of:=1000/[.AA40]*[.L40]" office:value-type="float" office:value="6.57426530381661" calcext:value-type="float">
            <text:p>6.6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319115" calcext:value-type="float">
            <text:p>0.32</text:p>
          </table:table-cell>
          <table:table-cell table:style-name="ce21" office:value-type="float" office:value="-1068.37187614872" calcext:value-type="float">
            <text:p>-1068.37</text:p>
          </table:table-cell>
          <table:table-cell table:style-name="ce21" office:value-type="float" office:value="-1068.3692037922" calcext:value-type="float">
            <text:p>-1068.37</text:p>
          </table:table-cell>
          <table:table-cell table:style-name="ce21" office:value-type="float" office:value="-1068.37284253275" calcext:value-type="float">
            <text:p>-1068.37</text:p>
          </table:table-cell>
          <table:table-cell table:style-name="ce29" table:formula="of:=27.2114*([.F41]-[.E41])" office:value-type="float" office:value="0.0727185622070162" calcext:value-type="float">
            <text:p>0.0727</text:p>
          </table:table-cell>
          <table:table-cell table:style-name="ce29" table:formula="of:=27.2114*([.E41]-[.G41])" office:value-type="float" office:value="0.0262966623906744" calcext:value-type="float">
            <text:p>0.0263</text:p>
          </table:table-cell>
          <table:table-cell table:style-name="ce44" table:formula="of:=[.J34]" office:value-type="float" office:value="1.990066" calcext:value-type="float">
            <text:p>1.990</text:p>
          </table:table-cell>
          <table:table-cell table:style-name="ce53" table:formula="of:=[.K39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41]*1.98645E-023" office:value-type="float" office:value="6.3390599175E-024" calcext:value-type="float">
            <text:p>6.34E-24</text:p>
          </table:table-cell>
          <table:table-cell table:style-name="ce60" table:formula="of:=[.H41]*1.602E-019" office:value-type="float" office:value="1.1649513665564E-020" calcext:value-type="float">
            <text:p>1.16E-20</text:p>
          </table:table-cell>
          <table:table-cell table:style-name="ce60" table:formula="of:=[.I41]*1.602E-019" office:value-type="float" office:value="4.21272531498604E-021" calcext:value-type="float">
            <text:p>4.21E-21</text:p>
          </table:table-cell>
          <table:table-cell table:style-name="ce60" table:formula="of:=(1240/[.J41])/1000000000" office:value-type="float" office:value="0.00000062309491243004" calcext:value-type="float">
            <text:p>6.23E-07</text:p>
          </table:table-cell>
          <table:table-cell table:style-name="ce66" table:formula="of:=(2*PI()/[.$B$14])*[.M41]^2" office:value-type="float" office:value="0.00000000000239416141955352" calcext:value-type="float">
            <text:p>2.39E-12</text:p>
          </table:table-cell>
          <table:table-cell table:style-name="ce66" table:formula="of:=1/SQRT(4*PI()*[.N41]*[.$B$2]*[.$B$3])" office:value-type="float" office:value="4.06105381361357E+019" calcext:value-type="float">
            <text:p>4.06E+19</text:p>
          </table:table-cell>
          <table:table-cell table:style-name="ce66" table:formula="of:=EXP(-(([.N41]+[.O41])^2/(4*[.$B$2]*[.$B$3]*[.N41])))" office:value-type="float" office:value="0.27154267175744" calcext:value-type="float">
            <text:p>2.72E-01</text:p>
          </table:table-cell>
          <table:table-cell table:style-name="ce73" table:formula="of:=[.S41]*[.R41]*[.Q41]/1000000" office:value-type="float" office:value="26.4016007537852" calcext:value-type="float">
            <text:p>26.4</text:p>
          </table:table-cell>
          <table:table-cell table:style-name="ce83" table:formula="of:=1/[.T41]" office:value-type="float" office:value="0.0378764912523961" calcext:value-type="float">
            <text:p>0.0</text:p>
          </table:table-cell>
          <table:table-cell table:style-name="ce82" table:formula="of:=[.T41]/[.X41]" office:value-type="float" office:value="29.2772214304887" calcext:value-type="float">
            <text:p>29.3</text:p>
          </table:table-cell>
          <table:table-cell table:style-name="ce82" table:formula="of:=[.T41]/[.AA41]" office:value-type="float" office:value="3.14965019928861" calcext:value-type="float">
            <text:p>3.1</text:p>
          </table:table-cell>
          <table:table-cell table:style-name="ce93" table:formula="of:=(2*PI()*[.$B$4]^2*[.$B$7]^3*[.K41])/([.$B$11]*[.$B$12]*[.$B$13]*[.P41]^2)*1/(1+3*EXP([.O41]/([.$B$2]*[.$B$3])))/1000000" office:value-type="float" office:value="0.901779590541715" calcext:value-type="float">
            <text:p>0.902</text:p>
          </table:table-cell>
          <table:table-cell table:style-name="ce83" table:formula="of:=1/[.X41]" office:value-type="float" office:value="1.10891842140637" calcext:value-type="float">
            <text:p>1.1</text:p>
          </table:table-cell>
          <table:table-cell table:style-name="ce44" table:formula="of:=1/(1+3*EXP([.O41]/([.$B$2]*[.$B$3])))" office:value-type="float" office:value="0.10758022945472" calcext:value-type="float">
            <text:p>0.108</text:p>
          </table:table-cell>
          <table:table-cell table:style-name="ce185" table:formula="of:=(2*PI()*[.$B$4]^2*[.$B$7]^3*[.K41])/([.$B$11]*[.$B$12]*[.$B$13]*[.P41]^2)/1000000" office:value-type="float" office:value="8.38239140325751" calcext:value-type="float">
            <text:p>8.4</text:p>
          </table:table-cell>
          <table:table-cell table:style-name="ce83" table:formula="of:=1000/[.AA41]*[.L41]" office:value-type="float" office:value="11.9297698221463" calcext:value-type="float">
            <text:p>11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F1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266156" calcext:value-type="float">
            <text:p>0.27</text:p>
          </table:table-cell>
          <table:table-cell table:style-name="ce21" office:value-type="float" office:value="-1068.37865906874" calcext:value-type="float">
            <text:p>-1068.38</text:p>
          </table:table-cell>
          <table:table-cell table:style-name="ce21" office:value-type="float" office:value="-1068.3772285121" calcext:value-type="float">
            <text:p>-1068.38</text:p>
          </table:table-cell>
          <table:table-cell table:style-name="ce21" office:value-type="float" office:value="-1068.37871537494" calcext:value-type="float">
            <text:p>-1068.38</text:p>
          </table:table-cell>
          <table:table-cell table:style-name="ce29" table:formula="of:=27.2114*([.F42]-[.E42])" office:value-type="float" office:value="0.0389274489568597" calcext:value-type="float">
            <text:p>0.0389</text:p>
          </table:table-cell>
          <table:table-cell table:style-name="ce29" table:formula="of:=27.2114*([.E42]-[.G42])" office:value-type="float" office:value="0.0015321705278121" calcext:value-type="float">
            <text:p>0.0015</text:p>
          </table:table-cell>
          <table:table-cell table:style-name="ce44" table:formula="of:=[.J35]" office:value-type="float" office:value="1.737846" calcext:value-type="float">
            <text:p>1.738</text:p>
          </table:table-cell>
          <table:table-cell table:style-name="ce53" table:formula="of:=[.K41]" office:value-type="float" office:value="0.01970325" calcext:value-type="float">
            <text:p>0.0197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42]*1.98645E-023" office:value-type="float" office:value="5.287055862E-024" calcext:value-type="float">
            <text:p>5.29E-24</text:p>
          </table:table-cell>
          <table:table-cell table:style-name="ce60" table:formula="of:=[.H42]*1.602E-019" office:value-type="float" office:value="6.23617732288893E-021" calcext:value-type="float">
            <text:p>6.24E-21</text:p>
          </table:table-cell>
          <table:table-cell table:style-name="ce60" table:formula="of:=[.I42]*1.602E-019" office:value-type="float" office:value="2.45453718555499E-022" calcext:value-type="float">
            <text:p>2.45E-22</text:p>
          </table:table-cell>
          <table:table-cell table:style-name="ce60" table:formula="of:=(1240/[.J42])/1000000000" office:value-type="float" office:value="0.000000713526975347643" calcext:value-type="float">
            <text:p>7.14E-07</text:p>
          </table:table-cell>
          <table:table-cell table:style-name="ce66" table:formula="of:=(2*PI()/[.$B$14])*[.M42]^2" office:value-type="float" office:value="0.00000000000166544966974511" calcext:value-type="float">
            <text:p>1.67E-12</text:p>
          </table:table-cell>
          <table:table-cell table:style-name="ce66" table:formula="of:=1/SQRT(4*PI()*[.N42]*[.$B$2]*[.$B$3])" office:value-type="float" office:value="5.55051670658502E+019" calcext:value-type="float">
            <text:p>5.55E+19</text:p>
          </table:table-cell>
          <table:table-cell table:style-name="ce66" table:formula="of:=EXP(-(([.N42]+[.O42])^2/(4*[.$B$2]*[.$B$3]*[.N42])))" office:value-type="float" office:value="0.665899317574397" calcext:value-type="float">
            <text:p>6.66E-01</text:p>
          </table:table-cell>
          <table:table-cell table:style-name="ce73" table:formula="of:=[.S42]*[.R42]*[.Q42]/1000000" office:value-type="float" office:value="61.5564402075088" calcext:value-type="float">
            <text:p>61.6</text:p>
          </table:table-cell>
          <table:table-cell table:style-name="ce83" table:formula="of:=1/[.T42]" office:value-type="float" office:value="0.0162452538942955" calcext:value-type="float">
            <text:p>0.0</text:p>
          </table:table-cell>
          <table:table-cell table:style-name="ce82" table:formula="of:=[.T42]/[.X42]" office:value-type="float" office:value="34.5529617760939" calcext:value-type="float">
            <text:p>34.6</text:p>
          </table:table-cell>
          <table:table-cell table:style-name="ce82" table:formula="of:=[.T42]/[.AA42]" office:value-type="float" office:value="8.26002507127963" calcext:value-type="float">
            <text:p>8.3</text:p>
          </table:table-cell>
          <table:table-cell table:style-name="ce93" table:formula="of:=(2*PI()*[.$B$4]^2*[.$B$8]^3*[.K42])/([.$B$11]*[.$B$12]*[.$B$13]*[.P42]^2)*1/(1+3*EXP([.O42]/([.$B$2]*[.$B$3])))/1000000" office:value-type="float" office:value="1.78150980533593" calcext:value-type="float">
            <text:p>1.782</text:p>
          </table:table-cell>
          <table:table-cell table:style-name="ce83" table:formula="of:=1/[.X42]" office:value-type="float" office:value="0.561321636852533" calcext:value-type="float">
            <text:p>0.6</text:p>
          </table:table-cell>
          <table:table-cell table:style-name="ce44" table:formula="of:=1/(1+3*EXP([.O42]/([.$B$2]*[.$B$3])))" office:value-type="float" office:value="0.239054038979503" calcext:value-type="float">
            <text:p>0.239</text:p>
          </table:table-cell>
          <table:table-cell table:style-name="ce185" table:formula="of:=(2*PI()*[.$B$4]^2*[.$B$8]^3*[.K42])/([.$B$11]*[.$B$12]*[.$B$13]*[.P42]^2)/1000000" office:value-type="float" office:value="7.45233091622718" calcext:value-type="float">
            <text:p>7.5</text:p>
          </table:table-cell>
          <table:table-cell table:style-name="ce83" table:formula="of:=1000/[.AA42]*[.L42]" office:value-type="float" office:value="13.4186204456184" calcext:value-type="float">
            <text:p>13.4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29" table:number-columns-repeated="2"/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/>
          <table:table-cell table:style-name="ce82" table:number-columns-repeated="3"/>
          <table:table-cell table:style-name="ce191" table:number-columns-spanned="2" table:number-rows-spanned="1"/>
          <table:covered-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29" table:number-columns-repeated="2"/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/>
          <table:table-cell table:style-name="ce82" table:number-columns-repeated="3"/>
          <table:table-cell table:style-name="ce191"/>
          <table: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table:style-name="ce6" office:value-type="string" calcext:value-type="string">
            <text:p>ACRXTN</text:p>
          </table:table-cell>
          <table:table-cell table:style-name="ce6" office:value-type="string" calcext:value-type="string">
            <text:p>Exp. ref. 6</text:p>
          </table:table-cell>
          <table:table-cell table:style-name="ce6" office:value-type="string" calcext:value-type="string">
            <text:p>mCP</text:p>
          </table:table-cell>
          <table:table-cell table:style-name="ce19"/>
          <table:table-cell table:style-name="ce19" office:value-type="float" office:value="-1279.7402326534" calcext:value-type="float">
            <text:p>-1279.74</text:p>
          </table:table-cell>
          <table:table-cell table:style-name="ce19" office:value-type="float" office:value="-1279.7391127565" calcext:value-type="float">
            <text:p>-1279.74</text:p>
          </table:table-cell>
          <table:table-cell table:style-name="ce19" office:value-type="float" office:value="-1279.7400085504" calcext:value-type="float">
            <text:p>-1279.74</text:p>
          </table:table-cell>
          <table:table-cell table:style-name="ce28"/>
          <table:table-cell table:style-name="ce28" office:value-type="float" office:value="0.033" calcext:value-type="float">
            <text:p>0.0330</text:p>
          </table:table-cell>
          <table:table-cell table:style-name="ce42" table:formula="of:=1240/478" office:value-type="float" office:value="2.59414225941423" calcext:value-type="float">
            <text:p>2.594</text:p>
          </table:table-cell>
          <table:table-cell table:style-name="ce49" office:value-type="float" office:value="0.0291" calcext:value-type="float">
            <text:p>0.0291</text:p>
          </table:table-cell>
          <table:table-cell table:style-name="ce49" office:value-type="float" office:value="0.74" calcext:value-type="float">
            <text:p>0.74</text:p>
          </table:table-cell>
          <table:table-cell table:style-name="ce58" table:formula="of:=[.D45]*1.98645E-023" office:value-type="float" office:value="0" calcext:value-type="float">
            <text:p>0.00E+00</text:p>
          </table:table-cell>
          <table:table-cell table:style-name="ce58" table:formula="of:=[.H45]*1.602E-019" office:value-type="float" office:value="0" calcext:value-type="float">
            <text:p>0.00E+00</text:p>
          </table:table-cell>
          <table:table-cell table:style-name="ce58" table:formula="of:=[.I45]*1.602E-019" office:value-type="float" office:value="5.2866E-021" calcext:value-type="float">
            <text:p>5.29E-21</text:p>
          </table:table-cell>
          <table:table-cell table:style-name="ce58" table:formula="of:=(1240/[.J45])/1000000000" office:value-type="float" office:value="0.000000478" calcext:value-type="float">
            <text:p>4.78E-07</text:p>
          </table:table-cell>
          <table:table-cell table:style-name="ce64" table:formula="of:=(2*PI()/[.$B$14])*[.M45]^2" office:value-type="float" office:value="0" calcext:value-type="float">
            <text:p>0.00E+00</text:p>
          </table:table-cell>
          <table:table-cell table:style-name="ce64" table:formula="of:=1/SQRT(4*PI()*[.N45]*[.$B$2]*[.$B$3])" office:value-type="string" office:string-value="" calcext:value-type="error">
            <text:p>#DIV/0!</text:p>
          </table:table-cell>
          <table:table-cell table:style-name="ce64" table:formula="of:=EXP(-(([.N45]+[.O45])^2/(4*[.$B$2]*[.$B$3]*[.N45])))" office:value-type="string" office:string-value="" calcext:value-type="error">
            <text:p>#DIV/0!</text:p>
          </table:table-cell>
          <table:table-cell table:style-name="ce71" office:value-type="float" office:value="0.32" calcext:value-type="float">
            <text:p>0.3</text:p>
          </table:table-cell>
          <table:table-cell table:style-name="ce79" table:formula="of:=1/[.T45]" office:value-type="float" office:value="3.125" calcext:value-type="float">
            <text:p>3.1</text:p>
          </table:table-cell>
          <table:table-cell table:style-name="ce194" table:number-columns-repeated="2"/>
          <table:table-cell table:style-name="ce92" table:formula="of:=1/[.Y45]" office:value-type="float" office:value="0.454545454545455" calcext:value-type="float">
            <text:p>0.455</text:p>
          </table:table-cell>
          <table:table-cell table:style-name="ce79" office:value-type="float" office:value="2.2" calcext:value-type="float">
            <text:p>2.2</text:p>
          </table:table-cell>
          <table:table-cell table:style-name="ce19" table:formula="of:=1/(1+3*EXP([.O45]/([.$B$2]*[.$B$3])))" office:value-type="float" office:value="0.085101565391696" calcext:value-type="float">
            <text:p>0.09</text:p>
          </table:table-cell>
          <table:table-cell table:style-name="ce101" table:formula="of:=(2*PI()*[.$B$4]^2*[.$B$5]^3*[.K45])/([.$B$11]*[.$B$12]*[.$B$13]*[.P45]^2)/1000000" office:value-type="float" office:value="28.4365604429565" calcext:value-type="float">
            <text:p>28.4</text:p>
          </table:table-cell>
          <table:table-cell table:style-name="ce79" table:formula="of:=1000/[.AA45]*[.L45]" office:value-type="float" office:value="26.0228378001071" calcext:value-type="float">
            <text:p>26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94" table:number-columns-repeated="3"/>
          <table:table-cell table:style-name="ce128" table:number-columns-repeated="4"/>
          <table:table-cell table:style-name="ce28" table:number-columns-repeated="2"/>
          <table:table-cell table:style-name="ce151"/>
          <table:table-cell table:style-name="ce135" table:number-columns-repeated="2"/>
          <table:table-cell table:style-name="ce169" table:number-columns-repeated="4"/>
          <table:table-cell table:style-name="ce175" table:number-columns-repeated="3"/>
          <table:table-cell table:style-name="ce182"/>
          <table:table-cell table:style-name="ce194" table:number-columns-repeated="3"/>
          <table:table-cell table:style-name="ce151"/>
          <table:table-cell table:style-name="ce194"/>
          <table:table-cell table:style-name="ce128"/>
          <table:table-cell table:style-name="ce194" table:number-columns-repeated="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79.6528220388" calcext:value-type="float">
            <text:p>-1279.65</text:p>
          </table:table-cell>
          <table:table-cell table:style-name="ce21" office:value-type="float" office:value="-1279.6517186351" calcext:value-type="float">
            <text:p>-1279.65</text:p>
          </table:table-cell>
          <table:table-cell table:style-name="ce21" office:value-type="float" office:value="-1279.6526155794" calcext:value-type="float">
            <text:p>-1279.65</text:p>
          </table:table-cell>
          <table:table-cell table:style-name="ce29" table:formula="of:=27.2114*([.F47]-[.E47])" office:value-type="float" office:value="0.0300251594414113" calcext:value-type="float">
            <text:p>0.0300</text:p>
          </table:table-cell>
          <table:table-cell table:style-name="ce29" table:formula="of:=27.2114*([.E47]-[.G47])" office:value-type="float" office:value="-0.00561804931805946" calcext:value-type="float">
            <text:p>-0.0056</text:p>
          </table:table-cell>
          <table:table-cell table:style-name="ce44" office:value-type="float" office:value="2.68" calcext:value-type="float">
            <text:p>2.680</text:p>
          </table:table-cell>
          <table:table-cell table:style-name="ce52" office:value-type="float" office:value="0.001666" calcext:value-type="float">
            <text:p>0.001666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47]*1.98645E-023" office:value-type="float" office:value="4.0688256705E-024" calcext:value-type="float">
            <text:p>4.07E-24</text:p>
          </table:table-cell>
          <table:table-cell table:style-name="ce60" table:formula="of:=[.H47]*1.602E-019" office:value-type="float" office:value="4.81003054251409E-021" calcext:value-type="float">
            <text:p>4.81E-21</text:p>
          </table:table-cell>
          <table:table-cell table:style-name="ce60" table:formula="of:=[.I47]*1.602E-019" office:value-type="float" office:value="-9.00011500753125E-022" calcext:value-type="float">
            <text:p>-9.00E-22</text:p>
          </table:table-cell>
          <table:table-cell table:style-name="ce60" table:formula="of:=(1240/[.J47])/1000000000" office:value-type="float" office:value="0.000000462686567164179" calcext:value-type="float">
            <text:p>4.63E-07</text:p>
          </table:table-cell>
          <table:table-cell table:style-name="ce66" table:formula="of:=(2*PI()/[.$B$14])*[.M47]^2" office:value-type="float" office:value="0.000000000000986374599877054" calcext:value-type="float">
            <text:p>9.86E-13</text:p>
          </table:table-cell>
          <table:table-cell table:style-name="ce66" table:formula="of:=1/SQRT(4*PI()*[.N47]*[.$B$2]*[.$B$3])" office:value-type="float" office:value="6.32002396346098E+019" calcext:value-type="float">
            <text:p>6.32E+19</text:p>
          </table:table-cell>
          <table:table-cell table:style-name="ce66" table:formula="of:=EXP(-(([.N47]+[.O47])^2/(4*[.$B$2]*[.$B$3]*[.N47])))" office:value-type="float" office:value="0.825436776254829" calcext:value-type="float">
            <text:p>8.25E-01</text:p>
          </table:table-cell>
          <table:table-cell table:style-name="ce73" table:formula="of:=[.S47]*[.R47]*[.Q47]/1000000" office:value-type="float" office:value="51.4569948858884" calcext:value-type="float">
            <text:p>51.5</text:p>
          </table:table-cell>
          <table:table-cell table:style-name="ce84" table:formula="of:=1/[.T47]" office:value-type="float" office:value="0.0194337038573203" calcext:value-type="float">
            <text:p>0.02</text:p>
          </table:table-cell>
          <table:table-cell table:style-name="ce82" table:number-columns-repeated="2"/>
          <table:table-cell table:style-name="ce93" table:formula="of:=(2*PI()*[.$B$4]^2*[.$B$5]^3*[.K47])/([.$B$11]*[.$B$12]*[.$B$13]*[.P47]^2)*1/(1+3*EXP([.O47]/([.$B$2]*[.$B$3])))/1000000" office:value-type="float" office:value="0.508940118706406" calcext:value-type="float">
            <text:p>0.509</text:p>
          </table:table-cell>
          <table:table-cell table:style-name="ce83" table:formula="of:=1/[.X47]" office:value-type="float" office:value="1.96486769905611" calcext:value-type="float">
            <text:p>2.0</text:p>
          </table:table-cell>
          <table:table-cell table:style-name="ce21" table:formula="of:=1/(1+3*EXP([.O47]/([.$B$2]*[.$B$3])))" office:value-type="float" office:value="0.292904202449291" calcext:value-type="float">
            <text:p>0.29</text:p>
          </table:table-cell>
          <table:table-cell table:style-name="ce185" table:formula="of:=(2*PI()*[.$B$4]^2*[.$B$5]^3*[.K47])/([.$B$11]*[.$B$12]*[.$B$13]*[.P47]^2)/1000000" office:value-type="float" office:value="1.73756509620075" calcext:value-type="float">
            <text:p>1.7</text:p>
          </table:table-cell>
          <table:table-cell table:style-name="ce83" table:formula="of:=1000/[.AA47]*[.L47]" office:value-type="float" office:value="425.883324669699" calcext:value-type="float">
            <text:p>425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79.6528220388" calcext:value-type="float">
            <text:p>-1279.65</text:p>
          </table:table-cell>
          <table:table-cell table:style-name="ce21" office:value-type="float" office:value="-1279.6517186351" calcext:value-type="float">
            <text:p>-1279.65</text:p>
          </table:table-cell>
          <table:table-cell table:style-name="ce21" office:value-type="float" office:value="-1279.6526155794" calcext:value-type="float">
            <text:p>-1279.65</text:p>
          </table:table-cell>
          <table:table-cell table:style-name="ce29" table:formula="of:=27.2114*([.F48]-[.E48])" office:value-type="float" office:value="0.0300251594414113" calcext:value-type="float">
            <text:p>0.0300</text:p>
          </table:table-cell>
          <table:table-cell table:style-name="ce29" table:formula="of:=27.2114*([.E48]-[.G48])" office:value-type="float" office:value="-0.00561804931805946" calcext:value-type="float">
            <text:p>-0.0056</text:p>
          </table:table-cell>
          <table:table-cell table:style-name="ce44" office:value-type="float" office:value="2.68" calcext:value-type="float">
            <text:p>2.680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48]*1.98645E-023" office:value-type="float" office:value="4.0688256705E-024" calcext:value-type="float">
            <text:p>4.07E-24</text:p>
          </table:table-cell>
          <table:table-cell table:style-name="ce60" table:formula="of:=[.H48]*1.602E-019" office:value-type="float" office:value="4.81003054251409E-021" calcext:value-type="float">
            <text:p>4.81E-21</text:p>
          </table:table-cell>
          <table:table-cell table:style-name="ce60" table:formula="of:=[.I48]*1.602E-019" office:value-type="float" office:value="-9.00011500753125E-022" calcext:value-type="float">
            <text:p>-9.00E-22</text:p>
          </table:table-cell>
          <table:table-cell table:style-name="ce60" table:formula="of:=(1240/[.J48])/1000000000" office:value-type="float" office:value="0.000000462686567164179" calcext:value-type="float">
            <text:p>4.63E-07</text:p>
          </table:table-cell>
          <table:table-cell table:style-name="ce66" table:formula="of:=(2*PI()/[.$B$14])*[.M48]^2" office:value-type="float" office:value="0.000000000000986374599877054" calcext:value-type="float">
            <text:p>9.86E-13</text:p>
          </table:table-cell>
          <table:table-cell table:style-name="ce66" table:formula="of:=1/SQRT(4*PI()*[.N48]*[.$B$2]*[.$B$3])" office:value-type="float" office:value="6.32002396346098E+019" calcext:value-type="float">
            <text:p>6.32E+19</text:p>
          </table:table-cell>
          <table:table-cell table:style-name="ce66" table:formula="of:=EXP(-(([.N48]+[.O48])^2/(4*[.$B$2]*[.$B$3]*[.N48])))" office:value-type="float" office:value="0.825436776254829" calcext:value-type="float">
            <text:p>8.25E-01</text:p>
          </table:table-cell>
          <table:table-cell table:style-name="ce73" table:formula="of:=[.S48]*[.R48]*[.Q48]/1000000" office:value-type="float" office:value="51.4569948858884" calcext:value-type="float">
            <text:p>51.5</text:p>
          </table:table-cell>
          <table:table-cell table:style-name="ce84" table:formula="of:=1/[.T48]" office:value-type="float" office:value="0.0194337038573203" calcext:value-type="float">
            <text:p>0.02</text:p>
          </table:table-cell>
          <table:table-cell table:style-name="ce82" table:number-columns-repeated="2"/>
          <table:table-cell table:style-name="ce93" table:formula="of:=(2*PI()*[.$B$4]^2*[.$B$5]^3*[.K48])/([.$B$11]*[.$B$12]*[.$B$13]*[.P48]^2)*1/(1+3*EXP([.O48]/([.$B$2]*[.$B$3])))/1000000" office:value-type="float" office:value="4.61284261252505" calcext:value-type="float">
            <text:p>4.613</text:p>
          </table:table-cell>
          <table:table-cell table:style-name="ce83" table:formula="of:=1/[.X48]" office:value-type="float" office:value="0.216786065339568" calcext:value-type="float">
            <text:p>0.2</text:p>
          </table:table-cell>
          <table:table-cell table:style-name="ce21" table:formula="of:=1/(1+3*EXP([.O48]/([.$B$2]*[.$B$3])))" office:value-type="float" office:value="0.292904202449291" calcext:value-type="float">
            <text:p>0.29</text:p>
          </table:table-cell>
          <table:table-cell table:style-name="ce185" table:formula="of:=(2*PI()*[.$B$4]^2*[.$B$5]^3*[.K48])/([.$B$11]*[.$B$12]*[.$B$13]*[.P48]^2)/1000000" office:value-type="float" office:value="15.7486392272697" calcext:value-type="float">
            <text:p>15.7</text:p>
          </table:table-cell>
          <table:table-cell table:style-name="ce83" table:formula="of:=1000/[.AA48]*[.L48]" office:value-type="float" office:value="46.9881866821006" calcext:value-type="float">
            <text:p>47.0</text:p>
          </table:table-cell>
          <table:table-cell table:style-name="ce130" table:number-columns-repeated="2"/>
          <table:table-cell table:style-name="Default"/>
          <table:table-cell table:style-name="ce130" table:number-columns-repeated="971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81.97328974988" calcext:value-type="float">
            <text:p>-1281.97</text:p>
          </table:table-cell>
          <table:table-cell table:style-name="ce21" office:value-type="float" office:value="-1281.9723802579" calcext:value-type="float">
            <text:p>-1281.97</text:p>
          </table:table-cell>
          <table:table-cell table:style-name="ce21" office:value-type="float" office:value="-1281.97327225495" calcext:value-type="float">
            <text:p>-1281.97</text:p>
          </table:table-cell>
          <table:table-cell table:style-name="ce29" table:formula="of:=27.2114*([.F49]-[.E49])" office:value-type="float" office:value="0.024748550061379" calcext:value-type="float">
            <text:p>0.0247</text:p>
          </table:table-cell>
          <table:table-cell table:style-name="ce29" table:formula="of:=27.2114*([.E49]-[.G49])" office:value-type="float" office:value="-0.0004760615391393" calcext:value-type="float">
            <text:p>-0.0005</text:p>
          </table:table-cell>
          <table:table-cell table:style-name="ce44" office:value-type="float" office:value="2.68" calcext:value-type="float">
            <text:p>2.680</text:p>
          </table:table-cell>
          <table:table-cell table:style-name="ce52" office:value-type="float" office:value="0.001666" calcext:value-type="float">
            <text:p>0.001666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49]*1.98645E-023" office:value-type="float" office:value="4.0688256705E-024" calcext:value-type="float">
            <text:p>4.07E-24</text:p>
          </table:table-cell>
          <table:table-cell table:style-name="ce60" table:formula="of:=[.H49]*1.602E-019" office:value-type="float" office:value="3.96471771983292E-021" calcext:value-type="float">
            <text:p>3.96E-21</text:p>
          </table:table-cell>
          <table:table-cell table:style-name="ce60" table:formula="of:=[.I49]*1.602E-019" office:value-type="float" office:value="-7.62650585701159E-023" calcext:value-type="float">
            <text:p>-7.63E-23</text:p>
          </table:table-cell>
          <table:table-cell table:style-name="ce60" table:formula="of:=(1240/[.J49])/1000000000" office:value-type="float" office:value="0.000000462686567164179" calcext:value-type="float">
            <text:p>4.63E-07</text:p>
          </table:table-cell>
          <table:table-cell table:style-name="ce66" table:formula="of:=(2*PI()/[.$B$14])*[.M49]^2" office:value-type="float" office:value="0.000000000000986374599877054" calcext:value-type="float">
            <text:p>9.86E-13</text:p>
          </table:table-cell>
          <table:table-cell table:style-name="ce66" table:formula="of:=1/SQRT(4*PI()*[.N49]*[.$B$2]*[.$B$3])" office:value-type="float" office:value="6.96123838221883E+019" calcext:value-type="float">
            <text:p>6.96E+19</text:p>
          </table:table-cell>
          <table:table-cell table:style-name="ce66" table:formula="of:=EXP(-(([.N49]+[.O49])^2/(4*[.$B$2]*[.$B$3]*[.N49])))" office:value-type="float" office:value="0.794386838854466" calcext:value-type="float">
            <text:p>7.94E-01</text:p>
          </table:table-cell>
          <table:table-cell table:style-name="ce73" table:formula="of:=[.S49]*[.R49]*[.Q49]/1000000" office:value-type="float" office:value="54.5456883273273" calcext:value-type="float">
            <text:p>54.5</text:p>
          </table:table-cell>
          <table:table-cell table:style-name="ce84" table:formula="of:=1/[.T49]" office:value-type="float" office:value="0.0183332547569851" calcext:value-type="float">
            <text:p>0.02</text:p>
          </table:table-cell>
          <table:table-cell table:style-name="ce82" table:number-columns-repeated="2"/>
          <table:table-cell table:style-name="ce93" table:formula="of:=(2*PI()*[.$B$4]^2*[.$B$5]^3*[.K49])/([.$B$11]*[.$B$12]*[.$B$13]*[.P49]^2)*1/(1+3*EXP([.O49]/([.$B$2]*[.$B$3])))/1000000" office:value-type="float" office:value="0.440417626805975" calcext:value-type="float">
            <text:p>0.440</text:p>
          </table:table-cell>
          <table:table-cell table:style-name="ce83" table:formula="of:=1/[.X49]" office:value-type="float" office:value="2.2705721550072" calcext:value-type="float">
            <text:p>2.3</text:p>
          </table:table-cell>
          <table:table-cell table:style-name="ce21" table:formula="of:=1/(1+3*EXP([.O49]/([.$B$2]*[.$B$3])))" office:value-type="float" office:value="0.253468274523334" calcext:value-type="float">
            <text:p>0.25</text:p>
          </table:table-cell>
          <table:table-cell table:style-name="ce185" table:formula="of:=(2*PI()*[.$B$4]^2*[.$B$5]^3*[.K49])/([.$B$11]*[.$B$12]*[.$B$13]*[.P49]^2)/1000000" office:value-type="float" office:value="1.73756509620075" calcext:value-type="float">
            <text:p>1.7</text:p>
          </table:table-cell>
          <table:table-cell table:style-name="ce83" table:formula="of:=1000/[.AA49]*[.L49]" office:value-type="float" office:value="425.883324669699" calcext:value-type="float">
            <text:p>425.9</text:p>
          </table:table-cell>
          <table:table-cell table:style-name="ce130" table:number-columns-repeated="2"/>
          <table:table-cell table:style-name="Default"/>
          <table:table-cell table:style-name="ce130" table:number-columns-repeated="971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81.97328974988" calcext:value-type="float">
            <text:p>-1281.97</text:p>
          </table:table-cell>
          <table:table-cell table:style-name="ce21" office:value-type="float" office:value="-1281.9723802579" calcext:value-type="float">
            <text:p>-1281.97</text:p>
          </table:table-cell>
          <table:table-cell table:style-name="ce21" office:value-type="float" office:value="-1281.97327225495" calcext:value-type="float">
            <text:p>-1281.97</text:p>
          </table:table-cell>
          <table:table-cell table:style-name="ce29" table:formula="of:=27.2114*([.F50]-[.E50])" office:value-type="float" office:value="0.024748550061379" calcext:value-type="float">
            <text:p>0.0247</text:p>
          </table:table-cell>
          <table:table-cell table:style-name="ce29" table:formula="of:=27.2114*([.E50]-[.G50])" office:value-type="float" office:value="-0.0004760615391393" calcext:value-type="float">
            <text:p>-0.0005</text:p>
          </table:table-cell>
          <table:table-cell table:style-name="ce44" office:value-type="float" office:value="2.68" calcext:value-type="float">
            <text:p>2.680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0]*1.98645E-023" office:value-type="float" office:value="4.0688256705E-024" calcext:value-type="float">
            <text:p>4.07E-24</text:p>
          </table:table-cell>
          <table:table-cell table:style-name="ce60" table:formula="of:=[.H50]*1.602E-019" office:value-type="float" office:value="3.96471771983292E-021" calcext:value-type="float">
            <text:p>3.96E-21</text:p>
          </table:table-cell>
          <table:table-cell table:style-name="ce60" table:formula="of:=[.I50]*1.602E-019" office:value-type="float" office:value="-7.62650585701159E-023" calcext:value-type="float">
            <text:p>-7.63E-23</text:p>
          </table:table-cell>
          <table:table-cell table:style-name="ce60" table:formula="of:=(1240/[.J50])/1000000000" office:value-type="float" office:value="0.000000462686567164179" calcext:value-type="float">
            <text:p>4.63E-07</text:p>
          </table:table-cell>
          <table:table-cell table:style-name="ce66" table:formula="of:=(2*PI()/[.$B$14])*[.M50]^2" office:value-type="float" office:value="0.000000000000986374599877054" calcext:value-type="float">
            <text:p>9.86E-13</text:p>
          </table:table-cell>
          <table:table-cell table:style-name="ce66" table:formula="of:=1/SQRT(4*PI()*[.N50]*[.$B$2]*[.$B$3])" office:value-type="float" office:value="6.96123838221883E+019" calcext:value-type="float">
            <text:p>6.96E+19</text:p>
          </table:table-cell>
          <table:table-cell table:style-name="ce66" table:formula="of:=EXP(-(([.N50]+[.O50])^2/(4*[.$B$2]*[.$B$3]*[.N50])))" office:value-type="float" office:value="0.794386838854466" calcext:value-type="float">
            <text:p>7.94E-01</text:p>
          </table:table-cell>
          <table:table-cell table:style-name="ce73" table:formula="of:=[.S50]*[.R50]*[.Q50]/1000000" office:value-type="float" office:value="54.5456883273273" calcext:value-type="float">
            <text:p>54.5</text:p>
          </table:table-cell>
          <table:table-cell table:style-name="ce84" table:formula="of:=1/[.T50]" office:value-type="float" office:value="0.0183332547569851" calcext:value-type="float">
            <text:p>0.02</text:p>
          </table:table-cell>
          <table:table-cell table:style-name="ce82" table:number-columns-repeated="2"/>
          <table:table-cell table:style-name="ce93" table:formula="of:=(2*PI()*[.$B$4]^2*[.$B$5]^3*[.K50])/([.$B$11]*[.$B$12]*[.$B$13]*[.P50]^2)*1/(1+3*EXP([.O50]/([.$B$2]*[.$B$3])))/1000000" office:value-type="float" office:value="3.99178041102654" calcext:value-type="float">
            <text:p>3.992</text:p>
          </table:table-cell>
          <table:table-cell table:style-name="ce83" table:formula="of:=1/[.X50]" office:value-type="float" office:value="0.250514782135232" calcext:value-type="float">
            <text:p>0.3</text:p>
          </table:table-cell>
          <table:table-cell table:style-name="ce21" table:formula="of:=1/(1+3*EXP([.O50]/([.$B$2]*[.$B$3])))" office:value-type="float" office:value="0.253468274523334" calcext:value-type="float">
            <text:p>0.25</text:p>
          </table:table-cell>
          <table:table-cell table:style-name="ce185" table:formula="of:=(2*PI()*[.$B$4]^2*[.$B$5]^3*[.K50])/([.$B$11]*[.$B$12]*[.$B$13]*[.P50]^2)/1000000" office:value-type="float" office:value="15.7486392272697" calcext:value-type="float">
            <text:p>15.7</text:p>
          </table:table-cell>
          <table:table-cell table:style-name="ce83" table:formula="of:=1000/[.AA50]*[.L50]" office:value-type="float" office:value="46.9881866821006" calcext:value-type="float">
            <text:p>47.0</text:p>
          </table:table-cell>
          <table:table-cell table:style-name="ce130" table:number-columns-repeated="2"/>
          <table:table-cell table:style-name="Default"/>
          <table:table-cell table:style-name="ce130" table:number-columns-repeated="971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DFT</text:p>
          </table:table-cell>
          <table:table-cell table:style-name="ce37" office:value-type="string" calcext:value-type="string">
            <text:p>ΔE DFT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dDFT</text:p>
          </table:table-cell>
          <table:table-cell table:style-name="ce85" table:number-columns-repeated="3"/>
          <table:table-cell table:style-name="ce43" office:value-type="string" calcext:value-type="string">
            <text:p>k(TADF) dDFT</text:p>
          </table:table-cell>
          <table: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2"/>
          <table:table-cell table:style-name="Default"/>
          <table:table-cell table:style-name="ce138" table:number-columns-repeated="971"/>
          <table:table-cell table:style-name="ce106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None tCT</text:p>
          </table:table-cell>
          <table:table-cell table:style-name="ce21" office:value-type="float" office:value="0.392427" calcext:value-type="float">
            <text:p>0.39</text:p>
          </table:table-cell>
          <table:table-cell table:style-name="ce21" office:value-type="float" office:value="-1281.95286410281" calcext:value-type="float">
            <text:p>-1281.95</text:p>
          </table:table-cell>
          <table:table-cell table:style-name="ce21" office:value-type="float" office:value="-1281.9482443966" calcext:value-type="float">
            <text:p>-1281.95</text:p>
          </table:table-cell>
          <table:table-cell table:style-name="ce21" office:value-type="float" office:value="-1281.95992603338" calcext:value-type="float">
            <text:p>-1281.96</text:p>
          </table:table-cell>
          <table:table-cell table:style-name="ce29" table:formula="of:=27.2114*([.F52]-[.E52])" office:value-type="float" office:value="0.125708673561458" calcext:value-type="float">
            <text:p>0.1257</text:p>
          </table:table-cell>
          <table:table-cell table:style-name="ce29" table:formula="of:=27.2114*([.E52]-[.G52])" office:value-type="float" office:value="0.192165017512206" calcext:value-type="float">
            <text:p>0.1922</text:p>
          </table:table-cell>
          <table:table-cell table:style-name="ce44" office:value-type="float" office:value="3.081915" calcext:value-type="float">
            <text:p>3.082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2]*1.98645E-023" office:value-type="float" office:value="7.7953661415E-024" calcext:value-type="float">
            <text:p>7.80E-24</text:p>
          </table:table-cell>
          <table:table-cell table:style-name="ce60" table:formula="of:=[.H52]*1.602E-019" office:value-type="float" office:value="2.01385295045455E-020" calcext:value-type="float">
            <text:p>2.01E-20</text:p>
          </table:table-cell>
          <table:table-cell table:style-name="ce60" table:formula="of:=[.I52]*1.602E-019" office:value-type="float" office:value="3.07848358054554E-020" calcext:value-type="float">
            <text:p>3.08E-20</text:p>
          </table:table-cell>
          <table:table-cell table:style-name="ce60" table:formula="of:=(1240/[.J52])/1000000000" office:value-type="float" office:value="0.000000402347241893433" calcext:value-type="float">
            <text:p>4.02E-07</text:p>
          </table:table-cell>
          <table:table-cell table:style-name="ce66" table:formula="of:=(2*PI()/[.$B$14])*[.M52]^2" office:value-type="float" office:value="0.00000000000362056835670918" calcext:value-type="float">
            <text:p>3.62E-12</text:p>
          </table:table-cell>
          <table:table-cell table:style-name="ce66" table:formula="of:=1/SQRT(4*PI()*[.N52]*[.$B$2]*[.$B$3])" office:value-type="float" office:value="3.08872159286638E+019" calcext:value-type="float">
            <text:p>3.09E+19</text:p>
          </table:table-cell>
          <table:table-cell table:style-name="ce66" table:formula="of:=EXP(-(([.N52]+[.O52])^2/(4*[.$B$2]*[.$B$3]*[.N52])))" office:value-type="float" office:value="0.000421303312426897" calcext:value-type="float">
            <text:p>4.21E-04</text:p>
          </table:table-cell>
          <table:table-cell table:style-name="ce73" table:formula="of:=[.S52]*[.R52]*[.Q52]/1000000" office:value-type="float" office:value="0.0471140446655362" calcext:value-type="float">
            <text:p>0.0</text:p>
          </table:table-cell>
          <table:table-cell table:style-name="ce83" table:formula="of:=1/[.T52]" office:value-type="float" office:value="21.2250934323093" calcext:value-type="float">
            <text:p>21.2</text:p>
          </table:table-cell>
          <table:table-cell table:style-name="ce82" table:formula="of:=[.T52]/[.X52]" office:value-type="float" office:value="13.3852676021094" calcext:value-type="float">
            <text:p>13.4</text:p>
          </table:table-cell>
          <table:table-cell table:style-name="ce82" table:formula="of:=[.T52]/[.AA52]" office:value-type="float" office:value="0.00757181734161531" calcext:value-type="float">
            <text:p>0.0</text:p>
          </table:table-cell>
          <table:table-cell table:style-name="ce93" table:formula="of:=(2*PI()*[.$B$4]^2*[.$B$6]^3*[.K52])/([.$B$11]*[.$B$12]*[.$B$13]*[.P52]^2)*1/(1+3*EXP([.O52]/([.$B$2]*[.$B$3])))/1000000" office:value-type="float" office:value="0.00351984331326415" calcext:value-type="float">
            <text:p>0.004</text:p>
          </table:table-cell>
          <table:table-cell table:style-name="ce83" table:formula="of:=1/[.X52]" office:value-type="float" office:value="284.103555471235" calcext:value-type="float">
            <text:p>284.1</text:p>
          </table:table-cell>
          <table:table-cell table:style-name="ce21" table:formula="of:=1/(1+3*EXP([.O52]/([.$B$2]*[.$B$3])))" office:value-type="float" office:value="0.000197206451542003" calcext:value-type="float">
            <text:p>0.00</text:p>
          </table:table-cell>
          <table:table-cell table:style-name="ce185" table:formula="of:=(2*PI()*[.$B$4]^2*[.$B$10]^3*[.K52])/([.$B$11]*[.$B$12]*[.$B$13]*[.P52]^2)/1000000" office:value-type="float" office:value="6.2222901768369" calcext:value-type="float">
            <text:p>6.2</text:p>
          </table:table-cell>
          <table:table-cell table:style-name="ce83" table:formula="of:=1000/[.AA52]*[.L52]" office:value-type="float" office:value="118.927272590842" calcext:value-type="float">
            <text:p>118.9</text:p>
          </table:table-cell>
          <table:table-cell table:style-name="ce130" table:number-columns-repeated="2"/>
          <table:table-cell table:style-name="Default"/>
          <table:table-cell table:style-name="ce130" table:number-columns-repeated="971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cHex tCT</text:p>
          </table:table-cell>
          <table:table-cell table:style-name="ce21" office:value-type="float" office:value="0.246061" calcext:value-type="float">
            <text:p>0.25</text:p>
          </table:table-cell>
          <table:table-cell table:style-name="ce21" office:value-type="float" office:value="-1281.97008752988" calcext:value-type="float">
            <text:p>-1281.97</text:p>
          </table:table-cell>
          <table:table-cell table:style-name="ce21" office:value-type="float" office:value="-1281.9723802579" calcext:value-type="float">
            <text:p>-1281.97</text:p>
          </table:table-cell>
          <table:table-cell table:style-name="ce21" office:value-type="float" office:value="-1281.97040581358" calcext:value-type="float">
            <text:p>-1281.97</text:p>
          </table:table-cell>
          <table:table-cell table:style-name="ce29" table:formula="of:=[.H54]" office:value-type="float" office:value="0.024748550061379" calcext:value-type="float">
            <text:p>0.0247</text:p>
          </table:table-cell>
          <table:table-cell table:style-name="ce29" table:formula="of:=27.2114*([.E53]-[.G53])" office:value-type="float" office:value="0.00866094507834846" calcext:value-type="float">
            <text:p>0.0087</text:p>
          </table:table-cell>
          <table:table-cell table:style-name="ce44" office:value-type="float" office:value="2.765088" calcext:value-type="float">
            <text:p>2.765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3]*1.98645E-023" office:value-type="float" office:value="4.8878787345E-024" calcext:value-type="float">
            <text:p>4.89E-24</text:p>
          </table:table-cell>
          <table:table-cell table:style-name="ce60" table:formula="of:=[.H53]*1.602E-019" office:value-type="float" office:value="3.96471771983292E-021" calcext:value-type="float">
            <text:p>3.96E-21</text:p>
          </table:table-cell>
          <table:table-cell table:style-name="ce60" table:formula="of:=[.I53]*1.602E-019" office:value-type="float" office:value="1.38748340155142E-021" calcext:value-type="float">
            <text:p>1.39E-21</text:p>
          </table:table-cell>
          <table:table-cell table:style-name="ce60" table:formula="of:=(1240/[.J53])/1000000000" office:value-type="float" office:value="0.000000448448656968603" calcext:value-type="float">
            <text:p>4.48E-07</text:p>
          </table:table-cell>
          <table:table-cell table:style-name="ce66" table:formula="of:=(2*PI()/[.$B$14])*[.M53]^2" office:value-type="float" office:value="0.00000000000142345768056179" calcext:value-type="float">
            <text:p>1.42E-12</text:p>
          </table:table-cell>
          <table:table-cell table:style-name="ce66" table:formula="of:=1/SQRT(4*PI()*[.N53]*[.$B$2]*[.$B$3])" office:value-type="float" office:value="6.96123838221883E+019" calcext:value-type="float">
            <text:p>6.96E+19</text:p>
          </table:table-cell>
          <table:table-cell table:style-name="ce66" table:formula="of:=EXP(-(([.N53]+[.O53])^2/(4*[.$B$2]*[.$B$3]*[.N53])))" office:value-type="float" office:value="0.646551997712945" calcext:value-type="float">
            <text:p>6.47E-01</text:p>
          </table:table-cell>
          <table:table-cell table:style-name="ce73" table:formula="of:=[.S53]*[.R53]*[.Q53]/1000000" office:value-type="float" office:value="64.067020048653" calcext:value-type="float">
            <text:p>64.1</text:p>
          </table:table-cell>
          <table:table-cell table:style-name="ce83" table:formula="of:=1/[.T53]" office:value-type="float" office:value="0.0156086547999359" calcext:value-type="float">
            <text:p>0.0</text:p>
          </table:table-cell>
          <table:table-cell table:style-name="ce82" table:formula="of:=[.T53]/[.X53]" office:value-type="float" office:value="23.1599057239449" calcext:value-type="float">
            <text:p>23.2</text:p>
          </table:table-cell>
          <table:table-cell table:style-name="ce82" table:formula="of:=[.T53]/[.AA53]" office:value-type="float" office:value="4.45918725251917" calcext:value-type="float">
            <text:p>4.5</text:p>
          </table:table-cell>
          <table:table-cell table:style-name="ce93" table:formula="of:=(2*PI()*[.$B$4]^2*[.$B$6]^3*[.K53])/([.$B$11]*[.$B$12]*[.$B$13]*[.P53]^2)*1/(1+3*EXP([.O53]/([.$B$2]*[.$B$3])))/1000000" office:value-type="float" office:value="2.7662901918644" calcext:value-type="float">
            <text:p>2.766</text:p>
          </table:table-cell>
          <table:table-cell table:style-name="ce83" table:formula="of:=1/[.X53]" office:value-type="float" office:value="0.361494973644117" calcext:value-type="float">
            <text:p>0.4</text:p>
          </table:table-cell>
          <table:table-cell table:style-name="ce21" table:formula="of:=1/(1+3*EXP([.O53]/([.$B$2]*[.$B$3])))" office:value-type="float" office:value="0.192539093451872" calcext:value-type="float">
            <text:p>0.19</text:p>
          </table:table-cell>
          <table:table-cell table:style-name="ce185" table:formula="of:=(2*PI()*[.$B$4]^2*[.$B$6]^3*[.K53])/([.$B$11]*[.$B$12]*[.$B$13]*[.P53]^2)/1000000" office:value-type="float" office:value="14.3674208820136" calcext:value-type="float">
            <text:p>14.4</text:p>
          </table:table-cell>
          <table:table-cell table:style-name="ce83" table:formula="of:=1000/[.AA53]*[.L53]" office:value-type="float" office:value="51.5054167395064" calcext:value-type="float">
            <text:p>51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81.97328974988" calcext:value-type="float">
            <text:p>-1281.97</text:p>
          </table:table-cell>
          <table:table-cell table:style-name="ce21" office:value-type="float" office:value="-1281.9723802579" calcext:value-type="float">
            <text:p>-1281.97</text:p>
          </table:table-cell>
          <table:table-cell table:style-name="ce21" office:value-type="float" office:value="-1281.97327225495" calcext:value-type="float">
            <text:p>-1281.97</text:p>
          </table:table-cell>
          <table:table-cell table:style-name="ce29" table:formula="of:=27.2114*([.F54]-[.E54])" office:value-type="float" office:value="0.024748550061379" calcext:value-type="float">
            <text:p>0.0247</text:p>
          </table:table-cell>
          <table:table-cell table:style-name="ce29" table:formula="of:=27.2114*([.E54]-[.G54])" office:value-type="float" office:value="-0.0004760615391393" calcext:value-type="float">
            <text:p>-0.0005</text:p>
          </table:table-cell>
          <table:table-cell table:style-name="ce44" office:value-type="float" office:value="2.682374" calcext:value-type="float">
            <text:p>2.682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4]*1.98645E-023" office:value-type="float" office:value="4.0688256705E-024" calcext:value-type="float">
            <text:p>4.07E-24</text:p>
          </table:table-cell>
          <table:table-cell table:style-name="ce60" table:formula="of:=[.H54]*1.602E-019" office:value-type="float" office:value="3.96471771983292E-021" calcext:value-type="float">
            <text:p>3.96E-21</text:p>
          </table:table-cell>
          <table:table-cell table:style-name="ce60" table:formula="of:=[.I54]*1.602E-019" office:value-type="float" office:value="-7.62650585701159E-023" calcext:value-type="float">
            <text:p>-7.63E-23</text:p>
          </table:table-cell>
          <table:table-cell table:style-name="ce60" table:formula="of:=(1240/[.J54])/1000000000" office:value-type="float" office:value="0.000000462277072473861" calcext:value-type="float">
            <text:p>4.62E-07</text:p>
          </table:table-cell>
          <table:table-cell table:style-name="ce66" table:formula="of:=(2*PI()/[.$B$14])*[.M54]^2" office:value-type="float" office:value="0.000000000000986374599877054" calcext:value-type="float">
            <text:p>9.86E-13</text:p>
          </table:table-cell>
          <table:table-cell table:style-name="ce66" table:formula="of:=1/SQRT(4*PI()*[.N54]*[.$B$2]*[.$B$3])" office:value-type="float" office:value="6.96123838221883E+019" calcext:value-type="float">
            <text:p>6.96E+19</text:p>
          </table:table-cell>
          <table:table-cell table:style-name="ce66" table:formula="of:=EXP(-(([.N54]+[.O54])^2/(4*[.$B$2]*[.$B$3]*[.N54])))" office:value-type="float" office:value="0.794386838854466" calcext:value-type="float">
            <text:p>7.94E-01</text:p>
          </table:table-cell>
          <table:table-cell table:style-name="ce73" table:formula="of:=[.S54]*[.R54]*[.Q54]/1000000" office:value-type="float" office:value="54.5456883273273" calcext:value-type="float">
            <text:p>54.5</text:p>
          </table:table-cell>
          <table:table-cell table:style-name="ce83" table:formula="of:=1/[.T54]" office:value-type="float" office:value="0.0183332547569851" calcext:value-type="float">
            <text:p>0.0</text:p>
          </table:table-cell>
          <table:table-cell table:style-name="ce82" table:formula="of:=[.T54]/[.X54]" office:value-type="float" office:value="13.6403247550854" calcext:value-type="float">
            <text:p>13.6</text:p>
          </table:table-cell>
          <table:table-cell table:style-name="ce82" table:formula="of:=[.T54]/[.AA54]" office:value-type="float" office:value="3.45738957960942" calcext:value-type="float">
            <text:p>3.5</text:p>
          </table:table-cell>
          <table:table-cell table:style-name="ce93" table:formula="of:=(2*PI()*[.$B$4]^2*[.$B$5]^3*[.K54])/([.$B$11]*[.$B$12]*[.$B$13]*[.P54]^2)*1/(1+3*EXP([.O54]/([.$B$2]*[.$B$3])))/1000000" office:value-type="float" office:value="3.99885554828829" calcext:value-type="float">
            <text:p>3.999</text:p>
          </table:table-cell>
          <table:table-cell table:style-name="ce83" table:formula="of:=1/[.X54]" office:value-type="float" office:value="0.250071548702991" calcext:value-type="float">
            <text:p>0.3</text:p>
          </table:table-cell>
          <table:table-cell table:style-name="ce21" table:formula="of:=1/(1+3*EXP([.O54]/([.$B$2]*[.$B$3])))" office:value-type="float" office:value="0.253468274523334" calcext:value-type="float">
            <text:p>0.25</text:p>
          </table:table-cell>
          <table:table-cell table:style-name="ce185" table:formula="of:=(2*PI()*[.$B$4]^2*[.$B$5]^3*[.K54])/([.$B$11]*[.$B$12]*[.$B$13]*[.P54]^2)/1000000" office:value-type="float" office:value="15.7765525322979" calcext:value-type="float">
            <text:p>15.8</text:p>
          </table:table-cell>
          <table:table-cell table:style-name="ce83" table:formula="of:=1000/[.AA54]*[.L54]" office:value-type="float" office:value="46.9050509282726" calcext:value-type="float">
            <text:p>46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112" office:value-type="string" calcext:value-type="string">
            <text:p>ACRXTN</text:p>
          </table:table-cell>
          <table:table-cell table:style-name="ce119" office:value-type="string" calcext:value-type="string">
            <text:p>dDFT/f_eff</text:p>
          </table:table-cell>
          <table:table-cell table:style-name="ce119" office:value-type="string" calcext:value-type="string">
            <text:p>mCP</text:p>
          </table:table-cell>
          <table:table-cell table:style-name="ce129" office:value-type="float" office:value="0.096726" calcext:value-type="float">
            <text:p>0.10</text:p>
          </table:table-cell>
          <table:table-cell table:style-name="ce129" office:value-type="float" office:value="-1281.9775671806" calcext:value-type="float">
            <text:p>-1281.98</text:p>
          </table:table-cell>
          <table:table-cell table:style-name="ce129" office:value-type="float" office:value="-1281.9775493141" calcext:value-type="float">
            <text:p>-1281.98</text:p>
          </table:table-cell>
          <table:table-cell table:style-name="ce129" office:value-type="float" office:value="-1281.9774375596" calcext:value-type="float">
            <text:p>-1281.98</text:p>
          </table:table-cell>
          <table:table-cell table:style-name="ce137" table:formula="of:=[.H63]" office:value-type="float" office:value="0.00415815771004386" calcext:value-type="float">
            <text:p>0.0042</text:p>
          </table:table-cell>
          <table:table-cell table:style-name="ce137" table:formula="of:=27.2114*([.E55]-[.G55])" office:value-type="float" office:value="-0.0035271688805396" calcext:value-type="float">
            <text:p>-0.0035</text:p>
          </table:table-cell>
          <table:table-cell table:style-name="ce152" office:value-type="float" office:value="2.682374" calcext:value-type="float">
            <text:p>2.682</text:p>
          </table:table-cell>
          <table:table-cell table:style-name="ce161" office:value-type="float" office:value="0.0151" calcext:value-type="float">
            <text:p>0.0151</text:p>
          </table:table-cell>
          <table:table-cell table:style-name="ce161" office:value-type="float" office:value="0.74" calcext:value-type="float">
            <text:p>0.74</text:p>
          </table:table-cell>
          <table:table-cell table:style-name="ce170" table:formula="of:=[.D55]*1.98645E-023" office:value-type="float" office:value="1.921413627E-024" calcext:value-type="float">
            <text:p>1.92E-24</text:p>
          </table:table-cell>
          <table:table-cell table:style-name="ce170" table:formula="of:=[.H55]*1.602E-019" office:value-type="float" office:value="6.66136865149027E-022" calcext:value-type="float">
            <text:p>6.66E-22</text:p>
          </table:table-cell>
          <table:table-cell table:style-name="ce170" table:formula="of:=[.I55]*1.602E-019" office:value-type="float" office:value="-5.65052454662444E-022" calcext:value-type="float">
            <text:p>-5.65E-22</text:p>
          </table:table-cell>
          <table:table-cell table:style-name="ce170" table:formula="of:=(1240/[.J55])/1000000000" office:value-type="float" office:value="0.000000462277072473861" calcext:value-type="float">
            <text:p>4.62E-07</text:p>
          </table:table-cell>
          <table:table-cell table:style-name="ce176" table:formula="of:=(2*PI()/[.$B$14])*[.M55]^2" office:value-type="float" office:value="0.000000000000219960879487362" calcext:value-type="float">
            <text:p>2.20E-13</text:p>
          </table:table-cell>
          <table:table-cell table:style-name="ce176" table:formula="of:=1/SQRT(4*PI()*[.N55]*[.$B$2]*[.$B$3])" office:value-type="float" office:value="1.69828630534786E+020" calcext:value-type="float">
            <text:p>1.70E+20</text:p>
          </table:table-cell>
          <table:table-cell table:style-name="ce176" table:formula="of:=EXP(-(([.N55]+[.O55])^2/(4*[.$B$2]*[.$B$3]*[.N55])))" office:value-type="float" office:value="0.999074579697416" calcext:value-type="float">
            <text:p>9.99E-01</text:p>
          </table:table-cell>
          <table:table-cell table:style-name="ce183" table:formula="of:=[.S55]*[.R55]*[.Q55]/1000000" office:value-type="float" office:value="37.321085253073" calcext:value-type="float">
            <text:p>37.3</text:p>
          </table:table-cell>
          <table:table-cell table:style-name="ce195" table:formula="of:=1/[.T55]" office:value-type="float" office:value="0.0267945048548035" calcext:value-type="float">
            <text:p>0.0</text:p>
          </table:table-cell>
          <table:table-cell table:style-name="ce200" table:formula="of:=[.T55]/[.X55]" office:value-type="float" office:value="8.55739372492897" calcext:value-type="float">
            <text:p>8.6</text:p>
          </table:table-cell>
          <table:table-cell table:style-name="ce200" table:formula="of:=[.T55]/[.AA55]" office:value-type="float" office:value="2.36560460066728" calcext:value-type="float">
            <text:p>2.4</text:p>
          </table:table-cell>
          <table:table-cell table:style-name="ce205" table:formula="of:=(2*PI()*[.$B$4]^2*[.$B$5]^3*[.K55])/([.$B$11]*[.$B$12]*[.$B$13]*[.P55]^2)*1/(1+3*EXP([.O55]/([.$B$2]*[.$B$3])))/1000000" office:value-type="float" office:value="4.36126774725242" calcext:value-type="float">
            <text:p>4.361</text:p>
          </table:table-cell>
          <table:table-cell table:style-name="ce195" table:formula="of:=1/[.X55]" office:value-type="float" office:value="0.229291127707075" calcext:value-type="float">
            <text:p>0.2</text:p>
          </table:table-cell>
          <table:table-cell table:style-name="ce129" table:formula="of:=1/(1+3*EXP([.O55]/([.$B$2]*[.$B$3])))" office:value-type="float" office:value="0.276439845671226" calcext:value-type="float">
            <text:p>0.28</text:p>
          </table:table-cell>
          <table:table-cell table:style-name="ce214" table:formula="of:=(2*PI()*[.$B$4]^2*[.$B$5]^3*[.K55])/([.$B$11]*[.$B$12]*[.$B$13]*[.P55]^2)/1000000" office:value-type="float" office:value="15.7765525322979" calcext:value-type="float">
            <text:p>15.8</text:p>
          </table:table-cell>
          <table:table-cell table:style-name="ce195" table:formula="of:=1000/[.AA55]*[.L55]" office:value-type="float" office:value="46.9050509282726" calcext:value-type="float">
            <text:p>46.9</text:p>
          </table:table-cell>
          <table:table-cell table:style-name="ce161" table:number-columns-repeated="974"/>
          <table:table-cell table:style-name="ce220" table:number-columns-repeated="11"/>
          <table:table-cell table:style-name="ce222"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52023" calcext:value-type="float">
            <text:p>0.05</text:p>
          </table:table-cell>
          <table:table-cell table:style-name="ce21" office:value-type="float" office:value="-1281.9832687032" calcext:value-type="float">
            <text:p>-1281.98</text:p>
          </table:table-cell>
          <table:table-cell table:style-name="ce21" office:value-type="float" office:value="-1281.9831535784" calcext:value-type="float">
            <text:p>-1281.98</text:p>
          </table:table-cell>
          <table:table-cell table:style-name="ce21" office:value-type="float" office:value="-1281.98304139164" calcext:value-type="float">
            <text:p>-1281.98</text:p>
          </table:table-cell>
          <table:table-cell table:style-name="ce29" table:formula="of:=27.2114*([.F56]-[.E56])" office:value-type="float" office:value="0.00313270698283418" calcext:value-type="float">
            <text:p>0.0031</text:p>
          </table:table-cell>
          <table:table-cell table:style-name="ce29" table:formula="of:=27.2114*([.E56]-[.G56])" office:value-type="float" office:value="-0.00618546578754822" calcext:value-type="float">
            <text:p>-0.0062</text:p>
          </table:table-cell>
          <table:table-cell table:style-name="ce44" office:value-type="float" office:value="2.214904" calcext:value-type="float">
            <text:p>2.215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6]*1.98645E-023" office:value-type="float" office:value="1.0334108835E-024" calcext:value-type="float">
            <text:p>1.03E-24</text:p>
          </table:table-cell>
          <table:table-cell table:style-name="ce60" table:formula="of:=[.H56]*1.602E-019" office:value-type="float" office:value="5.01859658650035E-022" calcext:value-type="float">
            <text:p>5.02E-22</text:p>
          </table:table-cell>
          <table:table-cell table:style-name="ce60" table:formula="of:=[.I56]*1.602E-019" office:value-type="float" office:value="-9.90911619165225E-022" calcext:value-type="float">
            <text:p>-9.91E-22</text:p>
          </table:table-cell>
          <table:table-cell table:style-name="ce60" table:formula="of:=(1240/[.J56])/1000000000" office:value-type="float" office:value="0.000000559843677197748" calcext:value-type="float">
            <text:p>5.60E-07</text:p>
          </table:table-cell>
          <table:table-cell table:style-name="ce66" table:formula="of:=(2*PI()/[.$B$14])*[.M56]^2" office:value-type="float" office:value="0.0000000000000636282203898004" calcext:value-type="float">
            <text:p>6.36E-14</text:p>
          </table:table-cell>
          <table:table-cell table:style-name="ce66" table:formula="of:=1/SQRT(4*PI()*[.N56]*[.$B$2]*[.$B$3])" office:value-type="float" office:value="1.95659751934283E+020" calcext:value-type="float">
            <text:p>1.96E+20</text:p>
          </table:table-cell>
          <table:table-cell table:style-name="ce66" table:formula="of:=EXP(-(([.N56]+[.O56])^2/(4*[.$B$2]*[.$B$3]*[.N56])))" office:value-type="float" office:value="0.971644870696143" calcext:value-type="float">
            <text:p>9.72E-01</text:p>
          </table:table-cell>
          <table:table-cell table:style-name="ce73" table:formula="of:=[.S56]*[.R56]*[.Q56]/1000000" office:value-type="float" office:value="12.0964751507874" calcext:value-type="float">
            <text:p>12.1</text:p>
          </table:table-cell>
          <table:table-cell table:style-name="ce83" table:formula="of:=1/[.T56]" office:value-type="float" office:value="0.0826687103089622" calcext:value-type="float">
            <text:p>0.1</text:p>
          </table:table-cell>
          <table:table-cell table:style-name="ce82" table:formula="of:=[.T56]/[.X56]" office:value-type="float" office:value="8.70018383295135" calcext:value-type="float">
            <text:p>8.7</text:p>
          </table:table-cell>
          <table:table-cell table:style-name="ce82" table:formula="of:=[.T56]/[.AA56]" office:value-type="float" office:value="1.52011683004663" calcext:value-type="float">
            <text:p>1.5</text:p>
          </table:table-cell>
          <table:table-cell table:style-name="ce93" table:formula="of:=(2*PI()*[.$B$4]^2*[.$B$7]^3*[.K56])/([.$B$11]*[.$B$12]*[.$B$13]*[.P56]^2)*1/(1+6*EXP([.O56]/([.$B$2]*[.$B$3])))/1000000" office:value-type="float" office:value="1.39037006378794" calcext:value-type="float">
            <text:p>1.390</text:p>
          </table:table-cell>
          <table:table-cell table:style-name="ce83" table:formula="of:=1/[.X56]" office:value-type="float" office:value="0.719232976920972" calcext:value-type="float">
            <text:p>0.7</text:p>
          </table:table-cell>
          <table:table-cell table:style-name="ce21" table:formula="of:=1/(1+3*EXP([.O56]/([.$B$2]*[.$B$3])))" office:value-type="float" office:value="0.297470080415565" calcext:value-type="float">
            <text:p>0.30</text:p>
          </table:table-cell>
          <table:table-cell table:style-name="ce185" table:formula="of:=(2*PI()*[.$B$4]^2*[.$B$7]^3*[.K56])/([.$B$11]*[.$B$12]*[.$B$13]*[.P56]^2)/1000000" office:value-type="float" office:value="7.95759570033593" calcext:value-type="float">
            <text:p>8.0</text:p>
          </table:table-cell>
          <table:table-cell table:style-name="ce83" table:formula="of:=1000/[.AA56]*[.L56]" office:value-type="float" office:value="92.9929124155881" calcext:value-type="float">
            <text:p>93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38701" calcext:value-type="float">
            <text:p>0.04</text:p>
          </table:table-cell>
          <table:table-cell table:style-name="ce21" office:value-type="float" office:value="-1281.99089348726" calcext:value-type="float">
            <text:p>-1281.99</text:p>
          </table:table-cell>
          <table:table-cell table:style-name="ce21" office:value-type="float" office:value="-1281.9908257245" calcext:value-type="float">
            <text:p>-1281.99</text:p>
          </table:table-cell>
          <table:table-cell table:style-name="ce21" office:value-type="float" office:value="-1281.99062468053" calcext:value-type="float">
            <text:p>-1281.99</text:p>
          </table:table-cell>
          <table:table-cell table:style-name="ce29" table:formula="of:=27.2114*([.F57]-[.E57])" office:value-type="float" office:value="0.00184391957240891" calcext:value-type="float">
            <text:p>0.0018</text:p>
          </table:table-cell>
          <table:table-cell table:style-name="ce29" table:formula="of:=27.2114*([.E57]-[.G57])" office:value-type="float" office:value="-0.00731460745867544" calcext:value-type="float">
            <text:p>-0.0073</text:p>
          </table:table-cell>
          <table:table-cell table:style-name="ce44" office:value-type="float" office:value="1.954129" calcext:value-type="float">
            <text:p>1.954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7]*1.98645E-023" office:value-type="float" office:value="7.687760145E-025" calcext:value-type="float">
            <text:p>7.69E-25</text:p>
          </table:table-cell>
          <table:table-cell table:style-name="ce60" table:formula="of:=[.H57]*1.602E-019" office:value-type="float" office:value="2.95395915499908E-022" calcext:value-type="float">
            <text:p>2.95E-22</text:p>
          </table:table-cell>
          <table:table-cell table:style-name="ce60" table:formula="of:=[.I57]*1.602E-019" office:value-type="float" office:value="-1.1718001148798E-021" calcext:value-type="float">
            <text:p>-1.17E-21</text:p>
          </table:table-cell>
          <table:table-cell table:style-name="ce60" table:formula="of:=(1240/[.J57])/1000000000" office:value-type="float" office:value="0.000000634553808883651" calcext:value-type="float">
            <text:p>6.35E-07</text:p>
          </table:table-cell>
          <table:table-cell table:style-name="ce66" table:formula="of:=(2*PI()/[.$B$14])*[.M57]^2" office:value-type="float" office:value="0.0000000000000352130274017197" calcext:value-type="float">
            <text:p>3.52E-14</text:p>
          </table:table-cell>
          <table:table-cell table:style-name="ce66" table:formula="of:=1/SQRT(4*PI()*[.N57]*[.$B$2]*[.$B$3])" office:value-type="float" office:value="2.550294880224E+020" calcext:value-type="float">
            <text:p>2.55E+20</text:p>
          </table:table-cell>
          <table:table-cell table:style-name="ce66" table:formula="of:=EXP(-(([.N57]+[.O57])^2/(4*[.$B$2]*[.$B$3]*[.N57])))" office:value-type="float" office:value="0.854753513326795" calcext:value-type="float">
            <text:p>8.55E-01</text:p>
          </table:table-cell>
          <table:table-cell table:style-name="ce73" table:formula="of:=[.S57]*[.R57]*[.Q57]/1000000" office:value-type="float" office:value="7.67599456008547" calcext:value-type="float">
            <text:p>7.7</text:p>
          </table:table-cell>
          <table:table-cell table:style-name="ce83" table:formula="of:=1/[.T57]" office:value-type="float" office:value="0.130276277838955" calcext:value-type="float">
            <text:p>0.1</text:p>
          </table:table-cell>
          <table:table-cell table:style-name="ce82" table:formula="of:=[.T57]/[.X57]" office:value-type="float" office:value="3.46608094091095" calcext:value-type="float">
            <text:p>3.5</text:p>
          </table:table-cell>
          <table:table-cell table:style-name="ce82" table:formula="of:=[.T57]/[.AA57]" office:value-type="float" office:value="1.06296646907208" calcext:value-type="float">
            <text:p>1.1</text:p>
          </table:table-cell>
          <table:table-cell table:style-name="ce93" table:formula="of:=(2*PI()*[.$B$4]^2*[.$B$8]^3*[.K57])/([.$B$11]*[.$B$12]*[.$B$13]*[.P57]^2)*1/(1+3*EXP([.O57]/([.$B$2]*[.$B$3])))/1000000" office:value-type="float" office:value="2.21460337797769" calcext:value-type="float">
            <text:p>2.215</text:p>
          </table:table-cell>
          <table:table-cell table:style-name="ce83" table:formula="of:=1/[.X57]" office:value-type="float" office:value="0.45154812367042" calcext:value-type="float">
            <text:p>0.5</text:p>
          </table:table-cell>
          <table:table-cell table:style-name="ce21" table:formula="of:=1/(1+3*EXP([.O57]/([.$B$2]*[.$B$3])))" office:value-type="float" office:value="0.306676758908207" calcext:value-type="float">
            <text:p>0.31</text:p>
          </table:table-cell>
          <table:table-cell table:style-name="ce185" table:formula="of:=(2*PI()*[.$B$4]^2*[.$B$8]^3*[.K57])/([.$B$11]*[.$B$12]*[.$B$13]*[.P57]^2)/1000000" office:value-type="float" office:value="7.22129510518452" calcext:value-type="float">
            <text:p>7.2</text:p>
          </table:table-cell>
          <table:table-cell table:style-name="ce83" table:formula="of:=1000/[.AA57]*[.L57]" office:value-type="float" office:value="102.474693143162" calcext:value-type="float">
            <text:p>102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ADC</text:p>
          </table:table-cell>
          <table:table-cell table:style-name="ce37" office:value-type="string" calcext:value-type="string">
            <text:p>ΔE ADC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ADC</text:p>
          </table:table-cell>
          <table:table-cell table:style-name="ce82" table:number-columns-repeated="3"/>
          <table:table-cell table:style-name="ce43" office:value-type="string" calcext:value-type="string">
            <text:p>k(TADF) ADC</text:p>
          </table:table-cell>
          <table: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None tNPI</text:p>
          </table:table-cell>
          <table:table-cell table:style-name="ce21" office:value-type="float" office:value="0.392427" calcext:value-type="float">
            <text:p>0.39</text:p>
          </table:table-cell>
          <table:table-cell table:style-name="ce21" office:value-type="float" office:value="-1279.6338150019" calcext:value-type="float">
            <text:p>-1279.63</text:p>
          </table:table-cell>
          <table:table-cell table:style-name="ce21" office:value-type="float" office:value="-1279.6200919363" calcext:value-type="float">
            <text:p>-1279.62</text:p>
          </table:table-cell>
          <table:table-cell table:style-name="ce21" office:value-type="float" office:value="-1279.6462856383" calcext:value-type="float">
            <text:p>-1279.65</text:p>
          </table:table-cell>
          <table:table-cell table:style-name="ce29" table:formula="of:=27.2114*([.F59]-[.E59])" office:value-type="float" office:value="0.373423827269502" calcext:value-type="float">
            <text:p>0.3734</text:p>
          </table:table-cell>
          <table:table-cell table:style-name="ce29" table:formula="of:=27.2114*([.E59]-[.G59])" office:value-type="float" office:value="0.339343475333311" calcext:value-type="float">
            <text:p>0.3393</text:p>
          </table:table-cell>
          <table:table-cell table:style-name="ce44" office:value-type="float" office:value="3.081915" calcext:value-type="float">
            <text:p>3.082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59]*1.98645E-023" office:value-type="float" office:value="7.7953661415E-024" calcext:value-type="float">
            <text:p>7.80E-24</text:p>
          </table:table-cell>
          <table:table-cell table:style-name="ce60" table:formula="of:=[.H59]*1.602E-019" office:value-type="float" office:value="5.98224971285743E-020" calcext:value-type="float">
            <text:p>5.98E-20</text:p>
          </table:table-cell>
          <table:table-cell table:style-name="ce60" table:formula="of:=[.I59]*1.602E-019" office:value-type="float" office:value="5.43628247483964E-020" calcext:value-type="float">
            <text:p>5.44E-20</text:p>
          </table:table-cell>
          <table:table-cell table:style-name="ce60" table:formula="of:=(1240/[.J59])/1000000000" office:value-type="float" office:value="0.000000402347241893433" calcext:value-type="float">
            <text:p>4.02E-07</text:p>
          </table:table-cell>
          <table:table-cell table:style-name="ce66" table:formula="of:=(2*PI()/[.$B$14])*[.M59]^2" office:value-type="float" office:value="0.00000000000362056835670918" calcext:value-type="float">
            <text:p>3.62E-12</text:p>
          </table:table-cell>
          <table:table-cell table:style-name="ce66" table:formula="of:=1/SQRT(4*PI()*[.N59]*[.$B$2]*[.$B$3])" office:value-type="float" office:value="1.792092297627E+019" calcext:value-type="float">
            <text:p>1.79E+19</text:p>
          </table:table-cell>
          <table:table-cell table:style-name="ce66" table:formula="of:=EXP(-(([.N59]+[.O59])^2/(4*[.$B$2]*[.$B$3]*[.N59])))" office:value-type="float" office:value="0.00000193576119551246" calcext:value-type="float">
            <text:p>1.94E-06</text:p>
          </table:table-cell>
          <table:table-cell table:style-name="ce73" table:formula="of:=[.S59]*[.R59]*[.Q59]/1000000" office:value-type="float" office:value="0.000125599787423299" calcext:value-type="float">
            <text:p>0.0</text:p>
          </table:table-cell>
          <table:table-cell table:style-name="ce83" table:formula="of:=1/[.T59]" office:value-type="float" office:value="7961.79691474935" calcext:value-type="float">
            <text:p>7961.8</text:p>
          </table:table-cell>
          <table:table-cell table:style-name="ce82" table:formula="of:=[.T59]/[.X59]" office:value-type="float" office:value="10.5826663707495" calcext:value-type="float">
            <text:p>10.6</text:p>
          </table:table-cell>
          <table:table-cell table:style-name="ce82" table:formula="of:=[.T59]/[.AA59]" office:value-type="float" office:value="0.000020185459670598" calcext:value-type="float">
            <text:p>0.0</text:p>
          </table:table-cell>
          <table:table-cell table:style-name="ce93" table:formula="of:=(2*PI()*[.$B$4]^2*[.$B$6]^3*[.K59])/([.$B$11]*[.$B$12]*[.$B$13]*[.P59]^2)*1/(1+3*EXP([.O59]/([.$B$2]*[.$B$3])))/1000000" office:value-type="float" office:value="0.0000118684443998402" calcext:value-type="float">
            <text:p>0.000</text:p>
          </table:table-cell>
          <table:table-cell table:style-name="ce83" table:formula="of:=1/[.X59]" office:value-type="float" office:value="84257.0404604554" calcext:value-type="float">
            <text:p>84257.0</text:p>
          </table:table-cell>
          <table:table-cell table:style-name="ce21" table:formula="of:=1/(1+3*EXP([.O59]/([.$B$2]*[.$B$3])))" office:value-type="float" office:value="0.000000664953975819318" calcext:value-type="float">
            <text:p>0.00</text:p>
          </table:table-cell>
          <table:table-cell table:style-name="ce185" table:formula="of:=(2*PI()*[.$B$4]^2*[.$B$10]^3*[.K59])/([.$B$11]*[.$B$12]*[.$B$13]*[.P59]^2)/1000000" office:value-type="float" office:value="6.2222901768369" calcext:value-type="float">
            <text:p>6.2</text:p>
          </table:table-cell>
          <table:table-cell table:style-name="ce83" table:formula="of:=1000/[.AA59]*[.L59]" office:value-type="float" office:value="118.927272590842" calcext:value-type="float">
            <text:p>118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Hex tNPI</text:p>
          </table:table-cell>
          <table:table-cell table:style-name="ce21" office:value-type="float" office:value="0.246061" calcext:value-type="float">
            <text:p>0.25</text:p>
          </table:table-cell>
          <table:table-cell table:style-name="ce21" office:value-type="float" office:value="-1279.6498635954" calcext:value-type="float">
            <text:p>-1279.65</text:p>
          </table:table-cell>
          <table:table-cell table:style-name="ce21" office:value-type="float" office:value="-1279.6392836554" calcext:value-type="float">
            <text:p>-1279.64</text:p>
          </table:table-cell>
          <table:table-cell table:style-name="ce21" office:value-type="float" office:value="-1279.6504238883" calcext:value-type="float">
            <text:p>-1279.65</text:p>
          </table:table-cell>
          <table:table-cell table:style-name="ce29" table:formula="of:=27.2114*([.F60]-[.E60])" office:value-type="float" office:value="0.287894979311733" calcext:value-type="float">
            <text:p>0.2879</text:p>
          </table:table-cell>
          <table:table-cell table:style-name="ce29" table:formula="of:=27.2114*([.E60]-[.G60])" office:value-type="float" office:value="0.0152463542249914" calcext:value-type="float">
            <text:p>0.0152</text:p>
          </table:table-cell>
          <table:table-cell table:style-name="ce44" office:value-type="float" office:value="2.765088" calcext:value-type="float">
            <text:p>2.765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0]*1.98645E-023" office:value-type="float" office:value="4.8878787345E-024" calcext:value-type="float">
            <text:p>4.89E-24</text:p>
          </table:table-cell>
          <table:table-cell table:style-name="ce60" table:formula="of:=[.H60]*1.602E-019" office:value-type="float" office:value="4.61207756857396E-020" calcext:value-type="float">
            <text:p>4.61E-20</text:p>
          </table:table-cell>
          <table:table-cell table:style-name="ce60" table:formula="of:=[.I60]*1.602E-019" office:value-type="float" office:value="2.44246594684362E-021" calcext:value-type="float">
            <text:p>2.44E-21</text:p>
          </table:table-cell>
          <table:table-cell table:style-name="ce60" table:formula="of:=(1240/[.J60])/1000000000" office:value-type="float" office:value="0.000000448448656968603" calcext:value-type="float">
            <text:p>4.48E-07</text:p>
          </table:table-cell>
          <table:table-cell table:style-name="ce66" table:formula="of:=(2*PI()/[.$B$14])*[.M60]^2" office:value-type="float" office:value="0.00000000000142345768056179" calcext:value-type="float">
            <text:p>1.42E-12</text:p>
          </table:table-cell>
          <table:table-cell table:style-name="ce66" table:formula="of:=1/SQRT(4*PI()*[.N60]*[.$B$2]*[.$B$3])" office:value-type="float" office:value="2.04100627791788E+019" calcext:value-type="float">
            <text:p>2.04E+19</text:p>
          </table:table-cell>
          <table:table-cell table:style-name="ce66" table:formula="of:=EXP(-(([.N60]+[.O60])^2/(4*[.$B$2]*[.$B$3]*[.N60])))" office:value-type="float" office:value="0.0456655112529646" calcext:value-type="float">
            <text:p>4.57E-02</text:p>
          </table:table-cell>
          <table:table-cell table:style-name="ce73" table:formula="of:=[.S60]*[.R60]*[.Q60]/1000000" office:value-type="float" office:value="1.3267137337456" calcext:value-type="float">
            <text:p>1.3</text:p>
          </table:table-cell>
          <table:table-cell table:style-name="ce83" table:formula="of:=1/[.T60]" office:value-type="float" office:value="0.753742103186634" calcext:value-type="float">
            <text:p>0.8</text:p>
          </table:table-cell>
          <table:table-cell table:style-name="ce82" table:formula="of:=[.T60]/[.X60]" office:value-type="float" office:value="0.59193754930367" calcext:value-type="float">
            <text:p>0.6</text:p>
          </table:table-cell>
          <table:table-cell table:style-name="ce82" table:formula="of:=[.T60]/[.AA60]" office:value-type="float" office:value="0.0923418158791806" calcext:value-type="float">
            <text:p>0.1</text:p>
          </table:table-cell>
          <table:table-cell table:style-name="ce93" table:formula="of:=(2*PI()*[.$B$4]^2*[.$B$6]^3*[.K60])/([.$B$11]*[.$B$12]*[.$B$13]*[.P60]^2)*1/(1+3*EXP([.O60]/([.$B$2]*[.$B$3])))/1000000" office:value-type="float" office:value="2.24130693399378" calcext:value-type="float">
            <text:p>2.241</text:p>
          </table:table-cell>
          <table:table-cell table:style-name="ce83" table:formula="of:=1/[.X60]" office:value-type="float" office:value="0.44616825336729" calcext:value-type="float">
            <text:p>0.4</text:p>
          </table:table-cell>
          <table:table-cell table:style-name="ce21" table:formula="of:=1/(1+3*EXP([.O60]/([.$B$2]*[.$B$3])))" office:value-type="float" office:value="0.155999253616885" calcext:value-type="float">
            <text:p>0.16</text:p>
          </table:table-cell>
          <table:table-cell table:style-name="ce185" table:formula="of:=(2*PI()*[.$B$4]^2*[.$B$6]^3*[.K60])/([.$B$11]*[.$B$12]*[.$B$13]*[.P60]^2)/1000000" office:value-type="float" office:value="14.3674208820136" calcext:value-type="float">
            <text:p>14.4</text:p>
          </table:table-cell>
          <table:table-cell table:style-name="ce83" table:formula="of:=1000/[.AA60]*[.L60]" office:value-type="float" office:value="51.5054167395064" calcext:value-type="float">
            <text:p>51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Hex tCT</text:p>
          </table:table-cell>
          <table:table-cell table:style-name="ce21" office:value-type="float" office:value="0.246061" calcext:value-type="float">
            <text:p>0.25</text:p>
          </table:table-cell>
          <table:table-cell table:style-name="ce21" office:value-type="float" office:value="-1279.6498635954" calcext:value-type="float">
            <text:p>-1279.65</text:p>
          </table:table-cell>
          <table:table-cell table:style-name="ce21" office:value-type="float" office:value="-1279.6480855575" calcext:value-type="float">
            <text:p>-1279.65</text:p>
          </table:table-cell>
          <table:table-cell table:style-name="ce21" office:value-type="float" office:value="-1279.6498190842" calcext:value-type="float">
            <text:p>-1279.65</text:p>
          </table:table-cell>
          <table:table-cell table:style-name="ce29" table:formula="of:=27.2114*([.F61]-[.E61])" office:value-type="float" office:value="0.0483829005076938" calcext:value-type="float">
            <text:p>0.0484</text:p>
          </table:table-cell>
          <table:table-cell table:style-name="ce29" table:formula="of:=27.2114*([.E61]-[.G61])" office:value-type="float" office:value="-0.00121121206232779" calcext:value-type="float">
            <text:p>-0.0012</text:p>
          </table:table-cell>
          <table:table-cell table:style-name="ce44" office:value-type="float" office:value="2.765088" calcext:value-type="float">
            <text:p>2.765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1]*1.98645E-023" office:value-type="float" office:value="4.8878787345E-024" calcext:value-type="float">
            <text:p>4.89E-24</text:p>
          </table:table-cell>
          <table:table-cell table:style-name="ce60" table:formula="of:=[.H61]*1.602E-019" office:value-type="float" office:value="7.75094066133255E-021" calcext:value-type="float">
            <text:p>7.75E-21</text:p>
          </table:table-cell>
          <table:table-cell table:style-name="ce60" table:formula="of:=[.I61]*1.602E-019" office:value-type="float" office:value="-1.94036172384911E-022" calcext:value-type="float">
            <text:p>-1.94E-22</text:p>
          </table:table-cell>
          <table:table-cell table:style-name="ce60" table:formula="of:=(1240/[.J61])/1000000000" office:value-type="float" office:value="0.000000448448656968603" calcext:value-type="float">
            <text:p>4.48E-07</text:p>
          </table:table-cell>
          <table:table-cell table:style-name="ce66" table:formula="of:=(2*PI()/[.$B$14])*[.M61]^2" office:value-type="float" office:value="0.00000000000142345768056179" calcext:value-type="float">
            <text:p>1.42E-12</text:p>
          </table:table-cell>
          <table:table-cell table:style-name="ce66" table:formula="of:=1/SQRT(4*PI()*[.N61]*[.$B$2]*[.$B$3])" office:value-type="float" office:value="4.97869401647746E+019" calcext:value-type="float">
            <text:p>4.98E+19</text:p>
          </table:table-cell>
          <table:table-cell table:style-name="ce66" table:formula="of:=EXP(-(([.N61]+[.O61])^2/(4*[.$B$2]*[.$B$3]*[.N61])))" office:value-type="float" office:value="0.641015579624755" calcext:value-type="float">
            <text:p>6.41E-01</text:p>
          </table:table-cell>
          <table:table-cell table:style-name="ce73" table:formula="of:=[.S61]*[.R61]*[.Q61]/1000000" office:value-type="float" office:value="45.4285192404807" calcext:value-type="float">
            <text:p>45.4</text:p>
          </table:table-cell>
          <table:table-cell table:style-name="ce83" table:formula="of:=1/[.T61]" office:value-type="float" office:value="0.0220126039043094" calcext:value-type="float">
            <text:p>0.0</text:p>
          </table:table-cell>
          <table:table-cell table:style-name="ce82" table:formula="of:=[.T61]/[.X61]" office:value-type="float" office:value="12.2135214713332" calcext:value-type="float">
            <text:p>12.2</text:p>
          </table:table-cell>
          <table:table-cell table:style-name="ce82" table:formula="of:=[.T61]/[.AA61]" office:value-type="float" office:value="3.16191191262114" calcext:value-type="float">
            <text:p>3.2</text:p>
          </table:table-cell>
          <table:table-cell table:style-name="ce93" table:formula="of:=(2*PI()*[.$B$4]^2*[.$B$6]^3*[.K61])/([.$B$11]*[.$B$12]*[.$B$13]*[.P61]^2)*1/(1+3*EXP([.O61]/([.$B$2]*[.$B$3])))/1000000" office:value-type="float" office:value="3.71952670219705" calcext:value-type="float">
            <text:p>3.720</text:p>
          </table:table-cell>
          <table:table-cell table:style-name="ce83" table:formula="of:=1/[.X61]" office:value-type="float" office:value="0.268851410425235" calcext:value-type="float">
            <text:p>0.3</text:p>
          </table:table-cell>
          <table:table-cell table:style-name="ce21" table:formula="of:=1/(1+3*EXP([.O61]/([.$B$2]*[.$B$3])))" office:value-type="float" office:value="0.258886179554569" calcext:value-type="float">
            <text:p>0.26</text:p>
          </table:table-cell>
          <table:table-cell table:style-name="ce185" table:formula="of:=(2*PI()*[.$B$4]^2*[.$B$6]^3*[.K61])/([.$B$11]*[.$B$12]*[.$B$13]*[.P61]^2)/1000000" office:value-type="float" office:value="14.3674208820136" calcext:value-type="float">
            <text:p>14.4</text:p>
          </table:table-cell>
          <table:table-cell table:style-name="ce83" table:formula="of:=1000/[.AA61]*[.L61]" office:value-type="float" office:value="51.5054167395064" calcext:value-type="float">
            <text:p>51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79.6528220388" calcext:value-type="float">
            <text:p>-1279.65</text:p>
          </table:table-cell>
          <table:table-cell table:style-name="ce21" office:value-type="float" office:value="-1279.6517186351" calcext:value-type="float">
            <text:p>-1279.65</text:p>
          </table:table-cell>
          <table:table-cell table:style-name="ce21" office:value-type="float" office:value="-1279.6526155794" calcext:value-type="float">
            <text:p>-1279.65</text:p>
          </table:table-cell>
          <table:table-cell table:style-name="ce29" table:formula="of:=27.2114*([.F62]-[.E62])" office:value-type="float" office:value="0.0300251594414113" calcext:value-type="float">
            <text:p>0.0300</text:p>
          </table:table-cell>
          <table:table-cell table:style-name="ce29" table:formula="of:=27.2114*([.E62]-[.G62])" office:value-type="float" office:value="-0.00561804931805946" calcext:value-type="float">
            <text:p>-0.0056</text:p>
          </table:table-cell>
          <table:table-cell table:style-name="ce44" office:value-type="float" office:value="2.682374" calcext:value-type="float">
            <text:p>2.682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2]*1.98645E-023" office:value-type="float" office:value="4.0688256705E-024" calcext:value-type="float">
            <text:p>4.07E-24</text:p>
          </table:table-cell>
          <table:table-cell table:style-name="ce60" table:formula="of:=[.H62]*1.602E-019" office:value-type="float" office:value="4.81003054251409E-021" calcext:value-type="float">
            <text:p>4.81E-21</text:p>
          </table:table-cell>
          <table:table-cell table:style-name="ce60" table:formula="of:=[.I62]*1.602E-019" office:value-type="float" office:value="-9.00011500753125E-022" calcext:value-type="float">
            <text:p>-9.00E-22</text:p>
          </table:table-cell>
          <table:table-cell table:style-name="ce60" table:formula="of:=(1240/[.J62])/1000000000" office:value-type="float" office:value="0.000000462277072473861" calcext:value-type="float">
            <text:p>4.62E-07</text:p>
          </table:table-cell>
          <table:table-cell table:style-name="ce66" table:formula="of:=(2*PI()/[.$B$14])*[.M62]^2" office:value-type="float" office:value="0.000000000000986374599877054" calcext:value-type="float">
            <text:p>9.86E-13</text:p>
          </table:table-cell>
          <table:table-cell table:style-name="ce66" table:formula="of:=1/SQRT(4*PI()*[.N62]*[.$B$2]*[.$B$3])" office:value-type="float" office:value="6.32002396346098E+019" calcext:value-type="float">
            <text:p>6.32E+19</text:p>
          </table:table-cell>
          <table:table-cell table:style-name="ce66" table:formula="of:=EXP(-(([.N62]+[.O62])^2/(4*[.$B$2]*[.$B$3]*[.N62])))" office:value-type="float" office:value="0.825436776254829" calcext:value-type="float">
            <text:p>8.25E-01</text:p>
          </table:table-cell>
          <table:table-cell table:style-name="ce73" table:formula="of:=[.S62]*[.R62]*[.Q62]/1000000" office:value-type="float" office:value="51.4569948858884" calcext:value-type="float">
            <text:p>51.5</text:p>
          </table:table-cell>
          <table:table-cell table:style-name="ce83" table:formula="of:=1/[.T62]" office:value-type="float" office:value="0.0194337038573203" calcext:value-type="float">
            <text:p>0.0</text:p>
          </table:table-cell>
          <table:table-cell table:style-name="ce82" table:formula="of:=[.T62]/[.X62]" office:value-type="float" office:value="11.1354227374988" calcext:value-type="float">
            <text:p>11.1</text:p>
          </table:table-cell>
          <table:table-cell table:style-name="ce82" table:formula="of:=[.T62]/[.AA62]" office:value-type="float" office:value="3.26161211586278" calcext:value-type="float">
            <text:p>3.3</text:p>
          </table:table-cell>
          <table:table-cell table:style-name="ce93" table:formula="of:=(2*PI()*[.$B$4]^2*[.$B$5]^3*[.K62])/([.$B$11]*[.$B$12]*[.$B$13]*[.P62]^2)*1/(1+3*EXP([.O62]/([.$B$2]*[.$B$3])))/1000000" office:value-type="float" office:value="4.62101853687206" calcext:value-type="float">
            <text:p>4.621</text:p>
          </table:table-cell>
          <table:table-cell table:style-name="ce83" table:formula="of:=1/[.X62]" office:value-type="float" office:value="0.216402507806622" calcext:value-type="float">
            <text:p>0.2</text:p>
          </table:table-cell>
          <table:table-cell table:style-name="ce21" table:formula="of:=1/(1+3*EXP([.O62]/([.$B$2]*[.$B$3])))" office:value-type="float" office:value="0.292904202449291" calcext:value-type="float">
            <text:p>0.29</text:p>
          </table:table-cell>
          <table:table-cell table:style-name="ce185" table:formula="of:=(2*PI()*[.$B$4]^2*[.$B$5]^3*[.K62])/([.$B$11]*[.$B$12]*[.$B$13]*[.P62]^2)/1000000" office:value-type="float" office:value="15.7765525322979" calcext:value-type="float">
            <text:p>15.8</text:p>
          </table:table-cell>
          <table:table-cell table:style-name="ce83" table:formula="of:=1000/[.AA62]*[.L62]" office:value-type="float" office:value="46.9050509282726" calcext:value-type="float">
            <text:p>46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mCP</text:p>
          </table:table-cell>
          <table:table-cell table:style-name="ce21" office:value-type="float" office:value="0.096726" calcext:value-type="float">
            <text:p>0.10</text:p>
          </table:table-cell>
          <table:table-cell table:style-name="ce21" office:value-type="float" office:value="-1279.6566807255" calcext:value-type="float">
            <text:p>-1279.66</text:p>
          </table:table-cell>
          <table:table-cell table:style-name="ce21" office:value-type="float" office:value="-1279.6565279161" calcext:value-type="float">
            <text:p>-1279.66</text:p>
          </table:table-cell>
          <table:table-cell table:style-name="ce21" office:value-type="float" office:value="-1279.6564935449" calcext:value-type="float">
            <text:p>-1279.66</text:p>
          </table:table-cell>
          <table:table-cell table:style-name="ce29" table:formula="of:=27.2114*([.F63]-[.E63])" office:value-type="float" office:value="0.00415815771004386" calcext:value-type="float">
            <text:p>0.0042</text:p>
          </table:table-cell>
          <table:table-cell table:style-name="ce29" table:formula="of:=27.2114*([.E63]-[.G63])" office:value-type="float" office:value="-0.00509344618022374" calcext:value-type="float">
            <text:p>-0.0051</text:p>
          </table:table-cell>
          <table:table-cell table:style-name="ce44" office:value-type="float" office:value="2.519591" calcext:value-type="float">
            <text:p>2.520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3]*1.98645E-023" office:value-type="float" office:value="1.921413627E-024" calcext:value-type="float">
            <text:p>1.92E-24</text:p>
          </table:table-cell>
          <table:table-cell table:style-name="ce60" table:formula="of:=[.H63]*1.602E-019" office:value-type="float" office:value="6.66136865149027E-022" calcext:value-type="float">
            <text:p>6.66E-22</text:p>
          </table:table-cell>
          <table:table-cell table:style-name="ce60" table:formula="of:=[.I63]*1.602E-019" office:value-type="float" office:value="-8.15970078071842E-022" calcext:value-type="float">
            <text:p>-8.16E-22</text:p>
          </table:table-cell>
          <table:table-cell table:style-name="ce60" table:formula="of:=(1240/[.J63])/1000000000" office:value-type="float" office:value="0.000000492143367713252" calcext:value-type="float">
            <text:p>4.92E-07</text:p>
          </table:table-cell>
          <table:table-cell table:style-name="ce66" table:formula="of:=(2*PI()/[.$B$14])*[.M63]^2" office:value-type="float" office:value="0.000000000000219960879487362" calcext:value-type="float">
            <text:p>2.20E-13</text:p>
          </table:table-cell>
          <table:table-cell table:style-name="ce66" table:formula="of:=1/SQRT(4*PI()*[.N63]*[.$B$2]*[.$B$3])" office:value-type="float" office:value="1.69828630534786E+020" calcext:value-type="float">
            <text:p>1.70E+20</text:p>
          </table:table-cell>
          <table:table-cell table:style-name="ce66" table:formula="of:=EXP(-(([.N63]+[.O63])^2/(4*[.$B$2]*[.$B$3]*[.N63])))" office:value-type="float" office:value="0.997967894588809" calcext:value-type="float">
            <text:p>9.98E-01</text:p>
          </table:table-cell>
          <table:table-cell table:style-name="ce73" table:formula="of:=[.S63]*[.R63]*[.Q63]/1000000" office:value-type="float" office:value="37.2797443060346" calcext:value-type="float">
            <text:p>37.3</text:p>
          </table:table-cell>
          <table:table-cell table:style-name="ce83" table:formula="of:=1/[.T63]" office:value-type="float" office:value="0.0268242183152025" calcext:value-type="float">
            <text:p>0.0</text:p>
          </table:table-cell>
          <table:table-cell table:style-name="ce82" table:formula="of:=[.T63]/[.X63]" office:value-type="float" office:value="9.27605142160184" calcext:value-type="float">
            <text:p>9.3</text:p>
          </table:table-cell>
          <table:table-cell table:style-name="ce82" table:formula="of:=[.T63]/[.AA63]" office:value-type="float" office:value="2.67817765377749" calcext:value-type="float">
            <text:p>2.7</text:p>
          </table:table-cell>
          <table:table-cell table:style-name="ce93" table:formula="of:=(2*PI()*[.$B$4]^2*[.$B$5]^3*[.K63])/([.$B$11]*[.$B$12]*[.$B$13]*[.P63]^2)*1/(1+3*EXP([.O63]/([.$B$2]*[.$B$3])))/1000000" office:value-type="float" office:value="4.018923851502" calcext:value-type="float">
            <text:p>4.019</text:p>
          </table:table-cell>
          <table:table-cell table:style-name="ce83" table:formula="of:=1/[.X63]" office:value-type="float" office:value="0.248822828436092" calcext:value-type="float">
            <text:p>0.2</text:p>
          </table:table-cell>
          <table:table-cell table:style-name="ce21" table:formula="of:=1/(1+3*EXP([.O63]/([.$B$2]*[.$B$3])))" office:value-type="float" office:value="0.288719578196885" calcext:value-type="float">
            <text:p>0.29</text:p>
          </table:table-cell>
          <table:table-cell table:style-name="ce185" table:formula="of:=(2*PI()*[.$B$4]^2*[.$B$5]^3*[.K63])/([.$B$11]*[.$B$12]*[.$B$13]*[.P63]^2)/1000000" office:value-type="float" office:value="13.9198175496135" calcext:value-type="float">
            <text:p>13.9</text:p>
          </table:table-cell>
          <table:table-cell table:style-name="ce83" table:formula="of:=1000/[.AA63]*[.L63]" office:value-type="float" office:value="53.16161633315" calcext:value-type="float">
            <text:p>53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52023" calcext:value-type="float">
            <text:p>0.05</text:p>
          </table:table-cell>
          <table:table-cell table:style-name="ce21" office:value-type="float" office:value="-1279.6617902843" calcext:value-type="float">
            <text:p>-1279.66</text:p>
          </table:table-cell>
          <table:table-cell table:style-name="ce21" office:value-type="float" office:value="-1279.6616081379" calcext:value-type="float">
            <text:p>-1279.66</text:p>
          </table:table-cell>
          <table:table-cell table:style-name="ce21" office:value-type="float" office:value="-1279.6615210111" calcext:value-type="float">
            <text:p>-1279.66</text:p>
          </table:table-cell>
          <table:table-cell table:style-name="ce29" table:formula="of:=27.2114*([.F64]-[.E64])" office:value-type="float" office:value="0.00495645854877344" calcext:value-type="float">
            <text:p>0.0050</text:p>
          </table:table-cell>
          <table:table-cell table:style-name="ce29" table:formula="of:=27.2114*([.E64]-[.G64])" office:value-type="float" office:value="-0.00732730075575573" calcext:value-type="float">
            <text:p>-0.0073</text:p>
          </table:table-cell>
          <table:table-cell table:style-name="ce44" office:value-type="float" office:value="2.214904" calcext:value-type="float">
            <text:p>2.215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4]*1.98645E-023" office:value-type="float" office:value="1.0334108835E-024" calcext:value-type="float">
            <text:p>1.03E-24</text:p>
          </table:table-cell>
          <table:table-cell table:style-name="ce60" table:formula="of:=[.H64]*1.602E-019" office:value-type="float" office:value="7.94024659513504E-022" calcext:value-type="float">
            <text:p>7.94E-22</text:p>
          </table:table-cell>
          <table:table-cell table:style-name="ce60" table:formula="of:=[.I64]*1.602E-019" office:value-type="float" office:value="-1.17383358107207E-021" calcext:value-type="float">
            <text:p>-1.17E-21</text:p>
          </table:table-cell>
          <table:table-cell table:style-name="ce60" table:formula="of:=(1240/[.J64])/1000000000" office:value-type="float" office:value="0.000000559843677197748" calcext:value-type="float">
            <text:p>5.60E-07</text:p>
          </table:table-cell>
          <table:table-cell table:style-name="ce66" table:formula="of:=(2*PI()/[.$B$14])*[.M64]^2" office:value-type="float" office:value="0.0000000000000636282203898004" calcext:value-type="float">
            <text:p>6.36E-14</text:p>
          </table:table-cell>
          <table:table-cell table:style-name="ce66" table:formula="of:=1/SQRT(4*PI()*[.N64]*[.$B$2]*[.$B$3])" office:value-type="float" office:value="1.55552017011704E+020" calcext:value-type="float">
            <text:p>1.56E+20</text:p>
          </table:table-cell>
          <table:table-cell table:style-name="ce66" table:formula="of:=EXP(-(([.N64]+[.O64])^2/(4*[.$B$2]*[.$B$3]*[.N64])))" office:value-type="float" office:value="0.98909432574653" calcext:value-type="float">
            <text:p>9.89E-01</text:p>
          </table:table-cell>
          <table:table-cell table:style-name="ce73" table:formula="of:=[.S64]*[.R64]*[.Q64]/1000000" office:value-type="float" office:value="9.78955913116277" calcext:value-type="float">
            <text:p>9.8</text:p>
          </table:table-cell>
          <table:table-cell table:style-name="ce83" table:formula="of:=1/[.T64]" office:value-type="float" office:value="0.102149646026115" calcext:value-type="float">
            <text:p>0.1</text:p>
          </table:table-cell>
          <table:table-cell table:style-name="ce82" table:formula="of:=[.T64]/[.X64]" office:value-type="float" office:value="4.01007581537391" calcext:value-type="float">
            <text:p>4.0</text:p>
          </table:table-cell>
          <table:table-cell table:style-name="ce82" table:formula="of:=[.T64]/[.AA64]" office:value-type="float" office:value="1.23021569577222" calcext:value-type="float">
            <text:p>1.2</text:p>
          </table:table-cell>
          <table:table-cell table:style-name="ce93" table:formula="of:=(2*PI()*[.$B$4]^2*[.$B$7]^3*[.K64])/([.$B$11]*[.$B$12]*[.$B$13]*[.P64]^2)*1/(1+3*EXP([.O64]/([.$B$2]*[.$B$3])))/1000000" office:value-type="float" office:value="2.44124041087487" calcext:value-type="float">
            <text:p>2.441</text:p>
          </table:table-cell>
          <table:table-cell table:style-name="ce83" table:formula="of:=1/[.X64]" office:value-type="float" office:value="0.40962782507833" calcext:value-type="float">
            <text:p>0.4</text:p>
          </table:table-cell>
          <table:table-cell table:style-name="ce21" table:formula="of:=1/(1+3*EXP([.O64]/([.$B$2]*[.$B$3])))" office:value-type="float" office:value="0.306781156370109" calcext:value-type="float">
            <text:p>0.31</text:p>
          </table:table-cell>
          <table:table-cell table:style-name="ce185" table:formula="of:=(2*PI()*[.$B$4]^2*[.$B$7]^3*[.K64])/([.$B$11]*[.$B$12]*[.$B$13]*[.P64]^2)/1000000" office:value-type="float" office:value="7.95759570033593" calcext:value-type="float">
            <text:p>8.0</text:p>
          </table:table-cell>
          <table:table-cell table:style-name="ce83" table:formula="of:=1000/[.AA64]*[.L64]" office:value-type="float" office:value="92.9929124155881" calcext:value-type="float">
            <text:p>93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38701" calcext:value-type="float">
            <text:p>0.04</text:p>
          </table:table-cell>
          <table:table-cell table:style-name="ce21" office:value-type="float" office:value="-1279.6686405364" calcext:value-type="float">
            <text:p>-1279.67</text:p>
          </table:table-cell>
          <table:table-cell table:style-name="ce21" office:value-type="float" office:value="-1279.6685296242" calcext:value-type="float">
            <text:p>-1279.67</text:p>
          </table:table-cell>
          <table:table-cell table:style-name="ce21" office:value-type="float" office:value="-1279.6683743918" calcext:value-type="float">
            <text:p>-1279.67</text:p>
          </table:table-cell>
          <table:table-cell table:style-name="ce29" table:formula="of:=27.2114*([.F65]-[.E65])" office:value-type="float" office:value="0.00301807624372736" calcext:value-type="float">
            <text:p>0.0030</text:p>
          </table:table-cell>
          <table:table-cell table:style-name="ce29" table:formula="of:=27.2114*([.E65]-[.G65])" office:value-type="float" office:value="-0.00724216717166246" calcext:value-type="float">
            <text:p>-0.0072</text:p>
          </table:table-cell>
          <table:table-cell table:style-name="ce44" office:value-type="float" office:value="1.954129" calcext:value-type="float">
            <text:p>1.954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5]*1.98645E-023" office:value-type="float" office:value="7.687760145E-025" calcext:value-type="float">
            <text:p>7.69E-25</text:p>
          </table:table-cell>
          <table:table-cell table:style-name="ce60" table:formula="of:=[.H65]*1.602E-019" office:value-type="float" office:value="4.83495814245124E-022" calcext:value-type="float">
            <text:p>4.83E-22</text:p>
          </table:table-cell>
          <table:table-cell table:style-name="ce60" table:formula="of:=[.I65]*1.602E-019" office:value-type="float" office:value="-1.16019518090033E-021" calcext:value-type="float">
            <text:p>-1.16E-21</text:p>
          </table:table-cell>
          <table:table-cell table:style-name="ce60" table:formula="of:=(1240/[.J65])/1000000000" office:value-type="float" office:value="0.000000634553808883651" calcext:value-type="float">
            <text:p>6.35E-07</text:p>
          </table:table-cell>
          <table:table-cell table:style-name="ce66" table:formula="of:=(2*PI()/[.$B$14])*[.M65]^2" office:value-type="float" office:value="0.0000000000000352130274017197" calcext:value-type="float">
            <text:p>3.52E-14</text:p>
          </table:table-cell>
          <table:table-cell table:style-name="ce66" table:formula="of:=1/SQRT(4*PI()*[.N65]*[.$B$2]*[.$B$3])" office:value-type="float" office:value="1.99340839402814E+020" calcext:value-type="float">
            <text:p>1.99E+20</text:p>
          </table:table-cell>
          <table:table-cell table:style-name="ce66" table:formula="of:=EXP(-(([.N65]+[.O65])^2/(4*[.$B$2]*[.$B$3]*[.N65])))" office:value-type="float" office:value="0.944437755502128" calcext:value-type="float">
            <text:p>9.44E-01</text:p>
          </table:table-cell>
          <table:table-cell table:style-name="ce73" table:formula="of:=[.S65]*[.R65]*[.Q65]/1000000" office:value-type="float" office:value="6.6293811300612" calcext:value-type="float">
            <text:p>6.6</text:p>
          </table:table-cell>
          <table:table-cell table:style-name="ce83" table:formula="of:=1/[.T65]" office:value-type="float" office:value="0.1508436429255" calcext:value-type="float">
            <text:p>0.2</text:p>
          </table:table-cell>
          <table:table-cell table:style-name="ce82" table:formula="of:=[.T65]/[.X65]" office:value-type="float" office:value="2.99930777618717" calcext:value-type="float">
            <text:p>3.0</text:p>
          </table:table-cell>
          <table:table-cell table:style-name="ce82" table:formula="of:=[.T65]/[.AA65]" office:value-type="float" office:value="0.918032158151472" calcext:value-type="float">
            <text:p>0.9</text:p>
          </table:table-cell>
          <table:table-cell table:style-name="ce93" table:formula="of:=(2*PI()*[.$B$4]^2*[.$B$8]^3*[.K65])/([.$B$11]*[.$B$12]*[.$B$13]*[.P65]^2)*1/(1+3*EXP([.O65]/([.$B$2]*[.$B$3])))/1000000" office:value-type="float" office:value="2.21030371830954" calcext:value-type="float">
            <text:p>2.210</text:p>
          </table:table-cell>
          <table:table-cell table:style-name="ce83" table:formula="of:=1/[.X65]" office:value-type="float" office:value="0.452426511214853" calcext:value-type="float">
            <text:p>0.5</text:p>
          </table:table-cell>
          <table:table-cell table:style-name="ce21" table:formula="of:=1/(1+3*EXP([.O65]/([.$B$2]*[.$B$3])))" office:value-type="float" office:value="0.306081344982378" calcext:value-type="float">
            <text:p>0.31</text:p>
          </table:table-cell>
          <table:table-cell table:style-name="ce185" table:formula="of:=(2*PI()*[.$B$4]^2*[.$B$8]^3*[.K65])/([.$B$11]*[.$B$12]*[.$B$13]*[.P65]^2)/1000000" office:value-type="float" office:value="7.22129510518452" calcext:value-type="float">
            <text:p>7.2</text:p>
          </table:table-cell>
          <table:table-cell table:style-name="ce83" table:formula="of:=1000/[.AA65]*[.L65]" office:value-type="float" office:value="102.474693143162" calcext:value-type="float">
            <text:p>102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21" table:number-columns-repeated="4"/>
          <table:table-cell table:style-name="ce29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22" office:value-type="string" calcext:value-type="string" table:number-columns-spanned="3" table:number-rows-spanned="1">
            <text:p>What does a systematic bias do?</text:p>
          </table:table-cell>
          <table:covered-table-cell table:number-columns-repeated="2" table:style-name="ce33"/>
          <table:table-cell table:style-name="ce21" table:number-columns-repeated="4"/>
          <table:table-cell table:style-name="ce30" office:value-type="string" calcext:value-type="string">
            <text:p>λ ADC</text:p>
          </table:table-cell>
          <table:table-cell table:style-name="ce37" office:value-type="string" calcext:value-type="string">
            <text:p>ΔE ADC</text:p>
          </table:table-cell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392427" calcext:value-type="float">
            <text:p>0.39</text:p>
          </table:table-cell>
          <table:table-cell table:style-name="ce21" office:value-type="float" office:value="-1279.4686130265" calcext:value-type="float">
            <text:p>-1279.47</text:p>
          </table:table-cell>
          <table:table-cell table:style-name="ce21" office:value-type="float" office:value="-1279.4646815821" calcext:value-type="float">
            <text:p>-1279.46</text:p>
          </table:table-cell>
          <table:table-cell table:style-name="ce21" office:value-type="float" office:value="-1279.4779849841" calcext:value-type="float">
            <text:p>-1279.48</text:p>
          </table:table-cell>
          <table:table-cell table:style-name="ce29" table:formula="of:=[.H59]+[.$H$75]" office:value-type="float" office:value="0.423423827269502" calcext:value-type="float">
            <text:p>0.4234</text:p>
          </table:table-cell>
          <table:table-cell table:style-name="ce29" table:formula="of:=27.2114*([.E68]-[.G68])" office:value-type="float" office:value="0.255024087037292" calcext:value-type="float">
            <text:p>0.2550</text:p>
          </table:table-cell>
          <table:table-cell table:style-name="ce44" office:value-type="float" office:value="3.105536" calcext:value-type="float">
            <text:p>3.106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8]*1.98645E-023" office:value-type="float" office:value="7.7953661415E-024" calcext:value-type="float">
            <text:p>7.80E-24</text:p>
          </table:table-cell>
          <table:table-cell table:style-name="ce60" table:formula="of:=[.H68]*1.602E-019" office:value-type="float" office:value="6.78324971285742E-020" calcext:value-type="float">
            <text:p>6.78E-20</text:p>
          </table:table-cell>
          <table:table-cell table:style-name="ce60" table:formula="of:=[.I68]*1.602E-019" office:value-type="float" office:value="4.08548587433742E-020" calcext:value-type="float">
            <text:p>4.09E-20</text:p>
          </table:table-cell>
          <table:table-cell table:style-name="ce60" table:formula="of:=(1240/[.J68])/1000000000" office:value-type="float" office:value="0.000000399286950787239" calcext:value-type="float">
            <text:p>3.99E-07</text:p>
          </table:table-cell>
          <table:table-cell table:style-name="ce66" table:formula="of:=(2*PI()/[.$B$14])*[.M68]^2" office:value-type="float" office:value="0.00000000000362056835670918" calcext:value-type="float">
            <text:p>3.62E-12</text:p>
          </table:table-cell>
          <table:table-cell table:style-name="ce66" table:formula="of:=1/SQRT(4*PI()*[.N68]*[.$B$2]*[.$B$3])" office:value-type="float" office:value="1.6829597888613E+019" calcext:value-type="float">
            <text:p>1.68E+19</text:p>
          </table:table-cell>
          <table:table-cell table:style-name="ce66" table:formula="of:=EXP(-(([.N68]+[.O68])^2/(4*[.$B$2]*[.$B$3]*[.N68])))" office:value-type="float" office:value="0.0000272277195740423" calcext:value-type="float">
            <text:p>2.72E-05</text:p>
          </table:table-cell>
          <table:table-cell table:style-name="ce73" table:formula="of:=[.S68]*[.R68]*[.Q68]/1000000" office:value-type="float" office:value="0.0016590587291035" calcext:value-type="float">
            <text:p>0.0</text:p>
          </table:table-cell>
          <table:table-cell table:style-name="ce83" table:formula="of:=1/[.T68]" office:value-type="float" office:value="602.751417088391" calcext:value-type="float">
            <text:p>602.8</text:p>
          </table:table-cell>
          <table:table-cell table:style-name="ce82" table:formula="of:=[.T68]/[.X68]" office:value-type="float" office:value="5.27833793661009" calcext:value-type="float">
            <text:p>5.3</text:p>
          </table:table-cell>
          <table:table-cell table:style-name="ce82" table:formula="of:=[.T68]/[.AA68]" office:value-type="float" office:value="0.000262590902868262" calcext:value-type="float">
            <text:p>0.0</text:p>
          </table:table-cell>
          <table:table-cell table:style-name="ce93" table:formula="of:=(2*PI()*[.$B$4]^2*[.$B$6]^3*[.K68])/([.$B$11]*[.$B$12]*[.$B$13]*[.P68]^2)*1/(1+3*EXP([.O68]/([.$B$2]*[.$B$3])))/1000000" office:value-type="float" office:value="0.000314314609831329" calcext:value-type="float">
            <text:p>0.000</text:p>
          </table:table-cell>
          <table:table-cell table:style-name="ce83" table:formula="of:=1/[.X68]" office:value-type="float" office:value="3181.52567116314" calcext:value-type="float">
            <text:p>3181.5</text:p>
          </table:table-cell>
          <table:table-cell table:style-name="ce21" table:formula="of:=1/(1+3*EXP([.O68]/([.$B$2]*[.$B$3])))" office:value-type="float" office:value="0.0000173432519294281" calcext:value-type="float">
            <text:p>0.00</text:p>
          </table:table-cell>
          <table:table-cell table:style-name="ce185" table:formula="of:=(2*PI()*[.$B$4]^2*[.$B$10]^3*[.K68])/([.$B$11]*[.$B$12]*[.$B$13]*[.P68]^2)/1000000" office:value-type="float" office:value="6.31803581533755" calcext:value-type="float">
            <text:p>6.3</text:p>
          </table:table-cell>
          <table:table-cell table:style-name="ce83" table:formula="of:=1000/[.AA68]*[.L68]" office:value-type="float" office:value="117.12500872559" calcext:value-type="float">
            <text:p>117.1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Hex tCT</text:p>
          </table:table-cell>
          <table:table-cell table:style-name="ce21" office:value-type="float" office:value="0.246061" calcext:value-type="float">
            <text:p>0.25</text:p>
          </table:table-cell>
          <table:table-cell table:style-name="ce21" office:value-type="float" office:value="-1279.4830875005" calcext:value-type="float">
            <text:p>-1279.48</text:p>
          </table:table-cell>
          <table:table-cell table:style-name="ce21" office:value-type="float" office:value="-1279.4828268605" calcext:value-type="float">
            <text:p>-1279.48</text:p>
          </table:table-cell>
          <table:table-cell table:style-name="ce21" office:value-type="float" office:value="-1279.4847346485" calcext:value-type="float">
            <text:p>-1279.48</text:p>
          </table:table-cell>
          <table:table-cell table:style-name="ce29" table:formula="of:=[.H61]+[.$H$75]" office:value-type="float" office:value="0.0983829005076938" calcext:value-type="float">
            <text:p>0.0984</text:p>
          </table:table-cell>
          <table:table-cell table:style-name="ce29" table:formula="of:=[.I61]+[.$H$75]" office:value-type="float" office:value="0.0487887879376722" calcext:value-type="float">
            <text:p>0.0488</text:p>
          </table:table-cell>
          <table:table-cell table:style-name="ce44" office:value-type="float" office:value="2.832493" calcext:value-type="float">
            <text:p>2.832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69]*1.98645E-023" office:value-type="float" office:value="4.8878787345E-024" calcext:value-type="float">
            <text:p>4.89E-24</text:p>
          </table:table-cell>
          <table:table-cell table:style-name="ce60" table:formula="of:=[.H69]*1.602E-019" office:value-type="float" office:value="1.57609406613325E-020" calcext:value-type="float">
            <text:p>1.58E-20</text:p>
          </table:table-cell>
          <table:table-cell table:style-name="ce60" table:formula="of:=[.I69]*1.602E-019" office:value-type="float" office:value="7.81596382761509E-021" calcext:value-type="float">
            <text:p>7.82E-21</text:p>
          </table:table-cell>
          <table:table-cell table:style-name="ce60" table:formula="of:=(1240/[.J69])/1000000000" office:value-type="float" office:value="0.000000437776898301249" calcext:value-type="float">
            <text:p>4.38E-07</text:p>
          </table:table-cell>
          <table:table-cell table:style-name="ce66" table:formula="of:=(2*PI()/[.$B$14])*[.M69]^2" office:value-type="float" office:value="0.00000000000142345768056179" calcext:value-type="float">
            <text:p>1.42E-12</text:p>
          </table:table-cell>
          <table:table-cell table:style-name="ce66" table:formula="of:=1/SQRT(4*PI()*[.N69]*[.$B$2]*[.$B$3])" office:value-type="float" office:value="3.49141581690006E+019" calcext:value-type="float">
            <text:p>3.49E+19</text:p>
          </table:table-cell>
          <table:table-cell table:style-name="ce66" table:formula="of:=EXP(-(([.N69]+[.O69])^2/(4*[.$B$2]*[.$B$3]*[.N69])))" office:value-type="float" office:value="0.11898480767531" calcext:value-type="float">
            <text:p>1.19E-01</text:p>
          </table:table-cell>
          <table:table-cell table:style-name="ce73" table:formula="of:=[.S69]*[.R69]*[.Q69]/1000000" office:value-type="float" office:value="5.91340532540506" calcext:value-type="float">
            <text:p>5.9</text:p>
          </table:table-cell>
          <table:table-cell table:style-name="ce83" table:formula="of:=1/[.T69]" office:value-type="float" office:value="0.169107298582057" calcext:value-type="float">
            <text:p>0.2</text:p>
          </table:table-cell>
          <table:table-cell table:style-name="ce82" table:formula="of:=[.T69]/[.X69]" office:value-type="float" office:value="8.15800556781403" calcext:value-type="float">
            <text:p>8.2</text:p>
          </table:table-cell>
          <table:table-cell table:style-name="ce82" table:formula="of:=[.T69]/[.AA69]" office:value-type="float" office:value="0.392228419753516" calcext:value-type="float">
            <text:p>0.4</text:p>
          </table:table-cell>
          <table:table-cell table:style-name="ce93" table:formula="of:=(2*PI()*[.$B$4]^2*[.$B$6]^3*[.K69])/([.$B$11]*[.$B$12]*[.$B$13]*[.P69]^2)*1/(1+3*EXP([.O69]/([.$B$2]*[.$B$3])))/1000000" office:value-type="float" office:value="0.724859192145609" calcext:value-type="float">
            <text:p>0.725</text:p>
          </table:table-cell>
          <table:table-cell table:style-name="ce83" table:formula="of:=1/[.X69]" office:value-type="float" office:value="1.37957828339041" calcext:value-type="float">
            <text:p>1.4</text:p>
          </table:table-cell>
          <table:table-cell table:style-name="ce21" table:formula="of:=1/(1+3*EXP([.O69]/([.$B$2]*[.$B$3])))" office:value-type="float" office:value="0.0480789595561179" calcext:value-type="float">
            <text:p>0.05</text:p>
          </table:table-cell>
          <table:table-cell table:style-name="ce185" table:formula="of:=(2*PI()*[.$B$4]^2*[.$B$6]^3*[.K69])/([.$B$11]*[.$B$12]*[.$B$13]*[.P69]^2)/1000000" office:value-type="float" office:value="15.0764325775301" calcext:value-type="float">
            <text:p>15.1</text:p>
          </table:table-cell>
          <table:table-cell table:style-name="ce83" table:formula="of:=1000/[.AA69]*[.L69]" office:value-type="float" office:value="49.0832294838034" calcext:value-type="float">
            <text:p>49.1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204829" calcext:value-type="float">
            <text:p>0.20</text:p>
          </table:table-cell>
          <table:table-cell table:style-name="ce21" office:value-type="float" office:value="-1279.4858330013" calcext:value-type="float">
            <text:p>-1279.49</text:p>
          </table:table-cell>
          <table:table-cell table:style-name="ce21" office:value-type="float" office:value="-1279.4857249325" calcext:value-type="float">
            <text:p>-1279.49</text:p>
          </table:table-cell>
          <table:table-cell table:style-name="ce21" office:value-type="float" office:value="-1279.4864000456" calcext:value-type="float">
            <text:p>-1279.49</text:p>
          </table:table-cell>
          <table:table-cell table:style-name="ce29" table:formula="of:=[.H62]+[.$H$75]" office:value-type="float" office:value="0.0800251594414113" calcext:value-type="float">
            <text:p>0.0800</text:p>
          </table:table-cell>
          <table:table-cell table:style-name="ce29" table:formula="of:=[.I62]+[.$H$75]" office:value-type="float" office:value="0.0443819506819405" calcext:value-type="float">
            <text:p>0.0444</text:p>
          </table:table-cell>
          <table:table-cell table:style-name="ce44" office:value-type="float" office:value="2.753024" calcext:value-type="float">
            <text:p>2.753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70]*1.98645E-023" office:value-type="float" office:value="4.0688256705E-024" calcext:value-type="float">
            <text:p>4.07E-24</text:p>
          </table:table-cell>
          <table:table-cell table:style-name="ce60" table:formula="of:=[.H70]*1.602E-019" office:value-type="float" office:value="1.28200305425141E-020" calcext:value-type="float">
            <text:p>1.28E-20</text:p>
          </table:table-cell>
          <table:table-cell table:style-name="ce60" table:formula="of:=[.I70]*1.602E-019" office:value-type="float" office:value="7.10998849924687E-021" calcext:value-type="float">
            <text:p>7.11E-21</text:p>
          </table:table-cell>
          <table:table-cell table:style-name="ce60" table:formula="of:=(1240/[.J70])/1000000000" office:value-type="float" office:value="0.000000450413799516459" calcext:value-type="float">
            <text:p>4.50E-07</text:p>
          </table:table-cell>
          <table:table-cell table:style-name="ce66" table:formula="of:=(2*PI()/[.$B$14])*[.M70]^2" office:value-type="float" office:value="0.000000000000986374599877054" calcext:value-type="float">
            <text:p>9.86E-13</text:p>
          </table:table-cell>
          <table:table-cell table:style-name="ce66" table:formula="of:=1/SQRT(4*PI()*[.N70]*[.$B$2]*[.$B$3])" office:value-type="float" office:value="3.87122231109525E+019" calcext:value-type="float">
            <text:p>3.87E+19</text:p>
          </table:table-cell>
          <table:table-cell table:style-name="ce66" table:formula="of:=EXP(-(([.N70]+[.O70])^2/(4*[.$B$2]*[.$B$3]*[.N70])))" office:value-type="float" office:value="0.154110444138148" calcext:value-type="float">
            <text:p>1.54E-01</text:p>
          </table:table-cell>
          <table:table-cell table:style-name="ce73" table:formula="of:=[.S70]*[.R70]*[.Q70]/1000000" office:value-type="float" office:value="5.88466933373794" calcext:value-type="float">
            <text:p>5.9</text:p>
          </table:table-cell>
          <table:table-cell table:style-name="ce83" table:formula="of:=1/[.T70]" office:value-type="float" office:value="0.169933082606156" calcext:value-type="float">
            <text:p>0.2</text:p>
          </table:table-cell>
          <table:table-cell table:style-name="ce82" table:formula="of:=[.T70]/[.X70]" office:value-type="float" office:value="6.26632914405359" calcext:value-type="float">
            <text:p>6.3</text:p>
          </table:table-cell>
          <table:table-cell table:style-name="ce82" table:formula="of:=[.T70]/[.AA70]" office:value-type="float" office:value="0.354102198621926" calcext:value-type="float">
            <text:p>0.4</text:p>
          </table:table-cell>
          <table:table-cell table:style-name="ce93" table:formula="of:=(2*PI()*[.$B$4]^2*[.$B$5]^3*[.K70])/([.$B$11]*[.$B$12]*[.$B$13]*[.P70]^2)*1/(1+3*EXP([.O70]/([.$B$2]*[.$B$3])))/1000000" office:value-type="float" office:value="0.939093558358992" calcext:value-type="float">
            <text:p>0.939</text:p>
          </table:table-cell>
          <table:table-cell table:style-name="ce83" table:formula="of:=1/[.X70]" office:value-type="float" office:value="1.06485662807382" calcext:value-type="float">
            <text:p>1.1</text:p>
          </table:table-cell>
          <table:table-cell table:style-name="ce21" table:formula="of:=1/(1+3*EXP([.O70]/([.$B$2]*[.$B$3])))" office:value-type="float" office:value="0.0565087135516892" calcext:value-type="float">
            <text:p>0.06</text:p>
          </table:table-cell>
          <table:table-cell table:style-name="ce185" table:formula="of:=(2*PI()*[.$B$4]^2*[.$B$5]^3*[.K70])/([.$B$11]*[.$B$12]*[.$B$13]*[.P70]^2)/1000000" office:value-type="float" office:value="16.6185619762869" calcext:value-type="float">
            <text:p>16.6</text:p>
          </table:table-cell>
          <table:table-cell table:style-name="ce83" table:formula="of:=1000/[.AA70]*[.L70]" office:value-type="float" office:value="44.5285218453864" calcext:value-type="float">
            <text:p>44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52023" calcext:value-type="float">
            <text:p>0.05</text:p>
          </table:table-cell>
          <table:table-cell table:style-name="ce21" office:value-type="float" office:value="-1279.4941046649" calcext:value-type="float">
            <text:p>-1279.49</text:p>
          </table:table-cell>
          <table:table-cell table:style-name="ce21" office:value-type="float" office:value="-1279.4939381014" calcext:value-type="float">
            <text:p>-1279.49</text:p>
          </table:table-cell>
          <table:table-cell table:style-name="ce21" office:value-type="float" office:value="-1279.4934517663" calcext:value-type="float">
            <text:p>-1279.49</text:p>
          </table:table-cell>
          <table:table-cell table:style-name="ce29" table:formula="of:=[.H63]+[.$H$75]" office:value-type="float" office:value="0.0541581577100439" calcext:value-type="float">
            <text:p>0.0542</text:p>
          </table:table-cell>
          <table:table-cell table:style-name="ce29" table:formula="of:=[.I63]+[.$H$75]" office:value-type="float" office:value="0.0449065538197763" calcext:value-type="float">
            <text:p>0.0449</text:p>
          </table:table-cell>
          <table:table-cell table:style-name="ce44" office:value-type="float" office:value="2.283439" calcext:value-type="float">
            <text:p>2.283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71]*1.98645E-023" office:value-type="float" office:value="1.0334108835E-024" calcext:value-type="float">
            <text:p>1.03E-24</text:p>
          </table:table-cell>
          <table:table-cell table:style-name="ce60" table:formula="of:=[.H71]*1.602E-019" office:value-type="float" office:value="8.67613686514903E-021" calcext:value-type="float">
            <text:p>8.68E-21</text:p>
          </table:table-cell>
          <table:table-cell table:style-name="ce60" table:formula="of:=[.I71]*1.602E-019" office:value-type="float" office:value="7.19402992192816E-021" calcext:value-type="float">
            <text:p>7.19E-21</text:p>
          </table:table-cell>
          <table:table-cell table:style-name="ce60" table:formula="of:=(1240/[.J71])/1000000000" office:value-type="float" office:value="0.000000543040562940372" calcext:value-type="float">
            <text:p>5.43E-07</text:p>
          </table:table-cell>
          <table:table-cell table:style-name="ce66" table:formula="of:=(2*PI()/[.$B$14])*[.M71]^2" office:value-type="float" office:value="0.0000000000000636282203898004" calcext:value-type="float">
            <text:p>6.36E-14</text:p>
          </table:table-cell>
          <table:table-cell table:style-name="ce66" table:formula="of:=1/SQRT(4*PI()*[.N71]*[.$B$2]*[.$B$3])" office:value-type="float" office:value="4.70575643544918E+019" calcext:value-type="float">
            <text:p>4.71E+19</text:p>
          </table:table-cell>
          <table:table-cell table:style-name="ce66" table:formula="of:=EXP(-(([.N71]+[.O71])^2/(4*[.$B$2]*[.$B$3]*[.N71])))" office:value-type="float" office:value="0.173400408066454" calcext:value-type="float">
            <text:p>1.73E-01</text:p>
          </table:table-cell>
          <table:table-cell table:style-name="ce73" table:formula="of:=[.S71]*[.R71]*[.Q71]/1000000" office:value-type="float" office:value="0.519193607564004" calcext:value-type="float">
            <text:p>0.5</text:p>
          </table:table-cell>
          <table:table-cell table:style-name="ce83" table:formula="of:=1/[.T71]" office:value-type="float" office:value="1.92606377549963" calcext:value-type="float">
            <text:p>1.9</text:p>
          </table:table-cell>
          <table:table-cell table:style-name="ce82" table:formula="of:=[.T71]/[.X71]" office:value-type="float" office:value="1.10734202950612" calcext:value-type="float">
            <text:p>1.1</text:p>
          </table:table-cell>
          <table:table-cell table:style-name="ce82" table:formula="of:=[.T71]/[.AA71]" office:value-type="float" office:value="0.0613872887605609" calcext:value-type="float">
            <text:p>0.1</text:p>
          </table:table-cell>
          <table:table-cell table:style-name="ce93" table:formula="of:=(2*PI()*[.$B$4]^2*[.$B$7]^3*[.K71])/([.$B$11]*[.$B$12]*[.$B$13]*[.P71]^2)*1/(1+3*EXP([.O71]/([.$B$2]*[.$B$3])))/1000000" office:value-type="float" office:value="0.468864717250519" calcext:value-type="float">
            <text:p>0.469</text:p>
          </table:table-cell>
          <table:table-cell table:style-name="ce83" table:formula="of:=1/[.X71]" office:value-type="float" office:value="2.13281137011999" calcext:value-type="float">
            <text:p>2.1</text:p>
          </table:table-cell>
          <table:table-cell table:style-name="ce21" table:formula="of:=1/(1+3*EXP([.O71]/([.$B$2]*[.$B$3])))" office:value-type="float" office:value="0.0554366104824358" calcext:value-type="float">
            <text:p>0.06</text:p>
          </table:table-cell>
          <table:table-cell table:style-name="ce185" table:formula="of:=(2*PI()*[.$B$4]^2*[.$B$7]^3*[.K71])/([.$B$11]*[.$B$12]*[.$B$13]*[.P71]^2)/1000000" office:value-type="float" office:value="8.45767288386203" calcext:value-type="float">
            <text:p>8.5</text:p>
          </table:table-cell>
          <table:table-cell table:style-name="ce83" table:formula="of:=1000/[.AA71]*[.L71]" office:value-type="float" office:value="87.4945165368105" calcext:value-type="float">
            <text:p>87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ACRXTN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38701" calcext:value-type="float">
            <text:p>0.04</text:p>
          </table:table-cell>
          <table:table-cell table:style-name="ce21" office:value-type="float" office:value="-1279.5003538071" calcext:value-type="float">
            <text:p>-1279.50</text:p>
          </table:table-cell>
          <table:table-cell table:style-name="ce21" office:value-type="float" office:value="-1279.5001535546" calcext:value-type="float">
            <text:p>-1279.50</text:p>
          </table:table-cell>
          <table:table-cell table:style-name="ce21" office:value-type="float" office:value="-1279.4996371824" calcext:value-type="float">
            <text:p>-1279.50</text:p>
          </table:table-cell>
          <table:table-cell table:style-name="ce29" table:formula="of:=[.H64]+[.$H$75]" office:value-type="float" office:value="0.0549564585487734" calcext:value-type="float">
            <text:p>0.0550</text:p>
          </table:table-cell>
          <table:table-cell table:style-name="ce29" table:formula="of:=[.I64]+[.$H$75]" office:value-type="float" office:value="0.0426726992442443" calcext:value-type="float">
            <text:p>0.0427</text:p>
          </table:table-cell>
          <table:table-cell table:style-name="ce44" office:value-type="float" office:value="2.025569" calcext:value-type="float">
            <text:p>2.026</text:p>
          </table:table-cell>
          <table:table-cell table:style-name="ce52" office:value-type="float" office:value="0.0151" calcext:value-type="float">
            <text:p>0.0151</text:p>
          </table:table-cell>
          <table:table-cell table:style-name="ce130" office:value-type="float" office:value="0.74" calcext:value-type="float">
            <text:p>0.74</text:p>
          </table:table-cell>
          <table:table-cell table:style-name="ce60" table:formula="of:=[.D72]*1.98645E-023" office:value-type="float" office:value="7.687760145E-025" calcext:value-type="float">
            <text:p>7.69E-25</text:p>
          </table:table-cell>
          <table:table-cell table:style-name="ce60" table:formula="of:=[.H72]*1.602E-019" office:value-type="float" office:value="8.80402465951351E-021" calcext:value-type="float">
            <text:p>8.80E-21</text:p>
          </table:table-cell>
          <table:table-cell table:style-name="ce60" table:formula="of:=[.I72]*1.602E-019" office:value-type="float" office:value="6.83616641892793E-021" calcext:value-type="float">
            <text:p>6.84E-21</text:p>
          </table:table-cell>
          <table:table-cell table:style-name="ce60" table:formula="of:=(1240/[.J72])/1000000000" office:value-type="float" office:value="0.000000612173665769964" calcext:value-type="float">
            <text:p>6.12E-07</text:p>
          </table:table-cell>
          <table:table-cell table:style-name="ce66" table:formula="of:=(2*PI()/[.$B$14])*[.M72]^2" office:value-type="float" office:value="0.0000000000000352130274017197" calcext:value-type="float">
            <text:p>3.52E-14</text:p>
          </table:table-cell>
          <table:table-cell table:style-name="ce66" table:formula="of:=1/SQRT(4*PI()*[.N72]*[.$B$2]*[.$B$3])" office:value-type="float" office:value="4.67145335638704E+019" calcext:value-type="float">
            <text:p>4.67E+19</text:p>
          </table:table-cell>
          <table:table-cell table:style-name="ce66" table:formula="of:=EXP(-(([.N72]+[.O72])^2/(4*[.$B$2]*[.$B$3]*[.N72])))" office:value-type="float" office:value="0.186930362275369" calcext:value-type="float">
            <text:p>1.87E-01</text:p>
          </table:table-cell>
          <table:table-cell table:style-name="ce73" table:formula="of:=[.S72]*[.R72]*[.Q72]/1000000" office:value-type="float" office:value="0.307492996850879" calcext:value-type="float">
            <text:p>0.3</text:p>
          </table:table-cell>
          <table:table-cell table:style-name="ce83" table:formula="of:=1/[.T72]" office:value-type="float" office:value="3.2521065853248" calcext:value-type="float">
            <text:p>3.3</text:p>
          </table:table-cell>
          <table:table-cell table:style-name="ce82" table:formula="of:=[.T72]/[.X72]" office:value-type="float" office:value="0.658991992810335" calcext:value-type="float">
            <text:p>0.7</text:p>
          </table:table-cell>
          <table:table-cell table:style-name="ce82" table:formula="of:=[.T72]/[.AA72]" office:value-type="float" office:value="0.0396307701488594" calcext:value-type="float">
            <text:p>0.0</text:p>
          </table:table-cell>
          <table:table-cell table:style-name="ce93" table:formula="of:=(2*PI()*[.$B$4]^2*[.$B$8]^3*[.K72])/([.$B$11]*[.$B$12]*[.$B$13]*[.P72]^2)*1/(1+3*EXP([.O72]/([.$B$2]*[.$B$3])))/1000000" office:value-type="float" office:value="0.466611127609526" calcext:value-type="float">
            <text:p>0.467</text:p>
          </table:table-cell>
          <table:table-cell table:style-name="ce83" table:formula="of:=1/[.X72]" office:value-type="float" office:value="2.1431121994948" calcext:value-type="float">
            <text:p>2.1</text:p>
          </table:table-cell>
          <table:table-cell table:style-name="ce21" table:formula="of:=1/(1+3*EXP([.O72]/([.$B$2]*[.$B$3])))" office:value-type="float" office:value="0.060138469937776" calcext:value-type="float">
            <text:p>0.06</text:p>
          </table:table-cell>
          <table:table-cell table:style-name="ce185" table:formula="of:=(2*PI()*[.$B$4]^2*[.$B$8]^3*[.K72])/([.$B$11]*[.$B$12]*[.$B$13]*[.P72]^2)/1000000" office:value-type="float" office:value="7.75894578116667" calcext:value-type="float">
            <text:p>7.8</text:p>
          </table:table-cell>
          <table:table-cell table:style-name="ce83" table:formula="of:=1000/[.AA72]*[.L72]" office:value-type="float" office:value="95.3737815511233" calcext:value-type="float">
            <text:p>95.4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21" table:number-columns-repeated="4"/>
          <table:table-cell table:style-name="ce29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21" table:number-columns-repeated="4"/>
          <table:table-cell table:style-name="ce22" office:value-type="string" calcext:value-type="string" table:number-columns-spanned="2" table:number-rows-spanned="1">
            <text:p>Shift</text:p>
          </table:table-cell>
          <table:covered-table-cell table:style-name="ce109" office:value-type="string" calcext:value-type="string">
            <text:p>Shift</text:p>
          </table:covered-table-cell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21" table:number-columns-repeated="4"/>
          <table:table-cell table:number-columns-repeated="2" table:style-name="ce138" office:value-type="float" office:value="0.05" calcext:value-type="float">
            <text:p>0.05</text:p>
          </table:table-cell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21" table:number-columns-repeated="4"/>
          <table:table-cell table:style-name="ce29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4"/>
          <table:table-cell table:style-name="ce66" table:number-columns-repeated="3"/>
          <table:table-cell table:style-name="ce73"/>
          <table:table-cell table:style-name="ce83"/>
          <table:table-cell table:style-name="ce82" table:number-columns-repeated="2"/>
          <table:table-cell table:style-name="ce93"/>
          <table:table-cell table:style-name="ce83"/>
          <table:table-cell table:style-name="ce21"/>
          <table:table-cell table:style-name="ce185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29"/>
          <table:table-cell table:style-name="ce144" office:value-type="string" calcext:value-type="string" table:number-columns-spanned="4" table:number-rows-spanned="1">
            <text:p>From exp.</text:p>
          </table:table-cell>
          <table:covered-table-cell table:style-name="ce43"/>
          <table:covered-table-cell table:style-name="ce135" office:value-type="string" calcext:value-type="string">
            <text:p>From t(PF) and QY</text:p>
          </table:covered-table-cell>
          <table:covered-table-cell table:style-name="ce138"/>
          <table:table-cell table:style-name="ce59" table:number-columns-repeated="4"/>
          <table:table-cell table:style-name="ce65" table:number-columns-repeated="3"/>
          <table:table-cell table:style-name="ce184"/>
          <table:table-cell table:style-name="ce82" table:number-columns-repeated="3"/>
          <table:table-cell table:style-name="ce191" office:value-type="string" calcext:value-type="string" table:number-columns-spanned="2" table:number-rows-spanned="1">
            <text:p>Via exp. gaps/f:</text:p>
          </table:table-cell>
          <table:covered-table-cell table:style-name="ce82"/>
          <table:table-cell table:style-name="ce20"/>
          <table:table-cell table:style-name="ce102"/>
          <table:table-cell table:style-name="ce82"/>
          <table:table-cell table:style-name="ce138" office:value-type="string" calcext:value-type="string">
            <text:p>Exp. (Zeonex)</text:p>
          </table:table-cell>
          <table:table-cell table:style-name="ce138" table:number-columns-repeated="973"/>
          <table:table-cell table:style-name="ce106" table:number-columns-repeated="11"/>
          <table:table-cell table:number-columns-repeated="11"/>
        </table:table-row>
        <table:table-row table:style-name="ro1">
          <table:table-cell table:style-name="ce6" office:value-type="string" calcext:value-type="string">
            <text:p>PTZ-DBTO2</text:p>
          </table:table-cell>
          <table:table-cell table:style-name="ce6" office:value-type="string" calcext:value-type="string">
            <text:p>Exp. ref. 11</text:p>
          </table:table-cell>
          <table:table-cell table:style-name="ce6" office:value-type="string" calcext:value-type="string">
            <text:p>Zeonex</text:p>
          </table:table-cell>
          <table:table-cell table:style-name="ce19" table:number-columns-repeated="4"/>
          <table:table-cell table:style-name="ce28"/>
          <table:table-cell table:style-name="ce28" office:value-type="float" office:value="0.018" calcext:value-type="float">
            <text:p>0.0180</text:p>
          </table:table-cell>
          <table:table-cell table:style-name="ce42" office:value-type="float" office:value="2.3" calcext:value-type="float">
            <text:p>2.300</text:p>
          </table:table-cell>
          <table:table-cell table:style-name="ce49" office:value-type="float" office:value="0.0492" calcext:value-type="float">
            <text:p>0.0492</text:p>
          </table:table-cell>
          <table:table-cell table:style-name="ce49" office:value-type="float" office:value="0.5" calcext:value-type="float">
            <text:p>0.5</text:p>
          </table:table-cell>
          <table:table-cell table:style-name="ce58" table:formula="of:=[.D78]*1.98645E-023" office:value-type="float" office:value="0" calcext:value-type="float">
            <text:p>0.00E+00</text:p>
          </table:table-cell>
          <table:table-cell table:style-name="ce58" table:formula="of:=[.H78]*1.602E-019" office:value-type="float" office:value="0" calcext:value-type="float">
            <text:p>0.00E+00</text:p>
          </table:table-cell>
          <table:table-cell table:style-name="ce58" table:formula="of:=[.I78]*1.602E-019" office:value-type="float" office:value="2.8836E-021" calcext:value-type="float">
            <text:p>2.88E-21</text:p>
          </table:table-cell>
          <table:table-cell table:style-name="ce58" table:formula="of:=(1240/[.J78])/1000000000" office:value-type="float" office:value="0.000000539130434782609" calcext:value-type="float">
            <text:p>5.39E-07</text:p>
          </table:table-cell>
          <table:table-cell table:style-name="ce64" table:formula="of:=(2*PI()/[.$B$14])*[.M78]^2" office:value-type="float" office:value="0" calcext:value-type="float">
            <text:p>0.00E+00</text:p>
          </table:table-cell>
          <table:table-cell table:style-name="ce64" table:formula="of:=1/SQRT(4*PI()*[.N78]*[.$B$2]*[.$B$3])" office:value-type="string" office:string-value="" calcext:value-type="error">
            <text:p>#DIV/0!</text:p>
          </table:table-cell>
          <table:table-cell table:style-name="ce64" table:formula="of:=EXP(-(([.N78]+[.O78])^2/(4*[.$B$2]*[.$B$3]*[.N78])))" office:value-type="string" office:string-value="" calcext:value-type="error">
            <text:p>#DIV/0!</text:p>
          </table:table-cell>
          <table:table-cell table:style-name="ce71"/>
          <table:table-cell table:style-name="ce79"/>
          <table:table-cell table:style-name="ce194" table:number-columns-repeated="2"/>
          <table:table-cell table:style-name="ce92" table:formula="of:=1/1.3" office:value-type="float" office:value="0.769230769230769" calcext:value-type="float">
            <text:p>0.769</text:p>
          </table:table-cell>
          <table:table-cell table:style-name="ce79" table:formula="of:=1/[.X78]" office:value-type="float" office:value="1.3" calcext:value-type="float">
            <text:p>1.3</text:p>
          </table:table-cell>
          <table:table-cell table:style-name="ce19" table:formula="of:=1/(1+3*EXP([.O78]/([.$B$2]*[.$B$3])))" office:value-type="float" office:value="0.142484490518254" calcext:value-type="float">
            <text:p>0.14</text:p>
          </table:table-cell>
          <table:table-cell table:style-name="ce101" table:formula="of:=(2*PI()*[.$B$4]^2*[.$B$5]^3*[.K78])/([.$B$11]*[.$B$12]*[.$B$13]*[.P78]^2)/1000000" office:value-type="float" office:value="37.7935139686841" calcext:value-type="float">
            <text:p>37.8</text:p>
          </table:table-cell>
          <table:table-cell table:style-name="ce79" table:formula="of:=1000/[.AA78]*[.L78]" office:value-type="float" office:value="13.2297833012909" calcext:value-type="float">
            <text:p>13.2</text:p>
          </table:table-cell>
          <table:table-cell table:style-name="ce49" table:number-columns-repeated="974"/>
          <table:table-cell table:style-name="ce108" table:number-columns-repeated="11"/>
          <table:table-cell table:number-columns-repeated="11"/>
        </table:table-row>
        <table:table-row table:style-name="ro1">
          <table:table-cell table:style-name="ce6" office:value-type="string" calcext:value-type="string">
            <text:p>PTZ-DBTO2</text:p>
          </table:table-cell>
          <table:table-cell table:style-name="ce6" office:value-type="string" calcext:value-type="string">
            <text:p>Exp. ref. 11</text:p>
          </table:table-cell>
          <table:table-cell table:style-name="ce6" office:value-type="string" calcext:value-type="string">
            <text:p>MCHX/CHX</text:p>
          </table:table-cell>
          <table:table-cell table:style-name="ce19" table:number-columns-repeated="4"/>
          <table:table-cell table:style-name="ce28"/>
          <table:table-cell table:style-name="ce28" office:value-type="float" office:value="0.018" calcext:value-type="float">
            <text:p>0.0180</text:p>
          </table:table-cell>
          <table:table-cell table:style-name="ce42" office:value-type="float" office:value="2.3" calcext:value-type="float">
            <text:p>2.300</text:p>
          </table:table-cell>
          <table:table-cell table:style-name="ce49" office:value-type="float" office:value="0.0115" calcext:value-type="float">
            <text:p>0.0115</text:p>
          </table:table-cell>
          <table:table-cell table:style-name="ce49" office:value-type="float" office:value="0.1" calcext:value-type="float">
            <text:p>0.1</text:p>
          </table:table-cell>
          <table:table-cell table:style-name="ce58" table:formula="of:=[.D79]*1.98645E-023" office:value-type="float" office:value="0" calcext:value-type="float">
            <text:p>0.00E+00</text:p>
          </table:table-cell>
          <table:table-cell table:style-name="ce58" table:formula="of:=[.H79]*1.602E-019" office:value-type="float" office:value="0" calcext:value-type="float">
            <text:p>0.00E+00</text:p>
          </table:table-cell>
          <table:table-cell table:style-name="ce58" table:formula="of:=[.I79]*1.602E-019" office:value-type="float" office:value="2.8836E-021" calcext:value-type="float">
            <text:p>2.88E-21</text:p>
          </table:table-cell>
          <table:table-cell table:style-name="ce58" table:formula="of:=(1240/[.J79])/1000000000" office:value-type="float" office:value="0.000000539130434782609" calcext:value-type="float">
            <text:p>5.39E-07</text:p>
          </table:table-cell>
          <table:table-cell table:style-name="ce64" table:formula="of:=(2*PI()/[.$B$14])*[.M79]^2" office:value-type="float" office:value="0" calcext:value-type="float">
            <text:p>0.00E+00</text:p>
          </table:table-cell>
          <table:table-cell table:style-name="ce64" table:formula="of:=1/SQRT(4*PI()*[.N79]*[.$B$2]*[.$B$3])" office:value-type="string" office:string-value="" calcext:value-type="error">
            <text:p>#DIV/0!</text:p>
          </table:table-cell>
          <table:table-cell table:style-name="ce64" table:formula="of:=EXP(-(([.N79]+[.O79])^2/(4*[.$B$2]*[.$B$3]*[.N79])))" office:value-type="string" office:string-value="" calcext:value-type="error">
            <text:p>#DIV/0!</text:p>
          </table:table-cell>
          <table:table-cell table:style-name="ce71"/>
          <table:table-cell table:style-name="ce79"/>
          <table:table-cell table:style-name="ce194" table:number-columns-repeated="2"/>
          <table:table-cell table:style-name="ce92" table:formula="of:=(2*PI()*[.$B$4]^2*[.$B$5]^3*[.K79])/([.$B$11]*[.$B$12]*[.$B$13]*[.P79]^2)*1/(1+3*EXP([.O79]/([.$B$2]*[.$B$3])))/1000000" office:value-type="float" office:value="1.25868658945749" calcext:value-type="float">
            <text:p>1.259</text:p>
          </table:table-cell>
          <table:table-cell table:style-name="ce79" table:formula="of:=1/[.X79]" office:value-type="float" office:value="0.794478950022829" calcext:value-type="float">
            <text:p>0.8</text:p>
          </table:table-cell>
          <table:table-cell table:style-name="ce19" table:formula="of:=1/(1+3*EXP([.O79]/([.$B$2]*[.$B$3])))" office:value-type="float" office:value="0.142484490518254" calcext:value-type="float">
            <text:p>0.14</text:p>
          </table:table-cell>
          <table:table-cell table:style-name="ce101" table:formula="of:=(2*PI()*[.$B$4]^2*[.$B$6]^3*[.K79])/([.$B$11]*[.$B$12]*[.$B$13]*[.P79]^2)/1000000" office:value-type="float" office:value="7.57072488402245" calcext:value-type="float">
            <text:p>7.6</text:p>
          </table:table-cell>
          <table:table-cell table:style-name="ce79" table:formula="of:=1000/[.AA79]*[.L79]" office:value-type="float" office:value="13.2087747913075" calcext:value-type="float">
            <text:p>13.2</text:p>
          </table:table-cell>
          <table:table-cell table:style-name="ce42" table:formula="of:=[.X78]" office:value-type="float" office:value="0.769230769230769" calcext:value-type="float">
            <text:p>0.769</text:p>
          </table:table-cell>
          <table:table-cell table:style-name="ce49" table:number-columns-repeated="973"/>
          <table:table-cell table:style-name="ce108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29" table:number-columns-repeated="2"/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/>
          <table:table-cell table:style-name="ce82" table:number-columns-repeated="3"/>
          <table:table-cell table:style-name="ce43"/>
          <table:table-cell table:style-name="ce82"/>
          <table:table-cell table:style-name="ce20"/>
          <table:table-cell table:style-name="ce102"/>
          <table:table-cell table:style-name="ce82"/>
          <table:table-cell table:style-name="ce43" table:formula="of:=[.X78]" office:value-type="float" office:value="0.769230769230769" calcext:value-type="float">
            <text:p>0.769</text:p>
          </table:table-cell>
          <table:table-cell table:style-name="ce138" table:number-columns-repeated="973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19.2760819611" calcext:value-type="float">
            <text:p>-1919.28</text:p>
          </table:table-cell>
          <table:table-cell table:style-name="ce21" office:value-type="float" office:value="-1919.2760382662" calcext:value-type="float">
            <text:p>-1919.28</text:p>
          </table:table-cell>
          <table:table-cell table:style-name="ce21" office:value-type="float" office:value="-1919.2761785875" calcext:value-type="float">
            <text:p>-1919.28</text:p>
          </table:table-cell>
          <table:table-cell table:style-name="ce29" table:formula="of:=27.2114*([.F81]-[.E81])" office:value-type="float" office:value="0.00118899940496572" calcext:value-type="float">
            <text:p>0.0012</text:p>
          </table:table-cell>
          <table:table-cell table:style-name="ce29" table:formula="of:=27.2114*([.E81]-[.G81])" office:value-type="float" office:value="0.0026293396184818" calcext:value-type="float">
            <text:p>0.002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0069" calcext:value-type="float">
            <text:p>6.9E-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81]*1.98645E-023" office:value-type="float" office:value="6.0346563195E-024" calcext:value-type="float">
            <text:p>6.03E-24</text:p>
          </table:table-cell>
          <table:table-cell table:style-name="ce60" table:formula="of:=[.H81]*1.602E-019" office:value-type="float" office:value="1.90477704675508E-022" calcext:value-type="float">
            <text:p>1.90E-22</text:p>
          </table:table-cell>
          <table:table-cell table:style-name="ce60" table:formula="of:=[.I81]*1.602E-019" office:value-type="float" office:value="4.21220206880784E-022" calcext:value-type="float">
            <text:p>4.21E-22</text:p>
          </table:table-cell>
          <table:table-cell table:style-name="ce60" table:formula="of:=(1240/[.J81])/1000000000" office:value-type="float" office:value="0.000000587270532327585" calcext:value-type="float">
            <text:p>5.87E-07</text:p>
          </table:table-cell>
          <table:table-cell table:style-name="ce66" table:formula="of:=(2*PI()/[.$B$14])*[.M81]^2" office:value-type="float" office:value="0.00000000000216974550688568" calcext:value-type="float">
            <text:p>2.17E-12</text:p>
          </table:table-cell>
          <table:table-cell table:style-name="ce66" table:formula="of:=1/SQRT(4*PI()*[.N81]*[.$B$2]*[.$B$3])" office:value-type="float" office:value="3.17592741001519E+020" calcext:value-type="float">
            <text:p>3.18E+20</text:p>
          </table:table-cell>
          <table:table-cell table:style-name="ce66" table:formula="of:=EXP(-(([.N81]+[.O81])^2/(4*[.$B$2]*[.$B$3]*[.N81])))" office:value-type="float" office:value="0.888192020644143" calcext:value-type="float">
            <text:p>8.88E-01</text:p>
          </table:table-cell>
          <table:table-cell table:style-name="ce73" table:formula="of:=[.S81]*[.R81]*[.Q81]/1000000" office:value-type="float" office:value="612.049056000069" calcext:value-type="float">
            <text:p>612.0</text:p>
          </table:table-cell>
          <table:table-cell table:style-name="ce83" table:formula="of:=1/[.T81]" office:value-type="float" office:value="0.00163385596333619" calcext:value-type="float">
            <text:p>0.0</text:p>
          </table:table-cell>
          <table:table-cell table:style-name="ce82" table:number-columns-repeated="2"/>
          <table:table-cell table:style-name="ce93" table:formula="of:=(2*PI()*[.$B$4]^2*[.$B$5]^3*[.K81])/([.$B$11]*[.$B$12]*[.$B$13]*[.P81]^2)*1/(1+3*EXP([.O81]/([.$B$2]*[.$B$3])))/1000000" office:value-type="float" office:value="0.0103374662003689" calcext:value-type="float">
            <text:p>0.010</text:p>
          </table:table-cell>
          <table:table-cell table:style-name="ce83" table:formula="of:=1/[.X81]" office:value-type="float" office:value="96.7355037121486" calcext:value-type="float">
            <text:p>96.7</text:p>
          </table:table-cell>
          <table:table-cell table:style-name="ce21" table:formula="of:=1/(1+3*EXP([.O81]/([.$B$2]*[.$B$3])))" office:value-type="float" office:value="0.231420358461169" calcext:value-type="float">
            <text:p>0.23</text:p>
          </table:table-cell>
          <table:table-cell table:style-name="ce185" table:formula="of:=(2*PI()*[.$B$4]^2*[.$B$5]^3*[.K81])/([.$B$11]*[.$B$12]*[.$B$13]*[.P81]^2)/1000000" office:value-type="float" office:value="0.0446696490711015" calcext:value-type="float">
            <text:p>0.0</text:p>
          </table:table-cell>
          <table:table-cell table:style-name="ce83" table:formula="of:=1000/[.AA81]*[.L81]" office:value-type="float" office:value="2238.65649449872" calcext:value-type="float">
            <text:p>2238.7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19.2760819611" calcext:value-type="float">
            <text:p>-1919.28</text:p>
          </table:table-cell>
          <table:table-cell table:style-name="ce21" office:value-type="float" office:value="-1919.2760382662" calcext:value-type="float">
            <text:p>-1919.28</text:p>
          </table:table-cell>
          <table:table-cell table:style-name="ce21" office:value-type="float" office:value="-1919.2761785875" calcext:value-type="float">
            <text:p>-1919.28</text:p>
          </table:table-cell>
          <table:table-cell table:style-name="ce29" table:formula="of:=27.2114*([.F82]-[.E82])" office:value-type="float" office:value="0.00118899940496572" calcext:value-type="float">
            <text:p>0.0012</text:p>
          </table:table-cell>
          <table:table-cell table:style-name="ce29" table:formula="of:=27.2114*([.E82]-[.G82])" office:value-type="float" office:value="0.0026293396184818" calcext:value-type="float">
            <text:p>0.002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82]*1.98645E-023" office:value-type="float" office:value="6.0346563195E-024" calcext:value-type="float">
            <text:p>6.03E-24</text:p>
          </table:table-cell>
          <table:table-cell table:style-name="ce60" table:formula="of:=[.H82]*1.602E-019" office:value-type="float" office:value="1.90477704675508E-022" calcext:value-type="float">
            <text:p>1.90E-22</text:p>
          </table:table-cell>
          <table:table-cell table:style-name="ce60" table:formula="of:=[.I82]*1.602E-019" office:value-type="float" office:value="4.21220206880784E-022" calcext:value-type="float">
            <text:p>4.21E-22</text:p>
          </table:table-cell>
          <table:table-cell table:style-name="ce60" table:formula="of:=(1240/[.J82])/1000000000" office:value-type="float" office:value="0.000000587270532327585" calcext:value-type="float">
            <text:p>5.87E-07</text:p>
          </table:table-cell>
          <table:table-cell table:style-name="ce66" table:formula="of:=(2*PI()/[.$B$14])*[.M82]^2" office:value-type="float" office:value="0.00000000000216974550688568" calcext:value-type="float">
            <text:p>2.17E-12</text:p>
          </table:table-cell>
          <table:table-cell table:style-name="ce66" table:formula="of:=1/SQRT(4*PI()*[.N82]*[.$B$2]*[.$B$3])" office:value-type="float" office:value="3.17592741001519E+020" calcext:value-type="float">
            <text:p>3.18E+20</text:p>
          </table:table-cell>
          <table:table-cell table:style-name="ce66" table:formula="of:=EXP(-(([.N82]+[.O82])^2/(4*[.$B$2]*[.$B$3]*[.N82])))" office:value-type="float" office:value="0.888192020644143" calcext:value-type="float">
            <text:p>8.88E-01</text:p>
          </table:table-cell>
          <table:table-cell table:style-name="ce73" table:formula="of:=[.S82]*[.R82]*[.Q82]/1000000" office:value-type="float" office:value="612.049056000069" calcext:value-type="float">
            <text:p>612.0</text:p>
          </table:table-cell>
          <table:table-cell table:style-name="ce83" table:formula="of:=1/[.T82]" office:value-type="float" office:value="0.00163385596333619" calcext:value-type="float">
            <text:p>0.0</text:p>
          </table:table-cell>
          <table:table-cell table:style-name="ce82" table:number-columns-repeated="2"/>
          <table:table-cell table:style-name="ce93" table:formula="of:=(2*PI()*[.$B$4]^2*[.$B$5]^3*[.K82])/([.$B$11]*[.$B$12]*[.$B$13]*[.P82]^2)*1/(1+3*EXP([.O82]/([.$B$2]*[.$B$3])))/1000000" office:value-type="float" office:value="0.749091753649924" calcext:value-type="float">
            <text:p>0.749</text:p>
          </table:table-cell>
          <table:table-cell table:style-name="ce83" table:formula="of:=1/[.X82]" office:value-type="float" office:value="1.33494995122765" calcext:value-type="float">
            <text:p>1.3</text:p>
          </table:table-cell>
          <table:table-cell table:style-name="ce21" table:formula="of:=1/(1+3*EXP([.O82]/([.$B$2]*[.$B$3])))" office:value-type="float" office:value="0.231420358461169" calcext:value-type="float">
            <text:p>0.23</text:p>
          </table:table-cell>
          <table:table-cell table:style-name="ce185" table:formula="of:=(2*PI()*[.$B$4]^2*[.$B$5]^3*[.K82])/([.$B$11]*[.$B$12]*[.$B$13]*[.P82]^2)/1000000" office:value-type="float" office:value="3.23693109210881" calcext:value-type="float">
            <text:p>3.2</text:p>
          </table:table-cell>
          <table:table-cell table:style-name="ce83" table:formula="of:=1000/[.AA82]*[.L82]" office:value-type="float" office:value="30.8934596240823" calcext:value-type="float">
            <text:p>30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3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FC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21.6666088833" calcext:value-type="float">
            <text:p>-1921.67</text:p>
          </table:table-cell>
          <table:table-cell table:style-name="ce21" office:value-type="float" office:value="-1921.666522343" calcext:value-type="float">
            <text:p>-1921.67</text:p>
          </table:table-cell>
          <table:table-cell table:style-name="ce21" office:value-type="float" office:value="-1921.66666862403" calcext:value-type="float">
            <text:p>-1921.67</text:p>
          </table:table-cell>
          <table:table-cell table:style-name="ce29" table:formula="of:=27.2114*([.F83]-[.E83])" office:value-type="float" office:value="0.00235488271641989" calcext:value-type="float">
            <text:p>0.0024</text:p>
          </table:table-cell>
          <table:table-cell table:style-name="ce29" table:formula="of:=27.2114*([.E83]-[.G83])" office:value-type="float" office:value="0.00162562890559775" calcext:value-type="float">
            <text:p>0.001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0069" calcext:value-type="float">
            <text:p>6.9E-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83]*1.98645E-023" office:value-type="float" office:value="6.0346563195E-024" calcext:value-type="float">
            <text:p>6.03E-24</text:p>
          </table:table-cell>
          <table:table-cell table:style-name="ce60" table:formula="of:=[.H83]*1.602E-019" office:value-type="float" office:value="3.77252211170466E-022" calcext:value-type="float">
            <text:p>3.77E-22</text:p>
          </table:table-cell>
          <table:table-cell table:style-name="ce60" table:formula="of:=[.I83]*1.602E-019" office:value-type="float" office:value="2.6042575067676E-022" calcext:value-type="float">
            <text:p>2.60E-22</text:p>
          </table:table-cell>
          <table:table-cell table:style-name="ce60" table:formula="of:=(1240/[.J83])/1000000000" office:value-type="float" office:value="0.000000587270532327585" calcext:value-type="float">
            <text:p>5.87E-07</text:p>
          </table:table-cell>
          <table:table-cell table:style-name="ce66" table:formula="of:=(2*PI()/[.$B$14])*[.M83]^2" office:value-type="float" office:value="0.00000000000216974550688568" calcext:value-type="float">
            <text:p>2.17E-12</text:p>
          </table:table-cell>
          <table:table-cell table:style-name="ce66" table:formula="of:=1/SQRT(4*PI()*[.N83]*[.$B$2]*[.$B$3])" office:value-type="float" office:value="2.25671515295005E+020" calcext:value-type="float">
            <text:p>2.26E+20</text:p>
          </table:table-cell>
          <table:table-cell table:style-name="ce66" table:formula="of:=EXP(-(([.N83]+[.O83])^2/(4*[.$B$2]*[.$B$3]*[.N83])))" office:value-type="float" office:value="0.937012347142673" calcext:value-type="float">
            <text:p>9.37E-01</text:p>
          </table:table-cell>
          <table:table-cell table:style-name="ce73" table:formula="of:=[.S83]*[.R83]*[.Q83]/1000000" office:value-type="float" office:value="458.807867469185" calcext:value-type="float">
            <text:p>458.8</text:p>
          </table:table-cell>
          <table:table-cell table:style-name="ce83" table:formula="of:=1/[.T83]" office:value-type="float" office:value="0.00217956157882834" calcext:value-type="float">
            <text:p>0.0</text:p>
          </table:table-cell>
          <table:table-cell table:style-name="ce82" table:number-columns-repeated="2"/>
          <table:table-cell table:style-name="ce93" table:formula="of:=(2*PI()*[.$B$4]^2*[.$B$5]^3*[.K83])/([.$B$11]*[.$B$12]*[.$B$13]*[.P83]^2)*1/(1+3*EXP([.O83]/([.$B$2]*[.$B$3])))/1000000" office:value-type="float" office:value="0.0106491154154068" calcext:value-type="float">
            <text:p>0.011</text:p>
          </table:table-cell>
          <table:table-cell table:style-name="ce83" table:formula="of:=1/[.X83]" office:value-type="float" office:value="93.9045132850409" calcext:value-type="float">
            <text:p>93.9</text:p>
          </table:table-cell>
          <table:table-cell table:style-name="ce21" table:formula="of:=1/(1+3*EXP([.O83]/([.$B$2]*[.$B$3])))" office:value-type="float" office:value="0.238397113853668" calcext:value-type="float">
            <text:p>0.24</text:p>
          </table:table-cell>
          <table:table-cell table:style-name="ce185" table:formula="of:=(2*PI()*[.$B$4]^2*[.$B$5]^3*[.K83])/([.$B$11]*[.$B$12]*[.$B$13]*[.P83]^2)/1000000" office:value-type="float" office:value="0.0446696490711015" calcext:value-type="float">
            <text:p>0.0</text:p>
          </table:table-cell>
          <table:table-cell table:style-name="ce83" table:formula="of:=1000/[.AA83]*[.L83]" office:value-type="float" office:value="2238.65649449872" calcext:value-type="float">
            <text:p>2238.7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-1921.6666088833" calcext:value-type="float">
            <text:p>-1921.67</text:p>
          </table:table-cell>
          <table:table-cell table:style-name="ce21" office:value-type="float" office:value="-1921.666522343" calcext:value-type="float">
            <text:p>-1921.67</text:p>
          </table:table-cell>
          <table:table-cell table:style-name="ce21" office:value-type="float" office:value="-1921.66666862403" calcext:value-type="float">
            <text:p>-1921.67</text:p>
          </table:table-cell>
          <table:table-cell table:style-name="ce29" table:formula="of:=27.2114*([.F84]-[.E84])" office:value-type="float" office:value="0.00235488271641989" calcext:value-type="float">
            <text:p>0.0024</text:p>
          </table:table-cell>
          <table:table-cell table:style-name="ce29" table:formula="of:=27.2114*([.E84]-[.G84])" office:value-type="float" office:value="0.00162562890559775" calcext:value-type="float">
            <text:p>0.001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84]*1.98645E-023" office:value-type="float" office:value="1.787805E-022" calcext:value-type="float">
            <text:p>1.79E-22</text:p>
          </table:table-cell>
          <table:table-cell table:style-name="ce60" table:formula="of:=[.H84]*1.602E-019" office:value-type="float" office:value="3.77252211170466E-022" calcext:value-type="float">
            <text:p>3.77E-22</text:p>
          </table:table-cell>
          <table:table-cell table:style-name="ce60" table:formula="of:=[.I84]*1.602E-019" office:value-type="float" office:value="2.6042575067676E-022" calcext:value-type="float">
            <text:p>2.60E-22</text:p>
          </table:table-cell>
          <table:table-cell table:style-name="ce60" table:formula="of:=(1240/[.J84])/1000000000" office:value-type="float" office:value="0.000000587270532327585" calcext:value-type="float">
            <text:p>5.87E-07</text:p>
          </table:table-cell>
          <table:table-cell table:style-name="ce66" table:formula="of:=(2*PI()/[.$B$14])*[.M84]^2" office:value-type="float" office:value="0.00000000190433789494614" calcext:value-type="float">
            <text:p>1.90E-09</text:p>
          </table:table-cell>
          <table:table-cell table:style-name="ce66" table:formula="of:=1/SQRT(4*PI()*[.N84]*[.$B$2]*[.$B$3])" office:value-type="float" office:value="2.25671515295005E+020" calcext:value-type="float">
            <text:p>2.26E+20</text:p>
          </table:table-cell>
          <table:table-cell table:style-name="ce66" table:formula="of:=EXP(-(([.N84]+[.O84])^2/(4*[.$B$2]*[.$B$3]*[.N84])))" office:value-type="float" office:value="0.937012347142673" calcext:value-type="float">
            <text:p>9.37E-01</text:p>
          </table:table-cell>
          <table:table-cell table:style-name="ce73" table:formula="of:=[.S84]*[.R84]*[.Q84]/1000000" office:value-type="float" office:value="402685.571071923" calcext:value-type="float">
            <text:p>402685.6</text:p>
          </table:table-cell>
          <table:table-cell table:style-name="ce83" table:formula="of:=1/[.T84]" office:value-type="float" office:value="0.00000248332712130227" calcext:value-type="float">
            <text:p>0.0</text:p>
          </table:table-cell>
          <table:table-cell table:style-name="ce85" table:number-columns-repeated="2"/>
          <table:table-cell table:style-name="ce93" table:formula="of:=(2*PI()*[.$B$4]^2*[.$B$5]^3*[.K84])/([.$B$11]*[.$B$12]*[.$B$13]*[.P84]^2)*1/(1+3*EXP([.O84]/([.$B$2]*[.$B$3])))/1000000" office:value-type="float" office:value="0.77167503010194" calcext:value-type="float">
            <text:p>0.772</text:p>
          </table:table-cell>
          <table:table-cell table:style-name="ce83" table:formula="of:=1/[.X84]" office:value-type="float" office:value="1.29588228333356" calcext:value-type="float">
            <text:p>1.3</text:p>
          </table:table-cell>
          <table:table-cell table:style-name="ce21" table:formula="of:=1/(1+3*EXP([.O84]/([.$B$2]*[.$B$3])))" office:value-type="float" office:value="0.238397113853668" calcext:value-type="float">
            <text:p>0.24</text:p>
          </table:table-cell>
          <table:table-cell table:style-name="ce185" table:formula="of:=(2*PI()*[.$B$4]^2*[.$B$5]^3*[.K84])/([.$B$11]*[.$B$12]*[.$B$13]*[.P84]^2)/1000000" office:value-type="float" office:value="3.23693109210881" calcext:value-type="float">
            <text:p>3.2</text:p>
          </table:table-cell>
          <table:table-cell table:style-name="ce83" table:formula="of:=1000/[.AA84]*[.L84]" office:value-type="float" office:value="30.8934596240823" calcext:value-type="float">
            <text:p>30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ADC</text:p>
          </table:table-cell>
          <table:table-cell table:style-name="ce37" office:value-type="string" calcext:value-type="string">
            <text:p>ΔE ADC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ADC</text:p>
          </table:table-cell>
          <table:table-cell table:style-name="ce82" table:number-columns-repeated="3"/>
          <table:table-cell table:style-name="ce43" office:value-type="string" calcext:value-type="string">
            <text:p>k(TADF) ADC</text:p>
          </table:table-cell>
          <table: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61618" calcext:value-type="float">
            <text:p>0.62</text:p>
          </table:table-cell>
          <table:table-cell table:style-name="ce21" office:value-type="float" office:value="-1919.2512994953" calcext:value-type="float">
            <text:p>-1919.25</text:p>
          </table:table-cell>
          <table:table-cell table:style-name="ce21" office:value-type="float" office:value="-1919.2464297371" calcext:value-type="float">
            <text:p>-1919.25</text:p>
          </table:table-cell>
          <table:table-cell table:style-name="ce21" office:value-type="float" office:value="-1919.2549829621" calcext:value-type="float">
            <text:p>-1919.25</text:p>
          </table:table-cell>
          <table:table-cell table:style-name="ce29" table:formula="of:=27.2114*([.F86]-[.E86])" office:value-type="float" office:value="0.132512938280819" calcext:value-type="float">
            <text:p>0.1325</text:p>
          </table:table-cell>
          <table:table-cell table:style-name="ce29" table:formula="of:=27.2114*([.E86]-[.G86])" office:value-type="float" office:value="0.100232288484568" calcext:value-type="float">
            <text:p>0.1002</text:p>
          </table:table-cell>
          <table:table-cell table:style-name="ce44" office:value-type="float" office:value="2.609378" calcext:value-type="float">
            <text:p>2.609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86]*1.98645E-023" office:value-type="float" office:value="1.224010761E-023" calcext:value-type="float">
            <text:p>1.22E-23</text:p>
          </table:table-cell>
          <table:table-cell table:style-name="ce60" table:formula="of:=[.H86]*1.602E-019" office:value-type="float" office:value="2.12285727125872E-020" calcext:value-type="float">
            <text:p>2.12E-20</text:p>
          </table:table-cell>
          <table:table-cell table:style-name="ce60" table:formula="of:=[.I86]*1.602E-019" office:value-type="float" office:value="1.60572126152277E-020" calcext:value-type="float">
            <text:p>1.61E-20</text:p>
          </table:table-cell>
          <table:table-cell table:style-name="ce60" table:formula="of:=(1240/[.J86])/1000000000" office:value-type="float" office:value="0.000000475209034490212" calcext:value-type="float">
            <text:p>4.75E-07</text:p>
          </table:table-cell>
          <table:table-cell table:style-name="ce66" table:formula="of:=(2*PI()/[.$B$14])*[.M86]^2" office:value-type="float" office:value="0.00000000000892635565354093" calcext:value-type="float">
            <text:p>8.93E-12</text:p>
          </table:table-cell>
          <table:table-cell table:style-name="ce66" table:formula="of:=1/SQRT(4*PI()*[.N86]*[.$B$2]*[.$B$3])" office:value-type="float" office:value="3.00837689244138E+019" calcext:value-type="float">
            <text:p>3.01E+19</text:p>
          </table:table-cell>
          <table:table-cell table:style-name="ce66" table:formula="of:=EXP(-(([.N86]+[.O86])^2/(4*[.$B$2]*[.$B$3]*[.N86])))" office:value-type="float" office:value="0.0192015438841186" calcext:value-type="float">
            <text:p>1.92E-02</text:p>
          </table:table-cell>
          <table:table-cell table:style-name="ce73" table:formula="of:=[.S86]*[.R86]*[.Q86]/1000000" office:value-type="float" office:value="5.15635227191373" calcext:value-type="float">
            <text:p>5.2</text:p>
          </table:table-cell>
          <table:table-cell table:style-name="ce83" table:formula="of:=1/[.T86]" office:value-type="float" office:value="0.193935547314509" calcext:value-type="float">
            <text:p>0.2</text:p>
          </table:table-cell>
          <table:table-cell table:style-name="ce82" table:formula="of:=[.T86]/[.X86]" office:value-type="float" office:value="509.000630821677" calcext:value-type="float">
            <text:p>509.0</text:p>
          </table:table-cell>
          <table:table-cell table:style-name="ce82" table:formula="of:=[.T86]/[.AA86]" office:value-type="float" office:value="3.49113451304811" calcext:value-type="float">
            <text:p>3.5</text:p>
          </table:table-cell>
          <table:table-cell table:style-name="ce93" table:formula="of:=(2*PI()*[.$B$4]^2*[.$B$10]^3*[.K86])/([.$B$11]*[.$B$12]*[.$B$13]*[.P86]^2)*1/(1+3*EXP([.O86]/([.$B$2]*[.$B$3])))/1000000" office:value-type="float" office:value="0.0101303455431673" calcext:value-type="float">
            <text:p>0.010</text:p>
          </table:table-cell>
          <table:table-cell table:style-name="ce83" table:formula="of:=1/[.X86]" office:value-type="float" office:value="98.7133159218321" calcext:value-type="float">
            <text:p>98.7</text:p>
          </table:table-cell>
          <table:table-cell table:style-name="ce44" table:formula="of:=1/(1+3*EXP([.O86]/([.$B$2]*[.$B$3])))" office:value-type="float" office:value="0.00685880193785299" calcext:value-type="float">
            <text:p>0.007</text:p>
          </table:table-cell>
          <table:table-cell table:style-name="ce185" table:formula="of:=(2*PI()*[.$B$4]^2*[.$B$10]^3*[.K86])/([.$B$11]*[.$B$12]*[.$B$13]*[.P86]^2)/1000000" office:value-type="float" office:value="1.47698470300754" calcext:value-type="float">
            <text:p>1.5</text:p>
          </table:table-cell>
          <table:table-cell table:style-name="ce83" table:formula="of:=1000/[.AA86]*[.L86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yclohexane</text:p>
          </table:table-cell>
          <table:table-cell table:style-name="ce21" office:value-type="float" office:value="0.360296" calcext:value-type="float">
            <text:p>0.36</text:p>
          </table:table-cell>
          <table:table-cell table:style-name="ce21" office:value-type="float" office:value="-1919.2726766435" calcext:value-type="float">
            <text:p>-1919.27</text:p>
          </table:table-cell>
          <table:table-cell table:style-name="ce21" office:value-type="float" office:value="-1919.2725712039" calcext:value-type="float">
            <text:p>-1919.27</text:p>
          </table:table-cell>
          <table:table-cell table:style-name="ce21" office:value-type="float" office:value="-1919.2727671333" calcext:value-type="float">
            <text:p>-1919.27</text:p>
          </table:table-cell>
          <table:table-cell table:style-name="ce29" table:formula="of:=27.2114*([.F87]-[.E87])" office:value-type="float" office:value="0.00286915913198322" calcext:value-type="float">
            <text:p>0.0029</text:p>
          </table:table-cell>
          <table:table-cell table:style-name="ce29" table:formula="of:=27.2114*([.E87]-[.G87])" office:value-type="float" office:value="0.00246235414260323" calcext:value-type="float">
            <text:p>0.0025</text:p>
          </table:table-cell>
          <table:table-cell table:style-name="ce44" office:value-type="float" office:value="2.200853" calcext:value-type="float">
            <text:p>2.20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87]*1.98645E-023" office:value-type="float" office:value="7.157099892E-024" calcext:value-type="float">
            <text:p>7.16E-24</text:p>
          </table:table-cell>
          <table:table-cell table:style-name="ce60" table:formula="of:=[.H87]*1.602E-019" office:value-type="float" office:value="4.59639292943712E-022" calcext:value-type="float">
            <text:p>4.60E-22</text:p>
          </table:table-cell>
          <table:table-cell table:style-name="ce60" table:formula="of:=[.I87]*1.602E-019" office:value-type="float" office:value="3.94469133645037E-022" calcext:value-type="float">
            <text:p>3.94E-22</text:p>
          </table:table-cell>
          <table:table-cell table:style-name="ce60" table:formula="of:=(1240/[.J87])/1000000000" office:value-type="float" office:value="0.000000563417911146269" calcext:value-type="float">
            <text:p>5.63E-07</text:p>
          </table:table-cell>
          <table:table-cell table:style-name="ce66" table:formula="of:=(2*PI()/[.$B$14])*[.M87]^2" office:value-type="float" office:value="0.00000000000305195321639087" calcext:value-type="float">
            <text:p>3.05E-12</text:p>
          </table:table-cell>
          <table:table-cell table:style-name="ce66" table:formula="of:=1/SQRT(4*PI()*[.N87]*[.$B$2]*[.$B$3])" office:value-type="float" office:value="2.04448565666926E+020" calcext:value-type="float">
            <text:p>2.04E+20</text:p>
          </table:table-cell>
          <table:table-cell table:style-name="ce66" table:formula="of:=EXP(-(([.N87]+[.O87])^2/(4*[.$B$2]*[.$B$3]*[.N87])))" office:value-type="float" office:value="0.908650033723492" calcext:value-type="float">
            <text:p>9.09E-01</text:p>
          </table:table-cell>
          <table:table-cell table:style-name="ce73" table:formula="of:=[.S87]*[.R87]*[.Q87]/1000000" office:value-type="float" office:value="566.96805136668" calcext:value-type="float">
            <text:p>567.0</text:p>
          </table:table-cell>
          <table:table-cell table:style-name="ce83" table:formula="of:=1/[.T87]" office:value-type="float" office:value="0.00176376781300021" calcext:value-type="float">
            <text:p>0.0</text:p>
          </table:table-cell>
          <table:table-cell table:style-name="ce82" table:formula="of:=[.T87]/[.X87]" office:value-type="float" office:value="808.847792087475" calcext:value-type="float">
            <text:p>808.8</text:p>
          </table:table-cell>
          <table:table-cell table:style-name="ce82" table:formula="of:=[.T87]/[.AA87]" office:value-type="float" office:value="188.114623938452" calcext:value-type="float">
            <text:p>188.1</text:p>
          </table:table-cell>
          <table:table-cell table:style-name="ce93" table:formula="of:=(2*PI()*[.$B$4]^2*[.$B$6]^3*[.K87])/([.$B$11]*[.$B$12]*[.$B$13]*[.P87]^2)*1/(1+3*EXP([.O87]/([.$B$2]*[.$B$3])))/1000000" office:value-type="float" office:value="0.700957654719497" calcext:value-type="float">
            <text:p>0.701</text:p>
          </table:table-cell>
          <table:table-cell table:style-name="ce83" table:formula="of:=1/[.X87]" office:value-type="float" office:value="1.42661970130017" calcext:value-type="float">
            <text:p>1.4</text:p>
          </table:table-cell>
          <table:table-cell table:style-name="ce21" table:formula="of:=1/(1+3*EXP([.O87]/([.$B$2]*[.$B$3])))" office:value-type="float" office:value="0.232571103956365" calcext:value-type="float">
            <text:p>0.23</text:p>
          </table:table-cell>
          <table:table-cell table:style-name="ce185" table:formula="of:=(2*PI()*[.$B$4]^2*[.$B$6]^3*[.K87])/([.$B$11]*[.$B$12]*[.$B$13]*[.P87]^2)/1000000" office:value-type="float" office:value="3.01394989659167" calcext:value-type="float">
            <text:p>3.0</text:p>
          </table:table-cell>
          <table:table-cell table:style-name="ce83" table:formula="of:=1000/[.AA87]*[.L87]" office:value-type="float" office:value="33.1790518857281" calcext:value-type="float">
            <text:p>33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19.2760819611" calcext:value-type="float">
            <text:p>-1919.28</text:p>
          </table:table-cell>
          <table:table-cell table:style-name="ce21" office:value-type="float" office:value="-1919.2760382662" calcext:value-type="float">
            <text:p>-1919.28</text:p>
          </table:table-cell>
          <table:table-cell table:style-name="ce21" office:value-type="float" office:value="-1919.2761785875" calcext:value-type="float">
            <text:p>-1919.28</text:p>
          </table:table-cell>
          <table:table-cell table:style-name="ce29" table:formula="of:=27.2114*([.F88]-[.E88])" office:value-type="float" office:value="0.00118899940496572" calcext:value-type="float">
            <text:p>0.0012</text:p>
          </table:table-cell>
          <table:table-cell table:style-name="ce29" table:formula="of:=27.2114*([.E88]-[.G88])" office:value-type="float" office:value="0.0026293396184818" calcext:value-type="float">
            <text:p>0.002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88]*1.98645E-023" office:value-type="float" office:value="6.0346563195E-024" calcext:value-type="float">
            <text:p>6.03E-24</text:p>
          </table:table-cell>
          <table:table-cell table:style-name="ce60" table:formula="of:=[.H88]*1.602E-019" office:value-type="float" office:value="1.90477704675508E-022" calcext:value-type="float">
            <text:p>1.90E-22</text:p>
          </table:table-cell>
          <table:table-cell table:style-name="ce60" table:formula="of:=[.I88]*1.602E-019" office:value-type="float" office:value="4.21220206880784E-022" calcext:value-type="float">
            <text:p>4.21E-22</text:p>
          </table:table-cell>
          <table:table-cell table:style-name="ce60" table:formula="of:=(1240/[.J88])/1000000000" office:value-type="float" office:value="0.000000587270532327585" calcext:value-type="float">
            <text:p>5.87E-07</text:p>
          </table:table-cell>
          <table:table-cell table:style-name="ce66" table:formula="of:=(2*PI()/[.$B$14])*[.M88]^2" office:value-type="float" office:value="0.00000000000216974550688568" calcext:value-type="float">
            <text:p>2.17E-12</text:p>
          </table:table-cell>
          <table:table-cell table:style-name="ce66" table:formula="of:=1/SQRT(4*PI()*[.N88]*[.$B$2]*[.$B$3])" office:value-type="float" office:value="3.17592741001519E+020" calcext:value-type="float">
            <text:p>3.18E+20</text:p>
          </table:table-cell>
          <table:table-cell table:style-name="ce66" table:formula="of:=EXP(-(([.N88]+[.O88])^2/(4*[.$B$2]*[.$B$3]*[.N88])))" office:value-type="float" office:value="0.888192020644143" calcext:value-type="float">
            <text:p>8.88E-01</text:p>
          </table:table-cell>
          <table:table-cell table:style-name="ce73" table:formula="of:=[.S88]*[.R88]*[.Q88]/1000000" office:value-type="float" office:value="612.049056000069" calcext:value-type="float">
            <text:p>612.0</text:p>
          </table:table-cell>
          <table:table-cell table:style-name="ce83" table:formula="of:=1/[.T88]" office:value-type="float" office:value="0.00163385596333619" calcext:value-type="float">
            <text:p>0.0</text:p>
          </table:table-cell>
          <table:table-cell table:style-name="ce82" table:formula="of:=[.T88]/[.X88]" office:value-type="float" office:value="817.054857456221" calcext:value-type="float">
            <text:p>817.1</text:p>
          </table:table-cell>
          <table:table-cell table:style-name="ce82" table:formula="of:=[.T88]/[.AA88]" office:value-type="float" office:value="189.083127994958" calcext:value-type="float">
            <text:p>189.1</text:p>
          </table:table-cell>
          <table:table-cell table:style-name="ce93" table:formula="of:=(2*PI()*[.$B$4]^2*[.$B$5]^3*[.K88])/([.$B$11]*[.$B$12]*[.$B$13]*[.P88]^2)*1/(1+3*EXP([.O88]/([.$B$2]*[.$B$3])))/1000000" office:value-type="float" office:value="0.749091753649924" calcext:value-type="float">
            <text:p>0.749</text:p>
          </table:table-cell>
          <table:table-cell table:style-name="ce83" table:formula="of:=1/[.X88]" office:value-type="float" office:value="1.33494995122765" calcext:value-type="float">
            <text:p>1.3</text:p>
          </table:table-cell>
          <table:table-cell table:style-name="ce21" table:formula="of:=1/(1+3*EXP([.O88]/([.$B$2]*[.$B$3])))" office:value-type="float" office:value="0.231420358461169" calcext:value-type="float">
            <text:p>0.23</text:p>
          </table:table-cell>
          <table:table-cell table:style-name="ce185" table:formula="of:=(2*PI()*[.$B$4]^2*[.$B$5]^3*[.K88])/([.$B$11]*[.$B$12]*[.$B$13]*[.P88]^2)/1000000" office:value-type="float" office:value="3.23693109210881" calcext:value-type="float">
            <text:p>3.2</text:p>
          </table:table-cell>
          <table:table-cell table:style-name="ce83" table:formula="of:=1000/[.AA88]*[.L88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795" calcext:value-type="float">
            <text:p>0.08</text:p>
          </table:table-cell>
          <table:table-cell table:style-name="ce21" office:value-type="float" office:value="-1919.2862259086" calcext:value-type="float">
            <text:p>-1919.29</text:p>
          </table:table-cell>
          <table:table-cell table:style-name="ce21" office:value-type="float" office:value="-1919.2862350407" calcext:value-type="float">
            <text:p>-1919.29</text:p>
          </table:table-cell>
          <table:table-cell table:style-name="ce21" office:value-type="float" office:value="-1919.2862920587" calcext:value-type="float">
            <text:p>-1919.29</text:p>
          </table:table-cell>
          <table:table-cell table:style-name="ce139" table:formula="of:=[.H88]" office:value-type="float" office:value="0.00118899940496572" calcext:value-type="float">
            <text:p>0.0012</text:p>
          </table:table-cell>
          <table:table-cell table:style-name="ce29" table:formula="of:=27.2114*([.E89]-[.G89])" office:value-type="float" office:value="0.00180003682795868" calcext:value-type="float">
            <text:p>0.0018</text:p>
          </table:table-cell>
          <table:table-cell table:style-name="ce44" office:value-type="float" office:value="1.600212" calcext:value-type="float">
            <text:p>1.600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89]*1.98645E-023" office:value-type="float" office:value="1.57922775E-024" calcext:value-type="float">
            <text:p>1.58E-24</text:p>
          </table:table-cell>
          <table:table-cell table:style-name="ce60" table:formula="of:=[.H89]*1.602E-019" office:value-type="float" office:value="1.90477704675508E-022" calcext:value-type="float">
            <text:p>1.90E-22</text:p>
          </table:table-cell>
          <table:table-cell table:style-name="ce60" table:formula="of:=[.I89]*1.602E-019" office:value-type="float" office:value="2.88365899838981E-022" calcext:value-type="float">
            <text:p>2.88E-22</text:p>
          </table:table-cell>
          <table:table-cell table:style-name="ce60" table:formula="of:=(1240/[.J89])/1000000000" office:value-type="float" office:value="0.000000774897326104291" calcext:value-type="float">
            <text:p>7.75E-07</text:p>
          </table:table-cell>
          <table:table-cell table:style-name="ce66" table:formula="of:=(2*PI()/[.$B$14])*[.M89]^2" office:value-type="float" office:value="0.000000000000148591254080659" calcext:value-type="float">
            <text:p>1.49E-13</text:p>
          </table:table-cell>
          <table:table-cell table:style-name="ce66" table:formula="of:=1/SQRT(4*PI()*[.N89]*[.$B$2]*[.$B$3])" office:value-type="float" office:value="3.17592741001519E+020" calcext:value-type="float">
            <text:p>3.18E+20</text:p>
          </table:table-cell>
          <table:table-cell table:style-name="ce66" table:formula="of:=EXP(-(([.N89]+[.O89])^2/(4*[.$B$2]*[.$B$3]*[.N89])))" office:value-type="float" office:value="0.929919593365584" calcext:value-type="float">
            <text:p>9.30E-01</text:p>
          </table:table-cell>
          <table:table-cell table:style-name="ce73" table:formula="of:=[.S89]*[.R89]*[.Q89]/1000000" office:value-type="float" office:value="43.8843039052831" calcext:value-type="float">
            <text:p>43.9</text:p>
          </table:table-cell>
          <table:table-cell table:style-name="ce83" table:formula="of:=1/[.T89]" office:value-type="float" office:value="0.0227871906583805" calcext:value-type="float">
            <text:p>0.0</text:p>
          </table:table-cell>
          <table:table-cell table:style-name="ce82" table:formula="of:=[.T89]/[.X89]" office:value-type="float" office:value="134.53058957403" calcext:value-type="float">
            <text:p>134.5</text:p>
          </table:table-cell>
          <table:table-cell table:style-name="ce82" table:formula="of:=[.T89]/[.AA89]" office:value-type="float" office:value="27.5423004672022" calcext:value-type="float">
            <text:p>27.5</text:p>
          </table:table-cell>
          <table:table-cell table:style-name="ce93" table:formula="of:=(2*PI()*[.$B$4]^2*[.$B$7]^3*[.K89])/([.$B$11]*[.$B$12]*[.$B$13]*[.P89]^2)*1/(1+3*EXP([.O89]/([.$B$2]*[.$B$3])))/1000000" office:value-type="float" office:value="0.326203163490443" calcext:value-type="float">
            <text:p>0.326</text:p>
          </table:table-cell>
          <table:table-cell table:style-name="ce83" table:formula="of:=1/[.X89]" office:value-type="float" office:value="3.06557419400777" calcext:value-type="float">
            <text:p>3.1</text:p>
          </table:table-cell>
          <table:table-cell table:style-name="ce21" table:formula="of:=1/(1+3*EXP([.O89]/([.$B$2]*[.$B$3])))" office:value-type="float" office:value="0.237174509092278" calcext:value-type="float">
            <text:p>0.24</text:p>
          </table:table-cell>
          <table:table-cell table:style-name="ce185" table:formula="of:=(2*PI()*[.$B$4]^2*[.$B$6]^3*[.K89])/([.$B$11]*[.$B$12]*[.$B$13]*[.P89]^2)/1000000" office:value-type="float" office:value="1.59334199253041" calcext:value-type="float">
            <text:p>1.6</text:p>
          </table:table-cell>
          <table:table-cell table:style-name="ce83" table:formula="of:=1000/[.AA89]*[.L89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58271" calcext:value-type="float">
            <text:p>0.06</text:p>
          </table:table-cell>
          <table:table-cell table:style-name="ce21" office:value-type="float" office:value="-1919.2936791095" calcext:value-type="float">
            <text:p>-1919.29</text:p>
          </table:table-cell>
          <table:table-cell table:style-name="ce21" office:value-type="float" office:value="-1919.2938378255" calcext:value-type="float">
            <text:p>-1919.29</text:p>
          </table:table-cell>
          <table:table-cell table:style-name="ce21" office:value-type="float" office:value="-1919.2938635039" calcext:value-type="float">
            <text:p>-1919.29</text:p>
          </table:table-cell>
          <table:table-cell table:style-name="ce139" table:formula="of:=[.H89]" office:value-type="float" office:value="0.00118899940496572" calcext:value-type="float">
            <text:p>0.0012</text:p>
          </table:table-cell>
          <table:table-cell table:style-name="ce29" table:formula="of:=27.2114*([.E90]-[.G90])" office:value-type="float" office:value="0.00501762977252743" calcext:value-type="float">
            <text:p>0.0050</text:p>
          </table:table-cell>
          <table:table-cell table:style-name="ce44" office:value-type="float" office:value="1.340564" calcext:value-type="float">
            <text:p>1.34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90]*1.98645E-023" office:value-type="float" office:value="1.1575242795E-024" calcext:value-type="float">
            <text:p>1.16E-24</text:p>
          </table:table-cell>
          <table:table-cell table:style-name="ce60" table:formula="of:=[.H90]*1.602E-019" office:value-type="float" office:value="1.90477704675508E-022" calcext:value-type="float">
            <text:p>1.90E-22</text:p>
          </table:table-cell>
          <table:table-cell table:style-name="ce60" table:formula="of:=[.I90]*1.602E-019" office:value-type="float" office:value="8.03824289558894E-022" calcext:value-type="float">
            <text:p>8.04E-22</text:p>
          </table:table-cell>
          <table:table-cell table:style-name="ce60" table:formula="of:=(1240/[.J90])/1000000000" office:value-type="float" office:value="0.000000924983812783276" calcext:value-type="float">
            <text:p>9.25E-07</text:p>
          </table:table-cell>
          <table:table-cell table:style-name="ce66" table:formula="of:=(2*PI()/[.$B$14])*[.M90]^2" office:value-type="float" office:value="0.000000000000079829596310416" calcext:value-type="float">
            <text:p>7.98E-14</text:p>
          </table:table-cell>
          <table:table-cell table:style-name="ce66" table:formula="of:=1/SQRT(4*PI()*[.N90]*[.$B$2]*[.$B$3])" office:value-type="float" office:value="3.17592741001519E+020" calcext:value-type="float">
            <text:p>3.18E+20</text:p>
          </table:table-cell>
          <table:table-cell table:style-name="ce66" table:formula="of:=EXP(-(([.N90]+[.O90])^2/(4*[.$B$2]*[.$B$3]*[.N90])))" office:value-type="float" office:value="0.73104784984314" calcext:value-type="float">
            <text:p>7.31E-01</text:p>
          </table:table-cell>
          <table:table-cell table:style-name="ce73" table:formula="of:=[.S90]*[.R90]*[.Q90]/1000000" office:value-type="float" office:value="18.5344756745949" calcext:value-type="float">
            <text:p>18.5</text:p>
          </table:table-cell>
          <table:table-cell table:style-name="ce83" table:formula="of:=1/[.T90]" office:value-type="float" office:value="0.0539535089935507" calcext:value-type="float">
            <text:p>0.1</text:p>
          </table:table-cell>
          <table:table-cell table:style-name="ce82" table:formula="of:=[.T90]/[.X90]" office:value-type="float" office:value="76.4643843048257" calcext:value-type="float">
            <text:p>76.5</text:p>
          </table:table-cell>
          <table:table-cell table:style-name="ce82" table:formula="of:=[.T90]/[.AA90]" office:value-type="float" office:value="16.5749124567522" calcext:value-type="float">
            <text:p>16.6</text:p>
          </table:table-cell>
          <table:table-cell table:style-name="ce93" table:formula="of:=(2*PI()*[.$B$4]^2*[.$B$8]^3*[.K90])/([.$B$11]*[.$B$12]*[.$B$13]*[.P90]^2)*1/(1+3*EXP([.O90]/([.$B$2]*[.$B$3])))/1000000" office:value-type="float" office:value="0.242393577651878" calcext:value-type="float">
            <text:p>0.242</text:p>
          </table:table-cell>
          <table:table-cell table:style-name="ce83" table:formula="of:=1/[.X90]" office:value-type="float" office:value="4.12552184627673" calcext:value-type="float">
            <text:p>4.1</text:p>
          </table:table-cell>
          <table:table-cell table:style-name="ce21" table:formula="of:=1/(1+3*EXP([.O90]/([.$B$2]*[.$B$3])))" office:value-type="float" office:value="0.21539931271756" calcext:value-type="float">
            <text:p>0.22</text:p>
          </table:table-cell>
          <table:table-cell table:style-name="ce185" table:formula="of:=(2*PI()*[.$B$4]^2*[.$B$6]^3*[.K90])/([.$B$11]*[.$B$12]*[.$B$13]*[.P90]^2)/1000000" office:value-type="float" office:value="1.11822464962971" calcext:value-type="float">
            <text:p>1.1</text:p>
          </table:table-cell>
          <table:table-cell table:style-name="ce83" table:formula="of:=1000/[.AA90]*[.L90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54"/>
          <table:table-cell table:style-name="ce32" table:number-columns-repeated="2"/>
          <table:table-cell table:style-name="ce20" table:number-columns-repeated="4"/>
          <table:table-cell table:style-name="ce30" office:value-type="string" calcext:value-type="string">
            <text:p>λ DFT</text:p>
          </table:table-cell>
          <table:table-cell table:style-name="ce37" office:value-type="string" calcext:value-type="string">
            <text:p>ΔE DFT</text:p>
          </table:table-cell>
          <table:table-cell table:style-name="ce153" office:value-type="string" calcext:value-type="string" table:number-columns-spanned="2" table:number-rows-spanned="1">
            <text:p>ADC f and EE</text:p>
          </table:table-cell>
          <table:covered-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dDFT</text:p>
          </table:table-cell>
          <table:table-cell table:style-name="ce85"/>
          <table:table-cell table:style-name="ce82" table:number-columns-repeated="2"/>
          <table:table-cell table:style-name="ce43" office:value-type="string" calcext:value-type="string">
            <text:p>k(TADF) dDFT</text:p>
          </table:table-cell>
          <table:table-cell table:style-name="ce82"/>
          <table:table-cell table:style-name="ce20"/>
          <table:table-cell table:style-name="ce102" office:value-type="float" office:value="0.1" calcext:value-type="float">
            <text:p>0.1</text:p>
          </table:table-cell>
          <table:table-cell table:style-name="ce8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61618" calcext:value-type="float">
            <text:p>0.62</text:p>
          </table:table-cell>
          <table:table-cell table:style-name="ce21" office:value-type="float" office:value="-1921.64507250232" calcext:value-type="float">
            <text:p>-1921.65</text:p>
          </table:table-cell>
          <table:table-cell table:style-name="ce21" office:value-type="float" office:value="-1921.6439579803" calcext:value-type="float">
            <text:p>-1921.64</text:p>
          </table:table-cell>
          <table:table-cell table:style-name="ce21" office:value-type="float" office:value="-1921.64912429606" calcext:value-type="float">
            <text:p>-1921.65</text:p>
          </table:table-cell>
          <table:table-cell table:style-name="ce29" table:formula="of:=27.2114*([.F92]-[.E92])" office:value-type="float" office:value="0.0303277044974436" calcext:value-type="float">
            <text:p>0.0303</text:p>
          </table:table-cell>
          <table:table-cell table:style-name="ce29" table:formula="of:=27.2114*([.E92]-[.G92])" office:value-type="float" office:value="0.110254980177131" calcext:value-type="float">
            <text:p>0.1103</text:p>
          </table:table-cell>
          <table:table-cell table:style-name="ce44" office:value-type="float" office:value="2.609378" calcext:value-type="float">
            <text:p>2.609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92]*1.98645E-023" office:value-type="float" office:value="1.224010761E-023" calcext:value-type="float">
            <text:p>1.22E-23</text:p>
          </table:table-cell>
          <table:table-cell table:style-name="ce60" table:formula="of:=[.H92]*1.602E-019" office:value-type="float" office:value="4.85849826049046E-021" calcext:value-type="float">
            <text:p>4.86E-21</text:p>
          </table:table-cell>
          <table:table-cell table:style-name="ce60" table:formula="of:=[.I92]*1.602E-019" office:value-type="float" office:value="1.76628478243764E-020" calcext:value-type="float">
            <text:p>1.77E-20</text:p>
          </table:table-cell>
          <table:table-cell table:style-name="ce60" table:formula="of:=(1240/[.J92])/1000000000" office:value-type="float" office:value="0.000000475209034490212" calcext:value-type="float">
            <text:p>4.75E-07</text:p>
          </table:table-cell>
          <table:table-cell table:style-name="ce66" table:formula="of:=(2*PI()/[.$B$14])*[.M92]^2" office:value-type="float" office:value="0.00000000000892635565354093" calcext:value-type="float">
            <text:p>8.93E-12</text:p>
          </table:table-cell>
          <table:table-cell table:style-name="ce66" table:formula="of:=1/SQRT(4*PI()*[.N92]*[.$B$2]*[.$B$3])" office:value-type="float" office:value="6.288421099617E+019" calcext:value-type="float">
            <text:p>6.29E+19</text:p>
          </table:table-cell>
          <table:table-cell table:style-name="ce66" table:formula="of:=EXP(-(([.N92]+[.O92])^2/(4*[.$B$2]*[.$B$3]*[.N92])))" office:value-type="float" office:value="0.00183414166050076" calcext:value-type="float">
            <text:p>1.83E-03</text:p>
          </table:table-cell>
          <table:table-cell table:style-name="ce73" table:formula="of:=[.S92]*[.R92]*[.Q92]/1000000" office:value-type="float" office:value="1.02955292835928" calcext:value-type="float">
            <text:p>1.0</text:p>
          </table:table-cell>
          <table:table-cell table:style-name="ce83" table:formula="of:=1/[.T92]" office:value-type="float" office:value="0.971295377298984" calcext:value-type="float">
            <text:p>1.0</text:p>
          </table:table-cell>
          <table:table-cell table:style-name="ce82" table:formula="of:=[.T92]/[.X92]" office:value-type="float" office:value="149.42431210863" calcext:value-type="float">
            <text:p>149.4</text:p>
          </table:table-cell>
          <table:table-cell table:style-name="ce82" table:formula="of:=[.T92]/[.AA92]" office:value-type="float" office:value="0.697064042886045" calcext:value-type="float">
            <text:p>0.7</text:p>
          </table:table-cell>
          <table:table-cell table:style-name="ce93" table:formula="of:=(2*PI()*[.$B$4]^2*[.$B$10]^3*[.K92])/([.$B$11]*[.$B$12]*[.$B$13]*[.P92]^2)*1/(1+3*EXP([.O92]/([.$B$2]*[.$B$3])))/1000000" office:value-type="float" office:value="0.00689012995161594" calcext:value-type="float">
            <text:p>0.007</text:p>
          </table:table-cell>
          <table:table-cell table:style-name="ce83" table:formula="of:=1/[.X92]" office:value-type="float" office:value="145.135143607193" calcext:value-type="float">
            <text:p>145.1</text:p>
          </table:table-cell>
          <table:table-cell table:style-name="ce44" table:formula="of:=1/(1+3*EXP([.O92]/([.$B$2]*[.$B$3])))" office:value-type="float" office:value="0.00466499750307893" calcext:value-type="float">
            <text:p>0.005</text:p>
          </table:table-cell>
          <table:table-cell table:style-name="ce185" table:formula="of:=(2*PI()*[.$B$4]^2*[.$B$10]^3*[.K92])/([.$B$11]*[.$B$12]*[.$B$13]*[.P92]^2)/1000000" office:value-type="float" office:value="1.47698470300754" calcext:value-type="float">
            <text:p>1.5</text:p>
          </table:table-cell>
          <table:table-cell table:style-name="ce83" table:formula="of:=1000/[.AA92]*[.L92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Cyclohexane</text:p>
          </table:table-cell>
          <table:table-cell table:style-name="ce21" office:value-type="float" office:value="0.360296" calcext:value-type="float">
            <text:p>0.36</text:p>
          </table:table-cell>
          <table:table-cell table:style-name="ce21" office:value-type="float" office:value="-1921.66293977458" calcext:value-type="float">
            <text:p>-1921.66</text:p>
          </table:table-cell>
          <table:table-cell table:style-name="ce21" office:value-type="float" office:value="-1921.6628340691" calcext:value-type="float">
            <text:p>-1921.66</text:p>
          </table:table-cell>
          <table:table-cell table:style-name="ce21" office:value-type="float" office:value="-1921.66305636322" calcext:value-type="float">
            <text:p>-1921.66</text:p>
          </table:table-cell>
          <table:table-cell table:style-name="ce29" table:formula="of:=27.2114*([.F93]-[.E93])" office:value-type="float" office:value="0.00287639410145066" calcext:value-type="float">
            <text:p>0.0029</text:p>
          </table:table-cell>
          <table:table-cell table:style-name="ce29" table:formula="of:=27.2114*([.E93]-[.G93])" office:value-type="float" office:value="0.00317254011610553" calcext:value-type="float">
            <text:p>0.0032</text:p>
          </table:table-cell>
          <table:table-cell table:style-name="ce44" office:value-type="float" office:value="2.200853" calcext:value-type="float">
            <text:p>2.20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1" calcext:value-type="float">
            <text:p>0.1</text:p>
          </table:table-cell>
          <table:table-cell table:style-name="ce60" table:formula="of:=[.D93]*1.98645E-023" office:value-type="float" office:value="7.157099892E-024" calcext:value-type="float">
            <text:p>7.16E-24</text:p>
          </table:table-cell>
          <table:table-cell table:style-name="ce60" table:formula="of:=[.H93]*1.602E-019" office:value-type="float" office:value="4.60798335052396E-022" calcext:value-type="float">
            <text:p>4.61E-22</text:p>
          </table:table-cell>
          <table:table-cell table:style-name="ce60" table:formula="of:=[.I93]*1.602E-019" office:value-type="float" office:value="5.08240926600106E-022" calcext:value-type="float">
            <text:p>5.08E-22</text:p>
          </table:table-cell>
          <table:table-cell table:style-name="ce60" table:formula="of:=(1240/[.J93])/1000000000" office:value-type="float" office:value="0.000000563417911146269" calcext:value-type="float">
            <text:p>5.63E-07</text:p>
          </table:table-cell>
          <table:table-cell table:style-name="ce66" table:formula="of:=(2*PI()/[.$B$14])*[.M93]^2" office:value-type="float" office:value="0.00000000000305195321639087" calcext:value-type="float">
            <text:p>3.05E-12</text:p>
          </table:table-cell>
          <table:table-cell table:style-name="ce66" table:formula="of:=1/SQRT(4*PI()*[.N93]*[.$B$2]*[.$B$3])" office:value-type="float" office:value="2.04191279914115E+020" calcext:value-type="float">
            <text:p>2.04E+20</text:p>
          </table:table-cell>
          <table:table-cell table:style-name="ce66" table:formula="of:=EXP(-(([.N93]+[.O93])^2/(4*[.$B$2]*[.$B$3]*[.N93])))" office:value-type="float" office:value="0.884263189064303" calcext:value-type="float">
            <text:p>8.84E-01</text:p>
          </table:table-cell>
          <table:table-cell table:style-name="ce73" table:formula="of:=[.S93]*[.R93]*[.Q93]/1000000" office:value-type="float" office:value="551.057109156603" calcext:value-type="float">
            <text:p>551.1</text:p>
          </table:table-cell>
          <table:table-cell table:style-name="ce83" table:formula="of:=1/[.T93]" office:value-type="float" office:value="0.00181469394620552" calcext:value-type="float">
            <text:p>0.0</text:p>
          </table:table-cell>
          <table:table-cell table:style-name="ce82" table:formula="of:=[.T93]/[.X93]" office:value-type="float" office:value="802.950542948604" calcext:value-type="float">
            <text:p>803.0</text:p>
          </table:table-cell>
          <table:table-cell table:style-name="ce82" table:formula="of:=[.T93]/[.AA93]" office:value-type="float" office:value="182.835524167063" calcext:value-type="float">
            <text:p>182.8</text:p>
          </table:table-cell>
          <table:table-cell table:style-name="ce93" table:formula="of:=(2*PI()*[.$B$4]^2*[.$B$6]^3*[.K93])/([.$B$11]*[.$B$12]*[.$B$13]*[.P93]^2)*1/(1+3*EXP([.O93]/([.$B$2]*[.$B$3])))/1000000" office:value-type="float" office:value="0.686290225463956" calcext:value-type="float">
            <text:p>0.686</text:p>
          </table:table-cell>
          <table:table-cell table:style-name="ce83" table:formula="of:=1/[.X93]" office:value-type="float" office:value="1.45710948939126" calcext:value-type="float">
            <text:p>1.5</text:p>
          </table:table-cell>
          <table:table-cell table:style-name="ce21" table:formula="of:=1/(1+3*EXP([.O93]/([.$B$2]*[.$B$3])))" office:value-type="float" office:value="0.227704589993366" calcext:value-type="float">
            <text:p>0.23</text:p>
          </table:table-cell>
          <table:table-cell table:style-name="ce185" table:formula="of:=(2*PI()*[.$B$4]^2*[.$B$6]^3*[.K93])/([.$B$11]*[.$B$12]*[.$B$13]*[.P93]^2)/1000000" office:value-type="float" office:value="3.01394989659167" calcext:value-type="float">
            <text:p>3.0</text:p>
          </table:table-cell>
          <table:table-cell table:style-name="ce83" table:formula="of:=1000/[.AA93]*[.L93]" office:value-type="float" office:value="33.1790518857281" calcext:value-type="float">
            <text:p>33.2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21.6666088833" calcext:value-type="float">
            <text:p>-1921.67</text:p>
          </table:table-cell>
          <table:table-cell table:style-name="ce21" office:value-type="float" office:value="-1921.666522343" calcext:value-type="float">
            <text:p>-1921.67</text:p>
          </table:table-cell>
          <table:table-cell table:style-name="ce21" office:value-type="float" office:value="-1921.66666862403" calcext:value-type="float">
            <text:p>-1921.67</text:p>
          </table:table-cell>
          <table:table-cell table:style-name="ce29" table:formula="of:=27.2114*([.F94]-[.E94])" office:value-type="float" office:value="0.00235488271641989" calcext:value-type="float">
            <text:p>0.0024</text:p>
          </table:table-cell>
          <table:table-cell table:style-name="ce29" table:formula="of:=27.2114*([.E94]-[.G94])" office:value-type="float" office:value="0.00162562890559775" calcext:value-type="float">
            <text:p>0.001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94]*1.98645E-023" office:value-type="float" office:value="6.0346563195E-024" calcext:value-type="float">
            <text:p>6.03E-24</text:p>
          </table:table-cell>
          <table:table-cell table:style-name="ce60" table:formula="of:=[.H94]*1.602E-019" office:value-type="float" office:value="3.77252211170466E-022" calcext:value-type="float">
            <text:p>3.77E-22</text:p>
          </table:table-cell>
          <table:table-cell table:style-name="ce60" table:formula="of:=[.I94]*1.602E-019" office:value-type="float" office:value="2.6042575067676E-022" calcext:value-type="float">
            <text:p>2.60E-22</text:p>
          </table:table-cell>
          <table:table-cell table:style-name="ce60" table:formula="of:=(1240/[.J94])/1000000000" office:value-type="float" office:value="0.000000587270532327585" calcext:value-type="float">
            <text:p>5.87E-07</text:p>
          </table:table-cell>
          <table:table-cell table:style-name="ce66" table:formula="of:=(2*PI()/[.$B$14])*[.M94]^2" office:value-type="float" office:value="0.00000000000216974550688568" calcext:value-type="float">
            <text:p>2.17E-12</text:p>
          </table:table-cell>
          <table:table-cell table:style-name="ce66" table:formula="of:=1/SQRT(4*PI()*[.N94]*[.$B$2]*[.$B$3])" office:value-type="float" office:value="2.25671515295005E+020" calcext:value-type="float">
            <text:p>2.26E+20</text:p>
          </table:table-cell>
          <table:table-cell table:style-name="ce66" table:formula="of:=EXP(-(([.N94]+[.O94])^2/(4*[.$B$2]*[.$B$3]*[.N94])))" office:value-type="float" office:value="0.937012347142673" calcext:value-type="float">
            <text:p>9.37E-01</text:p>
          </table:table-cell>
          <table:table-cell table:style-name="ce73" table:formula="of:=[.S94]*[.R94]*[.Q94]/1000000" office:value-type="float" office:value="458.807867469185" calcext:value-type="float">
            <text:p>458.8</text:p>
          </table:table-cell>
          <table:table-cell table:style-name="ce83" table:formula="of:=1/[.T94]" office:value-type="float" office:value="0.00217956157882834" calcext:value-type="float">
            <text:p>0.0</text:p>
          </table:table-cell>
          <table:table-cell table:style-name="ce82" table:formula="of:=[.T94]/[.X94]" office:value-type="float" office:value="594.560986907371" calcext:value-type="float">
            <text:p>594.6</text:p>
          </table:table-cell>
          <table:table-cell table:style-name="ce82" table:formula="of:=[.T94]/[.AA94]" office:value-type="float" office:value="141.741623288706" calcext:value-type="float">
            <text:p>141.7</text:p>
          </table:table-cell>
          <table:table-cell table:style-name="ce93" table:formula="of:=(2*PI()*[.$B$4]^2*[.$B$5]^3*[.K94])/([.$B$11]*[.$B$12]*[.$B$13]*[.P94]^2)*1/(1+3*EXP([.O94]/([.$B$2]*[.$B$3])))/1000000" office:value-type="float" office:value="0.77167503010194" calcext:value-type="float">
            <text:p>0.772</text:p>
          </table:table-cell>
          <table:table-cell table:style-name="ce83" table:formula="of:=1/[.X94]" office:value-type="float" office:value="1.29588228333356" calcext:value-type="float">
            <text:p>1.3</text:p>
          </table:table-cell>
          <table:table-cell table:style-name="ce21" table:formula="of:=1/(1+3*EXP([.O94]/([.$B$2]*[.$B$3])))" office:value-type="float" office:value="0.238397113853668" calcext:value-type="float">
            <text:p>0.24</text:p>
          </table:table-cell>
          <table:table-cell table:style-name="ce185" table:formula="of:=(2*PI()*[.$B$4]^2*[.$B$5]^3*[.K94])/([.$B$11]*[.$B$12]*[.$B$13]*[.P94]^2)/1000000" office:value-type="float" office:value="3.23693109210881" calcext:value-type="float">
            <text:p>3.2</text:p>
          </table:table-cell>
          <table:table-cell table:style-name="ce83" table:formula="of:=1000/[.AA94]*[.L94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795" calcext:value-type="float">
            <text:p>0.08</text:p>
          </table:table-cell>
          <table:table-cell table:style-name="ce21" office:value-type="float" office:value="-1921.67776980208" calcext:value-type="float">
            <text:p>-1921.68</text:p>
          </table:table-cell>
          <table:table-cell table:style-name="ce21" office:value-type="float" office:value="-1921.6776939761" calcext:value-type="float">
            <text:p>-1921.68</text:p>
          </table:table-cell>
          <table:table-cell table:style-name="ce21" office:value-type="float" office:value="-1921.67775432252" calcext:value-type="float">
            <text:p>-1921.68</text:p>
          </table:table-cell>
          <table:table-cell table:style-name="ce139" table:formula="of:=[.H94]" office:value-type="float" office:value="0.00235488271641989" calcext:value-type="float">
            <text:p>0.0024</text:p>
          </table:table-cell>
          <table:table-cell table:style-name="ce29" table:formula="of:=27.2114*([.E95]-[.G95])" office:value-type="float" office:value="-0.000421220499903257" calcext:value-type="float">
            <text:p>-0.0004</text:p>
          </table:table-cell>
          <table:table-cell table:style-name="ce44" office:value-type="float" office:value="1.600212" calcext:value-type="float">
            <text:p>1.600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95]*1.98645E-023" office:value-type="float" office:value="1.57922775E-024" calcext:value-type="float">
            <text:p>1.58E-24</text:p>
          </table:table-cell>
          <table:table-cell table:style-name="ce60" table:formula="of:=[.H95]*1.602E-019" office:value-type="float" office:value="3.77252211170466E-022" calcext:value-type="float">
            <text:p>3.77E-22</text:p>
          </table:table-cell>
          <table:table-cell table:style-name="ce60" table:formula="of:=[.I95]*1.602E-019" office:value-type="float" office:value="-6.74795240845017E-023" calcext:value-type="float">
            <text:p>-6.75E-23</text:p>
          </table:table-cell>
          <table:table-cell table:style-name="ce60" table:formula="of:=(1240/[.J95])/1000000000" office:value-type="float" office:value="0.000000774897326104291" calcext:value-type="float">
            <text:p>7.75E-07</text:p>
          </table:table-cell>
          <table:table-cell table:style-name="ce66" table:formula="of:=(2*PI()/[.$B$14])*[.M95]^2" office:value-type="float" office:value="0.000000000000148591254080659" calcext:value-type="float">
            <text:p>1.49E-13</text:p>
          </table:table-cell>
          <table:table-cell table:style-name="ce66" table:formula="of:=1/SQRT(4*PI()*[.N95]*[.$B$2]*[.$B$3])" office:value-type="float" office:value="2.25671515295005E+020" calcext:value-type="float">
            <text:p>2.26E+20</text:p>
          </table:table-cell>
          <table:table-cell table:style-name="ce66" table:formula="of:=EXP(-(([.N95]+[.O95])^2/(4*[.$B$2]*[.$B$3]*[.N95])))" office:value-type="float" office:value="0.984764383216969" calcext:value-type="float">
            <text:p>9.85E-01</text:p>
          </table:table-cell>
          <table:table-cell table:style-name="ce73" table:formula="of:=[.S95]*[.R95]*[.Q95]/1000000" office:value-type="float" office:value="33.0219203723125" calcext:value-type="float">
            <text:p>33.0</text:p>
          </table:table-cell>
          <table:table-cell table:style-name="ce83" table:formula="of:=1/[.T95]" office:value-type="float" office:value="0.0302829147646561" calcext:value-type="float">
            <text:p>0.0</text:p>
          </table:table-cell>
          <table:table-cell table:style-name="ce82" table:formula="of:=[.T95]/[.X95]" office:value-type="float" office:value="94.8738313178063" calcext:value-type="float">
            <text:p>94.9</text:p>
          </table:table-cell>
          <table:table-cell table:style-name="ce82" table:formula="of:=[.T95]/[.AA95]" office:value-type="float" office:value="20.7249419943235" calcext:value-type="float">
            <text:p>20.7</text:p>
          </table:table-cell>
          <table:table-cell table:style-name="ce93" table:formula="of:=(2*PI()*[.$B$4]^2*[.$B$7]^3*[.K95])/([.$B$11]*[.$B$12]*[.$B$13]*[.P95]^2)*1/(1+3*EXP([.O95]/([.$B$2]*[.$B$3])))/1000000" office:value-type="float" office:value="0.348061419188358" calcext:value-type="float">
            <text:p>0.348</text:p>
          </table:table-cell>
          <table:table-cell table:style-name="ce83" table:formula="of:=1/[.X95]" office:value-type="float" office:value="2.87305614719349" calcext:value-type="float">
            <text:p>2.9</text:p>
          </table:table-cell>
          <table:table-cell table:style-name="ce21" table:formula="of:=1/(1+3*EXP([.O95]/([.$B$2]*[.$B$3])))" office:value-type="float" office:value="0.253067123404457" calcext:value-type="float">
            <text:p>0.25</text:p>
          </table:table-cell>
          <table:table-cell table:style-name="ce185" table:formula="of:=(2*PI()*[.$B$4]^2*[.$B$6]^3*[.K95])/([.$B$11]*[.$B$12]*[.$B$13]*[.P95]^2)/1000000" office:value-type="float" office:value="1.59334199253041" calcext:value-type="float">
            <text:p>1.6</text:p>
          </table:table-cell>
          <table:table-cell table:style-name="ce83" table:formula="of:=1000/[.AA95]*[.L95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dDFT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58271" calcext:value-type="float">
            <text:p>0.06</text:p>
          </table:table-cell>
          <table:table-cell table:style-name="ce21" office:value-type="float" office:value="-1921.68602960174" calcext:value-type="float">
            <text:p>-1921.69</text:p>
          </table:table-cell>
          <table:table-cell table:style-name="ce21" office:value-type="float" office:value="-1921.6861896578" calcext:value-type="float">
            <text:p>-1921.69</text:p>
          </table:table-cell>
          <table:table-cell table:style-name="ce21" office:value-type="float" office:value="-1921.686223277" calcext:value-type="float">
            <text:p>-1921.69</text:p>
          </table:table-cell>
          <table:table-cell table:style-name="ce139" table:formula="of:=[.H95]" office:value-type="float" office:value="0.00235488271641989" calcext:value-type="float">
            <text:p>0.0024</text:p>
          </table:table-cell>
          <table:table-cell table:style-name="ce29" table:formula="of:=27.2114*([.E96]-[.G96])" office:value-type="float" office:value="0.00527017496668382" calcext:value-type="float">
            <text:p>0.0053</text:p>
          </table:table-cell>
          <table:table-cell table:style-name="ce44" office:value-type="float" office:value="1.340564" calcext:value-type="float">
            <text:p>1.34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/>
          <table:table-cell table:style-name="ce60" table:formula="of:=[.D96]*1.98645E-023" office:value-type="float" office:value="1.1575242795E-024" calcext:value-type="float">
            <text:p>1.16E-24</text:p>
          </table:table-cell>
          <table:table-cell table:style-name="ce60" table:formula="of:=[.H96]*1.602E-019" office:value-type="float" office:value="3.77252211170466E-022" calcext:value-type="float">
            <text:p>3.77E-22</text:p>
          </table:table-cell>
          <table:table-cell table:style-name="ce60" table:formula="of:=[.I96]*1.602E-019" office:value-type="float" office:value="8.44282029662747E-022" calcext:value-type="float">
            <text:p>8.44E-22</text:p>
          </table:table-cell>
          <table:table-cell table:style-name="ce60" table:formula="of:=(1240/[.J96])/1000000000" office:value-type="float" office:value="0.000000924983812783276" calcext:value-type="float">
            <text:p>9.25E-07</text:p>
          </table:table-cell>
          <table:table-cell table:style-name="ce66" table:formula="of:=(2*PI()/[.$B$14])*[.M96]^2" office:value-type="float" office:value="0.000000000000079829596310416" calcext:value-type="float">
            <text:p>7.98E-14</text:p>
          </table:table-cell>
          <table:table-cell table:style-name="ce66" table:formula="of:=1/SQRT(4*PI()*[.N96]*[.$B$2]*[.$B$3])" office:value-type="float" office:value="2.25671515295005E+020" calcext:value-type="float">
            <text:p>2.26E+20</text:p>
          </table:table-cell>
          <table:table-cell table:style-name="ce66" table:formula="of:=EXP(-(([.N96]+[.O96])^2/(4*[.$B$2]*[.$B$3]*[.N96])))" office:value-type="float" office:value="0.78762419875633" calcext:value-type="float">
            <text:p>7.88E-01</text:p>
          </table:table-cell>
          <table:table-cell table:style-name="ce73" table:formula="of:=[.S96]*[.R96]*[.Q96]/1000000" office:value-type="float" office:value="14.1892594208764" calcext:value-type="float">
            <text:p>14.2</text:p>
          </table:table-cell>
          <table:table-cell table:style-name="ce83" table:formula="of:=1/[.T96]" office:value-type="float" office:value="0.0704758416446119" calcext:value-type="float">
            <text:p>0.1</text:p>
          </table:table-cell>
          <table:table-cell table:style-name="ce82" table:formula="of:=[.T96]/[.X96]" office:value-type="float" office:value="58.9889235385131" calcext:value-type="float">
            <text:p>59.0</text:p>
          </table:table-cell>
          <table:table-cell table:style-name="ce82" table:formula="of:=[.T96]/[.AA96]" office:value-type="float" office:value="12.6890955458503" calcext:value-type="float">
            <text:p>12.7</text:p>
          </table:table-cell>
          <table:table-cell table:style-name="ce93" table:formula="of:=(2*PI()*[.$B$4]^2*[.$B$8]^3*[.K96])/([.$B$11]*[.$B$12]*[.$B$13]*[.P96]^2)*1/(1+3*EXP([.O96]/([.$B$2]*[.$B$3])))/1000000" office:value-type="float" office:value="0.240541080760905" calcext:value-type="float">
            <text:p>0.241</text:p>
          </table:table-cell>
          <table:table-cell table:style-name="ce83" table:formula="of:=1/[.X96]" office:value-type="float" office:value="4.15729403408637" calcext:value-type="float">
            <text:p>4.2</text:p>
          </table:table-cell>
          <table:table-cell table:style-name="ce21" table:formula="of:=1/(1+3*EXP([.O96]/([.$B$2]*[.$B$3])))" office:value-type="float" office:value="0.213753119938888" calcext:value-type="float">
            <text:p>0.21</text:p>
          </table:table-cell>
          <table:table-cell table:style-name="ce185" table:formula="of:=(2*PI()*[.$B$4]^2*[.$B$6]^3*[.K96])/([.$B$11]*[.$B$12]*[.$B$13]*[.P96]^2)/1000000" office:value-type="float" office:value="1.11822464962971" calcext:value-type="float">
            <text:p>1.1</text:p>
          </table:table-cell>
          <table:table-cell table:style-name="ce83" table:formula="of:=1000/[.AA96]*[.L96]" office:value-type="float" office:value="0" calcext:value-type="float">
            <text:p>0.0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130" table:number-columns-repeated="4"/>
          <table:table-cell table:style-name="ce138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7"/>
          <table:table-cell table:style-name="ce185"/>
          <table:table-cell table:style-name="ce83"/>
          <table:table-cell table:style-name="ce82" table:number-columns-repeated="2"/>
          <table:table-cell table:style-name="ce206"/>
          <table:table-cell table:style-name="ce83"/>
          <table:table-cell table:style-name="ce21"/>
          <table:table-cell table:style-name="ce206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table:style-name="ce22" office:value-type="string" calcext:value-type="string" table:number-columns-spanned="3" table:number-rows-spanned="1">
            <text:p>What does a systematic bias do?</text:p>
          </table:table-cell>
          <table:covered-table-cell table:number-columns-repeated="2" table:style-name="ce32"/>
          <table:table-cell table:style-name="ce20" table:number-columns-repeated="4"/>
          <table:table-cell table:style-name="ce30" office:value-type="string" calcext:value-type="string">
            <text:p>λ ADC</text:p>
          </table:table-cell>
          <table:table-cell table:style-name="ce37" office:value-type="string" calcext:value-type="string">
            <text:p>ΔE ADC</text:p>
          </table:table-cell>
          <table:table-cell table:style-name="ce43"/>
          <table:table-cell table:style-name="ce132"/>
          <table:table-cell table:style-name="ce138"/>
          <table:table-cell table:style-name="ce59" table:number-columns-repeated="4"/>
          <table:table-cell table:style-name="ce65" table:number-columns-repeated="3"/>
          <table:table-cell table:style-name="ce72" office:value-type="string" calcext:value-type="string">
            <text:p>k(rISC) ADC</text:p>
          </table:table-cell>
          <table:table-cell table:style-name="ce82" table:number-columns-repeated="3"/>
          <table:table-cell table:style-name="ce43" office:value-type="string" calcext:value-type="string">
            <text:p>k(TADF) ADC</text:p>
          </table:table-cell>
          <table:table-cell table:style-name="ce82"/>
          <table:table-cell table:style-name="ce20"/>
          <table:table-cell table:style-name="ce102"/>
          <table:table-cell table:style-name="ce82"/>
          <table:table-cell table:style-name="ce138" table:number-columns-repeated="974"/>
          <table:table-cell table:style-name="ce106" table:number-columns-repeated="11"/>
          <table:table-cell table:style-name="ce110"/>
          <table:table-cell table:number-columns-repeated="10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None</text:p>
          </table:table-cell>
          <table:table-cell table:style-name="ce21" office:value-type="float" office:value="0.61618" calcext:value-type="float">
            <text:p>0.62</text:p>
          </table:table-cell>
          <table:table-cell table:style-name="ce21" office:value-type="float" office:value="-1919.2512994953" calcext:value-type="float">
            <text:p>-1919.25</text:p>
          </table:table-cell>
          <table:table-cell table:style-name="ce21" office:value-type="float" office:value="-1919.2464297371" calcext:value-type="float">
            <text:p>-1919.25</text:p>
          </table:table-cell>
          <table:table-cell table:style-name="ce21" office:value-type="float" office:value="-1919.2549829621" calcext:value-type="float">
            <text:p>-1919.25</text:p>
          </table:table-cell>
          <table:table-cell table:style-name="ce29" table:formula="of:=27.2114*([.F99]-[.E99])+[.$H$106]" office:value-type="float" office:value="0.182512938280819" calcext:value-type="float">
            <text:p>0.1825</text:p>
          </table:table-cell>
          <table:table-cell table:style-name="ce29" table:formula="of:=27.2114*([.E99]-[.G99])+[.$I$106]" office:value-type="float" office:value="0.150232288484568" calcext:value-type="float">
            <text:p>0.1502</text:p>
          </table:table-cell>
          <table:table-cell table:style-name="ce44" office:value-type="float" office:value="2.609378" calcext:value-type="float">
            <text:p>2.609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5" calcext:value-type="float">
            <text:p>0.5</text:p>
          </table:table-cell>
          <table:table-cell table:style-name="ce60" table:formula="of:=[.D99]*1.98645E-023" office:value-type="float" office:value="1.224010761E-023" calcext:value-type="float">
            <text:p>1.22E-23</text:p>
          </table:table-cell>
          <table:table-cell table:style-name="ce60" table:formula="of:=[.H99]*1.602E-019" office:value-type="float" office:value="2.92385727125872E-020" calcext:value-type="float">
            <text:p>2.92E-20</text:p>
          </table:table-cell>
          <table:table-cell table:style-name="ce60" table:formula="of:=[.I99]*1.602E-019" office:value-type="float" office:value="2.40672126152277E-020" calcext:value-type="float">
            <text:p>2.41E-20</text:p>
          </table:table-cell>
          <table:table-cell table:style-name="ce60" table:formula="of:=(1240/[.J99])/1000000000" office:value-type="float" office:value="0.000000475209034490212" calcext:value-type="float">
            <text:p>4.75E-07</text:p>
          </table:table-cell>
          <table:table-cell table:style-name="ce66" table:formula="of:=(2*PI()/[.$B$14])*[.M99]^2" office:value-type="float" office:value="0.00000000000892635565354093" calcext:value-type="float">
            <text:p>8.93E-12</text:p>
          </table:table-cell>
          <table:table-cell table:style-name="ce66" table:formula="of:=1/SQRT(4*PI()*[.N99]*[.$B$2]*[.$B$3])" office:value-type="float" office:value="2.56338924411289E+019" calcext:value-type="float">
            <text:p>2.56E+19</text:p>
          </table:table-cell>
          <table:table-cell table:style-name="ce66" table:formula="of:=EXP(-(([.N99]+[.O99])^2/(4*[.$B$2]*[.$B$3]*[.N99])))" office:value-type="float" office:value="0.0028347379155183" calcext:value-type="float">
            <text:p>2.83E-03</text:p>
          </table:table-cell>
          <table:table-cell table:style-name="ce73" table:formula="of:=[.S99]*[.R99]*[.Q99]/1000000" office:value-type="float" office:value="0.648636907976625" calcext:value-type="float">
            <text:p>0.6</text:p>
          </table:table-cell>
          <table:table-cell table:style-name="ce83" table:formula="of:=1/[.T99]" office:value-type="float" office:value="1.54169457165092" calcext:value-type="float">
            <text:p>1.5</text:p>
          </table:table-cell>
          <table:table-cell table:style-name="ce82" table:formula="of:=[.T99]/[.X99]" office:value-type="float" office:value="440.242190992732" calcext:value-type="float">
            <text:p>440.2</text:p>
          </table:table-cell>
          <table:table-cell table:style-name="ce82" table:formula="of:=[.T99]/[.AA99]" office:value-type="float" office:value="0.439162915266371" calcext:value-type="float">
            <text:p>0.4</text:p>
          </table:table-cell>
          <table:table-cell table:style-name="ce93" table:formula="of:=(2*PI()*[.$B$4]^2*[.$B$10]^3*[.K99])/([.$B$11]*[.$B$12]*[.$B$13]*[.P99]^2)*1/(1+3*EXP([.O99]/([.$B$2]*[.$B$3])))/1000000" office:value-type="float" office:value="0.0014733638012158" calcext:value-type="float">
            <text:p>0.001</text:p>
          </table:table-cell>
          <table:table-cell table:style-name="ce83" table:formula="of:=1/[.X99]" office:value-type="float" office:value="678.718996065202" calcext:value-type="float">
            <text:p>678.7</text:p>
          </table:table-cell>
          <table:table-cell table:style-name="ce44" table:formula="of:=1/(1+3*EXP([.O99]/([.$B$2]*[.$B$3])))" office:value-type="float" office:value="0.00099754845003854" calcext:value-type="float">
            <text:p>0.001</text:p>
          </table:table-cell>
          <table:table-cell table:style-name="ce185" table:formula="of:=(2*PI()*[.$B$4]^2*[.$B$10]^3*[.K99])/([.$B$11]*[.$B$12]*[.$B$13]*[.P99]^2)/1000000" office:value-type="float" office:value="1.47698470300754" calcext:value-type="float">
            <text:p>1.5</text:p>
          </table:table-cell>
          <table:table-cell table:style-name="ce83" table:formula="of:=1000/[.AA99]*[.L99]" office:value-type="float" office:value="338.527541268278" calcext:value-type="float">
            <text:p>338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Cyclohexane</text:p>
          </table:table-cell>
          <table:table-cell table:style-name="ce21" office:value-type="float" office:value="0.360296" calcext:value-type="float">
            <text:p>0.36</text:p>
          </table:table-cell>
          <table:table-cell table:style-name="ce21" office:value-type="float" office:value="-1919.2726766435" calcext:value-type="float">
            <text:p>-1919.27</text:p>
          </table:table-cell>
          <table:table-cell table:style-name="ce21" office:value-type="float" office:value="-1919.2725712039" calcext:value-type="float">
            <text:p>-1919.27</text:p>
          </table:table-cell>
          <table:table-cell table:style-name="ce21" office:value-type="float" office:value="-1919.2727671333" calcext:value-type="float">
            <text:p>-1919.27</text:p>
          </table:table-cell>
          <table:table-cell table:style-name="ce29" table:formula="of:=27.2114*([.F100]-[.E100])+[.$H$106]" office:value-type="float" office:value="0.0528691591319832" calcext:value-type="float">
            <text:p>0.0529</text:p>
          </table:table-cell>
          <table:table-cell table:style-name="ce29" table:formula="of:=27.2114*([.E100]-[.G100])+[.$I$106]" office:value-type="float" office:value="0.0524623541426032" calcext:value-type="float">
            <text:p>0.0525</text:p>
          </table:table-cell>
          <table:table-cell table:style-name="ce44" office:value-type="float" office:value="2.200853" calcext:value-type="float">
            <text:p>2.20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5" calcext:value-type="float">
            <text:p>0.5</text:p>
          </table:table-cell>
          <table:table-cell table:style-name="ce60" table:formula="of:=[.D100]*1.98645E-023" office:value-type="float" office:value="7.157099892E-024" calcext:value-type="float">
            <text:p>7.16E-24</text:p>
          </table:table-cell>
          <table:table-cell table:style-name="ce60" table:formula="of:=[.H100]*1.602E-019" office:value-type="float" office:value="8.46963929294371E-021" calcext:value-type="float">
            <text:p>8.47E-21</text:p>
          </table:table-cell>
          <table:table-cell table:style-name="ce60" table:formula="of:=[.I100]*1.602E-019" office:value-type="float" office:value="8.40446913364504E-021" calcext:value-type="float">
            <text:p>8.40E-21</text:p>
          </table:table-cell>
          <table:table-cell table:style-name="ce60" table:formula="of:=(1240/[.J100])/1000000000" office:value-type="float" office:value="0.000000563417911146269" calcext:value-type="float">
            <text:p>5.63E-07</text:p>
          </table:table-cell>
          <table:table-cell table:style-name="ce66" table:formula="of:=(2*PI()/[.$B$14])*[.M100]^2" office:value-type="float" office:value="0.00000000000305195321639087" calcext:value-type="float">
            <text:p>3.05E-12</text:p>
          </table:table-cell>
          <table:table-cell table:style-name="ce66" table:formula="of:=1/SQRT(4*PI()*[.N100]*[.$B$2]*[.$B$3])" office:value-type="float" office:value="4.76277630763377E+019" calcext:value-type="float">
            <text:p>4.76E+19</text:p>
          </table:table-cell>
          <table:table-cell table:style-name="ce66" table:formula="of:=EXP(-(([.N100]+[.O100])^2/(4*[.$B$2]*[.$B$3]*[.N100])))" office:value-type="float" office:value="0.131448579383038" calcext:value-type="float">
            <text:p>1.31E-01</text:p>
          </table:table-cell>
          <table:table-cell table:style-name="ce73" table:formula="of:=[.S100]*[.R100]*[.Q100]/1000000" office:value-type="float" office:value="19.1070637865522" calcext:value-type="float">
            <text:p>19.1</text:p>
          </table:table-cell>
          <table:table-cell table:style-name="ce83" table:formula="of:=1/[.T100]" office:value-type="float" office:value="0.0523366651815867" calcext:value-type="float">
            <text:p>0.1</text:p>
          </table:table-cell>
          <table:table-cell table:style-name="ce82" table:formula="of:=[.T100]/[.X100]" office:value-type="float" office:value="151.020088308293" calcext:value-type="float">
            <text:p>151.0</text:p>
          </table:table-cell>
          <table:table-cell table:style-name="ce82" table:formula="of:=[.T100]/[.AA100]" office:value-type="float" office:value="6.33954260757931" calcext:value-type="float">
            <text:p>6.3</text:p>
          </table:table-cell>
          <table:table-cell table:style-name="ce93" table:formula="of:=(2*PI()*[.$B$4]^2*[.$B$6]^3*[.K100])/([.$B$11]*[.$B$12]*[.$B$13]*[.P100]^2)*1/(1+3*EXP([.O100]/([.$B$2]*[.$B$3])))/1000000" office:value-type="float" office:value="0.126520014658891" calcext:value-type="float">
            <text:p>0.127</text:p>
          </table:table-cell>
          <table:table-cell table:style-name="ce83" table:formula="of:=1/[.X100]" office:value-type="float" office:value="7.90388779748478" calcext:value-type="float">
            <text:p>7.9</text:p>
          </table:table-cell>
          <table:table-cell table:style-name="ce21" table:formula="of:=1/(1+3*EXP([.O100]/([.$B$2]*[.$B$3])))" office:value-type="float" office:value="0.0419781413095041" calcext:value-type="float">
            <text:p>0.04</text:p>
          </table:table-cell>
          <table:table-cell table:style-name="ce185" table:formula="of:=(2*PI()*[.$B$4]^2*[.$B$6]^3*[.K100])/([.$B$11]*[.$B$12]*[.$B$13]*[.P100]^2)/1000000" office:value-type="float" office:value="3.01394989659167" calcext:value-type="float">
            <text:p>3.0</text:p>
          </table:table-cell>
          <table:table-cell table:style-name="ce83" table:formula="of:=1000/[.AA100]*[.L100]" office:value-type="float" office:value="165.89525942864" calcext:value-type="float">
            <text:p>165.9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Toluene</text:p>
          </table:table-cell>
          <table:table-cell table:style-name="ce21" office:value-type="float" office:value="0.303791" calcext:value-type="float">
            <text:p>0.30</text:p>
          </table:table-cell>
          <table:table-cell table:style-name="ce21" office:value-type="float" office:value="-1919.2760819611" calcext:value-type="float">
            <text:p>-1919.28</text:p>
          </table:table-cell>
          <table:table-cell table:style-name="ce21" office:value-type="float" office:value="-1919.2760382662" calcext:value-type="float">
            <text:p>-1919.28</text:p>
          </table:table-cell>
          <table:table-cell table:style-name="ce21" office:value-type="float" office:value="-1919.2761785875" calcext:value-type="float">
            <text:p>-1919.28</text:p>
          </table:table-cell>
          <table:table-cell table:style-name="ce29" table:formula="of:=27.2114*([.F101]-[.E101])+[.$H$106]" office:value-type="float" office:value="0.0511889994049657" calcext:value-type="float">
            <text:p>0.0512</text:p>
          </table:table-cell>
          <table:table-cell table:style-name="ce29" table:formula="of:=27.2114*([.E101]-[.G101])+[.$I$106]" office:value-type="float" office:value="0.0526293396184818" calcext:value-type="float">
            <text:p>0.0526</text:p>
          </table:table-cell>
          <table:table-cell table:style-name="ce44" office:value-type="float" office:value="2.111463" calcext:value-type="float">
            <text:p>2.11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5" calcext:value-type="float">
            <text:p>0.5</text:p>
          </table:table-cell>
          <table:table-cell table:style-name="ce60" table:formula="of:=[.D101]*1.98645E-023" office:value-type="float" office:value="6.0346563195E-024" calcext:value-type="float">
            <text:p>6.03E-24</text:p>
          </table:table-cell>
          <table:table-cell table:style-name="ce60" table:formula="of:=[.H101]*1.602E-019" office:value-type="float" office:value="8.20047770467551E-021" calcext:value-type="float">
            <text:p>8.20E-21</text:p>
          </table:table-cell>
          <table:table-cell table:style-name="ce60" table:formula="of:=[.I101]*1.602E-019" office:value-type="float" office:value="8.43122020688078E-021" calcext:value-type="float">
            <text:p>8.43E-21</text:p>
          </table:table-cell>
          <table:table-cell table:style-name="ce60" table:formula="of:=(1240/[.J101])/1000000000" office:value-type="float" office:value="0.000000587270532327585" calcext:value-type="float">
            <text:p>5.87E-07</text:p>
          </table:table-cell>
          <table:table-cell table:style-name="ce66" table:formula="of:=(2*PI()/[.$B$14])*[.M101]^2" office:value-type="float" office:value="0.00000000000216974550688568" calcext:value-type="float">
            <text:p>2.17E-12</text:p>
          </table:table-cell>
          <table:table-cell table:style-name="ce66" table:formula="of:=1/SQRT(4*PI()*[.N101]*[.$B$2]*[.$B$3])" office:value-type="float" office:value="4.84030876039644E+019" calcext:value-type="float">
            <text:p>4.84E+19</text:p>
          </table:table-cell>
          <table:table-cell table:style-name="ce66" table:formula="of:=EXP(-(([.N101]+[.O101])^2/(4*[.$B$2]*[.$B$3]*[.N101])))" office:value-type="float" office:value="0.130555126470666" calcext:value-type="float">
            <text:p>1.31E-01</text:p>
          </table:table-cell>
          <table:table-cell table:style-name="ce73" table:formula="of:=[.S101]*[.R101]*[.Q101]/1000000" office:value-type="float" office:value="13.7112103444286" calcext:value-type="float">
            <text:p>13.7</text:p>
          </table:table-cell>
          <table:table-cell table:style-name="ce83" table:formula="of:=1/[.T101]" office:value-type="float" office:value="0.0729330215845121" calcext:value-type="float">
            <text:p>0.1</text:p>
          </table:table-cell>
          <table:table-cell table:style-name="ce82" table:formula="of:=[.T101]/[.X101]" office:value-type="float" office:value="101.532872573622" calcext:value-type="float">
            <text:p>101.5</text:p>
          </table:table-cell>
          <table:table-cell table:style-name="ce82" table:formula="of:=[.T101]/[.AA101]" office:value-type="float" office:value="4.23586723172906" calcext:value-type="float">
            <text:p>4.2</text:p>
          </table:table-cell>
          <table:table-cell table:style-name="ce93" table:formula="of:=(2*PI()*[.$B$4]^2*[.$B$5]^3*[.K101])/([.$B$11]*[.$B$12]*[.$B$13]*[.P101]^2)*1/(1+3*EXP([.O101]/([.$B$2]*[.$B$3])))/1000000" office:value-type="float" office:value="0.135042080430519" calcext:value-type="float">
            <text:p>0.135</text:p>
          </table:table-cell>
          <table:table-cell table:style-name="ce83" table:formula="of:=1/[.X101]" office:value-type="float" office:value="7.40509918694948" calcext:value-type="float">
            <text:p>7.4</text:p>
          </table:table-cell>
          <table:table-cell table:style-name="ce21" table:formula="of:=1/(1+3*EXP([.O101]/([.$B$2]*[.$B$3])))" office:value-type="float" office:value="0.041719170593323" calcext:value-type="float">
            <text:p>0.04</text:p>
          </table:table-cell>
          <table:table-cell table:style-name="ce185" table:formula="of:=(2*PI()*[.$B$4]^2*[.$B$5]^3*[.K101])/([.$B$11]*[.$B$12]*[.$B$13]*[.P101]^2)/1000000" office:value-type="float" office:value="3.23693109210881" calcext:value-type="float">
            <text:p>3.2</text:p>
          </table:table-cell>
          <table:table-cell table:style-name="ce83" table:formula="of:=1000/[.AA101]*[.L101]" office:value-type="float" office:value="154.467298120411" calcext:value-type="float">
            <text:p>154.5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Ether</text:p>
          </table:table-cell>
          <table:table-cell table:style-name="ce21" office:value-type="float" office:value="0.0795" calcext:value-type="float">
            <text:p>0.08</text:p>
          </table:table-cell>
          <table:table-cell table:style-name="ce21" office:value-type="float" office:value="-1919.2862259086" calcext:value-type="float">
            <text:p>-1919.29</text:p>
          </table:table-cell>
          <table:table-cell table:style-name="ce21" office:value-type="float" office:value="-1919.2862350407" calcext:value-type="float">
            <text:p>-1919.29</text:p>
          </table:table-cell>
          <table:table-cell table:style-name="ce21" office:value-type="float" office:value="-1919.2862920587" calcext:value-type="float">
            <text:p>-1919.29</text:p>
          </table:table-cell>
          <table:table-cell table:style-name="ce29" table:formula="of:=27.2114*([.F102]-[.E102])+[.$H$106]" office:value-type="float" office:value="0.0497515027774261" calcext:value-type="float">
            <text:p>0.0498</text:p>
          </table:table-cell>
          <table:table-cell table:style-name="ce29" table:formula="of:=27.2114*([.E102]-[.G102])+[.$I$106]" office:value-type="float" office:value="0.0518000368279587" calcext:value-type="float">
            <text:p>0.0518</text:p>
          </table:table-cell>
          <table:table-cell table:style-name="ce44" office:value-type="float" office:value="1.600212" calcext:value-type="float">
            <text:p>1.600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5" calcext:value-type="float">
            <text:p>0.5</text:p>
          </table:table-cell>
          <table:table-cell table:style-name="ce60" table:formula="of:=[.D102]*1.98645E-023" office:value-type="float" office:value="1.57922775E-024" calcext:value-type="float">
            <text:p>1.58E-24</text:p>
          </table:table-cell>
          <table:table-cell table:style-name="ce60" table:formula="of:=[.H102]*1.602E-019" office:value-type="float" office:value="7.97019074494367E-021" calcext:value-type="float">
            <text:p>7.97E-21</text:p>
          </table:table-cell>
          <table:table-cell table:style-name="ce60" table:formula="of:=[.I102]*1.602E-019" office:value-type="float" office:value="8.29836589983898E-021" calcext:value-type="float">
            <text:p>8.30E-21</text:p>
          </table:table-cell>
          <table:table-cell table:style-name="ce60" table:formula="of:=(1240/[.J102])/1000000000" office:value-type="float" office:value="0.000000774897326104291" calcext:value-type="float">
            <text:p>7.75E-07</text:p>
          </table:table-cell>
          <table:table-cell table:style-name="ce66" table:formula="of:=(2*PI()/[.$B$14])*[.M102]^2" office:value-type="float" office:value="0.000000000000148591254080659" calcext:value-type="float">
            <text:p>1.49E-13</text:p>
          </table:table-cell>
          <table:table-cell table:style-name="ce66" table:formula="of:=1/SQRT(4*PI()*[.N102]*[.$B$2]*[.$B$3])" office:value-type="float" office:value="4.90973762784104E+019" calcext:value-type="float">
            <text:p>4.91E+19</text:p>
          </table:table-cell>
          <table:table-cell table:style-name="ce66" table:formula="of:=EXP(-(([.N102]+[.O102])^2/(4*[.$B$2]*[.$B$3]*[.N102])))" office:value-type="float" office:value="0.134753494699438" calcext:value-type="float">
            <text:p>1.35E-01</text:p>
          </table:table-cell>
          <table:table-cell table:style-name="ce73" table:formula="of:=[.S102]*[.R102]*[.Q102]/1000000" office:value-type="float" office:value="0.983086131486907" calcext:value-type="float">
            <text:p>1.0</text:p>
          </table:table-cell>
          <table:table-cell table:style-name="ce83" table:formula="of:=1/[.T102]" office:value-type="float" office:value="1.01720486941211" calcext:value-type="float">
            <text:p>1.0</text:p>
          </table:table-cell>
          <table:table-cell table:style-name="ce82" table:formula="of:=[.T102]/[.X102]" office:value-type="float" office:value="16.614825748757" calcext:value-type="float">
            <text:p>16.6</text:p>
          </table:table-cell>
          <table:table-cell table:style-name="ce82" table:formula="of:=[.T102]/[.AA102]" office:value-type="float" office:value="0.616996310958739" calcext:value-type="float">
            <text:p>0.6</text:p>
          </table:table-cell>
          <table:table-cell table:style-name="ce93" table:formula="of:=(2*PI()*[.$B$4]^2*[.$B$7]^3*[.K102])/([.$B$11]*[.$B$12]*[.$B$13]*[.P102]^2)*1/(1+3*EXP([.O102]/([.$B$2]*[.$B$3])))/1000000" office:value-type="float" office:value="0.0591692110620212" calcext:value-type="float">
            <text:p>0.059</text:p>
          </table:table-cell>
          <table:table-cell table:style-name="ce83" table:formula="of:=1/[.X102]" office:value-type="float" office:value="16.9006816560694" calcext:value-type="float">
            <text:p>16.9</text:p>
          </table:table-cell>
          <table:table-cell table:style-name="ce21" table:formula="of:=1/(1+3*EXP([.O102]/([.$B$2]*[.$B$3])))" office:value-type="float" office:value="0.0430205165297957" calcext:value-type="float">
            <text:p>0.04</text:p>
          </table:table-cell>
          <table:table-cell table:style-name="ce185" table:formula="of:=(2*PI()*[.$B$4]^2*[.$B$6]^3*[.K102])/([.$B$11]*[.$B$12]*[.$B$13]*[.P102]^2)/1000000" office:value-type="float" office:value="1.59334199253041" calcext:value-type="float">
            <text:p>1.6</text:p>
          </table:table-cell>
          <table:table-cell table:style-name="ce83" table:formula="of:=1000/[.AA102]*[.L102]" office:value-type="float" office:value="313.80582595827" calcext:value-type="float">
            <text:p>313.8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 office:value-type="string" calcext:value-type="string">
            <text:p>PTZ-DBTO2</text:p>
          </table:table-cell>
          <table:table-cell table:style-name="ce33" office:value-type="string" calcext:value-type="string">
            <text:p>ADC/f_eff</text:p>
          </table:table-cell>
          <table:table-cell table:style-name="ce33" office:value-type="string" calcext:value-type="string">
            <text:p>DCM</text:p>
          </table:table-cell>
          <table:table-cell table:style-name="ce21" office:value-type="float" office:value="0.058271" calcext:value-type="float">
            <text:p>0.06</text:p>
          </table:table-cell>
          <table:table-cell table:style-name="ce21" office:value-type="float" office:value="-1919.2936791095" calcext:value-type="float">
            <text:p>-1919.29</text:p>
          </table:table-cell>
          <table:table-cell table:style-name="ce21" office:value-type="float" office:value="-1919.2938378255" calcext:value-type="float">
            <text:p>-1919.29</text:p>
          </table:table-cell>
          <table:table-cell table:style-name="ce21" office:value-type="float" office:value="-1919.2938635039" calcext:value-type="float">
            <text:p>-1919.29</text:p>
          </table:table-cell>
          <table:table-cell table:style-name="ce29" table:formula="of:=27.2114*([.F103]-[.E103])+[.$H$106]" office:value-type="float" office:value="0.0456811154379489" calcext:value-type="float">
            <text:p>0.0457</text:p>
          </table:table-cell>
          <table:table-cell table:style-name="ce29" table:formula="of:=27.2114*([.E103]-[.G103])+[.$I$106]" office:value-type="float" office:value="0.0550176297725274" calcext:value-type="float">
            <text:p>0.0550</text:p>
          </table:table-cell>
          <table:table-cell table:style-name="ce44" office:value-type="float" office:value="1.340564" calcext:value-type="float">
            <text:p>1.341</text:p>
          </table:table-cell>
          <table:table-cell table:style-name="ce52" office:value-type="float" office:value="0.005" calcext:value-type="float">
            <text:p>0.005</text:p>
          </table:table-cell>
          <table:table-cell table:style-name="ce130" office:value-type="float" office:value="0.5" calcext:value-type="float">
            <text:p>0.5</text:p>
          </table:table-cell>
          <table:table-cell table:style-name="ce60" table:formula="of:=[.D103]*1.98645E-023" office:value-type="float" office:value="1.1575242795E-024" calcext:value-type="float">
            <text:p>1.16E-24</text:p>
          </table:table-cell>
          <table:table-cell table:style-name="ce60" table:formula="of:=[.H103]*1.602E-019" office:value-type="float" office:value="7.31811469315941E-021" calcext:value-type="float">
            <text:p>7.32E-21</text:p>
          </table:table-cell>
          <table:table-cell table:style-name="ce60" table:formula="of:=[.I103]*1.602E-019" office:value-type="float" office:value="8.81382428955889E-021" calcext:value-type="float">
            <text:p>8.81E-21</text:p>
          </table:table-cell>
          <table:table-cell table:style-name="ce60" table:formula="of:=(1240/[.J103])/1000000000" office:value-type="float" office:value="0.000000924983812783276" calcext:value-type="float">
            <text:p>9.25E-07</text:p>
          </table:table-cell>
          <table:table-cell table:style-name="ce66" table:formula="of:=(2*PI()/[.$B$14])*[.M103]^2" office:value-type="float" office:value="0.000000000000079829596310416" calcext:value-type="float">
            <text:p>7.98E-14</text:p>
          </table:table-cell>
          <table:table-cell table:style-name="ce66" table:formula="of:=1/SQRT(4*PI()*[.N103]*[.$B$2]*[.$B$3])" office:value-type="float" office:value="5.12381022664286E+019" calcext:value-type="float">
            <text:p>5.12E+19</text:p>
          </table:table-cell>
          <table:table-cell table:style-name="ce66" table:formula="of:=EXP(-(([.N103]+[.O103])^2/(4*[.$B$2]*[.$B$3]*[.N103])))" office:value-type="float" office:value="0.116905165474709" calcext:value-type="float">
            <text:p>1.17E-01</text:p>
          </table:table-cell>
          <table:table-cell table:style-name="ce73" table:formula="of:=[.S103]*[.R103]*[.Q103]/1000000" office:value-type="float" office:value="0.478179188025126" calcext:value-type="float">
            <text:p>0.5</text:p>
          </table:table-cell>
          <table:table-cell table:style-name="ce83" table:formula="of:=1/[.T103]" office:value-type="float" office:value="2.09126625550139" calcext:value-type="float">
            <text:p>2.1</text:p>
          </table:table-cell>
          <table:table-cell table:style-name="ce82" table:formula="of:=[.T103]/[.X103]" office:value-type="float" office:value="11.1299609137789" calcext:value-type="float">
            <text:p>11.1</text:p>
          </table:table-cell>
          <table:table-cell table:style-name="ce82" table:formula="of:=[.T103]/[.AA103]" office:value-type="float" office:value="0.427623544324005" calcext:value-type="float">
            <text:p>0.4</text:p>
          </table:table-cell>
          <table:table-cell table:style-name="ce93" table:formula="of:=(2*PI()*[.$B$4]^2*[.$B$8]^3*[.K103])/([.$B$11]*[.$B$12]*[.$B$13]*[.P103]^2)*1/(1+3*EXP([.O103]/([.$B$2]*[.$B$3])))/1000000" office:value-type="float" office:value="0.042963240547695" calcext:value-type="float">
            <text:p>0.043</text:p>
          </table:table-cell>
          <table:table-cell table:style-name="ce83" table:formula="of:=1/[.X103]" office:value-type="float" office:value="23.2757116840352" calcext:value-type="float">
            <text:p>23.3</text:p>
          </table:table-cell>
          <table:table-cell table:style-name="ce21" table:formula="of:=1/(1+3*EXP([.O103]/([.$B$2]*[.$B$3])))" office:value-type="float" office:value="0.0381786208023362" calcext:value-type="float">
            <text:p>0.04</text:p>
          </table:table-cell>
          <table:table-cell table:style-name="ce185" table:formula="of:=(2*PI()*[.$B$4]^2*[.$B$6]^3*[.K103])/([.$B$11]*[.$B$12]*[.$B$13]*[.P103]^2)/1000000" office:value-type="float" office:value="1.11822464962971" calcext:value-type="float">
            <text:p>1.1</text:p>
          </table:table-cell>
          <table:table-cell table:style-name="ce83" table:formula="of:=1000/[.AA103]*[.L103]" office:value-type="float" office:value="447.137344151347" calcext:value-type="float">
            <text:p>447.1</text:p>
          </table:table-cell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130" table:number-columns-repeated="4"/>
          <table:table-cell table:style-name="ce138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7"/>
          <table:table-cell table:style-name="ce185"/>
          <table:table-cell table:style-name="ce83"/>
          <table:table-cell table:style-name="ce82" table:number-columns-repeated="2"/>
          <table:table-cell table:style-name="ce206"/>
          <table:table-cell table:style-name="ce83"/>
          <table:table-cell table:style-name="ce21"/>
          <table:table-cell table:style-name="ce206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130" table:number-columns-repeated="4"/>
          <table:table-cell table:number-columns-repeated="2" table:style-name="ce109" office:value-type="string" calcext:value-type="string">
            <text:p>Shift</text:p>
          </table:table-cell>
          <table:table-cell table:style-name="ce44"/>
          <table:table-cell table:style-name="ce52"/>
          <table:table-cell table:style-name="ce130"/>
          <table:table-cell table:style-name="ce60" table:number-columns-repeated="7"/>
          <table:table-cell table:style-name="ce185"/>
          <table:table-cell table:style-name="ce83"/>
          <table:table-cell table:style-name="ce82" table:number-columns-repeated="2"/>
          <table:table-cell table:style-name="ce206"/>
          <table:table-cell table:style-name="ce83"/>
          <table:table-cell table:style-name="ce21"/>
          <table:table-cell table:style-name="ce206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>
          <table:table-cell/>
          <table:table-cell table:style-name="ce33" table:number-columns-repeated="2"/>
          <table:table-cell table:style-name="ce130" table:number-columns-repeated="4"/>
          <table:table-cell table:number-columns-repeated="2" table:style-name="ce138" office:value-type="float" office:value="0.05" calcext:value-type="float">
            <text:p>0.05</text:p>
          </table:table-cell>
          <table:table-cell table:style-name="ce44"/>
          <table:table-cell table:style-name="ce52"/>
          <table:table-cell table:style-name="ce130"/>
          <table:table-cell table:style-name="ce60" table:number-columns-repeated="7"/>
          <table:table-cell table:style-name="ce185"/>
          <table:table-cell table:style-name="ce83"/>
          <table:table-cell table:style-name="ce82" table:number-columns-repeated="2"/>
          <table:table-cell table:style-name="ce206"/>
          <table:table-cell table:style-name="ce83"/>
          <table:table-cell table:style-name="ce21"/>
          <table:table-cell table:style-name="ce206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 table:number-rows-repeated="2">
          <table:table-cell/>
          <table:table-cell table:style-name="ce33" table:number-columns-repeated="2"/>
          <table:table-cell table:style-name="ce130" table:number-columns-repeated="4"/>
          <table:table-cell table:style-name="ce138" table:number-columns-repeated="2"/>
          <table:table-cell table:style-name="ce44"/>
          <table:table-cell table:style-name="ce52"/>
          <table:table-cell table:style-name="ce130"/>
          <table:table-cell table:style-name="ce60" table:number-columns-repeated="7"/>
          <table:table-cell table:style-name="ce185"/>
          <table:table-cell table:style-name="ce83"/>
          <table:table-cell table:style-name="ce82" table:number-columns-repeated="2"/>
          <table:table-cell table:style-name="ce206"/>
          <table:table-cell table:style-name="ce83"/>
          <table:table-cell table:style-name="ce21"/>
          <table:table-cell table:style-name="ce206"/>
          <table:table-cell table:style-name="ce83"/>
          <table:table-cell table:style-name="ce130" table:number-columns-repeated="974"/>
          <table:table-cell table:style-name="ce105" table:number-columns-repeated="11"/>
          <table:table-cell table:number-columns-repeated="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6P0" style:volatile="true">
      <number:text>+</number:text>
      <number:number number:decimal-places="1" loext:min-decimal-places="1" number:min-integer-digits="1"/>
    </number:number-style>
    <number:number-style style:name="N126P1" style:volatile="true">
      <number:text>-</number:text>
      <number:number number:decimal-places="1" loext:min-decimal-places="1" number:min-integer-digits="1"/>
    </number:number-style>
    <number:number-style style:name="N126">
      <number:number number:decimal-places="1" loext:min-decimal-places="1" number:min-integer-digits="1"/>
      <style:map style:condition="value()&gt;0" style:apply-style-name="N126P0"/>
      <style:map style:condition="value()&lt;0" style:apply-style-name="N126P1"/>
    </number:number-style>
    <number:number-style style:name="N129P0" style:volatile="true">
      <number:text>+</number:text>
      <number:number number:decimal-places="2" loext:min-decimal-places="2" number:min-integer-digits="1"/>
    </number:number-style>
    <number:number-style style:name="N129P1" style:volatile="true">
      <number:text>-</number:text>
      <number:number number:decimal-places="2" loext:min-decimal-places="2" number:min-integer-digits="1"/>
    </number:number-style>
    <number:number-style style:name="N129">
      <number:number number:decimal-places="2" loext:min-decimal-places="2" number:min-integer-digits="1"/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16" loext:min-decimal-places="16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7" loext:min-decimal-places="17" number:min-integer-digits="1"/>
    </number:number-style>
    <number:number-style style:name="N133">
      <number:number number:decimal-places="18" loext:min-decimal-places="18" number:min-integer-digits="1"/>
    </number:number-style>
    <number:number-style style:name="N1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6">
      <number:scientific-number number:decimal-places="1" loext:min-decimal-places="1" number:min-integer-digits="1" number:min-exponent-digits="2" loext:exponent-interval="1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09:47:48.546746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-Michael Mewes</meta:initial-creator>
    <meta:creation-date>2018-03-16T15:26:32.567030847</meta:creation-date>
    <dc:date>2018-04-12T09:51:58.432634023</dc:date>
    <dc:creator>Jan-Michael Mewes</dc:creator>
    <meta:editing-duration>PT27M24S</meta:editing-duration>
    <meta:editing-cycles>4</meta:editing-cycles>
    <meta:generator>LibreOffice/6.0.2.1$Linux_X86_64 LibreOffice_project/00m0$Build-1</meta:generator>
    <meta:document-statistic meta:table-count="1" meta:cell-count="17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-dash="Ultrafine_20_Dashed" svg:stroke-width="0.053cm" svg:stroke-color="#0084d1" draw:fill-color="#0084d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-dash="Ultrafine_20_Dashed" svg:stroke-width="0.053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3.95cm" svg:y="0.241cm" style:legend-expansion="custom" chartooo:width="5.578cm" chartooo:height="1.01cm" style:legend-expansion-aspect-ratio="5.52277227722772" chart:style-name="ch2"/>
        <chart:plot-area chart:style-name="ch3" chart:data-source-has-labels="both" svg:x="0.893cm" svg:y="0.058cm" svg:width="8.654cm" svg:height="5.955cm">
          <chartooo:coordinate-region svg:x="1.832cm" svg:y="0.232cm" svg:width="7.715cm" svg:height="5.18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.137cm" svg:y="4.553cm" chart:style-name="ch6">
              <text:p>singlet-triplet gap [eV]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repeated="6"/>
          </chart:series>
          <chart:series chart:style-name="ch9" chart:values-cell-range-address="local-table.$C$2:.$C$7" chart:label-cell-address="local-table.$C$1" chart:class="chart:line">
            <chart:data-point chart:repeated="6"/>
          </chart:series>
          <chart:series chart:style-name="ch10" chart:values-cell-range-address="local-table.$D$2:.$D$7" chart:label-cell-address="local-table.$D$1" chart:class="chart:line">
            <chart:data-point chart:repeated="6"/>
          </chart:series>
          <chart:series chart:style-name="ch11" chart:values-cell-range-address="local-table.$E$2:.$E$7" chart:label-cell-address="local-table.$E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E ADC</text:p>
              </table:table-cell>
              <table:table-cell office:value-type="string">
                <text:p>ΔE DFT</text:p>
              </table:table-cell>
              <table:table-cell office:value-type="string">
                <text:p>λ ADC</text:p>
              </table:table-cell>
              <table:table-cell office:value-type="string">
                <text:p>λ DFT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189926676592712">
                <text:p>0.189926676592712</text:p>
              </table:table-cell>
              <table:table-cell office:value-type="float" office:value="0.281750815271748">
                <text:p>0.281750815271748</text:p>
              </table:table-cell>
              <table:table-cell office:value-type="float" office:value="0.169845052516535">
                <text:p>0.169845052516535</text:p>
              </table:table-cell>
              <table:table-cell office:value-type="float" office:value="0.0974072112739617">
                <text:p>0.0974072112739617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0177995835582396">
                <text:p>0.0177995835582396</text:p>
              </table:table-cell>
              <table:table-cell office:value-type="float" office:value="0.131394860766717">
                <text:p>0.131394860766717</text:p>
              </table:table-cell>
              <table:table-cell office:value-type="float" office:value="0.192431507733167">
                <text:p>0.192431507733167</text:p>
              </table:table-cell>
              <table:table-cell office:value-type="float" office:value="0.123554318997399">
                <text:p>0.123554318997399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-0.01187334063861">
                <text:p>-0.01187334063861</text:p>
              </table:table-cell>
              <table:table-cell office:value-type="float" office:value="0.099853385514756">
                <text:p>0.099853385514756</text:p>
              </table:table-cell>
              <table:table-cell office:value-type="float" office:value="0.186159837865976">
                <text:p>0.186159837865976</text:p>
              </table:table-cell>
              <table:table-cell office:value-type="float" office:value="0.121862720140764">
                <text:p>0.121862720140764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-0.0242761389319242">
                <text:p>-0.0242761389319242</text:p>
              </table:table-cell>
              <table:table-cell office:value-type="float" office:value="0.0562051069742182">
                <text:p>0.0562051069742182</text:p>
              </table:table-cell>
              <table:table-cell office:value-type="float" office:value="0.144720766894693">
                <text:p>0.144720766894693</text:p>
              </table:table-cell>
              <table:table-cell office:value-type="float" office:value="0.101617132680323">
                <text:p>0.101617132680323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-0.0267605724048642">
                <text:p>-0.0267605724048642</text:p>
              </table:table-cell>
              <table:table-cell office:value-type="float" office:value="0.0262966623906744">
                <text:p>0.0262966623906744</text:p>
              </table:table-cell>
              <table:table-cell office:value-type="float" office:value="0.0890147126468195">
                <text:p>0.0890147126468195</text:p>
              </table:table-cell>
              <table:table-cell office:value-type="float" office:value="0.0727185622070162">
                <text:p>0.07271856220701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206050761678797">
                <text:p>-0.0206050761678797</text:p>
              </table:table-cell>
              <table:table-cell office:value-type="float" office:value="0.0015321705278121">
                <text:p>0.0015321705278121</text:p>
              </table:table-cell>
              <table:table-cell office:value-type="float" office:value="0.0429521418164832">
                <text:p>0.0429521418164832</text:p>
              </table:table-cell>
              <table:table-cell office:value-type="float" office:value="0.0389274489568597">
                <text:p>0.0389274489568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35">
      <style:chart-properties chart:display-label="true" chart:logarithmic="tru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2">
      <style:chart-properties chart:symbol-type="named-symbol" chart:symbol-name="arrow-right" chart:symbol-width="0.2cm" chart:symbol-height="0.2cm" loext:label-stroke-color="#3465a4" chart:link-data-style-to-source="true" chart:label-position="left"/>
      <style:graphic-properties draw:stroke-dash="ChartDash_20_1" svg:stroke-width="0.053cm" svg:stroke-color="#83caff" draw:fill-color="#83caff"/>
      <style:text-properties fo:font-family="Candara" style:font-style-name="Regular" fo:font-size="10pt" style:font-size-asian="10pt" style:font-size-complex="10pt"/>
    </style:style>
    <style:style style:name="ch9" style:family="chart">
      <style:chart-properties chart:solid-type="cuboid" chart:symbol-type="named-symbol" chart:symbol-name="arrow-right" chart:symbol-width="0.2cm" chart:symbol-height="0.2cm"/>
    </style:style>
    <style:style style:name="ch10" style:family="chart" style:data-style-name="N2">
      <style:chart-properties chart:symbol-type="named-symbol" chart:symbol-name="arrow-left" chart:symbol-width="0.2cm" chart:symbol-height="0.2cm" loext:label-stroke-color="#3465a4" chart:link-data-style-to-source="true" chart:label-position="bottom"/>
      <style:graphic-properties draw:stroke-dash="ChartDash_20_1" svg:stroke-width="0.053cm" svg:stroke-color="#ffd320" draw:fill-color="#ffd320"/>
      <style:text-properties fo:font-family="Candara" style:font-style-name="Regular" fo:font-size="10pt" style:font-size-asian="10pt" style:font-size-complex="10pt"/>
    </style:style>
    <style:style style:name="ch11" style:family="chart">
      <style:chart-properties chart:solid-type="cuboid" chart:symbol-type="named-symbol" chart:symbol-name="arrow-left" chart:symbol-width="0.2cm" chart:symbol-height="0.2cm"/>
    </style:style>
    <style:style style:name="ch12" style:family="chart" style:data-style-name="N135">
      <style:chart-properties chart:symbol-type="named-symbol" chart:symbol-name="diamond" chart:symbol-width="0.2cm" chart:symbol-height="0.2cm" chart:link-data-style-to-source="true"/>
      <style:graphic-properties draw:stroke-dash="ChartDash_20_5" svg:stroke-width="0.053cm" svg:stroke-color="#0084d1" draw:fill-color="#0084d1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cm" chart:symbol-height="0.2cm" loext:label-stroke-color="#3465a4" chart:link-data-style-to-source="true" chart:label-position="bottom"/>
      <style:graphic-properties draw:stroke-dash="ChartDash_20_5" svg:stroke-width="0.053cm" svg:stroke-color="#ff950e" draw:fill-color="#ff950e"/>
      <style:text-properties fo:font-family="Candara" style:font-style-name="Regular"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2cm" chart:symbol-height="0.2cm"/>
    </style:style>
    <style:style style:name="ch15" style:family="chart" style:data-style-name="N135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16" style:family="chart" style:data-style-name="N135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7" style:family="chart">
      <style:graphic-properties draw:stroke="solid" svg:stroke-width="0.05cm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3.812cm" svg:y="3.814cm" style:legend-expansion="custom" chartooo:width="5.662cm" chartooo:height="1.557cm" style:legend-expansion-aspect-ratio="3.63648041104689" chart:style-name="ch2"/>
        <chart:plot-area chart:style-name="ch3" chart:data-source-has-labels="both" svg:x="0.708cm" svg:y="0.058cm" svg:width="8.839cm" svg:height="5.955cm">
          <chartooo:coordinate-region svg:x="1.832cm" svg:y="0.232cm" svg:width="7.715cm" svg:height="5.187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title svg:x="0cm" svg:y="4.249cm" chart:style-name="ch6">
              <text:p>calculated rate [/μs]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line">
            <chart:data-point chart:style-name="ch9" chart:repeated="2"/>
            <chart:data-point chart:repeated="4"/>
          </chart:series>
          <chart:series chart:style-name="ch10" chart:values-cell-range-address="local-table.$C$2:.$C$7" chart:label-cell-address="local-table.$C$1" chart:class="chart:line"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local-table.$D$2:.$D$7" chart:label-cell-address="local-table.$D$1" chart:class="chart:line">
            <chart:data-point chart:repeated="6"/>
          </chart:series>
          <chart:series chart:style-name="ch13" chart:values-cell-range-address="local-table.$E$2:.$E$7" chart:label-cell-address="local-table.$E$1" chart:class="chart:line">
            <chart:data-point chart:style-name="ch14"/>
            <chart:data-point chart:repeated="5"/>
          </chart:series>
          <chart:series chart:style-name="ch15" chart:values-cell-range-address="local-table.$F$2:.$F$7" chart:label-cell-address="local-table.$F$1" chart:class="chart:line">
            <chart:data-point chart:repeated="6"/>
          </chart:series>
          <chart:series chart:style-name="ch16" chart:values-cell-range-address="local-table.$G$2:.$G$7" chart:label-cell-address="local-table.$G$1" chart:class="chart:line">
            <chart:data-point chart:repeated="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S1] ADC</text:p>
              </table:table-cell>
              <table:table-cell office:value-type="string">
                <text:p>[S1] DFT</text:p>
              </table:table-cell>
              <table:table-cell office:value-type="string">
                <text:p>k(TADF) ADC</text:p>
              </table:table-cell>
              <table:table-cell office:value-type="string">
                <text:p>k(TADF) DFT</text:p>
              </table:table-cell>
              <table:table-cell office:value-type="string">
                <text:p>k(rISC) ADC</text:p>
              </table:table-cell>
              <table:table-cell office:value-type="string">
                <text:p>k(rISC) DFT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000215036247789554">
                <text:p>0.000215036247789554</text:p>
              </table:table-cell>
              <table:table-cell office:value-type="float" office:value="0.00000616873249065089">
                <text:p>0.00000616873249065089</text:p>
              </table:table-cell>
              <table:table-cell office:value-type="float" office:value="0.00435267701227506">
                <text:p>0.00435267701227506</text:p>
              </table:table-cell>
              <table:table-cell office:value-type="float" office:value="0.000124864995473729">
                <text:p>0.000124864995473729</text:p>
              </table:table-cell>
              <table:table-cell office:value-type="float" office:value="0.0578592846501627">
                <text:p>0.0578592846501627</text:p>
              </table:table-cell>
              <table:table-cell office:value-type="float" office:value="0.0000768487024046702">
                <text:p>0.0000768487024046702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143434228139124">
                <text:p>0.143434228139124</text:p>
              </table:table-cell>
              <table:table-cell office:value-type="float" office:value="0.0020648547282311">
                <text:p>0.0020648547282311</text:p>
              </table:table-cell>
              <table:table-cell office:value-type="float" office:value="2.32195037800847">
                <text:p>2.32195037800847</text:p>
              </table:table-cell>
              <table:table-cell office:value-type="float" office:value="0.0334264023235678">
                <text:p>0.0334264023235678</text:p>
              </table:table-cell>
              <table:table-cell office:value-type="float" office:value="11.1464973633797">
                <text:p>11.1464973633797</text:p>
              </table:table-cell>
              <table:table-cell office:value-type="float" office:value="0.791882883020981">
                <text:p>0.791882883020981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0.345386267569935">
                <text:p>0.345386267569935</text:p>
              </table:table-cell>
              <table:table-cell office:value-type="float" office:value="0.00695935310922446">
                <text:p>0.00695935310922446</text:p>
              </table:table-cell>
              <table:table-cell office:value-type="float" office:value="6.03200767376698">
                <text:p>6.03200767376698</text:p>
              </table:table-cell>
              <table:table-cell office:value-type="float" office:value="0.121541807827655">
                <text:p>0.121541807827655</text:p>
              </table:table-cell>
              <table:table-cell office:value-type="float" office:value="20.6101037594644">
                <text:p>20.6101037594644</text:p>
              </table:table-cell>
              <table:table-cell office:value-type="float" office:value="2.49647864996498">
                <text:p>2.49647864996498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0.460166217793249">
                <text:p>0.460166217793249</text:p>
              </table:table-cell>
              <table:table-cell office:value-type="float" office:value="0.0365273912366901">
                <text:p>0.0365273912366901</text:p>
              </table:table-cell>
              <table:table-cell office:value-type="float" office:value="6.99950787696543">
                <text:p>6.99950787696543</text:p>
              </table:table-cell>
              <table:table-cell office:value-type="float" office:value="0.555611761142109">
                <text:p>0.555611761142109</text:p>
              </table:table-cell>
              <table:table-cell office:value-type="float" office:value="39.6675949134402">
                <text:p>39.6675949134402</text:p>
              </table:table-cell>
              <table:table-cell office:value-type="float" office:value="11.6638248947592">
                <text:p>11.6638248947592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0.484109852563903">
                <text:p>0.484109852563903</text:p>
              </table:table-cell>
              <table:table-cell office:value-type="float" office:value="0.10758022945472">
                <text:p>0.10758022945472</text:p>
              </table:table-cell>
              <table:table-cell office:value-type="float" office:value="4.05799826636392">
                <text:p>4.05799826636392</text:p>
              </table:table-cell>
              <table:table-cell office:value-type="float" office:value="0.901779590541715">
                <text:p>0.901779590541715</text:p>
              </table:table-cell>
              <table:table-cell office:value-type="float" office:value="57.6832925294946">
                <text:p>57.6832925294946</text:p>
              </table:table-cell>
              <table:table-cell office:value-type="float" office:value="26.4016007537852">
                <text:p>26.40160075378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25151536139017">
                <text:p>0.425151536139017</text:p>
              </table:table-cell>
              <table:table-cell office:value-type="float" office:value="0.239054038979503">
                <text:p>0.239054038979503</text:p>
              </table:table-cell>
              <table:table-cell office:value-type="float" office:value="3.16836993685027">
                <text:p>3.16836993685027</text:p>
              </table:table-cell>
              <table:table-cell office:value-type="float" office:value="1.78150980533593">
                <text:p>1.78150980533593</text:p>
              </table:table-cell>
              <table:table-cell office:value-type="float" office:value="78.6458745094618">
                <text:p>78.6458745094618</text:p>
              </table:table-cell>
              <table:table-cell office:value-type="float" office:value="61.5564402075088">
                <text:p>61.55644020750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2" draw:dots1-length="0.051cm" draw:dots2="3" draw:dots2-length="0.254cm" draw:distance="0.127cm"/>
    <draw:stroke-dash draw:name="ChartDash_20_3" draw:display-name="ChartDash 3" draw:style="rect" draw:dots1="2" draw:dots2="1" draw:dots2-length="0.203cm" draw:distance="0.203cm"/>
    <draw:stroke-dash draw:name="ChartDash_20_4" draw:display-name="ChartDash 4" draw:style="rect" draw:dots1="1" draw:dots1-length="2.007cm" draw:dots2="10" draw:distance="0.152cm"/>
    <draw:stroke-dash draw:name="ChartDash_20_5" draw:display-name="ChartDash 5" draw:style="rect" draw:dots1="1" draw:dots1-length="197%" draw:distance="19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35">
      <style:chart-properties chart:display-label="true" chart:logarithmic="tru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35">
      <style:chart-properties chart:symbol-type="named-symbol" chart:symbol-name="arrow-right" chart:symbol-width="0.2cm" chart:symbol-height="0.2cm" chart:link-data-style-to-source="true"/>
      <style:graphic-properties draw:stroke-dash="ChartDash_20_1" svg:stroke-width="0.053cm" svg:stroke-color="#83caff" draw:fill-color="#83caf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left" chart:symbol-width="0.2cm" chart:symbol-height="0.2cm" chart:link-data-style-to-source="true" chart:label-position="bottom"/>
      <style:graphic-properties draw:stroke-dash="ChartDash_20_1" svg:stroke-width="0.053cm" svg:stroke-color="#ffd320" draw:fill-color="#ffd320"/>
      <style:text-properties fo:font-family="Candara" style:font-style-name="Regular" fo:font-size="10pt" style:font-size-asian="10pt" style:font-size-complex="10pt"/>
    </style:style>
    <style:style style:name="ch10" style:family="chart">
      <style:chart-properties chart:solid-type="cuboid" chart:symbol-type="named-symbol" chart:symbol-name="arrow-left" chart:symbol-width="0.2cm" chart:symbol-height="0.2cm"/>
    </style:style>
    <style:style style:name="ch11" style:family="chart" style:data-style-name="N135">
      <style:chart-properties chart:symbol-type="named-symbol" chart:symbol-name="diamond" chart:symbol-width="0.2cm" chart:symbol-height="0.2cm" chart:link-data-style-to-source="true"/>
      <style:graphic-properties draw:stroke-dash="ChartDash_20_5" svg:stroke-width="0.053cm" svg:stroke-color="#0084d1" draw:fill-color="#0084d1"/>
      <style:text-properties fo:font-size="10pt" style:font-size-asian="10pt" style:font-size-complex="10pt"/>
    </style:style>
    <style:style style:name="ch12" style:family="chart" style:data-style-name="N135">
      <style:chart-properties chart:symbol-type="named-symbol" chart:symbol-name="arrow-up" chart:symbol-width="0.2cm" chart:symbol-height="0.2cm" chart:link-data-style-to-source="true"/>
      <style:graphic-properties draw:stroke-dash="ChartDash_20_5" svg:stroke-width="0.053cm" svg:stroke-color="#ff950e" draw:fill-color="#ff950e"/>
      <style:text-properties fo:font-size="10pt" style:font-size-asian="10pt" style:font-size-complex="10pt"/>
    </style:style>
    <style:style style:name="ch13" style:family="chart" style:data-style-name="N135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135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width="0.05cm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3.541cm" svg:y="3.905cm" style:legend-expansion="custom" chartooo:width="6.006cm" chartooo:height="1.41cm" style:legend-expansion-aspect-ratio="4.25957446808511" chart:style-name="ch2"/>
        <chart:plot-area chart:style-name="ch3" chart:data-source-has-labels="both" svg:x="0.708cm" svg:y="0.059cm" svg:width="8.839cm" svg:height="5.954cm">
          <chartooo:coordinate-region svg:x="1.832cm" svg:y="0.232cm" svg:width="7.715cm" svg:height="5.18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cm" svg:y="4.249cm" chart:style-name="ch6">
              <text:p>calculated rate [/μs]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style-name="ch10"/>
            <chart:data-point/>
            <chart:data-point chart:style-name="ch10"/>
            <chart:data-point chart:repeated="4"/>
          </chart:series>
          <chart:series chart:style-name="ch11" chart:values-cell-range-address="local-table.$D$2:.$D$8" chart:label-cell-address="local-table.$D$1" chart:class="chart:line">
            <chart:data-point chart:repeated="7"/>
          </chart:series>
          <chart:series chart:style-name="ch12" chart:values-cell-range-address="local-table.$E$2:.$E$8" chart:label-cell-address="local-table.$E$1" chart:class="chart:line">
            <chart:data-point chart:repeated="7"/>
          </chart:series>
          <chart:series chart:style-name="ch13" chart:values-cell-range-address="local-table.$F$2:.$F$8" chart:label-cell-address="local-table.$F$1" chart:class="chart:line">
            <chart:data-point chart:repeated="7"/>
          </chart:series>
          <chart:series chart:style-name="ch14" chart:values-cell-range-address="local-table.$G$2:.$G$8" chart:label-cell-address="local-table.$G$1" chart:class="chart:line"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S1] ADC</text:p>
              </table:table-cell>
              <table:table-cell office:value-type="string">
                <text:p>[S1] DFT</text:p>
              </table:table-cell>
              <table:table-cell office:value-type="string">
                <text:p>k(TADF) ADC</text:p>
              </table:table-cell>
              <table:table-cell office:value-type="string">
                <text:p>k(TADF) DFT</text:p>
              </table:table-cell>
              <table:table-cell office:value-type="string">
                <text:p>k(rISC) ADC</text:p>
              </table:table-cell>
              <table:table-cell office:value-type="string">
                <text:p>k(rISC) DFT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000000664953975819318">
                <text:p>0.000000664953975819318</text:p>
              </table:table-cell>
              <table:table-cell office:value-type="float" office:value="0.000197206451542003">
                <text:p>0.000197206451542003</text:p>
              </table:table-cell>
              <table:table-cell office:value-type="float" office:value="0.0000118684443998402">
                <text:p>0.0000118684443998402</text:p>
              </table:table-cell>
              <table:table-cell office:value-type="float" office:value="0.00351984331326415">
                <text:p>0.00351984331326415</text:p>
              </table:table-cell>
              <table:table-cell office:value-type="float" office:value="0.000125599787423299">
                <text:p>0.000125599787423299</text:p>
              </table:table-cell>
              <table:table-cell office:value-type="float" office:value="0.0471140446655362">
                <text:p>0.0471140446655362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155999253616885">
                <text:p>0.155999253616885</text:p>
              </table:table-cell>
              <table:table-cell office:value-type="float" office:value="0.192539093451872">
                <text:p>0.192539093451872</text:p>
              </table:table-cell>
              <table:table-cell office:value-type="float" office:value="2.24130693399378">
                <text:p>2.24130693399378</text:p>
              </table:table-cell>
              <table:table-cell office:value-type="float" office:value="2.7662901918644">
                <text:p>2.7662901918644</text:p>
              </table:table-cell>
              <table:table-cell office:value-type="float" office:value="1.3267137337456">
                <text:p>1.3267137337456</text:p>
              </table:table-cell>
              <table:table-cell office:value-type="float" office:value="64.067020048653">
                <text:p>64.067020048653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0.258886179554569">
                <text:p>0.258886179554569</text:p>
              </table:table-cell>
              <table:table-cell office:value-type="float" office:value="0.253468274523334">
                <text:p>0.253468274523334</text:p>
              </table:table-cell>
              <table:table-cell office:value-type="float" office:value="3.71952670219705">
                <text:p>3.71952670219705</text:p>
              </table:table-cell>
              <table:table-cell office:value-type="float" office:value="3.99885554828829">
                <text:p>3.99885554828829</text:p>
              </table:table-cell>
              <table:table-cell office:value-type="float" office:value="45.4285192404807">
                <text:p>45.4285192404807</text:p>
              </table:table-cell>
              <table:table-cell office:value-type="float" office:value="54.5456883273273">
                <text:p>54.5456883273273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0.292904202449291">
                <text:p>0.292904202449291</text:p>
              </table:table-cell>
              <table:table-cell office:value-type="float" office:value="0.276439845671226">
                <text:p>0.276439845671226</text:p>
              </table:table-cell>
              <table:table-cell office:value-type="float" office:value="4.62101853687206">
                <text:p>4.62101853687206</text:p>
              </table:table-cell>
              <table:table-cell office:value-type="float" office:value="4.36126774725242">
                <text:p>4.36126774725242</text:p>
              </table:table-cell>
              <table:table-cell office:value-type="float" office:value="51.4569948858884">
                <text:p>51.4569948858884</text:p>
              </table:table-cell>
              <table:table-cell office:value-type="float" office:value="37.321085253073">
                <text:p>37.321085253073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0.288719578196885">
                <text:p>0.288719578196885</text:p>
              </table:table-cell>
              <table:table-cell office:value-type="float" office:value="0.297470080415565">
                <text:p>0.297470080415565</text:p>
              </table:table-cell>
              <table:table-cell office:value-type="float" office:value="4.018923851502">
                <text:p>4.018923851502</text:p>
              </table:table-cell>
              <table:table-cell office:value-type="float" office:value="1.39037006378794">
                <text:p>1.39037006378794</text:p>
              </table:table-cell>
              <table:table-cell office:value-type="float" office:value="37.2797443060346">
                <text:p>37.2797443060346</text:p>
              </table:table-cell>
              <table:table-cell office:value-type="float" office:value="12.0964751507874">
                <text:p>12.09647515078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6781156370109">
                <text:p>0.306781156370109</text:p>
              </table:table-cell>
              <table:table-cell office:value-type="float" office:value="0.306676758908207">
                <text:p>0.306676758908207</text:p>
              </table:table-cell>
              <table:table-cell office:value-type="float" office:value="2.44124041087487">
                <text:p>2.44124041087487</text:p>
              </table:table-cell>
              <table:table-cell office:value-type="float" office:value="2.21460337797769">
                <text:p>2.21460337797769</text:p>
              </table:table-cell>
              <table:table-cell office:value-type="float" office:value="9.78955913116277">
                <text:p>9.78955913116277</text:p>
              </table:table-cell>
              <table:table-cell office:value-type="float" office:value="7.67599456008547">
                <text:p>7.675994560085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6081344982378">
                <text:p>0.306081344982378</text:p>
              </table:table-cell>
              <table:table-cell office:value-type="float" office:value="NaN">
                <text:p>NaN</text:p>
              </table:table-cell>
              <table:table-cell office:value-type="float" office:value="2.21030371830954">
                <text:p>2.21030371830954</text:p>
              </table:table-cell>
              <table:table-cell office:value-type="float" office:value="NaN">
                <text:p>NaN</text:p>
              </table:table-cell>
              <table:table-cell office:value-type="float" office:value="6.6293811300612">
                <text:p>6.62938113006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2" draw:dots1-length="0.051cm" draw:dots2="3" draw:dots2-length="0.254cm" draw:distance="0.127cm"/>
    <draw:stroke-dash draw:name="ChartDash_20_3" draw:display-name="ChartDash 3" draw:style="rect" draw:dots1="2" draw:dots2="1" draw:dots2-length="0.203cm" draw:distance="0.203cm"/>
    <draw:stroke-dash draw:name="ChartDash_20_4" draw:display-name="ChartDash 4" draw:style="rect" draw:dots1="1" draw:dots1-length="2.007cm" draw:dots2="10" draw:distance="0.152cm"/>
    <draw:stroke-dash draw:name="ChartDash_20_5" draw:display-name="ChartDash 5" draw:style="rect" draw:dots1="1" draw:dots1-length="197%" draw:distance="19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-dash="Ultrafine_20_Dashed" svg:stroke-width="0.053cm" svg:stroke-color="#0084d1" draw:fill-color="#0084d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-dash="Ultrafine_20_Dashed" svg:stroke-width="0.053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3.95cm" svg:y="0.241cm" style:legend-expansion="custom" chartooo:width="5.578cm" chartooo:height="1.01cm" style:legend-expansion-aspect-ratio="5.52277227722772" chart:style-name="ch2"/>
        <chart:plot-area chart:style-name="ch3" chart:data-source-has-labels="both" svg:x="0.893cm" svg:y="0.059cm" svg:width="8.654cm" svg:height="5.954cm">
          <chartooo:coordinate-region svg:x="1.832cm" svg:y="0.232cm" svg:width="7.715cm" svg:height="5.18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title svg:x="0.137cm" svg:y="4.553cm" chart:style-name="ch6">
              <text:p>singlet-triplet gap [eV]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line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series chart:style-name="ch10" chart:values-cell-range-address="local-table.$D$2:.$D$8" chart:label-cell-address="local-table.$D$1" chart:class="chart:line">
            <chart:data-point chart:repeated="7"/>
          </chart:series>
          <chart:series chart:style-name="ch11" chart:values-cell-range-address="local-table.$E$2:.$E$8" chart:label-cell-address="local-table.$E$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E ADC</text:p>
              </table:table-cell>
              <table:table-cell office:value-type="string">
                <text:p>ΔE DFT</text:p>
              </table:table-cell>
              <table:table-cell office:value-type="string">
                <text:p>λ ADC</text:p>
              </table:table-cell>
              <table:table-cell office:value-type="string">
                <text:p>λ DFT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339343475333311">
                <text:p>0.339343475333311</text:p>
              </table:table-cell>
              <table:table-cell office:value-type="float" office:value="0.192165017512206">
                <text:p>0.192165017512206</text:p>
              </table:table-cell>
              <table:table-cell office:value-type="float" office:value="0.373423827269502">
                <text:p>0.373423827269502</text:p>
              </table:table-cell>
              <table:table-cell office:value-type="float" office:value="0.125708673561458">
                <text:p>0.125708673561458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0152463542249914">
                <text:p>0.0152463542249914</text:p>
              </table:table-cell>
              <table:table-cell office:value-type="float" office:value="0.00866094507834846">
                <text:p>0.00866094507834846</text:p>
              </table:table-cell>
              <table:table-cell office:value-type="float" office:value="0.287894979311733">
                <text:p>0.287894979311733</text:p>
              </table:table-cell>
              <table:table-cell office:value-type="float" office:value="0.024748550061379">
                <text:p>0.024748550061379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-0.00121121206232779">
                <text:p>-0.00121121206232779</text:p>
              </table:table-cell>
              <table:table-cell office:value-type="float" office:value="-0.0004760615391393">
                <text:p>-0.0004760615391393</text:p>
              </table:table-cell>
              <table:table-cell office:value-type="float" office:value="0.0483829005076938">
                <text:p>0.0483829005076938</text:p>
              </table:table-cell>
              <table:table-cell office:value-type="float" office:value="0.024748550061379">
                <text:p>0.024748550061379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-0.00561804931805946">
                <text:p>-0.00561804931805946</text:p>
              </table:table-cell>
              <table:table-cell office:value-type="float" office:value="-0.0035271688805396">
                <text:p>-0.0035271688805396</text:p>
              </table:table-cell>
              <table:table-cell office:value-type="float" office:value="0.0300251594414113">
                <text:p>0.0300251594414113</text:p>
              </table:table-cell>
              <table:table-cell office:value-type="float" office:value="0.00415815771004386">
                <text:p>0.00415815771004386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-0.00509344618022374">
                <text:p>-0.00509344618022374</text:p>
              </table:table-cell>
              <table:table-cell office:value-type="float" office:value="-0.00618546578754822">
                <text:p>-0.00618546578754822</text:p>
              </table:table-cell>
              <table:table-cell office:value-type="float" office:value="0.00415815771004386">
                <text:p>0.00415815771004386</text:p>
              </table:table-cell>
              <table:table-cell office:value-type="float" office:value="0.00313270698283418">
                <text:p>0.003132706982834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732730075575573">
                <text:p>-0.00732730075575573</text:p>
              </table:table-cell>
              <table:table-cell office:value-type="float" office:value="-0.00731460745867544">
                <text:p>-0.00731460745867544</text:p>
              </table:table-cell>
              <table:table-cell office:value-type="float" office:value="0.00495645854877344">
                <text:p>0.00495645854877344</text:p>
              </table:table-cell>
              <table:table-cell office:value-type="float" office:value="0.00184391957240891">
                <text:p>0.00184391957240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724216717166246">
                <text:p>-0.00724216717166246</text:p>
              </table:table-cell>
              <table:table-cell office:value-type="float" office:value="NaN">
                <text:p>NaN</text:p>
              </table:table-cell>
              <table:table-cell office:value-type="float" office:value="0.00301807624372736">
                <text:p>0.0030180762437273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35">
      <number:scientific-number number:decimal-places="0" loext:min-decimal-places="0" number:min-integer-digits="1" number:min-exponent-digits="2" loext:exponent-interval="1" loext:forced-exponent-sign="true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135">
      <style:chart-properties chart:display-label="true" chart:logarithmic="tru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35">
      <style:chart-properties chart:symbol-type="named-symbol" chart:symbol-name="arrow-right" chart:symbol-width="0.2cm" chart:symbol-height="0.2cm" chart:link-data-style-to-source="true"/>
      <style:graphic-properties draw:stroke-dash="ChartDash_20_1" svg:stroke-width="0.053cm" svg:stroke-color="#83caff" draw:fill-color="#83caff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left" chart:symbol-width="0.2cm" chart:symbol-height="0.2cm" chart:link-data-style-to-source="true" chart:label-position="bottom"/>
      <style:graphic-properties draw:stroke-dash="ChartDash_20_1" svg:stroke-width="0.053cm" svg:stroke-color="#ffd320" draw:fill-color="#ffd320"/>
      <style:text-properties fo:font-family="Candara" style:font-style-name="Regular" fo:font-size="10pt" style:font-size-asian="10pt" style:font-size-complex="10pt"/>
    </style:style>
    <style:style style:name="ch10" style:family="chart">
      <style:chart-properties chart:solid-type="cuboid" chart:symbol-type="named-symbol" chart:symbol-name="arrow-left" chart:symbol-width="0.2cm" chart:symbol-height="0.2cm"/>
    </style:style>
    <style:style style:name="ch11" style:family="chart" style:data-style-name="N135">
      <style:chart-properties chart:symbol-type="named-symbol" chart:symbol-name="diamond" chart:symbol-width="0.2cm" chart:symbol-height="0.2cm" chart:link-data-style-to-source="true"/>
      <style:graphic-properties draw:stroke-dash="ChartDash_20_5" svg:stroke-width="0.053cm" svg:stroke-color="#0084d1" draw:fill-color="#0084d1"/>
      <style:text-properties fo:font-size="10pt" style:font-size-asian="10pt" style:font-size-complex="10pt"/>
    </style:style>
    <style:style style:name="ch12" style:family="chart" style:data-style-name="N135">
      <style:chart-properties chart:symbol-type="named-symbol" chart:symbol-name="arrow-up" chart:symbol-width="0.2cm" chart:symbol-height="0.2cm" chart:link-data-style-to-source="true"/>
      <style:graphic-properties draw:stroke-dash="ChartDash_20_5" svg:stroke-width="0.053cm" svg:stroke-color="#ff950e" draw:fill-color="#ff950e"/>
      <style:text-properties fo:font-size="10pt" style:font-size-asian="10pt" style:font-size-complex="10pt"/>
    </style:style>
    <style:style style:name="ch13" style:family="chart" style:data-style-name="N135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14" style:family="chart" style:data-style-name="N135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5" style:family="chart" style:data-style-name="N135">
      <style:chart-properties chart:symbol-type="none" chart:link-data-style-to-source="true"/>
      <style:graphic-properties svg:stroke-width="0.053cm" svg:stroke-color="#000000" draw:fill-color="#000000"/>
      <style:text-properties fo:font-size="10pt" style:font-size-asian="10pt" style:font-size-complex="10pt"/>
    </style:style>
    <style:style style:name="ch16" style:family="chart">
      <style:graphic-properties draw:stroke="solid" svg:stroke-width="0.05cm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3.441cm" svg:y="3.55cm" style:legend-expansion="custom" chartooo:width="6.006cm" chartooo:height="1.715cm" style:legend-expansion-aspect-ratio="3.50204081632653" chart:style-name="ch2"/>
        <chart:plot-area chart:style-name="ch3" chart:data-source-has-labels="both" svg:x="0.475cm" svg:y="0.126cm" svg:width="9.34cm" svg:height="5.766cm">
          <chartooo:coordinate-region svg:x="1.599cm" svg:y="0.299cm" svg:width="7.898cm" svg:height="4.9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cm" svg:y="4.249cm" chart:style-name="ch6">
              <text:p>calculated rate [/μs]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style-name="ch10" chart:repeated="4"/>
            <chart:data-point/>
          </chart:series>
          <chart:series chart:style-name="ch11" chart:values-cell-range-address="local-table.$D$2:.$D$6" chart:label-cell-address="local-table.$D$1" chart:class="chart:line">
            <chart:data-point chart:repeated="5"/>
          </chart:series>
          <chart:series chart:style-name="ch12" chart:values-cell-range-address="local-table.$E$2:.$E$6" chart:label-cell-address="local-table.$E$1" chart:class="chart:line">
            <chart:data-point chart:repeated="5"/>
          </chart:series>
          <chart:series chart:style-name="ch13" chart:values-cell-range-address="local-table.$F$2:.$F$6" chart:label-cell-address="local-table.$F$1" chart:class="chart:line">
            <chart:data-point chart:repeated="5"/>
          </chart:series>
          <chart:series chart:style-name="ch14" chart:values-cell-range-address="local-table.$G$2:.$G$6" chart:label-cell-address="local-table.$G$1" chart:class="chart:line">
            <chart:data-point chart:repeated="5"/>
          </chart:series>
          <chart:series chart:style-name="ch15" chart:values-cell-range-address="local-table.$H$2:.$H$6" chart:label-cell-address="local-table.$H$1" chart:class="chart:line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S1] ADC</text:p>
              </table:table-cell>
              <table:table-cell office:value-type="string">
                <text:p>[S1] DFT</text:p>
              </table:table-cell>
              <table:table-cell office:value-type="string">
                <text:p>k(TADF) ADC</text:p>
              </table:table-cell>
              <table:table-cell office:value-type="string">
                <text:p>k(TADF) DFT</text:p>
              </table:table-cell>
              <table:table-cell office:value-type="string">
                <text:p>k(rISC) ADC</text:p>
              </table:table-cell>
              <table:table-cell office:value-type="string">
                <text:p>k(rISC) DFT</text:p>
              </table:table-cell>
              <table:table-cell office:value-type="string">
                <text:p>Exp. (Zeonex)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00685880193785299">
                <text:p>0.00685880193785299</text:p>
              </table:table-cell>
              <table:table-cell office:value-type="float" office:value="0.00466499750307893">
                <text:p>0.00466499750307893</text:p>
              </table:table-cell>
              <table:table-cell office:value-type="float" office:value="0.0101303455431673">
                <text:p>0.0101303455431673</text:p>
              </table:table-cell>
              <table:table-cell office:value-type="float" office:value="0.00689012995161594">
                <text:p>0.00689012995161594</text:p>
              </table:table-cell>
              <table:table-cell office:value-type="float" office:value="5.15635227191373">
                <text:p>5.15635227191373</text:p>
              </table:table-cell>
              <table:table-cell office:value-type="float" office:value="1.02955292835928">
                <text:p>1.02955292835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232571103956365">
                <text:p>0.232571103956365</text:p>
              </table:table-cell>
              <table:table-cell office:value-type="float" office:value="0.227704589993366">
                <text:p>0.227704589993366</text:p>
              </table:table-cell>
              <table:table-cell office:value-type="float" office:value="0.700957654719497">
                <text:p>0.700957654719497</text:p>
              </table:table-cell>
              <table:table-cell office:value-type="float" office:value="0.686290225463956">
                <text:p>0.686290225463956</text:p>
              </table:table-cell>
              <table:table-cell office:value-type="float" office:value="566.96805136668">
                <text:p>566.96805136668</text:p>
              </table:table-cell>
              <table:table-cell office:value-type="float" office:value="551.057109156603">
                <text:p>551.057109156603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0.231420358461169">
                <text:p>0.231420358461169</text:p>
              </table:table-cell>
              <table:table-cell office:value-type="float" office:value="0.238397113853668">
                <text:p>0.238397113853668</text:p>
              </table:table-cell>
              <table:table-cell office:value-type="float" office:value="0.749091753649924">
                <text:p>0.749091753649924</text:p>
              </table:table-cell>
              <table:table-cell office:value-type="float" office:value="0.77167503010194">
                <text:p>0.77167503010194</text:p>
              </table:table-cell>
              <table:table-cell office:value-type="float" office:value="612.049056000069">
                <text:p>612.049056000069</text:p>
              </table:table-cell>
              <table:table-cell office:value-type="float" office:value="458.807867469185">
                <text:p>458.807867469185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0.237174509092278">
                <text:p>0.237174509092278</text:p>
              </table:table-cell>
              <table:table-cell office:value-type="float" office:value="0.253067123404457">
                <text:p>0.253067123404457</text:p>
              </table:table-cell>
              <table:table-cell office:value-type="float" office:value="0.326203163490443">
                <text:p>0.326203163490443</text:p>
              </table:table-cell>
              <table:table-cell office:value-type="float" office:value="0.348061419188358">
                <text:p>0.348061419188358</text:p>
              </table:table-cell>
              <table:table-cell office:value-type="float" office:value="43.8843039052831">
                <text:p>43.8843039052831</text:p>
              </table:table-cell>
              <table:table-cell office:value-type="float" office:value="33.0219203723125">
                <text:p>33.0219203723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0.21539931271756">
                <text:p>0.21539931271756</text:p>
              </table:table-cell>
              <table:table-cell office:value-type="float" office:value="0.213753119938888">
                <text:p>0.213753119938888</text:p>
              </table:table-cell>
              <table:table-cell office:value-type="float" office:value="0.242393577651878">
                <text:p>0.242393577651878</text:p>
              </table:table-cell>
              <table:table-cell office:value-type="float" office:value="0.240541080760905">
                <text:p>0.240541080760905</text:p>
              </table:table-cell>
              <table:table-cell office:value-type="float" office:value="18.5344756745949">
                <text:p>18.5344756745949</text:p>
              </table:table-cell>
              <table:table-cell office:value-type="float" office:value="14.1892594208764">
                <text:p>14.189259420876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ChartDash_20_1" draw:display-name="ChartDash 1" draw:style="rect" draw:dots1="1" draw:distance="50%"/>
    <draw:stroke-dash draw:name="ChartDash_20_2" draw:display-name="ChartDash 2" draw:style="rect" draw:dots1="2" draw:dots1-length="0.051cm" draw:dots2="3" draw:dots2-length="0.254cm" draw:distance="0.127cm"/>
    <draw:stroke-dash draw:name="ChartDash_20_3" draw:display-name="ChartDash 3" draw:style="rect" draw:dots1="2" draw:dots2="1" draw:dots2-length="0.203cm" draw:distance="0.203cm"/>
    <draw:stroke-dash draw:name="ChartDash_20_4" draw:display-name="ChartDash 4" draw:style="rect" draw:dots1="1" draw:dots1-length="2.007cm" draw:dots2="10" draw:distance="0.152cm"/>
    <draw:stroke-dash draw:name="ChartDash_20_5" draw:display-name="ChartDash 5" draw:style="rect" draw:dots1="1" draw:dots1-length="197%" draw:distance="197%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svg:stroke-width="0.05cm" svg:stroke-color="#b3b3b3" draw:fill="solid" draw:fill-color="#ffffff"/>
      <style:text-properties fo:font-family="Candara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5cm"/>
      <style:text-properties fo:font-family="Candara" style:font-style-name="Bold" fo:font-size="10pt" fo:font-weight="bold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05cm"/>
      <style:text-properties fo:font-family="Candara" style:font-style-name="Bold" fo:font-size="10pt" style:font-size-asian="10pt" style:font-size-complex="10pt"/>
    </style:style>
    <style:style style:name="ch6" style:family="chart">
      <style:chart-properties style:rotation-angle="90"/>
      <style:text-properties fo:font-family="Candara" style:font-style-name="Regular" fo:font-size="10pt" fo:font-weight="bold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2">
      <style:chart-properties chart:symbol-type="named-symbol" chart:symbol-name="square" chart:symbol-width="0.15cm" chart:symbol-height="0.15cm" chart:link-data-style-to-source="true"/>
      <style:graphic-properties svg:stroke-width="0.053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arrow-down" chart:symbol-width="0.2cm" chart:symbol-height="0.2cm" chart:link-data-style-to-source="true"/>
      <style:graphic-properties draw:stroke-dash="Ultrafine_20_Dashed" svg:stroke-width="0.053cm" svg:stroke-color="#ff420e" draw:fill-color="#ff420e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cm" chart:symbol-height="0.2cm" chart:link-data-style-to-source="true"/>
      <style:graphic-properties draw:stroke-dash="Ultrafine_20_Dashed" svg:stroke-width="0.053cm" svg:stroke-color="#0084d1" draw:fill-color="#0084d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2cm" chart:symbol-height="0.2cm" chart:link-data-style-to-source="true"/>
      <style:graphic-properties draw:stroke-dash="Ultrafine_20_Dashed" svg:stroke-width="0.053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width="0.05cm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001cm" svg:height="6.001cm" xlink:href="." xlink:type="simple" chart:class="chart:line" chart:style-name="ch1">
        <chart:legend svg:x="4.863cm" svg:y="0.347cm" style:legend-expansion="custom" chartooo:width="4.577cm" chartooo:height="1.01cm" style:legend-expansion-aspect-ratio="4.53168316831683" chart:style-name="ch2"/>
        <chart:plot-area chart:style-name="ch3" chart:data-source-has-labels="both" svg:x="0.893cm" svg:y="0.058cm" svg:width="8.973cm" svg:height="5.955cm">
          <chartooo:coordinate-region svg:x="1.832cm" svg:y="0.232cm" svg:width="7.715cm" svg:height="5.18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title svg:x="0.137cm" svg:y="4.553cm" chart:style-name="ch6">
              <text:p>singlet-triplet gap [eV]</text:p>
            </chart:title>
            <chart:grid chart:style-name="ch7" chart:class="major"/>
          </chart:axis>
          <chart:series chart:style-name="ch8" chart:values-cell-range-address="local-table.$B$2:.$B$6" chart:label-cell-address="local-table.$B$1" chart:class="chart:line">
            <chart:data-point chart:repeated="5"/>
          </chart:series>
          <chart:series chart:style-name="ch9" chart:values-cell-range-address="local-table.$C$2:.$C$6" chart:label-cell-address="local-table.$C$1" chart:class="chart:line">
            <chart:data-point chart:repeated="5"/>
          </chart:series>
          <chart:series chart:style-name="ch10" chart:values-cell-range-address="local-table.$D$2:.$D$6" chart:label-cell-address="local-table.$D$1" chart:class="chart:line">
            <chart:data-point chart:repeated="5"/>
          </chart:series>
          <chart:series chart:style-name="ch11" chart:values-cell-range-address="local-table.$E$2:.$E$6" chart:label-cell-address="local-table.$E$1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ΔE ADC</text:p>
              </table:table-cell>
              <table:table-cell office:value-type="string">
                <text:p>ΔE DFT</text:p>
              </table:table-cell>
              <table:table-cell office:value-type="string">
                <text:p>λ ADC</text:p>
              </table:table-cell>
              <table:table-cell office:value-type="string">
                <text:p>λ DFT</text:p>
              </table:table-cell>
            </table:table-row>
          </table:table-header-rows>
          <table:table-rows>
            <table:table-row>
              <table:table-cell office:value-type="string">
                <text:p>vac</text:p>
              </table:table-cell>
              <table:table-cell office:value-type="float" office:value="0.100232288484568">
                <text:p>0.100232288484568</text:p>
              </table:table-cell>
              <table:table-cell office:value-type="float" office:value="0.110254980177131">
                <text:p>0.110254980177131</text:p>
              </table:table-cell>
              <table:table-cell office:value-type="float" office:value="0.132512938280819">
                <text:p>0.132512938280819</text:p>
              </table:table-cell>
              <table:table-cell office:value-type="float" office:value="0.0303277044974436">
                <text:p>0.0303277044974436</text:p>
              </table:table-cell>
            </table:table-row>
            <table:table-row>
              <table:table-cell office:value-type="string">
                <text:p>chx</text:p>
              </table:table-cell>
              <table:table-cell office:value-type="float" office:value="0.00246235414260323">
                <text:p>0.00246235414260323</text:p>
              </table:table-cell>
              <table:table-cell office:value-type="float" office:value="0.00317254011610553">
                <text:p>0.00317254011610553</text:p>
              </table:table-cell>
              <table:table-cell office:value-type="float" office:value="0.00286915913198322">
                <text:p>0.00286915913198322</text:p>
              </table:table-cell>
              <table:table-cell office:value-type="float" office:value="0.00287639410145066">
                <text:p>0.00287639410145066</text:p>
              </table:table-cell>
            </table:table-row>
            <table:table-row>
              <table:table-cell office:value-type="string">
                <text:p>tol</text:p>
              </table:table-cell>
              <table:table-cell office:value-type="float" office:value="0.0026293396184818">
                <text:p>0.0026293396184818</text:p>
              </table:table-cell>
              <table:table-cell office:value-type="float" office:value="0.00162562890559775">
                <text:p>0.00162562890559775</text:p>
              </table:table-cell>
              <table:table-cell office:value-type="float" office:value="0.00118899940496572">
                <text:p>0.00118899940496572</text:p>
              </table:table-cell>
              <table:table-cell office:value-type="float" office:value="0.00235488271641989">
                <text:p>0.00235488271641989</text:p>
              </table:table-cell>
            </table:table-row>
            <table:table-row>
              <table:table-cell office:value-type="string">
                <text:p>eth</text:p>
              </table:table-cell>
              <table:table-cell office:value-type="float" office:value="0.00180003682795868">
                <text:p>0.00180003682795868</text:p>
              </table:table-cell>
              <table:table-cell office:value-type="float" office:value="-0.000421220499903257">
                <text:p>-0.000421220499903257</text:p>
              </table:table-cell>
              <table:table-cell office:value-type="float" office:value="0.00118899940496572">
                <text:p>0.00118899940496572</text:p>
              </table:table-cell>
              <table:table-cell office:value-type="float" office:value="0.00235488271641989">
                <text:p>0.00235488271641989</text:p>
              </table:table-cell>
            </table:table-row>
            <table:table-row>
              <table:table-cell office:value-type="string">
                <text:p>dcm</text:p>
              </table:table-cell>
              <table:table-cell office:value-type="float" office:value="0.00501762977252743">
                <text:p>0.00501762977252743</text:p>
              </table:table-cell>
              <table:table-cell office:value-type="float" office:value="0.00527017496668382">
                <text:p>0.00527017496668382</text:p>
              </table:table-cell>
              <table:table-cell office:value-type="float" office:value="0.00118899940496572">
                <text:p>0.00118899940496572</text:p>
              </table:table-cell>
              <table:table-cell office:value-type="float" office:value="0.00235488271641989">
                <text:p>0.0023548827164198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