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4/content.xml" manifest:media-type="text/xml"/>
  <manifest:file-entry manifest:full-path="Object 14/styles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15/content.xml" manifest:media-type="text/xml"/>
  <manifest:file-entry manifest:full-path="Object 15/styles.xml" manifest:media-type="text/xml"/>
  <manifest:file-entry manifest:full-path="Object 15/meta.xml" manifest:media-type="text/xml"/>
  <manifest:file-entry manifest:full-path="Object 15/" manifest:media-type="application/vnd.oasis.opendocument.chart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13/content.xml" manifest:media-type="text/xml"/>
  <manifest:file-entry manifest:full-path="Object 13/styles.xml" manifest:media-type="text/xml"/>
  <manifest:file-entry manifest:full-path="Object 13/meta.xml" manifest:media-type="text/xml"/>
  <manifest:file-entry manifest:full-path="Object 13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63mm"/>
    </style:style>
    <style:style style:name="co3" style:family="table-column">
      <style:table-column-properties fo:break-before="auto" style:column-width="31.6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27.27mm"/>
    </style:style>
    <style:style style:name="co6" style:family="table-column">
      <style:table-column-properties fo:break-before="auto" style:column-width="20.44mm"/>
    </style:style>
    <style:style style:name="co7" style:family="table-column">
      <style:table-column-properties fo:break-before="auto" style:column-width="35.3mm"/>
    </style:style>
    <style:style style:name="co8" style:family="table-column">
      <style:table-column-properties fo:break-before="auto" style:column-width="29.83mm"/>
    </style:style>
    <style:style style:name="co9" style:family="table-column">
      <style:table-column-properties fo:break-before="auto" style:column-width="31.52mm"/>
    </style:style>
    <style:style style:name="co10" style:family="table-column">
      <style:table-column-properties fo:break-before="auto" style:column-width="25.86mm"/>
    </style:style>
    <style:style style:name="co11" style:family="table-column">
      <style:table-column-properties fo:break-before="auto" style:column-width="32.3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2" style:family="table-cell" style:parent-style-name="Default" style:data-style-name="N2"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21"/>
    <style:style style:name="ce12" style:family="table-cell" style:parent-style-name="Default" style:data-style-name="N119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20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 style:data-style-name="N119">
      <style:text-properties fo:font-weight="bold" style:font-weight-asian="bold" style:font-weight-complex="bold"/>
    </style:style>
    <style:style style:name="ce20" style:family="table-cell" style:parent-style-name="Default" style:data-style-name="N12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119"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5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3" style:family="table-cell" style:parent-style-name="Default" style:data-style-name="N61">
      <style:table-cell-properties style:text-align-source="fix" style:repeat-content="false"/>
      <style:paragraph-properties fo:text-align="center" fo:margin-left="0mm"/>
    </style:style>
    <style:style style:name="ce34" style:family="table-cell" style:parent-style-name="Default" style:data-style-name="N119"/>
    <style:style style:name="ce35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36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37" style:family="table-cell" style:parent-style-name="Default" style:data-style-name="N121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114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2" style:family="table-cell" style:parent-style-name="Default" style:data-style-name="N132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119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2" style:family="table-cell" style:parent-style-name="Default">
      <style:table-cell-properties fo:background-color="#fff200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inglet_F1" table:style-name="ta1">
        <table:shapes>
          <draw:frame draw:z-index="0" draw:style-name="gr1" draw:text-style-name="P1" svg:width="120mm" svg:height="80mm" svg:x="116.68mm" svg:y="98.75mm">
            <draw:object draw:notify-on-update-of-ranges="singlet_F1.B13:singlet_F1.B21 singlet_F1.D12:singlet_F1.D12 singlet_F1.D13:singlet_F1.D21 singlet_F1.B13:singlet_F1.B21 singlet_F1.F12:singlet_F1.F12 singlet_F1.F13:singlet_F1.F21 singlet_F1.B13:singlet_F1.B21 singlet_F1.E12:singlet_F1.E12 singlet_F1.E13:singlet_F1.E20 singlet_F1.B13:singlet_F1.B21 singlet_F1.G12:singlet_F1.G12 singlet_F1.G13:singlet_F1.G21 singlet_F1.B13:singlet_F1.B21 singlet_F1.H12:singlet_F1.H12 singlet_F1.H13:singlet_F1.H21 singlet_F1.B13:singlet_F1.B21 singlet_F1.I12:singlet_F1.I12 singlet_F1.I13:singlet_F1.I21 singlet_F1.B13:singlet_F1.B21 singlet_F1.J12:singlet_F1.J12 singlet_F1.J13:singlet_F1.J21 singlet_F1.B13:singlet_F1.B21 singlet_F1.K12:singlet_F1.K12 singlet_F1.K13:singlet_F1.K21 singlet_F1.B13:singlet_F1.B21 singlet_F1.L12:singlet_F1.L12 singlet_F1.L13:singlet_F1.L21 singlet_F1.B13:singlet_F1.B21 singlet_F1.N12:singlet_F1.N12 singlet_F1.N13:singlet_F1.N21 singlet_F1.B13:singlet_F1.B21 singlet_F1.P12:singlet_F1.P12 singlet_F1.P13:singlet_F1.P21 singlet_F1.B13:singlet_F1.B21 singlet_F1.T12:singlet_F1.T12 singlet_F1.T13:singlet_F1.T2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102.62mm" svg:height="89.99mm" svg:x="281.96mm" svg:y="105.16mm">
            <draw:object draw:notify-on-update-of-ranges="singlet_F1.B13:singlet_F1.B20 singlet_F1.M13:singlet_F1.M13 singlet_F1.M14:singlet_F1.M22 singlet_F1.B13:singlet_F1.B20 singlet_F1.N13:singlet_F1.N13 singlet_F1.N14:singlet_F1.N22 singlet_F1.B13:singlet_F1.B20 singlet_F1.O13:singlet_F1.O13 singlet_F1.O14:singlet_F1.O22 singlet_F1.B13:singlet_F1.B20 singlet_F1.P13:singlet_F1.P13 singlet_F1.P14:singlet_F1.P22 singlet_F1.B13:singlet_F1.B20 singlet_F1.Q13:singlet_F1.Q13 singlet_F1.Q14:singlet_F1.Q22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16" table:default-cell-style-name="Default"/>
        <table:table-column table:style-name="co3" table:default-cell-style-name="Default"/>
        <table:table-column table:style-name="co1" table:number-columns-repeated="9" table:default-cell-style-name="Default"/>
        <table:table-row table:style-name="ro1">
          <table:table-cell/>
          <table:table-cell office:value-type="string" calcext:value-type="string">
            <text:p>Twist</text:p>
          </table:table-cell>
          <table:table-cell office:value-type="string" calcext:value-type="string">
            <text:p>GS DFT/vac</text:p>
          </table:table-cell>
          <table:table-cell office:value-type="string" calcext:value-type="string">
            <text:p>TDA/vac</text:p>
          </table:table-cell>
          <table:table-cell office:value-type="string" calcext:value-type="string">
            <text:p>ADC//TDA/vac</text:p>
          </table:table-cell>
          <table:table-cell office:value-type="string" calcext:value-type="string">
            <text:p>DFT/vac</text:p>
          </table:table-cell>
          <table:table-cell office:value-type="string" calcext:value-type="string">
            <text:p>ADC//DFT/vac</text:p>
          </table:table-cell>
          <table:table-cell office:value-type="string" calcext:value-type="string">
            <text:p>DFT/chx</text:p>
          </table:table-cell>
          <table:table-cell office:value-type="string" calcext:value-type="string">
            <text:p>DFT/tol</text:p>
          </table:table-cell>
          <table:table-cell office:value-type="string" calcext:value-type="string">
            <text:p>DFT/eth</text:p>
          </table:table-cell>
          <table:table-cell office:value-type="string" calcext:value-type="string">
            <text:p>DFT/dcm</text:p>
          </table:table-cell>
          <table:table-cell/>
          <table:table-cell table:style-name="ce11" office:value-type="string" calcext:value-type="string" table:number-columns-spanned="5" table:number-rows-spanned="1">
            <text:p>TDA/SS-PCM//DFT/PCM</text:p>
          </table:table-cell>
          <table:covered-table-cell table:number-columns-repeated="4"/>
          <table:table-cell table:number-columns-repeated="14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float" office:value="-1068.462274731" calcext:value-type="float">
            <text:p>-1068.462274731</text:p>
          </table:table-cell>
          <table:table-cell office:value-type="float" office:value="-1068.34920086382" calcext:value-type="float">
            <text:p>-1068.34920086382</text:p>
          </table:table-cell>
          <table:table-cell office:value-type="float" office:value="-1066.4384842524" calcext:value-type="float">
            <text:p>-1066.4384842524</text:p>
          </table:table-cell>
          <table:table-cell office:value-type="float" office:value="-1068.3443039641" calcext:value-type="float">
            <text:p>-1068.3443039641</text:p>
          </table:table-cell>
          <table:table-cell office:value-type="float" office:value="-1066.4391073365" calcext:value-type="float">
            <text:p>-1066.4391073365</text:p>
          </table:table-cell>
          <table:table-cell office:value-type="float" office:value="-1068.36000229654" calcext:value-type="float">
            <text:p>-1068.36000229654</text:p>
          </table:table-cell>
          <table:table-cell office:value-type="float" office:value="-1068.36294113687" calcext:value-type="float">
            <text:p>-1068.36294113687</text:p>
          </table:table-cell>
          <table:table-cell office:value-type="float" office:value="-1068.37188150573" calcext:value-type="float">
            <text:p>-1068.37188150573</text:p>
          </table:table-cell>
          <table:table-cell office:value-type="float" office:value="-1068.37872079426" calcext:value-type="float">
            <text:p>-1068.37872079426</text:p>
          </table:table-cell>
          <table:table-cell/>
          <table:table-cell office:value-type="string" calcext:value-type="string">
            <text:p>TDA/vac</text:p>
          </table:table-cell>
          <table:table-cell office:value-type="string" calcext:value-type="string">
            <text:p>TDA/chx</text:p>
          </table:table-cell>
          <table:table-cell office:value-type="string" calcext:value-type="string">
            <text:p>TDA/tol</text:p>
          </table:table-cell>
          <table:table-cell office:value-type="string" calcext:value-type="string">
            <text:p>TDA/eth</text:p>
          </table:table-cell>
          <table:table-cell office:value-type="string" calcext:value-type="string">
            <text:p>TDA/dcm</text:p>
          </table:table-cell>
          <table:table-cell table:number-columns-repeated="14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office:value-type="float" office:value="-1068.46228348" calcext:value-type="float">
            <text:p>-1068.46228348</text:p>
          </table:table-cell>
          <table:table-cell office:value-type="float" office:value="-1068.34894578349" calcext:value-type="float">
            <text:p>-1068.34894578349</text:p>
          </table:table-cell>
          <table:table-cell office:value-type="float" office:value="-1066.4384940131" calcext:value-type="float">
            <text:p>-1066.4384940131</text:p>
          </table:table-cell>
          <table:table-cell office:value-type="float" office:value="-1068.34445206062" calcext:value-type="float">
            <text:p>-1068.34445206062</text:p>
          </table:table-cell>
          <table:table-cell office:value-type="float" office:value="-1066.4391676497" calcext:value-type="float">
            <text:p>-1066.4391676497</text:p>
          </table:table-cell>
          <table:table-cell office:value-type="float" office:value="-1068.35997433375" calcext:value-type="float">
            <text:p>-1068.35997433375</text:p>
          </table:table-cell>
          <table:table-cell office:value-type="float" office:value="-1068.36289468727" calcext:value-type="float">
            <text:p>-1068.36289468727</text:p>
          </table:table-cell>
          <table:table-cell office:value-type="float" office:value="-1068.37178633027" calcext:value-type="float">
            <text:p>-1068.37178633027</text:p>
          </table:table-cell>
          <table:table-cell office:value-type="float" office:value="-1068.37861477452" calcext:value-type="float">
            <text:p>-1068.37861477452</text:p>
          </table:table-cell>
          <table:table-cell/>
          <table:table-cell office:value-type="float" office:value="-1068.3488895" calcext:value-type="float">
            <text:p>-1068.3488895</text:p>
          </table:table-cell>
          <table:table-cell office:value-type="float" office:value="-1068.35474899" calcext:value-type="float">
            <text:p>-1068.35474899</text:p>
          </table:table-cell>
          <table:table-cell office:value-type="float" office:value="-1068.35629639" calcext:value-type="float">
            <text:p>-1068.35629639</text:p>
          </table:table-cell>
          <table:table-cell office:value-type="float" office:value="-1068.36811648" calcext:value-type="float">
            <text:p>-1068.36811648</text:p>
          </table:table-cell>
          <table:table-cell office:value-type="float" office:value="-1068.37239279" calcext:value-type="float">
            <text:p>-1068.37239279</text:p>
          </table:table-cell>
          <table:table-cell table:number-columns-repeated="14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office:value-type="float" office:value="-1068.46221853563" calcext:value-type="float">
            <text:p>-1068.46221853563</text:p>
          </table:table-cell>
          <table:table-cell office:value-type="float" office:value="-1068.34823921085" calcext:value-type="float">
            <text:p>-1068.34823921085</text:p>
          </table:table-cell>
          <table:table-cell office:value-type="float" office:value="-1066.4385313517" calcext:value-type="float">
            <text:p>-1066.4385313517</text:p>
          </table:table-cell>
          <table:table-cell office:value-type="float" office:value="-1068.34481920188" calcext:value-type="float">
            <text:p>-1068.34481920188</text:p>
          </table:table-cell>
          <table:table-cell office:value-type="float" office:value="-1066.4391842718" calcext:value-type="float">
            <text:p>-1066.4391842718</text:p>
          </table:table-cell>
          <table:table-cell office:value-type="float" office:value="-1068.35995765611" calcext:value-type="float">
            <text:p>-1068.35995765611</text:p>
          </table:table-cell>
          <table:table-cell office:value-type="float" office:value="-1068.36283247736" calcext:value-type="float">
            <text:p>-1068.36283247736</text:p>
          </table:table-cell>
          <table:table-cell office:value-type="float" office:value="-1068.37161650939" calcext:value-type="float">
            <text:p>-1068.37161650939</text:p>
          </table:table-cell>
          <table:table-cell office:value-type="float" office:value="-1068.37836899985" calcext:value-type="float">
            <text:p>-1068.37836899985</text:p>
          </table:table-cell>
          <table:table-cell/>
          <table:table-cell office:value-type="float" office:value="-1068.34864865" calcext:value-type="float">
            <text:p>-1068.34864865</text:p>
          </table:table-cell>
          <table:table-cell office:value-type="float" office:value="-1068.35463197" calcext:value-type="float">
            <text:p>-1068.35463197</text:p>
          </table:table-cell>
          <table:table-cell office:value-type="float" office:value="-1068.35618516" calcext:value-type="float">
            <text:p>-1068.35618516</text:p>
          </table:table-cell>
          <table:table-cell office:value-type="float" office:value="-1068.36789441" calcext:value-type="float">
            <text:p>-1068.36789441</text:p>
          </table:table-cell>
          <table:table-cell office:value-type="float" office:value="-1068.37216411" calcext:value-type="float">
            <text:p>-1068.37216411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office:value-type="float" office:value="-1068.4620402646" calcext:value-type="float">
            <text:p>-1068.4620402646</text:p>
          </table:table-cell>
          <table:table-cell office:value-type="float" office:value="-1068.34715403992" calcext:value-type="float">
            <text:p>-1068.34715403992</text:p>
          </table:table-cell>
          <table:table-cell office:value-type="float" office:value="-1066.4384796201" calcext:value-type="float">
            <text:p>-1066.4384796201</text:p>
          </table:table-cell>
          <table:table-cell office:value-type="float" office:value="-1068.34532500353" calcext:value-type="float">
            <text:p>-1068.34532500353</text:p>
          </table:table-cell>
          <table:table-cell office:value-type="float" office:value="-1066.4391623127" calcext:value-type="float">
            <text:p>-1066.4391623127</text:p>
          </table:table-cell>
          <table:table-cell office:value-type="float" office:value="-1068.35993044349" calcext:value-type="float">
            <text:p>-1068.35993044349</text:p>
          </table:table-cell>
          <table:table-cell office:value-type="float" office:value="-1068.36273551846" calcext:value-type="float">
            <text:p>-1068.36273551846</text:p>
          </table:table-cell>
          <table:table-cell office:value-type="float" office:value="-1068.37134385532" calcext:value-type="float">
            <text:p>-1068.37134385532</text:p>
          </table:table-cell>
          <table:table-cell office:value-type="float" office:value="-1068.37798802149" calcext:value-type="float">
            <text:p>-1068.37798802149</text:p>
          </table:table-cell>
          <table:table-cell/>
          <table:table-cell office:value-type="float" office:value="-1068.34791657" calcext:value-type="float">
            <text:p>-1068.34791657</text:p>
          </table:table-cell>
          <table:table-cell office:value-type="float" office:value="-1068.3542596" calcext:value-type="float">
            <text:p>-1068.3542596</text:p>
          </table:table-cell>
          <table:table-cell office:value-type="float" office:value="-1068.35583396" calcext:value-type="float">
            <text:p>-1068.35583396</text:p>
          </table:table-cell>
          <table:table-cell office:value-type="float" office:value="-1068.36724538" calcext:value-type="float">
            <text:p>-1068.36724538</text:p>
          </table:table-cell>
          <table:table-cell office:value-type="float" office:value="-1068.37148819" calcext:value-type="float">
            <text:p>-1068.37148819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office:value-type="float" office:value="-1068.46171578128" calcext:value-type="float">
            <text:p>-1068.46171578128</text:p>
          </table:table-cell>
          <table:table-cell office:value-type="float" office:value="-1068.34561882508" calcext:value-type="float">
            <text:p>-1068.34561882508</text:p>
          </table:table-cell>
          <table:table-cell office:value-type="float" office:value="-1066.4382129832" calcext:value-type="float">
            <text:p>-1066.4382129832</text:p>
          </table:table-cell>
          <table:table-cell office:value-type="float" office:value="-1068.34575737773" calcext:value-type="float">
            <text:p>-1068.34575737773</text:p>
          </table:table-cell>
          <table:table-cell office:value-type="float" office:value="-1066.4389353519" calcext:value-type="float">
            <text:p>-1066.4389353519</text:p>
          </table:table-cell>
          <table:table-cell office:value-type="float" office:value="-1068.35973346926" calcext:value-type="float">
            <text:p>-1068.35973346926</text:p>
          </table:table-cell>
          <table:table-cell office:value-type="float" office:value="-1068.36245554797" calcext:value-type="float">
            <text:p>-1068.36245554797</text:p>
          </table:table-cell>
          <table:table-cell office:value-type="float" office:value="-1068.37084448863" calcext:value-type="float">
            <text:p>-1068.37084448863</text:p>
          </table:table-cell>
          <table:table-cell office:value-type="float" office:value="-1068.37735558411" calcext:value-type="float">
            <text:p>-1068.37735558411</text:p>
          </table:table-cell>
          <table:table-cell/>
          <table:table-cell office:value-type="float" office:value="-1068.34674588" calcext:value-type="float">
            <text:p>-1068.34674588</text:p>
          </table:table-cell>
          <table:table-cell office:value-type="float" office:value="-1068.3536682" calcext:value-type="float">
            <text:p>-1068.3536682</text:p>
          </table:table-cell>
          <table:table-cell office:value-type="float" office:value="-1068.35527588" calcext:value-type="float">
            <text:p>-1068.35527588</text:p>
          </table:table-cell>
          <table:table-cell office:value-type="float" office:value="-1068.3662186" calcext:value-type="float">
            <text:p>-1068.3662186</text:p>
          </table:table-cell>
          <table:table-cell office:value-type="float" office:value="-1068.37043848" calcext:value-type="float">
            <text:p>-1068.37043848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office:value-type="float" office:value="-1068.46115126636" calcext:value-type="float">
            <text:p>-1068.46115126636</text:p>
          </table:table-cell>
          <table:table-cell office:value-type="float" office:value="-1068.34362704249" calcext:value-type="float">
            <text:p>-1068.34362704249</text:p>
          </table:table-cell>
          <table:table-cell office:value-type="float" office:value="-1066.4377449284" calcext:value-type="float">
            <text:p>-1066.4377449284</text:p>
          </table:table-cell>
          <table:table-cell office:value-type="float" office:value="-1068.34590879353" calcext:value-type="float">
            <text:p>-1068.34590879353</text:p>
          </table:table-cell>
          <table:table-cell office:value-type="float" office:value="-1066.4383762958" calcext:value-type="float">
            <text:p>-1066.4383762958</text:p>
          </table:table-cell>
          <table:table-cell office:value-type="float" office:value="-1068.3592366854" calcext:value-type="float">
            <text:p>-1068.3592366854</text:p>
          </table:table-cell>
          <table:table-cell office:value-type="float" office:value="-1068.36185718744" calcext:value-type="float">
            <text:p>-1068.36185718744</text:p>
          </table:table-cell>
          <table:table-cell office:value-type="float" office:value="-1068.36999492306" calcext:value-type="float">
            <text:p>-1068.36999492306</text:p>
          </table:table-cell>
          <table:table-cell office:value-type="float" office:value="-1068.37635391939" calcext:value-type="float">
            <text:p>-1068.37635391939</text:p>
          </table:table-cell>
          <table:table-cell/>
          <table:table-cell office:value-type="float" office:value="-1068.34506157" calcext:value-type="float">
            <text:p>-1068.34506157</text:p>
          </table:table-cell>
          <table:table-cell office:value-type="float" office:value="-1068.35271174" calcext:value-type="float">
            <text:p>-1068.35271174</text:p>
          </table:table-cell>
          <table:table-cell office:value-type="float" office:value="-1068.35438406" calcext:value-type="float">
            <text:p>-1068.35438406</text:p>
          </table:table-cell>
          <table:table-cell office:value-type="float" office:value="-1068.36475866" calcext:value-type="float">
            <text:p>-1068.36475866</text:p>
          </table:table-cell>
          <table:table-cell office:value-type="float" office:value="-1068.36894137" calcext:value-type="float">
            <text:p>-1068.3689413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office:value-type="float" office:value="-1068.46024424821" calcext:value-type="float">
            <text:p>-1068.46024424821</text:p>
          </table:table-cell>
          <table:table-cell office:value-type="float" office:value="-1068.34103869839" calcext:value-type="float">
            <text:p>-1068.34103869839</text:p>
          </table:table-cell>
          <table:table-cell office:value-type="float" office:value="-1066.4368070182" calcext:value-type="float">
            <text:p>-1066.4368070182</text:p>
          </table:table-cell>
          <table:table-cell office:value-type="float" office:value="-1068.34560759817" calcext:value-type="float">
            <text:p>-1068.34560759817</text:p>
          </table:table-cell>
          <table:table-cell office:value-type="float" office:value="-1066.437333849" calcext:value-type="float">
            <text:p>-1066.437333849</text:p>
          </table:table-cell>
          <table:table-cell office:value-type="float" office:value="-1068.35832445488" calcext:value-type="float">
            <text:p>-1068.35832445488</text:p>
          </table:table-cell>
          <table:table-cell office:value-type="float" office:value="-1068.36084677599" calcext:value-type="float">
            <text:p>-1068.36084677599</text:p>
          </table:table-cell>
          <table:table-cell office:value-type="float" office:value="-1068.36872385717" calcext:value-type="float">
            <text:p>-1068.36872385717</text:p>
          </table:table-cell>
          <table:table-cell office:value-type="float" office:value="-1068.37491822446" calcext:value-type="float">
            <text:p>-1068.37491822446</text:p>
          </table:table-cell>
          <table:table-cell/>
          <table:table-cell office:value-type="float" office:value="-1068.34282034" calcext:value-type="float">
            <text:p>-1068.34282034</text:p>
          </table:table-cell>
          <table:table-cell office:value-type="float" office:value="-1068.35132786" calcext:value-type="float">
            <text:p>-1068.35132786</text:p>
          </table:table-cell>
          <table:table-cell office:value-type="float" office:value="-1068.35303652" calcext:value-type="float">
            <text:p>-1068.35303652</text:p>
          </table:table-cell>
          <table:table-cell office:value-type="float" office:value="-1068.36277847" calcext:value-type="float">
            <text:p>-1068.36277847</text:p>
          </table:table-cell>
          <table:table-cell office:value-type="float" office:value="-1068.36693557" calcext:value-type="float">
            <text:p>-1068.3669355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float" office:value="-1068.458931072" calcext:value-type="float">
            <text:p>-1068.458931072</text:p>
          </table:table-cell>
          <table:table-cell table:number-columns-repeated="2"/>
          <table:table-cell office:value-type="float" office:value="-1068.34466811256" calcext:value-type="float">
            <text:p>-1068.34466811256</text:p>
          </table:table-cell>
          <table:table-cell office:value-type="float" office:value="-1066.4356520646" calcext:value-type="float">
            <text:p>-1066.4356520646</text:p>
          </table:table-cell>
          <table:table-cell office:value-type="float" office:value="-1068.35682451842" calcext:value-type="float">
            <text:p>-1068.35682451842</text:p>
          </table:table-cell>
          <table:table-cell office:value-type="float" office:value="-1068.35925235219" calcext:value-type="float">
            <text:p>-1068.35925235219</text:p>
          </table:table-cell>
          <table:table-cell office:value-type="float" office:value="-1068.36687716363" calcext:value-type="float">
            <text:p>-1068.36687716363</text:p>
          </table:table-cell>
          <table:table-cell office:value-type="float" office:value="-1068.37290983808" calcext:value-type="float">
            <text:p>-1068.37290983808</text:p>
          </table:table-cell>
          <table:table-cell/>
          <table:table-cell office:value-type="float" office:value="-1068.34005538" calcext:value-type="float">
            <text:p>-1068.34005538</text:p>
          </table:table-cell>
          <table:table-cell office:value-type="float" office:value="-1068.34945349" calcext:value-type="float">
            <text:p>-1068.34945349</text:p>
          </table:table-cell>
          <table:table-cell office:value-type="float" office:value="-1068.35122234" calcext:value-type="float">
            <text:p>-1068.35122234</text:p>
          </table:table-cell>
          <table:table-cell office:value-type="float" office:value="-1068.36029486" calcext:value-type="float">
            <text:p>-1068.36029486</text:p>
          </table:table-cell>
          <table:table-cell office:value-type="float" office:value="-1068.36442844" calcext:value-type="float">
            <text:p>-1068.3644284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float" office:value="-1068.45710174" calcext:value-type="float">
            <text:p>-1068.45710174</text:p>
          </table:table-cell>
          <table:table-cell office:value-type="float" office:value="-1068.33758956364" calcext:value-type="float">
            <text:p>-1068.33758956364</text:p>
          </table:table-cell>
          <table:table-cell office:value-type="float" office:value="-1066.4349723054" calcext:value-type="float">
            <text:p>-1066.4349723054</text:p>
          </table:table-cell>
          <table:table-cell office:value-type="float" office:value="-1068.34289880361" calcext:value-type="float">
            <text:p>-1068.34289880361</text:p>
          </table:table-cell>
          <table:table-cell office:value-type="float" office:value="-1066.4329338873" calcext:value-type="float">
            <text:p>-1066.4329338873</text:p>
          </table:table-cell>
          <table:table-cell office:value-type="float" office:value="-1068.3546083722" calcext:value-type="float">
            <text:p>-1068.3546083722</text:p>
          </table:table-cell>
          <table:table-cell office:value-type="float" office:value="-1068.35695951078" calcext:value-type="float">
            <text:p>-1068.35695951078</text:p>
          </table:table-cell>
          <table:table-cell office:value-type="float" office:value="-1068.36437296817" calcext:value-type="float">
            <text:p>-1068.36437296817</text:p>
          </table:table-cell>
          <table:table-cell office:value-type="float" office:value="-1068.37027452321" calcext:value-type="float">
            <text:p>-1068.37027452321</text:p>
          </table:table-cell>
          <table:table-cell/>
          <table:table-cell office:value-type="float" office:value="-1068.3367335" calcext:value-type="float">
            <text:p>-1068.3367335</text:p>
          </table:table-cell>
          <table:table-cell office:value-type="float" office:value="-1068.34700839" calcext:value-type="float">
            <text:p>-1068.34700839</text:p>
          </table:table-cell>
          <table:table-cell office:value-type="float" office:value="-1068.3488416" calcext:value-type="float">
            <text:p>-1068.3488416</text:p>
          </table:table-cell>
          <table:table-cell office:value-type="float" office:value="-1068.35728072" calcext:value-type="float">
            <text:p>-1068.35728072</text:p>
          </table:table-cell>
          <table:table-cell office:value-type="float" office:value="-1068.36141445" calcext:value-type="float">
            <text:p>-1068.36141445</text:p>
          </table:table-cell>
          <table:table-cell table:number-columns-repeated="4"/>
          <table:table-cell table:style-name="ce11" office:value-type="string" calcext:value-type="string" table:number-columns-spanned="9" table:number-rows-spanned="1">
            <text:p>MORE FOSCs TDA/SS-PCM//DFT/PCM</text:p>
          </table:table-cell>
          <table:covered-table-cell table:number-columns-repeated="8"/>
          <table:table-cell/>
        </table:table-row>
        <table:table-row table:style-name="ro1">
          <table:table-cell table:number-columns-repeated="12"/>
          <table:table-cell office:value-type="float" office:value="-1068.33266826" calcext:value-type="float">
            <text:p>-1068.33266826</text:p>
          </table:table-cell>
          <table:table-cell office:value-type="float" office:value="-1068.34400115" calcext:value-type="float">
            <text:p>-1068.34400115</text:p>
          </table:table-cell>
          <table:table-cell office:value-type="float" office:value="-1068.34592303" calcext:value-type="float">
            <text:p>-1068.34592303</text:p>
          </table:table-cell>
          <table:table-cell office:value-type="float" office:value="-1068.35380313" calcext:value-type="float">
            <text:p>-1068.35380313</text:p>
          </table:table-cell>
          <table:table-cell office:value-type="float" office:value="-1068.35797084" calcext:value-type="float">
            <text:p>-1068.35797084</text:p>
          </table:table-cell>
          <table:table-cell table:number-columns-repeated="5"/>
          <table:table-cell table:formula="of:=AVERAGE([.W13:.W16])" office:value-type="float" office:value="0.01786025" calcext:value-type="float">
            <text:p>0.01786025</text:p>
          </table:table-cell>
          <table:table-cell table:formula="of:=AVERAGE([.X13:.X16])" office:value-type="float" office:value="0.01970325" calcext:value-type="float">
            <text:p>0.01970325</text:p>
          </table:table-cell>
          <table:table-cell table:formula="of:=AVERAGE([.Y13:.Y16])" office:value-type="float" office:value="0.022232929925" calcext:value-type="float">
            <text:p>0.0222329299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GS DFT/vac</text:p>
          </table:table-cell>
          <table:table-cell table:formula="of:=[.D1]" office:value-type="string" office:string-value="TDA/vac" calcext:value-type="string">
            <text:p>TDA/vac</text:p>
          </table:table-cell>
          <table:table-cell office:value-type="string" calcext:value-type="string">
            <text:p>ADC/vac//TDA</text:p>
          </table:table-cell>
          <table:table-cell table:formula="of:=[.F1]" office:value-type="string" office:string-value="DFT/vac" calcext:value-type="string">
            <text:p>DFT/vac</text:p>
          </table:table-cell>
          <table:table-cell office:value-type="string" calcext:value-type="string">
            <text:p>ADC/vac//DFT</text:p>
          </table:table-cell>
          <table:table-cell table:formula="of:=[.H1]" office:value-type="string" office:string-value="DFT/chx" calcext:value-type="string">
            <text:p>DFT/chx</text:p>
          </table:table-cell>
          <table:table-cell table:formula="of:=[.I1]" office:value-type="string" office:string-value="DFT/tol" calcext:value-type="string">
            <text:p>DFT/tol</text:p>
          </table:table-cell>
          <table:table-cell table:formula="of:=[.J1]" office:value-type="string" office:string-value="DFT/eth" calcext:value-type="string">
            <text:p>DFT/eth</text:p>
          </table:table-cell>
          <table:table-cell office:value-type="string" calcext:value-type="string">
            <text:p>DFT/dcm</text:p>
          </table:table-cell>
          <table:table-cell table:number-columns-repeated="10"/>
          <table:table-cell office:value-type="string" calcext:value-type="string">
            <text:p>kT @ 300K</text:p>
          </table:table-cell>
          <table:table-cell office:value-type="string" calcext:value-type="string">
            <text:p>f(ADC//TDA)</text:p>
          </table:table-cell>
          <table:table-cell office:value-type="string" calcext:value-type="string">
            <text:p>f(ADC//DFT)</text:p>
          </table:table-cell>
          <table:table-cell office:value-type="string" calcext:value-type="string">
            <text:p>f(TDA//TDA)</text:p>
          </table:table-cell>
          <table:table-cell office:value-type="string" calcext:value-type="string">
            <text:p>f(TDA/vac//DFT)</text:p>
          </table:table-cell>
          <table:table-cell office:value-type="string" calcext:value-type="string">
            <text:p>f(TDA/chx//DFT)</text:p>
          </table:table-cell>
          <table:table-cell office:value-type="string" calcext:value-type="string">
            <text:p>f(TDA/tol//DFT)</text:p>
          </table:table-cell>
          <table:table-cell office:value-type="string" calcext:value-type="string">
            <text:p>f(TDA/eth//DFT)</text:p>
          </table:table-cell>
          <table:table-cell office:value-type="string" calcext:value-type="string">
            <text:p>f(TDA/dcm//DFT)</text:p>
          </table:table-cell>
          <table:table-cell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style-name="ce2" table:formula="of:=([.C2]-[.$C$2])*27.2114" office:value-type="float" office:value="0" calcext:value-type="float">
            <text:p>0.00</text:p>
          </table:table-cell>
          <table:table-cell table:style-name="ce2" table:formula="of:=([.D2]-[.$D$2])*27.2114" office:value-type="float" office:value="0" calcext:value-type="float">
            <text:p>0.00</text:p>
          </table:table-cell>
          <table:table-cell table:style-name="ce2" table:formula="of:=([.E2]-[.$E$4])*27.2114" office:value-type="float" office:value="0.00128163789176979" calcext:value-type="float">
            <text:p>0.00</text:p>
          </table:table-cell>
          <table:table-cell table:style-name="ce2" table:formula="of:=([.F2]-[.$F$7])*27.2114" office:value-type="float" office:value="0.0436696555544191" calcext:value-type="float">
            <text:p>0.04</text:p>
          </table:table-cell>
          <table:table-cell table:style-name="ce2" table:formula="of:=([.G2]-[.$G$4])*27.2114" office:value-type="float" office:value="0.00209351722399315" calcext:value-type="float">
            <text:p>0.00</text:p>
          </table:table-cell>
          <table:table-cell table:style-name="ce2" table:formula="of:=([.H2]-[.H$2])*27.2114" office:value-type="float" office:value="0" calcext:value-type="float">
            <text:p>0.00</text:p>
          </table:table-cell>
          <table:table-cell table:style-name="ce2" table:formula="of:=([.I2]-[.I$2])*27.2114" office:value-type="float" office:value="0" calcext:value-type="float">
            <text:p>0.00</text:p>
          </table:table-cell>
          <table:table-cell table:style-name="ce2" table:formula="of:=([.J2]-[.J$2])*27.2114" office:value-type="float" office:value="0" calcext:value-type="float">
            <text:p>0.00</text:p>
          </table:table-cell>
          <table:table-cell table:style-name="ce2" table:formula="of:=([.K2]-[.K$2])*27.2114" office:value-type="float" office:value="0" calcext:value-type="float">
            <text:p>0.00</text:p>
          </table:table-cell>
          <table:table-cell table:style-name="ce2"/>
          <table:table-cell table:formula="of:=[.M2]" office:value-type="string" office:string-value="TDA/vac" calcext:value-type="string">
            <text:p>TDA/vac</text:p>
          </table:table-cell>
          <table:table-cell table:formula="of:=[.N2]" office:value-type="string" office:string-value="TDA/chx" calcext:value-type="string">
            <text:p>TDA/chx</text:p>
          </table:table-cell>
          <table:table-cell table:formula="of:=[.O2]" office:value-type="string" office:string-value="TDA/tol" calcext:value-type="string">
            <text:p>TDA/tol</text:p>
          </table:table-cell>
          <table:table-cell table:formula="of:=[.P2]" office:value-type="string" office:string-value="TDA/eth" calcext:value-type="string">
            <text:p>TDA/eth</text:p>
          </table:table-cell>
          <table:table-cell table:formula="of:=[.Q2]" office:value-type="string" office:string-value="TDA/dcm" calcext:value-type="string">
            <text:p>TDA/dcm</text:p>
          </table:table-cell>
          <table:table-cell table:style-name="ce2" table:number-columns-repeated="4"/>
          <table:table-cell table:style-name="ce17" office:value-type="float" office:value="0.025" calcext:value-type="float">
            <text:p>0.0</text:p>
          </table:table-cell>
          <table:table-cell table:style-name="ce9" office:value-type="float" office:value="0" calcext:value-type="float">
            <text:p>0.00</text:p>
          </table:table-cell>
          <table:table-cell table:style-name="ce9" office:value-type="float" office:value="0.000001" calcext:value-type="float">
            <text:p>0.00</text:p>
          </table:table-cell>
          <table:table-cell table:style-name="ce9" office:value-type="float" office:value="0.0000001457" calcext:value-type="float">
            <text:p>0.00</text:p>
          </table:table-cell>
          <table:table-cell office:value-type="float" office:value="0.0000002499" calcext:value-type="float">
            <text:p>2.499E-07</text:p>
          </table:table-cell>
          <table:table-cell office:value-type="float" office:value="0.0000002884" calcext:value-type="float">
            <text:p>2.884E-07</text:p>
          </table:table-cell>
          <table:table-cell office:value-type="float" office:value="0.0000002344" calcext:value-type="float">
            <text:p>2.344E-07</text:p>
          </table:table-cell>
          <table:table-cell office:value-type="float" office:value="0.0000000997" calcext:value-type="float">
            <text:p>9.97E-08</text:p>
          </table:table-cell>
          <table:table-cell office:value-type="float" office:value="0.000000368" calcext:value-type="float">
            <text:p>3.68E-07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table:style-name="ce2" table:formula="of:=([.C3]-[.$C$2])*27.2114" office:value-type="float" office:value="-0.000238072539060022" calcext:value-type="float">
            <text:p>0.00</text:p>
          </table:table-cell>
          <table:table-cell table:style-name="ce2" table:formula="of:=([.D3]-[.$D$2])*27.2114" office:value-type="float" office:value="0.00694109288923914" calcext:value-type="float">
            <text:p>0.01</text:p>
          </table:table-cell>
          <table:table-cell table:style-name="ce2" table:formula="of:=([.E3]-[.$E$4])*27.2114" office:value-type="float" office:value="0.00101603558338411" calcext:value-type="float">
            <text:p>0.00</text:p>
          </table:table-cell>
          <table:table-cell table:style-name="ce2" table:formula="of:=([.F3]-[.$F$7])*27.2114" office:value-type="float" office:value="0.0396397419106643" calcext:value-type="float">
            <text:p>0.04</text:p>
          </table:table-cell>
          <table:table-cell table:style-name="ce2" table:formula="of:=([.G3]-[.$G$4])*27.2114" office:value-type="float" office:value="0.000452310612483097" calcext:value-type="float">
            <text:p>0.00</text:p>
          </table:table-cell>
          <table:table-cell table:style-name="ce2" table:formula="of:=([.H3]-[.H$2])*27.2114" office:value-type="float" office:value="0.000760906663804553" calcext:value-type="float">
            <text:p>0.00</text:p>
          </table:table-cell>
          <table:table-cell table:style-name="ce2" table:formula="of:=([.I3]-[.I$2])*27.2114" office:value-type="float" office:value="0.00126395864406536" calcext:value-type="float">
            <text:p>0.00</text:p>
          </table:table-cell>
          <table:table-cell table:style-name="ce2" table:formula="of:=([.J3]-[.J$2])*27.2114" office:value-type="float" office:value="0.00258985751350792" calcext:value-type="float">
            <text:p>0.00</text:p>
          </table:table-cell>
          <table:table-cell table:style-name="ce2" table:formula="of:=([.K3]-[.K$2])*27.2114" office:value-type="float" office:value="0.00288494555541711" calcext:value-type="float">
            <text:p>0.00</text:p>
          </table:table-cell>
          <table:table-cell table:style-name="ce2"/>
          <table:table-cell table:style-name="ce2" table:formula="of:=([.M3]-[.M$3])*27.2114" office:value-type="float" office:value="0" calcext:value-type="float">
            <text:p>0.00</text:p>
          </table:table-cell>
          <table:table-cell table:style-name="ce2" table:formula="of:=([.N3]-[.N$3])*27.2114" office:value-type="float" office:value="0" calcext:value-type="float">
            <text:p>0.00</text:p>
          </table:table-cell>
          <table:table-cell table:style-name="ce2" table:formula="of:=([.O3]-[.O$3])*27.2114" office:value-type="float" office:value="0" calcext:value-type="float">
            <text:p>0.00</text:p>
          </table:table-cell>
          <table:table-cell table:style-name="ce2" table:formula="of:=([.P3]-[.P$3])*27.2114" office:value-type="float" office:value="0" calcext:value-type="float">
            <text:p>0.00</text:p>
          </table:table-cell>
          <table:table-cell table:style-name="ce2" table:formula="of:=([.Q3]-[.Q$3])*27.2114" office:value-type="float" office:value="0" calcext:value-type="float">
            <text:p>0.00</text:p>
          </table:table-cell>
          <table:table-cell table:style-name="ce2" table:number-columns-repeated="4"/>
          <table:table-cell table:style-name="ce17" office:value-type="float" office:value="0.025" calcext:value-type="float">
            <text:p>0.0</text:p>
          </table:table-cell>
          <table:table-cell table:style-name="ce9" office:value-type="float" office:value="0.005258" calcext:value-type="float">
            <text:p>0.01</text:p>
          </table:table-cell>
          <table:table-cell table:style-name="ce9" office:value-type="float" office:value="0.005677" calcext:value-type="float">
            <text:p>0.01</text:p>
          </table:table-cell>
          <table:table-cell table:style-name="ce9" office:value-type="float" office:value="0.0064374176" calcext:value-type="float">
            <text:p>0.01</text:p>
          </table:table-cell>
          <table:table-cell office:value-type="float" office:value="0.0069938406" calcext:value-type="float">
            <text:p>0.0069938406</text:p>
          </table:table-cell>
          <table:table-cell office:value-type="float" office:value="0.0088155639" calcext:value-type="float">
            <text:p>0.0088155639</text:p>
          </table:table-cell>
          <table:table-cell office:value-type="float" office:value="0.0089717673" calcext:value-type="float">
            <text:p>0.0089717673</text:p>
          </table:table-cell>
          <table:table-cell office:value-type="float" office:value="0.0081090602" calcext:value-type="float">
            <text:p>0.0081090602</text:p>
          </table:table-cell>
          <table:table-cell office:value-type="float" office:value="0.0082740904" calcext:value-type="float">
            <text:p>0.0082740904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style-name="ce2" table:formula="of:=([.C4]-[.$C$2])*27.2114" office:value-type="float" office:value="0.00152915469141167" calcext:value-type="float">
            <text:p>0.00</text:p>
          </table:table-cell>
          <table:table-cell table:style-name="ce2" table:formula="of:=([.D4]-[.$D$2])*27.2114" office:value-type="float" office:value="0.0261679236303248" calcext:value-type="float">
            <text:p>0.03</text:p>
          </table:table-cell>
          <table:table-cell table:style-name="ce2" table:formula="of:=([.E4]-[.$E$4])*27.2114" office:value-type="float" office:value="0" calcext:value-type="float">
            <text:p>0.00</text:p>
          </table:table-cell>
          <table:table-cell table:style-name="ce2" table:formula="of:=([.F4]-[.$F$7])*27.2114" office:value-type="float" office:value="0.0296493142259821" calcext:value-type="float">
            <text:p>0.03</text:p>
          </table:table-cell>
          <table:table-cell table:style-name="ce2" table:formula="of:=([.G4]-[.$G$4])*27.2114" office:value-type="float" office:value="0" calcext:value-type="float">
            <text:p>0.00</text:p>
          </table:table-cell>
          <table:table-cell table:style-name="ce2" table:formula="of:=([.H4]-[.H$2])*27.2114" office:value-type="float" office:value="0.00121472859433011" calcext:value-type="float">
            <text:p>0.00</text:p>
          </table:table-cell>
          <table:table-cell table:style-name="ce2" table:formula="of:=([.I4]-[.I$2])*27.2114" office:value-type="float" office:value="0.00295677739131875" calcext:value-type="float">
            <text:p>0.00</text:p>
          </table:table-cell>
          <table:table-cell table:style-name="ce2" table:formula="of:=([.J4]-[.J$2])*27.2114" office:value-type="float" office:value="0.00721092140879832" calcext:value-type="float">
            <text:p>0.01</text:p>
          </table:table-cell>
          <table:table-cell table:style-name="ce2" table:formula="of:=([.K4]-[.K$2])*27.2114" office:value-type="float" office:value="0.0095728184112043" calcext:value-type="float">
            <text:p>0.01</text:p>
          </table:table-cell>
          <table:table-cell table:style-name="ce2"/>
          <table:table-cell table:style-name="ce2" table:formula="of:=([.M4]-[.M$3])*27.2114" office:value-type="float" office:value="0.00655386568876629" calcext:value-type="float">
            <text:p>0.01</text:p>
          </table:table-cell>
          <table:table-cell table:style-name="ce2" table:formula="of:=([.N4]-[.N$3])*27.2114" office:value-type="float" office:value="0.00318427802967431" calcext:value-type="float">
            <text:p>0.00</text:p>
          </table:table-cell>
          <table:table-cell table:style-name="ce2" table:formula="of:=([.O4]-[.O$3])*27.2114" office:value-type="float" office:value="0.00302672401933892" calcext:value-type="float">
            <text:p>0.00</text:p>
          </table:table-cell>
          <table:table-cell table:style-name="ce2" table:formula="of:=([.P4]-[.P$3])*27.2114" office:value-type="float" office:value="0.00604283559972705" calcext:value-type="float">
            <text:p>0.01</text:p>
          </table:table-cell>
          <table:table-cell table:style-name="ce2" table:formula="of:=([.Q4]-[.Q$3])*27.2114" office:value-type="float" office:value="0.00622270295101462" calcext:value-type="float">
            <text:p>0.01</text:p>
          </table:table-cell>
          <table:table-cell table:style-name="ce2" table:number-columns-repeated="4"/>
          <table:table-cell table:style-name="ce17" office:value-type="float" office:value="0.025" calcext:value-type="float">
            <text:p>0.0</text:p>
          </table:table-cell>
          <table:table-cell table:style-name="ce4" office:value-type="float" office:value="0.020795" calcext:value-type="float">
            <text:p>0.021</text:p>
          </table:table-cell>
          <table:table-cell table:style-name="ce4" office:value-type="float" office:value="0.022725" calcext:value-type="float">
            <text:p>0.023</text:p>
          </table:table-cell>
          <table:table-cell table:style-name="ce4" office:value-type="float" office:value="0.025700864" calcext:value-type="float">
            <text:p>0.026</text:p>
          </table:table-cell>
          <table:table-cell office:value-type="float" office:value="0.0282825323" calcext:value-type="float">
            <text:p>0.0282825323</text:p>
          </table:table-cell>
          <table:table-cell office:value-type="float" office:value="0.0353357329" calcext:value-type="float">
            <text:p>0.0353357329</text:p>
          </table:table-cell>
          <table:table-cell office:value-type="float" office:value="0.0358932562" calcext:value-type="float">
            <text:p>0.0358932562</text:p>
          </table:table-cell>
          <table:table-cell office:value-type="float" office:value="0.032305346" calcext:value-type="float">
            <text:p>0.032305346</text:p>
          </table:table-cell>
          <table:table-cell office:value-type="float" office:value="0.0328742099" calcext:value-type="float">
            <text:p>0.03287420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style-name="ce2" table:formula="of:=([.C5]-[.$C$2])*27.2114" office:value-type="float" office:value="0.0063801589939214" calcext:value-type="float">
            <text:p>0.01</text:p>
          </table:table-cell>
          <table:table-cell table:style-name="ce2" table:formula="of:=([.D5]-[.$D$2])*27.2114" office:value-type="float" office:value="0.0556969438709795" calcext:value-type="float">
            <text:p>0.06</text:p>
          </table:table-cell>
          <table:table-cell table:style-name="ce2" table:formula="of:=([.E5]-[.$E$4])*27.2114" office:value-type="float" office:value="0.0014076892608969" calcext:value-type="float">
            <text:p>0.00</text:p>
          </table:table-cell>
          <table:table-cell table:style-name="ce2" table:formula="of:=([.F5]-[.$F$7])*27.2114" office:value-type="float" office:value="0.0158857432077485" calcext:value-type="float">
            <text:p>0.02</text:p>
          </table:table-cell>
          <table:table-cell table:style-name="ce2" table:formula="of:=([.G5]-[.$G$4])*27.2114" office:value-type="float" office:value="0.000597537852861524" calcext:value-type="float">
            <text:p>0.00</text:p>
          </table:table-cell>
          <table:table-cell table:style-name="ce2" table:formula="of:=([.H5]-[.H$2])*27.2114" office:value-type="float" office:value="0.00195522208560724" calcext:value-type="float">
            <text:p>0.00</text:p>
          </table:table-cell>
          <table:table-cell table:style-name="ce2" table:formula="of:=([.I5]-[.I$2])*27.2114" office:value-type="float" office:value="0.00559516479742388" calcext:value-type="float">
            <text:p>0.01</text:p>
          </table:table-cell>
          <table:table-cell table:style-name="ce2" table:formula="of:=([.J5]-[.J$2])*27.2114" office:value-type="float" office:value="0.014630220367329" calcext:value-type="float">
            <text:p>0.01</text:p>
          </table:table-cell>
          <table:table-cell table:style-name="ce2" table:formula="of:=([.K5]-[.K$2])*27.2114" office:value-type="float" office:value="0.0199397729564828" calcext:value-type="float">
            <text:p>0.02</text:p>
          </table:table-cell>
          <table:table-cell table:style-name="ce2"/>
          <table:table-cell table:style-name="ce2" table:formula="of:=([.M5]-[.M$3])*27.2114" office:value-type="float" office:value="0.0264747874017004" calcext:value-type="float">
            <text:p>0.03</text:p>
          </table:table-cell>
          <table:table-cell table:style-name="ce2" table:formula="of:=([.N5]-[.N$3])*27.2114" office:value-type="float" office:value="0.0133169870455719" calcext:value-type="float">
            <text:p>0.01</text:p>
          </table:table-cell>
          <table:table-cell table:style-name="ce2" table:formula="of:=([.O5]-[.O$3])*27.2114" office:value-type="float" office:value="0.0125833677011968" calcext:value-type="float">
            <text:p>0.01</text:p>
          </table:table-cell>
          <table:table-cell table:style-name="ce2" table:formula="of:=([.P5]-[.P$3])*27.2114" office:value-type="float" office:value="0.023703850541097" calcext:value-type="float">
            <text:p>0.02</text:p>
          </table:table-cell>
          <table:table-cell table:style-name="ce2" table:formula="of:=([.Q5]-[.Q$3])*27.2114" office:value-type="float" office:value="0.0246154324403423" calcext:value-type="float">
            <text:p>0.02</text:p>
          </table:table-cell>
          <table:table-cell table:style-name="ce2" table:number-columns-repeated="4"/>
          <table:table-cell table:style-name="ce17" office:value-type="float" office:value="0.025" calcext:value-type="float">
            <text:p>0.0</text:p>
          </table:table-cell>
          <table:table-cell table:style-name="ce9" office:value-type="float" office:value="0.045388" calcext:value-type="float">
            <text:p>0.05</text:p>
          </table:table-cell>
          <table:table-cell table:style-name="ce9" office:value-type="float" office:value="0.05041" calcext:value-type="float">
            <text:p>0.05</text:p>
          </table:table-cell>
          <table:table-cell table:style-name="ce9" office:value-type="float" office:value="0.0567932924" calcext:value-type="float">
            <text:p>0.06</text:p>
          </table:table-cell>
          <table:table-cell office:value-type="float" office:value="0.0635698129" calcext:value-type="float">
            <text:p>0.0635698129</text:p>
          </table:table-cell>
          <table:table-cell office:value-type="float" office:value="0.0789956117" calcext:value-type="float">
            <text:p>0.0789956117</text:p>
          </table:table-cell>
          <table:table-cell office:value-type="float" office:value="0.0802133196" calcext:value-type="float">
            <text:p>0.0802133196</text:p>
          </table:table-cell>
          <table:table-cell office:value-type="float" office:value="0.0724969994" calcext:value-type="float">
            <text:p>0.0724969994</text:p>
          </table:table-cell>
          <table:table-cell office:value-type="float" office:value="0.0733839348" calcext:value-type="float">
            <text:p>0.073383934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style-name="ce2" table:formula="of:=([.C6]-[.$C$2])*27.2114" office:value-type="float" office:value="0.01520980441125" calcext:value-type="float">
            <text:p>0.02</text:p>
          </table:table-cell>
          <table:table-cell table:style-name="ce2" table:formula="of:=([.D6]-[.$D$2])*27.2114" office:value-type="float" office:value="0.0974722889690398" calcext:value-type="float">
            <text:p>0.10</text:p>
          </table:table-cell>
          <table:table-cell table:style-name="ce2" table:formula="of:=([.E6]-[.$E$4])*27.2114" office:value-type="float" office:value="0.0086632526029392" calcext:value-type="float">
            <text:p>0.01</text:p>
          </table:table-cell>
          <table:table-cell table:style-name="ce2" table:formula="of:=([.F6]-[.$F$7])*27.2114" office:value-type="float" office:value="0.00412023590063959" calcext:value-type="float">
            <text:p>0.00</text:p>
          </table:table-cell>
          <table:table-cell table:style-name="ce2" table:formula="of:=([.G6]-[.$G$4])*27.2114" office:value-type="float" office:value="0.00677345896847264" calcext:value-type="float">
            <text:p>0.01</text:p>
          </table:table-cell>
          <table:table-cell table:style-name="ce2" table:formula="of:=([.H6]-[.H$2])*27.2114" office:value-type="float" office:value="0.00731516664765045" calcext:value-type="float">
            <text:p>0.01</text:p>
          </table:table-cell>
          <table:table-cell table:style-name="ce2" table:formula="of:=([.I6]-[.I$2])*27.2114" office:value-type="float" office:value="0.013213553790516" calcext:value-type="float">
            <text:p>0.01</text:p>
          </table:table-cell>
          <table:table-cell table:style-name="ce2" table:formula="of:=([.J6]-[.J$2])*27.2114" office:value-type="float" office:value="0.0282186871173518" calcext:value-type="float">
            <text:p>0.03</text:p>
          </table:table-cell>
          <table:table-cell table:style-name="ce2" table:formula="of:=([.K6]-[.K$2])*27.2114" office:value-type="float" office:value="0.0371492794748978" calcext:value-type="float">
            <text:p>0.04</text:p>
          </table:table-cell>
          <table:table-cell table:style-name="ce2"/>
          <table:table-cell table:style-name="ce2" table:formula="of:=([.M6]-[.M$3])*27.2114" office:value-type="float" office:value="0.0583309012671786" calcext:value-type="float">
            <text:p>0.06</text:p>
          </table:table-cell>
          <table:table-cell table:style-name="ce2" table:formula="of:=([.N6]-[.N$3])*27.2114" office:value-type="float" office:value="0.0294098090076328" calcext:value-type="float">
            <text:p>0.03</text:p>
          </table:table-cell>
          <table:table-cell table:style-name="ce2" table:formula="of:=([.O6]-[.O$3])*27.2114" office:value-type="float" office:value="0.0277695058137108" calcext:value-type="float">
            <text:p>0.03</text:p>
          </table:table-cell>
          <table:table-cell table:style-name="ce2" table:formula="of:=([.P6]-[.P$3])*27.2114" office:value-type="float" office:value="0.0516439718351303" calcext:value-type="float">
            <text:p>0.05</text:p>
          </table:table-cell>
          <table:table-cell table:style-name="ce2" table:formula="of:=([.Q6]-[.Q$3])*27.2114" office:value-type="float" office:value="0.0531795111332844" calcext:value-type="float">
            <text:p>0.05</text:p>
          </table:table-cell>
          <table:table-cell table:style-name="ce2" table:number-columns-repeated="4"/>
          <table:table-cell table:style-name="ce17" office:value-type="float" office:value="0.025" calcext:value-type="float">
            <text:p>0.0</text:p>
          </table:table-cell>
          <table:table-cell table:style-name="ce9" office:value-type="float" office:value="0.077911" calcext:value-type="float">
            <text:p>0.08</text:p>
          </table:table-cell>
          <table:table-cell table:style-name="ce9" office:value-type="float" office:value="0.087803" calcext:value-type="float">
            <text:p>0.09</text:p>
          </table:table-cell>
          <table:table-cell table:style-name="ce9" office:value-type="float" office:value="0.0988815215" calcext:value-type="float">
            <text:p>0.10</text:p>
          </table:table-cell>
          <table:table-cell office:value-type="float" office:value="0.1124993484" calcext:value-type="float">
            <text:p>0.1124993484</text:p>
          </table:table-cell>
          <table:table-cell office:value-type="float" office:value="0.1382814862" calcext:value-type="float">
            <text:p>0.1382814862</text:p>
          </table:table-cell>
          <table:table-cell office:value-type="float" office:value="0.1404438144" calcext:value-type="float">
            <text:p>0.1404438144</text:p>
          </table:table-cell>
          <table:table-cell office:value-type="float" office:value="0.1272923656" calcext:value-type="float">
            <text:p>0.1272923656</text:p>
          </table:table-cell>
          <table:table-cell office:value-type="float" office:value="0.1290046781" calcext:value-type="float">
            <text:p>0.129004678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table:style-name="ce2" table:formula="of:=([.C7]-[.$C$2])*27.2114" office:value-type="float" office:value="0.0305710457030355" calcext:value-type="float">
            <text:p>0.03</text:p>
          </table:table-cell>
          <table:table-cell table:style-name="ce2" table:formula="of:=([.D7]-[.$D$2])*27.2114" office:value-type="float" office:value="0.151671481739635" calcext:value-type="float">
            <text:p>0.15</text:p>
          </table:table-cell>
          <table:table-cell table:style-name="ce2" table:formula="of:=([.E7]-[.$E$4])*27.2114" office:value-type="float" office:value="0.0213996789867591" calcext:value-type="float">
            <text:p>0.02</text:p>
          </table:table-cell>
          <table:table-cell table:style-name="ce2" table:formula="of:=([.F7]-[.$F$7])*27.2114" office:value-type="float" office:value="0" calcext:value-type="float">
            <text:p>0.00</text:p>
          </table:table-cell>
          <table:table-cell table:style-name="ce2" table:formula="of:=([.G7]-[.$G$4])*27.2114" office:value-type="float" office:value="0.0219861581272924" calcext:value-type="float">
            <text:p>0.02</text:p>
          </table:table-cell>
          <table:table-cell table:style-name="ce2" table:formula="of:=([.H7]-[.H$2])*27.2114" office:value-type="float" office:value="0.0208333509741338" calcext:value-type="float">
            <text:p>0.02</text:p>
          </table:table-cell>
          <table:table-cell table:style-name="ce2" table:formula="of:=([.I7]-[.I$2])*27.2114" office:value-type="float" office:value="0.0294957815205868" calcext:value-type="float">
            <text:p>0.03</text:p>
          </table:table-cell>
          <table:table-cell table:style-name="ce2" table:formula="of:=([.J7]-[.J$2])*27.2114" office:value-type="float" office:value="0.051336555668277" calcext:value-type="float">
            <text:p>0.05</text:p>
          </table:table-cell>
          <table:table-cell table:style-name="ce2" table:formula="of:=([.K7]-[.K$2])*27.2114" office:value-type="float" office:value="0.0644059788361368" calcext:value-type="float">
            <text:p>0.06</text:p>
          </table:table-cell>
          <table:table-cell table:style-name="ce2"/>
          <table:table-cell table:style-name="ce2" table:formula="of:=([.M7]-[.M$3])*27.2114" office:value-type="float" office:value="0.104163334400451" calcext:value-type="float">
            <text:p>0.10</text:p>
          </table:table-cell>
          <table:table-cell table:style-name="ce2" table:formula="of:=([.N7]-[.N$3])*27.2114" office:value-type="float" office:value="0.0554364246515677" calcext:value-type="float">
            <text:p>0.06</text:p>
          </table:table-cell>
          <table:table-cell table:style-name="ce2" table:formula="of:=([.O7]-[.O$3])*27.2114" office:value-type="float" office:value="0.0520371765584145" calcext:value-type="float">
            <text:p>0.05</text:p>
          </table:table-cell>
          <table:table-cell table:style-name="ce2" table:formula="of:=([.P7]-[.P$3])*27.2114" office:value-type="float" office:value="0.0913709831485245" calcext:value-type="float">
            <text:p>0.09</text:p>
          </table:table-cell>
          <table:table-cell table:style-name="ce2" table:formula="of:=([.Q7]-[.Q$3])*27.2114" office:value-type="float" office:value="0.0939179701919934" calcext:value-type="float">
            <text:p>0.09</text:p>
          </table:table-cell>
          <table:table-cell table:style-name="ce2" table:number-columns-repeated="4"/>
          <table:table-cell table:style-name="ce17" office:value-type="float" office:value="0.025" calcext:value-type="float">
            <text:p>0.0</text:p>
          </table:table-cell>
          <table:table-cell table:style-name="ce9" office:value-type="float" office:value="0.115419" calcext:value-type="float">
            <text:p>0.12</text:p>
          </table:table-cell>
          <table:table-cell table:style-name="ce9" office:value-type="float" office:value="0.133772" calcext:value-type="float">
            <text:p>0.13</text:p>
          </table:table-cell>
          <table:table-cell table:style-name="ce9" office:value-type="float" office:value="0.1485153205" calcext:value-type="float">
            <text:p>0.15</text:p>
          </table:table-cell>
          <table:table-cell office:value-type="float" office:value="0.1743470217" calcext:value-type="float">
            <text:p>0.1743470217</text:p>
          </table:table-cell>
          <table:table-cell office:value-type="float" office:value="0.2106541182" calcext:value-type="float">
            <text:p>0.2106541182</text:p>
          </table:table-cell>
          <table:table-cell office:value-type="float" office:value="0.2135781078" calcext:value-type="float">
            <text:p>0.2135781078</text:p>
          </table:table-cell>
          <table:table-cell office:value-type="float" office:value="0.1945921493" calcext:value-type="float">
            <text:p>0.1945921493</text:p>
          </table:table-cell>
          <table:table-cell office:value-type="float" office:value="0.1968214649" calcext:value-type="float">
            <text:p>0.196821464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style-name="ce2" table:formula="of:=([.C8]-[.$C$2])*27.2114" office:value-type="float" office:value="0.0552522793892308" calcext:value-type="float">
            <text:p>0.06</text:p>
          </table:table-cell>
          <table:table-cell table:style-name="ce2" table:formula="of:=([.D8]-[.$D$2])*27.2114" office:value-type="float" office:value="0.222103948379024" calcext:value-type="float">
            <text:p>0.22</text:p>
          </table:table-cell>
          <table:table-cell table:style-name="ce2" table:formula="of:=([.E8]-[.$E$4])*27.2114" office:value-type="float" office:value="0.0469215286040361" calcext:value-type="float">
            <text:p>0.05</text:p>
          </table:table-cell>
          <table:table-cell table:style-name="ce2" table:formula="of:=([.F8]-[.$F$7])*27.2114" office:value-type="float" office:value="0.00819594741781266" calcext:value-type="float">
            <text:p>0.01</text:p>
          </table:table-cell>
          <table:table-cell table:style-name="ce2" table:formula="of:=([.G8]-[.$G$4])*27.2114" office:value-type="float" office:value="0.0503525949823497" calcext:value-type="float">
            <text:p>0.05</text:p>
          </table:table-cell>
          <table:table-cell table:style-name="ce2" table:formula="of:=([.H8]-[.H$2])*27.2114" office:value-type="float" office:value="0.0456564205472461" calcext:value-type="float">
            <text:p>0.05</text:p>
          </table:table-cell>
          <table:table-cell table:style-name="ce2" table:formula="of:=([.I8]-[.I$2])*27.2114" office:value-type="float" office:value="0.05699049164832" calcext:value-type="float">
            <text:p>0.06</text:p>
          </table:table-cell>
          <table:table-cell table:style-name="ce2" table:formula="of:=([.J8]-[.J$2])*27.2114" office:value-type="float" office:value="0.0859240380280554" calcext:value-type="float">
            <text:p>0.09</text:p>
          </table:table-cell>
          <table:table-cell table:style-name="ce2" table:formula="of:=([.K8]-[.K$2])*27.2114" office:value-type="float" office:value="0.103473247854981" calcext:value-type="float">
            <text:p>0.10</text:p>
          </table:table-cell>
          <table:table-cell table:style-name="ce2"/>
          <table:table-cell table:style-name="ce2" table:formula="of:=([.M8]-[.M$3])*27.2114" office:value-type="float" office:value="0.165150340428133" calcext:value-type="float">
            <text:p>0.17</text:p>
          </table:table-cell>
          <table:table-cell table:style-name="ce2" table:formula="of:=([.N8]-[.N$3])*27.2114" office:value-type="float" office:value="0.0930937368787008" calcext:value-type="float">
            <text:p>0.09</text:p>
          </table:table-cell>
          <table:table-cell table:style-name="ce2" table:formula="of:=([.O8]-[.O$3])*27.2114" office:value-type="float" office:value="0.0887056265170559" calcext:value-type="float">
            <text:p>0.09</text:p>
          </table:table-cell>
          <table:table-cell table:style-name="ce2" table:formula="of:=([.P8]-[.P$3])*27.2114" office:value-type="float" office:value="0.145254725315619" calcext:value-type="float">
            <text:p>0.15</text:p>
          </table:table-cell>
          <table:table-cell table:style-name="ce2" table:formula="of:=([.Q8]-[.Q$3])*27.2114" office:value-type="float" office:value="0.148498596312164" calcext:value-type="float">
            <text:p>0.15</text:p>
          </table:table-cell>
          <table:table-cell table:style-name="ce2" table:number-columns-repeated="4"/>
          <table:table-cell table:style-name="ce17" office:value-type="float" office:value="0.025" calcext:value-type="float">
            <text:p>0.0</text:p>
          </table:table-cell>
          <table:table-cell table:style-name="ce9" office:value-type="float" office:value="0.158671" calcext:value-type="float">
            <text:p>0.16</text:p>
          </table:table-cell>
          <table:table-cell table:style-name="ce9" office:value-type="float" office:value="0.186624" calcext:value-type="float">
            <text:p>0.19</text:p>
          </table:table-cell>
          <table:table-cell table:style-name="ce9" office:value-type="float" office:value="0.2069294739" calcext:value-type="float">
            <text:p>0.21</text:p>
          </table:table-cell>
          <table:table-cell office:value-type="float" office:value="0.2469866778" calcext:value-type="float">
            <text:p>0.2469866778</text:p>
          </table:table-cell>
          <table:table-cell office:value-type="float" office:value="0.2944214969" calcext:value-type="float">
            <text:p>0.2944214969</text:p>
          </table:table-cell>
          <table:table-cell office:value-type="float" office:value="0.2980927154" calcext:value-type="float">
            <text:p>0.2980927154</text:p>
          </table:table-cell>
          <table:table-cell office:value-type="float" office:value="0.2733376213" calcext:value-type="float">
            <text:p>0.2733376213</text:p>
          </table:table-cell>
          <table:table-cell office:value-type="float" office:value="0.2758477678" calcext:value-type="float">
            <text:p>0.275847767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table:style-name="ce2" table:formula="of:=([.C9]-[.$C$2])*27.2114" office:value-type="float" office:value="0.0909856425109203" calcext:value-type="float">
            <text:p>0.09</text:p>
          </table:table-cell>
          <table:table-cell table:style-name="ce2" table:formula="of:=([.D10]-[.$D$2])*27.2114" office:value-type="float" office:value="0.315959733717865" calcext:value-type="float">
            <text:p>0.32</text:p>
          </table:table-cell>
          <table:table-cell table:style-name="ce2" table:formula="of:=([.E10]-[.$E$4])*27.2114" office:value-type="float" office:value="0.0968466324904644" calcext:value-type="float">
            <text:p>0.10</text:p>
          </table:table-cell>
          <table:table-cell table:style-name="ce2" table:formula="of:=([.F9]-[.$F$7])*27.2114" office:value-type="float" office:value="0.0337606661501415" calcext:value-type="float">
            <text:p>0.03</text:p>
          </table:table-cell>
          <table:table-cell table:style-name="ce2" table:formula="of:=([.G9]-[.$G$4])*27.2114" office:value-type="float" office:value="0.0961163030054432" calcext:value-type="float">
            <text:p>0.10</text:p>
          </table:table-cell>
          <table:table-cell table:style-name="ce2" table:formula="of:=([.H9]-[.H$2])*27.2114" office:value-type="float" office:value="0.086471791536247" calcext:value-type="float">
            <text:p>0.09</text:p>
          </table:table-cell>
          <table:table-cell table:style-name="ce2" table:formula="of:=([.I9]-[.I$2])*27.2114" office:value-type="float" office:value="0.100376995440808" calcext:value-type="float">
            <text:p>0.10</text:p>
          </table:table-cell>
          <table:table-cell table:style-name="ce2" table:formula="of:=([.J9]-[.J$2])*27.2114" office:value-type="float" office:value="0.136175154618233" calcext:value-type="float">
            <text:p>0.14</text:p>
          </table:table-cell>
          <table:table-cell table:style-name="ce2" table:formula="of:=([.K9]-[.K$2])*27.2114" office:value-type="float" office:value="0.158124252998758" calcext:value-type="float">
            <text:p>0.16</text:p>
          </table:table-cell>
          <table:table-cell table:style-name="ce2"/>
          <table:table-cell table:style-name="ce2" table:formula="of:=([.M9]-[.M$3])*27.2114" office:value-type="float" office:value="0.240388772970017" calcext:value-type="float">
            <text:p>0.24</text:p>
          </table:table-cell>
          <table:table-cell table:style-name="ce2" table:formula="of:=([.N9]-[.N$3])*27.2114" office:value-type="float" office:value="0.144097968696589" calcext:value-type="float">
            <text:p>0.14</text:p>
          </table:table-cell>
          <table:table-cell table:style-name="ce2" table:formula="of:=([.O9]-[.O$3])*27.2114" office:value-type="float" office:value="0.138072004165872" calcext:value-type="float">
            <text:p>0.14</text:p>
          </table:table-cell>
          <table:table-cell table:style-name="ce2" table:formula="of:=([.P9]-[.P$3])*27.2114" office:value-type="float" office:value="0.212837230466878" calcext:value-type="float">
            <text:p>0.21</text:p>
          </table:table-cell>
          <table:table-cell table:style-name="ce2" table:formula="of:=([.Q9]-[.Q$3])*27.2114" office:value-type="float" office:value="0.216721113591787" calcext:value-type="float">
            <text:p>0.22</text:p>
          </table:table-cell>
          <table:table-cell table:style-name="ce2" table:number-columns-repeated="4"/>
          <table:table-cell table:style-name="ce17" office:value-type="float" office:value="0.025" calcext:value-type="float">
            <text:p>0.0</text:p>
          </table:table-cell>
          <table:table-cell table:style-name="ce9" office:value-type="float" office:value="0.210786" calcext:value-type="float">
            <text:p>0.21</text:p>
          </table:table-cell>
          <table:table-cell table:style-name="ce9" office:value-type="float" office:value="0.244098" calcext:value-type="float">
            <text:p>0.24</text:p>
          </table:table-cell>
          <table:table-cell table:style-name="ce9" office:value-type="float" office:value="0.2784658784" calcext:value-type="float">
            <text:p>0.28</text:p>
          </table:table-cell>
          <table:table-cell office:value-type="float" office:value="0.3269439048" calcext:value-type="float">
            <text:p>0.3269439048</text:p>
          </table:table-cell>
          <table:table-cell office:value-type="float" office:value="0.3854958104" calcext:value-type="float">
            <text:p>0.3854958104</text:p>
          </table:table-cell>
          <table:table-cell office:value-type="float" office:value="0.390001544" calcext:value-type="float">
            <text:p>0.390001544</text:p>
          </table:table-cell>
          <table:table-cell office:value-type="float" office:value="0.3600761015" calcext:value-type="float">
            <text:p>0.3600761015</text:p>
          </table:table-cell>
          <table:table-cell office:value-type="float" office:value="0.3626109887" calcext:value-type="float">
            <text:p>0.362610988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number-columns-repeated="2"/>
          <table:table-cell table:style-name="ce2"/>
          <table:table-cell table:style-name="ce3" table:number-columns-repeated="2"/>
          <table:table-cell table:style-name="ce2" table:formula="of:=([.F10]-[.$F$7])*27.2114" office:value-type="float" office:value="0.0819060397083814" calcext:value-type="float">
            <text:p>0.08</text:p>
          </table:table-cell>
          <table:table-cell table:style-name="ce2" table:formula="of:=([.G10]-[.$G$4])*27.2114" office:value-type="float" office:value="0.170081712787733" calcext:value-type="float">
            <text:p>0.17</text:p>
          </table:table-cell>
          <table:table-cell table:style-name="ce2" table:formula="of:=([.H10]-[.H$2])*27.2114" office:value-type="float" office:value="0.146776232787357" calcext:value-type="float">
            <text:p>0.15</text:p>
          </table:table-cell>
          <table:table-cell table:style-name="ce2" table:formula="of:=([.I10]-[.I$2])*27.2114" office:value-type="float" office:value="0.162768420186335" calcext:value-type="float">
            <text:p>0.16</text:p>
          </table:table-cell>
          <table:table-cell table:style-name="ce2" table:formula="of:=([.J10]-[.J$2])*27.2114" office:value-type="float" office:value="0.204317818958629" calcext:value-type="float">
            <text:p>0.20</text:p>
          </table:table-cell>
          <table:table-cell table:style-name="ce2" table:formula="of:=([.K10]-[.K$2])*27.2114" office:value-type="float" office:value="0.229834860054355" calcext:value-type="float">
            <text:p>0.23</text:p>
          </table:table-cell>
          <table:table-cell table:style-name="ce2"/>
          <table:table-cell table:style-name="ce2" table:formula="of:=([.M10]-[.M$3])*27.2114" office:value-type="float" office:value="0.330781778400122" calcext:value-type="float">
            <text:p>0.33</text:p>
          </table:table-cell>
          <table:table-cell table:style-name="ce2" table:formula="of:=([.N10]-[.N$3])*27.2114" office:value-type="float" office:value="0.210632562840918" calcext:value-type="float">
            <text:p>0.21</text:p>
          </table:table-cell>
          <table:table-cell table:style-name="ce2" table:formula="of:=([.O10]-[.O$3])*27.2114" office:value-type="float" office:value="0.202855272602826" calcext:value-type="float">
            <text:p>0.20</text:p>
          </table:table-cell>
          <table:table-cell table:style-name="ce2" table:formula="of:=([.P10]-[.P$3])*27.2114" office:value-type="float" office:value="0.294856199663008" calcext:value-type="float">
            <text:p>0.29</text:p>
          </table:table-cell>
          <table:table-cell table:style-name="ce2" table:formula="of:=([.Q10]-[.Q$3])*27.2114" office:value-type="float" office:value="0.298736001077773" calcext:value-type="float">
            <text:p>0.30</text:p>
          </table:table-cell>
          <table:table-cell table:style-name="ce2" table:number-columns-repeated="4"/>
          <table:table-cell table:style-name="ce17" office:value-type="float" office:value="0.025" calcext:value-type="float">
            <text:p>0.0</text:p>
          </table:table-cell>
          <table:table-cell table:style-name="ce9"/>
          <table:table-cell table:style-name="ce9" office:value-type="float" office:value="0.313367" calcext:value-type="float">
            <text:p>0.31</text:p>
          </table:table-cell>
          <table:table-cell table:style-name="ce9" office:value-type="float" office:value="0.3499358213" calcext:value-type="float">
            <text:p>0.35</text:p>
          </table:table-cell>
          <table:table-cell office:value-type="float" office:value="0.4240438658" calcext:value-type="float">
            <text:p>0.4240438658</text:p>
          </table:table-cell>
          <table:table-cell office:value-type="float" office:value="0.4906736935" calcext:value-type="float">
            <text:p>0.4906736935</text:p>
          </table:table-cell>
          <table:table-cell office:value-type="float" office:value="0.4955250243" calcext:value-type="float">
            <text:p>0.4955250243</text:p>
          </table:table-cell>
          <table:table-cell office:value-type="float" office:value="0.4587719737" calcext:value-type="float">
            <text:p>0.4587719737</text:p>
          </table:table-cell>
          <table:table-cell office:value-type="float" office:value="0.4597987161" calcext:value-type="float">
            <text:p>0.4597987161</text:p>
          </table:table-cell>
          <table:table-cell/>
        </table:table-row>
        <table:table-row table:style-name="ro1">
          <table:table-cell table:number-columns-repeated="12"/>
          <table:table-cell table:style-name="ce2" table:formula="of:=([.M11]-[.M$3])*27.2114" office:value-type="float" office:value="0.441402650137357" calcext:value-type="float">
            <text:p>0.44</text:p>
          </table:table-cell>
          <table:table-cell table:style-name="ce2" table:formula="of:=([.N11]-[.N$3])*27.2114" office:value-type="float" office:value="0.292463773376594" calcext:value-type="float">
            <text:p>0.29</text:p>
          </table:table-cell>
          <table:table-cell table:style-name="ce2" table:formula="of:=([.O11]-[.O$3])*27.2114" office:value-type="float" office:value="0.282273648301366" calcext:value-type="float">
            <text:p>0.28</text:p>
          </table:table-cell>
          <table:table-cell table:style-name="ce2" table:formula="of:=([.P11]-[.P$3])*27.2114" office:value-type="float" office:value="0.389486292191792" calcext:value-type="float">
            <text:p>0.39</text:p>
          </table:table-cell>
          <table:table-cell table:style-name="ce2" table:formula="of:=([.Q11]-[.Q$3])*27.2114" office:value-type="float" office:value="0.392441450231136" calcext:value-type="float">
            <text:p>0.39</text:p>
          </table:table-cell>
          <table:table-cell table:number-columns-repeated="11"/>
          <table:table-cell table:style-name="ce18" table:formula="of:=AVERAGE([.AC13:.AC15])" office:value-type="float" office:value="0.0134715019666667" calcext:value-type="float">
            <text:p>0.0135</text:p>
          </table:table-cell>
          <table:table-cell table:style-name="ce18" table:formula="of:=AVERAGE([.AD13:.AD15])" office:value-type="float" office:value="0.0137162227666667" calcext:value-type="float">
            <text:p>0.0137</text:p>
          </table:table-cell>
          <table:table-cell/>
        </table:table-row>
        <table:table-row table:style-name="ro1">
          <table:table-cell table:number-columns-repeated="21"/>
          <table:table-cell table:style-name="ce12" office:value-type="string" calcext:value-type="string">
            <text:p>f(eff)</text:p>
          </table:table-cell>
          <table:table-cell table:style-name="ce18" table:formula="of:=AVERAGE([.W13:.W16])" office:value-type="float" office:value="0.01786025" calcext:value-type="float">
            <text:p>0.0179</text:p>
          </table:table-cell>
          <table:table-cell table:style-name="ce22" table:formula="of:=AVERAGE([.X13:.X16])" office:value-type="float" office:value="0.01970325" calcext:value-type="float">
            <text:p>0.0197</text:p>
          </table:table-cell>
          <table:table-cell table:style-name="ce18" table:formula="of:=AVERAGE([.Y13:.Y16])" office:value-type="float" office:value="0.022232929925" calcext:value-type="float">
            <text:p>0.0222</text:p>
          </table:table-cell>
          <table:table-cell table:style-name="ce18" table:formula="of:=AVERAGE([.Z13:.Z16])" office:value-type="float" office:value="0.024711608925" calcext:value-type="float">
            <text:p>0.0247</text:p>
          </table:table-cell>
          <table:table-cell table:style-name="ce18" table:formula="of:=AVERAGE([.AA13:.AA16])" office:value-type="float" office:value="0.030786799225" calcext:value-type="float">
            <text:p>0.0308</text:p>
          </table:table-cell>
          <table:table-cell table:style-name="ce18" table:formula="of:=AVERAGE([.AB13:.AB16])" office:value-type="float" office:value="0.031269644375" calcext:value-type="float">
            <text:p>0.0313</text:p>
          </table:table-cell>
          <table:table-cell table:style-name="ce18" table:formula="of:=AVERAGE([.AC13:.AC16])" office:value-type="float" office:value="0.028227876325" calcext:value-type="float">
            <text:p>0.0282</text:p>
          </table:table-cell>
          <table:table-cell table:style-name="ce18" table:formula="of:=AVERAGE([.AD13:.AD16])" office:value-type="float" office:value="0.028633150775" calcext:value-type="float">
            <text:p>0.0286</text:p>
          </table:table-cell>
          <table:table-cell/>
        </table:table-row>
        <table:table-row table:style-name="ro1">
          <table:table-cell table:number-columns-repeated="21"/>
          <table:table-cell table:style-name="ce12"/>
          <table:table-cell table:style-name="ce18"/>
          <table:table-cell table:style-name="ce22"/>
          <table:table-cell table:style-name="ce18"/>
          <table:table-cell table:style-name="ce22"/>
          <table:table-cell table:style-name="ce18" table:number-columns-repeated="4"/>
          <table:table-cell/>
        </table:table-row>
        <table:table-row table:style-name="ro1">
          <table:table-cell table:number-columns-repeated="21"/>
          <table:table-cell table:style-name="ce19" table:number-columns-repeated="2"/>
          <table:table-cell table:number-columns-repeated="8"/>
        </table:table-row>
        <table:table-row table:style-name="ro1">
          <table:table-cell table:number-columns-repeated="21"/>
          <table:table-cell table:style-name="ce14"/>
          <table:table-cell table:style-name="ce20"/>
          <table:table-cell table:number-columns-repeated="8"/>
        </table:table-row>
        <table:table-row table:style-name="ro1">
          <table:table-cell table:number-columns-repeated="21"/>
          <table:table-cell table:style-name="ce9"/>
          <table:table-cell table:style-name="ce4"/>
          <table:table-cell table:number-columns-repeated="8"/>
        </table:table-row>
        <table:table-row table:style-name="ro1">
          <table:table-cell table:number-columns-repeated="9"/>
          <table:table-cell office:value-type="string" calcext:value-type="string">
            <text:p>..</text:p>
          </table:table-cell>
          <table:table-cell table:number-columns-repeated="11"/>
          <table:table-cell table:style-name="ce9"/>
          <table:table-cell table:style-name="ce4"/>
          <table:table-cell table:number-columns-repeated="8"/>
        </table:table-row>
        <table:table-row table:style-name="ro1">
          <table:table-cell table:number-columns-repeated="21"/>
          <table:table-cell table:style-name="ce4" table:number-columns-repeated="2"/>
          <table:table-cell table:number-columns-repeated="8"/>
        </table:table-row>
        <table:table-row table:style-name="ro1">
          <table:table-cell table:number-columns-repeated="21"/>
          <table:table-cell table:style-name="ce9"/>
          <table:table-cell table:style-name="ce4"/>
          <table:table-cell table:number-columns-repeated="8"/>
        </table:table-row>
        <table:table-row table:style-name="ro1">
          <table:table-cell table:number-columns-repeated="21"/>
          <table:table-cell table:style-name="ce9" table:number-columns-repeated="2"/>
          <table:table-cell table:style-name="ce4"/>
          <table:table-cell table:number-columns-repeated="7"/>
        </table:table-row>
        <table:table-row table:style-name="ro1">
          <table:table-cell table:number-columns-repeated="31"/>
        </table:table-row>
        <table:table-row table:style-name="ro1" table:visibility="collapse" table:number-rows-repeated="6">
          <table:table-cell table:number-columns-repeated="31"/>
        </table:table-row>
        <table:table-row table:style-name="ro1" table:visibility="collapse">
          <table:table-cell table:number-columns-repeated="31"/>
        </table:table-row>
      </table:table>
      <table:table table:name="Boltzmann_F1" table:style-name="ta1">
        <table:table-column table:style-name="co1" table:default-cell-style-name="Default"/>
        <table:table-column table:style-name="co1" table:default-cell-style-name="ce6"/>
        <table:table-column table:style-name="co1" table:default-cell-style-name="ce2"/>
        <table:table-column table:style-name="co1" table:default-cell-style-name="ce36"/>
        <table:table-column table:style-name="co1" table:default-cell-style-name="ce39"/>
        <table:table-column table:style-name="co1" table:default-cell-style-name="Default"/>
        <table:table-column table:style-name="co1" table:default-cell-style-name="ce42"/>
        <table:table-column table:style-name="co1" table:number-columns-repeated="2" table:default-cell-style-name="Default"/>
        <table:table-row table:style-name="ro1">
          <table:table-cell/>
          <table:table-cell table:style-name="ce27" office:value-type="string" calcext:value-type="string">
            <text:p>e</text:p>
          </table:table-cell>
          <table:table-cell table:style-name="ce33" office:value-type="float" office:value="1.602E-019" calcext:value-type="float">
            <text:p>1.60E-19</text:p>
          </table:table-cell>
          <table:table-cell table:style-name="Default" table:number-columns-repeated="2"/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table:style-name="ce27" office:value-type="string" calcext:value-type="string">
            <text:p>kB</text:p>
          </table:table-cell>
          <table:table-cell table:style-name="ce6" table:formula="of:=1.38065E-023" office:value-type="float" office:value="1.38065E-023" calcext:value-type="float">
            <text:p>1.38065E-23</text:p>
          </table:table-cell>
          <table:table-cell table:style-name="Default"/>
          <table:table-cell table:style-name="ce37"/>
          <table:table-cell table:style-name="ce17"/>
          <table:table-cell table:style-name="Default"/>
          <table:table-cell table:number-columns-repeated="2"/>
        </table:table-row>
        <table:table-row table:style-name="ro1">
          <table:table-cell/>
          <table:table-cell table:style-name="ce27" office:value-type="string" calcext:value-type="string">
            <text:p>T</text:p>
          </table:table-cell>
          <table:table-cell table:style-name="ce6" office:value-type="float" office:value="300" calcext:value-type="float">
            <text:p>300</text:p>
          </table:table-cell>
          <table:table-cell table:style-name="Default" office:value-type="string" calcext:value-type="string">
            <text:p>K</text:p>
          </table:table-cell>
          <table:table-cell table:style-name="ce38"/>
          <table:table-cell table:style-name="ce17"/>
          <table:table-cell table:style-name="Default"/>
          <table:table-cell table:number-columns-repeated="2"/>
        </table:table-row>
        <table:table-row table:style-name="ro2">
          <table:table-cell/>
          <table:table-cell table:style-name="Default" table:number-columns-repeated="3"/>
          <table:table-cell table:style-name="ce37"/>
          <table:table-cell table:style-name="ce17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style-name="ce37"/>
          <table:table-cell table:style-name="ce17"/>
          <table:table-cell table:style-name="Default"/>
          <table:table-cell table:number-columns-repeated="2"/>
        </table:table-row>
        <table:table-row table:style-name="ro1">
          <table:table-cell/>
          <table:table-cell table:style-name="ce28"/>
          <table:table-cell table:style-name="ce30"/>
          <table:table-cell table:style-name="Default" table:number-columns-repeated="2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ce45" office:value-type="string" calcext:value-type="string" table:number-columns-spanned="6" table:number-rows-spanned="1">
            <text:p>Gas phase (ADC/vac+DFT)</text:p>
          </table:table-cell>
          <table:covered-table-cell table:number-columns-repeated="2" table:style-name="Default"/>
          <table:covered-table-cell table:style-name="ce9"/>
          <table:covered-table-cell/>
          <table:covered-table-cell table:style-name="Default"/>
          <table:table-cell table:number-columns-repeated="2"/>
        </table:table-row>
        <table:table-row table:style-name="ro1">
          <table:table-cell/>
          <table:table-cell table:style-name="ce30" office:value-type="string" calcext:value-type="string">
            <text:p>Level</text:p>
          </table:table-cell>
          <table:table-cell table:style-name="ce30" office:value-type="string" calcext:value-type="string">
            <text:p>Energy</text:p>
          </table:table-cell>
          <table:table-cell table:style-name="ce30" office:value-type="string" calcext:value-type="string">
            <text:p>Population</text:p>
          </table:table-cell>
          <table:table-cell table:style-name="ce30" office:value-type="string" calcext:value-type="string">
            <text:p>Normalized</text:p>
          </table:table-cell>
          <table:table-cell table:style-name="ce30" office:value-type="string" calcext:value-type="string">
            <text:p>Fosc</text:p>
          </table:table-cell>
          <table:table-cell table:style-name="ce30" office:value-type="string" calcext:value-type="string">
            <text:p>Weighted f</text:p>
          </table:table-cell>
          <table:table-cell table:number-columns-repeated="2"/>
        </table:table-row>
        <table:table-row table:style-name="ro1">
          <table:table-cell/>
          <table:table-cell table:style-name="ce31" office:value-type="float" office:value="0" calcext:value-type="float">
            <text:p>0</text:p>
          </table:table-cell>
          <table:table-cell office:value-type="float" office:value="0.00209351722399315" calcext:value-type="float">
            <text:p>0.00</text:p>
          </table:table-cell>
          <table:table-cell table:style-name="ce35" table:formula="of:=EXP(-([.$C$1]*[.C9])/([.$C$2]*[.$C$3]))" office:value-type="float" office:value="0.92221962814456" calcext:value-type="float">
            <text:p>0.92</text:p>
          </table:table-cell>
          <table:table-cell table:formula="of:=[.D9]/SUM([.$D$9:.$D$18])" office:value-type="float" office:value="0.175757020748027" calcext:value-type="float">
            <text:p>0.18</text:p>
          </table:table-cell>
          <table:table-cell table:style-name="ce9" office:value-type="float" office:value="0.000001" calcext:value-type="float">
            <text:p>0.00</text:p>
          </table:table-cell>
          <table:table-cell table:formula="of:=[.F9]*[.E9]" office:value-type="float" office:value="0.000000175757020748027" calcext:value-type="float">
            <text:p>1.758E-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.000452310612483097" calcext:value-type="float">
            <text:p>0.00</text:p>
          </table:table-cell>
          <table:table-cell table:formula="of:=EXP(-([.$C$1]*[.C10])/([.$C$2]*[.$C$3]))" office:value-type="float" office:value="0.982657921202378" calcext:value-type="float">
            <text:p>0.98</text:p>
          </table:table-cell>
          <table:table-cell table:formula="of:=[.D10]/SUM([.$D$9:.$D$18])" office:value-type="float" office:value="0.187275377116466" calcext:value-type="float">
            <text:p>0.19</text:p>
          </table:table-cell>
          <table:table-cell table:style-name="ce9" office:value-type="float" office:value="0.005677" calcext:value-type="float">
            <text:p>0.01</text:p>
          </table:table-cell>
          <table:table-cell table:formula="of:=[.F10]*[.E10]" office:value-type="float" office:value="0.00106316231589018" calcext:value-type="float">
            <text:p>1.063E-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.00</text:p>
          </table:table-cell>
          <table:table-cell table:formula="of:=EXP(-([.$C$1]*[.C11])/([.$C$2]*[.$C$3]))" office:value-type="float" office:value="1" calcext:value-type="float">
            <text:p>1.00</text:p>
          </table:table-cell>
          <table:table-cell table:formula="of:=[.D11]/SUM([.$D$9:.$D$18])" office:value-type="float" office:value="0.190580438091127" calcext:value-type="float">
            <text:p>0.19</text:p>
          </table:table-cell>
          <table:table-cell table:style-name="ce4" office:value-type="float" office:value="0.022725" calcext:value-type="float">
            <text:p>0.023</text:p>
          </table:table-cell>
          <table:table-cell table:formula="of:=[.F11]*[.E11]" office:value-type="float" office:value="0.00433094045562087" calcext:value-type="float">
            <text:p>4.331E-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0.000597537852861524" calcext:value-type="float">
            <text:p>0.00</text:p>
          </table:table-cell>
          <table:table-cell table:formula="of:=EXP(-([.$C$1]*[.C12])/([.$C$2]*[.$C$3]))" office:value-type="float" office:value="0.977153787749336" calcext:value-type="float">
            <text:p>0.98</text:p>
          </table:table-cell>
          <table:table-cell table:formula="of:=[.D12]/SUM([.$D$9:.$D$18])" office:value-type="float" office:value="0.186226396951673" calcext:value-type="float">
            <text:p>0.19</text:p>
          </table:table-cell>
          <table:table-cell table:style-name="ce9" office:value-type="float" office:value="0.05041" calcext:value-type="float">
            <text:p>0.05</text:p>
          </table:table-cell>
          <table:table-cell table:formula="of:=[.F12]*[.E12]" office:value-type="float" office:value="0.00938767267033383" calcext:value-type="float">
            <text:p>9.388E-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0.00677345896847264" calcext:value-type="float">
            <text:p>0.01</text:p>
          </table:table-cell>
          <table:table-cell table:formula="of:=EXP(-([.$C$1]*[.C13])/([.$C$2]*[.$C$3]))" office:value-type="float" office:value="0.769526401866491" calcext:value-type="float">
            <text:p>0.77</text:p>
          </table:table-cell>
          <table:table-cell table:formula="of:=[.D13]/SUM([.$D$9:.$D$18])" office:value-type="float" office:value="0.146656678790405" calcext:value-type="float">
            <text:p>0.15</text:p>
          </table:table-cell>
          <table:table-cell table:style-name="ce9" office:value-type="float" office:value="0.087803" calcext:value-type="float">
            <text:p>0.09</text:p>
          </table:table-cell>
          <table:table-cell table:formula="of:=[.F13]*[.E13]" office:value-type="float" office:value="0.0128768963678339" calcext:value-type="float">
            <text:p>1.288E-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0.0219861581272924" calcext:value-type="float">
            <text:p>0.02</text:p>
          </table:table-cell>
          <table:table-cell table:formula="of:=EXP(-([.$C$1]*[.C14])/([.$C$2]*[.$C$3]))" office:value-type="float" office:value="0.427257590246809" calcext:value-type="float">
            <text:p>0.43</text:p>
          </table:table-cell>
          <table:table-cell table:formula="of:=[.D14]/SUM([.$D$9:.$D$18])" office:value-type="float" office:value="0.0814269387269963" calcext:value-type="float">
            <text:p>0.08</text:p>
          </table:table-cell>
          <table:table-cell table:style-name="ce9" office:value-type="float" office:value="0.133772" calcext:value-type="float">
            <text:p>0.13</text:p>
          </table:table-cell>
          <table:table-cell table:formula="of:=[.F14]*[.E14]" office:value-type="float" office:value="0.0108926444473877" calcext:value-type="float">
            <text:p>1.089E-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0.0503525949823497" calcext:value-type="float">
            <text:p>0.05</text:p>
          </table:table-cell>
          <table:table-cell table:formula="of:=EXP(-([.$C$1]*[.C15])/([.$C$2]*[.$C$3]))" office:value-type="float" office:value="0.142628890059395" calcext:value-type="float">
            <text:p>0.14</text:p>
          </table:table-cell>
          <table:table-cell table:formula="of:=[.D15]/SUM([.$D$9:.$D$18])" office:value-type="float" office:value="0.0271822763519708" calcext:value-type="float">
            <text:p>0.03</text:p>
          </table:table-cell>
          <table:table-cell table:style-name="ce9" office:value-type="float" office:value="0.186624" calcext:value-type="float">
            <text:p>0.19</text:p>
          </table:table-cell>
          <table:table-cell table:formula="of:=[.F15]*[.E15]" office:value-type="float" office:value="0.0050728651419102" calcext:value-type="float">
            <text:p>5.073E-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0.0961163030054432" calcext:value-type="float">
            <text:p>0.10</text:p>
          </table:table-cell>
          <table:table-cell table:formula="of:=EXP(-([.$C$1]*[.C16])/([.$C$2]*[.$C$3]))" office:value-type="float" office:value="0.0242938507094727" calcext:value-type="float">
            <text:p>0.02</text:p>
          </table:table-cell>
          <table:table-cell table:formula="of:=[.D16]/SUM([.$D$9:.$D$18])" office:value-type="float" office:value="0.00462993271113174" calcext:value-type="float">
            <text:p>0.00</text:p>
          </table:table-cell>
          <table:table-cell table:style-name="ce9" office:value-type="float" office:value="0.244098" calcext:value-type="float">
            <text:p>0.24</text:p>
          </table:table-cell>
          <table:table-cell table:formula="of:=[.F16]*[.E16]" office:value-type="float" office:value="0.00113015731492184" calcext:value-type="float">
            <text:p>1.130E-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0.170081712787733" calcext:value-type="float">
            <text:p>0.17</text:p>
          </table:table-cell>
          <table:table-cell table:formula="of:=EXP(-([.$C$1]*[.C17])/([.$C$2]*[.$C$3]))" office:value-type="float" office:value="0.00139017684531342" calcext:value-type="float">
            <text:p>0.00</text:p>
          </table:table-cell>
          <table:table-cell table:formula="of:=[.D17]/SUM([.$D$9:.$D$18])" office:value-type="float" office:value="0.000264940512203973" calcext:value-type="float">
            <text:p>0.00</text:p>
          </table:table-cell>
          <table:table-cell table:style-name="ce9" office:value-type="float" office:value="0.313367" calcext:value-type="float">
            <text:p>0.31</text:p>
          </table:table-cell>
          <table:table-cell table:formula="of:=[.F17]*[.E17]" office:value-type="float" office:value="0.0000830236134878225" calcext:value-type="float">
            <text:p>8.302E-0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/>
          <table:table-cell table:number-columns-repeated="2"/>
          <table:table-cell table:style-name="ce40" office:value-type="string" calcext:value-type="string">
            <text:p>Average:</text:p>
          </table:table-cell>
          <table:table-cell table:style-name="ce14" table:formula="of:=SUM([.G9:.G17])" office:value-type="float" office:value="0.0448375380844071" calcext:value-type="float">
            <text:p>0.0448</text:p>
          </table:table-cell>
          <table:table-cell table:number-columns-repeated="2"/>
        </table:table-row>
        <table:table-row table:style-name="ro1">
          <table:table-cell/>
          <table:table-cell table:style-name="ce28"/>
          <table:table-cell table:style-name="ce34"/>
          <table:table-cell table:style-name="Default"/>
          <table:table-cell table:style-name="ce6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ce45" office:value-type="string" calcext:value-type="string" table:number-columns-spanned="6" table:number-rows-spanned="1">
            <text:p>Gas phase (ADC/vac + TDA)</text:p>
          </table:table-cell>
          <table:covered-table-cell table:number-columns-repeated="2" table:style-name="Default"/>
          <table:covered-table-cell table:style-name="ce9"/>
          <table:covered-table-cell/>
          <table:covered-table-cell table:style-name="Default"/>
          <table:table-cell table:number-columns-repeated="2"/>
        </table:table-row>
        <table:table-row table:style-name="ro1">
          <table:table-cell/>
          <table:table-cell table:style-name="ce30" office:value-type="string" calcext:value-type="string">
            <text:p>Level</text:p>
          </table:table-cell>
          <table:table-cell table:style-name="ce30" office:value-type="string" calcext:value-type="string">
            <text:p>Energy</text:p>
          </table:table-cell>
          <table:table-cell table:style-name="ce30" office:value-type="string" calcext:value-type="string">
            <text:p>Population</text:p>
          </table:table-cell>
          <table:table-cell table:style-name="ce30" office:value-type="string" calcext:value-type="string">
            <text:p>Normalized</text:p>
          </table:table-cell>
          <table:table-cell table:style-name="ce30" office:value-type="string" calcext:value-type="string">
            <text:p>Fosc</text:p>
          </table:table-cell>
          <table:table-cell table:style-name="ce30" office:value-type="string" calcext:value-type="string">
            <text:p>Weighted f</text:p>
          </table:table-cell>
          <table:table-cell table:number-columns-repeated="2"/>
        </table:table-row>
        <table:table-row table:style-name="ro1">
          <table:table-cell/>
          <table:table-cell table:style-name="ce31"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table:style-name="ce35" table:formula="of:=EXP(-([.$C$1]*[.C22])/([.$C$2]*[.$C$3]))" office:value-type="float" office:value="1" calcext:value-type="float">
            <text:p>1.00</text:p>
          </table:table-cell>
          <table:table-cell table:formula="of:=[.D22]/SUM([.$D$22:.$D$31])" office:value-type="float" office:value="0.440513847263516" calcext:value-type="float">
            <text:p>0.44</text:p>
          </table:table-cell>
          <table:table-cell table:style-name="ce9" office:value-type="float" office:value="0" calcext:value-type="float">
            <text:p>0.00</text:p>
          </table:table-cell>
          <table:table-cell table:formula="of:=[.F22]*[.E22]" office:value-type="float" office:value="0" calcext:value-type="float">
            <text:p>0.000E+00</text:p>
          </table:table-cell>
          <table:table-cell/>
          <table:table-cell table:style-name="ce19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.00694109288923914" calcext:value-type="float">
            <text:p>0.01</text:p>
          </table:table-cell>
          <table:table-cell table:formula="of:=EXP(-([.$C$1]*[.C23])/([.$C$2]*[.$C$3]))" office:value-type="float" office:value="0.764553201679527" calcext:value-type="float">
            <text:p>0.76</text:p>
          </table:table-cell>
          <table:table-cell table:formula="of:=[.D23]/SUM([.$D$22:.$D$31])" office:value-type="float" office:value="0.336796272309487" calcext:value-type="float">
            <text:p>0.34</text:p>
          </table:table-cell>
          <table:table-cell table:style-name="ce9" office:value-type="float" office:value="0.005258" calcext:value-type="float">
            <text:p>0.01</text:p>
          </table:table-cell>
          <table:table-cell table:formula="of:=[.F23]*[.E23]" office:value-type="float" office:value="0.00177087479980328" calcext:value-type="float">
            <text:p>1.771E-03</text:p>
          </table:table-cell>
          <table:table-cell/>
          <table:table-cell table:style-name="ce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.0261679236303248" calcext:value-type="float">
            <text:p>0.03</text:p>
          </table:table-cell>
          <table:table-cell table:formula="of:=EXP(-([.$C$1]*[.C24])/([.$C$2]*[.$C$3]))" office:value-type="float" office:value="0.363451958908959" calcext:value-type="float">
            <text:p>0.36</text:p>
          </table:table-cell>
          <table:table-cell table:formula="of:=[.D24]/SUM([.$D$22:.$D$31])" office:value-type="float" office:value="0.160105620714447" calcext:value-type="float">
            <text:p>0.16</text:p>
          </table:table-cell>
          <table:table-cell table:style-name="ce4" office:value-type="float" office:value="0.020795" calcext:value-type="float">
            <text:p>0.021</text:p>
          </table:table-cell>
          <table:table-cell table:formula="of:=[.F24]*[.E24]" office:value-type="float" office:value="0.00332939638275692" calcext:value-type="float">
            <text:p>3.329E-03</text:p>
          </table:table-cell>
          <table:table-cell/>
          <table:table-cell table:style-name="ce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0.0556969438709795" calcext:value-type="float">
            <text:p>0.06</text:p>
          </table:table-cell>
          <table:table-cell table:formula="of:=EXP(-([.$C$1]*[.C25])/([.$C$2]*[.$C$3]))" office:value-type="float" office:value="0.115994221851359" calcext:value-type="float">
            <text:p>0.12</text:p>
          </table:table-cell>
          <table:table-cell table:formula="of:=[.D25]/SUM([.$D$22:.$D$31])" office:value-type="float" office:value="0.0510970609280801" calcext:value-type="float">
            <text:p>0.05</text:p>
          </table:table-cell>
          <table:table-cell table:style-name="ce9" office:value-type="float" office:value="0.045388" calcext:value-type="float">
            <text:p>0.05</text:p>
          </table:table-cell>
          <table:table-cell table:formula="of:=[.F25]*[.E25]" office:value-type="float" office:value="0.0023191934014037" calcext:value-type="float">
            <text:p>2.319E-03</text:p>
          </table:table-cell>
          <table:table-cell/>
          <table:table-cell table:style-name="ce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0.0974722889690398" calcext:value-type="float">
            <text:p>0.10</text:p>
          </table:table-cell>
          <table:table-cell table:formula="of:=EXP(-([.$C$1]*[.C26])/([.$C$2]*[.$C$3]))" office:value-type="float" office:value="0.0230525686809029" calcext:value-type="float">
            <text:p>0.02</text:p>
          </table:table-cell>
          <table:table-cell table:formula="of:=[.D26]/SUM([.$D$22:.$D$31])" office:value-type="float" office:value="0.010154975718931" calcext:value-type="float">
            <text:p>0.01</text:p>
          </table:table-cell>
          <table:table-cell table:style-name="ce9" office:value-type="float" office:value="0.077911" calcext:value-type="float">
            <text:p>0.08</text:p>
          </table:table-cell>
          <table:table-cell table:formula="of:=[.F26]*[.E26]" office:value-type="float" office:value="0.000791184313237631" calcext:value-type="float">
            <text:p>7.912E-04</text:p>
          </table:table-cell>
          <table:table-cell/>
          <table:table-cell table:style-name="ce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0.151671481739635" calcext:value-type="float">
            <text:p>0.15</text:p>
          </table:table-cell>
          <table:table-cell table:formula="of:=EXP(-([.$C$1]*[.C27])/([.$C$2]*[.$C$3]))" office:value-type="float" office:value="0.002833439861094" calcext:value-type="float">
            <text:p>0.00</text:p>
          </table:table-cell>
          <table:table-cell table:formula="of:=[.D27]/SUM([.$D$22:.$D$31])" office:value-type="float" office:value="0.00124816949420032" calcext:value-type="float">
            <text:p>0.00</text:p>
          </table:table-cell>
          <table:table-cell table:style-name="ce9" office:value-type="float" office:value="0.115419" calcext:value-type="float">
            <text:p>0.12</text:p>
          </table:table-cell>
          <table:table-cell table:formula="of:=[.F27]*[.E27]" office:value-type="float" office:value="0.000144062474851107" calcext:value-type="float">
            <text:p>1.441E-04</text:p>
          </table:table-cell>
          <table:table-cell/>
          <table:table-cell table:style-name="ce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0.222103948379024" calcext:value-type="float">
            <text:p>0.22</text:p>
          </table:table-cell>
          <table:table-cell table:formula="of:=EXP(-([.$C$1]*[.C28])/([.$C$2]*[.$C$3]))" office:value-type="float" office:value="0.00018587968936957" calcext:value-type="float">
            <text:p>0.00</text:p>
          </table:table-cell>
          <table:table-cell table:formula="of:=[.D28]/SUM([.$D$22:.$D$31])" office:value-type="float" office:value="0.0000818825770923364" calcext:value-type="float">
            <text:p>0.00</text:p>
          </table:table-cell>
          <table:table-cell table:style-name="ce9" office:value-type="float" office:value="0.158671" calcext:value-type="float">
            <text:p>0.16</text:p>
          </table:table-cell>
          <table:table-cell table:formula="of:=[.F28]*[.E28]" office:value-type="float" office:value="0.0000129923903898181" calcext:value-type="float">
            <text:p>1.299E-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0.315959733717865" calcext:value-type="float">
            <text:p>0.32</text:p>
          </table:table-cell>
          <table:table-cell table:formula="of:=EXP(-([.$C$1]*[.C29])/([.$C$2]*[.$C$3]))" office:value-type="float" office:value="0.00000492832236603867" calcext:value-type="float">
            <text:p>0.00</text:p>
          </table:table-cell>
          <table:table-cell table:formula="of:=[.D29]/SUM([.$D$22:.$D$31])" office:value-type="float" office:value="0.00000217099424601853" calcext:value-type="float">
            <text:p>0.00</text:p>
          </table:table-cell>
          <table:table-cell table:style-name="ce9" office:value-type="float" office:value="0.210786" calcext:value-type="float">
            <text:p>0.21</text:p>
          </table:table-cell>
          <table:table-cell table:formula="of:=[.F29]*[.E29]" office:value-type="float" office:value="0.000000457615193141261" calcext:value-type="float">
            <text:p>4.576E-07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9"/>
          <table:table-cell table:number-columns-repeated="3"/>
        </table:table-row>
        <table:table-row table:style-name="ro1">
          <table:table-cell table:number-columns-repeated="2"/>
          <table:table-cell table:style-name="ce4"/>
          <table:table-cell table:number-columns-repeated="2"/>
          <table:table-cell table:style-name="ce40" office:value-type="string" calcext:value-type="string">
            <text:p>Average:</text:p>
          </table:table-cell>
          <table:table-cell table:style-name="ce14" table:formula="of:=SUM([.G22:.G30])" office:value-type="float" office:value="0.0083681613776356" calcext:value-type="float">
            <text:p>0.008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/>
          <table:table-cell table:number-columns-repeated="3"/>
          <table:table-cell table:style-name="ce19"/>
          <table:table-cell table:number-columns-repeated="2"/>
        </table:table-row>
        <table:table-row table:style-name="ro1">
          <table:table-cell/>
          <table:table-cell table:style-name="ce45" office:value-type="string" calcext:value-type="string" table:number-columns-spanned="6" table:number-rows-spanned="1">
            <text:p>Toluene (ADC/vac + DFT)</text:p>
          </table:table-cell>
          <table:covered-table-cell table:number-columns-repeated="2" table:style-name="Default"/>
          <table:covered-table-cell table:style-name="ce9"/>
          <table:covered-table-cell/>
          <table:covered-table-cell table:style-name="Default"/>
          <table:table-cell table:number-columns-repeated="2"/>
        </table:table-row>
        <table:table-row table:style-name="ro1">
          <table:table-cell/>
          <table:table-cell table:style-name="ce30" office:value-type="string" calcext:value-type="string">
            <text:p>Level</text:p>
          </table:table-cell>
          <table:table-cell table:style-name="ce30" office:value-type="string" calcext:value-type="string">
            <text:p>Energy</text:p>
          </table:table-cell>
          <table:table-cell table:style-name="ce30" office:value-type="string" calcext:value-type="string">
            <text:p>Population</text:p>
          </table:table-cell>
          <table:table-cell table:style-name="ce30" office:value-type="string" calcext:value-type="string">
            <text:p>Normalized</text:p>
          </table:table-cell>
          <table:table-cell table:style-name="ce30" office:value-type="string" calcext:value-type="string">
            <text:p>Fosc</text:p>
          </table:table-cell>
          <table:table-cell table:style-name="ce30" office:value-type="string" calcext:value-type="string">
            <text:p>Weighted f</text:p>
          </table:table-cell>
          <table:table-cell table:number-columns-repeated="2"/>
        </table:table-row>
        <table:table-row table:style-name="ro1">
          <table:table-cell/>
          <table:table-cell table:style-name="ce31"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table:style-name="ce35" table:formula="of:=EXP(-([.$C$1]*[.C35])/([.$C$2]*[.$C$3]))" office:value-type="float" office:value="1" calcext:value-type="float">
            <text:p>1.00</text:p>
          </table:table-cell>
          <table:table-cell table:formula="of:=[.D35]/SUM([.$D$35:.$D$44])" office:value-type="float" office:value="0.212683310996242" calcext:value-type="float">
            <text:p>0.21</text:p>
          </table:table-cell>
          <table:table-cell table:style-name="ce9" office:value-type="float" office:value="0.000001" calcext:value-type="float">
            <text:p>0.00</text:p>
          </table:table-cell>
          <table:table-cell table:formula="of:=[.F35]*[.E35]" office:value-type="float" office:value="0.000000212683310996242" calcext:value-type="float">
            <text:p>2.127E-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.00126395864406536" calcext:value-type="float">
            <text:p>0.00</text:p>
          </table:table-cell>
          <table:table-cell table:formula="of:=EXP(-([.$C$1]*[.C36])/([.$C$2]*[.$C$3]))" office:value-type="float" office:value="0.952289039149961" calcext:value-type="float">
            <text:p>0.95</text:p>
          </table:table-cell>
          <table:table-cell table:formula="of:=[.D36]/SUM([.$D$35:.$D$44])" office:value-type="float" office:value="0.202535985871844" calcext:value-type="float">
            <text:p>0.20</text:p>
          </table:table-cell>
          <table:table-cell table:style-name="ce9" office:value-type="float" office:value="0.005677" calcext:value-type="float">
            <text:p>0.01</text:p>
          </table:table-cell>
          <table:table-cell table:formula="of:=[.F36]*[.E36]" office:value-type="float" office:value="0.00114979679179446" calcext:value-type="float">
            <text:p>1.150E-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.00295677739131875" calcext:value-type="float">
            <text:p>0.00</text:p>
          </table:table-cell>
          <table:table-cell table:formula="of:=EXP(-([.$C$1]*[.C37])/([.$C$2]*[.$C$3]))" office:value-type="float" office:value="0.89193629777111" calcext:value-type="float">
            <text:p>0.89</text:p>
          </table:table-cell>
          <table:table-cell table:formula="of:=[.D37]/SUM([.$D$35:.$D$44])" office:value-type="float" office:value="0.18969996500769" calcext:value-type="float">
            <text:p>0.19</text:p>
          </table:table-cell>
          <table:table-cell table:style-name="ce4" office:value-type="float" office:value="0.022725" calcext:value-type="float">
            <text:p>0.023</text:p>
          </table:table-cell>
          <table:table-cell table:formula="of:=[.F37]*[.E37]" office:value-type="float" office:value="0.00431093170479975" calcext:value-type="float">
            <text:p>4.311E-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0.00559516479742388" calcext:value-type="float">
            <text:p>0.01</text:p>
          </table:table-cell>
          <table:table-cell table:formula="of:=EXP(-([.$C$1]*[.C38])/([.$C$2]*[.$C$3]))" office:value-type="float" office:value="0.805407740223061" calcext:value-type="float">
            <text:p>0.81</text:p>
          </table:table-cell>
          <table:table-cell table:formula="of:=[.D38]/SUM([.$D$35:.$D$44])" office:value-type="float" office:value="0.171296784892642" calcext:value-type="float">
            <text:p>0.17</text:p>
          </table:table-cell>
          <table:table-cell table:style-name="ce9" office:value-type="float" office:value="0.05041" calcext:value-type="float">
            <text:p>0.05</text:p>
          </table:table-cell>
          <table:table-cell table:formula="of:=[.F38]*[.E38]" office:value-type="float" office:value="0.00863507092643808" calcext:value-type="float">
            <text:p>8.635E-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0.013213553790516" calcext:value-type="float">
            <text:p>0.01</text:p>
          </table:table-cell>
          <table:table-cell table:formula="of:=EXP(-([.$C$1]*[.C39])/([.$C$2]*[.$C$3]))" office:value-type="float" office:value="0.59985557456708" calcext:value-type="float">
            <text:p>0.60</text:p>
          </table:table-cell>
          <table:table-cell table:formula="of:=[.D39]/SUM([.$D$35:.$D$44])" office:value-type="float" office:value="0.12757926971848" calcext:value-type="float">
            <text:p>0.13</text:p>
          </table:table-cell>
          <table:table-cell table:style-name="ce9" office:value-type="float" office:value="0.087803" calcext:value-type="float">
            <text:p>0.09</text:p>
          </table:table-cell>
          <table:table-cell table:formula="of:=[.F39]*[.E39]" office:value-type="float" office:value="0.0112018426190917" calcext:value-type="float">
            <text:p>1.120E-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0.0294957815205868" calcext:value-type="float">
            <text:p>0.03</text:p>
          </table:table-cell>
          <table:table-cell table:formula="of:=EXP(-([.$C$1]*[.C40])/([.$C$2]*[.$C$3]))" office:value-type="float" office:value="0.319556507339965" calcext:value-type="float">
            <text:p>0.32</text:p>
          </table:table-cell>
          <table:table-cell table:formula="of:=[.D40]/SUM([.$D$35:.$D$44])" office:value-type="float" office:value="0.0679643360314587" calcext:value-type="float">
            <text:p>0.07</text:p>
          </table:table-cell>
          <table:table-cell table:style-name="ce9" office:value-type="float" office:value="0.133772" calcext:value-type="float">
            <text:p>0.13</text:p>
          </table:table-cell>
          <table:table-cell table:formula="of:=[.F40]*[.E40]" office:value-type="float" office:value="0.0090917251596003" calcext:value-type="float">
            <text:p>9.092E-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0.05699049164832" calcext:value-type="float">
            <text:p>0.06</text:p>
          </table:table-cell>
          <table:table-cell table:formula="of:=EXP(-([.$C$1]*[.C41])/([.$C$2]*[.$C$3]))" office:value-type="float" office:value="0.110333684419624" calcext:value-type="float">
            <text:p>0.11</text:p>
          </table:table-cell>
          <table:table-cell table:formula="of:=[.D41]/SUM([.$D$35:.$D$44])" office:value-type="float" office:value="0.0234661333167801" calcext:value-type="float">
            <text:p>0.02</text:p>
          </table:table-cell>
          <table:table-cell table:style-name="ce9" office:value-type="float" office:value="0.186624" calcext:value-type="float">
            <text:p>0.19</text:p>
          </table:table-cell>
          <table:table-cell table:formula="of:=[.F41]*[.E41]" office:value-type="float" office:value="0.00437934366411077" calcext:value-type="float">
            <text:p>4.379E-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0.100376995440808" calcext:value-type="float">
            <text:p>0.10</text:p>
          </table:table-cell>
          <table:table-cell table:formula="of:=EXP(-([.$C$1]*[.C42])/([.$C$2]*[.$C$3]))" office:value-type="float" office:value="0.0206028745707045" calcext:value-type="float">
            <text:p>0.02</text:p>
          </table:table-cell>
          <table:table-cell table:formula="of:=[.D42]/SUM([.$D$35:.$D$44])" office:value-type="float" office:value="0.00438188757973772" calcext:value-type="float">
            <text:p>0.00</text:p>
          </table:table-cell>
          <table:table-cell table:style-name="ce9" office:value-type="float" office:value="0.244098" calcext:value-type="float">
            <text:p>0.24</text:p>
          </table:table-cell>
          <table:table-cell table:formula="of:=[.F42]*[.E42]" office:value-type="float" office:value="0.00106960999443882" calcext:value-type="float">
            <text:p>1.070E-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0.162768420186335" calcext:value-type="float">
            <text:p>0.16</text:p>
          </table:table-cell>
          <table:table-cell table:formula="of:=EXP(-([.$C$1]*[.C43])/([.$C$2]*[.$C$3]))" office:value-type="float" office:value="0.00184465148341137" calcext:value-type="float">
            <text:p>0.00</text:p>
          </table:table-cell>
          <table:table-cell table:formula="of:=[.D43]/SUM([.$D$35:.$D$44])" office:value-type="float" office:value="0.000392326585126059" calcext:value-type="float">
            <text:p>0.00</text:p>
          </table:table-cell>
          <table:table-cell table:style-name="ce9" office:value-type="float" office:value="0.313367" calcext:value-type="float">
            <text:p>0.31</text:p>
          </table:table-cell>
          <table:table-cell table:formula="of:=[.F43]*[.E43]" office:value-type="float" office:value="0.000122942205001198" calcext:value-type="float">
            <text:p>1.229E-0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/>
          <table:table-cell table:number-columns-repeated="2"/>
          <table:table-cell table:style-name="ce40" office:value-type="string" calcext:value-type="string">
            <text:p>Average:</text:p>
          </table:table-cell>
          <table:table-cell table:style-name="ce14" table:formula="of:=SUM([.G35:.G43])" office:value-type="float" office:value="0.039961475748586" calcext:value-type="float">
            <text:p>0.04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/>
          <table:table-cell table:number-columns-repeated="3"/>
          <table:table-cell table:style-name="ce19"/>
          <table:table-cell table:number-columns-repeated="2"/>
        </table:table-row>
        <table:table-row table:style-name="ro1">
          <table:table-cell/>
          <table:table-cell table:style-name="ce45" office:value-type="string" calcext:value-type="string" table:number-columns-spanned="6" table:number-rows-spanned="1">
            <text:p>Gas Phase (TDA)</text:p>
          </table:table-cell>
          <table:covered-table-cell table:number-columns-repeated="2" table:style-name="Default"/>
          <table:covered-table-cell table:style-name="ce9"/>
          <table:covered-table-cell/>
          <table:covered-table-cell table:style-name="Default"/>
          <table:table-cell table:number-columns-repeated="2"/>
        </table:table-row>
        <table:table-row table:style-name="ro1">
          <table:table-cell/>
          <table:table-cell table:style-name="ce30" office:value-type="string" calcext:value-type="string">
            <text:p>Level</text:p>
          </table:table-cell>
          <table:table-cell table:style-name="ce30" office:value-type="string" calcext:value-type="string">
            <text:p>Energy</text:p>
          </table:table-cell>
          <table:table-cell table:style-name="ce30" office:value-type="string" calcext:value-type="string">
            <text:p>Population</text:p>
          </table:table-cell>
          <table:table-cell table:style-name="ce30" office:value-type="string" calcext:value-type="string">
            <text:p>Normalized</text:p>
          </table:table-cell>
          <table:table-cell table:style-name="ce30" office:value-type="string" calcext:value-type="string">
            <text:p>Fosc</text:p>
          </table:table-cell>
          <table:table-cell table:style-name="ce30" office:value-type="string" calcext:value-type="string">
            <text:p>Weighted f</text:p>
          </table:table-cell>
          <table:table-cell table:number-columns-repeated="2"/>
        </table:table-row>
        <table:table-row table:style-name="ro1">
          <table:table-cell/>
          <table:table-cell table:style-name="ce31"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table:style-name="ce35" table:formula="of:=EXP(-([.$C$1]*[.C48])/([.$C$2]*[.$C$3]))" office:value-type="float" office:value="1" calcext:value-type="float">
            <text:p>1.00</text:p>
          </table:table-cell>
          <table:table-cell table:formula="of:=[.D48]/SUM([.$D$48:.$D$55])" office:value-type="float" office:value="0.440513847263516" calcext:value-type="float">
            <text:p>0.44</text:p>
          </table:table-cell>
          <table:table-cell table:style-name="ce9" office:value-type="float" office:value="0.0000001457" calcext:value-type="float">
            <text:p>0.00</text:p>
          </table:table-cell>
          <table:table-cell table:formula="of:=[.F48]*[.E48]" office:value-type="float" office:value="0.0000000641828675462943" calcext:value-type="float">
            <text:p>6.418E-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.00694109288923914" calcext:value-type="float">
            <text:p>0.01</text:p>
          </table:table-cell>
          <table:table-cell table:formula="of:=EXP(-([.$C$1]*[.C49])/([.$C$2]*[.$C$3]))" office:value-type="float" office:value="0.764553201679527" calcext:value-type="float">
            <text:p>0.76</text:p>
          </table:table-cell>
          <table:table-cell table:formula="of:=[.D49]/SUM([.$D$48:.$D$55])" office:value-type="float" office:value="0.336796272309487" calcext:value-type="float">
            <text:p>0.34</text:p>
          </table:table-cell>
          <table:table-cell table:style-name="ce9" office:value-type="float" office:value="0.0064374176" calcext:value-type="float">
            <text:p>0.01</text:p>
          </table:table-cell>
          <table:table-cell table:formula="of:=[.F49]*[.E49]" office:value-type="float" office:value="0.00216809825097949" calcext:value-type="float">
            <text:p>2.168E-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.0261679236303248" calcext:value-type="float">
            <text:p>0.03</text:p>
          </table:table-cell>
          <table:table-cell table:formula="of:=EXP(-([.$C$1]*[.C50])/([.$C$2]*[.$C$3]))" office:value-type="float" office:value="0.363451958908959" calcext:value-type="float">
            <text:p>0.36</text:p>
          </table:table-cell>
          <table:table-cell table:formula="of:=[.D50]/SUM([.$D$48:.$D$55])" office:value-type="float" office:value="0.160105620714447" calcext:value-type="float">
            <text:p>0.16</text:p>
          </table:table-cell>
          <table:table-cell table:style-name="ce4" office:value-type="float" office:value="0.025700864" calcext:value-type="float">
            <text:p>0.026</text:p>
          </table:table-cell>
          <table:table-cell table:formula="of:=[.F50]*[.E50]" office:value-type="float" office:value="0.00411485278361758" calcext:value-type="float">
            <text:p>4.115E-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0.0556969438709795" calcext:value-type="float">
            <text:p>0.06</text:p>
          </table:table-cell>
          <table:table-cell table:formula="of:=EXP(-([.$C$1]*[.C51])/([.$C$2]*[.$C$3]))" office:value-type="float" office:value="0.115994221851359" calcext:value-type="float">
            <text:p>0.12</text:p>
          </table:table-cell>
          <table:table-cell table:formula="of:=[.D51]/SUM([.$D$48:.$D$55])" office:value-type="float" office:value="0.0510970609280801" calcext:value-type="float">
            <text:p>0.05</text:p>
          </table:table-cell>
          <table:table-cell table:style-name="ce9" office:value-type="float" office:value="0.0567932924" calcext:value-type="float">
            <text:p>0.06</text:p>
          </table:table-cell>
          <table:table-cell table:formula="of:=[.F51]*[.E51]" office:value-type="float" office:value="0.00290197032206907" calcext:value-type="float">
            <text:p>2.902E-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0.0974722889690398" calcext:value-type="float">
            <text:p>0.10</text:p>
          </table:table-cell>
          <table:table-cell table:formula="of:=EXP(-([.$C$1]*[.C52])/([.$C$2]*[.$C$3]))" office:value-type="float" office:value="0.0230525686809029" calcext:value-type="float">
            <text:p>0.02</text:p>
          </table:table-cell>
          <table:table-cell table:formula="of:=[.D52]/SUM([.$D$48:.$D$55])" office:value-type="float" office:value="0.010154975718931" calcext:value-type="float">
            <text:p>0.01</text:p>
          </table:table-cell>
          <table:table-cell table:style-name="ce9" office:value-type="float" office:value="0.0988815215" calcext:value-type="float">
            <text:p>0.10</text:p>
          </table:table-cell>
          <table:table-cell table:formula="of:=[.F52]*[.E52]" office:value-type="float" office:value="0.00100413944988345" calcext:value-type="float">
            <text:p>1.004E-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0.151671481739635" calcext:value-type="float">
            <text:p>0.15</text:p>
          </table:table-cell>
          <table:table-cell table:formula="of:=EXP(-([.$C$1]*[.C53])/([.$C$2]*[.$C$3]))" office:value-type="float" office:value="0.002833439861094" calcext:value-type="float">
            <text:p>0.00</text:p>
          </table:table-cell>
          <table:table-cell table:formula="of:=[.D53]/SUM([.$D$48:.$D$55])" office:value-type="float" office:value="0.00124816949420032" calcext:value-type="float">
            <text:p>0.00</text:p>
          </table:table-cell>
          <table:table-cell table:style-name="ce9" office:value-type="float" office:value="0.1485153205" calcext:value-type="float">
            <text:p>0.15</text:p>
          </table:table-cell>
          <table:table-cell table:formula="of:=[.F53]*[.E53]" office:value-type="float" office:value="0.000185372292469483" calcext:value-type="float">
            <text:p>1.854E-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0.222103948379024" calcext:value-type="float">
            <text:p>0.22</text:p>
          </table:table-cell>
          <table:table-cell table:formula="of:=EXP(-([.$C$1]*[.C54])/([.$C$2]*[.$C$3]))" office:value-type="float" office:value="0.00018587968936957" calcext:value-type="float">
            <text:p>0.00</text:p>
          </table:table-cell>
          <table:table-cell table:formula="of:=[.D54]/SUM([.$D$48:.$D$55])" office:value-type="float" office:value="0.0000818825770923364" calcext:value-type="float">
            <text:p>0.00</text:p>
          </table:table-cell>
          <table:table-cell table:style-name="ce9" office:value-type="float" office:value="0.2069294739" calcext:value-type="float">
            <text:p>0.21</text:p>
          </table:table-cell>
          <table:table-cell table:formula="of:=[.F54]*[.E54]" office:value-type="float" office:value="0.0000169439185992934" calcext:value-type="float">
            <text:p>1.694E-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0.315959733717865" calcext:value-type="float">
            <text:p>0.32</text:p>
          </table:table-cell>
          <table:table-cell table:formula="of:=EXP(-([.$C$1]*[.C55])/([.$C$2]*[.$C$3]))" office:value-type="float" office:value="0.00000492832236603867" calcext:value-type="float">
            <text:p>0.00</text:p>
          </table:table-cell>
          <table:table-cell table:formula="of:=[.D55]/SUM([.$D$48:.$D$55])" office:value-type="float" office:value="0.00000217099424601853" calcext:value-type="float">
            <text:p>0.00</text:p>
          </table:table-cell>
          <table:table-cell table:style-name="ce9" office:value-type="float" office:value="0.2784658784" calcext:value-type="float">
            <text:p>0.28</text:p>
          </table:table-cell>
          <table:table-cell table:formula="of:=[.F55]*[.E55]" office:value-type="float" office:value="0.000000604547819718895" calcext:value-type="float">
            <text:p>6.045E-07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9"/>
          <table:table-cell table:number-columns-repeated="3"/>
        </table:table-row>
        <table:table-row table:style-name="ro1">
          <table:table-cell table:number-columns-repeated="2"/>
          <table:table-cell table:style-name="ce4"/>
          <table:table-cell table:number-columns-repeated="2"/>
          <table:table-cell table:style-name="ce41" office:value-type="string" calcext:value-type="string">
            <text:p>Sum:</text:p>
          </table:table-cell>
          <table:table-cell table:style-name="ce14" table:formula="of:=SUM([.G48:.G56])" office:value-type="float" office:value="0.0103920457483056" calcext:value-type="float">
            <text:p>0.010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/>
          <table:table-cell table:number-columns-repeated="3"/>
          <table:table-cell table:style-name="ce19"/>
          <table:table-cell table:number-columns-repeated="2"/>
        </table:table-row>
        <table:table-row table:style-name="ro1">
          <table:table-cell/>
          <table:table-cell table:style-name="ce45" office:value-type="string" calcext:value-type="string" table:number-columns-spanned="6" table:number-rows-spanned="1">
            <text:p>CHX (TDA+DFT)</text:p>
          </table:table-cell>
          <table:covered-table-cell table:number-columns-repeated="2" table:style-name="Default"/>
          <table:covered-table-cell table:style-name="ce9"/>
          <table:covered-table-cell/>
          <table:covered-table-cell table:style-name="Default"/>
          <table:table-cell table:number-columns-repeated="2"/>
        </table:table-row>
        <table:table-row table:style-name="ro1">
          <table:table-cell/>
          <table:table-cell table:style-name="ce30" office:value-type="string" calcext:value-type="string">
            <text:p>Level</text:p>
          </table:table-cell>
          <table:table-cell table:style-name="ce30" office:value-type="string" calcext:value-type="string">
            <text:p>Energy</text:p>
          </table:table-cell>
          <table:table-cell table:style-name="ce30" office:value-type="string" calcext:value-type="string">
            <text:p>Population</text:p>
          </table:table-cell>
          <table:table-cell table:style-name="ce30" office:value-type="string" calcext:value-type="string">
            <text:p>Normalized</text:p>
          </table:table-cell>
          <table:table-cell table:style-name="ce30" office:value-type="string" calcext:value-type="string">
            <text:p>Fosc</text:p>
          </table:table-cell>
          <table:table-cell table:style-name="ce30" office:value-type="string" calcext:value-type="string">
            <text:p>Weighted f</text:p>
          </table:table-cell>
          <table:table-cell table:number-columns-repeated="2"/>
        </table:table-row>
        <table:table-row table:style-name="ro1">
          <table:table-cell/>
          <table:table-cell table:style-name="ce31"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table:style-name="ce35" table:formula="of:=EXP(-([.$C$1]*[.C61])/([.$C$2]*[.$C$3]))" office:value-type="float" office:value="1" calcext:value-type="float">
            <text:p>1.00</text:p>
          </table:table-cell>
          <table:table-cell table:formula="of:=[.D61]/SUM([.$D$61:.$D$70])" office:value-type="float" office:value="0.190030329612438" calcext:value-type="float">
            <text:p>0.19</text:p>
          </table:table-cell>
          <table:table-cell office:value-type="float" office:value="0.0000002884" calcext:value-type="float">
            <text:p>2.884E-07</text:p>
          </table:table-cell>
          <table:table-cell table:formula="of:=[.F61]*[.E61]" office:value-type="float" office:value="0.000000054804747060227" calcext:value-type="float">
            <text:p>5.480E-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.000760906663804553" calcext:value-type="float">
            <text:p>0.00</text:p>
          </table:table-cell>
          <table:table-cell table:formula="of:=EXP(-([.$C$1]*[.C62])/([.$C$2]*[.$C$3]))" office:value-type="float" office:value="0.970998925112496" calcext:value-type="float">
            <text:p>0.97</text:p>
          </table:table-cell>
          <table:table-cell table:formula="of:=[.D62]/SUM([.$D$61:.$D$70])" office:value-type="float" office:value="0.18451924579245" calcext:value-type="float">
            <text:p>0.18</text:p>
          </table:table-cell>
          <table:table-cell office:value-type="float" office:value="0.0088155639" calcext:value-type="float">
            <text:p>0.0088155639</text:p>
          </table:table-cell>
          <table:table-cell table:formula="of:=[.F62]*[.E62]" office:value-type="float" office:value="0.00162664120206315" calcext:value-type="float">
            <text:p>1.627E-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.00121472859433011" calcext:value-type="float">
            <text:p>0.00</text:p>
          </table:table-cell>
          <table:table-cell table:formula="of:=EXP(-([.$C$1]*[.C63])/([.$C$2]*[.$C$3]))" office:value-type="float" office:value="0.954104012505756" calcext:value-type="float">
            <text:p>0.95</text:p>
          </table:table-cell>
          <table:table-cell table:formula="of:=[.D63]/SUM([.$D$61:.$D$70])" office:value-type="float" office:value="0.181308699981018" calcext:value-type="float">
            <text:p>0.18</text:p>
          </table:table-cell>
          <table:table-cell office:value-type="float" office:value="0.0353357329" calcext:value-type="float">
            <text:p>0.0353357329</text:p>
          </table:table-cell>
          <table:table-cell table:formula="of:=[.F63]*[.E63]" office:value-type="float" office:value="0.00640667579497549" calcext:value-type="float">
            <text:p>6.407E-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0.00195522208560724" calcext:value-type="float">
            <text:p>0.00</text:p>
          </table:table-cell>
          <table:table-cell table:formula="of:=EXP(-([.$C$1]*[.C64])/([.$C$2]*[.$C$3]))" office:value-type="float" office:value="0.927165706033801" calcext:value-type="float">
            <text:p>0.93</text:p>
          </table:table-cell>
          <table:table-cell table:formula="of:=[.D64]/SUM([.$D$61:.$D$70])" office:value-type="float" office:value="0.176189604722952" calcext:value-type="float">
            <text:p>0.18</text:p>
          </table:table-cell>
          <table:table-cell office:value-type="float" office:value="0.0789956117" calcext:value-type="float">
            <text:p>0.0789956117</text:p>
          </table:table-cell>
          <table:table-cell table:formula="of:=[.F64]*[.E64]" office:value-type="float" office:value="0.0139182056002708" calcext:value-type="float">
            <text:p>1.392E-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0.00731516664765045" calcext:value-type="float">
            <text:p>0.01</text:p>
          </table:table-cell>
          <table:table-cell table:formula="of:=EXP(-([.$C$1]*[.C65])/([.$C$2]*[.$C$3]))" office:value-type="float" office:value="0.753571119996837" calcext:value-type="float">
            <text:p>0.75</text:p>
          </table:table-cell>
          <table:table-cell table:formula="of:=[.D65]/SUM([.$D$61:.$D$70])" office:value-type="float" office:value="0.143201368319413" calcext:value-type="float">
            <text:p>0.14</text:p>
          </table:table-cell>
          <table:table-cell office:value-type="float" office:value="0.1382814862" calcext:value-type="float">
            <text:p>0.1382814862</text:p>
          </table:table-cell>
          <table:table-cell table:formula="of:=[.F65]*[.E65]" office:value-type="float" office:value="0.019802098037082" calcext:value-type="float">
            <text:p>1.980E-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0.0208333509741338" calcext:value-type="float">
            <text:p>0.02</text:p>
          </table:table-cell>
          <table:table-cell table:formula="of:=EXP(-([.$C$1]*[.C66])/([.$C$2]*[.$C$3]))" office:value-type="float" office:value="0.446739079935618" calcext:value-type="float">
            <text:p>0.45</text:p>
          </table:table-cell>
          <table:table-cell table:formula="of:=[.D66]/SUM([.$D$61:.$D$70])" office:value-type="float" office:value="0.0848939746109225" calcext:value-type="float">
            <text:p>0.08</text:p>
          </table:table-cell>
          <table:table-cell office:value-type="float" office:value="0.2106541182" calcext:value-type="float">
            <text:p>0.2106541182</text:p>
          </table:table-cell>
          <table:table-cell table:formula="of:=[.F66]*[.E66]" office:value-type="float" office:value="0.0178832653621571" calcext:value-type="float">
            <text:p>1.788E-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0.0456564205472461" calcext:value-type="float">
            <text:p>0.05</text:p>
          </table:table-cell>
          <table:table-cell table:formula="of:=EXP(-([.$C$1]*[.C67])/([.$C$2]*[.$C$3]))" office:value-type="float" office:value="0.171037368498161" calcext:value-type="float">
            <text:p>0.17</text:p>
          </table:table-cell>
          <table:table-cell table:formula="of:=[.D67]/SUM([.$D$61:.$D$70])" office:value-type="float" office:value="0.0325022875117494" calcext:value-type="float">
            <text:p>0.03</text:p>
          </table:table-cell>
          <table:table-cell office:value-type="float" office:value="0.2944214969" calcext:value-type="float">
            <text:p>0.2944214969</text:p>
          </table:table-cell>
          <table:table-cell table:formula="of:=[.F67]*[.E67]" office:value-type="float" office:value="0.00956937214188345" calcext:value-type="float">
            <text:p>9.569E-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0.086471791536247" calcext:value-type="float">
            <text:p>0.09</text:p>
          </table:table-cell>
          <table:table-cell table:formula="of:=EXP(-([.$C$1]*[.C68])/([.$C$2]*[.$C$3]))" office:value-type="float" office:value="0.0352776007239509" calcext:value-type="float">
            <text:p>0.04</text:p>
          </table:table-cell>
          <table:table-cell table:formula="of:=[.D68]/SUM([.$D$61:.$D$70])" office:value-type="float" office:value="0.00670381409350835" calcext:value-type="float">
            <text:p>0.01</text:p>
          </table:table-cell>
          <table:table-cell office:value-type="float" office:value="0.3854958104" calcext:value-type="float">
            <text:p>0.3854958104</text:p>
          </table:table-cell>
          <table:table-cell table:formula="of:=[.F68]*[.E68]" office:value-type="float" office:value="0.00258429224674794" calcext:value-type="float">
            <text:p>2.584E-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0.146776232787357" calcext:value-type="float">
            <text:p>0.15</text:p>
          </table:table-cell>
          <table:table-cell table:formula="of:=EXP(-([.$C$1]*[.C69])/([.$C$2]*[.$C$3]))" office:value-type="float" office:value="0.00342406055326365" calcext:value-type="float">
            <text:p>0.00</text:p>
          </table:table-cell>
          <table:table-cell table:formula="of:=[.D69]/SUM([.$D$61:.$D$70])" office:value-type="float" office:value="0.000650675355549636" calcext:value-type="float">
            <text:p>0.00</text:p>
          </table:table-cell>
          <table:table-cell office:value-type="float" office:value="0.4906736935" calcext:value-type="float">
            <text:p>0.4906736935</text:p>
          </table:table-cell>
          <table:table-cell table:formula="of:=[.F69]*[.E69]" office:value-type="float" office:value="0.000319269279976966" calcext:value-type="float">
            <text:p>3.193E-0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/>
          <table:table-cell table:number-columns-repeated="2"/>
          <table:table-cell table:style-name="ce41" office:value-type="string" calcext:value-type="string">
            <text:p>Sum:</text:p>
          </table:table-cell>
          <table:table-cell table:style-name="ce14" table:formula="of:=SUM([.G61:.G69])" office:value-type="float" office:value="0.0721098744699039" calcext:value-type="float">
            <text:p>0.072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/>
          <table:table-cell table:number-columns-repeated="3"/>
          <table:table-cell table:style-name="ce19"/>
          <table:table-cell table:number-columns-repeated="2"/>
        </table:table-row>
        <table:table-row table:style-name="ro1">
          <table:table-cell/>
          <table:table-cell table:style-name="ce45" office:value-type="string" calcext:value-type="string" table:number-columns-spanned="6" table:number-rows-spanned="1">
            <text:p>TOL (TDA+DFT)</text:p>
          </table:table-cell>
          <table:covered-table-cell table:number-columns-repeated="2" table:style-name="Default"/>
          <table:covered-table-cell table:style-name="ce9"/>
          <table:covered-table-cell/>
          <table:covered-table-cell table:style-name="Default"/>
          <table:table-cell table:number-columns-repeated="2"/>
        </table:table-row>
        <table:table-row table:style-name="ro1">
          <table:table-cell/>
          <table:table-cell table:style-name="ce30" office:value-type="string" calcext:value-type="string">
            <text:p>Level</text:p>
          </table:table-cell>
          <table:table-cell table:style-name="ce30" office:value-type="string" calcext:value-type="string">
            <text:p>Energy</text:p>
          </table:table-cell>
          <table:table-cell table:style-name="ce30" office:value-type="string" calcext:value-type="string">
            <text:p>Population</text:p>
          </table:table-cell>
          <table:table-cell table:style-name="ce30" office:value-type="string" calcext:value-type="string">
            <text:p>Normalized</text:p>
          </table:table-cell>
          <table:table-cell table:style-name="ce30" office:value-type="string" calcext:value-type="string">
            <text:p>Fosc</text:p>
          </table:table-cell>
          <table:table-cell table:style-name="ce30" office:value-type="string" calcext:value-type="string">
            <text:p>Weighted f</text:p>
          </table:table-cell>
          <table:table-cell table:number-columns-repeated="2"/>
        </table:table-row>
        <table:table-row table:style-name="ro1">
          <table:table-cell/>
          <table:table-cell table:style-name="ce31"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table:style-name="ce35" table:formula="of:=EXP(-([.$C$1]*[.C74])/([.$C$2]*[.$C$3]))" office:value-type="float" office:value="1" calcext:value-type="float">
            <text:p>1.00</text:p>
          </table:table-cell>
          <table:table-cell table:formula="of:=[.D74]/SUM([.$D$74:.$D$83])" office:value-type="float" office:value="0.212683310996242" calcext:value-type="float">
            <text:p>0.21</text:p>
          </table:table-cell>
          <table:table-cell office:value-type="float" office:value="0.0000002344" calcext:value-type="float">
            <text:p>2.344E-07</text:p>
          </table:table-cell>
          <table:table-cell table:formula="of:=[.F74]*[.E74]" office:value-type="float" office:value="0.0000000498529680975192" calcext:value-type="float">
            <text:p>4.985E-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.00126395864406536" calcext:value-type="float">
            <text:p>0.00</text:p>
          </table:table-cell>
          <table:table-cell table:formula="of:=EXP(-([.$C$1]*[.C75])/([.$C$2]*[.$C$3]))" office:value-type="float" office:value="0.952289039149961" calcext:value-type="float">
            <text:p>0.95</text:p>
          </table:table-cell>
          <table:table-cell table:formula="of:=[.D75]/SUM([.$D$74:.$D$83])" office:value-type="float" office:value="0.202535985871844" calcext:value-type="float">
            <text:p>0.20</text:p>
          </table:table-cell>
          <table:table-cell office:value-type="float" office:value="0.0089717673" calcext:value-type="float">
            <text:p>0.0089717673</text:p>
          </table:table-cell>
          <table:table-cell table:formula="of:=[.F75]*[.E75]" office:value-type="float" office:value="0.00181710573511827" calcext:value-type="float">
            <text:p>1.817E-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.00295677739131875" calcext:value-type="float">
            <text:p>0.00</text:p>
          </table:table-cell>
          <table:table-cell table:formula="of:=EXP(-([.$C$1]*[.C76])/([.$C$2]*[.$C$3]))" office:value-type="float" office:value="0.89193629777111" calcext:value-type="float">
            <text:p>0.89</text:p>
          </table:table-cell>
          <table:table-cell table:formula="of:=[.D76]/SUM([.$D$74:.$D$83])" office:value-type="float" office:value="0.18969996500769" calcext:value-type="float">
            <text:p>0.19</text:p>
          </table:table-cell>
          <table:table-cell office:value-type="float" office:value="0.0358932562" calcext:value-type="float">
            <text:p>0.0358932562</text:p>
          </table:table-cell>
          <table:table-cell table:formula="of:=[.F76]*[.E76]" office:value-type="float" office:value="0.00680894944515205" calcext:value-type="float">
            <text:p>6.809E-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0.00559516479742388" calcext:value-type="float">
            <text:p>0.01</text:p>
          </table:table-cell>
          <table:table-cell table:formula="of:=EXP(-([.$C$1]*[.C77])/([.$C$2]*[.$C$3]))" office:value-type="float" office:value="0.805407740223061" calcext:value-type="float">
            <text:p>0.81</text:p>
          </table:table-cell>
          <table:table-cell table:formula="of:=[.D77]/SUM([.$D$74:.$D$83])" office:value-type="float" office:value="0.171296784892642" calcext:value-type="float">
            <text:p>0.17</text:p>
          </table:table-cell>
          <table:table-cell office:value-type="float" office:value="0.0802133196" calcext:value-type="float">
            <text:p>0.0802133196</text:p>
          </table:table-cell>
          <table:table-cell table:formula="of:=[.F77]*[.E77]" office:value-type="float" office:value="0.0137402837530459" calcext:value-type="float">
            <text:p>1.374E-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0.013213553790516" calcext:value-type="float">
            <text:p>0.01</text:p>
          </table:table-cell>
          <table:table-cell table:formula="of:=EXP(-([.$C$1]*[.C78])/([.$C$2]*[.$C$3]))" office:value-type="float" office:value="0.59985557456708" calcext:value-type="float">
            <text:p>0.60</text:p>
          </table:table-cell>
          <table:table-cell table:formula="of:=[.D78]/SUM([.$D$74:.$D$83])" office:value-type="float" office:value="0.12757926971848" calcext:value-type="float">
            <text:p>0.13</text:p>
          </table:table-cell>
          <table:table-cell office:value-type="float" office:value="0.1404438144" calcext:value-type="float">
            <text:p>0.1404438144</text:p>
          </table:table-cell>
          <table:table-cell table:formula="of:=[.F78]*[.E78]" office:value-type="float" office:value="0.0179177192776297" calcext:value-type="float">
            <text:p>1.792E-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0.0294957815205868" calcext:value-type="float">
            <text:p>0.03</text:p>
          </table:table-cell>
          <table:table-cell table:formula="of:=EXP(-([.$C$1]*[.C79])/([.$C$2]*[.$C$3]))" office:value-type="float" office:value="0.319556507339965" calcext:value-type="float">
            <text:p>0.32</text:p>
          </table:table-cell>
          <table:table-cell table:formula="of:=[.D79]/SUM([.$D$74:.$D$83])" office:value-type="float" office:value="0.0679643360314587" calcext:value-type="float">
            <text:p>0.07</text:p>
          </table:table-cell>
          <table:table-cell office:value-type="float" office:value="0.2135781078" calcext:value-type="float">
            <text:p>0.2135781078</text:p>
          </table:table-cell>
          <table:table-cell table:formula="of:=[.F79]*[.E79]" office:value-type="float" office:value="0.0145156942874823" calcext:value-type="float">
            <text:p>1.452E-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0.05699049164832" calcext:value-type="float">
            <text:p>0.06</text:p>
          </table:table-cell>
          <table:table-cell table:formula="of:=EXP(-([.$C$1]*[.C80])/([.$C$2]*[.$C$3]))" office:value-type="float" office:value="0.110333684419624" calcext:value-type="float">
            <text:p>0.11</text:p>
          </table:table-cell>
          <table:table-cell table:formula="of:=[.D80]/SUM([.$D$74:.$D$83])" office:value-type="float" office:value="0.0234661333167801" calcext:value-type="float">
            <text:p>0.02</text:p>
          </table:table-cell>
          <table:table-cell office:value-type="float" office:value="0.2980927154" calcext:value-type="float">
            <text:p>0.2980927154</text:p>
          </table:table-cell>
          <table:table-cell table:formula="of:=[.F80]*[.E80]" office:value-type="float" office:value="0.00699508340033739" calcext:value-type="float">
            <text:p>6.995E-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0.100376995440808" calcext:value-type="float">
            <text:p>0.10</text:p>
          </table:table-cell>
          <table:table-cell table:formula="of:=EXP(-([.$C$1]*[.C81])/([.$C$2]*[.$C$3]))" office:value-type="float" office:value="0.0206028745707045" calcext:value-type="float">
            <text:p>0.02</text:p>
          </table:table-cell>
          <table:table-cell table:formula="of:=[.D81]/SUM([.$D$74:.$D$83])" office:value-type="float" office:value="0.00438188757973772" calcext:value-type="float">
            <text:p>0.00</text:p>
          </table:table-cell>
          <table:table-cell office:value-type="float" office:value="0.390001544" calcext:value-type="float">
            <text:p>0.390001544</text:p>
          </table:table-cell>
          <table:table-cell table:formula="of:=[.F81]*[.E81]" office:value-type="float" office:value="0.00170894292173213" calcext:value-type="float">
            <text:p>1.709E-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0.162768420186335" calcext:value-type="float">
            <text:p>0.16</text:p>
          </table:table-cell>
          <table:table-cell table:formula="of:=EXP(-([.$C$1]*[.C82])/([.$C$2]*[.$C$3]))" office:value-type="float" office:value="0.00184465148341137" calcext:value-type="float">
            <text:p>0.00</text:p>
          </table:table-cell>
          <table:table-cell table:formula="of:=[.D82]/SUM([.$D$74:.$D$83])" office:value-type="float" office:value="0.000392326585126059" calcext:value-type="float">
            <text:p>0.00</text:p>
          </table:table-cell>
          <table:table-cell office:value-type="float" office:value="0.4955250243" calcext:value-type="float">
            <text:p>0.4955250243</text:p>
          </table:table-cell>
          <table:table-cell table:formula="of:=[.F82]*[.E82]" office:value-type="float" office:value="0.000194407640628127" calcext:value-type="float">
            <text:p>1.944E-0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/>
          <table:table-cell table:number-columns-repeated="2"/>
          <table:table-cell table:style-name="ce41" office:value-type="string" calcext:value-type="string">
            <text:p>Sum:</text:p>
          </table:table-cell>
          <table:table-cell table:style-name="ce14" table:formula="of:=SUM([.G74:.G82])" office:value-type="float" office:value="0.063698236314094" calcext:value-type="float">
            <text:p>0.063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/>
          <table:table-cell table:number-columns-repeated="2"/>
          <table:table-cell table:style-name="ce40"/>
          <table:table-cell table:style-name="ce14"/>
          <table:table-cell table:number-columns-repeated="2"/>
        </table:table-row>
        <table:table-row table:style-name="ro1">
          <table:table-cell/>
          <table:table-cell table:style-name="ce45" office:value-type="string" calcext:value-type="string" table:number-columns-spanned="6" table:number-rows-spanned="1">
            <text:p>ETH (TDA+DFT)</text:p>
          </table:table-cell>
          <table:covered-table-cell table:number-columns-repeated="2" table:style-name="Default"/>
          <table:covered-table-cell table:style-name="ce9"/>
          <table:covered-table-cell/>
          <table:covered-table-cell table:style-name="Default"/>
          <table:table-cell table:number-columns-repeated="2"/>
        </table:table-row>
        <table:table-row table:style-name="ro1">
          <table:table-cell/>
          <table:table-cell table:style-name="ce30" office:value-type="string" calcext:value-type="string">
            <text:p>Level</text:p>
          </table:table-cell>
          <table:table-cell table:style-name="ce30" office:value-type="string" calcext:value-type="string">
            <text:p>Energy</text:p>
          </table:table-cell>
          <table:table-cell table:style-name="ce30" office:value-type="string" calcext:value-type="string">
            <text:p>Population</text:p>
          </table:table-cell>
          <table:table-cell table:style-name="ce30" office:value-type="string" calcext:value-type="string">
            <text:p>Normalized</text:p>
          </table:table-cell>
          <table:table-cell table:style-name="ce30" office:value-type="string" calcext:value-type="string">
            <text:p>Fosc</text:p>
          </table:table-cell>
          <table:table-cell table:style-name="ce30" office:value-type="string" calcext:value-type="string">
            <text:p>Weighted f</text:p>
          </table:table-cell>
          <table:table-cell table:number-columns-repeated="2"/>
        </table:table-row>
        <table:table-row table:style-name="ro1">
          <table:table-cell/>
          <table:table-cell table:style-name="ce31"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table:style-name="ce35" table:formula="of:=EXP(-([.$C$1]*[.C87])/([.$C$2]*[.$C$3]))" office:value-type="float" office:value="1" calcext:value-type="float">
            <text:p>1.00</text:p>
          </table:table-cell>
          <table:table-cell table:formula="of:=[.D87]/SUM([.$D$74:.$D$83])" office:value-type="float" office:value="0.212683310996242" calcext:value-type="float">
            <text:p>0.21</text:p>
          </table:table-cell>
          <table:table-cell office:value-type="float" office:value="0.0000000997" calcext:value-type="float">
            <text:p>9.97E-08</text:p>
          </table:table-cell>
          <table:table-cell table:formula="of:=[.F87]*[.E87]" office:value-type="float" office:value="0.0000000212045261063253" calcext:value-type="float">
            <text:p>2.120E-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.00258985751350792" calcext:value-type="float">
            <text:p>0.00</text:p>
          </table:table-cell>
          <table:table-cell table:formula="of:=EXP(-([.$C$1]*[.C88])/([.$C$2]*[.$C$3]))" office:value-type="float" office:value="0.904684473218951" calcext:value-type="float">
            <text:p>0.90</text:p>
          </table:table-cell>
          <table:table-cell table:formula="of:=[.D88]/SUM([.$D$74:.$D$83])" office:value-type="float" office:value="0.192411289171098" calcext:value-type="float">
            <text:p>0.19</text:p>
          </table:table-cell>
          <table:table-cell office:value-type="float" office:value="0.0081090602" calcext:value-type="float">
            <text:p>0.0081090602</text:p>
          </table:table-cell>
          <table:table-cell table:formula="of:=[.F88]*[.E88]" office:value-type="float" office:value="0.00156027472704804" calcext:value-type="float">
            <text:p>1.560E-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.00721092140879832" calcext:value-type="float">
            <text:p>0.01</text:p>
          </table:table-cell>
          <table:table-cell table:formula="of:=EXP(-([.$C$1]*[.C89])/([.$C$2]*[.$C$3]))" office:value-type="float" office:value="0.756615605799395" calcext:value-type="float">
            <text:p>0.76</text:p>
          </table:table-cell>
          <table:table-cell table:formula="of:=[.D89]/SUM([.$D$74:.$D$83])" office:value-type="float" office:value="0.160919512192843" calcext:value-type="float">
            <text:p>0.16</text:p>
          </table:table-cell>
          <table:table-cell office:value-type="float" office:value="0.032305346" calcext:value-type="float">
            <text:p>0.032305346</text:p>
          </table:table-cell>
          <table:table-cell table:formula="of:=[.F89]*[.E89]" office:value-type="float" office:value="0.00519856051954101" calcext:value-type="float">
            <text:p>5.199E-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0.014630220367329" calcext:value-type="float">
            <text:p>0.01</text:p>
          </table:table-cell>
          <table:table-cell table:formula="of:=EXP(-([.$C$1]*[.C90])/([.$C$2]*[.$C$3]))" office:value-type="float" office:value="0.567871913218507" calcext:value-type="float">
            <text:p>0.57</text:p>
          </table:table-cell>
          <table:table-cell table:formula="of:=[.D90]/SUM([.$D$74:.$D$83])" office:value-type="float" office:value="0.120776878725083" calcext:value-type="float">
            <text:p>0.12</text:p>
          </table:table-cell>
          <table:table-cell office:value-type="float" office:value="0.0724969994" calcext:value-type="float">
            <text:p>0.0724969994</text:p>
          </table:table-cell>
          <table:table-cell table:formula="of:=[.F90]*[.E90]" office:value-type="float" office:value="0.00875596130446619" calcext:value-type="float">
            <text:p>8.756E-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0.0282186871173518" calcext:value-type="float">
            <text:p>0.03</text:p>
          </table:table-cell>
          <table:table-cell table:formula="of:=EXP(-([.$C$1]*[.C91])/([.$C$2]*[.$C$3]))" office:value-type="float" office:value="0.335737248371428" calcext:value-type="float">
            <text:p>0.34</text:p>
          </table:table-cell>
          <table:table-cell table:formula="of:=[.D91]/SUM([.$D$74:.$D$83])" office:value-type="float" office:value="0.0714057096084029" calcext:value-type="float">
            <text:p>0.07</text:p>
          </table:table-cell>
          <table:table-cell office:value-type="float" office:value="0.1272923656" calcext:value-type="float">
            <text:p>0.1272923656</text:p>
          </table:table-cell>
          <table:table-cell table:formula="of:=[.F91]*[.E91]" office:value-type="float" office:value="0.00908940169340026" calcext:value-type="float">
            <text:p>9.089E-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0.051336555668277" calcext:value-type="float">
            <text:p>0.05</text:p>
          </table:table-cell>
          <table:table-cell table:formula="of:=EXP(-([.$C$1]*[.C92])/([.$C$2]*[.$C$3]))" office:value-type="float" office:value="0.137302841418853" calcext:value-type="float">
            <text:p>0.14</text:p>
          </table:table-cell>
          <table:table-cell table:formula="of:=[.D92]/SUM([.$D$74:.$D$83])" office:value-type="float" office:value="0.0292020229221537" calcext:value-type="float">
            <text:p>0.03</text:p>
          </table:table-cell>
          <table:table-cell office:value-type="float" office:value="0.1945921493" calcext:value-type="float">
            <text:p>0.1945921493</text:p>
          </table:table-cell>
          <table:table-cell table:formula="of:=[.F92]*[.E92]" office:value-type="float" office:value="0.00568248440432976" calcext:value-type="float">
            <text:p>5.682E-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0.0859240380280554" calcext:value-type="float">
            <text:p>0.09</text:p>
          </table:table-cell>
          <table:table-cell table:formula="of:=EXP(-([.$C$1]*[.C93])/([.$C$2]*[.$C$3]))" office:value-type="float" office:value="0.0360329545030658" calcext:value-type="float">
            <text:p>0.04</text:p>
          </table:table-cell>
          <table:table-cell table:formula="of:=[.D93]/SUM([.$D$74:.$D$83])" office:value-type="float" office:value="0.007663608068689" calcext:value-type="float">
            <text:p>0.01</text:p>
          </table:table-cell>
          <table:table-cell office:value-type="float" office:value="0.2733376213" calcext:value-type="float">
            <text:p>0.2733376213</text:p>
          </table:table-cell>
          <table:table-cell table:formula="of:=[.F93]*[.E93]" office:value-type="float" office:value="0.00209475240007094" calcext:value-type="float">
            <text:p>2.095E-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0.136175154618233" calcext:value-type="float">
            <text:p>0.14</text:p>
          </table:table-cell>
          <table:table-cell table:formula="of:=EXP(-([.$C$1]*[.C94])/([.$C$2]*[.$C$3]))" office:value-type="float" office:value="0.00515955146346102" calcext:value-type="float">
            <text:p>0.01</text:p>
          </table:table-cell>
          <table:table-cell table:formula="of:=[.D94]/SUM([.$D$74:.$D$83])" office:value-type="float" office:value="0.0010973504885044" calcext:value-type="float">
            <text:p>0.00</text:p>
          </table:table-cell>
          <table:table-cell office:value-type="float" office:value="0.3600761015" calcext:value-type="float">
            <text:p>0.3600761015</text:p>
          </table:table-cell>
          <table:table-cell table:formula="of:=[.F94]*[.E94]" office:value-type="float" office:value="0.000395129685879784" calcext:value-type="float">
            <text:p>3.951E-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0.204317818958629" calcext:value-type="float">
            <text:p>0.20</text:p>
          </table:table-cell>
          <table:table-cell table:formula="of:=EXP(-([.$C$1]*[.C95])/([.$C$2]*[.$C$3]))" office:value-type="float" office:value="0.000369821881911472" calcext:value-type="float">
            <text:p>0.00</text:p>
          </table:table-cell>
          <table:table-cell table:formula="of:=[.D95]/SUM([.$D$74:.$D$83])" office:value-type="float" office:value="0.0000786549423237931" calcext:value-type="float">
            <text:p>0.00</text:p>
          </table:table-cell>
          <table:table-cell office:value-type="float" office:value="0.4587719737" calcext:value-type="float">
            <text:p>0.4587719737</text:p>
          </table:table-cell>
          <table:table-cell table:formula="of:=[.F95]*[.E95]" office:value-type="float" office:value="0.0000360846831311462" calcext:value-type="float">
            <text:p>3.608E-0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/>
          <table:table-cell table:number-columns-repeated="2"/>
          <table:table-cell table:style-name="ce41" office:value-type="string" calcext:value-type="string">
            <text:p>Sum:</text:p>
          </table:table-cell>
          <table:table-cell table:style-name="ce14" table:formula="of:=SUM([.G87:.G95])" office:value-type="float" office:value="0.0328126706223932" calcext:value-type="float">
            <text:p>0.032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/>
          <table:table-cell table:number-columns-repeated="2"/>
          <table:table-cell table:style-name="ce17"/>
          <table:table-cell table:style-name="Default"/>
          <table:table-cell table:number-columns-repeated="2"/>
        </table:table-row>
        <table:table-row table:style-name="ro1">
          <table:table-cell/>
          <table:table-cell table:style-name="ce45" office:value-type="string" calcext:value-type="string" table:number-columns-spanned="6" table:number-rows-spanned="1">
            <text:p>DCM (TDA+DFT)</text:p>
          </table:table-cell>
          <table:covered-table-cell table:number-columns-repeated="2" table:style-name="Default"/>
          <table:covered-table-cell table:style-name="ce9"/>
          <table:covered-table-cell/>
          <table:covered-table-cell table:style-name="Default"/>
          <table:table-cell table:number-columns-repeated="2"/>
        </table:table-row>
        <table:table-row table:style-name="ro1">
          <table:table-cell/>
          <table:table-cell table:style-name="ce30" office:value-type="string" calcext:value-type="string">
            <text:p>Level</text:p>
          </table:table-cell>
          <table:table-cell table:style-name="ce30" office:value-type="string" calcext:value-type="string">
            <text:p>Energy</text:p>
          </table:table-cell>
          <table:table-cell table:style-name="ce30" office:value-type="string" calcext:value-type="string">
            <text:p>Population</text:p>
          </table:table-cell>
          <table:table-cell table:style-name="ce30" office:value-type="string" calcext:value-type="string">
            <text:p>Normalized</text:p>
          </table:table-cell>
          <table:table-cell table:style-name="ce30" office:value-type="string" calcext:value-type="string">
            <text:p>Fosc</text:p>
          </table:table-cell>
          <table:table-cell table:style-name="ce30" office:value-type="string" calcext:value-type="string">
            <text:p>Weighted f</text:p>
          </table:table-cell>
          <table:table-cell table:number-columns-repeated="2"/>
        </table:table-row>
        <table:table-row table:style-name="ro1">
          <table:table-cell/>
          <table:table-cell table:style-name="ce31"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table:style-name="ce35" table:formula="of:=EXP(-([.$C$1]*[.C100])/([.$C$2]*[.$C$3]))" office:value-type="float" office:value="1" calcext:value-type="float">
            <text:p>1.00</text:p>
          </table:table-cell>
          <table:table-cell table:formula="of:=[.D100]/SUM([.$D$100:.$D$109])" office:value-type="float" office:value="0.295111464432698" calcext:value-type="float">
            <text:p>0.30</text:p>
          </table:table-cell>
          <table:table-cell office:value-type="float" office:value="0.000000368" calcext:value-type="float">
            <text:p>3.68E-07</text:p>
          </table:table-cell>
          <table:table-cell table:formula="of:=[.F100]*[.E100]" office:value-type="float" office:value="0.000000108601018911233" calcext:value-type="float">
            <text:p>1.086E-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.00288494555541711" calcext:value-type="float">
            <text:p>0.00</text:p>
          </table:table-cell>
          <table:table-cell table:formula="of:=EXP(-([.$C$1]*[.C101])/([.$C$2]*[.$C$3]))" office:value-type="float" office:value="0.894417784162814" calcext:value-type="float">
            <text:p>0.89</text:p>
          </table:table-cell>
          <table:table-cell table:formula="of:=[.D101]/SUM([.$D$100:.$D$109])" office:value-type="float" office:value="0.263952942098936" calcext:value-type="float">
            <text:p>0.26</text:p>
          </table:table-cell>
          <table:table-cell office:value-type="float" office:value="0.0082740904" calcext:value-type="float">
            <text:p>0.0082740904</text:p>
          </table:table-cell>
          <table:table-cell table:formula="of:=[.F101]*[.E101]" office:value-type="float" office:value="0.00218397050427256" calcext:value-type="float">
            <text:p>2.184E-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.0095728184112043" calcext:value-type="float">
            <text:p>0.01</text:p>
          </table:table-cell>
          <table:table-cell table:formula="of:=EXP(-([.$C$1]*[.C102])/([.$C$2]*[.$C$3]))" office:value-type="float" office:value="0.690560247823711" calcext:value-type="float">
            <text:p>0.69</text:p>
          </table:table-cell>
          <table:table-cell table:formula="of:=[.D102]/SUM([.$D$100:.$D$109])" office:value-type="float" office:value="0.203792246014262" calcext:value-type="float">
            <text:p>0.20</text:p>
          </table:table-cell>
          <table:table-cell office:value-type="float" office:value="0.0328742099" calcext:value-type="float">
            <text:p>0.0328742099</text:p>
          </table:table-cell>
          <table:table-cell table:formula="of:=[.F102]*[.E102]" office:value-type="float" office:value="0.00669950907146528" calcext:value-type="float">
            <text:p>6.700E-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0.0199397729564828" calcext:value-type="float">
            <text:p>0.02</text:p>
          </table:table-cell>
          <table:table-cell table:formula="of:=EXP(-([.$C$1]*[.C103])/([.$C$2]*[.$C$3]))" office:value-type="float" office:value="0.462448877487745" calcext:value-type="float">
            <text:p>0.46</text:p>
          </table:table-cell>
          <table:table-cell table:formula="of:=[.D103]/SUM([.$D$100:.$D$109])" office:value-type="float" office:value="0.136473965460666" calcext:value-type="float">
            <text:p>0.14</text:p>
          </table:table-cell>
          <table:table-cell office:value-type="float" office:value="0.0733839348" calcext:value-type="float">
            <text:p>0.0733839348</text:p>
          </table:table-cell>
          <table:table-cell table:formula="of:=[.F103]*[.E103]" office:value-type="float" office:value="0.0100149965832629" calcext:value-type="float">
            <text:p>1.001E-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0.0371492794748978" calcext:value-type="float">
            <text:p>0.04</text:p>
          </table:table-cell>
          <table:table-cell table:formula="of:=EXP(-([.$C$1]*[.C104])/([.$C$2]*[.$C$3]))" office:value-type="float" office:value="0.237677913812424" calcext:value-type="float">
            <text:p>0.24</text:p>
          </table:table-cell>
          <table:table-cell table:formula="of:=[.D104]/SUM([.$D$100:.$D$109])" office:value-type="float" office:value="0.0701414772084928" calcext:value-type="float">
            <text:p>0.07</text:p>
          </table:table-cell>
          <table:table-cell office:value-type="float" office:value="0.1290046781" calcext:value-type="float">
            <text:p>0.1290046781</text:p>
          </table:table-cell>
          <table:table-cell table:formula="of:=[.F104]*[.E104]" office:value-type="float" office:value="0.0090485786887401" calcext:value-type="float">
            <text:p>9.049E-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0.0644059788361368" calcext:value-type="float">
            <text:p>0.06</text:p>
          </table:table-cell>
          <table:table-cell table:formula="of:=EXP(-([.$C$1]*[.C105])/([.$C$2]*[.$C$3]))" office:value-type="float" office:value="0.0828222916889193" calcext:value-type="float">
            <text:p>0.08</text:p>
          </table:table-cell>
          <table:table-cell table:formula="of:=[.D105]/SUM([.$D$100:.$D$109])" office:value-type="float" office:value="0.024441807787989" calcext:value-type="float">
            <text:p>0.02</text:p>
          </table:table-cell>
          <table:table-cell office:value-type="float" office:value="0.1968214649" calcext:value-type="float">
            <text:p>0.1968214649</text:p>
          </table:table-cell>
          <table:table-cell table:formula="of:=[.F105]*[.E105]" office:value-type="float" office:value="0.00481067241363622" calcext:value-type="float">
            <text:p>4.811E-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0.103473247854981" calcext:value-type="float">
            <text:p>0.10</text:p>
          </table:table-cell>
          <table:table-cell table:formula="of:=EXP(-([.$C$1]*[.C106])/([.$C$2]*[.$C$3]))" office:value-type="float" office:value="0.0182775861433131" calcext:value-type="float">
            <text:p>0.02</text:p>
          </table:table-cell>
          <table:table-cell table:formula="of:=[.D106]/SUM([.$D$100:.$D$109])" office:value-type="float" office:value="0.00539392521304792" calcext:value-type="float">
            <text:p>0.01</text:p>
          </table:table-cell>
          <table:table-cell office:value-type="float" office:value="0.2758477678" calcext:value-type="float">
            <text:p>0.2758477678</text:p>
          </table:table-cell>
          <table:table-cell table:formula="of:=[.F106]*[.E106]" office:value-type="float" office:value="0.00148790222969941" calcext:value-type="float">
            <text:p>1.488E-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0.158124252998758" calcext:value-type="float">
            <text:p>0.16</text:p>
          </table:table-cell>
          <table:table-cell table:formula="of:=EXP(-([.$C$1]*[.C107])/([.$C$2]*[.$C$3]))" office:value-type="float" office:value="0.00220761960707199" calcext:value-type="float">
            <text:p>0.00</text:p>
          </table:table-cell>
          <table:table-cell table:formula="of:=[.D107]/SUM([.$D$100:.$D$109])" office:value-type="float" office:value="0.000651493855153353" calcext:value-type="float">
            <text:p>0.00</text:p>
          </table:table-cell>
          <table:table-cell office:value-type="float" office:value="0.3626109887" calcext:value-type="float">
            <text:p>0.3626109887</text:p>
          </table:table-cell>
          <table:table-cell table:formula="of:=[.F107]*[.E107]" office:value-type="float" office:value="0.000236238830949132" calcext:value-type="float">
            <text:p>2.362E-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0.229834860054355" calcext:value-type="float">
            <text:p>0.23</text:p>
          </table:table-cell>
          <table:table-cell table:formula="of:=EXP(-([.$C$1]*[.C108])/([.$C$2]*[.$C$3]))" office:value-type="float" office:value="0.000137839201990199" calcext:value-type="float">
            <text:p>0.00</text:p>
          </table:table-cell>
          <table:table-cell table:formula="of:=[.D108]/SUM([.$D$100:.$D$109])" office:value-type="float" office:value="0.0000406779287555622" calcext:value-type="float">
            <text:p>0.00</text:p>
          </table:table-cell>
          <table:table-cell office:value-type="float" office:value="0.4597987161" calcext:value-type="float">
            <text:p>0.4597987161</text:p>
          </table:table-cell>
          <table:table-cell table:formula="of:=[.F108]*[.E108]" office:value-type="float" office:value="0.0000187036594154147" calcext:value-type="float">
            <text:p>1.870E-0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/>
          <table:table-cell table:number-columns-repeated="2"/>
          <table:table-cell table:style-name="ce41" office:value-type="string" calcext:value-type="string">
            <text:p>Sum:</text:p>
          </table:table-cell>
          <table:table-cell table:style-name="ce14" table:formula="of:=SUM([.G100:.G108])" office:value-type="float" office:value="0.03450068058246" calcext:value-type="float">
            <text:p>0.0345</text:p>
          </table:table-cell>
          <table:table-cell table:number-columns-repeated="2"/>
        </table:table-row>
      </table:table>
      <table:table table:name="triplet_F1" table:style-name="ta1">
        <table:shapes>
          <draw:frame draw:z-index="0" draw:style-name="gr1" draw:text-style-name="P1" svg:width="120mm" svg:height="80mm" svg:x="62.09mm" svg:y="122.1mm">
            <draw:object draw:notify-on-update-of-ranges="triplet_F1.B15:triplet_F1.B25 triplet_F1.S14:triplet_F1.S14 triplet_F1.S15:triplet_F1.S25 triplet_F1.B15:triplet_F1.B24 triplet_F1.T14:triplet_F1.T14 triplet_F1.T15:triplet_F1.T24 triplet_F1.B15:triplet_F1.B24 triplet_F1.U14:triplet_F1.U14 triplet_F1.U15:triplet_F1.U24 triplet_F1.B15:triplet_F1.B24 triplet_F1.V14:triplet_F1.V14 triplet_F1.V15:triplet_F1.V24 triplet_F1.B15:triplet_F1.B24 triplet_F1.W14:triplet_F1.W14 triplet_F1.W15:triplet_F1.W24 triplet_F1.B15:triplet_F1.B25 triplet_F1.C14:triplet_F1.C14 triplet_F1.C15:triplet_F1.C25 triplet_F1.B15:triplet_F1.B25 triplet_F1.F14:triplet_F1.F14 triplet_F1.F15:triplet_F1.F25 triplet_F1.B15:triplet_F1.B24 triplet_F1.D14:triplet_F1.D14 triplet_F1.D15:triplet_F1.D24 triplet_F1.B15:triplet_F1.B24 triplet_F1.E1:triplet_F1.E1 triplet_F1.E15:triplet_F1.E24 triplet_F1.B15:triplet_F1.B25 triplet_F1.G14:triplet_F1.G14 triplet_F1.G15:triplet_F1.G25 triplet_F1.B15:triplet_F1.B25 triplet_F1.H14:triplet_F1.H14 triplet_F1.H15:triplet_F1.H25 triplet_F1.B15:triplet_F1.B25 triplet_F1.I14:triplet_F1.I14 triplet_F1.I15:triplet_F1.I25 triplet_F1.B15:triplet_F1.B25 triplet_F1.J14:triplet_F1.J14 triplet_F1.J15:triplet_F1.J25 triplet_F1.B15:triplet_F1.B25 triplet_F1.Q14:triplet_F1.Q14 triplet_F1.Q15:triplet_F1.Q2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4" table:number-columns-repeated="6" table:default-cell-style-name="ce6"/>
        <table:table-column table:style-name="co1" table:number-columns-repeated="6" table:default-cell-style-name="ce6"/>
        <table:table-column table:style-name="co4" table:default-cell-style-name="ce6"/>
        <table:table-column table:style-name="co6" table:default-cell-style-name="ce6"/>
        <table:table-column table:style-name="co7" table:default-cell-style-name="ce6"/>
        <table:table-column table:style-name="co1" table:number-columns-repeated="1005" table:default-cell-style-name="ce6"/>
        <table:table-row table:style-name="ro1">
          <table:table-cell/>
          <table:table-cell office:value-type="string" calcext:value-type="string">
            <text:p>Twist</text:p>
          </table:table-cell>
          <table:table-cell office:value-type="string" calcext:value-type="string">
            <text:p>TDA/vac</text:p>
          </table:table-cell>
          <table:table-cell/>
          <table:table-cell office:value-type="string" calcext:value-type="string">
            <text:p>ADC//DFT/vac</text:p>
          </table:table-cell>
          <table:table-cell office:value-type="string" calcext:value-type="string">
            <text:p>DFT/vac</text:p>
          </table:table-cell>
          <table:table-cell office:value-type="string" calcext:value-type="string">
            <text:p>DFT/chx</text:p>
          </table:table-cell>
          <table:table-cell office:value-type="string" calcext:value-type="string">
            <text:p>DFT/tol</text:p>
          </table:table-cell>
          <table:table-cell office:value-type="string" calcext:value-type="string">
            <text:p>DFT/eth</text:p>
          </table:table-cell>
          <table:table-cell office:value-type="string" calcext:value-type="string">
            <text:p>DFT/dcm</text:p>
          </table:table-cell>
          <table:table-cell/>
          <table:table-cell table:style-name="ce61" office:value-type="string" calcext:value-type="string" table:number-columns-spanned="4" table:number-rows-spanned="1">
            <text:p>TDA/SS-PCM//DFT/PCM</text:p>
          </table:table-cell>
          <table:covered-table-cell table:number-columns-repeated="3" table:style-name="Default"/>
          <table:table-cell table:style-name="Default"/>
          <table:table-cell table:number-columns-repeated="1008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style-name="ce7" office:value-type="float" office:value="-1068.3496321139" calcext:value-type="float">
            <text:p>-1068.3496</text:p>
          </table:table-cell>
          <table:table-cell table:style-name="ce7" office:value-type="float" office:value="-1066.4383273831" calcext:value-type="float">
            <text:p>-1066.4383</text:p>
          </table:table-cell>
          <table:table-cell table:style-name="ce7" office:value-type="float" office:value="-1066.4391286193" calcext:value-type="float">
            <text:p>-1066.4391</text:p>
          </table:table-cell>
          <table:table-cell table:style-name="ce7" office:value-type="float" office:value="-1068.3444272788" calcext:value-type="float">
            <text:p>-1068.3444</text:p>
          </table:table-cell>
          <table:table-cell table:style-name="ce7" office:value-type="float" office:value="-1068.35970780402" calcext:value-type="float">
            <text:p>-1068.3597</text:p>
          </table:table-cell>
          <table:table-cell table:style-name="ce7" office:value-type="float" office:value="-1068.36264904473" calcext:value-type="float">
            <text:p>-1068.3626</text:p>
          </table:table-cell>
          <table:table-cell table:style-name="ce7" office:value-type="float" office:value="-1068.37159622089" calcext:value-type="float">
            <text:p>-1068.3716</text:p>
          </table:table-cell>
          <table:table-cell table:style-name="ce7" office:value-type="float" office:value="-1068.37844819964" calcext:value-type="float">
            <text:p>-1068.3784</text:p>
          </table:table-cell>
          <table:table-cell table:style-name="ce7"/>
          <table:table-cell table:style-name="Default" office:value-type="string" calcext:value-type="string">
            <text:p>TDA/chx</text:p>
          </table:table-cell>
          <table:table-cell table:style-name="Default" office:value-type="string" calcext:value-type="string">
            <text:p>TDA/tol</text:p>
          </table:table-cell>
          <table:table-cell table:style-name="Default" office:value-type="string" calcext:value-type="string">
            <text:p>TDA/eth</text:p>
          </table:table-cell>
          <table:table-cell table:style-name="Default" office:value-type="string" calcext:value-type="string">
            <text:p>TDA/dcm</text:p>
          </table:table-cell>
          <table:table-cell table:style-name="Default"/>
          <table:table-cell table:number-columns-repeated="1008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table:style-name="ce7" office:value-type="float" office:value="-1068.35015201706" calcext:value-type="float">
            <text:p>-1068.3502</text:p>
          </table:table-cell>
          <table:table-cell table:style-name="ce7" office:value-type="float" office:value="-1066.4388258218" calcext:value-type="float">
            <text:p>-1066.4388</text:p>
          </table:table-cell>
          <table:table-cell table:style-name="ce7" office:value-type="float" office:value="-1066.4395210987" calcext:value-type="float">
            <text:p>-1066.4395</text:p>
          </table:table-cell>
          <table:table-cell table:style-name="ce7"/>
          <table:table-cell table:style-name="ce7" office:value-type="float" office:value="-1068.35990054248" calcext:value-type="float">
            <text:p>-1068.3599</text:p>
          </table:table-cell>
          <table:table-cell table:style-name="ce7" office:value-type="float" office:value="-1068.36278545775" calcext:value-type="float">
            <text:p>-1068.3628</text:p>
          </table:table-cell>
          <table:table-cell table:style-name="ce7" office:value-type="float" office:value="-1068.37162314972" calcext:value-type="float">
            <text:p>-1068.3716</text:p>
          </table:table-cell>
          <table:table-cell table:style-name="ce7" office:value-type="float" office:value="-1068.37843161107" calcext:value-type="float">
            <text:p>-1068.3784</text:p>
          </table:table-cell>
          <table:table-cell table:style-name="ce7"/>
          <table:table-cell table:style-name="ce7" office:value-type="float" office:value="-1068.35519365" calcext:value-type="float">
            <text:p>-1068.3552</text:p>
          </table:table-cell>
          <table:table-cell table:style-name="ce7" office:value-type="float" office:value="-1068.35673326" calcext:value-type="float">
            <text:p>-1068.3567</text:p>
          </table:table-cell>
          <table:table-cell table:style-name="ce7" office:value-type="float" office:value="-1068.36849847" calcext:value-type="float">
            <text:p>-1068.3685</text:p>
          </table:table-cell>
          <table:table-cell table:style-name="ce7" office:value-type="float" office:value="-1068.37203348" calcext:value-type="float">
            <text:p>-1068.3720</text:p>
          </table:table-cell>
          <table:table-cell table:style-name="Default"/>
          <table:table-cell table:number-columns-repeated="1008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style-name="ce7" office:value-type="float" office:value="-1068.35164947155" calcext:value-type="float">
            <text:p>-1068.3516</text:p>
          </table:table-cell>
          <table:table-cell table:style-name="ce7" office:value-type="float" office:value="-1066.4400680556" calcext:value-type="float">
            <text:p>-1066.4401</text:p>
          </table:table-cell>
          <table:table-cell table:style-name="ce7" office:value-type="float" office:value="-1066.4405691639" calcext:value-type="float">
            <text:p>-1066.4406</text:p>
          </table:table-cell>
          <table:table-cell table:style-name="ce7" office:value-type="float" office:value="-1068.3496309902" calcext:value-type="float">
            <text:p>-1068.3496</text:p>
          </table:table-cell>
          <table:table-cell table:style-name="ce7" office:value-type="float" office:value="-1068.36052724236" calcext:value-type="float">
            <text:p>-1068.3605</text:p>
          </table:table-cell>
          <table:table-cell table:style-name="ce7" office:value-type="float" office:value="-1068.36326362175" calcext:value-type="float">
            <text:p>-1068.3633</text:p>
          </table:table-cell>
          <table:table-cell table:style-name="ce7" office:value-type="float" office:value="-1068.37180994637" calcext:value-type="float">
            <text:p>-1068.3718</text:p>
          </table:table-cell>
          <table:table-cell table:style-name="ce7" office:value-type="float" office:value="-1068.37848095814" calcext:value-type="float">
            <text:p>-1068.3785</text:p>
          </table:table-cell>
          <table:table-cell table:style-name="ce7"/>
          <table:table-cell table:style-name="ce7" office:value-type="float" office:value="-1068.35620342" calcext:value-type="float">
            <text:p>-1068.3562</text:p>
          </table:table-cell>
          <table:table-cell table:style-name="ce7" office:value-type="float" office:value="-1068.35763711" calcext:value-type="float">
            <text:p>-1068.3576</text:p>
          </table:table-cell>
          <table:table-cell table:style-name="ce7" office:value-type="float" office:value="-1068.36805807" calcext:value-type="float">
            <text:p>-1068.3681</text:p>
          </table:table-cell>
          <table:table-cell table:style-name="ce7" office:value-type="float" office:value="-1068.37150464" calcext:value-type="float">
            <text:p>-1068.3715</text:p>
          </table:table-cell>
          <table:table-cell table:style-name="Default"/>
          <table:table-cell table:number-columns-repeated="1008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style-name="ce7" office:value-type="float" office:value="-1068.35356097073" calcext:value-type="float">
            <text:p>-1068.3536</text:p>
          </table:table-cell>
          <table:table-cell table:style-name="ce7" office:value-type="float" office:value="-1066.441658997" calcext:value-type="float">
            <text:p>-1066.4417</text:p>
          </table:table-cell>
          <table:table-cell table:style-name="ce7" office:value-type="float" office:value="-1066.4420533041" calcext:value-type="float">
            <text:p>-1066.4421</text:p>
          </table:table-cell>
          <table:table-cell table:style-name="ce7" office:value-type="float" office:value="-1068.35174579332" calcext:value-type="float">
            <text:p>-1068.3517</text:p>
          </table:table-cell>
          <table:table-cell table:style-name="ce7" office:value-type="float" office:value="-1068.36154731534" calcext:value-type="float">
            <text:p>-1068.3615</text:p>
          </table:table-cell>
          <table:table-cell table:style-name="ce7" office:value-type="float" office:value="-1068.36404583028" calcext:value-type="float">
            <text:p>-1068.3640</text:p>
          </table:table-cell>
          <table:table-cell table:style-name="ce7" office:value-type="float" office:value="-1068.37212832247" calcext:value-type="float">
            <text:p>-1068.3721</text:p>
          </table:table-cell>
          <table:table-cell table:style-name="ce7" office:value-type="float" office:value="-1068.37857919899" calcext:value-type="float">
            <text:p>-1068.3786</text:p>
          </table:table-cell>
          <table:table-cell table:style-name="ce7"/>
          <table:table-cell table:style-name="ce7" office:value-type="float" office:value="-1068.35831769" calcext:value-type="float">
            <text:p>-1068.3583</text:p>
          </table:table-cell>
          <table:table-cell table:style-name="ce7" office:value-type="float" office:value="-1068.35959786" calcext:value-type="float">
            <text:p>-1068.3596</text:p>
          </table:table-cell>
          <table:table-cell table:style-name="ce7" office:value-type="float" office:value="-1068.36816304" calcext:value-type="float">
            <text:p>-1068.3682</text:p>
          </table:table-cell>
          <table:table-cell table:style-name="ce7" office:value-type="float" office:value="-1068.37145475" calcext:value-type="float">
            <text:p>-1068.3715</text:p>
          </table:table-cell>
          <table:table-cell table:style-name="Default"/>
          <table:table-cell table:number-columns-repeated="1008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style-name="ce7" office:value-type="float" office:value="-1068.35529527618" calcext:value-type="float">
            <text:p>-1068.3553</text:p>
          </table:table-cell>
          <table:table-cell table:style-name="ce7" office:value-type="float" office:value="-1066.4432934204" calcext:value-type="float">
            <text:p>-1066.4433</text:p>
          </table:table-cell>
          <table:table-cell table:style-name="ce7" office:value-type="float" office:value="-1066.4436587742" calcext:value-type="float">
            <text:p>-1066.4437</text:p>
          </table:table-cell>
          <table:table-cell table:style-name="ce7" office:value-type="float" office:value="-1068.35368341125" calcext:value-type="float">
            <text:p>-1068.3537</text:p>
          </table:table-cell>
          <table:table-cell table:style-name="ce7" office:value-type="float" office:value="-1068.36277213469" calcext:value-type="float">
            <text:p>-1068.3628</text:p>
          </table:table-cell>
          <table:table-cell table:style-name="ce7" office:value-type="float" office:value="-1068.36498146401" calcext:value-type="float">
            <text:p>-1068.3650</text:p>
          </table:table-cell>
          <table:table-cell table:style-name="ce7" office:value-type="float" office:value="-1068.37245387831" calcext:value-type="float">
            <text:p>-1068.3725</text:p>
          </table:table-cell>
          <table:table-cell table:style-name="ce7" office:value-type="float" office:value="-1068.37861792042" calcext:value-type="float">
            <text:p>-1068.3786</text:p>
          </table:table-cell>
          <table:table-cell table:style-name="ce7"/>
          <table:table-cell table:style-name="ce7" office:value-type="float" office:value="-1068.36081531" calcext:value-type="float">
            <text:p>-1068.3608</text:p>
          </table:table-cell>
          <table:table-cell table:style-name="ce7" office:value-type="float" office:value="-1068.36198814" calcext:value-type="float">
            <text:p>-1068.3620</text:p>
          </table:table-cell>
          <table:table-cell table:style-name="ce7" office:value-type="float" office:value="-1068.36911285" calcext:value-type="float">
            <text:p>-1068.3691</text:p>
          </table:table-cell>
          <table:table-cell table:style-name="ce7" office:value-type="float" office:value="-1068.37227272" calcext:value-type="float">
            <text:p>-1068.3723</text:p>
          </table:table-cell>
          <table:table-cell table:style-name="Default"/>
          <table:table-cell table:number-columns-repeated="1008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table:style-name="ce7" office:value-type="float" office:value="-1068.356492421" calcext:value-type="float">
            <text:p>-1068.3565</text:p>
          </table:table-cell>
          <table:table-cell table:style-name="ce7" office:value-type="float" office:value="-1066.4446337284" calcext:value-type="float">
            <text:p>-1066.4446</text:p>
          </table:table-cell>
          <table:table-cell table:style-name="ce7" office:value-type="float" office:value="-1066.4449663191" calcext:value-type="float">
            <text:p>-1066.4450</text:p>
          </table:table-cell>
          <table:table-cell table:style-name="ce7" office:value-type="float" office:value="-1068.35517293925" calcext:value-type="float">
            <text:p>-1068.3552</text:p>
          </table:table-cell>
          <table:table-cell table:style-name="ce7" office:value-type="float" office:value="-1068.36389422059" calcext:value-type="float">
            <text:p>-1068.3639</text:p>
          </table:table-cell>
          <table:table-cell table:style-name="ce7" office:value-type="float" office:value="-1068.36585146163" calcext:value-type="float">
            <text:p>-1068.3659</text:p>
          </table:table-cell>
          <table:table-cell table:style-name="ce7" office:value-type="float" office:value="-1068.37264128385" calcext:value-type="float">
            <text:p>-1068.3726</text:p>
          </table:table-cell>
          <table:table-cell table:style-name="ce7" office:value-type="float" office:value="-1068.37845204842" calcext:value-type="float">
            <text:p>-1068.3785</text:p>
          </table:table-cell>
          <table:table-cell table:style-name="ce7"/>
          <table:table-cell table:style-name="ce7" office:value-type="float" office:value="-1068.36317606" calcext:value-type="float">
            <text:p>-1068.3632</text:p>
          </table:table-cell>
          <table:table-cell table:style-name="ce7" office:value-type="float" office:value="-1068.36431444" calcext:value-type="float">
            <text:p>-1068.3643</text:p>
          </table:table-cell>
          <table:table-cell table:style-name="ce7" office:value-type="float" office:value="-1068.37037138" calcext:value-type="float">
            <text:p>-1068.3704</text:p>
          </table:table-cell>
          <table:table-cell table:style-name="ce7" office:value-type="float" office:value="-1068.37337043" calcext:value-type="float">
            <text:p>-1068.3734</text:p>
          </table:table-cell>
          <table:table-cell table:style-name="Default"/>
          <table:table-cell table:number-columns-repeated="1008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style-name="ce7" office:value-type="float" office:value="-1068.357126592" calcext:value-type="float">
            <text:p>-1068.3571</text:p>
          </table:table-cell>
          <table:table-cell table:style-name="ce7" office:value-type="float" office:value="-1066.4454909798" calcext:value-type="float">
            <text:p>-1066.4455</text:p>
          </table:table-cell>
          <table:table-cell table:style-name="ce7" office:value-type="float" office:value="-1066.4457520891" calcext:value-type="float">
            <text:p>-1066.4458</text:p>
          </table:table-cell>
          <table:table-cell table:style-name="ce7" office:value-type="float" office:value="-1068.35606552164" calcext:value-type="float">
            <text:p>-1068.3561</text:p>
          </table:table-cell>
          <table:table-cell table:style-name="ce7" office:value-type="float" office:value="-1068.36459092748" calcext:value-type="float">
            <text:p>-1068.3646</text:p>
          </table:table-cell>
          <table:table-cell table:style-name="ce7" office:value-type="float" office:value="-1068.36640070305" calcext:value-type="float">
            <text:p>-1068.3664</text:p>
          </table:table-cell>
          <table:table-cell table:style-name="ce7" office:value-type="float" office:value="-1068.37259086462" calcext:value-type="float">
            <text:p>-1068.3726</text:p>
          </table:table-cell>
          <table:table-cell table:style-name="ce7" office:value-type="float" office:value="-1068.37800524588" calcext:value-type="float">
            <text:p>-1068.3780</text:p>
          </table:table-cell>
          <table:table-cell table:style-name="ce7"/>
          <table:table-cell table:style-name="ce7" office:value-type="float" office:value="-1068.3648714" calcext:value-type="float">
            <text:p>-1068.3649</text:p>
          </table:table-cell>
          <table:table-cell table:style-name="ce7" office:value-type="float" office:value="-1068.36613134" calcext:value-type="float">
            <text:p>-1068.3661</text:p>
          </table:table-cell>
          <table:table-cell table:style-name="ce7" office:value-type="float" office:value="-1068.37150836" calcext:value-type="float">
            <text:p>-1068.3715</text:p>
          </table:table-cell>
          <table:table-cell table:style-name="ce7" office:value-type="float" office:value="-1068.3743333" calcext:value-type="float">
            <text:p>-1068.3743</text:p>
          </table:table-cell>
          <table:table-cell table:style-name="Default"/>
          <table:table-cell table:number-columns-repeated="1008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table:style-name="ce7" office:value-type="float" office:value="-1068.357171137" calcext:value-type="float">
            <text:p>-1068.3572</text:p>
          </table:table-cell>
          <table:table-cell table:style-name="ce7" office:value-type="float" office:value="-1066.4457772519" calcext:value-type="float">
            <text:p>-1066.4458</text:p>
          </table:table-cell>
          <table:table-cell table:style-name="ce7" office:value-type="float" office:value="-1066.4458767625" calcext:value-type="float">
            <text:p>-1066.4459</text:p>
          </table:table-cell>
          <table:table-cell table:style-name="ce7" office:value-type="float" office:value="-1068.35620229449" calcext:value-type="float">
            <text:p>-1068.3562</text:p>
          </table:table-cell>
          <table:table-cell table:style-name="ce7" office:value-type="float" office:value="-1068.3646049104" calcext:value-type="float">
            <text:p>-1068.3646</text:p>
          </table:table-cell>
          <table:table-cell table:style-name="ce7" office:value-type="float" office:value="-1068.36633467434" calcext:value-type="float">
            <text:p>-1068.3663</text:p>
          </table:table-cell>
          <table:table-cell table:style-name="ce7" office:value-type="float" office:value="-1068.3720882772" calcext:value-type="float">
            <text:p>-1068.3721</text:p>
          </table:table-cell>
          <table:table-cell table:style-name="ce7" office:value-type="float" office:value="-1068.37710922437" calcext:value-type="float">
            <text:p>-1068.3771</text:p>
          </table:table-cell>
          <table:table-cell table:style-name="ce7"/>
          <table:table-cell table:style-name="ce7" office:value-type="float" office:value="-1068.36579453" calcext:value-type="float">
            <text:p>-1068.3658</text:p>
          </table:table-cell>
          <table:table-cell table:style-name="ce7" office:value-type="float" office:value="-1068.36717075" calcext:value-type="float">
            <text:p>-1068.3672</text:p>
          </table:table-cell>
          <table:table-cell table:style-name="ce7" office:value-type="float" office:value="-1068.37227288" calcext:value-type="float">
            <text:p>-1068.3723</text:p>
          </table:table-cell>
          <table:table-cell table:style-name="ce7" office:value-type="float" office:value="-1068.37496189" calcext:value-type="float">
            <text:p>-1068.3750</text:p>
          </table:table-cell>
          <table:table-cell table:style-name="Default"/>
          <table:table-cell table:number-columns-repeated="1008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style-name="ce7" office:value-type="float" office:value="-1068.356351936" calcext:value-type="float">
            <text:p>-1068.3564</text:p>
          </table:table-cell>
          <table:table-cell table:style-name="ce7" office:value-type="float" office:value="-1066.4450220708" calcext:value-type="float">
            <text:p>-1066.4450</text:p>
          </table:table-cell>
          <table:table-cell table:style-name="ce7" office:value-type="float" office:value="-1066.4451678317" calcext:value-type="float">
            <text:p>-1066.4452</text:p>
          </table:table-cell>
          <table:table-cell table:style-name="ce7" office:value-type="float" office:value="-1068.35554084744" calcext:value-type="float">
            <text:p>-1068.3555</text:p>
          </table:table-cell>
          <table:table-cell table:style-name="ce7" office:value-type="float" office:value="-1068.36383404483" calcext:value-type="float">
            <text:p>-1068.3638</text:p>
          </table:table-cell>
          <table:table-cell table:style-name="ce7" office:value-type="float" office:value="-1068.36551508425" calcext:value-type="float">
            <text:p>-1068.3655</text:p>
          </table:table-cell>
          <table:table-cell table:style-name="ce7" office:value-type="float" office:value="-1068.37099168475" calcext:value-type="float">
            <text:p>-1068.3710</text:p>
          </table:table-cell>
          <table:table-cell table:style-name="ce7" office:value-type="float" office:value="-1068.3756864057" calcext:value-type="float">
            <text:p>-1068.3757</text:p>
          </table:table-cell>
          <table:table-cell table:style-name="ce7"/>
          <table:table-cell table:style-name="ce7" office:value-type="float" office:value="-1068.36604653" calcext:value-type="float">
            <text:p>-1068.3660</text:p>
          </table:table-cell>
          <table:table-cell table:style-name="ce7" office:value-type="float" office:value="-1068.3674089" calcext:value-type="float">
            <text:p>-1068.3674</text:p>
          </table:table-cell>
          <table:table-cell table:style-name="ce7" office:value-type="float" office:value="-1068.37241671" calcext:value-type="float">
            <text:p>-1068.3724</text:p>
          </table:table-cell>
          <table:table-cell table:style-name="ce7" office:value-type="float" office:value="-1068.3750831" calcext:value-type="float">
            <text:p>-1068.3751</text:p>
          </table:table-cell>
          <table:table-cell table:style-name="Default"/>
          <table:table-cell table:number-columns-repeated="1008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style-name="ce7" office:value-type="float" office:value="-1068.354710824" calcext:value-type="float">
            <text:p>-1068.3547</text:p>
          </table:table-cell>
          <table:table-cell table:style-name="ce7" office:value-type="float" office:value="-1066.4432943675" calcext:value-type="float">
            <text:p>-1066.4433</text:p>
          </table:table-cell>
          <table:table-cell table:style-name="ce7" office:value-type="float" office:value="-1066.4434452333" calcext:value-type="float">
            <text:p>-1066.4434</text:p>
          </table:table-cell>
          <table:table-cell table:style-name="ce7" office:value-type="float" office:value="-1068.35396790539" calcext:value-type="float">
            <text:p>-1068.3540</text:p>
          </table:table-cell>
          <table:table-cell table:style-name="ce7" office:value-type="float" office:value="-1068.3621917472" calcext:value-type="float">
            <text:p>-1068.3622</text:p>
          </table:table-cell>
          <table:table-cell table:style-name="ce7" office:value-type="float" office:value="-1068.36384386699" calcext:value-type="float">
            <text:p>-1068.3638</text:p>
          </table:table-cell>
          <table:table-cell table:style-name="ce7" office:value-type="float" office:value="-1068.36915844131" calcext:value-type="float">
            <text:p>-1068.3692</text:p>
          </table:table-cell>
          <table:table-cell table:style-name="ce7" office:value-type="float" office:value="-1068.37362141072" calcext:value-type="float">
            <text:p>-1068.3736</text:p>
          </table:table-cell>
          <table:table-cell table:style-name="ce7"/>
          <table:table-cell table:style-name="ce7" office:value-type="float" office:value="-1068.36572318" calcext:value-type="float">
            <text:p>-1068.3657</text:p>
          </table:table-cell>
          <table:table-cell table:style-name="ce7" office:value-type="float" office:value="-1068.36720728" calcext:value-type="float">
            <text:p>-1068.3672</text:p>
          </table:table-cell>
          <table:table-cell table:style-name="ce7" office:value-type="float" office:value="-1068.37189555" calcext:value-type="float">
            <text:p>-1068.3719</text:p>
          </table:table-cell>
          <table:table-cell table:style-name="ce7" office:value-type="float" office:value="-1068.37465279" calcext:value-type="float">
            <text:p>-1068.3747</text:p>
          </table:table-cell>
          <table:table-cell table:style-name="Default"/>
          <table:table-cell table:number-columns-repeated="1008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style-name="ce7" office:value-type="float" office:value="-1068.351891441" calcext:value-type="float">
            <text:p>-1068.3519</text:p>
          </table:table-cell>
          <table:table-cell table:style-name="ce7" office:value-type="float" office:value="-1066.4405265528" calcext:value-type="float">
            <text:p>-1066.4405</text:p>
          </table:table-cell>
          <table:table-cell table:style-name="ce7" office:value-type="float" office:value="-1066.4406654844" calcext:value-type="float">
            <text:p>-1066.4407</text:p>
          </table:table-cell>
          <table:table-cell table:style-name="ce7" office:value-type="float" office:value="-1068.35129494456" calcext:value-type="float">
            <text:p>-1068.3513</text:p>
          </table:table-cell>
          <table:table-cell table:style-name="ce7" office:value-type="float" office:value="-1068.35946047449" calcext:value-type="float">
            <text:p>-1068.3595</text:p>
          </table:table-cell>
          <table:table-cell table:style-name="ce7" office:value-type="float" office:value="-1068.36109448784" calcext:value-type="float">
            <text:p>-1068.3611</text:p>
          </table:table-cell>
          <table:table-cell table:style-name="ce7" office:value-type="float" office:value="-1068.366312066" calcext:value-type="float">
            <text:p>-1068.3663</text:p>
          </table:table-cell>
          <table:table-cell table:style-name="ce7" office:value-type="float" office:value="-1068.37062889945" calcext:value-type="float">
            <text:p>-1068.3706</text:p>
          </table:table-cell>
          <table:table-cell table:style-name="ce7"/>
          <table:table-cell table:style-name="ce7" office:value-type="float" office:value="-1068.36424322" calcext:value-type="float">
            <text:p>-1068.3642</text:p>
          </table:table-cell>
          <table:table-cell table:style-name="ce7" office:value-type="float" office:value="-1068.36574982" calcext:value-type="float">
            <text:p>-1068.3657</text:p>
          </table:table-cell>
          <table:table-cell table:style-name="ce7" office:value-type="float" office:value="-1068.3706759" calcext:value-type="float">
            <text:p>-1068.3707</text:p>
          </table:table-cell>
          <table:table-cell table:style-name="ce7" office:value-type="float" office:value="-1068.3731025" calcext:value-type="float">
            <text:p>-1068.3731</text:p>
          </table:table-cell>
          <table:table-cell table:style-name="Default"/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T TDA/vac</text:p>
          </table:table-cell>
          <table:table-cell table:number-columns-repeated="2"/>
          <table:table-cell office:value-type="string" calcext:value-type="string">
            <text:p>T DFT/vac</text:p>
          </table:table-cell>
          <table:table-cell office:value-type="string" calcext:value-type="string">
            <text:p>T DFT/chx</text:p>
          </table:table-cell>
          <table:table-cell table:number-columns-repeated="2"/>
          <table:table-cell office:value-type="string" calcext:value-type="string">
            <text:p>T DFT/dcm</text:p>
          </table:table-cell>
          <table:table-cell/>
          <table:table-cell table:style-name="ce7" office:value-type="float" office:value="-1068.36127914" calcext:value-type="float">
            <text:p>-1068.3613</text:p>
          </table:table-cell>
          <table:table-cell table:style-name="ce7" office:value-type="float" office:value="-1068.3628059" calcext:value-type="float">
            <text:p>-1068.3628</text:p>
          </table:table-cell>
          <table:table-cell table:style-name="ce7" office:value-type="float" office:value="-1068.36767408" calcext:value-type="float">
            <text:p>-1068.3677</text:p>
          </table:table-cell>
          <table:table-cell table:style-name="ce7" office:value-type="float" office:value="-1068.37041363" calcext:value-type="float">
            <text:p>-1068.3704</text:p>
          </table:table-cell>
          <table:table-cell table:style-name="Default"/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TDA/vac</text:p>
          </table:table-cell>
          <table:table-cell office:value-type="string" calcext:value-type="string">
            <text:p>ADC/vac//TDA</text:p>
          </table:table-cell>
          <table:table-cell office:value-type="string" calcext:value-type="string">
            <text:p>ADC/vac//DFT</text:p>
          </table:table-cell>
          <table:table-cell office:value-type="string" calcext:value-type="string">
            <text:p>DFT/vac</text:p>
          </table:table-cell>
          <table:table-cell office:value-type="string" calcext:value-type="string">
            <text:p>DFT/chx</text:p>
          </table:table-cell>
          <table:table-cell office:value-type="string" calcext:value-type="string">
            <text:p>DFT/tol</text:p>
          </table:table-cell>
          <table:table-cell office:value-type="string" calcext:value-type="string">
            <text:p>DFT/eth</text:p>
          </table:table-cell>
          <table:table-cell office:value-type="string" calcext:value-type="string">
            <text:p>DFT/dcm</text:p>
          </table:table-cell>
          <table:table-cell table:number-columns-repeated="5"/>
          <table:table-cell table:style-name="Default"/>
          <table:table-cell office:value-type="string" calcext:value-type="string">
            <text:p>kT @ 300K</text:p>
          </table:table-cell>
          <table:table-cell office:value-type="string" calcext:value-type="string">
            <text:p>SOC//TDA</text:p>
          </table:table-cell>
          <table:table-cell office:value-type="string" calcext:value-type="string">
            <text:p>SOC/vac</text:p>
          </table:table-cell>
          <table:table-cell office:value-type="string" calcext:value-type="string">
            <text:p>SOC/chx</text:p>
          </table:table-cell>
          <table:table-cell office:value-type="string" calcext:value-type="string">
            <text:p>SOC/tol</text:p>
          </table:table-cell>
          <table:table-cell office:value-type="string" calcext:value-type="string">
            <text:p>SOC/eth</text:p>
          </table:table-cell>
          <table:table-cell office:value-type="string" calcext:value-type="string">
            <text:p>SOC/dcm</text:p>
          </table:table-cell>
          <table:table-cell table:number-columns-repeated="1001"/>
        </table:table-row>
        <table:table-row table:style-name="ro1">
          <table:table-cell/>
          <table:table-cell table:formula="of:=[.B2]" office:value-type="float" office:value="90" calcext:value-type="float">
            <text:p>90</text:p>
          </table:table-cell>
          <table:table-cell table:style-name="ce8" table:formula="of:=([.C2]-[.C$9])*27.2114" office:value-type="float" office:value="0.205147373182799" calcext:value-type="float">
            <text:p>0.21</text:p>
          </table:table-cell>
          <table:table-cell table:style-name="ce8" table:formula="of:=([.D2]-[.D$9])*27.2114" office:value-type="float" office:value="0.202721359864181" calcext:value-type="float">
            <text:p>0.20</text:p>
          </table:table-cell>
          <table:table-cell table:style-name="ce8" table:formula="of:=([.E2]-[.E$9])*27.2114" office:value-type="float" office:value="0.183626423871303" calcext:value-type="float">
            <text:p>0.18</text:p>
          </table:table-cell>
          <table:table-cell table:style-name="ce8"/>
          <table:table-cell table:style-name="ce8" table:formula="of:=([.G2]-[.G$9])*27.2114" office:value-type="float" office:value="0.133257120548335" calcext:value-type="float">
            <text:p>0.13</text:p>
          </table:table-cell>
          <table:table-cell table:style-name="ce8" table:formula="of:=([.H2]-[.H$8])*27.2114" office:value-type="float" office:value="0.102087875208042" calcext:value-type="float">
            <text:p>0.10</text:p>
          </table:table-cell>
          <table:table-cell table:style-name="ce8" table:formula="of:=([.I2]-[.I$7])*27.2114" office:value-type="float" office:value="0.0284376262290509" calcext:value-type="float">
            <text:p>0.03</text:p>
          </table:table-cell>
          <table:table-cell table:style-name="ce8" table:formula="of:=([.J2]-[.J$6])*27.2114" office:value-type="float" office:value="0.00461834003697027" calcext:value-type="float">
            <text:p>0.00</text:p>
          </table:table-cell>
          <table:table-cell table:style-name="ce8"/>
          <table:table-cell table:style-name="Default" office:value-type="string" calcext:value-type="string">
            <text:p>TDA/chx</text:p>
          </table:table-cell>
          <table:table-cell table:style-name="Default" office:value-type="string" calcext:value-type="string">
            <text:p>TDA/tol</text:p>
          </table:table-cell>
          <table:table-cell table:style-name="Default" office:value-type="string" calcext:value-type="string">
            <text:p>TDA/eth</text:p>
          </table:table-cell>
          <table:table-cell table:style-name="Default" office:value-type="string" calcext:value-type="string">
            <text:p>TDA/dcm</text:p>
          </table:table-cell>
          <table:table-cell table:style-name="Default"/>
          <table:table-cell table:style-name="ce9" office:value-type="float" office:value="0.025" calcext:value-type="float">
            <text:p>0.03</text:p>
          </table:table-cell>
          <table:table-cell table:style-name="ce9" office:value-type="float" office:value="0.023976" calcext:value-type="float">
            <text:p>0.02</text:p>
          </table:table-cell>
          <table:table-cell table:style-name="ce9" office:value-type="float" office:value="0.011031" calcext:value-type="float">
            <text:p>0.01</text:p>
          </table:table-cell>
          <table:table-cell office:value-type="float" office:value="0.023925" calcext:value-type="float">
            <text:p>0.023925</text:p>
          </table:table-cell>
          <table:table-cell office:value-type="float" office:value="0.020833" calcext:value-type="float">
            <text:p>0.020833</text:p>
          </table:table-cell>
          <table:table-cell office:value-type="float" office:value="0.003154" calcext:value-type="float">
            <text:p>0.003154</text:p>
          </table:table-cell>
          <table:table-cell office:value-type="float" office:value="0.003742" calcext:value-type="float">
            <text:p>0.003742</text:p>
          </table:table-cell>
          <table:table-cell office:value-type="float" office:value="90" calcext:value-type="float">
            <text:p>90</text:p>
          </table:table-cell>
          <table:table-cell table:number-columns-repeated="1000"/>
        </table:table-row>
        <table:table-row table:style-name="ro1">
          <table:table-cell/>
          <table:table-cell table:formula="of:=[.B3]" office:value-type="float" office:value="85" calcext:value-type="float">
            <text:p>85</text:p>
          </table:table-cell>
          <table:table-cell table:style-name="ce8" table:formula="of:=([.C3]-[.C$9])*27.2114" office:value-type="float" office:value="0.191000080334465" calcext:value-type="float">
            <text:p>0.19</text:p>
          </table:table-cell>
          <table:table-cell table:style-name="ce8" table:formula="of:=([.D3]-[.D$9])*27.2114" office:value-type="float" office:value="0.189158145020119" calcext:value-type="float">
            <text:p>0.19</text:p>
          </table:table-cell>
          <table:table-cell table:style-name="ce8" table:formula="of:=([.E3]-[.E$9])*27.2114" office:value-type="float" office:value="0.172946509925216" calcext:value-type="float">
            <text:p>0.17</text:p>
          </table:table-cell>
          <table:table-cell table:style-name="ce8"/>
          <table:table-cell table:style-name="ce8" table:formula="of:=([.G3]-[.G$9])*27.2114" office:value-type="float" office:value="0.12801243721516" calcext:value-type="float">
            <text:p>0.13</text:p>
          </table:table-cell>
          <table:table-cell table:style-name="ce8" table:formula="of:=([.H3]-[.H$8])*27.2114" office:value-type="float" office:value="0.098375885953635" calcext:value-type="float">
            <text:p>0.10</text:p>
          </table:table-cell>
          <table:table-cell table:style-name="ce8" table:formula="of:=([.I3]-[.I$7])*27.2114" office:value-type="float" office:value="0.0277048550633347" calcext:value-type="float">
            <text:p>0.03</text:p>
          </table:table-cell>
          <table:table-cell table:style-name="ce8" table:formula="of:=([.J3]-[.J$6])*27.2114" office:value-type="float" office:value="0.0050697382481148" calcext:value-type="float">
            <text:p>0.01</text:p>
          </table:table-cell>
          <table:table-cell table:style-name="ce8"/>
          <table:table-cell table:style-name="ce8" table:formula="of:=([.L3]-[.L$10])*27.2114" office:value-type="float" office:value="0.295322058829337" calcext:value-type="float">
            <text:p>0.30</text:p>
          </table:table-cell>
          <table:table-cell table:style-name="ce8" table:formula="of:=([.M3]-[.M$10])*27.2114" office:value-type="float" office:value="0.290499110297223" calcext:value-type="float">
            <text:p>0.29</text:p>
          </table:table-cell>
          <table:table-cell table:style-name="ce8" table:formula="of:=([.N3]-[.N$10])*27.2114" office:value-type="float" office:value="0.106620795931866" calcext:value-type="float">
            <text:p>0.11</text:p>
          </table:table-cell>
          <table:table-cell table:style-name="ce8" table:formula="of:=([.O3]-[.O$10])*27.2114" office:value-type="float" office:value="0.082984429666806" calcext:value-type="float">
            <text:p>0.08</text:p>
          </table:table-cell>
          <table:table-cell table:style-name="Default"/>
          <table:table-cell table:style-name="ce9" office:value-type="float" office:value="0.025" calcext:value-type="float">
            <text:p>0.03</text:p>
          </table:table-cell>
          <table:table-cell table:style-name="ce9" office:value-type="float" office:value="0.225614" calcext:value-type="float">
            <text:p>0.23</text:p>
          </table:table-cell>
          <table:table-cell table:style-name="ce9" office:value-type="float" office:value="0.213715" calcext:value-type="float">
            <text:p>0.21</text:p>
          </table:table-cell>
          <table:table-cell office:value-type="float" office:value="0.320112" calcext:value-type="float">
            <text:p>0.320112</text:p>
          </table:table-cell>
          <table:table-cell office:value-type="float" office:value="0.294525" calcext:value-type="float">
            <text:p>0.294525</text:p>
          </table:table-cell>
          <table:table-cell office:value-type="float" office:value="0.092761" calcext:value-type="float">
            <text:p>0.092761</text:p>
          </table:table-cell>
          <table:table-cell office:value-type="float" office:value="0.084388" calcext:value-type="float">
            <text:p>0.084388</text:p>
          </table:table-cell>
          <table:table-cell office:value-type="float" office:value="85" calcext:value-type="float">
            <text:p>85</text:p>
          </table:table-cell>
          <table:table-cell table:number-columns-repeated="1000"/>
        </table:table-row>
        <table:table-row table:style-name="ro1">
          <table:table-cell/>
          <table:table-cell table:formula="of:=[.B4]" office:value-type="float" office:value="80" calcext:value-type="float">
            <text:p>80</text:p>
          </table:table-cell>
          <table:table-cell table:style-name="ce8" table:formula="of:=([.C4]-[.C$9])*27.2114" office:value-type="float" office:value="0.150252247227021" calcext:value-type="float">
            <text:p>0.15</text:p>
          </table:table-cell>
          <table:table-cell table:style-name="ce8" table:formula="of:=([.D4]-[.D$9])*27.2114" office:value-type="float" office:value="0.155355224195204" calcext:value-type="float">
            <text:p>0.16</text:p>
          </table:table-cell>
          <table:table-cell table:style-name="ce8" table:formula="of:=([.E4]-[.E$9])*27.2114" office:value-type="float" office:value="0.144427188543604" calcext:value-type="float">
            <text:p>0.14</text:p>
          </table:table-cell>
          <table:table-cell table:style-name="ce8" table:formula="of:=([.F4]-[.F$9])*27.2114" office:value-type="float" office:value="0.178814389556676" calcext:value-type="float">
            <text:p>0.18</text:p>
          </table:table-cell>
          <table:table-cell table:style-name="ce8" table:formula="of:=([.G4]-[.G$9])*27.2114" office:value-type="float" office:value="0.110959056105127" calcext:value-type="float">
            <text:p>0.11</text:p>
          </table:table-cell>
          <table:table-cell table:style-name="ce8" table:formula="of:=([.H4]-[.H$8])*27.2114" office:value-type="float" office:value="0.0853643740836361" calcext:value-type="float">
            <text:p>0.09</text:p>
          </table:table-cell>
          <table:table-cell table:style-name="ce8" table:formula="of:=([.I4]-[.I$7])*27.2114" office:value-type="float" office:value="0.0226218567065884" calcext:value-type="float">
            <text:p>0.02</text:p>
          </table:table-cell>
          <table:table-cell table:style-name="ce8" table:formula="of:=([.J4]-[.J$6])*27.2114" office:value-type="float" office:value="0.00372693538780577" calcext:value-type="float">
            <text:p>0.00</text:p>
          </table:table-cell>
          <table:table-cell table:style-name="ce8"/>
          <table:table-cell table:style-name="ce8" table:formula="of:=([.L4]-[.L$10])*27.2114" office:value-type="float" office:value="0.267844803454539" calcext:value-type="float">
            <text:p>0.27</text:p>
          </table:table-cell>
          <table:table-cell table:style-name="ce8" table:formula="of:=([.M4]-[.M$10])*27.2114" office:value-type="float" office:value="0.265904086407603" calcext:value-type="float">
            <text:p>0.27</text:p>
          </table:table-cell>
          <table:table-cell table:style-name="ce8" table:formula="of:=([.N4]-[.N$10])*27.2114" office:value-type="float" office:value="0.11860469649502" calcext:value-type="float">
            <text:p>0.12</text:p>
          </table:table-cell>
          <table:table-cell table:style-name="ce8" table:formula="of:=([.O4]-[.O$10])*27.2114" office:value-type="float" office:value="0.0973749064432252" calcext:value-type="float">
            <text:p>0.10</text:p>
          </table:table-cell>
          <table:table-cell table:style-name="Default"/>
          <table:table-cell table:style-name="ce9" office:value-type="float" office:value="0.025" calcext:value-type="float">
            <text:p>0.03</text:p>
          </table:table-cell>
          <table:table-cell table:style-name="ce9" office:value-type="float" office:value="0.4526" calcext:value-type="float">
            <text:p>0.45</text:p>
          </table:table-cell>
          <table:table-cell table:style-name="ce9" office:value-type="float" office:value="0.355552" calcext:value-type="float">
            <text:p>0.36</text:p>
          </table:table-cell>
          <table:table-cell office:value-type="float" office:value="0.44225" calcext:value-type="float">
            <text:p>0.44225</text:p>
          </table:table-cell>
          <table:table-cell office:value-type="float" office:value="0.414578" calcext:value-type="float">
            <text:p>0.414578</text:p>
          </table:table-cell>
          <table:table-cell office:value-type="float" office:value="0.196864" calcext:value-type="float">
            <text:p>0.196864</text:p>
          </table:table-cell>
          <table:table-cell office:value-type="float" office:value="0.174929" calcext:value-type="float">
            <text:p>0.174929</text:p>
          </table:table-cell>
          <table:table-cell office:value-type="float" office:value="80" calcext:value-type="float">
            <text:p>80</text:p>
          </table:table-cell>
          <table:table-cell table:number-columns-repeated="1000"/>
        </table:table-row>
        <table:table-row table:style-name="ro1">
          <table:table-cell/>
          <table:table-cell table:formula="of:=[.B5]" office:value-type="float" office:value="75" calcext:value-type="float">
            <text:p>75</text:p>
          </table:table-cell>
          <table:table-cell table:style-name="ce8" table:formula="of:=([.C5]-[.C$9])*27.2114" office:value-type="float" office:value="0.0982376784377528" calcext:value-type="float">
            <text:p>0.10</text:p>
          </table:table-cell>
          <table:table-cell table:style-name="ce8" table:formula="of:=([.D5]-[.D$9])*27.2114" office:value-type="float" office:value="0.112063481381022" calcext:value-type="float">
            <text:p>0.11</text:p>
          </table:table-cell>
          <table:table-cell table:style-name="ce8" table:formula="of:=([.E5]-[.E$9])*27.2114" office:value-type="float" office:value="0.104041655902844" calcext:value-type="float">
            <text:p>0.10</text:p>
          </table:table-cell>
          <table:table-cell table:style-name="ce8" table:formula="of:=([.F5]-[.F$9])*27.2114" office:value-type="float" office:value="0.121267635934558" calcext:value-type="float">
            <text:p>0.12</text:p>
          </table:table-cell>
          <table:table-cell table:style-name="ce8" table:formula="of:=([.G5]-[.G$9])*27.2114" office:value-type="float" office:value="0.0832014422156727" calcext:value-type="float">
            <text:p>0.08</text:p>
          </table:table-cell>
          <table:table-cell table:style-name="ce8" table:formula="of:=([.H5]-[.H$8])*27.2114" office:value-type="float" office:value="0.0640793848923881" calcext:value-type="float">
            <text:p>0.06</text:p>
          </table:table-cell>
          <table:table-cell table:style-name="ce8" table:formula="of:=([.I5]-[.I$7])*27.2114" office:value-type="float" office:value="0.0139583972979588" calcext:value-type="float">
            <text:p>0.01</text:p>
          </table:table-cell>
          <table:table-cell table:style-name="ce8" table:formula="of:=([.J5]-[.J$6])*27.2114" office:value-type="float" office:value="0.00105366431958146" calcext:value-type="float">
            <text:p>0.00</text:p>
          </table:table-cell>
          <table:table-cell table:style-name="ce8"/>
          <table:table-cell table:style-name="ce8" table:formula="of:=([.L5]-[.L$10])*27.2114" office:value-type="float" office:value="0.210312556776736" calcext:value-type="float">
            <text:p>0.21</text:p>
          </table:table-cell>
          <table:table-cell table:style-name="ce8" table:formula="of:=([.M5]-[.M$10])*27.2114" office:value-type="float" office:value="0.212549333861607" calcext:value-type="float">
            <text:p>0.21</text:p>
          </table:table-cell>
          <table:table-cell table:style-name="ce8" table:formula="of:=([.N5]-[.N$10])*27.2114" office:value-type="float" office:value="0.115748315838695" calcext:value-type="float">
            <text:p>0.12</text:p>
          </table:table-cell>
          <table:table-cell table:style-name="ce8" table:formula="of:=([.O5]-[.O$10])*27.2114" office:value-type="float" office:value="0.0987324831865092" calcext:value-type="float">
            <text:p>0.10</text:p>
          </table:table-cell>
          <table:table-cell table:style-name="Default"/>
          <table:table-cell table:style-name="ce9" office:value-type="float" office:value="0.025" calcext:value-type="float">
            <text:p>0.03</text:p>
          </table:table-cell>
          <table:table-cell table:style-name="ce9" office:value-type="float" office:value="0.515395" calcext:value-type="float">
            <text:p>0.52</text:p>
          </table:table-cell>
          <table:table-cell table:style-name="ce9" office:value-type="float" office:value="0.432449" calcext:value-type="float">
            <text:p>0.43</text:p>
          </table:table-cell>
          <table:table-cell office:value-type="float" office:value="0.479879" calcext:value-type="float">
            <text:p>0.479879</text:p>
          </table:table-cell>
          <table:table-cell office:value-type="float" office:value="0.451671" calcext:value-type="float">
            <text:p>0.451671</text:p>
          </table:table-cell>
          <table:table-cell office:value-type="float" office:value="0.267512" calcext:value-type="float">
            <text:p>0.267512</text:p>
          </table:table-cell>
          <table:table-cell office:value-type="float" office:value="0.237777" calcext:value-type="float">
            <text:p>0.237777</text:p>
          </table:table-cell>
          <table:table-cell office:value-type="float" office:value="75" calcext:value-type="float">
            <text:p>75</text:p>
          </table:table-cell>
          <table:table-cell table:number-columns-repeated="1000"/>
        </table:table-row>
        <table:table-row table:style-name="ro1">
          <table:table-cell/>
          <table:table-cell table:formula="of:=[.B6]" office:value-type="float" office:value="70" calcext:value-type="float">
            <text:p>70</text:p>
          </table:table-cell>
          <table:table-cell table:style-name="ce8" table:formula="of:=([.C6]-[.C$9])*27.2114" office:value-type="float" office:value="0.0510447991190947" calcext:value-type="float">
            <text:p>0.05</text:p>
          </table:table-cell>
          <table:table-cell table:style-name="ce8" table:formula="of:=([.D6]-[.D$9])*27.2114" office:value-type="float" office:value="0.0675885324744893" calcext:value-type="float">
            <text:p>0.07</text:p>
          </table:table-cell>
          <table:table-cell table:style-name="ce8" table:formula="of:=([.E6]-[.E$9])*27.2114" office:value-type="float" office:value="0.0603545668236224" calcext:value-type="float">
            <text:p>0.06</text:p>
          </table:table-cell>
          <table:table-cell table:style-name="ce8" table:formula="of:=([.F6]-[.F$9])*27.2114" office:value-type="float" office:value="0.0685423393996562" calcext:value-type="float">
            <text:p>0.07</text:p>
          </table:table-cell>
          <table:table-cell table:style-name="ce8" table:formula="of:=([.G6]-[.G$9])*27.2114" office:value-type="float" office:value="0.0498723929550838" calcext:value-type="float">
            <text:p>0.05</text:p>
          </table:table-cell>
          <table:table-cell table:style-name="ce8" table:formula="of:=([.H6]-[.H$8])*27.2114" office:value-type="float" office:value="0.0386194812112333" calcext:value-type="float">
            <text:p>0.04</text:p>
          </table:table-cell>
          <table:table-cell table:style-name="ce8" table:formula="of:=([.I6]-[.I$7])*27.2114" office:value-type="float" office:value="0.00509956711512468" calcext:value-type="float">
            <text:p>0.01</text:p>
          </table:table-cell>
          <table:table-cell table:style-name="ce8" table:formula="of:=([.J6]-[.J$6])*27.2114" office:value-type="float" office:value="0" calcext:value-type="float">
            <text:p>0.00</text:p>
          </table:table-cell>
          <table:table-cell table:style-name="ce8"/>
          <table:table-cell table:style-name="ce8" table:formula="of:=([.L6]-[.L$10])*27.2114" office:value-type="float" office:value="0.142348819909129" calcext:value-type="float">
            <text:p>0.14</text:p>
          </table:table-cell>
          <table:table-cell table:style-name="ce8" table:formula="of:=([.M6]-[.M$10])*27.2114" office:value-type="float" office:value="0.147506468666895" calcext:value-type="float">
            <text:p>0.15</text:p>
          </table:table-cell>
          <table:table-cell table:style-name="ce8" table:formula="of:=([.N6]-[.N$10])*27.2114" office:value-type="float" office:value="0.0899026560029107" calcext:value-type="float">
            <text:p>0.09</text:p>
          </table:table-cell>
          <table:table-cell table:style-name="ce8" table:formula="of:=([.O6]-[.O$10])*27.2114" office:value-type="float" office:value="0.0764743743327644" calcext:value-type="float">
            <text:p>0.08</text:p>
          </table:table-cell>
          <table:table-cell table:style-name="Default"/>
          <table:table-cell table:style-name="ce9" office:value-type="float" office:value="0.025" calcext:value-type="float">
            <text:p>0.03</text:p>
          </table:table-cell>
          <table:table-cell table:style-name="ce9" office:value-type="float" office:value="0.502333" calcext:value-type="float">
            <text:p>0.50</text:p>
          </table:table-cell>
          <table:table-cell table:style-name="ce9" office:value-type="float" office:value="0.469522" calcext:value-type="float">
            <text:p>0.47</text:p>
          </table:table-cell>
          <table:table-cell office:value-type="float" office:value="0.484908" calcext:value-type="float">
            <text:p>0.484908</text:p>
          </table:table-cell>
          <table:table-cell office:value-type="float" office:value="0.454145" calcext:value-type="float">
            <text:p>0.454145</text:p>
          </table:table-cell>
          <table:table-cell office:value-type="float" office:value="0.306086" calcext:value-type="float">
            <text:p>0.306086</text:p>
          </table:table-cell>
          <table:table-cell office:value-type="float" office:value="0.269676" calcext:value-type="float">
            <text:p>0.269676</text:p>
          </table:table-cell>
          <table:table-cell office:value-type="float" office:value="70" calcext:value-type="float">
            <text:p>70</text:p>
          </table:table-cell>
          <table:table-cell table:number-columns-repeated="1000"/>
        </table:table-row>
        <table:table-row table:style-name="ro1">
          <table:table-cell/>
          <table:table-cell table:formula="of:=[.B7]" office:value-type="float" office:value="65" calcext:value-type="float">
            <text:p>65</text:p>
          </table:table-cell>
          <table:table-cell table:style-name="ce8" table:formula="of:=([.C7]-[.C$9])*27.2114" office:value-type="float" office:value="0.018468812563449" calcext:value-type="float">
            <text:p>0.02</text:p>
          </table:table-cell>
          <table:table-cell table:style-name="ce8" table:formula="of:=([.D7]-[.D$9])*27.2114" office:value-type="float" office:value="0.0311168753645562" calcext:value-type="float">
            <text:p>0.03</text:p>
          </table:table-cell>
          <table:table-cell table:style-name="ce8" table:formula="of:=([.E7]-[.E$9])*27.2114" office:value-type="float" office:value="0.0247744395290204" calcext:value-type="float">
            <text:p>0.02</text:p>
          </table:table-cell>
          <table:table-cell table:style-name="ce8" table:formula="of:=([.F7]-[.F$9])*27.2114" office:value-type="float" office:value="0.0280101971779301" calcext:value-type="float">
            <text:p>0.03</text:p>
          </table:table-cell>
          <table:table-cell table:style-name="ce8" table:formula="of:=([.G7]-[.G$9])*27.2114" office:value-type="float" office:value="0.0193388646936829" calcext:value-type="float">
            <text:p>0.02</text:p>
          </table:table-cell>
          <table:table-cell table:style-name="ce8" table:formula="of:=([.H7]-[.H$8])*27.2114" office:value-type="float" office:value="0.014945627976282" calcext:value-type="float">
            <text:p>0.01</text:p>
          </table:table-cell>
          <table:table-cell table:style-name="ce8" table:formula="of:=([.I7]-[.I$7])*27.2114" office:value-type="float" office:value="0" calcext:value-type="float">
            <text:p>0.00</text:p>
          </table:table-cell>
          <table:table-cell table:style-name="ce8" table:formula="of:=([.J7]-[.J$6])*27.2114" office:value-type="float" office:value="0.00451360934148156" calcext:value-type="float">
            <text:p>0.00</text:p>
          </table:table-cell>
          <table:table-cell table:style-name="ce8"/>
          <table:table-cell table:style-name="ce8" table:formula="of:=([.L7]-[.L$10])*27.2114" office:value-type="float" office:value="0.0781095073596786" calcext:value-type="float">
            <text:p>0.08</text:p>
          </table:table-cell>
          <table:table-cell table:style-name="ce8" table:formula="of:=([.M7]-[.M$10])*27.2114" office:value-type="float" office:value="0.0842045888455413" calcext:value-type="float">
            <text:p>0.08</text:p>
          </table:table-cell>
          <table:table-cell table:style-name="ce8" table:formula="of:=([.N7]-[.N$10])*27.2114" office:value-type="float" office:value="0.0556562927585578" calcext:value-type="float">
            <text:p>0.06</text:p>
          </table:table-cell>
          <table:table-cell table:style-name="ce8" table:formula="of:=([.O7]-[.O$10])*27.2114" office:value-type="float" office:value="0.0466041484369328" calcext:value-type="float">
            <text:p>0.05</text:p>
          </table:table-cell>
          <table:table-cell table:style-name="Default"/>
          <table:table-cell table:style-name="ce9" office:value-type="float" office:value="0.025" calcext:value-type="float">
            <text:p>0.03</text:p>
          </table:table-cell>
          <table:table-cell table:style-name="ce9" office:value-type="float" office:value="0.476465" calcext:value-type="float">
            <text:p>0.48</text:p>
          </table:table-cell>
          <table:table-cell table:style-name="ce9" office:value-type="float" office:value="0.468905" calcext:value-type="float">
            <text:p>0.47</text:p>
          </table:table-cell>
          <table:table-cell office:value-type="float" office:value="0.464803" calcext:value-type="float">
            <text:p>0.464803</text:p>
          </table:table-cell>
          <table:table-cell office:value-type="float" office:value="0.441652" calcext:value-type="float">
            <text:p>0.441652</text:p>
          </table:table-cell>
          <table:table-cell office:value-type="float" office:value="0.324729" calcext:value-type="float">
            <text:p>0.324729</text:p>
          </table:table-cell>
          <table:table-cell office:value-type="float" office:value="0.285526" calcext:value-type="float">
            <text:p>0.285526</text:p>
          </table:table-cell>
          <table:table-cell office:value-type="float" office:value="65" calcext:value-type="float">
            <text:p>65</text:p>
          </table:table-cell>
          <table:table-cell table:number-columns-repeated="1000"/>
        </table:table-row>
        <table:table-row table:style-name="ro1">
          <table:table-cell/>
          <table:table-cell table:formula="of:=[.B8]" office:value-type="float" office:value="60" calcext:value-type="float">
            <text:p>60</text:p>
          </table:table-cell>
          <table:table-cell table:style-name="ce8" table:formula="of:=([.C8]-[.C$9])*27.2114" office:value-type="float" office:value="0.00121213181400772" calcext:value-type="float">
            <text:p>0.00</text:p>
          </table:table-cell>
          <table:table-cell table:style-name="ce8" table:formula="of:=([.D8]-[.D$9])*27.2114" office:value-type="float" office:value="0.00778986461803334" calcext:value-type="float">
            <text:p>0.01</text:p>
          </table:table-cell>
          <table:table-cell table:style-name="ce8" table:formula="of:=([.E8]-[.E$9])*27.2114" office:value-type="float" office:value="0.00339253775120719" calcext:value-type="float">
            <text:p>0.00</text:p>
          </table:table-cell>
          <table:table-cell table:style-name="ce8" table:formula="of:=([.F8]-[.F$9])*27.2114" office:value-type="float" office:value="0.00372178073199811" calcext:value-type="float">
            <text:p>0.00</text:p>
          </table:table-cell>
          <table:table-cell table:style-name="ce8" table:formula="of:=([.G8]-[.G$9])*27.2114" office:value-type="float" office:value="0.000380494826064205" calcext:value-type="float">
            <text:p>0.00</text:p>
          </table:table-cell>
          <table:table-cell table:style-name="ce8" table:formula="of:=([.H8]-[.H$8])*27.2114" office:value-type="float" office:value="0" calcext:value-type="float">
            <text:p>0.00</text:p>
          </table:table-cell>
          <table:table-cell table:style-name="ce8" table:formula="of:=([.I8]-[.I$7])*27.2114" office:value-type="float" office:value="0.00137197783773368" calcext:value-type="float">
            <text:p>0.00</text:p>
          </table:table-cell>
          <table:table-cell table:style-name="ce8" table:formula="of:=([.J8]-[.J$6])*27.2114" office:value-type="float" office:value="0.0166717319772038" calcext:value-type="float">
            <text:p>0.02</text:p>
          </table:table-cell>
          <table:table-cell table:style-name="ce8"/>
          <table:table-cell table:style-name="ce8" table:formula="of:=([.L8]-[.L$10])*27.2114" office:value-type="float" office:value="0.031976932478327" calcext:value-type="float">
            <text:p>0.03</text:p>
          </table:table-cell>
          <table:table-cell table:style-name="ce8" table:formula="of:=([.M8]-[.M$10])*27.2114" office:value-type="float" office:value="0.0347641961856951" calcext:value-type="float">
            <text:p>0.03</text:p>
          </table:table-cell>
          <table:table-cell table:style-name="ce8" table:formula="of:=([.N8]-[.N$10])*27.2114" office:value-type="float" office:value="0.0247174751877645" calcext:value-type="float">
            <text:p>0.02</text:p>
          </table:table-cell>
          <table:table-cell table:style-name="ce8" table:formula="of:=([.O8]-[.O$10])*27.2114" office:value-type="float" office:value="0.0204031077198405" calcext:value-type="float">
            <text:p>0.02</text:p>
          </table:table-cell>
          <table:table-cell table:style-name="Default"/>
          <table:table-cell table:style-name="ce9" office:value-type="float" office:value="0.025" calcext:value-type="float">
            <text:p>0.03</text:p>
          </table:table-cell>
          <table:table-cell table:style-name="ce9" office:value-type="float" office:value="0.451171" calcext:value-type="float">
            <text:p>0.45</text:p>
          </table:table-cell>
          <table:table-cell table:style-name="ce9" office:value-type="float" office:value="0.459449" calcext:value-type="float">
            <text:p>0.46</text:p>
          </table:table-cell>
          <table:table-cell office:value-type="float" office:value="0.442651" calcext:value-type="float">
            <text:p>0.442651</text:p>
          </table:table-cell>
          <table:table-cell office:value-type="float" office:value="0.418517" calcext:value-type="float">
            <text:p>0.418517</text:p>
          </table:table-cell>
          <table:table-cell office:value-type="float" office:value="0.332831" calcext:value-type="float">
            <text:p>0.332831</text:p>
          </table:table-cell>
          <table:table-cell office:value-type="float" office:value="0.291809" calcext:value-type="float">
            <text:p>0.291809</text:p>
          </table:table-cell>
          <table:table-cell office:value-type="float" office:value="60" calcext:value-type="float">
            <text:p>60</text:p>
          </table:table-cell>
          <table:table-cell table:number-columns-repeated="1000"/>
        </table:table-row>
        <table:table-row table:style-name="ro1">
          <table:table-cell/>
          <table:table-cell table:formula="of:=[.B9]" office:value-type="float" office:value="55" calcext:value-type="float">
            <text:p>55</text:p>
          </table:table-cell>
          <table:table-cell table:style-name="ce8" table:formula="of:=([.C9]-[.C$9])*27.2114" office:value-type="float" office:value="0" calcext:value-type="float">
            <text:p>0.00</text:p>
          </table:table-cell>
          <table:table-cell table:style-name="ce8" table:formula="of:=([.D9]-[.D$9])*27.2114" office:value-type="float" office:value="0" calcext:value-type="float">
            <text:p>0.00</text:p>
          </table:table-cell>
          <table:table-cell table:style-name="ce8" table:formula="of:=([.E9]-[.E$9])*27.2114" office:value-type="float" office:value="0" calcext:value-type="float">
            <text:p>0.00</text:p>
          </table:table-cell>
          <table:table-cell table:style-name="ce8" table:formula="of:=([.F9]-[.F$9])*27.2114" office:value-type="float" office:value="0" calcext:value-type="float">
            <text:p>0.00</text:p>
          </table:table-cell>
          <table:table-cell table:style-name="ce8" table:formula="of:=([.G9]-[.G$9])*27.2114" office:value-type="float" office:value="0" calcext:value-type="float">
            <text:p>0.00</text:p>
          </table:table-cell>
          <table:table-cell table:style-name="ce8" table:formula="of:=([.H9]-[.H$8])*27.2114" office:value-type="float" office:value="0.00179673364147066" calcext:value-type="float">
            <text:p>0.00</text:p>
          </table:table-cell>
          <table:table-cell table:style-name="ce8" table:formula="of:=([.I9]-[.I$7])*27.2114" office:value-type="float" office:value="0.0150480851579767" calcext:value-type="float">
            <text:p>0.02</text:p>
          </table:table-cell>
          <table:table-cell table:style-name="ce8" table:formula="of:=([.J9]-[.J$6])*27.2114" office:value-type="float" office:value="0.0410537316948532" calcext:value-type="float">
            <text:p>0.04</text:p>
          </table:table-cell>
          <table:table-cell table:style-name="ce8"/>
          <table:table-cell table:style-name="ce8" table:formula="of:=([.L9]-[.L$10])*27.2114" office:value-type="float" office:value="0.00685727280124852" calcext:value-type="float">
            <text:p>0.01</text:p>
          </table:table-cell>
          <table:table-cell table:style-name="ce8" table:formula="of:=([.M9]-[.M$10])*27.2114" office:value-type="float" office:value="0.00648039491235472" calcext:value-type="float">
            <text:p>0.01</text:p>
          </table:table-cell>
          <table:table-cell table:style-name="ce8" table:formula="of:=([.N9]-[.N$10])*27.2114" office:value-type="float" office:value="0.00391381565771794" calcext:value-type="float">
            <text:p>0.00</text:p>
          </table:table-cell>
          <table:table-cell table:style-name="ce8" table:formula="of:=([.O9]-[.O$10])*27.2114" office:value-type="float" office:value="0.00329829379640732" calcext:value-type="float">
            <text:p>0.00</text:p>
          </table:table-cell>
          <table:table-cell table:style-name="Default"/>
          <table:table-cell table:style-name="ce9" office:value-type="float" office:value="0.025" calcext:value-type="float">
            <text:p>0.03</text:p>
          </table:table-cell>
          <table:table-cell table:style-name="ce9" office:value-type="float" office:value="0.370923" calcext:value-type="float">
            <text:p>0.37</text:p>
          </table:table-cell>
          <table:table-cell table:style-name="ce9" office:value-type="float" office:value="0.436681" calcext:value-type="float">
            <text:p>0.44</text:p>
          </table:table-cell>
          <table:table-cell office:value-type="float" office:value="0.413016" calcext:value-type="float">
            <text:p>0.413016</text:p>
          </table:table-cell>
          <table:table-cell office:value-type="float" office:value="0.405241" calcext:value-type="float">
            <text:p>0.405241</text:p>
          </table:table-cell>
          <table:table-cell office:value-type="float" office:value="0.333286" calcext:value-type="float">
            <text:p>0.333286</text:p>
          </table:table-cell>
          <table:table-cell office:value-type="float" office:value="0.295749" calcext:value-type="float">
            <text:p>0.295749</text:p>
          </table:table-cell>
          <table:table-cell office:value-type="float" office:value="55" calcext:value-type="float">
            <text:p>55</text:p>
          </table:table-cell>
          <table:table-cell table:number-columns-repeated="1000"/>
        </table:table-row>
        <table:table-row table:style-name="ro1">
          <table:table-cell/>
          <table:table-cell table:formula="of:=[.B10]" office:value-type="float" office:value="50" calcext:value-type="float">
            <text:p>50</text:p>
          </table:table-cell>
          <table:table-cell table:style-name="ce8" table:formula="of:=([.C10]-[.C$9])*27.2114" office:value-type="float" office:value="0.0222916060917532" calcext:value-type="float">
            <text:p>0.02</text:p>
          </table:table-cell>
          <table:table-cell table:style-name="ce8" table:formula="of:=([.D10]-[.D$9])*27.2114" office:value-type="float" office:value="0.02054953498388" calcext:value-type="float">
            <text:p>0.02</text:p>
          </table:table-cell>
          <table:table-cell table:style-name="ce8" table:formula="of:=([.E10]-[.E$9])*27.2114" office:value-type="float" office:value="0.0192909995676913" calcext:value-type="float">
            <text:p>0.02</text:p>
          </table:table-cell>
          <table:table-cell table:style-name="ce8" table:formula="of:=([.F10]-[.F$9])*27.2114" office:value-type="float" office:value="0.0179989002592623" calcext:value-type="float">
            <text:p>0.02</text:p>
          </table:table-cell>
          <table:table-cell table:style-name="ce8" table:formula="of:=([.G10]-[.G$9])*27.2114" office:value-type="float" office:value="0.0209763313735478" calcext:value-type="float">
            <text:p>0.02</text:p>
          </table:table-cell>
          <table:table-cell table:style-name="ce8" table:formula="of:=([.H10]-[.H$8])*27.2114" office:value-type="float" office:value="0.0240989274111762" calcext:value-type="float">
            <text:p>0.02</text:p>
          </table:table-cell>
          <table:table-cell table:style-name="ce8" table:formula="of:=([.I10]-[.I$7])*27.2114" office:value-type="float" office:value="0.0448879009529864" calcext:value-type="float">
            <text:p>0.04</text:p>
          </table:table-cell>
          <table:table-cell table:style-name="ce8" table:formula="of:=([.J10]-[.J$6])*27.2114" office:value-type="float" office:value="0.0797706196546169" calcext:value-type="float">
            <text:p>0.08</text:p>
          </table:table-cell>
          <table:table-cell table:style-name="ce8"/>
          <table:table-cell table:style-name="ce8" table:formula="of:=([.L10]-[.L$10])*27.2114" office:value-type="float" office:value="0" calcext:value-type="float">
            <text:p>0.00</text:p>
          </table:table-cell>
          <table:table-cell table:style-name="ce8" table:formula="of:=([.M10]-[.M$10])*27.2114" office:value-type="float" office:value="0" calcext:value-type="float">
            <text:p>0.00</text:p>
          </table:table-cell>
          <table:table-cell table:style-name="ce8" table:formula="of:=([.N10]-[.N$10])*27.2114" office:value-type="float" office:value="0" calcext:value-type="float">
            <text:p>0.00</text:p>
          </table:table-cell>
          <table:table-cell table:style-name="ce8" table:formula="of:=([.O10]-[.O$10])*27.2114" office:value-type="float" office:value="0" calcext:value-type="float">
            <text:p>0.00</text:p>
          </table:table-cell>
          <table:table-cell table:style-name="Default"/>
          <table:table-cell table:style-name="ce9" office:value-type="float" office:value="0.025" calcext:value-type="float">
            <text:p>0.03</text:p>
          </table:table-cell>
          <table:table-cell table:style-name="ce9" office:value-type="float" office:value="0.297245" calcext:value-type="float">
            <text:p>0.30</text:p>
          </table:table-cell>
          <table:table-cell table:style-name="ce9" office:value-type="float" office:value="0.386357" calcext:value-type="float">
            <text:p>0.39</text:p>
          </table:table-cell>
          <table:table-cell office:value-type="float" office:value="0.357712" calcext:value-type="float">
            <text:p>0.357712</text:p>
          </table:table-cell>
          <table:table-cell office:value-type="float" office:value="0.350133" calcext:value-type="float">
            <text:p>0.350133</text:p>
          </table:table-cell>
          <table:table-cell office:value-type="float" office:value="0.314673" calcext:value-type="float">
            <text:p>0.314673</text:p>
          </table:table-cell>
          <table:table-cell office:value-type="float" office:value="0.275123" calcext:value-type="float">
            <text:p>0.275123</text:p>
          </table:table-cell>
          <table:table-cell office:value-type="float" office:value="50" calcext:value-type="float">
            <text:p>50</text:p>
          </table:table-cell>
          <table:table-cell table:number-columns-repeated="1000"/>
        </table:table-row>
        <table:table-row table:style-name="ro1">
          <table:table-cell/>
          <table:table-cell table:formula="of:=[.B11]" office:value-type="float" office:value="45" calcext:value-type="float">
            <text:p>45</text:p>
          </table:table-cell>
          <table:table-cell table:style-name="ce8" table:formula="of:=([.C11]-[.C$9])*27.2114" office:value-type="float" office:value="0.0669485611689807" calcext:value-type="float">
            <text:p>0.07</text:p>
          </table:table-cell>
          <table:table-cell table:style-name="ce8" table:formula="of:=([.D11]-[.D$9])*27.2114" office:value-type="float" office:value="0.0675627605628125" calcext:value-type="float">
            <text:p>0.07</text:p>
          </table:table-cell>
          <table:table-cell table:style-name="ce8" table:formula="of:=([.E11]-[.E$9])*27.2114" office:value-type="float" office:value="0.0661653136685026" calcext:value-type="float">
            <text:p>0.07</text:p>
          </table:table-cell>
          <table:table-cell table:style-name="ce8" table:formula="of:=([.F11]-[.F$9])*27.2114" office:value-type="float" office:value="0.0608008555575726" calcext:value-type="float">
            <text:p>0.06</text:p>
          </table:table-cell>
          <table:table-cell table:style-name="ce8" table:formula="of:=([.G11]-[.G$9])*27.2114" office:value-type="float" office:value="0.0656655490974819" calcext:value-type="float">
            <text:p>0.07</text:p>
          </table:table-cell>
          <table:table-cell table:style-name="ce8" table:formula="of:=([.H11]-[.H$8])*27.2114" office:value-type="float" office:value="0.0695750887621689" calcext:value-type="float">
            <text:p>0.07</text:p>
          </table:table-cell>
          <table:table-cell table:style-name="ce8" table:formula="of:=([.I11]-[.I$7])*27.2114" office:value-type="float" office:value="0.0947730214943692" calcext:value-type="float">
            <text:p>0.09</text:p>
          </table:table-cell>
          <table:table-cell table:style-name="ce8" table:formula="of:=([.J11]-[.J$6])*27.2114" office:value-type="float" office:value="0.135962024051927" calcext:value-type="float">
            <text:p>0.14</text:p>
          </table:table-cell>
          <table:table-cell table:style-name="ce8"/>
          <table:table-cell table:style-name="ce8" table:formula="of:=([.L11]-[.L$10])*27.2114" office:value-type="float" office:value="0.00879880618773873" calcext:value-type="float">
            <text:p>0.01</text:p>
          </table:table-cell>
          <table:table-cell table:style-name="ce8" table:formula="of:=([.M11]-[.M$10])*27.2114" office:value-type="float" office:value="0.00548636247066797" calcext:value-type="float">
            <text:p>0.01</text:p>
          </table:table-cell>
          <table:table-cell table:style-name="ce8" table:formula="of:=([.N11]-[.N$10])*27.2114" office:value-type="float" office:value="0.0141814932195022" calcext:value-type="float">
            <text:p>0.01</text:p>
          </table:table-cell>
          <table:table-cell table:style-name="ce8" table:formula="of:=([.O11]-[.O$10])*27.2114" office:value-type="float" office:value="0.0117093375328049" calcext:value-type="float">
            <text:p>0.01</text:p>
          </table:table-cell>
          <table:table-cell table:style-name="Default"/>
          <table:table-cell table:style-name="ce9" office:value-type="float" office:value="0.025" calcext:value-type="float">
            <text:p>0.03</text:p>
          </table:table-cell>
          <table:table-cell table:style-name="ce9" office:value-type="float" office:value="0.293799" calcext:value-type="float">
            <text:p>0.29</text:p>
          </table:table-cell>
          <table:table-cell table:style-name="ce9" office:value-type="float" office:value="0.310421" calcext:value-type="float">
            <text:p>0.31</text:p>
          </table:table-cell>
          <table:table-cell office:value-type="float" office:value="0.282002" calcext:value-type="float">
            <text:p>0.282002</text:p>
          </table:table-cell>
          <table:table-cell office:value-type="float" office:value="0.276128" calcext:value-type="float">
            <text:p>0.276128</text:p>
          </table:table-cell>
          <table:table-cell office:value-type="float" office:value="0.297306" calcext:value-type="float">
            <text:p>0.297306</text:p>
          </table:table-cell>
          <table:table-cell office:value-type="float" office:value="0.280691" calcext:value-type="float">
            <text:p>0.280691</text:p>
          </table:table-cell>
          <table:table-cell office:value-type="float" office:value="45" calcext:value-type="float">
            <text:p>45</text:p>
          </table:table-cell>
          <table:table-cell table:number-columns-repeated="1000"/>
        </table:table-row>
        <table:table-row table:style-name="ro1">
          <table:table-cell/>
          <table:table-cell table:formula="of:=[.B12]" office:value-type="float" office:value="40" calcext:value-type="float">
            <text:p>40</text:p>
          </table:table-cell>
          <table:table-cell table:style-name="ce8" table:formula="of:=([.C12]-[.C$9])*27.2114" office:value-type="float" office:value="0.143667919737557" calcext:value-type="float">
            <text:p>0.14</text:p>
          </table:table-cell>
          <table:table-cell table:style-name="ce8" table:formula="of:=([.D12]-[.D$9])*27.2114" office:value-type="float" office:value="0.142878873485954" calcext:value-type="float">
            <text:p>0.14</text:p>
          </table:table-cell>
          <table:table-cell table:style-name="ce8"/>
          <table:table-cell table:style-name="ce8" table:formula="of:=(#REF!-#REF!)*27.2114" office:value-type="string" office:string-value="" calcext:value-type="error">
            <text:p>#REF!</text:p>
          </table:table-cell>
          <table:table-cell table:style-name="ce8" table:formula="of:=([.G12]-[.G$9])*27.2114" office:value-type="float" office:value="0.139987303317825" calcext:value-type="float">
            <text:p>0.14</text:p>
          </table:table-cell>
          <table:table-cell table:style-name="ce8" table:formula="of:=([.H12]-[.H$8])*27.2114" office:value-type="float" office:value="0.144389544562254" calcext:value-type="float">
            <text:p>0.14</text:p>
          </table:table-cell>
          <table:table-cell table:style-name="ce8" table:formula="of:=([.I12]-[.I$7])*27.2114" office:value-type="float" office:value="0.172226878602193" calcext:value-type="float">
            <text:p>0.17</text:p>
          </table:table-cell>
          <table:table-cell table:style-name="ce8" table:formula="of:=([.J12]-[.J$6])*27.2114" office:value-type="float" office:value="0.217392445227728" calcext:value-type="float">
            <text:p>0.22</text:p>
          </table:table-cell>
          <table:table-cell table:style-name="ce8"/>
          <table:table-cell table:style-name="ce8" table:formula="of:=([.L12]-[.L$10])*27.2114" office:value-type="float" office:value="0.0490705897343777" calcext:value-type="float">
            <text:p>0.05</text:p>
          </table:table-cell>
          <table:table-cell table:style-name="ce8" table:formula="of:=([.M12]-[.M$10])*27.2114" office:value-type="float" office:value="0.0451458895142124" calcext:value-type="float">
            <text:p>0.05</text:p>
          </table:table-cell>
          <table:table-cell table:style-name="ce8" table:formula="of:=([.N12]-[.N$10])*27.2114" office:value-type="float" office:value="0.0473698772340312" calcext:value-type="float">
            <text:p>0.05</text:p>
          </table:table-cell>
          <table:table-cell table:style-name="ce8" table:formula="of:=([.O12]-[.O$10])*27.2114" office:value-type="float" office:value="0.0538948988406646" calcext:value-type="float">
            <text:p>0.05</text:p>
          </table:table-cell>
          <table:table-cell table:style-name="Default"/>
          <table:table-cell table:style-name="ce9" office:value-type="float" office:value="0.025" calcext:value-type="float">
            <text:p>0.03</text:p>
          </table:table-cell>
          <table:table-cell table:style-name="ce9" office:value-type="float" office:value="0.295421" calcext:value-type="float">
            <text:p>0.30</text:p>
          </table:table-cell>
          <table:table-cell table:style-name="ce9" office:value-type="float" office:value="0.308115" calcext:value-type="float">
            <text:p>0.31</text:p>
          </table:table-cell>
          <table:table-cell office:value-type="float" office:value="0.27604" calcext:value-type="float">
            <text:p>0.27604</text:p>
          </table:table-cell>
          <table:table-cell office:value-type="float" office:value="0.271163" calcext:value-type="float">
            <text:p>0.271163</text:p>
          </table:table-cell>
          <table:table-cell office:value-type="float" office:value="0.316229" calcext:value-type="float">
            <text:p>0.316229</text:p>
          </table:table-cell>
          <table:table-cell office:value-type="float" office:value="0.280969" calcext:value-type="float">
            <text:p>0.280969</text:p>
          </table:table-cell>
          <table:table-cell table:formula="of:=[.X12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number-columns-repeated="11"/>
          <table:table-cell table:style-name="ce8" table:formula="of:=([.L13]-[.L$10])*27.2114" office:value-type="float" office:value="0.12972735624246" calcext:value-type="float">
            <text:p>0.13</text:p>
          </table:table-cell>
          <table:table-cell table:style-name="ce8" table:formula="of:=([.M13]-[.M$10])*27.2114" office:value-type="float" office:value="0.125254074202402" calcext:value-type="float">
            <text:p>0.13</text:p>
          </table:table-cell>
          <table:table-cell table:style-name="ce8" table:formula="of:=([.N13]-[.N$10])*27.2114" office:value-type="float" office:value="0.129053601982265" calcext:value-type="float">
            <text:p>0.13</text:p>
          </table:table-cell>
          <table:table-cell table:style-name="ce8" table:formula="of:=([.O13]-[.O$10])*27.2114" office:value-type="float" office:value="0.127062815956733" calcext:value-type="float">
            <text:p>0.13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8"/>
          <table:table-cell table:number-columns-repeated="4"/>
          <table:table-cell office:value-type="string" calcext:value-type="string">
            <text:p>SOC(ave)</text:p>
          </table:table-cell>
          <table:table-cell table:style-name="ce8" table:formula="of:=AVERAGE([.S21:.S22])" office:value-type="float" office:value="0.448065" calcext:value-type="float">
            <text:p>0.45</text:p>
          </table:table-cell>
          <table:table-cell table:style-name="ce8" table:formula="of:=AVERAGE([.T21:.T22])" office:value-type="float" office:value="0.4278335" calcext:value-type="float">
            <text:p>0.43</text:p>
          </table:table-cell>
          <table:table-cell table:style-name="ce8" table:formula="of:=AVERAGE([.U21:.U22])" office:value-type="float" office:value="0.411879" calcext:value-type="float">
            <text:p>0.41</text:p>
          </table:table-cell>
          <table:table-cell table:style-name="ce8" table:formula="of:=AVERAGE([.V18:.V22])" office:value-type="float" office:value="0.3128888" calcext:value-type="float">
            <text:p>0.31</text:p>
          </table:table-cell>
          <table:table-cell table:style-name="ce8" table:formula="of:=AVERAGE([.W15:.W21])" office:value-type="float" office:value="0.192549571428571" calcext:value-type="float">
            <text:p>0.19</text:p>
          </table:table-cell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 office:value-type="string" calcext:value-type="string">
            <text:p>..</text:p>
          </table:table-cell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th_F1" table:style-name="ta1">
        <table:shapes>
          <draw:frame draw:z-index="0" draw:style-name="gr1" draw:text-style-name="P1" svg:width="120mm" svg:height="80mm" svg:x="63.64mm" svg:y="122.84mm">
            <draw:object draw:notify-on-update-of-ranges="both_F1.B15:both_F1.B24 both_F1.E14:both_F1.E14 both_F1.E15:both_F1.E24 both_F1.B15:both_F1.B24 both_F1.F14:both_F1.F14 both_F1.F15:both_F1.F24 both_F1.B15:both_F1.B24 both_F1.C14:both_F1.C14 both_F1.C15:both_F1.C24 both_F1.B15:both_F1.B24 both_F1.D14:both_F1.D14 both_F1.D15:both_F1.D24 both_F1.B15:both_F1.B24 both_F1.G14:both_F1.G14 both_F1.G15:both_F1.G24 both_F1.B15:both_F1.B24 both_F1.H14:both_F1.H14 both_F1.H15:both_F1.H24 both_F1.B15:both_F1.B23 both_F1.I14:both_F1.I14 both_F1.I15:both_F1.I23 both_F1.B15:both_F1.B24 both_F1.J14:both_F1.J14 both_F1.J15:both_F1.J24 both_F1.B15:both_F1.B24 both_F1.K14:both_F1.K14 both_F1.K15:both_F1.K24 both_F1.B15:both_F1.B24 both_F1.L14:both_F1.L14 both_F1.L15:both_F1.L24 both_F1.B15:both_F1.B24 both_F1.M14:both_F1.M14 both_F1.M15:both_F1.M24 both_F1.B15:both_F1.B24 both_F1.N14:both_F1.N14 both_F1.N15:both_F1.N24 both_F1.B15:both_F1.B24 both_F1.O14:both_F1.O14 both_F1.O15:both_F1.O24 both_F1.B15:both_F1.B24 both_F1.P14:both_F1.P14 both_F1.P15:both_F1.P24 both_F1.U15:both_F1.U24 both_F1.AC14:both_F1.AC14 both_F1.AC15:both_F1.AC2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159.99mm" svg:height="89.99mm" svg:x="450.49mm" svg:y="125.41mm">
            <draw:object draw:notify-on-update-of-ranges="both_F1.T15:both_F1.T15 both_F1.T16:both_F1.T26 both_F1.U15:both_F1.U15 both_F1.U16:both_F1.U26 both_F1.V15:both_F1.V15 both_F1.V16:both_F1.V26 both_F1.W15:both_F1.W15 both_F1.W16:both_F1.W26 both_F1.X15:both_F1.X15 both_F1.X16:both_F1.X26 both_F1.Y15:both_F1.Y15 both_F1.Y16:both_F1.Y26 both_F1.Z15:both_F1.Z15 both_F1.Z16:both_F1.Z26 both_F1.AA15:both_F1.AA15 both_F1.AA16:both_F1.AA26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1" table:default-cell-style-name="ce7"/>
        <table:table-column table:style-name="co1" table:default-cell-style-name="Default"/>
        <table:table-column table:style-name="co1" table:default-cell-style-name="ce7"/>
        <table:table-column table:style-name="co1" table:default-cell-style-name="Default"/>
        <table:table-column table:style-name="co1" table:default-cell-style-name="ce7"/>
        <table:table-column table:style-name="co1" table:default-cell-style-name="Default"/>
        <table:table-column table:style-name="co1" table:default-cell-style-name="ce7"/>
        <table:table-column table:style-name="co1" table:default-cell-style-name="Default"/>
        <table:table-column table:style-name="co1" table:default-cell-style-name="ce7"/>
        <table:table-column table:style-name="co1" table:default-cell-style-name="Default"/>
        <table:table-column table:style-name="co1" table:default-cell-style-name="ce7"/>
        <table:table-column table:style-name="co1" table:default-cell-style-name="Default"/>
        <table:table-column table:style-name="co1" table:default-cell-style-name="ce7"/>
        <table:table-column table:style-name="co1" table:number-columns-repeated="3" table:default-cell-style-name="Default"/>
        <table:table-column table:style-name="co3" table:default-cell-style-name="ce7"/>
        <table:table-column table:style-name="co1" table:default-cell-style-name="Default"/>
        <table:table-column table:style-name="co1" table:default-cell-style-name="ce7"/>
        <table:table-column table:style-name="co1" table:default-cell-style-name="Default"/>
        <table:table-column table:style-name="co1" table:default-cell-style-name="ce7"/>
        <table:table-column table:style-name="co1" table:default-cell-style-name="Default"/>
        <table:table-column table:style-name="co1" table:default-cell-style-name="ce7"/>
        <table:table-column table:style-name="co1" table:number-columns-repeated="4" table:default-cell-style-name="Default"/>
        <table:table-column table:style-name="co1" table:default-cell-style-name="ce6"/>
        <table:table-row table:style-name="ro1">
          <table:table-cell/>
          <table:table-cell office:value-type="string" calcext:value-type="string">
            <text:p>Twist</text:p>
          </table:table-cell>
          <table:table-cell office:value-type="string" calcext:value-type="string">
            <text:p>TDA/vac</text:p>
          </table:table-cell>
          <table:table-cell table:style-name="ce6" office:value-type="string" calcext:value-type="string">
            <text:p>TDA/vac</text:p>
          </table:table-cell>
          <table:table-cell office:value-type="string" calcext:value-type="string">
            <text:p>ADC//DFT/vac</text:p>
          </table:table-cell>
          <table:table-cell table:style-name="ce6"/>
          <table:table-cell office:value-type="string" calcext:value-type="string">
            <text:p>DFT/vac</text:p>
          </table:table-cell>
          <table:table-cell table:style-name="ce6" office:value-type="string" calcext:value-type="string">
            <text:p>DFT/vac</text:p>
          </table:table-cell>
          <table:table-cell office:value-type="string" calcext:value-type="string">
            <text:p>DFT/chx</text:p>
          </table:table-cell>
          <table:table-cell table:style-name="ce6" office:value-type="string" calcext:value-type="string">
            <text:p>DFT/chx</text:p>
          </table:table-cell>
          <table:table-cell office:value-type="string" calcext:value-type="string">
            <text:p>DFT/tol</text:p>
          </table:table-cell>
          <table:table-cell table:style-name="ce6" office:value-type="string" calcext:value-type="string">
            <text:p>DFT/tol</text:p>
          </table:table-cell>
          <table:table-cell office:value-type="string" calcext:value-type="string">
            <text:p>DFT/eth</text:p>
          </table:table-cell>
          <table:table-cell table:style-name="ce6" office:value-type="string" calcext:value-type="string">
            <text:p>DFT/eth</text:p>
          </table:table-cell>
          <table:table-cell office:value-type="string" calcext:value-type="string">
            <text:p>DFT/dcm</text:p>
          </table:table-cell>
          <table:table-cell table:style-name="ce6" office:value-type="string" calcext:value-type="string">
            <text:p>DFT/dcm</text:p>
          </table:table-cell>
          <table:table-cell table:number-columns-repeated="2"/>
          <table:table-cell table:style-name="ce11" office:value-type="string" calcext:value-type="string" table:number-columns-spanned="5" table:number-rows-spanned="1">
            <text:p>TDA/SS-PCM//DFT/PCM</text:p>
          </table:table-cell>
          <table:covered-table-cell table:style-name="Default"/>
          <table:covered-table-cell/>
          <table:covered-table-cell table:style-name="Default"/>
          <table:covered-table-cell/>
          <table:table-cell table:style-name="Default"/>
          <table:table-cell table:style-name="ce61" office:value-type="string" calcext:value-type="string" table:number-columns-spanned="4" table:number-rows-spanned="1">
            <text:p>TDA/SS-PCM//DFT/PCM</text:p>
          </table:table-cell>
          <table:covered-table-cell table:style-name="Default"/>
          <table:covered-table-cell table:number-columns-repeated="2"/>
          <table:table-cell table:style-name="ce6" table:number-columns-repeated="2"/>
          <table:table-cell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float" office:value="-1068.34920086382" calcext:value-type="float">
            <text:p>-1068.34920086382</text:p>
          </table:table-cell>
          <table:table-cell office:value-type="float" office:value="-1068.3496321139" calcext:value-type="float">
            <text:p>-1068.3496</text:p>
          </table:table-cell>
          <table:table-cell office:value-type="float" office:value="-1066.4391073365" calcext:value-type="float">
            <text:p>-1066.4391073365</text:p>
          </table:table-cell>
          <table:table-cell office:value-type="float" office:value="-1066.4391286193" calcext:value-type="float">
            <text:p>-1066.4391</text:p>
          </table:table-cell>
          <table:table-cell office:value-type="float" office:value="-1068.3443039641" calcext:value-type="float">
            <text:p>-1068.3443039641</text:p>
          </table:table-cell>
          <table:table-cell office:value-type="float" office:value="-1068.3444272788" calcext:value-type="float">
            <text:p>-1068.3444</text:p>
          </table:table-cell>
          <table:table-cell office:value-type="float" office:value="-1068.36000229654" calcext:value-type="float">
            <text:p>-1068.36000229654</text:p>
          </table:table-cell>
          <table:table-cell office:value-type="float" office:value="-1068.35970780402" calcext:value-type="float">
            <text:p>-1068.3597</text:p>
          </table:table-cell>
          <table:table-cell office:value-type="float" office:value="-1068.36294113687" calcext:value-type="float">
            <text:p>-1068.36294113687</text:p>
          </table:table-cell>
          <table:table-cell office:value-type="float" office:value="-1068.36264904473" calcext:value-type="float">
            <text:p>-1068.3626</text:p>
          </table:table-cell>
          <table:table-cell office:value-type="float" office:value="-1068.37188150573" calcext:value-type="float">
            <text:p>-1068.37188150573</text:p>
          </table:table-cell>
          <table:table-cell office:value-type="float" office:value="-1068.37159622089" calcext:value-type="float">
            <text:p>-1068.3716</text:p>
          </table:table-cell>
          <table:table-cell office:value-type="float" office:value="-1068.37872079426" calcext:value-type="float">
            <text:p>-1068.37872079426</text:p>
          </table:table-cell>
          <table:table-cell office:value-type="float" office:value="-1068.37844819964" calcext:value-type="float">
            <text:p>-1068.3784</text:p>
          </table:table-cell>
          <table:table-cell table:number-columns-repeated="2"/>
          <table:table-cell office:value-type="string" calcext:value-type="string">
            <text:p>TDA/vac</text:p>
          </table:table-cell>
          <table:table-cell table:style-name="Default" office:value-type="string" calcext:value-type="string">
            <text:p>TDA/chx</text:p>
          </table:table-cell>
          <table:table-cell office:value-type="string" calcext:value-type="string">
            <text:p>TDA/chx</text:p>
          </table:table-cell>
          <table:table-cell table:style-name="Default" office:value-type="string" calcext:value-type="string">
            <text:p>TDA/tol</text:p>
          </table:table-cell>
          <table:table-cell office:value-type="string" calcext:value-type="string">
            <text:p>TDA/tol</text:p>
          </table:table-cell>
          <table:table-cell table:style-name="Default" office:value-type="string" calcext:value-type="string">
            <text:p>TDA/eth</text:p>
          </table:table-cell>
          <table:table-cell office:value-type="string" calcext:value-type="string">
            <text:p>TDA/eth</text:p>
          </table:table-cell>
          <table:table-cell table:style-name="Default" office:value-type="string" calcext:value-type="string">
            <text:p>TDA/dcm</text:p>
          </table:table-cell>
          <table:table-cell office:value-type="string" calcext:value-type="string">
            <text:p>TDA/dcm</text:p>
          </table:table-cell>
          <table:table-cell/>
          <table:table-cell table:style-name="ce6" table:number-columns-repeated="2"/>
          <table:table-cell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office:value-type="float" office:value="-1068.34894578349" calcext:value-type="float">
            <text:p>-1068.34894578349</text:p>
          </table:table-cell>
          <table:table-cell office:value-type="float" office:value="-1068.35015201706" calcext:value-type="float">
            <text:p>-1068.3502</text:p>
          </table:table-cell>
          <table:table-cell office:value-type="float" office:value="-1066.4391676497" calcext:value-type="float">
            <text:p>-1066.4391676497</text:p>
          </table:table-cell>
          <table:table-cell office:value-type="float" office:value="-1066.4395210987" calcext:value-type="float">
            <text:p>-1066.4395</text:p>
          </table:table-cell>
          <table:table-cell office:value-type="float" office:value="-1068.34445206062" calcext:value-type="float">
            <text:p>-1068.34445206062</text:p>
          </table:table-cell>
          <table:table-cell/>
          <table:table-cell office:value-type="float" office:value="-1068.35997433375" calcext:value-type="float">
            <text:p>-1068.35997433375</text:p>
          </table:table-cell>
          <table:table-cell office:value-type="float" office:value="-1068.35990054248" calcext:value-type="float">
            <text:p>-1068.3599</text:p>
          </table:table-cell>
          <table:table-cell office:value-type="float" office:value="-1068.36289468727" calcext:value-type="float">
            <text:p>-1068.36289468727</text:p>
          </table:table-cell>
          <table:table-cell office:value-type="float" office:value="-1068.36278545775" calcext:value-type="float">
            <text:p>-1068.3628</text:p>
          </table:table-cell>
          <table:table-cell office:value-type="float" office:value="-1068.37178633027" calcext:value-type="float">
            <text:p>-1068.37178633027</text:p>
          </table:table-cell>
          <table:table-cell office:value-type="float" office:value="-1068.37162314972" calcext:value-type="float">
            <text:p>-1068.3716</text:p>
          </table:table-cell>
          <table:table-cell office:value-type="float" office:value="-1068.37861477452" calcext:value-type="float">
            <text:p>-1068.37861477452</text:p>
          </table:table-cell>
          <table:table-cell office:value-type="float" office:value="-1068.37843161107" calcext:value-type="float">
            <text:p>-1068.3784</text:p>
          </table:table-cell>
          <table:table-cell table:number-columns-repeated="2"/>
          <table:table-cell office:value-type="float" office:value="-1068.3488895" calcext:value-type="float">
            <text:p>-1068.3488895</text:p>
          </table:table-cell>
          <table:table-cell office:value-type="float" office:value="-1068.35519365" calcext:value-type="float">
            <text:p>-1068.3552</text:p>
          </table:table-cell>
          <table:table-cell office:value-type="float" office:value="-1068.35474899" calcext:value-type="float">
            <text:p>-1068.35474899</text:p>
          </table:table-cell>
          <table:table-cell office:value-type="float" office:value="-1068.35673326" calcext:value-type="float">
            <text:p>-1068.3567</text:p>
          </table:table-cell>
          <table:table-cell office:value-type="float" office:value="-1068.35629639" calcext:value-type="float">
            <text:p>-1068.35629639</text:p>
          </table:table-cell>
          <table:table-cell office:value-type="float" office:value="-1068.36849847" calcext:value-type="float">
            <text:p>-1068.3685</text:p>
          </table:table-cell>
          <table:table-cell office:value-type="float" office:value="-1068.36811648" calcext:value-type="float">
            <text:p>-1068.36811648</text:p>
          </table:table-cell>
          <table:table-cell office:value-type="float" office:value="-1068.37203348" calcext:value-type="float">
            <text:p>-1068.3720</text:p>
          </table:table-cell>
          <table:table-cell office:value-type="float" office:value="-1068.37239279" calcext:value-type="float">
            <text:p>-1068.37239279</text:p>
          </table:table-cell>
          <table:table-cell/>
          <table:table-cell table:style-name="ce6" table:number-columns-repeated="2"/>
          <table:table-cell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office:value-type="float" office:value="-1068.34823921085" calcext:value-type="float">
            <text:p>-1068.34823921085</text:p>
          </table:table-cell>
          <table:table-cell office:value-type="float" office:value="-1068.35164947155" calcext:value-type="float">
            <text:p>-1068.3516</text:p>
          </table:table-cell>
          <table:table-cell office:value-type="float" office:value="-1066.4391842718" calcext:value-type="float">
            <text:p>-1066.4391842718</text:p>
          </table:table-cell>
          <table:table-cell office:value-type="float" office:value="-1066.4405691639" calcext:value-type="float">
            <text:p>-1066.4406</text:p>
          </table:table-cell>
          <table:table-cell office:value-type="float" office:value="-1068.34481920188" calcext:value-type="float">
            <text:p>-1068.34481920188</text:p>
          </table:table-cell>
          <table:table-cell office:value-type="float" office:value="-1068.3496309902" calcext:value-type="float">
            <text:p>-1068.3496</text:p>
          </table:table-cell>
          <table:table-cell office:value-type="float" office:value="-1068.35995765611" calcext:value-type="float">
            <text:p>-1068.35995765611</text:p>
          </table:table-cell>
          <table:table-cell office:value-type="float" office:value="-1068.36052724236" calcext:value-type="float">
            <text:p>-1068.3605</text:p>
          </table:table-cell>
          <table:table-cell office:value-type="float" office:value="-1068.36283247736" calcext:value-type="float">
            <text:p>-1068.36283247736</text:p>
          </table:table-cell>
          <table:table-cell office:value-type="float" office:value="-1068.36326362175" calcext:value-type="float">
            <text:p>-1068.3633</text:p>
          </table:table-cell>
          <table:table-cell office:value-type="float" office:value="-1068.37161650939" calcext:value-type="float">
            <text:p>-1068.37161650939</text:p>
          </table:table-cell>
          <table:table-cell office:value-type="float" office:value="-1068.37180994637" calcext:value-type="float">
            <text:p>-1068.3718</text:p>
          </table:table-cell>
          <table:table-cell office:value-type="float" office:value="-1068.37836899985" calcext:value-type="float">
            <text:p>-1068.37836899985</text:p>
          </table:table-cell>
          <table:table-cell office:value-type="float" office:value="-1068.37848095814" calcext:value-type="float">
            <text:p>-1068.3785</text:p>
          </table:table-cell>
          <table:table-cell table:number-columns-repeated="2"/>
          <table:table-cell office:value-type="float" office:value="-1068.34864865" calcext:value-type="float">
            <text:p>-1068.34864865</text:p>
          </table:table-cell>
          <table:table-cell office:value-type="float" office:value="-1068.35620342" calcext:value-type="float">
            <text:p>-1068.3562</text:p>
          </table:table-cell>
          <table:table-cell office:value-type="float" office:value="-1068.35463197" calcext:value-type="float">
            <text:p>-1068.35463197</text:p>
          </table:table-cell>
          <table:table-cell office:value-type="float" office:value="-1068.35763711" calcext:value-type="float">
            <text:p>-1068.3576</text:p>
          </table:table-cell>
          <table:table-cell office:value-type="float" office:value="-1068.35618516" calcext:value-type="float">
            <text:p>-1068.35618516</text:p>
          </table:table-cell>
          <table:table-cell office:value-type="float" office:value="-1068.36805807" calcext:value-type="float">
            <text:p>-1068.3681</text:p>
          </table:table-cell>
          <table:table-cell office:value-type="float" office:value="-1068.36789441" calcext:value-type="float">
            <text:p>-1068.36789441</text:p>
          </table:table-cell>
          <table:table-cell office:value-type="float" office:value="-1068.37150464" calcext:value-type="float">
            <text:p>-1068.3715</text:p>
          </table:table-cell>
          <table:table-cell office:value-type="float" office:value="-1068.37216411" calcext:value-type="float">
            <text:p>-1068.37216411</text:p>
          </table:table-cell>
          <table:table-cell/>
          <table:table-cell table:style-name="ce6" table:number-columns-repeated="2"/>
          <table:table-cell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office:value-type="float" office:value="-1068.34715403992" calcext:value-type="float">
            <text:p>-1068.34715403992</text:p>
          </table:table-cell>
          <table:table-cell office:value-type="float" office:value="-1068.35356097073" calcext:value-type="float">
            <text:p>-1068.3536</text:p>
          </table:table-cell>
          <table:table-cell office:value-type="float" office:value="-1066.4391623127" calcext:value-type="float">
            <text:p>-1066.4391623127</text:p>
          </table:table-cell>
          <table:table-cell office:value-type="float" office:value="-1066.4420533041" calcext:value-type="float">
            <text:p>-1066.4421</text:p>
          </table:table-cell>
          <table:table-cell office:value-type="float" office:value="-1068.34532500353" calcext:value-type="float">
            <text:p>-1068.34532500353</text:p>
          </table:table-cell>
          <table:table-cell office:value-type="float" office:value="-1068.35174579332" calcext:value-type="float">
            <text:p>-1068.3517</text:p>
          </table:table-cell>
          <table:table-cell office:value-type="float" office:value="-1068.35993044349" calcext:value-type="float">
            <text:p>-1068.35993044349</text:p>
          </table:table-cell>
          <table:table-cell office:value-type="float" office:value="-1068.36154731534" calcext:value-type="float">
            <text:p>-1068.3615</text:p>
          </table:table-cell>
          <table:table-cell office:value-type="float" office:value="-1068.36273551846" calcext:value-type="float">
            <text:p>-1068.36273551846</text:p>
          </table:table-cell>
          <table:table-cell office:value-type="float" office:value="-1068.36404583028" calcext:value-type="float">
            <text:p>-1068.3640</text:p>
          </table:table-cell>
          <table:table-cell office:value-type="float" office:value="-1068.37134385532" calcext:value-type="float">
            <text:p>-1068.37134385532</text:p>
          </table:table-cell>
          <table:table-cell office:value-type="float" office:value="-1068.37212832247" calcext:value-type="float">
            <text:p>-1068.3721</text:p>
          </table:table-cell>
          <table:table-cell office:value-type="float" office:value="-1068.37798802149" calcext:value-type="float">
            <text:p>-1068.37798802149</text:p>
          </table:table-cell>
          <table:table-cell office:value-type="float" office:value="-1068.37857919899" calcext:value-type="float">
            <text:p>-1068.3786</text:p>
          </table:table-cell>
          <table:table-cell table:number-columns-repeated="2"/>
          <table:table-cell office:value-type="float" office:value="-1068.34791657" calcext:value-type="float">
            <text:p>-1068.34791657</text:p>
          </table:table-cell>
          <table:table-cell office:value-type="float" office:value="-1068.35831769" calcext:value-type="float">
            <text:p>-1068.3583</text:p>
          </table:table-cell>
          <table:table-cell office:value-type="float" office:value="-1068.3542596" calcext:value-type="float">
            <text:p>-1068.3542596</text:p>
          </table:table-cell>
          <table:table-cell office:value-type="float" office:value="-1068.35959786" calcext:value-type="float">
            <text:p>-1068.3596</text:p>
          </table:table-cell>
          <table:table-cell office:value-type="float" office:value="-1068.35583396" calcext:value-type="float">
            <text:p>-1068.35583396</text:p>
          </table:table-cell>
          <table:table-cell office:value-type="float" office:value="-1068.36816304" calcext:value-type="float">
            <text:p>-1068.3682</text:p>
          </table:table-cell>
          <table:table-cell office:value-type="float" office:value="-1068.36724538" calcext:value-type="float">
            <text:p>-1068.36724538</text:p>
          </table:table-cell>
          <table:table-cell office:value-type="float" office:value="-1068.37145475" calcext:value-type="float">
            <text:p>-1068.3715</text:p>
          </table:table-cell>
          <table:table-cell office:value-type="float" office:value="-1068.37148819" calcext:value-type="float">
            <text:p>-1068.37148819</text:p>
          </table:table-cell>
          <table:table-cell table:number-columns-repeated="4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office:value-type="float" office:value="-1068.34561882508" calcext:value-type="float">
            <text:p>-1068.34561882508</text:p>
          </table:table-cell>
          <table:table-cell office:value-type="float" office:value="-1068.35529527618" calcext:value-type="float">
            <text:p>-1068.3553</text:p>
          </table:table-cell>
          <table:table-cell office:value-type="float" office:value="-1066.4389353519" calcext:value-type="float">
            <text:p>-1066.4389353519</text:p>
          </table:table-cell>
          <table:table-cell office:value-type="float" office:value="-1066.4432934204" calcext:value-type="float">
            <text:p>-1066.4433</text:p>
          </table:table-cell>
          <table:table-cell office:value-type="float" office:value="-1068.34575737773" calcext:value-type="float">
            <text:p>-1068.34575737773</text:p>
          </table:table-cell>
          <table:table-cell office:value-type="float" office:value="-1068.35368341125" calcext:value-type="float">
            <text:p>-1068.3537</text:p>
          </table:table-cell>
          <table:table-cell office:value-type="float" office:value="-1068.35973346926" calcext:value-type="float">
            <text:p>-1068.35973346926</text:p>
          </table:table-cell>
          <table:table-cell office:value-type="float" office:value="-1068.36277213469" calcext:value-type="float">
            <text:p>-1068.3628</text:p>
          </table:table-cell>
          <table:table-cell office:value-type="float" office:value="-1068.36245554797" calcext:value-type="float">
            <text:p>-1068.36245554797</text:p>
          </table:table-cell>
          <table:table-cell office:value-type="float" office:value="-1068.36498146401" calcext:value-type="float">
            <text:p>-1068.3650</text:p>
          </table:table-cell>
          <table:table-cell office:value-type="float" office:value="-1068.37084448863" calcext:value-type="float">
            <text:p>-1068.37084448863</text:p>
          </table:table-cell>
          <table:table-cell office:value-type="float" office:value="-1068.37245387831" calcext:value-type="float">
            <text:p>-1068.3725</text:p>
          </table:table-cell>
          <table:table-cell office:value-type="float" office:value="-1068.37735558411" calcext:value-type="float">
            <text:p>-1068.37735558411</text:p>
          </table:table-cell>
          <table:table-cell office:value-type="float" office:value="-1068.37861792042" calcext:value-type="float">
            <text:p>-1068.3786</text:p>
          </table:table-cell>
          <table:table-cell table:number-columns-repeated="2"/>
          <table:table-cell office:value-type="float" office:value="-1068.34674588" calcext:value-type="float">
            <text:p>-1068.34674588</text:p>
          </table:table-cell>
          <table:table-cell office:value-type="float" office:value="-1068.36081531" calcext:value-type="float">
            <text:p>-1068.3608</text:p>
          </table:table-cell>
          <table:table-cell office:value-type="float" office:value="-1068.3536682" calcext:value-type="float">
            <text:p>-1068.3536682</text:p>
          </table:table-cell>
          <table:table-cell office:value-type="float" office:value="-1068.36198814" calcext:value-type="float">
            <text:p>-1068.3620</text:p>
          </table:table-cell>
          <table:table-cell office:value-type="float" office:value="-1068.35527588" calcext:value-type="float">
            <text:p>-1068.35527588</text:p>
          </table:table-cell>
          <table:table-cell office:value-type="float" office:value="-1068.36911285" calcext:value-type="float">
            <text:p>-1068.3691</text:p>
          </table:table-cell>
          <table:table-cell office:value-type="float" office:value="-1068.3662186" calcext:value-type="float">
            <text:p>-1068.3662186</text:p>
          </table:table-cell>
          <table:table-cell office:value-type="float" office:value="-1068.37227272" calcext:value-type="float">
            <text:p>-1068.3723</text:p>
          </table:table-cell>
          <table:table-cell office:value-type="float" office:value="-1068.37043848" calcext:value-type="float">
            <text:p>-1068.37043848</text:p>
          </table:table-cell>
          <table:table-cell table:number-columns-repeated="4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office:value-type="float" office:value="-1068.34362704249" calcext:value-type="float">
            <text:p>-1068.34362704249</text:p>
          </table:table-cell>
          <table:table-cell office:value-type="float" office:value="-1068.356492421" calcext:value-type="float">
            <text:p>-1068.3565</text:p>
          </table:table-cell>
          <table:table-cell office:value-type="float" office:value="-1066.4383762958" calcext:value-type="float">
            <text:p>-1066.4383762958</text:p>
          </table:table-cell>
          <table:table-cell office:value-type="float" office:value="-1066.4449663191" calcext:value-type="float">
            <text:p>-1066.4450</text:p>
          </table:table-cell>
          <table:table-cell office:value-type="float" office:value="-1068.34590879353" calcext:value-type="float">
            <text:p>-1068.34590879353</text:p>
          </table:table-cell>
          <table:table-cell office:value-type="float" office:value="-1068.35517293925" calcext:value-type="float">
            <text:p>-1068.3552</text:p>
          </table:table-cell>
          <table:table-cell office:value-type="float" office:value="-1068.3592366854" calcext:value-type="float">
            <text:p>-1068.3592366854</text:p>
          </table:table-cell>
          <table:table-cell office:value-type="float" office:value="-1068.36389422059" calcext:value-type="float">
            <text:p>-1068.3639</text:p>
          </table:table-cell>
          <table:table-cell office:value-type="float" office:value="-1068.36185718744" calcext:value-type="float">
            <text:p>-1068.36185718744</text:p>
          </table:table-cell>
          <table:table-cell office:value-type="float" office:value="-1068.36585146163" calcext:value-type="float">
            <text:p>-1068.3659</text:p>
          </table:table-cell>
          <table:table-cell office:value-type="float" office:value="-1068.36999492306" calcext:value-type="float">
            <text:p>-1068.36999492306</text:p>
          </table:table-cell>
          <table:table-cell office:value-type="float" office:value="-1068.37264128385" calcext:value-type="float">
            <text:p>-1068.3726</text:p>
          </table:table-cell>
          <table:table-cell office:value-type="float" office:value="-1068.37635391939" calcext:value-type="float">
            <text:p>-1068.37635391939</text:p>
          </table:table-cell>
          <table:table-cell office:value-type="float" office:value="-1068.37845204842" calcext:value-type="float">
            <text:p>-1068.3785</text:p>
          </table:table-cell>
          <table:table-cell table:number-columns-repeated="2"/>
          <table:table-cell office:value-type="float" office:value="-1068.34506157" calcext:value-type="float">
            <text:p>-1068.34506157</text:p>
          </table:table-cell>
          <table:table-cell office:value-type="float" office:value="-1068.36317606" calcext:value-type="float">
            <text:p>-1068.3632</text:p>
          </table:table-cell>
          <table:table-cell office:value-type="float" office:value="-1068.35271174" calcext:value-type="float">
            <text:p>-1068.35271174</text:p>
          </table:table-cell>
          <table:table-cell office:value-type="float" office:value="-1068.36431444" calcext:value-type="float">
            <text:p>-1068.3643</text:p>
          </table:table-cell>
          <table:table-cell office:value-type="float" office:value="-1068.35438406" calcext:value-type="float">
            <text:p>-1068.35438406</text:p>
          </table:table-cell>
          <table:table-cell office:value-type="float" office:value="-1068.37037138" calcext:value-type="float">
            <text:p>-1068.3704</text:p>
          </table:table-cell>
          <table:table-cell office:value-type="float" office:value="-1068.36475866" calcext:value-type="float">
            <text:p>-1068.36475866</text:p>
          </table:table-cell>
          <table:table-cell office:value-type="float" office:value="-1068.37337043" calcext:value-type="float">
            <text:p>-1068.3734</text:p>
          </table:table-cell>
          <table:table-cell office:value-type="float" office:value="-1068.36894137" calcext:value-type="float">
            <text:p>-1068.36894137</text:p>
          </table:table-cell>
          <table:table-cell table:number-columns-repeated="4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office:value-type="float" office:value="-1068.34103869839" calcext:value-type="float">
            <text:p>-1068.34103869839</text:p>
          </table:table-cell>
          <table:table-cell office:value-type="float" office:value="-1068.357126592" calcext:value-type="float">
            <text:p>-1068.3571</text:p>
          </table:table-cell>
          <table:table-cell office:value-type="float" office:value="-1066.437333849" calcext:value-type="float">
            <text:p>-1066.437333849</text:p>
          </table:table-cell>
          <table:table-cell office:value-type="float" office:value="-1066.4457520891" calcext:value-type="float">
            <text:p>-1066.4458</text:p>
          </table:table-cell>
          <table:table-cell office:value-type="float" office:value="-1068.34560759817" calcext:value-type="float">
            <text:p>-1068.34560759817</text:p>
          </table:table-cell>
          <table:table-cell office:value-type="float" office:value="-1068.35606552164" calcext:value-type="float">
            <text:p>-1068.3561</text:p>
          </table:table-cell>
          <table:table-cell office:value-type="float" office:value="-1068.35832445488" calcext:value-type="float">
            <text:p>-1068.35832445488</text:p>
          </table:table-cell>
          <table:table-cell office:value-type="float" office:value="-1068.36459092748" calcext:value-type="float">
            <text:p>-1068.3646</text:p>
          </table:table-cell>
          <table:table-cell office:value-type="float" office:value="-1068.36084677599" calcext:value-type="float">
            <text:p>-1068.36084677599</text:p>
          </table:table-cell>
          <table:table-cell office:value-type="float" office:value="-1068.36640070305" calcext:value-type="float">
            <text:p>-1068.3664</text:p>
          </table:table-cell>
          <table:table-cell office:value-type="float" office:value="-1068.36872385717" calcext:value-type="float">
            <text:p>-1068.36872385717</text:p>
          </table:table-cell>
          <table:table-cell office:value-type="float" office:value="-1068.37259086462" calcext:value-type="float">
            <text:p>-1068.3726</text:p>
          </table:table-cell>
          <table:table-cell office:value-type="float" office:value="-1068.37491822446" calcext:value-type="float">
            <text:p>-1068.37491822446</text:p>
          </table:table-cell>
          <table:table-cell office:value-type="float" office:value="-1068.37800524588" calcext:value-type="float">
            <text:p>-1068.3780</text:p>
          </table:table-cell>
          <table:table-cell table:number-columns-repeated="2"/>
          <table:table-cell office:value-type="float" office:value="-1068.34282034" calcext:value-type="float">
            <text:p>-1068.34282034</text:p>
          </table:table-cell>
          <table:table-cell office:value-type="float" office:value="-1068.3648714" calcext:value-type="float">
            <text:p>-1068.3649</text:p>
          </table:table-cell>
          <table:table-cell office:value-type="float" office:value="-1068.35132786" calcext:value-type="float">
            <text:p>-1068.35132786</text:p>
          </table:table-cell>
          <table:table-cell office:value-type="float" office:value="-1068.36613134" calcext:value-type="float">
            <text:p>-1068.3661</text:p>
          </table:table-cell>
          <table:table-cell office:value-type="float" office:value="-1068.35303652" calcext:value-type="float">
            <text:p>-1068.35303652</text:p>
          </table:table-cell>
          <table:table-cell office:value-type="float" office:value="-1068.37150836" calcext:value-type="float">
            <text:p>-1068.3715</text:p>
          </table:table-cell>
          <table:table-cell office:value-type="float" office:value="-1068.36277847" calcext:value-type="float">
            <text:p>-1068.36277847</text:p>
          </table:table-cell>
          <table:table-cell office:value-type="float" office:value="-1068.3743333" calcext:value-type="float">
            <text:p>-1068.3743</text:p>
          </table:table-cell>
          <table:table-cell office:value-type="float" office:value="-1068.36693557" calcext:value-type="float">
            <text:p>-1068.36693557</text:p>
          </table:table-cell>
          <table:table-cell table:number-columns-repeated="4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-1068.357171137" calcext:value-type="float">
            <text:p>-1068.3572</text:p>
          </table:table-cell>
          <table:table-cell office:value-type="float" office:value="-1066.4356520646" calcext:value-type="float">
            <text:p>-1066.4356520646</text:p>
          </table:table-cell>
          <table:table-cell office:value-type="float" office:value="-1066.4457772519" calcext:value-type="float">
            <text:p>-1066.4458</text:p>
          </table:table-cell>
          <table:table-cell office:value-type="float" office:value="-1068.34466811256" calcext:value-type="float">
            <text:p>-1068.34466811256</text:p>
          </table:table-cell>
          <table:table-cell office:value-type="float" office:value="-1068.35620229449" calcext:value-type="float">
            <text:p>-1068.3562</text:p>
          </table:table-cell>
          <table:table-cell office:value-type="float" office:value="-1068.35682451842" calcext:value-type="float">
            <text:p>-1068.35682451842</text:p>
          </table:table-cell>
          <table:table-cell office:value-type="float" office:value="-1068.3646049104" calcext:value-type="float">
            <text:p>-1068.3646</text:p>
          </table:table-cell>
          <table:table-cell office:value-type="float" office:value="-1068.35925235219" calcext:value-type="float">
            <text:p>-1068.35925235219</text:p>
          </table:table-cell>
          <table:table-cell office:value-type="float" office:value="-1068.36633467434" calcext:value-type="float">
            <text:p>-1068.3663</text:p>
          </table:table-cell>
          <table:table-cell office:value-type="float" office:value="-1068.36687716363" calcext:value-type="float">
            <text:p>-1068.36687716363</text:p>
          </table:table-cell>
          <table:table-cell office:value-type="float" office:value="-1068.3720882772" calcext:value-type="float">
            <text:p>-1068.3721</text:p>
          </table:table-cell>
          <table:table-cell office:value-type="float" office:value="-1068.37290983808" calcext:value-type="float">
            <text:p>-1068.37290983808</text:p>
          </table:table-cell>
          <table:table-cell office:value-type="float" office:value="-1068.37710922437" calcext:value-type="float">
            <text:p>-1068.3771</text:p>
          </table:table-cell>
          <table:table-cell table:number-columns-repeated="2"/>
          <table:table-cell office:value-type="float" office:value="-1068.34005538" calcext:value-type="float">
            <text:p>-1068.34005538</text:p>
          </table:table-cell>
          <table:table-cell office:value-type="float" office:value="-1068.36579453" calcext:value-type="float">
            <text:p>-1068.3658</text:p>
          </table:table-cell>
          <table:table-cell office:value-type="float" office:value="-1068.34945349" calcext:value-type="float">
            <text:p>-1068.34945349</text:p>
          </table:table-cell>
          <table:table-cell office:value-type="float" office:value="-1068.36717075" calcext:value-type="float">
            <text:p>-1068.3672</text:p>
          </table:table-cell>
          <table:table-cell office:value-type="float" office:value="-1068.35122234" calcext:value-type="float">
            <text:p>-1068.35122234</text:p>
          </table:table-cell>
          <table:table-cell office:value-type="float" office:value="-1068.37227288" calcext:value-type="float">
            <text:p>-1068.3723</text:p>
          </table:table-cell>
          <table:table-cell office:value-type="float" office:value="-1068.36029486" calcext:value-type="float">
            <text:p>-1068.36029486</text:p>
          </table:table-cell>
          <table:table-cell office:value-type="float" office:value="-1068.37496189" calcext:value-type="float">
            <text:p>-1068.3750</text:p>
          </table:table-cell>
          <table:table-cell office:value-type="float" office:value="-1068.36442844" calcext:value-type="float">
            <text:p>-1068.36442844</text:p>
          </table:table-cell>
          <table:table-cell table:number-columns-repeated="4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float" office:value="-1068.33758956364" calcext:value-type="float">
            <text:p>-1068.33758956364</text:p>
          </table:table-cell>
          <table:table-cell office:value-type="float" office:value="-1068.356351936" calcext:value-type="float">
            <text:p>-1068.3564</text:p>
          </table:table-cell>
          <table:table-cell office:value-type="float" office:value="-1066.4329338873" calcext:value-type="float">
            <text:p>-1066.4329338873</text:p>
          </table:table-cell>
          <table:table-cell office:value-type="float" office:value="-1066.4450220708" calcext:value-type="float">
            <text:p>-1066.4450</text:p>
          </table:table-cell>
          <table:table-cell office:value-type="float" office:value="-1068.34289880361" calcext:value-type="float">
            <text:p>-1068.34289880361</text:p>
          </table:table-cell>
          <table:table-cell office:value-type="float" office:value="-1068.35554084744" calcext:value-type="float">
            <text:p>-1068.3555</text:p>
          </table:table-cell>
          <table:table-cell office:value-type="float" office:value="-1068.3546083722" calcext:value-type="float">
            <text:p>-1068.3546083722</text:p>
          </table:table-cell>
          <table:table-cell office:value-type="float" office:value="-1068.36383404483" calcext:value-type="float">
            <text:p>-1068.3638</text:p>
          </table:table-cell>
          <table:table-cell office:value-type="float" office:value="-1068.35695951078" calcext:value-type="float">
            <text:p>-1068.35695951078</text:p>
          </table:table-cell>
          <table:table-cell office:value-type="float" office:value="-1068.36551508425" calcext:value-type="float">
            <text:p>-1068.3655</text:p>
          </table:table-cell>
          <table:table-cell office:value-type="float" office:value="-1068.36437296817" calcext:value-type="float">
            <text:p>-1068.36437296817</text:p>
          </table:table-cell>
          <table:table-cell office:value-type="float" office:value="-1068.37099168475" calcext:value-type="float">
            <text:p>-1068.3710</text:p>
          </table:table-cell>
          <table:table-cell office:value-type="float" office:value="-1068.37027452321" calcext:value-type="float">
            <text:p>-1068.37027452321</text:p>
          </table:table-cell>
          <table:table-cell office:value-type="float" office:value="-1068.3756864057" calcext:value-type="float">
            <text:p>-1068.3757</text:p>
          </table:table-cell>
          <table:table-cell table:number-columns-repeated="2"/>
          <table:table-cell office:value-type="float" office:value="-1068.3367335" calcext:value-type="float">
            <text:p>-1068.3367335</text:p>
          </table:table-cell>
          <table:table-cell office:value-type="float" office:value="-1068.36604653" calcext:value-type="float">
            <text:p>-1068.3660</text:p>
          </table:table-cell>
          <table:table-cell office:value-type="float" office:value="-1068.34700839" calcext:value-type="float">
            <text:p>-1068.34700839</text:p>
          </table:table-cell>
          <table:table-cell office:value-type="float" office:value="-1068.3674089" calcext:value-type="float">
            <text:p>-1068.3674</text:p>
          </table:table-cell>
          <table:table-cell office:value-type="float" office:value="-1068.3488416" calcext:value-type="float">
            <text:p>-1068.3488416</text:p>
          </table:table-cell>
          <table:table-cell office:value-type="float" office:value="-1068.37241671" calcext:value-type="float">
            <text:p>-1068.3724</text:p>
          </table:table-cell>
          <table:table-cell office:value-type="float" office:value="-1068.35728072" calcext:value-type="float">
            <text:p>-1068.35728072</text:p>
          </table:table-cell>
          <table:table-cell office:value-type="float" office:value="-1068.3750831" calcext:value-type="float">
            <text:p>-1068.3751</text:p>
          </table:table-cell>
          <table:table-cell office:value-type="float" office:value="-1068.36141445" calcext:value-type="float">
            <text:p>-1068.3614144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1068.354710824" calcext:value-type="float">
            <text:p>-1068.3547</text:p>
          </table:table-cell>
          <table:table-cell/>
          <table:table-cell office:value-type="float" office:value="-1066.4432943675" calcext:value-type="float">
            <text:p>-1066.4433</text:p>
          </table:table-cell>
          <table:table-cell/>
          <table:table-cell office:value-type="float" office:value="-1068.35396790539" calcext:value-type="float">
            <text:p>-1068.3540</text:p>
          </table:table-cell>
          <table:table-cell/>
          <table:table-cell office:value-type="float" office:value="-1068.3621917472" calcext:value-type="float">
            <text:p>-1068.3622</text:p>
          </table:table-cell>
          <table:table-cell/>
          <table:table-cell office:value-type="float" office:value="-1068.36384386699" calcext:value-type="float">
            <text:p>-1068.3638</text:p>
          </table:table-cell>
          <table:table-cell/>
          <table:table-cell office:value-type="float" office:value="-1068.36915844131" calcext:value-type="float">
            <text:p>-1068.3692</text:p>
          </table:table-cell>
          <table:table-cell/>
          <table:table-cell office:value-type="float" office:value="-1068.37362141072" calcext:value-type="float">
            <text:p>-1068.3736</text:p>
          </table:table-cell>
          <table:table-cell table:number-columns-repeated="2"/>
          <table:table-cell office:value-type="float" office:value="-1068.33266826" calcext:value-type="float">
            <text:p>-1068.33266826</text:p>
          </table:table-cell>
          <table:table-cell office:value-type="float" office:value="-1068.36572318" calcext:value-type="float">
            <text:p>-1068.3657</text:p>
          </table:table-cell>
          <table:table-cell office:value-type="float" office:value="-1068.34400115" calcext:value-type="float">
            <text:p>-1068.34400115</text:p>
          </table:table-cell>
          <table:table-cell office:value-type="float" office:value="-1068.36720728" calcext:value-type="float">
            <text:p>-1068.3672</text:p>
          </table:table-cell>
          <table:table-cell office:value-type="float" office:value="-1068.34592303" calcext:value-type="float">
            <text:p>-1068.34592303</text:p>
          </table:table-cell>
          <table:table-cell office:value-type="float" office:value="-1068.37189555" calcext:value-type="float">
            <text:p>-1068.3719</text:p>
          </table:table-cell>
          <table:table-cell office:value-type="float" office:value="-1068.35380313" calcext:value-type="float">
            <text:p>-1068.35380313</text:p>
          </table:table-cell>
          <table:table-cell office:value-type="float" office:value="-1068.37465279" calcext:value-type="float">
            <text:p>-1068.3747</text:p>
          </table:table-cell>
          <table:table-cell office:value-type="float" office:value="-1068.35797084" calcext:value-type="float">
            <text:p>-1068.35797084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-1068.351891441" calcext:value-type="float">
            <text:p>-1068.3519</text:p>
          </table:table-cell>
          <table:table-cell/>
          <table:table-cell office:value-type="float" office:value="-1066.4405265528" calcext:value-type="float">
            <text:p>-1066.4405</text:p>
          </table:table-cell>
          <table:table-cell/>
          <table:table-cell office:value-type="float" office:value="-1068.35129494456" calcext:value-type="float">
            <text:p>-1068.3513</text:p>
          </table:table-cell>
          <table:table-cell/>
          <table:table-cell office:value-type="float" office:value="-1068.35946047449" calcext:value-type="float">
            <text:p>-1068.3595</text:p>
          </table:table-cell>
          <table:table-cell/>
          <table:table-cell office:value-type="float" office:value="-1068.36109448784" calcext:value-type="float">
            <text:p>-1068.3611</text:p>
          </table:table-cell>
          <table:table-cell/>
          <table:table-cell office:value-type="float" office:value="-1068.366312066" calcext:value-type="float">
            <text:p>-1068.3663</text:p>
          </table:table-cell>
          <table:table-cell/>
          <table:table-cell office:value-type="float" office:value="-1068.37062889945" calcext:value-type="float">
            <text:p>-1068.3706</text:p>
          </table:table-cell>
          <table:table-cell table:number-columns-repeated="3"/>
          <table:table-cell office:value-type="float" office:value="-1068.36424322" calcext:value-type="float">
            <text:p>-1068.3642</text:p>
          </table:table-cell>
          <table:table-cell/>
          <table:table-cell office:value-type="float" office:value="-1068.36574982" calcext:value-type="float">
            <text:p>-1068.3657</text:p>
          </table:table-cell>
          <table:table-cell/>
          <table:table-cell office:value-type="float" office:value="-1068.3706759" calcext:value-type="float">
            <text:p>-1068.3707</text:p>
          </table:table-cell>
          <table:table-cell/>
          <table:table-cell office:value-type="float" office:value="-1068.3731025" calcext:value-type="float">
            <text:p>-1068.3731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3"/>
          <table:table-cell office:value-type="float" office:value="-1068.36127914" calcext:value-type="float">
            <text:p>-1068.3613</text:p>
          </table:table-cell>
          <table:table-cell/>
          <table:table-cell office:value-type="float" office:value="-1068.3628059" calcext:value-type="float">
            <text:p>-1068.3628</text:p>
          </table:table-cell>
          <table:table-cell/>
          <table:table-cell office:value-type="float" office:value="-1068.36767408" calcext:value-type="float">
            <text:p>-1068.3677</text:p>
          </table:table-cell>
          <table:table-cell/>
          <table:table-cell office:value-type="float" office:value="-1068.37041363" calcext:value-type="float">
            <text:p>-1068.370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S1 TDA</text:p>
          </table:table-cell>
          <table:table-cell table:style-name="ce6" office:value-type="string" calcext:value-type="string">
            <text:p>T1 TDA</text:p>
          </table:table-cell>
          <table:table-cell office:value-type="string" calcext:value-type="string">
            <text:p>S1 ADC</text:p>
          </table:table-cell>
          <table:table-cell table:style-name="ce6" office:value-type="string" calcext:value-type="string">
            <text:p>T1 ADC</text:p>
          </table:table-cell>
          <table:table-cell office:value-type="string" calcext:value-type="string">
            <text:p>S1/vac</text:p>
          </table:table-cell>
          <table:table-cell table:style-name="ce6" office:value-type="string" calcext:value-type="string">
            <text:p>T1/vac</text:p>
          </table:table-cell>
          <table:table-cell office:value-type="string" calcext:value-type="string">
            <text:p>S1/chx</text:p>
          </table:table-cell>
          <table:table-cell table:style-name="ce6" office:value-type="string" calcext:value-type="string">
            <text:p>T1/chx</text:p>
          </table:table-cell>
          <table:table-cell office:value-type="string" calcext:value-type="string">
            <text:p>S1/tol</text:p>
          </table:table-cell>
          <table:table-cell table:style-name="ce6" office:value-type="string" calcext:value-type="string">
            <text:p>T1/tol</text:p>
          </table:table-cell>
          <table:table-cell office:value-type="string" calcext:value-type="string">
            <text:p>S1/eth</text:p>
          </table:table-cell>
          <table:table-cell table:style-name="ce6" office:value-type="string" calcext:value-type="string">
            <text:p>T1/eth</text:p>
          </table:table-cell>
          <table:table-cell office:value-type="string" calcext:value-type="string">
            <text:p>S1/dcm</text:p>
          </table:table-cell>
          <table:table-cell table:style-name="ce6" office:value-type="string" calcext:value-type="string">
            <text:p>T1/dcm</text:p>
          </table:table-cell>
          <table:table-cell table:number-columns-repeated="3"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5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style-name="ce2" table:formula="of:=([.C2]-[.$D$9])*27.2114" office:value-type="float" office:value="0.216882291611212" calcext:value-type="float">
            <text:p>0.22</text:p>
          </table:table-cell>
          <table:table-cell table:style-name="ce8" table:formula="of:=([.D2]-[.D$9])*27.2114" office:value-type="float" office:value="0.205147373182799" calcext:value-type="float">
            <text:p>0.21</text:p>
          </table:table-cell>
          <table:table-cell table:style-name="ce2" table:formula="of:=([.E2]-[.$F$9])*27.2114" office:value-type="float" office:value="0.181497735913525" calcext:value-type="float">
            <text:p>0.18</text:p>
          </table:table-cell>
          <table:table-cell table:style-name="ce2" table:formula="of:=([.F2]-[.$F$9])*27.2114" office:value-type="float" office:value="0.180918601131378" calcext:value-type="float">
            <text:p>0.18</text:p>
          </table:table-cell>
          <table:table-cell table:style-name="ce2" table:formula="of:=([.G2]-[.$H$9])*27.2114" office:value-type="float" office:value="0.323770227576289" calcext:value-type="float">
            <text:p>0.32</text:p>
          </table:table-cell>
          <table:table-cell table:style-name="ce8" table:formula="of:=([.H2]-[.H$9])*27.2114" office:value-type="float" office:value="0.320414661949345" calcext:value-type="float">
            <text:p>0.32</text:p>
          </table:table-cell>
          <table:table-cell table:style-name="ce2" table:formula="of:=([.I2]-[.J$9])*27.2114" office:value-type="float" office:value="0.125243566790425" calcext:value-type="float">
            <text:p>0.13</text:p>
          </table:table-cell>
          <table:table-cell table:style-name="ce8" table:formula="of:=([.J2]-[.J$9])*27.2114" office:value-type="float" office:value="0.133257120548335" calcext:value-type="float">
            <text:p>0.13</text:p>
          </table:table-cell>
          <table:table-cell table:style-name="ce2" table:formula="of:=([.K2]-[.L$8])*27.2114" office:value-type="float" office:value="0.0941396391511797" calcext:value-type="float">
            <text:p>0.09</text:p>
          </table:table-cell>
          <table:table-cell table:style-name="ce8" table:formula="of:=([.L2]-[.L$8])*27.2114" office:value-type="float" office:value="0.102087875208042" calcext:value-type="float">
            <text:p>0.10</text:p>
          </table:table-cell>
          <table:table-cell table:style-name="ce2" table:formula="of:=([.M2]-[.N$7])*27.2114" office:value-type="float" office:value="0.0206746263353157" calcext:value-type="float">
            <text:p>0.02</text:p>
          </table:table-cell>
          <table:table-cell table:style-name="ce8" table:formula="of:=([.N2]-[.N$7])*27.2114" office:value-type="float" office:value="0.0284376262290509" calcext:value-type="float">
            <text:p>0.03</text:p>
          </table:table-cell>
          <table:table-cell table:style-name="ce2" table:formula="of:=([.O2]-[.O$2])*27.2114" office:value-type="float" office:value="0" calcext:value-type="float">
            <text:p>0.00</text:p>
          </table:table-cell>
          <table:table-cell table:style-name="ce8" table:formula="of:=([.P2]-[.O$2])*27.2114" office:value-type="float" office:value="0.0074176812461531" calcext:value-type="float">
            <text:p>0.01</text:p>
          </table:table-cell>
          <table:table-cell table:number-columns-repeated="2"/>
          <table:table-cell table:formula="of:=[.S2]" office:value-type="string" office:string-value="TDA/vac" calcext:value-type="string">
            <text:p>TDA/vac</text:p>
          </table:table-cell>
          <table:table-cell table:style-name="Default" office:value-type="string" calcext:value-type="string">
            <text:p>TDA/chx</text:p>
          </table:table-cell>
          <table:table-cell table:formula="of:=[.U2]" office:value-type="string" office:string-value="TDA/chx" calcext:value-type="string">
            <text:p>TDA/chx</text:p>
          </table:table-cell>
          <table:table-cell table:style-name="Default" office:value-type="string" calcext:value-type="string">
            <text:p>TDA/tol</text:p>
          </table:table-cell>
          <table:table-cell table:formula="of:=[.W2]" office:value-type="string" office:string-value="TDA/tol" calcext:value-type="string">
            <text:p>TDA/tol</text:p>
          </table:table-cell>
          <table:table-cell table:style-name="Default" office:value-type="string" calcext:value-type="string">
            <text:p>TDA/eth</text:p>
          </table:table-cell>
          <table:table-cell table:formula="of:=[.Y2]" office:value-type="string" office:string-value="TDA/eth" calcext:value-type="string">
            <text:p>TDA/eth</text:p>
          </table:table-cell>
          <table:table-cell table:style-name="Default" office:value-type="string" calcext:value-type="string">
            <text:p>TDA/dcm</text:p>
          </table:table-cell>
          <table:table-cell table:formula="of:=[.AA2]" office:value-type="string" office:string-value="TDA/dcm" calcext:value-type="string">
            <text:p>TDA/dcm</text:p>
          </table:table-cell>
          <table:table-cell table:number-columns-repeated="3"/>
          <table:table-cell table:style-name="ce9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table:style-name="ce2" table:formula="of:=([.C3]-[.$D$9])*27.2114" office:value-type="float" office:value="0.223823384500451" calcext:value-type="float">
            <text:p>0.22</text:p>
          </table:table-cell>
          <table:table-cell table:style-name="ce8" table:formula="of:=([.D3]-[.D$9])*27.2114" office:value-type="float" office:value="0.191000080334465" calcext:value-type="float">
            <text:p>0.19</text:p>
          </table:table-cell>
          <table:table-cell table:style-name="ce2" table:formula="of:=([.E3]-[.$F$9])*27.2114" office:value-type="float" office:value="0.179856529302015" calcext:value-type="float">
            <text:p>0.18</text:p>
          </table:table-cell>
          <table:table-cell table:style-name="ce2" table:formula="of:=([.F3]-[.$F$9])*27.2114" office:value-type="float" office:value="0.170238687185291" calcext:value-type="float">
            <text:p>0.17</text:p>
          </table:table-cell>
          <table:table-cell table:style-name="ce2" table:formula="of:=([.G3]-[.$H$9])*27.2114" office:value-type="float" office:value="0.319740313932534" calcext:value-type="float">
            <text:p>0.32</text:p>
          </table:table-cell>
          <table:table-cell table:style-name="ce8"/>
          <table:table-cell table:style-name="ce2" table:formula="of:=([.I3]-[.J$9])*27.2114" office:value-type="float" office:value="0.12600447345423" calcext:value-type="float">
            <text:p>0.13</text:p>
          </table:table-cell>
          <table:table-cell table:style-name="ce8" table:formula="of:=([.J3]-[.J$9])*27.2114" office:value-type="float" office:value="0.12801243721516" calcext:value-type="float">
            <text:p>0.13</text:p>
          </table:table-cell>
          <table:table-cell table:style-name="ce2" table:formula="of:=([.K3]-[.L$8])*27.2114" office:value-type="float" office:value="0.095403597795245" calcext:value-type="float">
            <text:p>0.10</text:p>
          </table:table-cell>
          <table:table-cell table:style-name="ce8" table:formula="of:=([.L3]-[.L$8])*27.2114" office:value-type="float" office:value="0.098375885953635" calcext:value-type="float">
            <text:p>0.10</text:p>
          </table:table-cell>
          <table:table-cell table:style-name="ce2" table:formula="of:=([.M3]-[.N$7])*27.2114" office:value-type="float" office:value="0.0232644838488236" calcext:value-type="float">
            <text:p>0.02</text:p>
          </table:table-cell>
          <table:table-cell table:style-name="ce8" table:formula="of:=([.N3]-[.N$7])*27.2114" office:value-type="float" office:value="0.0277048550633347" calcext:value-type="float">
            <text:p>0.03</text:p>
          </table:table-cell>
          <table:table-cell table:style-name="ce2" table:formula="of:=([.O3]-[.O$2])*27.2114" office:value-type="float" office:value="0.00288494555541711" calcext:value-type="float">
            <text:p>0.00</text:p>
          </table:table-cell>
          <table:table-cell table:style-name="ce8" table:formula="of:=([.P3]-[.O$2])*27.2114" office:value-type="float" office:value="0.00786907945729763" calcext:value-type="float">
            <text:p>0.01</text:p>
          </table:table-cell>
          <table:table-cell table:number-columns-repeated="2"/>
          <table:table-cell table:style-name="ce2" table:formula="of:=([.S3]-[.S$3])*27.2114" office:value-type="float" office:value="0" calcext:value-type="float">
            <text:p>0.00</text:p>
          </table:table-cell>
          <table:table-cell table:style-name="ce8" table:formula="of:=([.T3]-[.T$10])*27.2114" office:value-type="float" office:value="0.295322058829337" calcext:value-type="float">
            <text:p>0.30</text:p>
          </table:table-cell>
          <table:table-cell table:style-name="ce2" table:formula="of:=([.U3]-[.T$10])*27.2114" office:value-type="float" office:value="0.307421879955642" calcext:value-type="float">
            <text:p>0.31</text:p>
          </table:table-cell>
          <table:table-cell table:style-name="ce8" table:formula="of:=([.V3]-[.V$10])*27.2114" office:value-type="float" office:value="0.290499110297223" calcext:value-type="float">
            <text:p>0.29</text:p>
          </table:table-cell>
          <table:table-cell table:style-name="ce2" table:formula="of:=([.W3]-[.V$10])*27.2114" office:value-type="float" office:value="0.302386954619517" calcext:value-type="float">
            <text:p>0.30</text:p>
          </table:table-cell>
          <table:table-cell table:style-name="ce8" table:formula="of:=([.X3]-[.X$10])*27.2114" office:value-type="float" office:value="0.106620795931866" calcext:value-type="float">
            <text:p>0.11</text:p>
          </table:table-cell>
          <table:table-cell table:style-name="ce2" table:formula="of:=([.Y3]-[.X$10])*27.2114" office:value-type="float" office:value="0.117015278619248" calcext:value-type="float">
            <text:p>0.12</text:p>
          </table:table-cell>
          <table:table-cell table:style-name="ce8" table:formula="of:=([.Z3]-[.Z$10])*27.2114" office:value-type="float" office:value="0.082984429666806" calcext:value-type="float">
            <text:p>0.08</text:p>
          </table:table-cell>
          <table:table-cell table:style-name="ce2" table:formula="of:=([.AA3]-[.Z$10])*27.2114" office:value-type="float" office:value="0.0732071015322169" calcext:value-type="float">
            <text:p>0.07</text:p>
          </table:table-cell>
          <table:table-cell table:number-columns-repeated="3"/>
          <table:table-cell table:style-name="ce9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style-name="ce2" table:formula="of:=([.C4]-[.$D$9])*27.2114" office:value-type="float" office:value="0.243050215241537" calcext:value-type="float">
            <text:p>0.24</text:p>
          </table:table-cell>
          <table:table-cell table:style-name="ce8" table:formula="of:=([.D4]-[.D$9])*27.2114" office:value-type="float" office:value="0.150252247227021" calcext:value-type="float">
            <text:p>0.15</text:p>
          </table:table-cell>
          <table:table-cell table:style-name="ce2" table:formula="of:=([.E4]-[.$F$9])*27.2114" office:value-type="float" office:value="0.179404218689532" calcext:value-type="float">
            <text:p>0.18</text:p>
          </table:table-cell>
          <table:table-cell table:style-name="ce2" table:formula="of:=([.F4]-[.$F$9])*27.2114" office:value-type="float" office:value="0.141719365803679" calcext:value-type="float">
            <text:p>0.14</text:p>
          </table:table-cell>
          <table:table-cell table:style-name="ce2" table:formula="of:=([.G4]-[.$H$9])*27.2114" office:value-type="float" office:value="0.309749886247852" calcext:value-type="float">
            <text:p>0.31</text:p>
          </table:table-cell>
          <table:table-cell table:style-name="ce8" table:formula="of:=([.H4]-[.H$9])*27.2114" office:value-type="float" office:value="0.178814389556676" calcext:value-type="float">
            <text:p>0.18</text:p>
          </table:table-cell>
          <table:table-cell table:style-name="ce2" table:formula="of:=([.I4]-[.J$9])*27.2114" office:value-type="float" office:value="0.126458295384755" calcext:value-type="float">
            <text:p>0.13</text:p>
          </table:table-cell>
          <table:table-cell table:style-name="ce8" table:formula="of:=([.J4]-[.J$9])*27.2114" office:value-type="float" office:value="0.110959056105127" calcext:value-type="float">
            <text:p>0.11</text:p>
          </table:table-cell>
          <table:table-cell table:style-name="ce2" table:formula="of:=([.K4]-[.L$8])*27.2114" office:value-type="float" office:value="0.0970964165424984" calcext:value-type="float">
            <text:p>0.10</text:p>
          </table:table-cell>
          <table:table-cell table:style-name="ce8" table:formula="of:=([.L4]-[.L$8])*27.2114" office:value-type="float" office:value="0.0853643740836361" calcext:value-type="float">
            <text:p>0.09</text:p>
          </table:table-cell>
          <table:table-cell table:style-name="ce2" table:formula="of:=([.M4]-[.N$7])*27.2114" office:value-type="float" office:value="0.027885547744114" calcext:value-type="float">
            <text:p>0.03</text:p>
          </table:table-cell>
          <table:table-cell table:style-name="ce8" table:formula="of:=([.N4]-[.N$7])*27.2114" office:value-type="float" office:value="0.0226218567065884" calcext:value-type="float">
            <text:p>0.02</text:p>
          </table:table-cell>
          <table:table-cell table:style-name="ce2" table:formula="of:=([.O4]-[.O$2])*27.2114" office:value-type="float" office:value="0.0095728184112043" calcext:value-type="float">
            <text:p>0.01</text:p>
          </table:table-cell>
          <table:table-cell table:style-name="ce8" table:formula="of:=([.P4]-[.O$2])*27.2114" office:value-type="float" office:value="0.0065262765969886" calcext:value-type="float">
            <text:p>0.01</text:p>
          </table:table-cell>
          <table:table-cell table:number-columns-repeated="2"/>
          <table:table-cell table:style-name="ce2" table:formula="of:=([.S4]-[.S$3])*27.2114" office:value-type="float" office:value="0.00655386568876629" calcext:value-type="float">
            <text:p>0.01</text:p>
          </table:table-cell>
          <table:table-cell table:style-name="ce8" table:formula="of:=([.T4]-[.T$10])*27.2114" office:value-type="float" office:value="0.267844803454539" calcext:value-type="float">
            <text:p>0.27</text:p>
          </table:table-cell>
          <table:table-cell table:style-name="ce2" table:formula="of:=([.U4]-[.T$10])*27.2114" office:value-type="float" office:value="0.310606157985316" calcext:value-type="float">
            <text:p>0.31</text:p>
          </table:table-cell>
          <table:table-cell table:style-name="ce8" table:formula="of:=([.V4]-[.V$10])*27.2114" office:value-type="float" office:value="0.265904086407603" calcext:value-type="float">
            <text:p>0.27</text:p>
          </table:table-cell>
          <table:table-cell table:style-name="ce2" table:formula="of:=([.W4]-[.V$10])*27.2114" office:value-type="float" office:value="0.305413678638856" calcext:value-type="float">
            <text:p>0.31</text:p>
          </table:table-cell>
          <table:table-cell table:style-name="ce8" table:formula="of:=([.X4]-[.X$10])*27.2114" office:value-type="float" office:value="0.11860469649502" calcext:value-type="float">
            <text:p>0.12</text:p>
          </table:table-cell>
          <table:table-cell table:style-name="ce2" table:formula="of:=([.Y4]-[.X$10])*27.2114" office:value-type="float" office:value="0.123058114218975" calcext:value-type="float">
            <text:p>0.12</text:p>
          </table:table-cell>
          <table:table-cell table:style-name="ce8" table:formula="of:=([.Z4]-[.Z$10])*27.2114" office:value-type="float" office:value="0.0973749064432252" calcext:value-type="float">
            <text:p>0.10</text:p>
          </table:table-cell>
          <table:table-cell table:style-name="ce2" table:formula="of:=([.AA4]-[.Z$10])*27.2114" office:value-type="float" office:value="0.0794298044832315" calcext:value-type="float">
            <text:p>0.08</text:p>
          </table:table-cell>
          <table:table-cell table:number-columns-repeated="3"/>
          <table:table-cell table:style-name="ce9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style-name="ce2" table:formula="of:=([.C5]-[.$D$9])*27.2114" office:value-type="float" office:value="0.272579235482192" calcext:value-type="float">
            <text:p>0.27</text:p>
          </table:table-cell>
          <table:table-cell table:style-name="ce8" table:formula="of:=([.D5]-[.D$9])*27.2114" office:value-type="float" office:value="0.0982376784377528" calcext:value-type="float">
            <text:p>0.10</text:p>
          </table:table-cell>
          <table:table-cell table:style-name="ce2" table:formula="of:=([.E5]-[.$F$9])*27.2114" office:value-type="float" office:value="0.180001756542394" calcext:value-type="float">
            <text:p>0.18</text:p>
          </table:table-cell>
          <table:table-cell table:style-name="ce2" table:formula="of:=([.F5]-[.$F$9])*27.2114" office:value-type="float" office:value="0.101333833162919" calcext:value-type="float">
            <text:p>0.10</text:p>
          </table:table-cell>
          <table:table-cell table:style-name="ce2" table:formula="of:=([.G5]-[.$H$9])*27.2114" office:value-type="float" office:value="0.295986315229618" calcext:value-type="float">
            <text:p>0.30</text:p>
          </table:table-cell>
          <table:table-cell table:style-name="ce8" table:formula="of:=([.H5]-[.H$9])*27.2114" office:value-type="float" office:value="0.121267635934558" calcext:value-type="float">
            <text:p>0.12</text:p>
          </table:table-cell>
          <table:table-cell table:style-name="ce2" table:formula="of:=([.I5]-[.J$9])*27.2114" office:value-type="float" office:value="0.127198788876032" calcext:value-type="float">
            <text:p>0.13</text:p>
          </table:table-cell>
          <table:table-cell table:style-name="ce8" table:formula="of:=([.J5]-[.J$9])*27.2114" office:value-type="float" office:value="0.0832014422156727" calcext:value-type="float">
            <text:p>0.08</text:p>
          </table:table-cell>
          <table:table-cell table:style-name="ce2" table:formula="of:=([.K5]-[.L$8])*27.2114" office:value-type="float" office:value="0.0997348039486035" calcext:value-type="float">
            <text:p>0.10</text:p>
          </table:table-cell>
          <table:table-cell table:style-name="ce8" table:formula="of:=([.L5]-[.L$8])*27.2114" office:value-type="float" office:value="0.0640793848923881" calcext:value-type="float">
            <text:p>0.06</text:p>
          </table:table-cell>
          <table:table-cell table:style-name="ce2" table:formula="of:=([.M5]-[.N$7])*27.2114" office:value-type="float" office:value="0.0353048467026447" calcext:value-type="float">
            <text:p>0.04</text:p>
          </table:table-cell>
          <table:table-cell table:style-name="ce8" table:formula="of:=([.N5]-[.N$7])*27.2114" office:value-type="float" office:value="0.0139583972979588" calcext:value-type="float">
            <text:p>0.01</text:p>
          </table:table-cell>
          <table:table-cell table:style-name="ce2" table:formula="of:=([.O5]-[.O$2])*27.2114" office:value-type="float" office:value="0.0199397729564828" calcext:value-type="float">
            <text:p>0.02</text:p>
          </table:table-cell>
          <table:table-cell table:style-name="ce8" table:formula="of:=([.P5]-[.O$2])*27.2114" office:value-type="float" office:value="0.00385300552876429" calcext:value-type="float">
            <text:p>0.00</text:p>
          </table:table-cell>
          <table:table-cell table:number-columns-repeated="2"/>
          <table:table-cell table:style-name="ce2" table:formula="of:=([.S5]-[.S$3])*27.2114" office:value-type="float" office:value="0.0264747874017004" calcext:value-type="float">
            <text:p>0.03</text:p>
          </table:table-cell>
          <table:table-cell table:style-name="ce8" table:formula="of:=([.T5]-[.T$10])*27.2114" office:value-type="float" office:value="0.210312556776736" calcext:value-type="float">
            <text:p>0.21</text:p>
          </table:table-cell>
          <table:table-cell table:style-name="ce2" table:formula="of:=([.U5]-[.T$10])*27.2114" office:value-type="float" office:value="0.320738867001214" calcext:value-type="float">
            <text:p>0.32</text:p>
          </table:table-cell>
          <table:table-cell table:style-name="ce8" table:formula="of:=([.V5]-[.V$10])*27.2114" office:value-type="float" office:value="0.212549333861607" calcext:value-type="float">
            <text:p>0.21</text:p>
          </table:table-cell>
          <table:table-cell table:style-name="ce2" table:formula="of:=([.W5]-[.V$10])*27.2114" office:value-type="float" office:value="0.314970322320714" calcext:value-type="float">
            <text:p>0.31</text:p>
          </table:table-cell>
          <table:table-cell table:style-name="ce8" table:formula="of:=([.X5]-[.X$10])*27.2114" office:value-type="float" office:value="0.115748315838695" calcext:value-type="float">
            <text:p>0.12</text:p>
          </table:table-cell>
          <table:table-cell table:style-name="ce2" table:formula="of:=([.Y5]-[.X$10])*27.2114" office:value-type="float" office:value="0.140719129160345" calcext:value-type="float">
            <text:p>0.14</text:p>
          </table:table-cell>
          <table:table-cell table:style-name="ce8" table:formula="of:=([.Z5]-[.Z$10])*27.2114" office:value-type="float" office:value="0.0987324831865092" calcext:value-type="float">
            <text:p>0.10</text:p>
          </table:table-cell>
          <table:table-cell table:style-name="ce2" table:formula="of:=([.AA5]-[.Z$10])*27.2114" office:value-type="float" office:value="0.0978225339725591" calcext:value-type="float">
            <text:p>0.10</text:p>
          </table:table-cell>
          <table:table-cell table:number-columns-repeated="3"/>
          <table:table-cell table:style-name="ce9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style-name="ce2" table:formula="of:=([.C6]-[.$D$9])*27.2114" office:value-type="float" office:value="0.314354580580252" calcext:value-type="float">
            <text:p>0.31</text:p>
          </table:table-cell>
          <table:table-cell table:style-name="ce8" table:formula="of:=([.D6]-[.D$9])*27.2114" office:value-type="float" office:value="0.0510447991190947" calcext:value-type="float">
            <text:p>0.05</text:p>
          </table:table-cell>
          <table:table-cell table:style-name="ce2" table:formula="of:=([.E6]-[.$F$9])*27.2114" office:value-type="float" office:value="0.186177677658005" calcext:value-type="float">
            <text:p>0.19</text:p>
          </table:table-cell>
          <table:table-cell table:style-name="ce2" table:formula="of:=([.F6]-[.$F$9])*27.2114" office:value-type="float" office:value="0.0675885324744893" calcext:value-type="float">
            <text:p>0.07</text:p>
          </table:table-cell>
          <table:table-cell table:style-name="ce2" table:formula="of:=([.G6]-[.$H$9])*27.2114" office:value-type="float" office:value="0.284220807922509" calcext:value-type="float">
            <text:p>0.28</text:p>
          </table:table-cell>
          <table:table-cell table:style-name="ce8" table:formula="of:=([.H6]-[.H$9])*27.2114" office:value-type="float" office:value="0.0685423393996562" calcext:value-type="float">
            <text:p>0.07</text:p>
          </table:table-cell>
          <table:table-cell table:style-name="ce2" table:formula="of:=([.I6]-[.J$9])*27.2114" office:value-type="float" office:value="0.132558733438076" calcext:value-type="float">
            <text:p>0.13</text:p>
          </table:table-cell>
          <table:table-cell table:style-name="ce8" table:formula="of:=([.J6]-[.J$9])*27.2114" office:value-type="float" office:value="0.0498723929550838" calcext:value-type="float">
            <text:p>0.05</text:p>
          </table:table-cell>
          <table:table-cell table:style-name="ce2" table:formula="of:=([.K6]-[.L$8])*27.2114" office:value-type="float" office:value="0.107353192941696" calcext:value-type="float">
            <text:p>0.11</text:p>
          </table:table-cell>
          <table:table-cell table:style-name="ce8" table:formula="of:=([.L6]-[.L$8])*27.2114" office:value-type="float" office:value="0.0386194812112333" calcext:value-type="float">
            <text:p>0.04</text:p>
          </table:table-cell>
          <table:table-cell table:style-name="ce2" table:formula="of:=([.M6]-[.N$7])*27.2114" office:value-type="float" office:value="0.0488933134526675" calcext:value-type="float">
            <text:p>0.05</text:p>
          </table:table-cell>
          <table:table-cell table:style-name="ce8" table:formula="of:=([.N6]-[.N$7])*27.2114" office:value-type="float" office:value="0.00509956711512468" calcext:value-type="float">
            <text:p>0.01</text:p>
          </table:table-cell>
          <table:table-cell table:style-name="ce2" table:formula="of:=([.O6]-[.O$2])*27.2114" office:value-type="float" office:value="0.0371492794748978" calcext:value-type="float">
            <text:p>0.04</text:p>
          </table:table-cell>
          <table:table-cell table:style-name="ce8" table:formula="of:=([.P6]-[.O$2])*27.2114" office:value-type="float" office:value="0.00279934120918283" calcext:value-type="float">
            <text:p>0.00</text:p>
          </table:table-cell>
          <table:table-cell table:number-columns-repeated="2"/>
          <table:table-cell table:style-name="ce2" table:formula="of:=([.S6]-[.S$3])*27.2114" office:value-type="float" office:value="0.0583309012671786" calcext:value-type="float">
            <text:p>0.06</text:p>
          </table:table-cell>
          <table:table-cell table:style-name="ce8" table:formula="of:=([.T6]-[.T$10])*27.2114" office:value-type="float" office:value="0.142348819909129" calcext:value-type="float">
            <text:p>0.14</text:p>
          </table:table-cell>
          <table:table-cell table:style-name="ce2" table:formula="of:=([.U6]-[.T$10])*27.2114" office:value-type="float" office:value="0.336831688963275" calcext:value-type="float">
            <text:p>0.34</text:p>
          </table:table-cell>
          <table:table-cell table:style-name="ce8" table:formula="of:=([.V6]-[.V$10])*27.2114" office:value-type="float" office:value="0.147506468666895" calcext:value-type="float">
            <text:p>0.15</text:p>
          </table:table-cell>
          <table:table-cell table:style-name="ce2" table:formula="of:=([.W6]-[.V$10])*27.2114" office:value-type="float" office:value="0.330156460433228" calcext:value-type="float">
            <text:p>0.33</text:p>
          </table:table-cell>
          <table:table-cell table:style-name="ce8" table:formula="of:=([.X6]-[.X$10])*27.2114" office:value-type="float" office:value="0.0899026560029107" calcext:value-type="float">
            <text:p>0.09</text:p>
          </table:table-cell>
          <table:table-cell table:style-name="ce2" table:formula="of:=([.Y6]-[.X$10])*27.2114" office:value-type="float" office:value="0.168659250454379" calcext:value-type="float">
            <text:p>0.17</text:p>
          </table:table-cell>
          <table:table-cell table:style-name="ce8" table:formula="of:=([.Z6]-[.Z$10])*27.2114" office:value-type="float" office:value="0.0764743743327644" calcext:value-type="float">
            <text:p>0.08</text:p>
          </table:table-cell>
          <table:table-cell table:style-name="ce2" table:formula="of:=([.AA6]-[.Z$10])*27.2114" office:value-type="float" office:value="0.126386612665501" calcext:value-type="float">
            <text:p>0.13</text:p>
          </table:table-cell>
          <table:table-cell table:number-columns-repeated="3"/>
          <table:table-cell table:style-name="ce9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table:style-name="ce2" table:formula="of:=([.C7]-[.$D$9])*27.2114" office:value-type="float" office:value="0.368553773350847" calcext:value-type="float">
            <text:p>0.37</text:p>
          </table:table-cell>
          <table:table-cell table:style-name="ce8" table:formula="of:=([.D7]-[.D$9])*27.2114" office:value-type="float" office:value="0.018468812563449" calcext:value-type="float">
            <text:p>0.02</text:p>
          </table:table-cell>
          <table:table-cell table:style-name="ce2" table:formula="of:=([.E7]-[.$F$9])*27.2114" office:value-type="float" office:value="0.201390376816825" calcext:value-type="float">
            <text:p>0.20</text:p>
          </table:table-cell>
          <table:table-cell table:style-name="ce2" table:formula="of:=([.F7]-[.$F$9])*27.2114" office:value-type="float" office:value="0.0220666167890953" calcext:value-type="float">
            <text:p>0.02</text:p>
          </table:table-cell>
          <table:table-cell table:style-name="ce2" table:formula="of:=([.G7]-[.$H$9])*27.2114" office:value-type="float" office:value="0.280100572021869" calcext:value-type="float">
            <text:p>0.28</text:p>
          </table:table-cell>
          <table:table-cell table:style-name="ce8" table:formula="of:=([.H7]-[.H$9])*27.2114" office:value-type="float" office:value="0.0280101971779301" calcext:value-type="float">
            <text:p>0.03</text:p>
          </table:table-cell>
          <table:table-cell table:style-name="ce2" table:formula="of:=([.I7]-[.J$9])*27.2114" office:value-type="float" office:value="0.146076917764559" calcext:value-type="float">
            <text:p>0.15</text:p>
          </table:table-cell>
          <table:table-cell table:style-name="ce8" table:formula="of:=([.J7]-[.J$9])*27.2114" office:value-type="float" office:value="0.0193388646936829" calcext:value-type="float">
            <text:p>0.02</text:p>
          </table:table-cell>
          <table:table-cell table:style-name="ce2" table:formula="of:=([.K7]-[.L$8])*27.2114" office:value-type="float" office:value="0.123635420671766" calcext:value-type="float">
            <text:p>0.12</text:p>
          </table:table-cell>
          <table:table-cell table:style-name="ce8" table:formula="of:=([.L7]-[.L$8])*27.2114" office:value-type="float" office:value="0.014945627976282" calcext:value-type="float">
            <text:p>0.01</text:p>
          </table:table-cell>
          <table:table-cell table:style-name="ce2" table:formula="of:=([.M7]-[.N$7])*27.2114" office:value-type="float" office:value="0.0720111820035927" calcext:value-type="float">
            <text:p>0.07</text:p>
          </table:table-cell>
          <table:table-cell table:style-name="ce8" table:formula="of:=([.N7]-[.N$7])*27.2114" office:value-type="float" office:value="0" calcext:value-type="float">
            <text:p>0.00</text:p>
          </table:table-cell>
          <table:table-cell table:style-name="ce2" table:formula="of:=([.O7]-[.O$2])*27.2114" office:value-type="float" office:value="0.0644059788361368" calcext:value-type="float">
            <text:p>0.06</text:p>
          </table:table-cell>
          <table:table-cell table:style-name="ce8" table:formula="of:=([.P7]-[.O$2])*27.2114" office:value-type="float" office:value="0.00731295055066439" calcext:value-type="float">
            <text:p>0.01</text:p>
          </table:table-cell>
          <table:table-cell table:number-columns-repeated="2"/>
          <table:table-cell table:style-name="ce2" table:formula="of:=([.S7]-[.S$3])*27.2114" office:value-type="float" office:value="0.104163334400451" calcext:value-type="float">
            <text:p>0.10</text:p>
          </table:table-cell>
          <table:table-cell table:style-name="ce8" table:formula="of:=([.T7]-[.T$10])*27.2114" office:value-type="float" office:value="0.0781095073596786" calcext:value-type="float">
            <text:p>0.08</text:p>
          </table:table-cell>
          <table:table-cell table:style-name="ce2" table:formula="of:=([.U7]-[.T$10])*27.2114" office:value-type="float" office:value="0.36285830460721" calcext:value-type="float">
            <text:p>0.36</text:p>
          </table:table-cell>
          <table:table-cell table:style-name="ce8" table:formula="of:=([.V7]-[.V$10])*27.2114" office:value-type="float" office:value="0.0842045888455413" calcext:value-type="float">
            <text:p>0.08</text:p>
          </table:table-cell>
          <table:table-cell table:style-name="ce2" table:formula="of:=([.W7]-[.V$10])*27.2114" office:value-type="float" office:value="0.354424131177931" calcext:value-type="float">
            <text:p>0.35</text:p>
          </table:table-cell>
          <table:table-cell table:style-name="ce8" table:formula="of:=([.X7]-[.X$10])*27.2114" office:value-type="float" office:value="0.0556562927585578" calcext:value-type="float">
            <text:p>0.06</text:p>
          </table:table-cell>
          <table:table-cell table:style-name="ce2" table:formula="of:=([.Y7]-[.X$10])*27.2114" office:value-type="float" office:value="0.208386261767773" calcext:value-type="float">
            <text:p>0.21</text:p>
          </table:table-cell>
          <table:table-cell table:style-name="ce8" table:formula="of:=([.Z7]-[.Z$10])*27.2114" office:value-type="float" office:value="0.0466041484369328" calcext:value-type="float">
            <text:p>0.05</text:p>
          </table:table-cell>
          <table:table-cell table:style-name="ce2" table:formula="of:=([.AA7]-[.Z$10])*27.2114" office:value-type="float" office:value="0.16712507172421" calcext:value-type="float">
            <text:p>0.17</text:p>
          </table:table-cell>
          <table:table-cell table:number-columns-repeated="3"/>
          <table:table-cell table:style-name="ce9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style-name="ce2" table:formula="of:=([.C8]-[.$D$9])*27.2114" office:value-type="float" office:value="0.438986239990236" calcext:value-type="float">
            <text:p>0.44</text:p>
          </table:table-cell>
          <table:table-cell table:style-name="ce8" table:formula="of:=([.D8]-[.D$9])*27.2114" office:value-type="float" office:value="0.00121213181400772" calcext:value-type="float">
            <text:p>0.00</text:p>
          </table:table-cell>
          <table:table-cell table:style-name="ce2" table:formula="of:=([.E8]-[.$F$9])*27.2114" office:value-type="float" office:value="0.229756813671882" calcext:value-type="float">
            <text:p>0.23</text:p>
          </table:table-cell>
          <table:table-cell table:style-name="ce2" table:formula="of:=([.F8]-[.$F$9])*27.2114" office:value-type="float" office:value="0.00068471501128206" calcext:value-type="float">
            <text:p>0.00</text:p>
          </table:table-cell>
          <table:table-cell table:style-name="ce2" table:formula="of:=([.G8]-[.$H$9])*27.2114" office:value-type="float" office:value="0.288296519439682" calcext:value-type="float">
            <text:p>0.29</text:p>
          </table:table-cell>
          <table:table-cell table:style-name="ce8" table:formula="of:=([.H8]-[.H$9])*27.2114" office:value-type="float" office:value="0.00372178073199811" calcext:value-type="float">
            <text:p>0.00</text:p>
          </table:table-cell>
          <table:table-cell table:style-name="ce2" table:formula="of:=([.I8]-[.J$9])*27.2114" office:value-type="float" office:value="0.170899987337671" calcext:value-type="float">
            <text:p>0.17</text:p>
          </table:table-cell>
          <table:table-cell table:style-name="ce8" table:formula="of:=([.J8]-[.J$9])*27.2114" office:value-type="float" office:value="0.000380494826064205" calcext:value-type="float">
            <text:p>0.00</text:p>
          </table:table-cell>
          <table:table-cell table:style-name="ce2" table:formula="of:=([.K8]-[.L$8])*27.2114" office:value-type="float" office:value="0.1511301307995" calcext:value-type="float">
            <text:p>0.15</text:p>
          </table:table-cell>
          <table:table-cell table:style-name="ce8" table:formula="of:=([.L8]-[.L$8])*27.2114" office:value-type="float" office:value="0" calcext:value-type="float">
            <text:p>0.00</text:p>
          </table:table-cell>
          <table:table-cell table:style-name="ce2" table:formula="of:=([.M8]-[.N$7])*27.2114" office:value-type="float" office:value="0.106598664363371" calcext:value-type="float">
            <text:p>0.11</text:p>
          </table:table-cell>
          <table:table-cell table:style-name="ce8" table:formula="of:=([.N8]-[.N$7])*27.2114" office:value-type="float" office:value="0.00137197783773368" calcext:value-type="float">
            <text:p>0.00</text:p>
          </table:table-cell>
          <table:table-cell table:style-name="ce2" table:formula="of:=([.O8]-[.O$2])*27.2114" office:value-type="float" office:value="0.103473247854981" calcext:value-type="float">
            <text:p>0.10</text:p>
          </table:table-cell>
          <table:table-cell table:style-name="ce8" table:formula="of:=([.P8]-[.O$2])*27.2114" office:value-type="float" office:value="0.0194710731863866" calcext:value-type="float">
            <text:p>0.02</text:p>
          </table:table-cell>
          <table:table-cell table:number-columns-repeated="2"/>
          <table:table-cell table:style-name="ce2" table:formula="of:=([.S8]-[.S$3])*27.2114" office:value-type="float" office:value="0.165150340428133" calcext:value-type="float">
            <text:p>0.17</text:p>
          </table:table-cell>
          <table:table-cell table:style-name="ce8" table:formula="of:=([.T8]-[.T$10])*27.2114" office:value-type="float" office:value="0.031976932478327" calcext:value-type="float">
            <text:p>0.03</text:p>
          </table:table-cell>
          <table:table-cell table:style-name="ce2" table:formula="of:=([.U8]-[.T$10])*27.2114" office:value-type="float" office:value="0.400515616834343" calcext:value-type="float">
            <text:p>0.40</text:p>
          </table:table-cell>
          <table:table-cell table:style-name="ce8" table:formula="of:=([.V8]-[.V$10])*27.2114" office:value-type="float" office:value="0.0347641961856951" calcext:value-type="float">
            <text:p>0.03</text:p>
          </table:table-cell>
          <table:table-cell table:style-name="ce2" table:formula="of:=([.W8]-[.V$10])*27.2114" office:value-type="float" office:value="0.391092581136573" calcext:value-type="float">
            <text:p>0.39</text:p>
          </table:table-cell>
          <table:table-cell table:style-name="ce8" table:formula="of:=([.X8]-[.X$10])*27.2114" office:value-type="float" office:value="0.0247174751877645" calcext:value-type="float">
            <text:p>0.02</text:p>
          </table:table-cell>
          <table:table-cell table:style-name="ce2" table:formula="of:=([.Y8]-[.X$10])*27.2114" office:value-type="float" office:value="0.262270003934868" calcext:value-type="float">
            <text:p>0.26</text:p>
          </table:table-cell>
          <table:table-cell table:style-name="ce8" table:formula="of:=([.Z8]-[.Z$10])*27.2114" office:value-type="float" office:value="0.0204031077198405" calcext:value-type="float">
            <text:p>0.02</text:p>
          </table:table-cell>
          <table:table-cell table:style-name="ce2" table:formula="of:=([.AA8]-[.Z$10])*27.2114" office:value-type="float" office:value="0.221705697844381" calcext:value-type="float">
            <text:p>0.22</text:p>
          </table:table-cell>
          <table:table-cell table:number-columns-repeated="3"/>
          <table:table-cell table:style-name="ce9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table:style-name="ce2"/>
          <table:table-cell table:style-name="ce8" table:formula="of:=([.D9]-[.D$9])*27.2114" office:value-type="float" office:value="0" calcext:value-type="float">
            <text:p>0.00</text:p>
          </table:table-cell>
          <table:table-cell table:style-name="ce2" table:formula="of:=([.E9]-[.$F$9])*27.2114" office:value-type="float" office:value="0.275520521694975" calcext:value-type="float">
            <text:p>0.28</text:p>
          </table:table-cell>
          <table:table-cell table:style-name="ce2" table:formula="of:=([.F9]-[.$F$9])*27.2114" office:value-type="float" office:value="0" calcext:value-type="float">
            <text:p>0.00</text:p>
          </table:table-cell>
          <table:table-cell table:style-name="ce2" table:formula="of:=([.G9]-[.$H$9])*27.2114" office:value-type="float" office:value="0.313861238172011" calcext:value-type="float">
            <text:p>0.31</text:p>
          </table:table-cell>
          <table:table-cell table:style-name="ce8" table:formula="of:=([.H9]-[.H$9])*27.2114" office:value-type="float" office:value="0" calcext:value-type="float">
            <text:p>0.00</text:p>
          </table:table-cell>
          <table:table-cell table:style-name="ce2" table:formula="of:=([.I9]-[.J$9])*27.2114" office:value-type="float" office:value="0.211715358326672" calcext:value-type="float">
            <text:p>0.21</text:p>
          </table:table-cell>
          <table:table-cell table:style-name="ce8" table:formula="of:=([.J9]-[.J$9])*27.2114" office:value-type="float" office:value="0" calcext:value-type="float">
            <text:p>0.00</text:p>
          </table:table-cell>
          <table:table-cell table:style-name="ce2" table:formula="of:=([.K9]-[.L$8])*27.2114" office:value-type="float" office:value="0.194516634591988" calcext:value-type="float">
            <text:p>0.19</text:p>
          </table:table-cell>
          <table:table-cell table:style-name="ce8" table:formula="of:=([.L9]-[.L$8])*27.2114" office:value-type="float" office:value="0.00179673364147066" calcext:value-type="float">
            <text:p>0.00</text:p>
          </table:table-cell>
          <table:table-cell table:style-name="ce2" table:formula="of:=([.M9]-[.N$7])*27.2114" office:value-type="float" office:value="0.156849780953549" calcext:value-type="float">
            <text:p>0.16</text:p>
          </table:table-cell>
          <table:table-cell table:style-name="ce8" table:formula="of:=([.N9]-[.N$7])*27.2114" office:value-type="float" office:value="0.0150480851579767" calcext:value-type="float">
            <text:p>0.02</text:p>
          </table:table-cell>
          <table:table-cell table:style-name="ce2" table:formula="of:=([.O9]-[.O$2])*27.2114" office:value-type="float" office:value="0.158124252998758" calcext:value-type="float">
            <text:p>0.16</text:p>
          </table:table-cell>
          <table:table-cell table:style-name="ce8" table:formula="of:=([.P9]-[.O$2])*27.2114" office:value-type="float" office:value="0.043853072904036" calcext:value-type="float">
            <text:p>0.04</text:p>
          </table:table-cell>
          <table:table-cell table:number-columns-repeated="2"/>
          <table:table-cell table:style-name="ce2" table:formula="of:=([.S9]-[.S$3])*27.2114" office:value-type="float" office:value="0.240388772970017" calcext:value-type="float">
            <text:p>0.24</text:p>
          </table:table-cell>
          <table:table-cell table:style-name="ce8" table:formula="of:=([.T9]-[.T$10])*27.2114" office:value-type="float" office:value="0.00685727280124852" calcext:value-type="float">
            <text:p>0.01</text:p>
          </table:table-cell>
          <table:table-cell table:style-name="ce2" table:formula="of:=([.U9]-[.T$10])*27.2114" office:value-type="float" office:value="0.451519848652231" calcext:value-type="float">
            <text:p>0.45</text:p>
          </table:table-cell>
          <table:table-cell table:style-name="ce8" table:formula="of:=([.V9]-[.V$10])*27.2114" office:value-type="float" office:value="0.00648039491235472" calcext:value-type="float">
            <text:p>0.01</text:p>
          </table:table-cell>
          <table:table-cell table:style-name="ce2" table:formula="of:=([.W9]-[.V$10])*27.2114" office:value-type="float" office:value="0.440458958785389" calcext:value-type="float">
            <text:p>0.44</text:p>
          </table:table-cell>
          <table:table-cell table:style-name="ce8" table:formula="of:=([.X9]-[.X$10])*27.2114" office:value-type="float" office:value="0.00391381565771794" calcext:value-type="float">
            <text:p>0.00</text:p>
          </table:table-cell>
          <table:table-cell table:style-name="ce2" table:formula="of:=([.Y9]-[.X$10])*27.2114" office:value-type="float" office:value="0.329852509086127" calcext:value-type="float">
            <text:p>0.33</text:p>
          </table:table-cell>
          <table:table-cell table:style-name="ce8" table:formula="of:=([.Z9]-[.Z$10])*27.2114" office:value-type="float" office:value="0.00329829379640732" calcext:value-type="float">
            <text:p>0.00</text:p>
          </table:table-cell>
          <table:table-cell table:style-name="ce2" table:formula="of:=([.AA9]-[.Z$10])*27.2114" office:value-type="float" office:value="0.289928215124004" calcext:value-type="float">
            <text:p>0.29</text:p>
          </table:table-cell>
          <table:table-cell table:number-columns-repeated="3"/>
          <table:table-cell table:style-name="ce9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style-name="ce2" table:formula="of:=([.C10]-[.$D$9])*27.2114" office:value-type="float" office:value="0.532842025329077" calcext:value-type="float">
            <text:p>0.53</text:p>
          </table:table-cell>
          <table:table-cell table:style-name="ce8" table:formula="of:=([.D10]-[.D$9])*27.2114" office:value-type="float" office:value="0.0222916060917532" calcext:value-type="float">
            <text:p>0.02</text:p>
          </table:table-cell>
          <table:table-cell table:style-name="ce2" table:formula="of:=([.E10]-[.$F$9])*27.2114" office:value-type="float" office:value="0.349485931477265" calcext:value-type="float">
            <text:p>0.35</text:p>
          </table:table-cell>
          <table:table-cell table:style-name="ce2" table:formula="of:=([.F10]-[.$F$9])*27.2114" office:value-type="float" office:value="0.02054953498388" calcext:value-type="float">
            <text:p>0.02</text:p>
          </table:table-cell>
          <table:table-cell table:style-name="ce2" table:formula="of:=([.G10]-[.$H$9])*27.2114" office:value-type="float" office:value="0.362006611730251" calcext:value-type="float">
            <text:p>0.36</text:p>
          </table:table-cell>
          <table:table-cell table:style-name="ce8" table:formula="of:=([.H10]-[.H$9])*27.2114" office:value-type="float" office:value="0.0179989002592623" calcext:value-type="float">
            <text:p>0.02</text:p>
          </table:table-cell>
          <table:table-cell table:style-name="ce2" table:formula="of:=([.I10]-[.J$9])*27.2114" office:value-type="float" office:value="0.272019799577782" calcext:value-type="float">
            <text:p>0.27</text:p>
          </table:table-cell>
          <table:table-cell table:style-name="ce8" table:formula="of:=([.J10]-[.J$9])*27.2114" office:value-type="float" office:value="0.0209763313735478" calcext:value-type="float">
            <text:p>0.02</text:p>
          </table:table-cell>
          <table:table-cell table:style-name="ce2" table:formula="of:=([.K10]-[.L$8])*27.2114" office:value-type="float" office:value="0.256908059337514" calcext:value-type="float">
            <text:p>0.26</text:p>
          </table:table-cell>
          <table:table-cell table:style-name="ce8" table:formula="of:=([.L10]-[.L$8])*27.2114" office:value-type="float" office:value="0.0240989274111762" calcext:value-type="float">
            <text:p>0.02</text:p>
          </table:table-cell>
          <table:table-cell table:style-name="ce2" table:formula="of:=([.M10]-[.N$7])*27.2114" office:value-type="float" office:value="0.224992445293945" calcext:value-type="float">
            <text:p>0.22</text:p>
          </table:table-cell>
          <table:table-cell table:style-name="ce8" table:formula="of:=([.N10]-[.N$7])*27.2114" office:value-type="float" office:value="0.0448879009529864" calcext:value-type="float">
            <text:p>0.04</text:p>
          </table:table-cell>
          <table:table-cell table:style-name="ce2" table:formula="of:=([.O10]-[.O$2])*27.2114" office:value-type="float" office:value="0.229834860054355" calcext:value-type="float">
            <text:p>0.23</text:p>
          </table:table-cell>
          <table:table-cell table:style-name="ce8" table:formula="of:=([.P10]-[.O$2])*27.2114" office:value-type="float" office:value="0.0825699608637997" calcext:value-type="float">
            <text:p>0.08</text:p>
          </table:table-cell>
          <table:table-cell table:number-columns-repeated="2"/>
          <table:table-cell table:style-name="ce2" table:formula="of:=([.S10]-[.S$3])*27.2114" office:value-type="float" office:value="0.330781778400122" calcext:value-type="float">
            <text:p>0.33</text:p>
          </table:table-cell>
          <table:table-cell table:style-name="ce8" table:formula="of:=([.T10]-[.T$10])*27.2114" office:value-type="float" office:value="0" calcext:value-type="float">
            <text:p>0.00</text:p>
          </table:table-cell>
          <table:table-cell table:style-name="ce2" table:formula="of:=([.U10]-[.T$10])*27.2114" office:value-type="float" office:value="0.51805444279656" calcext:value-type="float">
            <text:p>0.52</text:p>
          </table:table-cell>
          <table:table-cell table:style-name="ce8" table:formula="of:=([.V10]-[.V$10])*27.2114" office:value-type="float" office:value="0" calcext:value-type="float">
            <text:p>0.00</text:p>
          </table:table-cell>
          <table:table-cell table:style-name="ce2" table:formula="of:=([.W10]-[.V$10])*27.2114" office:value-type="float" office:value="0.505242227222343" calcext:value-type="float">
            <text:p>0.51</text:p>
          </table:table-cell>
          <table:table-cell table:style-name="ce8" table:formula="of:=([.X10]-[.X$10])*27.2114" office:value-type="float" office:value="0" calcext:value-type="float">
            <text:p>0.00</text:p>
          </table:table-cell>
          <table:table-cell table:style-name="ce2" table:formula="of:=([.Y10]-[.X$10])*27.2114" office:value-type="float" office:value="0.411871478282257" calcext:value-type="float">
            <text:p>0.41</text:p>
          </table:table-cell>
          <table:table-cell table:style-name="ce8" table:formula="of:=([.Z10]-[.Z$10])*27.2114" office:value-type="float" office:value="0" calcext:value-type="float">
            <text:p>0.00</text:p>
          </table:table-cell>
          <table:table-cell table:style-name="ce2" table:formula="of:=([.AA10]-[.Z$10])*27.2114" office:value-type="float" office:value="0.37194310260999" calcext:value-type="float">
            <text:p>0.37</text:p>
          </table:table-cell>
          <table:table-cell table:number-columns-repeated="3"/>
          <table:table-cell table:style-name="ce9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style-name="ce2"/>
          <table:table-cell table:style-name="ce8" table:formula="of:=([.D11]-[.D$9])*27.2114" office:value-type="float" office:value="0.0669485611689807" calcext:value-type="float">
            <text:p>0.07</text:p>
          </table:table-cell>
          <table:table-cell table:style-name="ce2"/>
          <table:table-cell table:style-name="ce2" table:formula="of:=([.F11]-[.$F$9])*27.2114" office:value-type="float" office:value="0.0675627605628125" calcext:value-type="float">
            <text:p>0.07</text:p>
          </table:table-cell>
          <table:table-cell table:style-name="ce2"/>
          <table:table-cell table:style-name="ce8" table:formula="of:=([.H11]-[.H$9])*27.2114" office:value-type="float" office:value="0.0608008555575726" calcext:value-type="float">
            <text:p>0.06</text:p>
          </table:table-cell>
          <table:table-cell table:style-name="ce2"/>
          <table:table-cell table:style-name="ce8" table:formula="of:=([.J11]-[.J$9])*27.2114" office:value-type="float" office:value="0.0656655490974819" calcext:value-type="float">
            <text:p>0.07</text:p>
          </table:table-cell>
          <table:table-cell table:style-name="ce2"/>
          <table:table-cell table:style-name="ce8" table:formula="of:=([.L11]-[.L$8])*27.2114" office:value-type="float" office:value="0.0695750887621689" calcext:value-type="float">
            <text:p>0.07</text:p>
          </table:table-cell>
          <table:table-cell table:style-name="ce2"/>
          <table:table-cell table:style-name="ce8" table:formula="of:=([.N11]-[.N$7])*27.2114" office:value-type="float" office:value="0.0947730214943692" calcext:value-type="float">
            <text:p>0.09</text:p>
          </table:table-cell>
          <table:table-cell table:style-name="ce2"/>
          <table:table-cell table:style-name="ce8" table:formula="of:=([.P11]-[.O$2])*27.2114" office:value-type="float" office:value="0.13876136526111" calcext:value-type="float">
            <text:p>0.14</text:p>
          </table:table-cell>
          <table:table-cell table:number-columns-repeated="2"/>
          <table:table-cell table:style-name="ce2" table:formula="of:=([.S11]-[.S$3])*27.2114" office:value-type="float" office:value="0.441402650137357" calcext:value-type="float">
            <text:p>0.44</text:p>
          </table:table-cell>
          <table:table-cell table:style-name="ce8" table:formula="of:=([.T11]-[.T$10])*27.2114" office:value-type="float" office:value="0.00879880618773873" calcext:value-type="float">
            <text:p>0.01</text:p>
          </table:table-cell>
          <table:table-cell table:style-name="ce2" table:formula="of:=([.U11]-[.T$10])*27.2114" office:value-type="float" office:value="0.599885653332236" calcext:value-type="float">
            <text:p>0.60</text:p>
          </table:table-cell>
          <table:table-cell table:style-name="ce8" table:formula="of:=([.V11]-[.V$10])*27.2114" office:value-type="float" office:value="0.00548636247066797" calcext:value-type="float">
            <text:p>0.01</text:p>
          </table:table-cell>
          <table:table-cell table:style-name="ce2" table:formula="of:=([.W11]-[.V$10])*27.2114" office:value-type="float" office:value="0.584660602920883" calcext:value-type="float">
            <text:p>0.58</text:p>
          </table:table-cell>
          <table:table-cell table:style-name="ce8" table:formula="of:=([.X11]-[.X$10])*27.2114" office:value-type="float" office:value="0.0141814932195022" calcext:value-type="float">
            <text:p>0.01</text:p>
          </table:table-cell>
          <table:table-cell table:style-name="ce2" table:formula="of:=([.Y11]-[.X$10])*27.2114" office:value-type="float" office:value="0.50650157081104" calcext:value-type="float">
            <text:p>0.51</text:p>
          </table:table-cell>
          <table:table-cell table:style-name="ce8" table:formula="of:=([.Z11]-[.Z$10])*27.2114" office:value-type="float" office:value="0.0117093375328049" calcext:value-type="float">
            <text:p>0.01</text:p>
          </table:table-cell>
          <table:table-cell table:style-name="ce2" table:formula="of:=([.AA11]-[.Z$10])*27.2114" office:value-type="float" office:value="0.465648551763353" calcext:value-type="float">
            <text:p>0.47</text:p>
          </table:table-cell>
          <table:table-cell table:number-columns-repeated="3"/>
          <table:table-cell table:style-name="ce9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ce8" table:formula="of:=([.T12]-[.T$10])*27.2114" office:value-type="float" office:value="0.0490705897343777" calcext:value-type="float">
            <text:p>0.05</text:p>
          </table:table-cell>
          <table:table-cell/>
          <table:table-cell table:style-name="ce8" table:formula="of:=([.V12]-[.V$10])*27.2114" office:value-type="float" office:value="0.0451458895142124" calcext:value-type="float">
            <text:p>0.05</text:p>
          </table:table-cell>
          <table:table-cell/>
          <table:table-cell table:style-name="ce8" table:formula="of:=([.X12]-[.X$10])*27.2114" office:value-type="float" office:value="0.0473698772340312" calcext:value-type="float">
            <text:p>0.05</text:p>
          </table:table-cell>
          <table:table-cell/>
          <table:table-cell table:style-name="ce8" table:formula="of:=([.Z12]-[.Z$10])*27.2114" office:value-type="float" office:value="0.0538948988406646" calcext:value-type="float">
            <text:p>0.05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ce8" table:formula="of:=([.T13]-[.T$10])*27.2114" office:value-type="float" office:value="0.12972735624246" calcext:value-type="float">
            <text:p>0.13</text:p>
          </table:table-cell>
          <table:table-cell/>
          <table:table-cell table:style-name="ce8" table:formula="of:=([.V13]-[.V$10])*27.2114" office:value-type="float" office:value="0.125254074202402" calcext:value-type="float">
            <text:p>0.13</text:p>
          </table:table-cell>
          <table:table-cell/>
          <table:table-cell table:style-name="ce8" table:formula="of:=([.X13]-[.X$10])*27.2114" office:value-type="float" office:value="0.129053601982265" calcext:value-type="float">
            <text:p>0.13</text:p>
          </table:table-cell>
          <table:table-cell/>
          <table:table-cell table:style-name="ce8" table:formula="of:=([.Z13]-[.Z$10])*27.2114" office:value-type="float" office:value="0.127062815956733" calcext:value-type="float">
            <text:p>0.13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office:value-type="string" calcext:value-type="string">
            <text:p>..</text:p>
          </table:table-cell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4"/>
          <table:table-cell table:style-name="Default"/>
        </table:table-row>
      </table:table>
      <table:table table:name="singlet_ACRXTN" table:style-name="ta1">
        <table:shapes>
          <draw:frame draw:z-index="0" draw:style-name="gr1" draw:text-style-name="P1" svg:width="120mm" svg:height="80mm" svg:x="87.07mm" svg:y="114.73mm">
            <draw:object draw:notify-on-update-of-ranges="singlet_ACRXTN.B16:singlet_ACRXTN.B24 singlet_ACRXTN.C15:singlet_ACRXTN.C15 singlet_ACRXTN.C16:singlet_ACRXTN.C24 singlet_ACRXTN.B16:singlet_ACRXTN.B24 singlet_ACRXTN.E15:singlet_ACRXTN.E15 singlet_ACRXTN.E16:singlet_ACRXTN.E24 singlet_ACRXTN.B16:singlet_ACRXTN.B24 singlet_ACRXTN.D15:singlet_ACRXTN.D15 singlet_ACRXTN.D16:singlet_ACRXTN.D23 singlet_ACRXTN.B16:singlet_ACRXTN.B24 singlet_ACRXTN.F15:singlet_ACRXTN.F15 singlet_ACRXTN.F16:singlet_ACRXTN.F24 singlet_ACRXTN.B16:singlet_ACRXTN.B24 singlet_ACRXTN.G15:singlet_ACRXTN.G15 singlet_ACRXTN.G16:singlet_ACRXTN.G24 singlet_ACRXTN.B16:singlet_ACRXTN.B24 singlet_ACRXTN.H15:singlet_ACRXTN.H15 singlet_ACRXTN.H16:singlet_ACRXTN.H24 singlet_ACRXTN.B16:singlet_ACRXTN.B24 singlet_ACRXTN.I15:singlet_ACRXTN.I15 singlet_ACRXTN.I16:singlet_ACRXTN.I24 singlet_ACRXTN.B16:singlet_ACRXTN.B23 singlet_ACRXTN.J15:singlet_ACRXTN.J15 singlet_ACRXTN.J16:singlet_ACRXTN.J23 singlet_ACRXTN.B16:singlet_ACRXTN.B24 singlet_ACRXTN.K15:singlet_ACRXTN.K15 singlet_ACRXTN.K16:singlet_ACRXTN.K24 singlet_ACRXTN.B16:singlet_ACRXTN.B24 singlet_ACRXTN.M15:singlet_ACRXTN.M15 singlet_ACRXTN.M16:singlet_ACRXTN.M24 singlet_ACRXTN.B16:singlet_ACRXTN.B24 singlet_ACRXTN.O15:singlet_ACRXTN.O15 singlet_ACRXTN.O16:singlet_ACRXTN.O24 singlet_ACRXTN.B16:singlet_ACRXTN.B24 singlet_ACRXTN.S15:singlet_ACRXTN.S15 singlet_ACRXTN.S16:singlet_ACRXTN.S24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1" draw:style-name="gr1" draw:text-style-name="P1" svg:width="159.99mm" svg:height="89.99mm" svg:x="265.23mm" svg:y="134.45mm">
            <draw:object draw:notify-on-update-of-ranges="singlet_ACRXTN.B16:singlet_ACRXTN.B24 singlet_ACRXTN.L15:singlet_ACRXTN.L15 singlet_ACRXTN.L16:singlet_ACRXTN.L24 singlet_ACRXTN.B16:singlet_ACRXTN.B24 singlet_ACRXTN.M15:singlet_ACRXTN.M15 singlet_ACRXTN.M16:singlet_ACRXTN.M24 singlet_ACRXTN.B16:singlet_ACRXTN.B24 singlet_ACRXTN.N15:singlet_ACRXTN.N15 singlet_ACRXTN.N16:singlet_ACRXTN.N24 singlet_ACRXTN.B16:singlet_ACRXTN.B24 singlet_ACRXTN.O15:singlet_ACRXTN.O15 singlet_ACRXTN.O16:singlet_ACRXTN.O24 singlet_ACRXTN.B16:singlet_ACRXTN.B24 singlet_ACRXTN.P15:singlet_ACRXTN.P15 singlet_ACRXTN.P16:singlet_ACRXTN.P24 singlet_ACRXTN.B16:singlet_ACRXTN.B24 singlet_ACRXTN.Q15:singlet_ACRXTN.Q15 singlet_ACRXTN.Q16:singlet_ACRXTN.Q24 singlet_ACRXTN.B16:singlet_ACRXTN.B24 singlet_ACRXTN.R15:singlet_ACRXTN.R15 singlet_ACRXTN.R16:singlet_ACRXTN.R24 singlet_ACRXTN.B16:singlet_ACRXTN.B24 singlet_ACRXTN.S15:singlet_ACRXTN.S15 singlet_ACRXTN.S16:singlet_ACRXTN.S24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1" table:number-columns-repeated="1013" table:default-cell-style-name="Default"/>
        <table:table-row table:style-name="ro1">
          <table:table-cell/>
          <table:table-cell office:value-type="string" calcext:value-type="string">
            <text:p>Twist</text:p>
          </table:table-cell>
          <table:table-cell office:value-type="string" calcext:value-type="string">
            <text:p>TDA/vac</text:p>
          </table:table-cell>
          <table:table-cell office:value-type="string" calcext:value-type="string">
            <text:p>ADC/vac//TDA</text:p>
          </table:table-cell>
          <table:table-cell office:value-type="string" calcext:value-type="string">
            <text:p>DFT/vac</text:p>
          </table:table-cell>
          <table:table-cell office:value-type="string" calcext:value-type="string">
            <text:p>ADC/vac//DFT</text:p>
          </table:table-cell>
          <table:table-cell office:value-type="string" calcext:value-type="string">
            <text:p>DFT/chx</text:p>
          </table:table-cell>
          <table:table-cell office:value-type="string" calcext:value-type="string">
            <text:p>DFT/tol</text:p>
          </table:table-cell>
          <table:table-cell office:value-type="string" calcext:value-type="string">
            <text:p>DFT/eth</text:p>
          </table:table-cell>
          <table:table-cell office:value-type="string" calcext:value-type="string">
            <text:p>DFT/dcm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float" office:value="-1281.95449502631" calcext:value-type="float">
            <text:p>-1281.95449502631</text:p>
          </table:table-cell>
          <table:table-cell office:value-type="float" office:value="-1279.6333857002" calcext:value-type="float">
            <text:p>-1279.6333857002</text:p>
          </table:table-cell>
          <table:table-cell office:value-type="float" office:value="-1281.95269395243" calcext:value-type="float">
            <text:p>-1281.95269395243</text:p>
          </table:table-cell>
          <table:table-cell office:value-type="float" office:value="-1279.6340438352" calcext:value-type="float">
            <text:p>-1279.6340438352</text:p>
          </table:table-cell>
          <table:table-cell office:value-type="float" office:value="-1281.97007772225" calcext:value-type="float">
            <text:p>-1281.97007772225</text:p>
          </table:table-cell>
          <table:table-cell office:value-type="float" office:value="-1281.97333967032" calcext:value-type="float">
            <text:p>-1281.97333967032</text:p>
          </table:table-cell>
          <table:table-cell office:value-type="float" office:value="-1281.983271774" calcext:value-type="float">
            <text:p>-1281.983271774</text:p>
          </table:table-cell>
          <table:table-cell office:value-type="float" office:value="-1281.99089366719" calcext:value-type="float">
            <text:p>-1281.9908936671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office:value-type="float" office:value="-1281.95427331912" calcext:value-type="float">
            <text:p>-1281.95427331912</text:p>
          </table:table-cell>
          <table:table-cell office:value-type="float" office:value="-1279.6333480242" calcext:value-type="float">
            <text:p>-1279.6333480242</text:p>
          </table:table-cell>
          <table:table-cell office:value-type="float" office:value="-1281.95267502549" calcext:value-type="float">
            <text:p>-1281.95267502549</text:p>
          </table:table-cell>
          <table:table-cell office:value-type="float" office:value="-1279.634013143" calcext:value-type="float">
            <text:p>-1279.634013143</text:p>
          </table:table-cell>
          <table:table-cell office:value-type="float" office:value="-1281.96999586092" calcext:value-type="float">
            <text:p>-1281.96999586092</text:p>
          </table:table-cell>
          <table:table-cell office:value-type="float" office:value="-1281.97324830347" calcext:value-type="float">
            <text:p>-1281.97324830347</text:p>
          </table:table-cell>
          <table:table-cell office:value-type="float" office:value="-1281.98315577323" calcext:value-type="float">
            <text:p>-1281.98315577323</text:p>
          </table:table-cell>
          <table:table-cell office:value-type="float" office:value="-1281.99075820833" calcext:value-type="float">
            <text:p>-1281.9907582083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office:value-type="float" office:value="-1281.95362063485" calcext:value-type="float">
            <text:p>-1281.95362063485</text:p>
          </table:table-cell>
          <table:table-cell office:value-type="float" office:value="-1279.6331922736" calcext:value-type="float">
            <text:p>-1279.6331922736</text:p>
          </table:table-cell>
          <table:table-cell office:value-type="float" office:value="-1281.95274928066" calcext:value-type="float">
            <text:p>-1281.95274928066</text:p>
          </table:table-cell>
          <table:table-cell office:value-type="float" office:value="-1279.6338764743" calcext:value-type="float">
            <text:p>-1279.6338764743</text:p>
          </table:table-cell>
          <table:table-cell office:value-type="float" office:value="-1281.96978012365" calcext:value-type="float">
            <text:p>-1281.96978012365</text:p>
          </table:table-cell>
          <table:table-cell office:value-type="float" office:value="-1281.97301291363" calcext:value-type="float">
            <text:p>-1281.97301291363</text:p>
          </table:table-cell>
          <table:table-cell office:value-type="float" office:value="-1281.98282922449" calcext:value-type="float">
            <text:p>-1281.98282922449</text:p>
          </table:table-cell>
          <table:table-cell office:value-type="float" office:value="-1281.99037077686" calcext:value-type="float">
            <text:p>-1281.9903707768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office:value-type="float" office:value="-1281.95244979278" calcext:value-type="float">
            <text:p>-1281.95244979278</text:p>
          </table:table-cell>
          <table:table-cell office:value-type="float" office:value="-1279.6328866132" calcext:value-type="float">
            <text:p>-1279.6328866132</text:p>
          </table:table-cell>
          <table:table-cell office:value-type="float" office:value="-1281.95274563271" calcext:value-type="float">
            <text:p>-1281.95274563271</text:p>
          </table:table-cell>
          <table:table-cell office:value-type="float" office:value="-1279.6335903492" calcext:value-type="float">
            <text:p>-1279.6335903492</text:p>
          </table:table-cell>
          <table:table-cell office:value-type="float" office:value="-1281.9693967474" calcext:value-type="float">
            <text:p>-1281.9693967474</text:p>
          </table:table-cell>
          <table:table-cell office:value-type="float" office:value="-1281.97256058654" calcext:value-type="float">
            <text:p>-1281.97256058654</text:p>
          </table:table-cell>
          <table:table-cell office:value-type="float" office:value="-1281.98223581688" calcext:value-type="float">
            <text:p>-1281.98223581688</text:p>
          </table:table-cell>
          <table:table-cell office:value-type="float" office:value="-1281.98968227928" calcext:value-type="float">
            <text:p>-1281.9896822792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office:value-type="float" office:value="-1281.95073229204" calcext:value-type="float">
            <text:p>-1281.95073229204</text:p>
          </table:table-cell>
          <table:table-cell office:value-type="float" office:value="-1279.6323215355" calcext:value-type="float">
            <text:p>-1279.6323215355</text:p>
          </table:table-cell>
          <table:table-cell office:value-type="float" office:value="-1281.95254557729" calcext:value-type="float">
            <text:p>-1281.95254557729</text:p>
          </table:table-cell>
          <table:table-cell office:value-type="float" office:value="-1279.6329686596" calcext:value-type="float">
            <text:p>-1279.6329686596</text:p>
          </table:table-cell>
          <table:table-cell office:value-type="float" office:value="-1281.96871870149" calcext:value-type="float">
            <text:p>-1281.96871870149</text:p>
          </table:table-cell>
          <table:table-cell office:value-type="float" office:value="-1281.97181345268" calcext:value-type="float">
            <text:p>-1281.97181345268</text:p>
          </table:table-cell>
          <table:table-cell office:value-type="float" office:value="-1281.9813020842" calcext:value-type="float">
            <text:p>-1281.9813020842</text:p>
          </table:table-cell>
          <table:table-cell office:value-type="float" office:value="-1281.98862768987" calcext:value-type="float">
            <text:p>-1281.9886276898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office:value-type="float" office:value="-1281.94841848688" calcext:value-type="float">
            <text:p>-1281.94841848688</text:p>
          </table:table-cell>
          <table:table-cell office:value-type="float" office:value="-1279.6313574452" calcext:value-type="float">
            <text:p>-1279.6313574452</text:p>
          </table:table-cell>
          <table:table-cell office:value-type="float" office:value="-1281.95199784259" calcext:value-type="float">
            <text:p>-1281.95199784259</text:p>
          </table:table-cell>
          <table:table-cell office:value-type="float" office:value="-1279.6320083318" calcext:value-type="float">
            <text:p>-1279.6320083318</text:p>
          </table:table-cell>
          <table:table-cell office:value-type="float" office:value="-1281.96761705539" calcext:value-type="float">
            <text:p>-1281.96761705539</text:p>
          </table:table-cell>
          <table:table-cell office:value-type="float" office:value="-1281.97063013541" calcext:value-type="float">
            <text:p>-1281.97063013541</text:p>
          </table:table-cell>
          <table:table-cell office:value-type="float" office:value="-1281.97990436414" calcext:value-type="float">
            <text:p>-1281.97990436414</text:p>
          </table:table-cell>
          <table:table-cell office:value-type="float" office:value="-1281.98708896012" calcext:value-type="float">
            <text:p>-1281.9870889601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office:value-type="float" office:value="-1281.94552280331" calcext:value-type="float">
            <text:p>-1281.94552280331</text:p>
          </table:table-cell>
          <table:table-cell office:value-type="float" office:value="-1279.6298814996" calcext:value-type="float">
            <text:p>-1279.6298814996</text:p>
          </table:table-cell>
          <table:table-cell office:value-type="float" office:value="-1281.95093589233" calcext:value-type="float">
            <text:p>-1281.95093589233</text:p>
          </table:table-cell>
          <table:table-cell office:value-type="float" office:value="-1279.6305132936" calcext:value-type="float">
            <text:p>-1279.6305132936</text:p>
          </table:table-cell>
          <table:table-cell office:value-type="float" office:value="-1281.96599811278" calcext:value-type="float">
            <text:p>-1281.96599811278</text:p>
          </table:table-cell>
          <table:table-cell office:value-type="float" office:value="-1281.96892258785" calcext:value-type="float">
            <text:p>-1281.96892258785</text:p>
          </table:table-cell>
          <table:table-cell office:value-type="float" office:value="-1281.97795858026" calcext:value-type="float">
            <text:p>-1281.97795858026</text:p>
          </table:table-cell>
          <table:table-cell office:value-type="float" office:value="-1281.98501373948" calcext:value-type="float">
            <text:p>-1281.9850137394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float" office:value="-1281.94202331926" calcext:value-type="float">
            <text:p>-1281.94202331926</text:p>
          </table:table-cell>
          <table:table-cell office:value-type="float" office:value="-1279.6277865355" calcext:value-type="float">
            <text:p>-1279.6277865355</text:p>
          </table:table-cell>
          <table:table-cell office:value-type="float" office:value="-1281.94930455133" calcext:value-type="float">
            <text:p>-1281.94930455133</text:p>
          </table:table-cell>
          <table:table-cell office:value-type="float" office:value="-1279.6283705988" calcext:value-type="float">
            <text:p>-1279.6283705988</text:p>
          </table:table-cell>
          <table:table-cell office:value-type="float" office:value="-1281.96385187984" calcext:value-type="float">
            <text:p>-1281.96385187984</text:p>
          </table:table-cell>
          <table:table-cell office:value-type="float" office:value="-1281.9666937887" calcext:value-type="float">
            <text:p>-1281.9666937887</text:p>
          </table:table-cell>
          <table:table-cell office:value-type="float" office:value="-1281.97550679435" calcext:value-type="float">
            <text:p>-1281.97550679435</text:p>
          </table:table-cell>
          <table:table-cell office:value-type="float" office:value="-1281.9823975465" calcext:value-type="float">
            <text:p>-1281.9823975465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float" office:value="-1281.94701239655" calcext:value-type="float">
            <text:p>-1281.94701239655</text:p>
          </table:table-cell>
          <table:table-cell office:value-type="float" office:value="-1279.6255090924" calcext:value-type="float">
            <text:p>-1279.6255090924</text:p>
          </table:table-cell>
          <table:table-cell office:value-type="float" office:value="-1281.96110664548" calcext:value-type="float">
            <text:p>-1281.96110664548</text:p>
          </table:table-cell>
          <table:table-cell office:value-type="float" office:value="-1281.96387387803" calcext:value-type="float">
            <text:p>-1281.96387387803</text:p>
          </table:table-cell>
          <table:table-cell office:value-type="float" office:value="-1281.97248295843" calcext:value-type="float">
            <text:p>-1281.97248295843</text:p>
          </table:table-cell>
          <table:table-cell office:value-type="float" office:value="-1281.97923569457" calcext:value-type="float">
            <text:p>-1281.97923569457</text:p>
          </table:table-cell>
          <table:table-cell table:number-columns-repeated="1014"/>
        </table:table-row>
        <table:table-row table:style-name="ro1">
          <table:table-cell table:number-columns-repeated="11"/>
          <table:table-cell table:formula="of:=AVERAGE([.L16:.L19])" office:value-type="float" office:value="0.01322725" calcext:value-type="float">
            <text:p>0.01322725</text:p>
          </table:table-cell>
          <table:table-cell table:formula="of:=AVERAGE([.M16:.M19])" office:value-type="float" office:value="0.015147" calcext:value-type="float">
            <text:p>0.015147</text:p>
          </table:table-cell>
          <table:table-cell table:formula="of:=AVERAGE([.N16:.N19])" office:value-type="float" office:value="0.014862985825" calcext:value-type="float">
            <text:p>0.014862985825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formula="of:=[.C1]" office:value-type="string" office:string-value="TDA/vac" calcext:value-type="string">
            <text:p>TDA/vac</text:p>
          </table:table-cell>
          <table:table-cell table:formula="of:=[.D1]" office:value-type="string" office:string-value="ADC/vac//TDA" calcext:value-type="string">
            <text:p>ADC/vac//TDA</text:p>
          </table:table-cell>
          <table:table-cell table:formula="of:=[.E1]" office:value-type="string" office:string-value="DFT/vac" calcext:value-type="string">
            <text:p>DFT/vac</text:p>
          </table:table-cell>
          <table:table-cell table:formula="of:=[.F1]" office:value-type="string" office:string-value="ADC/vac//DFT" calcext:value-type="string">
            <text:p>ADC/vac//DFT</text:p>
          </table:table-cell>
          <table:table-cell table:formula="of:=[.G1]" office:value-type="string" office:string-value="DFT/chx" calcext:value-type="string">
            <text:p>DFT/chx</text:p>
          </table:table-cell>
          <table:table-cell table:formula="of:=[.H1]" office:value-type="string" office:string-value="DFT/tol" calcext:value-type="string">
            <text:p>DFT/tol</text:p>
          </table:table-cell>
          <table:table-cell table:formula="of:=[.I1]" office:value-type="string" office:string-value="DFT/eth" calcext:value-type="string">
            <text:p>DFT/eth</text:p>
          </table:table-cell>
          <table:table-cell office:value-type="string" calcext:value-type="string">
            <text:p>DFT/dcm</text:p>
          </table:table-cell>
          <table:table-cell office:value-type="string" calcext:value-type="string">
            <text:p>kT @ 300K</text:p>
          </table:table-cell>
          <table:table-cell office:value-type="string" calcext:value-type="string">
            <text:p>f(ADC//TDA)</text:p>
          </table:table-cell>
          <table:table-cell office:value-type="string" calcext:value-type="string">
            <text:p>f(ADC//DFT)</text:p>
          </table:table-cell>
          <table:table-cell office:value-type="string" calcext:value-type="string">
            <text:p>f(TDA//TDA)</text:p>
          </table:table-cell>
          <table:table-cell office:value-type="string" calcext:value-type="string">
            <text:p>f(TDA/vac//DFT)</text:p>
          </table:table-cell>
          <table:table-cell office:value-type="string" calcext:value-type="string">
            <text:p>f(TDA/chx//DFT)</text:p>
          </table:table-cell>
          <table:table-cell office:value-type="string" calcext:value-type="string">
            <text:p>f(TDA/tol//DFT)</text:p>
          </table:table-cell>
          <table:table-cell office:value-type="string" calcext:value-type="string">
            <text:p>f(TDA/eth//DFT)</text:p>
          </table:table-cell>
          <table:table-cell office:value-type="string" calcext:value-type="string">
            <text:p>f(TDA/dcm//DFT)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style-name="ce2" table:formula="of:=([.C2]-[.$C$2])*27.2114" office:value-type="float" office:value="0" calcext:value-type="float">
            <text:p>0.00</text:p>
          </table:table-cell>
          <table:table-cell table:style-name="ce2" table:formula="of:=([.D2]-[.$D$2])*27.2114" office:value-type="float" office:value="0" calcext:value-type="float">
            <text:p>0.00</text:p>
          </table:table-cell>
          <table:table-cell table:style-name="ce2" table:formula="of:=([.E2]-[.$E$4])*27.2114" office:value-type="float" office:value="0.00150555859833516" calcext:value-type="float">
            <text:p>0.00</text:p>
          </table:table-cell>
          <table:table-cell table:style-name="ce2" table:formula="of:=([.F2]-[.$F$4])*27.2114" office:value-type="float" office:value="-0.00455412439215497" calcext:value-type="float">
            <text:p>0.00</text:p>
          </table:table-cell>
          <table:table-cell table:style-name="ce2" table:formula="of:=([.G2]-[.G$2])*27.2114" office:value-type="float" office:value="0" calcext:value-type="float">
            <text:p>0.00</text:p>
          </table:table-cell>
          <table:table-cell table:style-name="ce2" table:formula="of:=([.H2]-[.H$2])*27.2114" office:value-type="float" office:value="0" calcext:value-type="float">
            <text:p>0.00</text:p>
          </table:table-cell>
          <table:table-cell table:style-name="ce2" table:formula="of:=([.I2]-[.I$2])*27.2114" office:value-type="float" office:value="0" calcext:value-type="float">
            <text:p>0.00</text:p>
          </table:table-cell>
          <table:table-cell table:style-name="ce2" table:formula="of:=([.J2]-[.J$2])*27.2114" office:value-type="float" office:value="0" calcext:value-type="float">
            <text:p>0.00</text:p>
          </table:table-cell>
          <table:table-cell table:style-name="ce3" office:value-type="float" office:value="0.025" calcext:value-type="float">
            <text:p>0.03</text:p>
          </table:table-cell>
          <table:table-cell table:style-name="ce4" office:value-type="float" office:value="0.00004" calcext:value-type="float">
            <text:p>0.000</text:p>
          </table:table-cell>
          <table:table-cell table:style-name="ce4" office:value-type="float" office:value="0.000069" calcext:value-type="float">
            <text:p>0.000</text:p>
          </table:table-cell>
          <table:table-cell table:style-name="ce4" office:value-type="float" office:value="0.0000547834" calcext:value-type="float">
            <text:p>0.000</text:p>
          </table:table-cell>
          <table:table-cell office:value-type="float" office:value="0.0000916663" calcext:value-type="float">
            <text:p>9.16663E-05</text:p>
          </table:table-cell>
          <table:table-cell office:value-type="float" office:value="0.0000807539" calcext:value-type="float">
            <text:p>8.07539E-05</text:p>
          </table:table-cell>
          <table:table-cell office:value-type="float" office:value="0.0000803127" calcext:value-type="float">
            <text:p>8.03127E-05</text:p>
          </table:table-cell>
          <table:table-cell office:value-type="float" office:value="0.0000793389" calcext:value-type="float">
            <text:p>7.93389E-05</text:p>
          </table:table-cell>
          <table:table-cell office:value-type="float" office:value="0.0000791658" calcext:value-type="float">
            <text:p>7.91658E-05</text:p>
          </table:table-cell>
          <table:table-cell office:value-type="float" office:value="90" calcext:value-type="float">
            <text:p>9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table:style-name="ce2" table:formula="of:=([.C3]-[.$C$2])*27.2114" office:value-type="float" office:value="0.00603296303326888" calcext:value-type="float">
            <text:p>0.01</text:p>
          </table:table-cell>
          <table:table-cell table:style-name="ce2" table:formula="of:=([.D3]-[.$D$2])*27.2114" office:value-type="float" office:value="0.00102521671040708" calcext:value-type="float">
            <text:p>0.00</text:p>
          </table:table-cell>
          <table:table-cell table:style-name="ce2" table:formula="of:=([.E3]-[.$E$4])*27.2114" office:value-type="float" office:value="0.00202058713696006" calcext:value-type="float">
            <text:p>0.00</text:p>
          </table:table-cell>
          <table:table-cell table:style-name="ce2" table:formula="of:=([.F3]-[.$F$4])*27.2114" office:value-type="float" office:value="-0.00371894666186759" calcext:value-type="float">
            <text:p>0.00</text:p>
          </table:table-cell>
          <table:table-cell table:style-name="ce2" table:formula="of:=([.G3]-[.G$2])*27.2114" office:value-type="float" office:value="0.00222756139020712" calcext:value-type="float">
            <text:p>0.00</text:p>
          </table:table-cell>
          <table:table-cell table:style-name="ce2" table:formula="of:=([.H3]-[.H$2])*27.2114" office:value-type="float" office:value="0.00248621990287538" calcext:value-type="float">
            <text:p>0.00</text:p>
          </table:table-cell>
          <table:table-cell table:style-name="ce2" table:formula="of:=([.I3]-[.I$2])*27.2114" office:value-type="float" office:value="0.00315654335411518" calcext:value-type="float">
            <text:p>0.00</text:p>
          </table:table-cell>
          <table:table-cell table:style-name="ce2" table:formula="of:=([.J3]-[.J$2])*27.2114" office:value-type="float" office:value="0.00368602522534816" calcext:value-type="float">
            <text:p>0.00</text:p>
          </table:table-cell>
          <table:table-cell table:style-name="ce3" office:value-type="float" office:value="0.025" calcext:value-type="float">
            <text:p>0.03</text:p>
          </table:table-cell>
          <table:table-cell table:style-name="ce4" office:value-type="float" office:value="0.003803" calcext:value-type="float">
            <text:p>0.004</text:p>
          </table:table-cell>
          <table:table-cell table:style-name="ce4" office:value-type="float" office:value="0.004301" calcext:value-type="float">
            <text:p>0.004</text:p>
          </table:table-cell>
          <table:table-cell table:style-name="ce4" office:value-type="float" office:value="0.0042297148" calcext:value-type="float">
            <text:p>0.004</text:p>
          </table:table-cell>
          <table:table-cell office:value-type="float" office:value="0.0048551726" calcext:value-type="float">
            <text:p>0.0048551726</text:p>
          </table:table-cell>
          <table:table-cell office:value-type="float" office:value="0.0059379509" calcext:value-type="float">
            <text:p>0.0059379509</text:p>
          </table:table-cell>
          <table:table-cell office:value-type="float" office:value="0.0060603967" calcext:value-type="float">
            <text:p>0.0060603967</text:p>
          </table:table-cell>
          <table:table-cell office:value-type="float" office:value="0.0058622294" calcext:value-type="float">
            <text:p>0.0058622294</text:p>
          </table:table-cell>
          <table:table-cell office:value-type="float" office:value="0.0060740382" calcext:value-type="float">
            <text:p>0.0060740382</text:p>
          </table:table-cell>
          <table:table-cell office:value-type="float" office:value="85" calcext:value-type="float">
            <text:p>85</text:p>
          </table:table-cell>
          <table:table-cell table:number-columns-repeated="1004"/>
        </table:table-row>
        <table:table-row table:style-name="ro1">
          <table:table-cell table:style-name="ce3"/>
          <table:table-cell table:style-name="ce3" office:value-type="float" office:value="80" calcext:value-type="float">
            <text:p>80.00</text:p>
          </table:table-cell>
          <table:table-cell table:style-name="ce2" table:formula="of:=([.C4]-[.$C$2])*27.2114" office:value-type="float" office:value="0.0237934157746927" calcext:value-type="float">
            <text:p>0.02</text:p>
          </table:table-cell>
          <table:table-cell table:style-name="ce2" table:formula="of:=([.D4]-[.$D$2])*27.2114" office:value-type="float" office:value="0.00526340858766562" calcext:value-type="float">
            <text:p>0.01</text:p>
          </table:table-cell>
          <table:table-cell table:style-name="ce2" table:formula="of:=([.E4]-[.$E$4])*27.2114" office:value-type="float" office:value="0" calcext:value-type="float">
            <text:p>0.00</text:p>
          </table:table-cell>
          <table:table-cell table:style-name="ce2" table:formula="of:=([.F4]-[.$F$4])*27.2114" office:value-type="float" office:value="0" calcext:value-type="float">
            <text:p>0.00</text:p>
          </table:table-cell>
          <table:table-cell table:style-name="ce2" table:formula="of:=([.G4]-[.G$2])*27.2114" office:value-type="float" office:value="0.00809807454132115" calcext:value-type="float">
            <text:p>0.01</text:p>
          </table:table-cell>
          <table:table-cell table:style-name="ce2" table:formula="of:=([.H4]-[.H$2])*27.2114" office:value-type="float" office:value="0.00889150699157836" calcext:value-type="float">
            <text:p>0.01</text:p>
          </table:table-cell>
          <table:table-cell table:style-name="ce2" table:formula="of:=([.I4]-[.I$2])*27.2114" office:value-type="float" office:value="0.0120423917398399" calcext:value-type="float">
            <text:p>0.01</text:p>
          </table:table-cell>
          <table:table-cell table:style-name="ce2" table:formula="of:=([.J4]-[.J$2])*27.2114" office:value-type="float" office:value="0.0142285779285678" calcext:value-type="float">
            <text:p>0.01</text:p>
          </table:table-cell>
          <table:table-cell table:style-name="ce3" office:value-type="float" office:value="0.025" calcext:value-type="float">
            <text:p>0.03</text:p>
          </table:table-cell>
          <table:table-cell table:style-name="ce4" office:value-type="float" office:value="0.015293" calcext:value-type="float">
            <text:p>0.015</text:p>
          </table:table-cell>
          <table:table-cell table:style-name="ce4" office:value-type="float" office:value="0.017317" calcext:value-type="float">
            <text:p>0.017</text:p>
          </table:table-cell>
          <table:table-cell table:style-name="ce4" office:value-type="float" office:value="0.0171086053" calcext:value-type="float">
            <text:p>0.017</text:p>
          </table:table-cell>
          <table:table-cell office:value-type="float" office:value="0.0196451534" calcext:value-type="float">
            <text:p>0.0196451534</text:p>
          </table:table-cell>
          <table:table-cell office:value-type="float" office:value="0.0239376757" calcext:value-type="float">
            <text:p>0.0239376757</text:p>
          </table:table-cell>
          <table:table-cell office:value-type="float" office:value="0.0244601535" calcext:value-type="float">
            <text:p>0.0244601535</text:p>
          </table:table-cell>
          <table:table-cell office:value-type="float" office:value="0.0236737267" calcext:value-type="float">
            <text:p>0.0236737267</text:p>
          </table:table-cell>
          <table:table-cell office:value-type="float" office:value="0.0241811336" calcext:value-type="float">
            <text:p>0.0241811336</text:p>
          </table:table-cell>
          <table:table-cell table:style-name="ce3" office:value-type="float" office:value="80" calcext:value-type="float">
            <text:p>80.00</text:p>
          </table:table-cell>
          <table:table-cell table:style-name="ce3" table:number-columns-repeated="1004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style-name="ce2" table:formula="of:=([.C5]-[.$C$2])*27.2114" office:value-type="float" office:value="0.0556536676781837" calcext:value-type="float">
            <text:p>0.06</text:p>
          </table:table-cell>
          <table:table-cell table:style-name="ce2" table:formula="of:=([.D5]-[.$D$2])*27.2114" office:value-type="float" office:value="0.0135808559912595" calcext:value-type="float">
            <text:p>0.01</text:p>
          </table:table-cell>
          <table:table-cell table:style-name="ce2" table:formula="of:=([.E5]-[.$E$4])*27.2114" office:value-type="float" office:value="0.0000992658280519208" calcext:value-type="float">
            <text:p>0.00</text:p>
          </table:table-cell>
          <table:table-cell table:style-name="ce2" table:formula="of:=([.F5]-[.$F$4])*27.2114" office:value-type="float" office:value="0.0077858645474128" calcext:value-type="float">
            <text:p>0.01</text:p>
          </table:table-cell>
          <table:table-cell table:style-name="ce2" table:formula="of:=([.G5]-[.G$2])*27.2114" office:value-type="float" office:value="0.0185302790321016" calcext:value-type="float">
            <text:p>0.02</text:p>
          </table:table-cell>
          <table:table-cell table:style-name="ce2" table:formula="of:=([.H5]-[.H$2])*27.2114" office:value-type="float" office:value="0.0211999603680806" calcext:value-type="float">
            <text:p>0.02</text:p>
          </table:table-cell>
          <table:table-cell table:style-name="ce2" table:formula="of:=([.I5]-[.I$2])*27.2114" office:value-type="float" office:value="0.0281898435796887" calcext:value-type="float">
            <text:p>0.03</text:p>
          </table:table-cell>
          <table:table-cell table:style-name="ce2" table:formula="of:=([.J5]-[.J$2])*27.2114" office:value-type="float" office:value="0.032963560973128" calcext:value-type="float">
            <text:p>0.03</text:p>
          </table:table-cell>
          <table:table-cell table:style-name="ce3" office:value-type="float" office:value="0.025" calcext:value-type="float">
            <text:p>0.03</text:p>
          </table:table-cell>
          <table:table-cell table:style-name="ce4" office:value-type="float" office:value="0.033773" calcext:value-type="float">
            <text:p>0.034</text:p>
          </table:table-cell>
          <table:table-cell table:style-name="ce4" office:value-type="float" office:value="0.038901" calcext:value-type="float">
            <text:p>0.039</text:p>
          </table:table-cell>
          <table:table-cell table:style-name="ce4" office:value-type="float" office:value="0.0380588398" calcext:value-type="float">
            <text:p>0.038</text:p>
          </table:table-cell>
          <table:table-cell office:value-type="float" office:value="0.0444639112" calcext:value-type="float">
            <text:p>0.0444639112</text:p>
          </table:table-cell>
          <table:table-cell office:value-type="float" office:value="0.0537795884" calcext:value-type="float">
            <text:p>0.0537795884</text:p>
          </table:table-cell>
          <table:table-cell office:value-type="float" office:value="0.0547563234" calcext:value-type="float">
            <text:p>0.0547563234</text:p>
          </table:table-cell>
          <table:table-cell office:value-type="float" office:value="0.0527752358" calcext:value-type="float">
            <text:p>0.0527752358</text:p>
          </table:table-cell>
          <table:table-cell office:value-type="float" office:value="0.0538357949" calcext:value-type="float">
            <text:p>0.0538357949</text:p>
          </table:table-cell>
          <table:table-cell office:value-type="float" office:value="75" calcext:value-type="float">
            <text:p>75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style-name="ce2" table:formula="of:=([.C6]-[.$C$2])*27.2114" office:value-type="float" office:value="0.102389267318483" calcext:value-type="float">
            <text:p>0.10</text:p>
          </table:table-cell>
          <table:table-cell table:style-name="ce2" table:formula="of:=([.D6]-[.$D$2])*27.2114" office:value-type="float" office:value="0.0289574113171157" calcext:value-type="float">
            <text:p>0.03</text:p>
          </table:table-cell>
          <table:table-cell table:style-name="ce2" table:formula="of:=([.E6]-[.$E$4])*27.2114" office:value-type="float" office:value="0.00554305388409703" calcext:value-type="float">
            <text:p>0.01</text:p>
          </table:table-cell>
          <table:table-cell table:style-name="ce2" table:formula="of:=([.F6]-[.$F$4])*27.2114" office:value-type="float" office:value="0.0247029089271845" calcext:value-type="float">
            <text:p>0.02</text:p>
          </table:table-cell>
          <table:table-cell table:style-name="ce2" table:formula="of:=([.G6]-[.G$2])*27.2114" office:value-type="float" office:value="0.0369808575084418" calcext:value-type="float">
            <text:p>0.04</text:p>
          </table:table-cell>
          <table:table-cell table:style-name="ce2" table:formula="of:=([.H6]-[.H$2])*27.2114" office:value-type="float" office:value="0.0415305186904115" calcext:value-type="float">
            <text:p>0.04</text:p>
          </table:table-cell>
          <table:table-cell table:style-name="ce2" table:formula="of:=([.I6]-[.I$2])*27.2114" office:value-type="float" office:value="0.0535980170246658" calcext:value-type="float">
            <text:p>0.05</text:p>
          </table:table-cell>
          <table:table-cell table:style-name="ce2" table:formula="of:=([.J6]-[.J$2])*27.2114" office:value-type="float" office:value="0.0616604152425599" calcext:value-type="float">
            <text:p>0.06</text:p>
          </table:table-cell>
          <table:table-cell table:style-name="ce3" office:value-type="float" office:value="0.025" calcext:value-type="float">
            <text:p>0.03</text:p>
          </table:table-cell>
          <table:table-cell table:style-name="ce4" office:value-type="float" office:value="0.05853" calcext:value-type="float">
            <text:p>0.059</text:p>
          </table:table-cell>
          <table:table-cell table:style-name="ce4" office:value-type="float" office:value="0.068278" calcext:value-type="float">
            <text:p>0.068</text:p>
          </table:table-cell>
          <table:table-cell table:style-name="ce4" office:value-type="float" office:value="0.0664908017" calcext:value-type="float">
            <text:p>0.066</text:p>
          </table:table-cell>
          <table:table-cell office:value-type="float" office:value="0.0785334605" calcext:value-type="float">
            <text:p>0.0785334605</text:p>
          </table:table-cell>
          <table:table-cell office:value-type="float" office:value="0.0945255082" calcext:value-type="float">
            <text:p>0.0945255082</text:p>
          </table:table-cell>
          <table:table-cell office:value-type="float" office:value="0.0962595072" calcext:value-type="float">
            <text:p>0.0962595072</text:p>
          </table:table-cell>
          <table:table-cell office:value-type="float" office:value="0.0925148364" calcext:value-type="float">
            <text:p>0.0925148364</text:p>
          </table:table-cell>
          <table:table-cell office:value-type="float" office:value="0.094506477" calcext:value-type="float">
            <text:p>0.094506477</text:p>
          </table:table-cell>
          <table:table-cell office:value-type="float" office:value="70" calcext:value-type="float">
            <text:p>7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table:style-name="ce2" table:formula="of:=([.C7]-[.$C$2])*27.2114" office:value-type="float" office:value="0.165351145047374" calcext:value-type="float">
            <text:p>0.17</text:p>
          </table:table-cell>
          <table:table-cell table:style-name="ce2" table:formula="of:=([.D7]-[.$D$2])*27.2114" office:value-type="float" office:value="0.0551916581108407" calcext:value-type="float">
            <text:p>0.06</text:p>
          </table:table-cell>
          <table:table-cell table:style-name="ce2" table:formula="of:=([.E7]-[.$E$4])*27.2114" office:value-type="float" office:value="0.0204476819037259" calcext:value-type="float">
            <text:p>0.02</text:p>
          </table:table-cell>
          <table:table-cell table:style-name="ce2" table:formula="of:=([.F7]-[.$F$4])*27.2114" office:value-type="float" office:value="0.0508347728222101" calcext:value-type="float">
            <text:p>0.05</text:p>
          </table:table-cell>
          <table:table-cell table:style-name="ce2" table:formula="of:=([.G7]-[.G$2])*27.2114" office:value-type="float" office:value="0.066958190190416" calcext:value-type="float">
            <text:p>0.07</text:p>
          </table:table-cell>
          <table:table-cell table:style-name="ce2" table:formula="of:=([.H7]-[.H$2])*27.2114" office:value-type="float" office:value="0.0737302382522014" calcext:value-type="float">
            <text:p>0.07</text:p>
          </table:table-cell>
          <table:table-cell table:style-name="ce2" table:formula="of:=([.I7]-[.I$2])*27.2114" office:value-type="float" office:value="0.0916319366629797" calcext:value-type="float">
            <text:p>0.09</text:p>
          </table:table-cell>
          <table:table-cell table:style-name="ce2" table:formula="of:=([.J7]-[.J$2])*27.2114" office:value-type="float" office:value="0.103531405964683" calcext:value-type="float">
            <text:p>0.10</text:p>
          </table:table-cell>
          <table:table-cell table:style-name="ce3" office:value-type="float" office:value="0.025" calcext:value-type="float">
            <text:p>0.03</text:p>
          </table:table-cell>
          <table:table-cell table:style-name="ce4" office:value-type="float" office:value="0.088376" calcext:value-type="float">
            <text:p>0.088</text:p>
          </table:table-cell>
          <table:table-cell table:style-name="ce4" office:value-type="float" office:value="0.105053" calcext:value-type="float">
            <text:p>0.105</text:p>
          </table:table-cell>
          <table:table-cell table:style-name="ce4" office:value-type="float" office:value="0.1010915834" calcext:value-type="float">
            <text:p>0.101</text:p>
          </table:table-cell>
          <table:table-cell office:value-type="float" office:value="0.1217940897" calcext:value-type="float">
            <text:p>0.1217940897</text:p>
          </table:table-cell>
          <table:table-cell office:value-type="float" office:value="0.1452048582" calcext:value-type="float">
            <text:p>0.1452048582</text:p>
          </table:table-cell>
          <table:table-cell office:value-type="float" office:value="0.1475241858" calcext:value-type="float">
            <text:p>0.1475241858</text:p>
          </table:table-cell>
          <table:table-cell office:value-type="float" office:value="0.141364532" calcext:value-type="float">
            <text:p>0.141364532</text:p>
          </table:table-cell>
          <table:table-cell office:value-type="float" office:value="0.1438933228" calcext:value-type="float">
            <text:p>0.1438933228</text:p>
          </table:table-cell>
          <table:table-cell office:value-type="float" office:value="65" calcext:value-type="float">
            <text:p>65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style-name="ce2" table:formula="of:=([.C8]-[.$C$2])*27.2114" office:value-type="float" office:value="0.244146748942218" calcext:value-type="float">
            <text:p>0.24</text:p>
          </table:table-cell>
          <table:table-cell table:style-name="ce2" table:formula="of:=([.D8]-[.$D$2])*27.2114" office:value-type="float" office:value="0.0953542042066015" calcext:value-type="float">
            <text:p>0.10</text:p>
          </table:table-cell>
          <table:table-cell table:style-name="ce2" table:formula="of:=([.E8]-[.$E$4])*27.2114" office:value-type="float" office:value="0.0493448352027565" calcext:value-type="float">
            <text:p>0.05</text:p>
          </table:table-cell>
          <table:table-cell table:style-name="ce2" table:formula="of:=([.F8]-[.$F$4])*27.2114" office:value-type="float" office:value="0.0915168553009247" calcext:value-type="float">
            <text:p>0.09</text:p>
          </table:table-cell>
          <table:table-cell table:style-name="ce2" table:formula="of:=([.G8]-[.G$2])*27.2114" office:value-type="float" office:value="0.111011885130718" calcext:value-type="float">
            <text:p>0.11</text:p>
          </table:table-cell>
          <table:table-cell table:style-name="ce2" table:formula="of:=([.H8]-[.H$2])*27.2114" office:value-type="float" office:value="0.120194997921422" calcext:value-type="float">
            <text:p>0.12</text:p>
          </table:table-cell>
          <table:table-cell table:style-name="ce2" table:formula="of:=([.I8]-[.I$2])*27.2114" office:value-type="float" office:value="0.144579440136471" calcext:value-type="float">
            <text:p>0.14</text:p>
          </table:table-cell>
          <table:table-cell table:style-name="ce2" table:formula="of:=([.J8]-[.J$2])*27.2114" office:value-type="float" office:value="0.160001064884743" calcext:value-type="float">
            <text:p>0.16</text:p>
          </table:table-cell>
          <table:table-cell table:style-name="ce3" office:value-type="float" office:value="0.025" calcext:value-type="float">
            <text:p>0.03</text:p>
          </table:table-cell>
          <table:table-cell table:style-name="ce4" office:value-type="float" office:value="0.122886" calcext:value-type="float">
            <text:p>0.123</text:p>
          </table:table-cell>
          <table:table-cell table:style-name="ce4" office:value-type="float" office:value="0.147076" calcext:value-type="float">
            <text:p>0.147</text:p>
          </table:table-cell>
          <table:table-cell table:style-name="ce4" office:value-type="float" office:value="0.1413302892" calcext:value-type="float">
            <text:p>0.141</text:p>
          </table:table-cell>
          <table:table-cell office:value-type="float" office:value="0.1713999337" calcext:value-type="float">
            <text:p>0.1713999337</text:p>
          </table:table-cell>
          <table:table-cell office:value-type="float" office:value="0.2029705925" calcext:value-type="float">
            <text:p>0.2029705925</text:p>
          </table:table-cell>
          <table:table-cell office:value-type="float" office:value="0.2060521182" calcext:value-type="float">
            <text:p>0.2060521182</text:p>
          </table:table-cell>
          <table:table-cell office:value-type="float" office:value="0.196885679" calcext:value-type="float">
            <text:p>0.196885679</text:p>
          </table:table-cell>
          <table:table-cell office:value-type="float" office:value="0.1995483778" calcext:value-type="float">
            <text:p>0.1995483778</text:p>
          </table:table-cell>
          <table:table-cell office:value-type="float" office:value="60" calcext:value-type="float">
            <text:p>60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table:style-name="ce2" table:formula="of:=([.C9]-[.$C$2])*27.2114" office:value-type="float" office:value="0.339372609221832" calcext:value-type="float">
            <text:p>0.34</text:p>
          </table:table-cell>
          <table:table-cell table:style-name="ce2" table:formula="of:=([.D9]-[.$D$2])*27.2114" office:value-type="float" office:value="0.152361110318003" calcext:value-type="float">
            <text:p>0.15</text:p>
          </table:table-cell>
          <table:table-cell table:style-name="ce2" table:formula="of:=([.E9]-[.$E$4])*27.2114" office:value-type="float" office:value="0.0937359076934301" calcext:value-type="float">
            <text:p>0.09</text:p>
          </table:table-cell>
          <table:table-cell table:style-name="ce2" table:formula="of:=([.F9]-[.$F$4])*27.2114" office:value-type="float" office:value="0.149822580578547" calcext:value-type="float">
            <text:p>0.15</text:p>
          </table:table-cell>
          <table:table-cell table:style-name="ce2" table:formula="of:=([.G9]-[.G$2])*27.2114" office:value-type="float" office:value="0.169413888155574" calcext:value-type="float">
            <text:p>0.17</text:p>
          </table:table-cell>
          <table:table-cell table:style-name="ce2" table:formula="of:=([.H9]-[.H$2])*27.2114" office:value-type="float" office:value="0.180843743114151" calcext:value-type="float">
            <text:p>0.18</text:p>
          </table:table-cell>
          <table:table-cell table:style-name="ce2" table:formula="of:=([.I9]-[.I$2])*27.2114" office:value-type="float" office:value="0.211295967251252" calcext:value-type="float">
            <text:p>0.21</text:p>
          </table:table-cell>
          <table:table-cell table:style-name="ce2" table:formula="of:=([.J9]-[.J$2])*27.2114" office:value-type="float" office:value="0.231191338546508" calcext:value-type="float">
            <text:p>0.23</text:p>
          </table:table-cell>
          <table:table-cell table:style-name="ce3" office:value-type="float" office:value="0.025" calcext:value-type="float">
            <text:p>0.03</text:p>
          </table:table-cell>
          <table:table-cell table:style-name="ce4" office:value-type="float" office:value="0.159712" calcext:value-type="float">
            <text:p>0.160</text:p>
          </table:table-cell>
          <table:table-cell table:style-name="ce4" office:value-type="float" office:value="0.191506" calcext:value-type="float">
            <text:p>0.192</text:p>
          </table:table-cell>
          <table:table-cell table:style-name="ce4" office:value-type="float" office:value="0.1841573962" calcext:value-type="float">
            <text:p>0.184</text:p>
          </table:table-cell>
          <table:table-cell office:value-type="float" office:value="0.2236934177" calcext:value-type="float">
            <text:p>0.2236934177</text:p>
          </table:table-cell>
          <table:table-cell office:value-type="float" office:value="0.2631264652" calcext:value-type="float">
            <text:p>0.2631264652</text:p>
          </table:table-cell>
          <table:table-cell office:value-type="float" office:value="0.2668631125" calcext:value-type="float">
            <text:p>0.2668631125</text:p>
          </table:table-cell>
          <table:table-cell office:value-type="float" office:value="0.254816175" calcext:value-type="float">
            <text:p>0.254816175</text:p>
          </table:table-cell>
          <table:table-cell office:value-type="float" office:value="0.2576940573" calcext:value-type="float">
            <text:p>0.2576940573</text:p>
          </table:table-cell>
          <table:table-cell office:value-type="float" office:value="55" calcext:value-type="float">
            <text:p>55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style-name="ce2" table:number-columns-repeated="2"/>
          <table:table-cell table:style-name="ce2" table:formula="of:=([.E10]-[.$E$4])*27.2114" office:value-type="float" office:value="0.156108648273369" calcext:value-type="float">
            <text:p>0.16</text:p>
          </table:table-cell>
          <table:table-cell table:style-name="ce2" table:formula="of:=([.F10]-[.$F$4])*27.2114" office:value-type="float" office:value="0.227688175831372" calcext:value-type="float">
            <text:p>0.23</text:p>
          </table:table-cell>
          <table:table-cell table:style-name="ce2" table:formula="of:=([.G10]-[.G$2])*27.2114" office:value-type="float" office:value="0.244115558418283" calcext:value-type="float">
            <text:p>0.24</text:p>
          </table:table-cell>
          <table:table-cell table:style-name="ce2" table:formula="of:=([.H10]-[.H$2])*27.2114" office:value-type="float" office:value="0.257577460320913" calcext:value-type="float">
            <text:p>0.26</text:p>
          </table:table-cell>
          <table:table-cell table:style-name="ce2" table:formula="of:=([.I10]-[.I$2])*27.2114" office:value-type="float" office:value="0.293578776004078" calcext:value-type="float">
            <text:p>0.29</text:p>
          </table:table-cell>
          <table:table-cell table:style-name="ce2" table:formula="of:=([.J10]-[.J$2])*27.2114" office:value-type="float" office:value="0.317229756152258" calcext:value-type="float">
            <text:p>0.32</text:p>
          </table:table-cell>
          <table:table-cell table:style-name="ce17"/>
          <table:table-cell table:style-name="ce9"/>
          <table:table-cell table:style-name="ce9" office:value-type="float" office:value="0.234282" calcext:value-type="float">
            <text:p>0.23</text:p>
          </table:table-cell>
          <table:table-cell table:style-name="ce9"/>
          <table:table-cell office:value-type="float" office:value="0.2728979713" calcext:value-type="float">
            <text:p>0.2728979713</text:p>
          </table:table-cell>
          <table:table-cell office:value-type="float" office:value="0.3211899836" calcext:value-type="float">
            <text:p>0.3211899836</text:p>
          </table:table-cell>
          <table:table-cell office:value-type="float" office:value="0.3257845373" calcext:value-type="float">
            <text:p>0.3257845373</text:p>
          </table:table-cell>
          <table:table-cell office:value-type="float" office:value="0.3109952502" calcext:value-type="float">
            <text:p>0.3109952502</text:p>
          </table:table-cell>
          <table:table-cell office:value-type="float" office:value="0.3137553926" calcext:value-type="float">
            <text:p>0.3137553926</text:p>
          </table:table-cell>
          <table:table-cell office:value-type="float" office:value="50" calcext:value-type="float">
            <text:p>50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12" office:value-type="string" calcext:value-type="string">
            <text:p>f(ave):</text:p>
          </table:table-cell>
          <table:table-cell table:style-name="ce18" table:formula="of:=AVERAGE([.L16:.L19])" office:value-type="float" office:value="0.01322725" calcext:value-type="float">
            <text:p>0.0132</text:p>
          </table:table-cell>
          <table:table-cell table:style-name="ce22" table:formula="of:=AVERAGE([.M16:.M19])" office:value-type="float" office:value="0.015147" calcext:value-type="float">
            <text:p>0.0151</text:p>
          </table:table-cell>
          <table:table-cell table:style-name="ce18" table:formula="of:=AVERAGE([.N16:.N19])" office:value-type="float" office:value="0.014862985825" calcext:value-type="float">
            <text:p>0.0149</text:p>
          </table:table-cell>
          <table:table-cell table:style-name="ce18" table:formula="of:=AVERAGE([.O16:.O19])" office:value-type="float" office:value="0.017263975875" calcext:value-type="float">
            <text:p>0.0173</text:p>
          </table:table-cell>
          <table:table-cell table:style-name="ce18" table:formula="of:=AVERAGE([.P16:.P19])" office:value-type="float" office:value="0.020933992225" calcext:value-type="float">
            <text:p>0.0209</text:p>
          </table:table-cell>
          <table:table-cell table:style-name="ce18" table:formula="of:=AVERAGE([.Q16:.Q19])" office:value-type="float" office:value="0.021339296575" calcext:value-type="float">
            <text:p>0.0213</text:p>
          </table:table-cell>
          <table:table-cell table:style-name="ce18" table:formula="of:=AVERAGE([.R16:.R19])" office:value-type="float" office:value="0.0205976327" calcext:value-type="float">
            <text:p>0.0206</text:p>
          </table:table-cell>
          <table:table-cell table:style-name="ce18" table:formula="of:=AVERAGE([.S16:.S19])" office:value-type="float" office:value="0.021042533125" calcext:value-type="float">
            <text:p>0.0210</text:p>
          </table:table-cell>
          <table:table-cell table:number-columns-repeated="1005"/>
        </table:table-row>
        <table:table-row table:style-name="ro1">
          <table:table-cell table:number-columns-repeated="10"/>
          <table:table-cell table:style-name="ce12" office:value-type="string" calcext:value-type="string">
            <text:p>custom f(ave):</text:p>
          </table:table-cell>
          <table:table-cell table:style-name="ce18" table:formula="of:=AVERAGE([.L16:.L17])" office:value-type="float" office:value="0.0019215" calcext:value-type="float">
            <text:p>0.0019</text:p>
          </table:table-cell>
          <table:table-cell table:style-name="ce22" table:formula="of:=AVERAGE([.M16:.M20])" office:value-type="float" office:value="0.0257732" calcext:value-type="float">
            <text:p>0.0258</text:p>
          </table:table-cell>
          <table:table-cell table:style-name="ce18" table:formula="of:=AVERAGE([.N16:.N17])" office:value-type="float" office:value="0.0021422491" calcext:value-type="float">
            <text:p>0.0021</text:p>
          </table:table-cell>
          <table:table-cell table:style-name="ce22" table:formula="of:=AVERAGE([.O16:.O20])" office:value-type="float" office:value="0.0295178728" calcext:value-type="float">
            <text:p>0.0295</text:p>
          </table:table-cell>
          <table:table-cell table:style-name="ce18" table:formula="of:=AVERAGE([.P16:.P18])" office:value-type="float" office:value="0.00998546016666667" calcext:value-type="float">
            <text:p>0.0100</text:p>
          </table:table-cell>
          <table:table-cell table:style-name="ce18" table:formula="of:=AVERAGE([.Q16:.Q18])" office:value-type="float" office:value="0.0102002876333333" calcext:value-type="float">
            <text:p>0.0102</text:p>
          </table:table-cell>
          <table:table-cell table:style-name="ce18" table:formula="of:=AVERAGE([.R16:.R18])" office:value-type="float" office:value="0.009871765" calcext:value-type="float">
            <text:p>0.0099</text:p>
          </table:table-cell>
          <table:table-cell table:style-name="ce18" table:formula="of:=AVERAGE([.S16:.S18])" office:value-type="float" office:value="0.0101114458666667" calcext:value-type="float">
            <text:p>0.0101</text:p>
          </table:table-cell>
          <table:table-cell table:number-columns-repeated="1005"/>
        </table:table-row>
        <table:table-row table:style-name="ro1">
          <table:table-cell table:number-columns-repeated="10"/>
          <table:table-cell table:style-name="ce19" table:number-columns-repeated="3"/>
          <table:table-cell table:number-columns-repeated="1011"/>
        </table:table-row>
        <table:table-row table:style-name="ro1">
          <table:table-cell table:number-columns-repeated="10"/>
          <table:table-cell table:style-name="ce14" table:number-columns-repeated="3"/>
          <table:table-cell table:number-columns-repeated="1011"/>
        </table:table-row>
        <table:table-row table:style-name="ro1">
          <table:table-cell table:number-columns-repeated="10"/>
          <table:table-cell table:style-name="ce4" table:number-columns-repeated="3"/>
          <table:table-cell table:number-columns-repeated="1011"/>
        </table:table-row>
        <table:table-row table:style-name="ro1">
          <table:table-cell table:number-columns-repeated="8"/>
          <table:table-cell office:value-type="string" calcext:value-type="string">
            <text:p>..</text:p>
          </table:table-cell>
          <table:table-cell/>
          <table:table-cell table:style-name="ce4" table:number-columns-repeated="3"/>
          <table:table-cell table:number-columns-repeated="1011"/>
        </table:table-row>
        <table:table-row table:style-name="ro1" table:number-rows-repeated="2">
          <table:table-cell table:number-columns-repeated="10"/>
          <table:table-cell table:style-name="ce4" table:number-columns-repeated="3"/>
          <table:table-cell table:number-columns-repeated="1011"/>
        </table:table-row>
        <table:table-row table:style-name="ro1">
          <table:table-cell table:number-columns-repeated="10"/>
          <table:table-cell table:style-name="ce9" table:number-columns-repeated="2"/>
          <table:table-cell table:style-name="ce4"/>
          <table:table-cell table:number-columns-repeated="1011"/>
        </table:table-row>
      </table:table>
      <table:table table:name="Boltzmann_ACRXTN" table:style-name="ta1">
        <table:table-column table:style-name="co1" table:number-columns-repeated="6" table:default-cell-style-name="ce6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e</text:p>
          </table:table-cell>
          <table:table-cell table:style-name="ce33" office:value-type="float" office:value="1.602E-019" calcext:value-type="float">
            <text:p>1.60E-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B</text:p>
          </table:table-cell>
          <table:table-cell table:formula="of:=1.38065E-023" office:value-type="float" office:value="1.38065E-023" calcext:value-type="float">
            <text:p>1.38065E-23</text:p>
          </table:table-cell>
          <table:table-cell/>
          <table:table-cell table:style-name="ce37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T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K</text:p>
          </table:table-cell>
          <table:table-cell table:style-name="ce38"/>
          <table:table-cell table:style-name="ce37"/>
          <table:table-cell table:number-columns-repeated="3"/>
        </table:table-row>
        <table:table-row table:style-name="ro1">
          <table:table-cell/>
          <table:table-cell table:style-name="ce7"/>
          <table:table-cell table:number-columns-repeated="6"/>
        </table:table-row>
        <table:table-row table:style-name="ro1">
          <table:table-cell table:style-name="ce62" office:value-type="string" calcext:value-type="string" table:number-columns-spanned="6" table:number-rows-spanned="1">
            <text:p>ADC/vac energies, ADC/vac fs</text:p>
          </table:table-cell>
          <table:covered-table-cell table:number-columns-repeated="2"/>
          <table:covered-table-cell table:style-name="ce9"/>
          <table:covered-table-cell table:number-columns-repeated="2"/>
          <table:table-cell table:number-columns-repeated="2"/>
        </table:table-row>
        <table:table-row table:style-name="ro1">
          <table:table-cell table:style-name="ce30" office:value-type="string" calcext:value-type="string">
            <text:p>Level</text:p>
          </table:table-cell>
          <table:table-cell table:style-name="ce30" office:value-type="string" calcext:value-type="string">
            <text:p>Energy</text:p>
          </table:table-cell>
          <table:table-cell table:style-name="ce30" office:value-type="string" calcext:value-type="string">
            <text:p>Population</text:p>
          </table:table-cell>
          <table:table-cell table:style-name="ce30" office:value-type="string" calcext:value-type="string">
            <text:p>Normalized</text:p>
          </table:table-cell>
          <table:table-cell table:style-name="ce30" office:value-type="string" calcext:value-type="string">
            <text:p>Fosc</text:p>
          </table:table-cell>
          <table:table-cell table:style-name="ce30" office:value-type="string" calcext:value-type="string">
            <text:p>Weighted f</text:p>
          </table:table-cell>
          <table:table-cell table:number-columns-repeated="2"/>
        </table:table-row>
        <table:table-row table:style-name="ro1">
          <table:table-cell table:style-name="ce31" office:value-type="float" office:value="0" calcext:value-type="float">
            <text:p>0</text:p>
          </table:table-cell>
          <table:table-cell table:style-name="ce2" office:value-type="float" office:value="-0.00455412439215497" calcext:value-type="float">
            <text:p>0.00</text:p>
          </table:table-cell>
          <table:table-cell table:style-name="ce35" table:formula="of:=EXP(-([.$B$1]*[.B7])/([.$B$2]*[.$B$3]))" office:value-type="float" office:value="1.19260721568769" calcext:value-type="float">
            <text:p>1.19</text:p>
          </table:table-cell>
          <table:table-cell table:style-name="ce39" table:formula="of:=[.C7]/SUM([.$C$7:.$C$16])" office:value-type="float" office:value="0.256798647653838" calcext:value-type="float">
            <text:p>0.26</text:p>
          </table:table-cell>
          <table:table-cell table:style-name="ce4" office:value-type="float" office:value="0.000069" calcext:value-type="float">
            <text:p>0.000</text:p>
          </table:table-cell>
          <table:table-cell table:style-name="ce42" table:formula="of:=[.E7]*[.D7]" office:value-type="float" office:value="0.0000177191066881148" calcext:value-type="float">
            <text:p>1.772E-05</text:p>
          </table:table-cell>
          <table:table-cell/>
          <table:table-cell table:style-name="ce1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-0.00371894666186759" calcext:value-type="float">
            <text:p>0.00</text:p>
          </table:table-cell>
          <table:table-cell table:style-name="ce36" table:formula="of:=EXP(-([.$B$1]*[.B8])/([.$B$2]*[.$B$3]))" office:value-type="float" office:value="1.1546985521258" calcext:value-type="float">
            <text:p>1.15</text:p>
          </table:table-cell>
          <table:table-cell table:style-name="ce39" table:formula="of:=[.C8]/SUM([.$C$7:.$C$16])" office:value-type="float" office:value="0.248635948813009" calcext:value-type="float">
            <text:p>0.25</text:p>
          </table:table-cell>
          <table:table-cell table:style-name="ce4" office:value-type="float" office:value="0.004301" calcext:value-type="float">
            <text:p>0.004</text:p>
          </table:table-cell>
          <table:table-cell table:style-name="ce42" table:formula="of:=[.E8]*[.D8]" office:value-type="float" office:value="0.00106938321584475" calcext:value-type="float">
            <text:p>1.069E-03</text:p>
          </table:table-cell>
          <table:table-cell/>
          <table:table-cell table:style-name="ce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float" office:value="0" calcext:value-type="float">
            <text:p>0.00</text:p>
          </table:table-cell>
          <table:table-cell table:style-name="ce36" table:formula="of:=EXP(-([.$B$1]*[.B9])/([.$B$2]*[.$B$3]))" office:value-type="float" office:value="1" calcext:value-type="float">
            <text:p>1.00</text:p>
          </table:table-cell>
          <table:table-cell table:style-name="ce39" table:formula="of:=[.C9]/SUM([.$C$7:.$C$16])" office:value-type="float" office:value="0.215325418357259" calcext:value-type="float">
            <text:p>0.22</text:p>
          </table:table-cell>
          <table:table-cell table:style-name="ce4" office:value-type="float" office:value="0.017317" calcext:value-type="float">
            <text:p>0.017</text:p>
          </table:table-cell>
          <table:table-cell table:style-name="ce42" table:formula="of:=[.E9]*[.D9]" office:value-type="float" office:value="0.00372879026969265" calcext:value-type="float">
            <text:p>3.729E-03</text:p>
          </table:table-cell>
          <table:table-cell/>
          <table:table-cell table:style-name="ce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office:value-type="float" office:value="0.0077858645474128" calcext:value-type="float">
            <text:p>0.01</text:p>
          </table:table-cell>
          <table:table-cell table:style-name="ce36" table:formula="of:=EXP(-([.$B$1]*[.B10])/([.$B$2]*[.$B$3]))" office:value-type="float" office:value="0.739976191919597" calcext:value-type="float">
            <text:p>0.74</text:p>
          </table:table-cell>
          <table:table-cell table:style-name="ce39" table:formula="of:=[.C10]/SUM([.$C$7:.$C$16])" office:value-type="float" office:value="0.159335683099499" calcext:value-type="float">
            <text:p>0.16</text:p>
          </table:table-cell>
          <table:table-cell table:style-name="ce4" office:value-type="float" office:value="0.038901" calcext:value-type="float">
            <text:p>0.039</text:p>
          </table:table-cell>
          <table:table-cell table:style-name="ce42" table:formula="of:=[.E10]*[.D10]" office:value-type="float" office:value="0.0061983174082536" calcext:value-type="float">
            <text:p>6.198E-03</text:p>
          </table:table-cell>
          <table:table-cell/>
          <table:table-cell table:style-name="ce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0.0247029089271845" calcext:value-type="float">
            <text:p>0.02</text:p>
          </table:table-cell>
          <table:table-cell table:style-name="ce36" table:formula="of:=EXP(-([.$B$1]*[.B11])/([.$B$2]*[.$B$3]))" office:value-type="float" office:value="0.384640886232567" calcext:value-type="float">
            <text:p>0.38</text:p>
          </table:table-cell>
          <table:table-cell table:style-name="ce39" table:formula="of:=[.C11]/SUM([.$C$7:.$C$16])" office:value-type="float" office:value="0.0828229597453344" calcext:value-type="float">
            <text:p>0.08</text:p>
          </table:table-cell>
          <table:table-cell table:style-name="ce4" office:value-type="float" office:value="0.068278" calcext:value-type="float">
            <text:p>0.068</text:p>
          </table:table-cell>
          <table:table-cell table:style-name="ce42" table:formula="of:=[.E11]*[.D11]" office:value-type="float" office:value="0.00565498604549194" calcext:value-type="float">
            <text:p>5.655E-03</text:p>
          </table:table-cell>
          <table:table-cell/>
          <table:table-cell table:style-name="ce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 office:value-type="float" office:value="0.0508347728222101" calcext:value-type="float">
            <text:p>0.05</text:p>
          </table:table-cell>
          <table:table-cell table:style-name="ce36" table:formula="of:=EXP(-([.$B$1]*[.B12])/([.$B$2]*[.$B$3]))" office:value-type="float" office:value="0.139993596280396" calcext:value-type="float">
            <text:p>0.14</text:p>
          </table:table-cell>
          <table:table-cell table:style-name="ce39" table:formula="of:=[.C12]/SUM([.$C$7:.$C$16])" office:value-type="float" office:value="0.0301441796864135" calcext:value-type="float">
            <text:p>0.03</text:p>
          </table:table-cell>
          <table:table-cell table:style-name="ce4" office:value-type="float" office:value="0.105053" calcext:value-type="float">
            <text:p>0.105</text:p>
          </table:table-cell>
          <table:table-cell table:style-name="ce42" table:formula="of:=[.E12]*[.D12]" office:value-type="float" office:value="0.0031667365085968" calcext:value-type="float">
            <text:p>3.167E-03</text:p>
          </table:table-cell>
          <table:table-cell/>
          <table:table-cell table:style-name="ce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0.0915168553009247" calcext:value-type="float">
            <text:p>0.09</text:p>
          </table:table-cell>
          <table:table-cell table:style-name="ce36" table:formula="of:=EXP(-([.$B$1]*[.B13])/([.$B$2]*[.$B$3]))" office:value-type="float" office:value="0.0290238555968323" calcext:value-type="float">
            <text:p>0.03</text:p>
          </table:table-cell>
          <table:table-cell table:style-name="ce39" table:formula="of:=[.C13]/SUM([.$C$7:.$C$16])" office:value-type="float" office:value="0.0062495738487286" calcext:value-type="float">
            <text:p>0.01</text:p>
          </table:table-cell>
          <table:table-cell table:style-name="ce4" office:value-type="float" office:value="0.147076" calcext:value-type="float">
            <text:p>0.147</text:p>
          </table:table-cell>
          <table:table-cell table:style-name="ce42" table:formula="of:=[.E13]*[.D13]" office:value-type="float" office:value="0.000919162323375607" calcext:value-type="float">
            <text:p>9.192E-0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office:value-type="float" office:value="0.149822580578547" calcext:value-type="float">
            <text:p>0.15</text:p>
          </table:table-cell>
          <table:table-cell table:style-name="ce36" table:formula="of:=EXP(-([.$B$1]*[.B14])/([.$B$2]*[.$B$3]))" office:value-type="float" office:value="0.00304348191203036" calcext:value-type="float">
            <text:p>0.00</text:p>
          </table:table-cell>
          <table:table-cell table:style-name="ce39" table:formula="of:=[.C14]/SUM([.$C$7:.$C$16])" office:value-type="float" office:value="0.000655339015970687" calcext:value-type="float">
            <text:p>0.00</text:p>
          </table:table-cell>
          <table:table-cell table:style-name="ce4" office:value-type="float" office:value="0.191506" calcext:value-type="float">
            <text:p>0.192</text:p>
          </table:table-cell>
          <table:table-cell table:style-name="ce42" table:formula="of:=[.E14]*[.D14]" office:value-type="float" office:value="0.000125501353592482" calcext:value-type="float">
            <text:p>1.255E-04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" office:value-type="float" office:value="0.227688175831372" calcext:value-type="float">
            <text:p>0.23</text:p>
          </table:table-cell>
          <table:table-cell table:style-name="ce36" table:formula="of:=EXP(-([.$B$1]*[.B15])/([.$B$2]*[.$B$3]))" office:value-type="float" office:value="0.000149772285106651" calcext:value-type="float">
            <text:p>0.00</text:p>
          </table:table-cell>
          <table:table-cell table:style-name="ce39" table:formula="of:=[.C15]/SUM([.$C$7:.$C$16])" office:value-type="float" office:value="0.0000322497799489124" calcext:value-type="float">
            <text:p>0.00</text:p>
          </table:table-cell>
          <table:table-cell table:style-name="ce9" office:value-type="float" office:value="0.23" calcext:value-type="float">
            <text:p>0.23</text:p>
          </table:table-cell>
          <table:table-cell table:style-name="ce42" table:formula="of:=[.E15]*[.D15]" office:value-type="float" office:value="0.00000741744938824985" calcext:value-type="float">
            <text:p>7.417E-06</text:p>
          </table:table-cell>
          <table:table-cell table:number-columns-repeated="2"/>
        </table:table-row>
        <table:table-row table:style-name="ro1">
          <table:table-cell/>
          <table:table-cell table:style-name="ce4"/>
          <table:table-cell table:style-name="ce36"/>
          <table:table-cell table:style-name="ce39"/>
          <table:table-cell table:style-name="ce40" office:value-type="string" calcext:value-type="string">
            <text:p>Average:</text:p>
          </table:table-cell>
          <table:table-cell table:style-name="ce14" table:formula="of:=SUM([.F7:.F15])" office:value-type="float" office:value="0.0208880136809242" calcext:value-type="float">
            <text:p>0.0209</text:p>
          </table:table-cell>
          <table:table-cell table:number-columns-repeated="2"/>
        </table:table-row>
        <table:table-row table:style-name="ro1">
          <table:table-cell/>
          <table:table-cell table:style-name="ce4"/>
          <table:table-cell table:style-name="ce36"/>
          <table:table-cell table:style-name="ce39"/>
          <table:table-cell/>
          <table:table-cell table:style-name="ce30"/>
          <table:table-cell table:number-columns-repeated="2"/>
        </table:table-row>
        <table:table-row table:style-name="ro1">
          <table:table-cell table:style-name="ce62" office:value-type="string" calcext:value-type="string" table:number-columns-spanned="6" table:number-rows-spanned="1">
            <text:p>DFT/tol energies, ADC/vac fs</text:p>
          </table:table-cell>
          <table:covered-table-cell table:number-columns-repeated="2"/>
          <table:covered-table-cell table:style-name="ce9"/>
          <table:covered-table-cell table:number-columns-repeated="2"/>
          <table:table-cell table:number-columns-repeated="2"/>
        </table:table-row>
        <table:table-row table:style-name="ro1">
          <table:table-cell table:style-name="ce30" office:value-type="string" calcext:value-type="string">
            <text:p>Level</text:p>
          </table:table-cell>
          <table:table-cell table:style-name="ce30" office:value-type="string" calcext:value-type="string">
            <text:p>Energy</text:p>
          </table:table-cell>
          <table:table-cell table:style-name="ce30" office:value-type="string" calcext:value-type="string">
            <text:p>Population</text:p>
          </table:table-cell>
          <table:table-cell table:style-name="ce30" office:value-type="string" calcext:value-type="string">
            <text:p>Normalized</text:p>
          </table:table-cell>
          <table:table-cell table:style-name="ce30" office:value-type="string" calcext:value-type="string">
            <text:p>Fosc</text:p>
          </table:table-cell>
          <table:table-cell table:style-name="ce30" office:value-type="string" calcext:value-type="string">
            <text:p>Weighted f</text:p>
          </table:table-cell>
          <table:table-cell table:number-columns-repeated="2"/>
        </table:table-row>
        <table:table-row table:style-name="ro1">
          <table:table-cell table:style-name="ce31" office:value-type="float" office:value="0" calcext:value-type="float">
            <text:p>0</text:p>
          </table:table-cell>
          <table:table-cell table:style-name="ce8" office:value-type="float" office:value="0" calcext:value-type="float">
            <text:p>0.00</text:p>
          </table:table-cell>
          <table:table-cell table:style-name="ce35" table:formula="of:=EXP(-([.$B$1]*[.B20])/([.$B$2]*[.$B$3]))" office:value-type="float" office:value="1" calcext:value-type="float">
            <text:p>1.00</text:p>
          </table:table-cell>
          <table:table-cell table:style-name="ce39" table:formula="of:=[.C20]/SUM([.$C$7:.$C$16])" office:value-type="float" office:value="0.215325418357259" calcext:value-type="float">
            <text:p>0.22</text:p>
          </table:table-cell>
          <table:table-cell table:style-name="ce9" office:value-type="float" office:value="0.000069" calcext:value-type="float">
            <text:p>0.00</text:p>
          </table:table-cell>
          <table:table-cell table:style-name="ce42" table:formula="of:=[.E20]*[.D20]" office:value-type="float" office:value="0.0000148574538666509" calcext:value-type="float">
            <text:p>1.486E-0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float" office:value="0.00248621990287538" calcext:value-type="float">
            <text:p>0.00</text:p>
          </table:table-cell>
          <table:table-cell table:style-name="ce36" table:formula="of:=EXP(-([.$B$1]*[.B21])/([.$B$2]*[.$B$3]))" office:value-type="float" office:value="0.90831812160525" calcext:value-type="float">
            <text:p>0.91</text:p>
          </table:table-cell>
          <table:table-cell table:style-name="ce39" table:formula="of:=[.C21]/SUM([.$C$7:.$C$16])" office:value-type="float" office:value="0.19558397953613" calcext:value-type="float">
            <text:p>0.20</text:p>
          </table:table-cell>
          <table:table-cell table:style-name="ce9" office:value-type="float" office:value="0.004301" calcext:value-type="float">
            <text:p>0.00</text:p>
          </table:table-cell>
          <table:table-cell table:style-name="ce42" table:formula="of:=[.E21]*[.D21]" office:value-type="float" office:value="0.000841206695984896" calcext:value-type="float">
            <text:p>8.412E-0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float" office:value="0.00889150699157836" calcext:value-type="float">
            <text:p>0.01</text:p>
          </table:table-cell>
          <table:table-cell table:style-name="ce36" table:formula="of:=EXP(-([.$B$1]*[.B22])/([.$B$2]*[.$B$3]))" office:value-type="float" office:value="0.70899934261987" calcext:value-type="float">
            <text:p>0.71</text:p>
          </table:table-cell>
          <table:table-cell table:style-name="ce39" table:formula="of:=[.C22]/SUM([.$C$7:.$C$16])" office:value-type="float" office:value="0.152665580064645" calcext:value-type="float">
            <text:p>0.15</text:p>
          </table:table-cell>
          <table:table-cell table:style-name="ce4" office:value-type="float" office:value="0.017317" calcext:value-type="float">
            <text:p>0.017</text:p>
          </table:table-cell>
          <table:table-cell table:style-name="ce42" table:formula="of:=[.E22]*[.D22]" office:value-type="float" office:value="0.00264370984997946" calcext:value-type="float">
            <text:p>2.644E-0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float" office:value="0.0211999603680806" calcext:value-type="float">
            <text:p>0.02</text:p>
          </table:table-cell>
          <table:table-cell table:style-name="ce36" table:formula="of:=EXP(-([.$B$1]*[.B23])/([.$B$2]*[.$B$3]))" office:value-type="float" office:value="0.440449237142684" calcext:value-type="float">
            <text:p>0.44</text:p>
          </table:table-cell>
          <table:table-cell table:style-name="ce39" table:formula="of:=[.C23]/SUM([.$C$7:.$C$16])" office:value-type="float" office:value="0.094839916252884" calcext:value-type="float">
            <text:p>0.09</text:p>
          </table:table-cell>
          <table:table-cell table:style-name="ce9" office:value-type="float" office:value="0.038901" calcext:value-type="float">
            <text:p>0.04</text:p>
          </table:table-cell>
          <table:table-cell table:style-name="ce42" table:formula="of:=[.E23]*[.D23]" office:value-type="float" office:value="0.00368936758215344" calcext:value-type="float">
            <text:p>3.689E-0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float" office:value="0.0415305186904115" calcext:value-type="float">
            <text:p>0.04</text:p>
          </table:table-cell>
          <table:table-cell table:style-name="ce36" table:formula="of:=EXP(-([.$B$1]*[.B24])/([.$B$2]*[.$B$3]))" office:value-type="float" office:value="0.200629788367308" calcext:value-type="float">
            <text:p>0.20</text:p>
          </table:table-cell>
          <table:table-cell table:style-name="ce39" table:formula="of:=[.C24]/SUM([.$C$7:.$C$16])" office:value-type="float" office:value="0.0432006931151189" calcext:value-type="float">
            <text:p>0.04</text:p>
          </table:table-cell>
          <table:table-cell table:style-name="ce9" office:value-type="float" office:value="0.068278" calcext:value-type="float">
            <text:p>0.07</text:p>
          </table:table-cell>
          <table:table-cell table:style-name="ce42" table:formula="of:=[.E24]*[.D24]" office:value-type="float" office:value="0.00294965692451409" calcext:value-type="float">
            <text:p>2.950E-03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float" office:value="0.0737302382522014" calcext:value-type="float">
            <text:p>0.07</text:p>
          </table:table-cell>
          <table:table-cell table:style-name="ce36" table:formula="of:=EXP(-([.$B$1]*[.B25])/([.$B$2]*[.$B$3]))" office:value-type="float" office:value="0.0577462732723195" calcext:value-type="float">
            <text:p>0.06</text:p>
          </table:table-cell>
          <table:table-cell table:style-name="ce39" table:formula="of:=[.C25]/SUM([.$C$7:.$C$16])" office:value-type="float" office:value="0.0124342404509348" calcext:value-type="float">
            <text:p>0.01</text:p>
          </table:table-cell>
          <table:table-cell table:style-name="ce9" office:value-type="float" office:value="0.105053" calcext:value-type="float">
            <text:p>0.11</text:p>
          </table:table-cell>
          <table:table-cell table:style-name="ce42" table:formula="of:=[.E25]*[.D25]" office:value-type="float" office:value="0.00130625426209205" calcext:value-type="float">
            <text:p>1.306E-03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float" office:value="0.120194997921422" calcext:value-type="float">
            <text:p>0.12</text:p>
          </table:table-cell>
          <table:table-cell table:style-name="ce36" table:formula="of:=EXP(-([.$B$1]*[.B26])/([.$B$2]*[.$B$3]))" office:value-type="float" office:value="0.00957275568744647" calcext:value-type="float">
            <text:p>0.01</text:p>
          </table:table-cell>
          <table:table-cell table:style-name="ce39" table:formula="of:=[.C26]/SUM([.$C$7:.$C$16])" office:value-type="float" office:value="0.00206125762323124" calcext:value-type="float">
            <text:p>0.00</text:p>
          </table:table-cell>
          <table:table-cell table:style-name="ce9" office:value-type="float" office:value="0.147076" calcext:value-type="float">
            <text:p>0.15</text:p>
          </table:table-cell>
          <table:table-cell table:style-name="ce42" table:formula="of:=[.E26]*[.D26]" office:value-type="float" office:value="0.000303161526194358" calcext:value-type="float">
            <text:p>3.032E-0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float" office:value="0.180843743114151" calcext:value-type="float">
            <text:p>0.18</text:p>
          </table:table-cell>
          <table:table-cell table:style-name="ce36" table:formula="of:=EXP(-([.$B$1]*[.B27])/([.$B$2]*[.$B$3]))" office:value-type="float" office:value="0.000916845085142723" calcext:value-type="float">
            <text:p>0.00</text:p>
          </table:table-cell>
          <table:table-cell table:style-name="ce39" table:formula="of:=[.C27]/SUM([.$C$7:.$C$16])" office:value-type="float" office:value="0.000197420051527154" calcext:value-type="float">
            <text:p>0.00</text:p>
          </table:table-cell>
          <table:table-cell table:style-name="ce9" office:value-type="float" office:value="0.191506" calcext:value-type="float">
            <text:p>0.19</text:p>
          </table:table-cell>
          <table:table-cell table:style-name="ce42" table:formula="of:=[.E27]*[.D27]" office:value-type="float" office:value="0.0000378071243877591" calcext:value-type="float">
            <text:p>3.781E-05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float" office:value="0.257577460320913" calcext:value-type="float">
            <text:p>0.26</text:p>
          </table:table-cell>
          <table:table-cell table:style-name="ce36" table:formula="of:=EXP(-([.$B$1]*[.B28])/([.$B$2]*[.$B$3]))" office:value-type="float" office:value="0.0000471377985887259" calcext:value-type="float">
            <text:p>0.00</text:p>
          </table:table-cell>
          <table:table-cell table:style-name="ce39" table:formula="of:=[.C28]/SUM([.$C$7:.$C$16])" office:value-type="float" office:value="0.0000101499662015576" calcext:value-type="float">
            <text:p>0.00</text:p>
          </table:table-cell>
          <table:table-cell table:style-name="ce9" office:value-type="float" office:value="0.23" calcext:value-type="float">
            <text:p>0.23</text:p>
          </table:table-cell>
          <table:table-cell table:style-name="ce42" table:formula="of:=[.E28]*[.D28]" office:value-type="float" office:value="0.00000233449222635825" calcext:value-type="float">
            <text:p>2.334E-06</text:p>
          </table:table-cell>
          <table:table-cell table:number-columns-repeated="2"/>
        </table:table-row>
        <table:table-row table:style-name="ro1">
          <table:table-cell/>
          <table:table-cell table:style-name="ce4"/>
          <table:table-cell table:style-name="ce36"/>
          <table:table-cell table:style-name="ce39"/>
          <table:table-cell table:style-name="ce40" office:value-type="string" calcext:value-type="string">
            <text:p>Average:</text:p>
          </table:table-cell>
          <table:table-cell table:style-name="ce14" table:formula="of:=SUM([.F20:.F28])" office:value-type="float" office:value="0.0117883559113991" calcext:value-type="float">
            <text:p>0.0118</text:p>
          </table:table-cell>
          <table:table-cell table:number-columns-repeated="2"/>
        </table:table-row>
        <table:table-row table:style-name="ro1">
          <table:table-cell/>
          <table:table-cell table:style-name="ce4"/>
          <table:table-cell table:style-name="ce36"/>
          <table:table-cell table:style-name="ce39"/>
          <table:table-cell/>
          <table:table-cell table:style-name="ce30"/>
          <table:table-cell table:number-columns-repeated="2"/>
        </table:table-row>
        <table:table-row table:style-name="ro1">
          <table:table-cell table:style-name="ce62" office:value-type="string" calcext:value-type="string" table:number-columns-spanned="6" table:number-rows-spanned="1">
            <text:p>DFT/chx energies, TDA/chx fs</text:p>
          </table:table-cell>
          <table:covered-table-cell table:number-columns-repeated="2"/>
          <table:covered-table-cell table:style-name="ce9"/>
          <table:covered-table-cell table:number-columns-repeated="2"/>
          <table:table-cell table:number-columns-repeated="2"/>
        </table:table-row>
        <table:table-row table:style-name="ro1">
          <table:table-cell table:style-name="ce30" office:value-type="string" calcext:value-type="string">
            <text:p>Level</text:p>
          </table:table-cell>
          <table:table-cell table:style-name="ce30" office:value-type="string" calcext:value-type="string">
            <text:p>Energy</text:p>
          </table:table-cell>
          <table:table-cell table:style-name="ce30" office:value-type="string" calcext:value-type="string">
            <text:p>Population</text:p>
          </table:table-cell>
          <table:table-cell table:style-name="ce30" office:value-type="string" calcext:value-type="string">
            <text:p>Normalized</text:p>
          </table:table-cell>
          <table:table-cell table:style-name="ce30" office:value-type="string" calcext:value-type="string">
            <text:p>Fosc</text:p>
          </table:table-cell>
          <table:table-cell table:style-name="ce30" office:value-type="string" calcext:value-type="string">
            <text:p>Weighted f</text:p>
          </table:table-cell>
          <table:table-cell table:number-columns-repeated="2"/>
        </table:table-row>
        <table:table-row table:style-name="ro1">
          <table:table-cell table:style-name="ce31" office:value-type="float" office:value="0" calcext:value-type="float">
            <text:p>0</text:p>
          </table:table-cell>
          <table:table-cell table:style-name="ce8" office:value-type="float" office:value="0" calcext:value-type="float">
            <text:p>0.00</text:p>
          </table:table-cell>
          <table:table-cell table:style-name="ce35" table:formula="of:=EXP(-([.$B$1]*[.B33])/([.$B$2]*[.$B$3]))" office:value-type="float" office:value="1" calcext:value-type="float">
            <text:p>1.00</text:p>
          </table:table-cell>
          <table:table-cell table:style-name="ce39" table:formula="of:=[.C33]/SUM([.$C$20:.$C$29])" office:value-type="float" office:value="0.300600042632742" calcext:value-type="float">
            <text:p>0.30</text:p>
          </table:table-cell>
          <table:table-cell office:value-type="float" office:value="0.0000807539" calcext:value-type="float">
            <text:p>8.07539E-05</text:p>
          </table:table-cell>
          <table:table-cell table:style-name="ce42" table:formula="of:=[.E33]*[.D33]" office:value-type="float" office:value="0.0000242746257827602" calcext:value-type="float">
            <text:p>2.427E-0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float" office:value="0.00222756139020712" calcext:value-type="float">
            <text:p>0.00</text:p>
          </table:table-cell>
          <table:table-cell table:style-name="ce36" table:formula="of:=EXP(-([.$B$1]*[.B34])/([.$B$2]*[.$B$3]))" office:value-type="float" office:value="0.917450767533319" calcext:value-type="float">
            <text:p>0.92</text:p>
          </table:table-cell>
          <table:table-cell table:style-name="ce39" table:formula="of:=[.C34]/SUM([.$C$20:.$C$29])" office:value-type="float" office:value="0.275785739833958" calcext:value-type="float">
            <text:p>0.28</text:p>
          </table:table-cell>
          <table:table-cell office:value-type="float" office:value="0.0059379509" calcext:value-type="float">
            <text:p>0.0059379509</text:p>
          </table:table-cell>
          <table:table-cell table:style-name="ce42" table:formula="of:=[.E34]*[.D34]" office:value-type="float" office:value="0.00163760218205421" calcext:value-type="float">
            <text:p>1.638E-0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float" office:value="0.00809807454132115" calcext:value-type="float">
            <text:p>0.01</text:p>
          </table:table-cell>
          <table:table-cell table:style-name="ce36" table:formula="of:=EXP(-([.$B$1]*[.B35])/([.$B$2]*[.$B$3]))" office:value-type="float" office:value="0.731094357170526" calcext:value-type="float">
            <text:p>0.73</text:p>
          </table:table-cell>
          <table:table-cell table:style-name="ce39" table:formula="of:=[.C35]/SUM([.$C$20:.$C$29])" office:value-type="float" office:value="0.219766994934017" calcext:value-type="float">
            <text:p>0.22</text:p>
          </table:table-cell>
          <table:table-cell office:value-type="float" office:value="0.0239376757" calcext:value-type="float">
            <text:p>0.0239376757</text:p>
          </table:table-cell>
          <table:table-cell table:style-name="ce42" table:formula="of:=[.E35]*[.D35]" office:value-type="float" office:value="0.00526071105429405" calcext:value-type="float">
            <text:p>5.261E-0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float" office:value="0.0185302790321016" calcext:value-type="float">
            <text:p>0.02</text:p>
          </table:table-cell>
          <table:table-cell table:style-name="ce36" table:formula="of:=EXP(-([.$B$1]*[.B36])/([.$B$2]*[.$B$3]))" office:value-type="float" office:value="0.488359407071697" calcext:value-type="float">
            <text:p>0.49</text:p>
          </table:table-cell>
          <table:table-cell table:style-name="ce39" table:formula="of:=[.C36]/SUM([.$C$20:.$C$29])" office:value-type="float" office:value="0.146800858585853" calcext:value-type="float">
            <text:p>0.15</text:p>
          </table:table-cell>
          <table:table-cell office:value-type="float" office:value="0.0537795884" calcext:value-type="float">
            <text:p>0.0537795884</text:p>
          </table:table-cell>
          <table:table-cell table:style-name="ce42" table:formula="of:=[.E36]*[.D36]" office:value-type="float" office:value="0.00789488975151377" calcext:value-type="float">
            <text:p>7.895E-0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float" office:value="0.0369808575084418" calcext:value-type="float">
            <text:p>0.04</text:p>
          </table:table-cell>
          <table:table-cell table:style-name="ce36" table:formula="of:=EXP(-([.$B$1]*[.B37])/([.$B$2]*[.$B$3]))" office:value-type="float" office:value="0.23923123230822" calcext:value-type="float">
            <text:p>0.24</text:p>
          </table:table-cell>
          <table:table-cell table:style-name="ce39" table:formula="of:=[.C37]/SUM([.$C$20:.$C$29])" office:value-type="float" office:value="0.0719129186309344" calcext:value-type="float">
            <text:p>0.07</text:p>
          </table:table-cell>
          <table:table-cell office:value-type="float" office:value="0.0945255082" calcext:value-type="float">
            <text:p>0.0945255082</text:p>
          </table:table-cell>
          <table:table-cell table:style-name="ce42" table:formula="of:=[.E37]*[.D37]" office:value-type="float" office:value="0.00679760517973432" calcext:value-type="float">
            <text:p>6.798E-03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float" office:value="0.066958190190416" calcext:value-type="float">
            <text:p>0.07</text:p>
          </table:table-cell>
          <table:table-cell table:style-name="ce36" table:formula="of:=EXP(-([.$B$1]*[.B38])/([.$B$2]*[.$B$3]))" office:value-type="float" office:value="0.0750372202819997" calcext:value-type="float">
            <text:p>0.08</text:p>
          </table:table-cell>
          <table:table-cell table:style-name="ce39" table:formula="of:=[.C38]/SUM([.$C$20:.$C$29])" office:value-type="float" office:value="0.0225561916158116" calcext:value-type="float">
            <text:p>0.02</text:p>
          </table:table-cell>
          <table:table-cell office:value-type="float" office:value="0.1452048582" calcext:value-type="float">
            <text:p>0.1452048582</text:p>
          </table:table-cell>
          <table:table-cell table:style-name="ce42" table:formula="of:=[.E38]*[.D38]" office:value-type="float" office:value="0.00327526860510595" calcext:value-type="float">
            <text:p>3.275E-03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float" office:value="0.111011885130718" calcext:value-type="float">
            <text:p>0.11</text:p>
          </table:table-cell>
          <table:table-cell table:style-name="ce36" table:formula="of:=EXP(-([.$B$1]*[.B39])/([.$B$2]*[.$B$3]))" office:value-type="float" office:value="0.0136549263118414" calcext:value-type="float">
            <text:p>0.01</text:p>
          </table:table-cell>
          <table:table-cell table:style-name="ce39" table:formula="of:=[.C39]/SUM([.$C$20:.$C$29])" office:value-type="float" office:value="0.00410467143148647" calcext:value-type="float">
            <text:p>0.00</text:p>
          </table:table-cell>
          <table:table-cell office:value-type="float" office:value="0.2029705925" calcext:value-type="float">
            <text:p>0.2029705925</text:p>
          </table:table-cell>
          <table:table-cell table:style-name="ce42" table:formula="of:=[.E39]*[.D39]" office:value-type="float" office:value="0.000833127592466632" calcext:value-type="float">
            <text:p>8.331E-0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float" office:value="0.169413888155574" calcext:value-type="float">
            <text:p>0.17</text:p>
          </table:table-cell>
          <table:table-cell table:style-name="ce36" table:formula="of:=EXP(-([.$B$1]*[.B40])/([.$B$2]*[.$B$3]))" office:value-type="float" office:value="0.00142655252144214" calcext:value-type="float">
            <text:p>0.00</text:p>
          </table:table-cell>
          <table:table-cell table:style-name="ce39" table:formula="of:=[.C40]/SUM([.$C$20:.$C$29])" office:value-type="float" office:value="0.000428821748763352" calcext:value-type="float">
            <text:p>0.00</text:p>
          </table:table-cell>
          <table:table-cell office:value-type="float" office:value="0.2631264652" calcext:value-type="float">
            <text:p>0.2631264652</text:p>
          </table:table-cell>
          <table:table-cell table:style-name="ce42" table:formula="of:=[.E40]*[.D40]" office:value-type="float" office:value="0.000112834350952983" calcext:value-type="float">
            <text:p>1.128E-04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float" office:value="0.244115558418283" calcext:value-type="float">
            <text:p>0.24</text:p>
          </table:table-cell>
          <table:table-cell table:style-name="ce36" table:formula="of:=EXP(-([.$B$1]*[.B41])/([.$B$2]*[.$B$3]))" office:value-type="float" office:value="0.0000793403658807503" calcext:value-type="float">
            <text:p>0.00</text:p>
          </table:table-cell>
          <table:table-cell table:style-name="ce39" table:formula="of:=[.C41]/SUM([.$C$20:.$C$29])" office:value-type="float" office:value="0.0000238497173662509" calcext:value-type="float">
            <text:p>0.00</text:p>
          </table:table-cell>
          <table:table-cell office:value-type="float" office:value="0.3211899836" calcext:value-type="float">
            <text:p>0.3211899836</text:p>
          </table:table-cell>
          <table:table-cell table:style-name="ce42" table:formula="of:=[.E41]*[.D41]" office:value-type="float" office:value="0.00000766029032973076" calcext:value-type="float">
            <text:p>7.660E-06</text:p>
          </table:table-cell>
          <table:table-cell table:number-columns-repeated="2"/>
        </table:table-row>
        <table:table-row table:style-name="ro1">
          <table:table-cell/>
          <table:table-cell table:style-name="ce4"/>
          <table:table-cell table:style-name="ce36"/>
          <table:table-cell table:style-name="ce39"/>
          <table:table-cell table:style-name="ce40" office:value-type="string" calcext:value-type="string">
            <text:p>Average:</text:p>
          </table:table-cell>
          <table:table-cell table:style-name="ce14" table:formula="of:=SUM([.F33:.F41])" office:value-type="float" office:value="0.0258439736322344" calcext:value-type="float">
            <text:p>0.0258</text:p>
          </table:table-cell>
          <table:table-cell table:number-columns-repeated="2"/>
        </table:table-row>
        <table:table-row table:style-name="ro1">
          <table:table-cell/>
          <table:table-cell table:style-name="ce4"/>
          <table:table-cell table:style-name="ce36"/>
          <table:table-cell table:style-name="ce39"/>
          <table:table-cell table:style-name="ce37"/>
          <table:table-cell table:number-columns-repeated="3"/>
        </table:table-row>
        <table:table-row table:style-name="ro1">
          <table:table-cell table:style-name="ce62" office:value-type="string" calcext:value-type="string" table:number-columns-spanned="6" table:number-rows-spanned="1">
            <text:p>DFT/tol energies, TDA/tol fs</text:p>
          </table:table-cell>
          <table:covered-table-cell table:number-columns-repeated="2"/>
          <table:covered-table-cell table:style-name="ce9"/>
          <table:covered-table-cell table:number-columns-repeated="2"/>
          <table:table-cell table:number-columns-repeated="2"/>
        </table:table-row>
        <table:table-row table:style-name="ro1">
          <table:table-cell table:style-name="ce30" office:value-type="string" calcext:value-type="string">
            <text:p>Level</text:p>
          </table:table-cell>
          <table:table-cell table:style-name="ce30" office:value-type="string" calcext:value-type="string">
            <text:p>Energy</text:p>
          </table:table-cell>
          <table:table-cell table:style-name="ce30" office:value-type="string" calcext:value-type="string">
            <text:p>Population</text:p>
          </table:table-cell>
          <table:table-cell table:style-name="ce30" office:value-type="string" calcext:value-type="string">
            <text:p>Normalized</text:p>
          </table:table-cell>
          <table:table-cell table:style-name="ce30" office:value-type="string" calcext:value-type="string">
            <text:p>Fosc</text:p>
          </table:table-cell>
          <table:table-cell table:style-name="ce30" office:value-type="string" calcext:value-type="string">
            <text:p>Weighted f</text:p>
          </table:table-cell>
          <table:table-cell table:number-columns-repeated="2"/>
        </table:table-row>
        <table:table-row table:style-name="ro1">
          <table:table-cell table:style-name="ce31" office:value-type="float" office:value="0" calcext:value-type="float">
            <text:p>0</text:p>
          </table:table-cell>
          <table:table-cell table:style-name="ce8" office:value-type="float" office:value="0" calcext:value-type="float">
            <text:p>0.00</text:p>
          </table:table-cell>
          <table:table-cell table:style-name="ce35" table:formula="of:=EXP(-([.$B$1]*[.B46])/([.$B$2]*[.$B$3]))" office:value-type="float" office:value="1" calcext:value-type="float">
            <text:p>1.00</text:p>
          </table:table-cell>
          <table:table-cell table:style-name="ce39" table:formula="of:=[.C46]/SUM([.$C$20:.$C$29])" office:value-type="float" office:value="0.300600042632742" calcext:value-type="float">
            <text:p>0.30</text:p>
          </table:table-cell>
          <table:table-cell office:value-type="float" office:value="0.0000803127" calcext:value-type="float">
            <text:p>8.03127E-05</text:p>
          </table:table-cell>
          <table:table-cell table:style-name="ce42" table:formula="of:=[.E46]*[.D46]" office:value-type="float" office:value="0.0000241420010439506" calcext:value-type="float">
            <text:p>2.414E-0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float" office:value="0.00248621990287538" calcext:value-type="float">
            <text:p>0.00</text:p>
          </table:table-cell>
          <table:table-cell table:style-name="ce36" table:formula="of:=EXP(-([.$B$1]*[.B47])/([.$B$2]*[.$B$3]))" office:value-type="float" office:value="0.90831812160525" calcext:value-type="float">
            <text:p>0.91</text:p>
          </table:table-cell>
          <table:table-cell table:style-name="ce39" table:formula="of:=[.C47]/SUM([.$C$20:.$C$29])" office:value-type="float" office:value="0.273040466078631" calcext:value-type="float">
            <text:p>0.27</text:p>
          </table:table-cell>
          <table:table-cell office:value-type="float" office:value="0.0060603967" calcext:value-type="float">
            <text:p>0.0060603967</text:p>
          </table:table-cell>
          <table:table-cell table:style-name="ce42" table:formula="of:=[.E47]*[.D47]" office:value-type="float" office:value="0.00165473353958939" calcext:value-type="float">
            <text:p>1.655E-0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float" office:value="0.00889150699157836" calcext:value-type="float">
            <text:p>0.01</text:p>
          </table:table-cell>
          <table:table-cell table:style-name="ce36" table:formula="of:=EXP(-([.$B$1]*[.B48])/([.$B$2]*[.$B$3]))" office:value-type="float" office:value="0.70899934261987" calcext:value-type="float">
            <text:p>0.71</text:p>
          </table:table-cell>
          <table:table-cell table:style-name="ce39" table:formula="of:=[.C48]/SUM([.$C$20:.$C$29])" office:value-type="float" office:value="0.213125232618119" calcext:value-type="float">
            <text:p>0.21</text:p>
          </table:table-cell>
          <table:table-cell office:value-type="float" office:value="0.0244601535" calcext:value-type="float">
            <text:p>0.0244601535</text:p>
          </table:table-cell>
          <table:table-cell table:style-name="ce42" table:formula="of:=[.E48]*[.D48]" office:value-type="float" office:value="0.0052130759045624" calcext:value-type="float">
            <text:p>5.213E-0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float" office:value="0.0211999603680806" calcext:value-type="float">
            <text:p>0.02</text:p>
          </table:table-cell>
          <table:table-cell table:style-name="ce36" table:formula="of:=EXP(-([.$B$1]*[.B49])/([.$B$2]*[.$B$3]))" office:value-type="float" office:value="0.440449237142684" calcext:value-type="float">
            <text:p>0.44</text:p>
          </table:table-cell>
          <table:table-cell table:style-name="ce39" table:formula="of:=[.C49]/SUM([.$C$20:.$C$29])" office:value-type="float" office:value="0.13239905946265" calcext:value-type="float">
            <text:p>0.13</text:p>
          </table:table-cell>
          <table:table-cell office:value-type="float" office:value="0.0547563234" calcext:value-type="float">
            <text:p>0.0547563234</text:p>
          </table:table-cell>
          <table:table-cell table:style-name="ce42" table:formula="of:=[.E49]*[.D49]" office:value-type="float" office:value="0.00724968571779267" calcext:value-type="float">
            <text:p>7.250E-0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float" office:value="0.0415305186904115" calcext:value-type="float">
            <text:p>0.04</text:p>
          </table:table-cell>
          <table:table-cell table:style-name="ce36" table:formula="of:=EXP(-([.$B$1]*[.B50])/([.$B$2]*[.$B$3]))" office:value-type="float" office:value="0.200629788367308" calcext:value-type="float">
            <text:p>0.20</text:p>
          </table:table-cell>
          <table:table-cell table:style-name="ce39" table:formula="of:=[.C50]/SUM([.$C$20:.$C$29])" office:value-type="float" office:value="0.0603093229366108" calcext:value-type="float">
            <text:p>0.06</text:p>
          </table:table-cell>
          <table:table-cell office:value-type="float" office:value="0.0962595072" calcext:value-type="float">
            <text:p>0.0962595072</text:p>
          </table:table-cell>
          <table:table-cell table:style-name="ce42" table:formula="of:=[.E50]*[.D50]" office:value-type="float" office:value="0.00580534570544381" calcext:value-type="float">
            <text:p>5.805E-03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float" office:value="0.0737302382522014" calcext:value-type="float">
            <text:p>0.07</text:p>
          </table:table-cell>
          <table:table-cell table:style-name="ce36" table:formula="of:=EXP(-([.$B$1]*[.B51])/([.$B$2]*[.$B$3]))" office:value-type="float" office:value="0.0577462732723195" calcext:value-type="float">
            <text:p>0.06</text:p>
          </table:table-cell>
          <table:table-cell table:style-name="ce39" table:formula="of:=[.C51]/SUM([.$C$20:.$C$29])" office:value-type="float" office:value="0.0173585322075412" calcext:value-type="float">
            <text:p>0.02</text:p>
          </table:table-cell>
          <table:table-cell office:value-type="float" office:value="0.1475241858" calcext:value-type="float">
            <text:p>0.1475241858</text:p>
          </table:table-cell>
          <table:table-cell table:style-name="ce42" table:formula="of:=[.E51]*[.D51]" office:value-type="float" office:value="0.0025608033306006" calcext:value-type="float">
            <text:p>2.561E-03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float" office:value="0.120194997921422" calcext:value-type="float">
            <text:p>0.12</text:p>
          </table:table-cell>
          <table:table-cell table:style-name="ce36" table:formula="of:=EXP(-([.$B$1]*[.B52])/([.$B$2]*[.$B$3]))" office:value-type="float" office:value="0.00957275568744647" calcext:value-type="float">
            <text:p>0.01</text:p>
          </table:table-cell>
          <table:table-cell table:style-name="ce39" table:formula="of:=[.C52]/SUM([.$C$20:.$C$29])" office:value-type="float" office:value="0.00287757076775923" calcext:value-type="float">
            <text:p>0.00</text:p>
          </table:table-cell>
          <table:table-cell office:value-type="float" office:value="0.2060521182" calcext:value-type="float">
            <text:p>0.2060521182</text:p>
          </table:table-cell>
          <table:table-cell table:style-name="ce42" table:formula="of:=[.E52]*[.D52]" office:value-type="float" office:value="0.000592929551967191" calcext:value-type="float">
            <text:p>5.929E-0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float" office:value="0.180843743114151" calcext:value-type="float">
            <text:p>0.18</text:p>
          </table:table-cell>
          <table:table-cell table:style-name="ce36" table:formula="of:=EXP(-([.$B$1]*[.B53])/([.$B$2]*[.$B$3]))" office:value-type="float" office:value="0.000916845085142723" calcext:value-type="float">
            <text:p>0.00</text:p>
          </table:table-cell>
          <table:table-cell table:style-name="ce39" table:formula="of:=[.C53]/SUM([.$C$20:.$C$29])" office:value-type="float" office:value="0.000275603671681523" calcext:value-type="float">
            <text:p>0.00</text:p>
          </table:table-cell>
          <table:table-cell office:value-type="float" office:value="0.2668631125" calcext:value-type="float">
            <text:p>0.2668631125</text:p>
          </table:table-cell>
          <table:table-cell table:style-name="ce42" table:formula="of:=[.E53]*[.D53]" office:value-type="float" office:value="0.0000735484536413593" calcext:value-type="float">
            <text:p>7.355E-05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float" office:value="0.257577460320913" calcext:value-type="float">
            <text:p>0.26</text:p>
          </table:table-cell>
          <table:table-cell table:style-name="ce36" table:formula="of:=EXP(-([.$B$1]*[.B54])/([.$B$2]*[.$B$3]))" office:value-type="float" office:value="0.0000471377985887259" calcext:value-type="float">
            <text:p>0.00</text:p>
          </table:table-cell>
          <table:table-cell table:style-name="ce39" table:formula="of:=[.C54]/SUM([.$C$20:.$C$29])" office:value-type="float" office:value="0.0000141696242653846" calcext:value-type="float">
            <text:p>0.00</text:p>
          </table:table-cell>
          <table:table-cell office:value-type="float" office:value="0.3257845373" calcext:value-type="float">
            <text:p>0.3257845373</text:p>
          </table:table-cell>
          <table:table-cell table:style-name="ce42" table:formula="of:=[.E54]*[.D54]" office:value-type="float" office:value="0.00000461624448501318" calcext:value-type="float">
            <text:p>4.616E-06</text:p>
          </table:table-cell>
          <table:table-cell table:number-columns-repeated="2"/>
        </table:table-row>
        <table:table-row table:style-name="ro1">
          <table:table-cell/>
          <table:table-cell table:style-name="ce4"/>
          <table:table-cell table:style-name="ce36"/>
          <table:table-cell table:style-name="ce39"/>
          <table:table-cell table:style-name="ce40" office:value-type="string" calcext:value-type="string">
            <text:p>Average:</text:p>
          </table:table-cell>
          <table:table-cell table:style-name="ce14" table:formula="of:=SUM([.F46:.F54])" office:value-type="float" office:value="0.0231788804491264" calcext:value-type="float">
            <text:p>0.0232</text:p>
          </table:table-cell>
          <table:table-cell table:number-columns-repeated="2"/>
        </table:table-row>
        <table:table-row table:style-name="ro1">
          <table:table-cell/>
          <table:table-cell table:style-name="ce4"/>
          <table:table-cell table:style-name="ce36"/>
          <table:table-cell table:style-name="ce39"/>
          <table:table-cell table:style-name="ce37"/>
          <table:table-cell table:number-columns-repeated="3"/>
        </table:table-row>
        <table:table-row table:style-name="ro1">
          <table:table-cell table:style-name="ce62" office:value-type="string" calcext:value-type="string" table:number-columns-spanned="6" table:number-rows-spanned="1">
            <text:p>DFT/dcm energies, TDA/dcm fs</text:p>
          </table:table-cell>
          <table:covered-table-cell table:number-columns-repeated="2"/>
          <table:covered-table-cell table:style-name="ce9"/>
          <table:covered-table-cell table:number-columns-repeated="2"/>
          <table:table-cell table:number-columns-repeated="2"/>
        </table:table-row>
        <table:table-row table:style-name="ro1">
          <table:table-cell table:style-name="ce30" office:value-type="string" calcext:value-type="string">
            <text:p>Level</text:p>
          </table:table-cell>
          <table:table-cell table:style-name="ce30" office:value-type="string" calcext:value-type="string">
            <text:p>Energy</text:p>
          </table:table-cell>
          <table:table-cell table:style-name="ce30" office:value-type="string" calcext:value-type="string">
            <text:p>Population</text:p>
          </table:table-cell>
          <table:table-cell table:style-name="ce30" office:value-type="string" calcext:value-type="string">
            <text:p>Normalized</text:p>
          </table:table-cell>
          <table:table-cell table:style-name="ce30" office:value-type="string" calcext:value-type="string">
            <text:p>Fosc</text:p>
          </table:table-cell>
          <table:table-cell table:style-name="ce30" office:value-type="string" calcext:value-type="string">
            <text:p>Weighted f</text:p>
          </table:table-cell>
          <table:table-cell table:number-columns-repeated="2"/>
        </table:table-row>
        <table:table-row table:style-name="ro1">
          <table:table-cell table:style-name="ce31" office:value-type="float" office:value="0" calcext:value-type="float">
            <text:p>0</text:p>
          </table:table-cell>
          <table:table-cell table:style-name="ce8" office:value-type="float" office:value="0" calcext:value-type="float">
            <text:p>0.00</text:p>
          </table:table-cell>
          <table:table-cell table:style-name="ce35" table:formula="of:=EXP(-([.$B$1]*[.B59])/([.$B$2]*[.$B$3]))" office:value-type="float" office:value="1" calcext:value-type="float">
            <text:p>1.00</text:p>
          </table:table-cell>
          <table:table-cell table:style-name="ce39" table:formula="of:=[.C59]/SUM([.$C$33:.$C$42])" office:value-type="float" office:value="0.288489238679655" calcext:value-type="float">
            <text:p>0.29</text:p>
          </table:table-cell>
          <table:table-cell office:value-type="float" office:value="0.0000791658" calcext:value-type="float">
            <text:p>7.91658E-05</text:p>
          </table:table-cell>
          <table:table-cell table:style-name="ce42" table:formula="of:=[.E59]*[.D59]" office:value-type="float" office:value="0.0000228384813714659" calcext:value-type="float">
            <text:p>2.284E-0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float" office:value="0.00368602522534816" calcext:value-type="float">
            <text:p>0.00</text:p>
          </table:table-cell>
          <table:table-cell table:style-name="ce36" table:formula="of:=EXP(-([.$B$1]*[.B60])/([.$B$2]*[.$B$3]))" office:value-type="float" office:value="0.867130322346521" calcext:value-type="float">
            <text:p>0.87</text:p>
          </table:table-cell>
          <table:table-cell table:style-name="ce39" table:formula="of:=[.C60]/SUM([.$C$33:.$C$42])" office:value-type="float" office:value="0.250157766529792" calcext:value-type="float">
            <text:p>0.25</text:p>
          </table:table-cell>
          <table:table-cell office:value-type="float" office:value="0.0060740382" calcext:value-type="float">
            <text:p>0.0060740382</text:p>
          </table:table-cell>
          <table:table-cell table:style-name="ce42" table:formula="of:=[.E60]*[.D60]" office:value-type="float" office:value="0.00151946782992864" calcext:value-type="float">
            <text:p>1.519E-0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float" office:value="0.0142285779285678" calcext:value-type="float">
            <text:p>0.01</text:p>
          </table:table-cell>
          <table:table-cell table:style-name="ce36" table:formula="of:=EXP(-([.$B$1]*[.B61])/([.$B$2]*[.$B$3]))" office:value-type="float" office:value="0.576762394764408" calcext:value-type="float">
            <text:p>0.58</text:p>
          </table:table-cell>
          <table:table-cell table:style-name="ce39" table:formula="of:=[.C61]/SUM([.$C$33:.$C$42])" office:value-type="float" office:value="0.166389744164639" calcext:value-type="float">
            <text:p>0.17</text:p>
          </table:table-cell>
          <table:table-cell office:value-type="float" office:value="0.0241811336" calcext:value-type="float">
            <text:p>0.0241811336</text:p>
          </table:table-cell>
          <table:table-cell table:style-name="ce42" table:formula="of:=[.E61]*[.D61]" office:value-type="float" office:value="0.00402349263331495" calcext:value-type="float">
            <text:p>4.023E-0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float" office:value="0.032963560973128" calcext:value-type="float">
            <text:p>0.03</text:p>
          </table:table-cell>
          <table:table-cell table:style-name="ce36" table:formula="of:=EXP(-([.$B$1]*[.B62])/([.$B$2]*[.$B$3]))" office:value-type="float" office:value="0.279446065781616" calcext:value-type="float">
            <text:p>0.28</text:p>
          </table:table-cell>
          <table:table-cell table:style-name="ce39" table:formula="of:=[.C62]/SUM([.$C$33:.$C$42])" office:value-type="float" office:value="0.0806171827693635" calcext:value-type="float">
            <text:p>0.08</text:p>
          </table:table-cell>
          <table:table-cell office:value-type="float" office:value="0.0538357949" calcext:value-type="float">
            <text:p>0.0538357949</text:p>
          </table:table-cell>
          <table:table-cell table:style-name="ce42" table:formula="of:=[.E62]*[.D62]" office:value-type="float" office:value="0.00434009011698727" calcext:value-type="float">
            <text:p>4.340E-0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float" office:value="0.0616604152425599" calcext:value-type="float">
            <text:p>0.06</text:p>
          </table:table-cell>
          <table:table-cell table:style-name="ce36" table:formula="of:=EXP(-([.$B$1]*[.B63])/([.$B$2]*[.$B$3]))" office:value-type="float" office:value="0.0921012582200936" calcext:value-type="float">
            <text:p>0.09</text:p>
          </table:table-cell>
          <table:table-cell table:style-name="ce39" table:formula="of:=[.C63]/SUM([.$C$33:.$C$42])" office:value-type="float" office:value="0.0265702218653532" calcext:value-type="float">
            <text:p>0.03</text:p>
          </table:table-cell>
          <table:table-cell office:value-type="float" office:value="0.094506477" calcext:value-type="float">
            <text:p>0.094506477</text:p>
          </table:table-cell>
          <table:table-cell table:style-name="ce42" table:formula="of:=[.E63]*[.D63]" office:value-type="float" office:value="0.0025110580616029" calcext:value-type="float">
            <text:p>2.511E-03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float" office:value="0.103531405964683" calcext:value-type="float">
            <text:p>0.10</text:p>
          </table:table-cell>
          <table:table-cell table:style-name="ce36" table:formula="of:=EXP(-([.$B$1]*[.B64])/([.$B$2]*[.$B$3]))" office:value-type="float" office:value="0.0182365186286671" calcext:value-type="float">
            <text:p>0.02</text:p>
          </table:table-cell>
          <table:table-cell table:style-name="ce39" table:formula="of:=[.C64]/SUM([.$C$33:.$C$42])" office:value-type="float" office:value="0.00526103937535152" calcext:value-type="float">
            <text:p>0.01</text:p>
          </table:table-cell>
          <table:table-cell office:value-type="float" office:value="0.1438933228" calcext:value-type="float">
            <text:p>0.1438933228</text:p>
          </table:table-cell>
          <table:table-cell table:style-name="ce42" table:formula="of:=[.E64]*[.D64]" office:value-type="float" office:value="0.000757028437100967" calcext:value-type="float">
            <text:p>7.570E-0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float" office:value="0.160001064884743" calcext:value-type="float">
            <text:p>0.16</text:p>
          </table:table-cell>
          <table:table-cell table:style-name="ce36" table:formula="of:=EXP(-([.$B$1]*[.B65])/([.$B$2]*[.$B$3]))" office:value-type="float" office:value="0.00205304604368762" calcext:value-type="float">
            <text:p>0.00</text:p>
          </table:table-cell>
          <table:table-cell table:style-name="ce39" table:formula="of:=[.C65]/SUM([.$C$33:.$C$42])" office:value-type="float" office:value="0.000592281690117721" calcext:value-type="float">
            <text:p>0.00</text:p>
          </table:table-cell>
          <table:table-cell office:value-type="float" office:value="0.1995483778" calcext:value-type="float">
            <text:p>0.1995483778</text:p>
          </table:table-cell>
          <table:table-cell table:style-name="ce42" table:formula="of:=[.E65]*[.D65]" office:value-type="float" office:value="0.000118188850463634" calcext:value-type="float">
            <text:p>1.182E-0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float" office:value="0.231191338546508" calcext:value-type="float">
            <text:p>0.23</text:p>
          </table:table-cell>
          <table:table-cell table:style-name="ce36" table:formula="of:=EXP(-([.$B$1]*[.B66])/([.$B$2]*[.$B$3]))" office:value-type="float" office:value="0.000130793885988497" calcext:value-type="float">
            <text:p>0.00</text:p>
          </table:table-cell>
          <table:table-cell table:style-name="ce39" table:formula="of:=[.C66]/SUM([.$C$33:.$C$42])" office:value-type="float" office:value="0.0000377326285927751" calcext:value-type="float">
            <text:p>0.00</text:p>
          </table:table-cell>
          <table:table-cell office:value-type="float" office:value="0.2576940573" calcext:value-type="float">
            <text:p>0.2576940573</text:p>
          </table:table-cell>
          <table:table-cell table:style-name="ce42" table:formula="of:=[.E66]*[.D66]" office:value-type="float" office:value="0.00000972347415466621" calcext:value-type="float">
            <text:p>9.723E-06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float" office:value="0.317229756152258" calcext:value-type="float">
            <text:p>0.32</text:p>
          </table:table-cell>
          <table:table-cell table:style-name="ce36" table:formula="of:=EXP(-([.$B$1]*[.B67])/([.$B$2]*[.$B$3]))" office:value-type="float" office:value="0.00000469208679770825" calcext:value-type="float">
            <text:p>0.00</text:p>
          </table:table-cell>
          <table:table-cell table:style-name="ce39" table:formula="of:=[.C67]/SUM([.$C$33:.$C$42])" office:value-type="float" office:value="0.00000135361654808972" calcext:value-type="float">
            <text:p>0.00</text:p>
          </table:table-cell>
          <table:table-cell office:value-type="float" office:value="0.3137553926" calcext:value-type="float">
            <text:p>0.3137553926</text:p>
          </table:table-cell>
          <table:table-cell table:style-name="ce42" table:formula="of:=[.E67]*[.D67]" office:value-type="float" office:value="0.000000424704491475746" calcext:value-type="float">
            <text:p>4.247E-07</text:p>
          </table:table-cell>
          <table:table-cell table:number-columns-repeated="2"/>
        </table:table-row>
        <table:table-row table:style-name="ro1">
          <table:table-cell/>
          <table:table-cell table:style-name="ce4"/>
          <table:table-cell table:style-name="ce36"/>
          <table:table-cell table:style-name="ce39"/>
          <table:table-cell table:style-name="ce40" office:value-type="string" calcext:value-type="string">
            <text:p>Average:</text:p>
          </table:table-cell>
          <table:table-cell table:style-name="ce14" table:formula="of:=SUM([.F59:.F67])" office:value-type="float" office:value="0.013302312589416" calcext:value-type="float">
            <text:p>0.0133</text:p>
          </table:table-cell>
          <table:table-cell table:number-columns-repeated="2"/>
        </table:table-row>
        <table:table-row table:style-name="ro1" table:number-rows-repeated="104850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triplet_ACRXTN" table:style-name="ta1">
        <table:shapes>
          <draw:frame draw:z-index="0" draw:style-name="gr1" draw:text-style-name="P1" svg:width="120mm" svg:height="80mm" svg:x="102.05mm" svg:y="123.83mm">
            <draw:object draw:notify-on-update-of-ranges="triplet_ACRXTN.B16:triplet_ACRXTN.B24 triplet_ACRXTN.M15:triplet_ACRXTN.M15 triplet_ACRXTN.L16:triplet_ACRXTN.L26 triplet_ACRXTN.B16:triplet_ACRXTN.B26 triplet_ACRXTN.N15:triplet_ACRXTN.N15 triplet_ACRXTN.N16:triplet_ACRXTN.N26 triplet_ACRXTN.B16:triplet_ACRXTN.B26 triplet_ACRXTN.O15:triplet_ACRXTN.O15 triplet_ACRXTN.O16:triplet_ACRXTN.O26 triplet_ACRXTN.B16:triplet_ACRXTN.B26 triplet_ACRXTN.P15:triplet_ACRXTN.P15 triplet_ACRXTN.P16:triplet_ACRXTN.P26 triplet_ACRXTN.B16:triplet_ACRXTN.B26 triplet_ACRXTN.Q15:triplet_ACRXTN.Q15 triplet_ACRXTN.Q16:triplet_ACRXTN.Q26 triplet_ACRXTN.B16:triplet_ACRXTN.B24 triplet_ACRXTN.C15:triplet_ACRXTN.C15 triplet_ACRXTN.C16:triplet_ACRXTN.C24 triplet_ACRXTN.B16:triplet_ACRXTN.B26 triplet_ACRXTN.F15:triplet_ACRXTN.F15 triplet_ACRXTN.F16:triplet_ACRXTN.F26 triplet_ACRXTN.B16:triplet_ACRXTN.B24 triplet_ACRXTN.D15:triplet_ACRXTN.D15 triplet_ACRXTN.D16:triplet_ACRXTN.D25 triplet_ACRXTN.B16:triplet_ACRXTN.B24 triplet_ACRXTN.E15:triplet_ACRXTN.E15 triplet_ACRXTN.E16:triplet_ACRXTN.E24 triplet_ACRXTN.B16:triplet_ACRXTN.B24 triplet_ACRXTN.G15:triplet_ACRXTN.G15 triplet_ACRXTN.G16:triplet_ACRXTN.G24 triplet_ACRXTN.B16:triplet_ACRXTN.B24 triplet_ACRXTN.H15:triplet_ACRXTN.H15 triplet_ACRXTN.H16:triplet_ACRXTN.H24 triplet_ACRXTN.B16:triplet_ACRXTN.B24 triplet_ACRXTN.I15:triplet_ACRXTN.I15 triplet_ACRXTN.I16:triplet_ACRXTN.I24 triplet_ACRXTN.B16:triplet_ACRXTN.B24 triplet_ACRXTN.J15:triplet_ACRXTN.J15 triplet_ACRXTN.J16:triplet_ACRXTN.J24 triplet_ACRXTN.B16:triplet_ACRXTN.B24 triplet_ACRXTN.K15:triplet_ACRXTN.K15 triplet_ACRXTN.K16:triplet_ACRXTN.K24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1" table:number-columns-repeated="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4" table:number-columns-repeated="6" table:default-cell-style-name="ce6"/>
        <table:table-column table:style-name="co6" table:default-cell-style-name="ce6"/>
        <table:table-column table:style-name="co8" table:default-cell-style-name="ce6"/>
        <table:table-column table:style-name="co1" table:number-columns-repeated="1011" table:default-cell-style-name="ce6"/>
        <table:table-row table:style-name="ro1">
          <table:table-cell/>
          <table:table-cell office:value-type="string" calcext:value-type="string">
            <text:p>Twist</text:p>
          </table:table-cell>
          <table:table-cell office:value-type="string" calcext:value-type="string">
            <text:p>TDA/vac</text:p>
          </table:table-cell>
          <table:table-cell office:value-type="string" calcext:value-type="string">
            <text:p>ADC/vac//TDA</text:p>
          </table:table-cell>
          <table:table-cell office:value-type="string" calcext:value-type="string">
            <text:p>ADC/vac//DFT</text:p>
          </table:table-cell>
          <table:table-cell office:value-type="string" calcext:value-type="string">
            <text:p>DFT/vac</text:p>
          </table:table-cell>
          <table:table-cell office:value-type="string" calcext:value-type="string">
            <text:p>DFT/chx</text:p>
          </table:table-cell>
          <table:table-cell office:value-type="string" calcext:value-type="string">
            <text:p>DFT/tol</text:p>
          </table:table-cell>
          <table:table-cell office:value-type="string" calcext:value-type="string">
            <text:p>DFT/eth</text:p>
          </table:table-cell>
          <table:table-cell office:value-type="string" calcext:value-type="string">
            <text:p>DFT/dcm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style-name="ce7" office:value-type="float" office:value="-1281.95511775934" calcext:value-type="float">
            <text:p>-1281.9551</text:p>
          </table:table-cell>
          <table:table-cell table:style-name="ce7" office:value-type="float" office:value="-1279.6334134329" calcext:value-type="float">
            <text:p>-1279.6334</text:p>
          </table:table-cell>
          <table:table-cell table:style-name="ce7" office:value-type="float" office:value="-1279.6342990901" calcext:value-type="float">
            <text:p>-1279.6343</text:p>
          </table:table-cell>
          <table:table-cell table:style-name="ce7" office:value-type="float" office:value="-1281.95236776459" calcext:value-type="float">
            <text:p>-1281.9524</text:p>
          </table:table-cell>
          <table:table-cell table:style-name="ce7" office:value-type="float" office:value="-1281.96976831183" calcext:value-type="float">
            <text:p>-1281.9698</text:p>
          </table:table-cell>
          <table:table-cell table:style-name="ce7" office:value-type="float" office:value="-1281.97303151115" calcext:value-type="float">
            <text:p>-1281.9730</text:p>
          </table:table-cell>
          <table:table-cell table:style-name="ce7" office:value-type="float" office:value="-1281.98297367512" calcext:value-type="float">
            <text:p>-1281.9830</text:p>
          </table:table-cell>
          <table:table-cell table:style-name="ce7" office:value-type="float" office:value="-1281.99060753321" calcext:value-type="float">
            <text:p>-1281.990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table:style-name="ce7" office:value-type="float" office:value="-1281.95536316073" calcext:value-type="float">
            <text:p>-1281.9554</text:p>
          </table:table-cell>
          <table:table-cell table:style-name="ce7" office:value-type="float" office:value="-1279.6336735875" calcext:value-type="float">
            <text:p>-1279.6337</text:p>
          </table:table-cell>
          <table:table-cell table:style-name="ce7" office:value-type="float" office:value="-1279.6344799735" calcext:value-type="float">
            <text:p>-1279.6345</text:p>
          </table:table-cell>
          <table:table-cell table:style-name="Default"/>
          <table:table-cell table:style-name="ce7" office:value-type="float" office:value="-1281.96980016209" calcext:value-type="float">
            <text:p>-1281.9698</text:p>
          </table:table-cell>
          <table:table-cell table:style-name="ce7" office:value-type="float" office:value="-1281.9730411677" calcext:value-type="float">
            <text:p>-1281.9730</text:p>
          </table:table-cell>
          <table:table-cell table:style-name="ce7" office:value-type="float" office:value="-1281.98293658874" calcext:value-type="float">
            <text:p>-1281.9829</text:p>
          </table:table-cell>
          <table:table-cell table:style-name="ce7" office:value-type="float" office:value="-1281.99054176076" calcext:value-type="float">
            <text:p>-1281.990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style-name="ce7" office:value-type="float" office:value="-1281.95612134269" calcext:value-type="float">
            <text:p>-1281.9561</text:p>
          </table:table-cell>
          <table:table-cell table:style-name="ce7" office:value-type="float" office:value="-1279.6343887886" calcext:value-type="float">
            <text:p>-1279.6344</text:p>
          </table:table-cell>
          <table:table-cell table:style-name="ce7" office:value-type="float" office:value="-1279.6350611859" calcext:value-type="float">
            <text:p>-1279.6351</text:p>
          </table:table-cell>
          <table:table-cell table:style-name="ce7" office:value-type="float" office:value="-1281.95368500357" calcext:value-type="float">
            <text:p>-1281.9537</text:p>
          </table:table-cell>
          <table:table-cell table:style-name="ce7" office:value-type="float" office:value="-1281.96993498995" calcext:value-type="float">
            <text:p>-1281.9699</text:p>
          </table:table-cell>
          <table:table-cell table:style-name="ce7" office:value-type="float" office:value="-1281.97311366633" calcext:value-type="float">
            <text:p>-1281.9731</text:p>
          </table:table-cell>
          <table:table-cell table:style-name="ce7" office:value-type="float" office:value="-1281.9828457465" calcext:value-type="float">
            <text:p>-1281.9828</text:p>
          </table:table-cell>
          <table:table-cell table:style-name="ce7" office:value-type="float" office:value="-1281.9903669272" calcext:value-type="float">
            <text:p>-1281.990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style-name="ce7" office:value-type="float" office:value="-1281.95712568895" calcext:value-type="float">
            <text:p>-1281.9571</text:p>
          </table:table-cell>
          <table:table-cell table:style-name="ce7" office:value-type="float" office:value="-1279.6353898421" calcext:value-type="float">
            <text:p>-1279.6354</text:p>
          </table:table-cell>
          <table:table-cell table:style-name="ce7" office:value-type="float" office:value="-1279.6358831067" calcext:value-type="float">
            <text:p>-1279.6359</text:p>
          </table:table-cell>
          <table:table-cell table:style-name="Default" office:value-type="float" office:value="-1281.95513317291" calcext:value-type="float">
            <text:p>-1281.95513317291</text:p>
          </table:table-cell>
          <table:table-cell table:style-name="ce7" office:value-type="float" office:value="-1281.97013142829" calcext:value-type="float">
            <text:p>-1281.9701</text:p>
          </table:table-cell>
          <table:table-cell table:style-name="ce7" office:value-type="float" office:value="-1281.97318018679" calcext:value-type="float">
            <text:p>-1281.9732</text:p>
          </table:table-cell>
          <table:table-cell table:style-name="ce7" office:value-type="float" office:value="-1281.9826482112" calcext:value-type="float">
            <text:p>-1281.9826</text:p>
          </table:table-cell>
          <table:table-cell table:style-name="ce7" office:value-type="float" office:value="-1281.99002899219" calcext:value-type="float">
            <text:p>-1281.990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style-name="ce7" office:value-type="float" office:value="-1281.95811035485" calcext:value-type="float">
            <text:p>-1281.9581</text:p>
          </table:table-cell>
          <table:table-cell table:style-name="ce7" office:value-type="float" office:value="-1279.6364279142" calcext:value-type="float">
            <text:p>-1279.6364</text:p>
          </table:table-cell>
          <table:table-cell table:style-name="ce7" office:value-type="float" office:value="-1279.6368226026" calcext:value-type="float">
            <text:p>-1279.6368</text:p>
          </table:table-cell>
          <table:table-cell table:style-name="ce7" office:value-type="float" office:value="-1281.95647257355" calcext:value-type="float">
            <text:p>-1281.9565</text:p>
          </table:table-cell>
          <table:table-cell table:style-name="ce7" office:value-type="float" office:value="-1281.97025428098" calcext:value-type="float">
            <text:p>-1281.9703</text:p>
          </table:table-cell>
          <table:table-cell table:style-name="ce7" office:value-type="float" office:value="-1281.97314809777" calcext:value-type="float">
            <text:p>-1281.9731</text:p>
          </table:table-cell>
          <table:table-cell table:style-name="ce7" office:value-type="float" office:value="-1281.98226253466" calcext:value-type="float">
            <text:p>-1281.9823</text:p>
          </table:table-cell>
          <table:table-cell table:style-name="ce7" office:value-type="float" office:value="-1281.98945791484" calcext:value-type="float">
            <text:p>-1281.989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table:style-name="ce7" office:value-type="float" office:value="-1281.95875343161" calcext:value-type="float">
            <text:p>-1281.9588</text:p>
          </table:table-cell>
          <table:table-cell table:style-name="ce7" office:value-type="float" office:value="-1279.6372310646" calcext:value-type="float">
            <text:p>-1279.6372</text:p>
          </table:table-cell>
          <table:table-cell table:style-name="ce7" office:value-type="float" office:value="-1279.6375795674" calcext:value-type="float">
            <text:p>-1279.6376</text:p>
          </table:table-cell>
          <table:table-cell table:style-name="ce7" office:value-type="float" office:value="-1281.95753238048" calcext:value-type="float">
            <text:p>-1281.9575</text:p>
          </table:table-cell>
          <table:table-cell table:style-name="ce7" office:value-type="float" office:value="-1281.9701458767" calcext:value-type="float">
            <text:p>-1281.9701</text:p>
          </table:table-cell>
          <table:table-cell table:style-name="ce7" office:value-type="float" office:value="-1281.97286133614" calcext:value-type="float">
            <text:p>-1281.9729</text:p>
          </table:table-cell>
          <table:table-cell table:style-name="ce7" office:value-type="float" office:value="-1281.98155088427" calcext:value-type="float">
            <text:p>-1281.9816</text:p>
          </table:table-cell>
          <table:table-cell table:style-name="ce7" office:value-type="float" office:value="-1281.98851808033" calcext:value-type="float">
            <text:p>-1281.988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style-name="ce7" office:value-type="float" office:value="-1281.95888465402" calcext:value-type="float">
            <text:p>-1281.9589</text:p>
          </table:table-cell>
          <table:table-cell table:style-name="ce7" office:value-type="float" office:value="-1279.6375410303" calcext:value-type="float">
            <text:p>-1279.6375</text:p>
          </table:table-cell>
          <table:table-cell table:style-name="ce7" office:value-type="float" office:value="-1279.6378684052" calcext:value-type="float">
            <text:p>-1279.6379</text:p>
          </table:table-cell>
          <table:table-cell table:style-name="ce7" office:value-type="float" office:value="-1281.95797073534" calcext:value-type="float">
            <text:p>-1281.9580</text:p>
          </table:table-cell>
          <table:table-cell table:style-name="ce7" office:value-type="float" office:value="-1281.96967522226" calcext:value-type="float">
            <text:p>-1281.9697</text:p>
          </table:table-cell>
          <table:table-cell table:style-name="ce7" office:value-type="float" office:value="-1281.9722096442" calcext:value-type="float">
            <text:p>-1281.9722</text:p>
          </table:table-cell>
          <table:table-cell table:style-name="ce7" office:value-type="float" office:value="-1281.9804276941" calcext:value-type="float">
            <text:p>-1281.9804</text:p>
          </table:table-cell>
          <table:table-cell table:style-name="ce7" office:value-type="float" office:value="-1281.98713008108" calcext:value-type="float">
            <text:p>-1281.987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table:style-name="ce7" office:value-type="float" office:value="-1281.95833787263" calcext:value-type="float">
            <text:p>-1281.9583</text:p>
          </table:table-cell>
          <table:table-cell table:style-name="ce7" office:value-type="float" office:value="-1279.6371806206" calcext:value-type="float">
            <text:p>-1279.6372</text:p>
          </table:table-cell>
          <table:table-cell table:style-name="ce7" office:value-type="float" office:value="-1279.637541693" calcext:value-type="float">
            <text:p>-1279.6375</text:p>
          </table:table-cell>
          <table:table-cell table:style-name="ce7" office:value-type="float" office:value="-1281.95772852738" calcext:value-type="float">
            <text:p>-1281.9577</text:p>
          </table:table-cell>
          <table:table-cell table:style-name="ce7" office:value-type="float" office:value="-1281.96879400816" calcext:value-type="float">
            <text:p>-1281.9688</text:p>
          </table:table-cell>
          <table:table-cell table:style-name="ce7" office:value-type="float" office:value="-1281.97115665178" calcext:value-type="float">
            <text:p>-1281.9712</text:p>
          </table:table-cell>
          <table:table-cell table:style-name="ce7" office:value-type="float" office:value="-1281.97884094234" calcext:value-type="float">
            <text:p>-1281.9788</text:p>
          </table:table-cell>
          <table:table-cell table:style-name="ce7" office:value-type="float" office:value="-1281.98526344096" calcext:value-type="float">
            <text:p>-1281.985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style-name="ce7" office:value-type="float" office:value="-1281.95694861746" calcext:value-type="float">
            <text:p>-1281.9569</text:p>
          </table:table-cell>
          <table:table-cell table:style-name="ce7" office:value-type="float" office:value="-1279.6359691003" calcext:value-type="float">
            <text:p>-1279.6360</text:p>
          </table:table-cell>
          <table:table-cell table:style-name="ce7" office:value-type="float" office:value="-1279.6363056413" calcext:value-type="float">
            <text:p>-1279.6363</text:p>
          </table:table-cell>
          <table:table-cell table:style-name="ce7" office:value-type="float" office:value="-1281.95667304734" calcext:value-type="float">
            <text:p>-1281.9567</text:p>
          </table:table-cell>
          <table:table-cell table:style-name="ce7" office:value-type="float" office:value="-1281.96722425986" calcext:value-type="float">
            <text:p>-1281.9672</text:p>
          </table:table-cell>
          <table:table-cell table:style-name="ce7" office:value-type="float" office:value="-1281.96944749801" calcext:value-type="float">
            <text:p>-1281.9694</text:p>
          </table:table-cell>
          <table:table-cell table:style-name="ce7" office:value-type="float" office:value="-1281.97676464172" calcext:value-type="float">
            <text:p>-1281.9768</text:p>
          </table:table-cell>
          <table:table-cell table:style-name="ce7" office:value-type="float" office:value="-1281.98289594476" calcext:value-type="float">
            <text:p>-1281.982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style-name="ce7" office:value-type="float" office:value="-1281.95458197378" calcext:value-type="float">
            <text:p>-1281.9546</text:p>
          </table:table-cell>
          <table:table-cell table:style-name="ce7" table:number-columns-repeated="2"/>
          <table:table-cell table:style-name="ce7" office:value-type="float" office:value="-1281.95458320376" calcext:value-type="float">
            <text:p>-1281.9546</text:p>
          </table:table-cell>
          <table:table-cell table:style-name="ce7" office:value-type="float" office:value="-1281.9648153105" calcext:value-type="float">
            <text:p>-1281.9648</text:p>
          </table:table-cell>
          <table:table-cell table:style-name="ce7" office:value-type="float" office:value="-1281.96693581047" calcext:value-type="float">
            <text:p>-1281.9669</text:p>
          </table:table-cell>
          <table:table-cell table:style-name="ce7" office:value-type="float" office:value="-1281.97388635859" calcext:value-type="float">
            <text:p>-1281.9739</text:p>
          </table:table-cell>
          <table:table-cell table:style-name="ce7" office:value-type="float" office:value="-1281.97975186691" calcext:value-type="float">
            <text:p>-1281.979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style-name="ce7" table:number-columns-repeated="3"/>
          <table:table-cell table:style-name="ce7" office:value-type="float" office:value="-1281.95135198817" calcext:value-type="float">
            <text:p>-1281.9514</text:p>
          </table:table-cell>
          <table:table-cell table:style-name="ce7" office:value-type="float" office:value="-1281.96136570173" calcext:value-type="float">
            <text:p>-1281.9614</text:p>
          </table:table-cell>
          <table:table-cell table:style-name="ce7" office:value-type="float" office:value="-1281.9634127095" calcext:value-type="float">
            <text:p>-1281.9634</text:p>
          </table:table-cell>
          <table:table-cell table:style-name="ce7" office:value-type="float" office:value="-1281.97009839573" calcext:value-type="float">
            <text:p>-1281.9701</text:p>
          </table:table-cell>
          <table:table-cell table:style-name="ce7" office:value-type="float" office:value="-1281.97574116411" calcext:value-type="float">
            <text:p>-1281.9757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table:number-columns-repeated="8"/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 TDA/vac</text:p>
          </table:table-cell>
          <table:table-cell table:number-columns-repeated="2"/>
          <table:table-cell office:value-type="string" calcext:value-type="string">
            <text:p>T DFT/vac</text:p>
          </table:table-cell>
          <table:table-cell office:value-type="string" calcext:value-type="string">
            <text:p>T DFT/chx</text:p>
          </table:table-cell>
          <table:table-cell table:number-columns-repeated="2"/>
          <table:table-cell office:value-type="string" calcext:value-type="string">
            <text:p>T DFT/dcm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DA/vac</text:p>
          </table:table-cell>
          <table:table-cell office:value-type="string" calcext:value-type="string">
            <text:p>ADC/vac//TDA</text:p>
          </table:table-cell>
          <table:table-cell office:value-type="string" calcext:value-type="string">
            <text:p>ADC/vac//DFT</text:p>
          </table:table-cell>
          <table:table-cell office:value-type="string" calcext:value-type="string">
            <text:p>DFT/vac</text:p>
          </table:table-cell>
          <table:table-cell office:value-type="string" calcext:value-type="string">
            <text:p>DFT/chx</text:p>
          </table:table-cell>
          <table:table-cell office:value-type="string" calcext:value-type="string">
            <text:p>DFT/tol</text:p>
          </table:table-cell>
          <table:table-cell office:value-type="string" calcext:value-type="string">
            <text:p>DFT/eth</text:p>
          </table:table-cell>
          <table:table-cell office:value-type="string" calcext:value-type="string">
            <text:p>DFT/dcm</text:p>
          </table:table-cell>
          <table:table-cell office:value-type="string" calcext:value-type="string">
            <text:p>kT @ 300K</text:p>
          </table:table-cell>
          <table:table-cell office:value-type="string" calcext:value-type="string">
            <text:p>SOC(TDA/vac)</text:p>
          </table:table-cell>
          <table:table-cell office:value-type="string" calcext:value-type="string">
            <text:p>SOC/vac</text:p>
          </table:table-cell>
          <table:table-cell office:value-type="string" calcext:value-type="string">
            <text:p>SOC/chx</text:p>
          </table:table-cell>
          <table:table-cell office:value-type="string" calcext:value-type="string">
            <text:p>SOC/tol</text:p>
          </table:table-cell>
          <table:table-cell office:value-type="string" calcext:value-type="string">
            <text:p>SOC/eth</text:p>
          </table:table-cell>
          <table:table-cell office:value-type="string" calcext:value-type="string">
            <text:p>SOC/dcm</text:p>
          </table:table-cell>
          <table:table-cell table:number-columns-repeated="1007"/>
        </table:table-row>
        <table:table-row table:style-name="ro1">
          <table:table-cell/>
          <table:table-cell table:formula="of:=[.B2]" office:value-type="float" office:value="90" calcext:value-type="float">
            <text:p>90</text:p>
          </table:table-cell>
          <table:table-cell table:style-name="ce8" table:formula="of:=([.C2]-[.C$7])*27.2114" office:value-type="float" office:value="0.098931732404221" calcext:value-type="float">
            <text:p>0.10</text:p>
          </table:table-cell>
          <table:table-cell table:style-name="ce8" table:formula="of:=([.D2]-[.D$8])*27.2114" office:value-type="float" office:value="0.112317703894617" calcext:value-type="float">
            <text:p>0.11</text:p>
          </table:table-cell>
          <table:table-cell table:style-name="ce8" table:formula="of:=([.E2]-[.E$8])*27.2114" office:value-type="float" office:value="0.0971260609085154" calcext:value-type="float">
            <text:p>0.10</text:p>
          </table:table-cell>
          <table:table-cell table:style-name="ce8" table:formula="of:=([.F2]-[.F$8])*27.2114" office:value-type="float" office:value="0.152464678267446" calcext:value-type="float">
            <text:p>0.15</text:p>
          </table:table-cell>
          <table:table-cell table:style-name="ce20" table:formula="of:=([.G2]-[.G$6])*27.2114" office:value-type="float" office:value="0.0132239009304033" calcext:value-type="float">
            <text:p>0.013</text:p>
          </table:table-cell>
          <table:table-cell table:style-name="ce20" table:formula="of:=([.H2]-[.H$5])*27.2114" office:value-type="float" office:value="0.00404567230541957" calcext:value-type="float">
            <text:p>0.004</text:p>
          </table:table-cell>
          <table:table-cell table:style-name="ce8" table:formula="of:=([.I2]-[.I$2])*27.2114" office:value-type="float" office:value="0" calcext:value-type="float">
            <text:p>0.00</text:p>
          </table:table-cell>
          <table:table-cell table:style-name="ce8" table:formula="of:=([.J2]-[.J$2])*27.2114" office:value-type="float" office:value="0" calcext:value-type="float">
            <text:p>0.00</text:p>
          </table:table-cell>
          <table:table-cell table:style-name="ce9" office:value-type="float" office:value="0.025" calcext:value-type="float">
            <text:p>0.03</text:p>
          </table:table-cell>
          <table:table-cell table:style-name="ce9" office:value-type="float" office:value="0.118048" calcext:value-type="float">
            <text:p>0.12</text:p>
          </table:table-cell>
          <table:table-cell table:style-name="ce9" office:value-type="float" office:value="0.100978" calcext:value-type="float">
            <text:p>0.10</text:p>
          </table:table-cell>
          <table:table-cell office:value-type="float" office:value="0.103627" calcext:value-type="float">
            <text:p>0.103627</text:p>
          </table:table-cell>
          <table:table-cell office:value-type="float" office:value="0.096021" calcext:value-type="float">
            <text:p>0.096021</text:p>
          </table:table-cell>
          <table:table-cell office:value-type="float" office:value="0.052437" calcext:value-type="float">
            <text:p>0.052437</text:p>
          </table:table-cell>
          <table:table-cell office:value-type="float" office:value="0.045473" calcext:value-type="float">
            <text:p>0.045473</text:p>
          </table:table-cell>
          <table:table-cell table:number-columns-repeated="1007"/>
        </table:table-row>
        <table:table-row table:style-name="ro1">
          <table:table-cell/>
          <table:table-cell table:formula="of:=[.B3]" office:value-type="float" office:value="85" calcext:value-type="float">
            <text:p>85</text:p>
          </table:table-cell>
          <table:table-cell table:style-name="ce8" table:formula="of:=([.C3]-[.C$7])*27.2114" office:value-type="float" office:value="0.092254017021053" calcext:value-type="float">
            <text:p>0.09</text:p>
          </table:table-cell>
          <table:table-cell table:style-name="ce8" table:formula="of:=([.D3]-[.D$8])*27.2114" office:value-type="float" office:value="0.10523853301142" calcext:value-type="float">
            <text:p>0.11</text:p>
          </table:table-cell>
          <table:table-cell table:style-name="ce8" table:formula="of:=([.E3]-[.E$8])*27.2114" office:value-type="float" office:value="0.0922039703595288" calcext:value-type="float">
            <text:p>0.09</text:p>
          </table:table-cell>
          <table:table-cell table:style-name="ce8"/>
          <table:table-cell table:style-name="ce20" table:formula="of:=([.G3]-[.G$6])*27.2114" office:value-type="float" office:value="0.0123572107646396" calcext:value-type="float">
            <text:p>0.012</text:p>
          </table:table-cell>
          <table:table-cell table:style-name="ce20" table:formula="of:=([.H3]-[.H$5])*27.2114" office:value-type="float" office:value="0.00378290406097726" calcext:value-type="float">
            <text:p>0.004</text:p>
          </table:table-cell>
          <table:table-cell table:style-name="ce8" table:formula="of:=([.I3]-[.I$2])*27.2114" office:value-type="float" office:value="0.00100917232587676" calcext:value-type="float">
            <text:p>0.00</text:p>
          </table:table-cell>
          <table:table-cell table:style-name="ce8" table:formula="of:=([.J3]-[.J$2])*27.2114" office:value-type="float" office:value="0.00178976045057493" calcext:value-type="float">
            <text:p>0.00</text:p>
          </table:table-cell>
          <table:table-cell table:style-name="ce9" office:value-type="float" office:value="0.025" calcext:value-type="float">
            <text:p>0.03</text:p>
          </table:table-cell>
          <table:table-cell table:style-name="ce9"/>
          <table:table-cell table:style-name="ce9" office:value-type="float" office:value="0.138572" calcext:value-type="float">
            <text:p>0.14</text:p>
          </table:table-cell>
          <table:table-cell office:value-type="float" office:value="0.131355" calcext:value-type="float">
            <text:p>0.131355</text:p>
          </table:table-cell>
          <table:table-cell office:value-type="float" office:value="0.118629" calcext:value-type="float">
            <text:p>0.118629</text:p>
          </table:table-cell>
          <table:table-cell office:value-type="float" office:value="0.056987" calcext:value-type="float">
            <text:p>0.056987</text:p>
          </table:table-cell>
          <table:table-cell office:value-type="float" office:value="0.048684" calcext:value-type="float">
            <text:p>0.048684</text:p>
          </table:table-cell>
          <table:table-cell table:number-columns-repeated="1007"/>
        </table:table-row>
        <table:table-row table:style-name="ro1">
          <table:table-cell/>
          <table:table-cell table:formula="of:=[.B4]" office:value-type="float" office:value="80" calcext:value-type="float">
            <text:p>80</text:p>
          </table:table-cell>
          <table:table-cell table:style-name="ce8" table:formula="of:=([.C4]-[.C$7])*27.2114" office:value-type="float" office:value="0.0716228244344614" calcext:value-type="float">
            <text:p>0.07</text:p>
          </table:table-cell>
          <table:table-cell table:style-name="ce8" table:formula="of:=([.D4]-[.D$8])*27.2114" office:value-type="float" office:value="0.0857769097963604" calcext:value-type="float">
            <text:p>0.09</text:p>
          </table:table-cell>
          <table:table-cell table:style-name="ce8" table:formula="of:=([.E4]-[.E$8])*27.2114" office:value-type="float" office:value="0.0763883672583568" calcext:value-type="float">
            <text:p>0.08</text:p>
          </table:table-cell>
          <table:table-cell table:style-name="ce8" table:formula="of:=([.F4]-[.F$8])*27.2114" office:value-type="float" office:value="0.116620761488801" calcext:value-type="float">
            <text:p>0.12</text:p>
          </table:table-cell>
          <table:table-cell table:style-name="ce20" table:formula="of:=([.G4]-[.G$6])*27.2114" office:value-type="float" office:value="0.00868835593672234" calcext:value-type="float">
            <text:p>0.009</text:p>
          </table:table-cell>
          <table:table-cell table:style-name="ce20" table:formula="of:=([.H4]-[.H$5])*27.2114" office:value-type="float" office:value="0.00181011484512005" calcext:value-type="float">
            <text:p>0.002</text:p>
          </table:table-cell>
          <table:table-cell table:style-name="ce8" table:formula="of:=([.I4]-[.I$2])*27.2114" office:value-type="float" office:value="0.00348111685112585" calcext:value-type="float">
            <text:p>0.00</text:p>
          </table:table-cell>
          <table:table-cell table:style-name="ce8" table:formula="of:=([.J4]-[.J$2])*27.2114" office:value-type="float" office:value="0.00654722638155868" calcext:value-type="float">
            <text:p>0.01</text:p>
          </table:table-cell>
          <table:table-cell table:style-name="ce9" office:value-type="float" office:value="0.025" calcext:value-type="float">
            <text:p>0.03</text:p>
          </table:table-cell>
          <table:table-cell table:style-name="ce9" office:value-type="float" office:value="0.223571" calcext:value-type="float">
            <text:p>0.22</text:p>
          </table:table-cell>
          <table:table-cell table:style-name="ce9" office:value-type="float" office:value="0.210932" calcext:value-type="float">
            <text:p>0.21</text:p>
          </table:table-cell>
          <table:table-cell office:value-type="float" office:value="0.187757" calcext:value-type="float">
            <text:p>0.187757</text:p>
          </table:table-cell>
          <table:table-cell office:value-type="float" office:value="0.167267" calcext:value-type="float">
            <text:p>0.167267</text:p>
          </table:table-cell>
          <table:table-cell office:value-type="float" office:value="0.071799" calcext:value-type="float">
            <text:p>0.071799</text:p>
          </table:table-cell>
          <table:table-cell office:value-type="float" office:value="0.060765" calcext:value-type="float">
            <text:p>0.060765</text:p>
          </table:table-cell>
          <table:table-cell table:number-columns-repeated="1007"/>
        </table:table-row>
        <table:table-row table:style-name="ro1">
          <table:table-cell/>
          <table:table-cell table:formula="of:=[.B5]" office:value-type="float" office:value="75" calcext:value-type="float">
            <text:p>75</text:p>
          </table:table-cell>
          <table:table-cell table:style-name="ce8" table:formula="of:=([.C5]-[.C$7])*27.2114" office:value-type="float" office:value="0.0442931566134476" calcext:value-type="float">
            <text:p>0.04</text:p>
          </table:table-cell>
          <table:table-cell table:style-name="ce8" table:formula="of:=([.D5]-[.D$8])*27.2114" office:value-type="float" office:value="0.0585368425871005" calcext:value-type="float">
            <text:p>0.06</text:p>
          </table:table-cell>
          <table:table-cell table:style-name="ce8" table:formula="of:=([.E5]-[.E$8])*27.2114" office:value-type="float" office:value="0.0540227516002704" calcext:value-type="float">
            <text:p>0.05</text:p>
          </table:table-cell>
          <table:table-cell table:style-name="ce8" table:formula="of:=([.F5]-[.F$8])*27.2114" office:value-type="float" office:value="0.0772140463058379" calcext:value-type="float">
            <text:p>0.08</text:p>
          </table:table-cell>
          <table:table-cell table:style-name="ce20" table:formula="of:=([.G5]-[.G$6])*27.2114" office:value-type="float" office:value="0.00334299369092901" calcext:value-type="float">
            <text:p>0.003</text:p>
          </table:table-cell>
          <table:table-cell table:style-name="ce20" table:formula="of:=([.H5]-[.H$5])*27.2114" office:value-type="float" office:value="0" calcext:value-type="float">
            <text:p>0.000</text:p>
          </table:table-cell>
          <table:table-cell table:style-name="ce8" table:formula="of:=([.I5]-[.I$2])*27.2114" office:value-type="float" office:value="0.00885632891363939" calcext:value-type="float">
            <text:p>0.01</text:p>
          </table:table-cell>
          <table:table-cell table:style-name="ce8" table:formula="of:=([.J5]-[.J$2])*27.2114" office:value-type="float" office:value="0.0157429111144645" calcext:value-type="float">
            <text:p>0.02</text:p>
          </table:table-cell>
          <table:table-cell table:style-name="ce9" office:value-type="float" office:value="0.025" calcext:value-type="float">
            <text:p>0.03</text:p>
          </table:table-cell>
          <table:table-cell table:style-name="ce9" office:value-type="float" office:value="0.299701" calcext:value-type="float">
            <text:p>0.30</text:p>
          </table:table-cell>
          <table:table-cell table:style-name="ce9" office:value-type="float" office:value="0.27105" calcext:value-type="float">
            <text:p>0.27</text:p>
          </table:table-cell>
          <table:table-cell office:value-type="float" office:value="0.232619" calcext:value-type="float">
            <text:p>0.232619</text:p>
          </table:table-cell>
          <table:table-cell office:value-type="float" office:value="0.21186" calcext:value-type="float">
            <text:p>0.21186</text:p>
          </table:table-cell>
          <table:table-cell office:value-type="float" office:value="0.095092" calcext:value-type="float">
            <text:p>0.095092</text:p>
          </table:table-cell>
          <table:table-cell office:value-type="float" office:value="0.078599" calcext:value-type="float">
            <text:p>0.078599</text:p>
          </table:table-cell>
          <table:table-cell table:number-columns-repeated="1007"/>
        </table:table-row>
        <table:table-row table:style-name="ro1">
          <table:table-cell/>
          <table:table-cell table:formula="of:=[.B6]" office:value-type="float" office:value="70" calcext:value-type="float">
            <text:p>70</text:p>
          </table:table-cell>
          <table:table-cell table:style-name="ce8" table:formula="of:=([.C6]-[.C$7])*27.2114" office:value-type="float" office:value="0.0174990189427945" calcext:value-type="float">
            <text:p>0.02</text:p>
          </table:table-cell>
          <table:table-cell table:style-name="ce8" table:formula="of:=([.D6]-[.D$8])*27.2114" office:value-type="float" office:value="0.0302894474431769" calcext:value-type="float">
            <text:p>0.03</text:p>
          </table:table-cell>
          <table:table-cell table:style-name="ce8" table:formula="of:=([.E6]-[.E$8])*27.2114" office:value-type="float" office:value="0.0284577528681953" calcext:value-type="float">
            <text:p>0.03</text:p>
          </table:table-cell>
          <table:table-cell table:style-name="ce8" table:formula="of:=([.F6]-[.F$8])*27.2114" office:value-type="float" office:value="0.0407670797350119" calcext:value-type="float">
            <text:p>0.04</text:p>
          </table:table-cell>
          <table:table-cell table:style-name="ce20" table:formula="of:=([.G6]-[.G$6])*27.2114" office:value-type="float" office:value="0" calcext:value-type="float">
            <text:p>0.000</text:p>
          </table:table-cell>
          <table:table-cell table:style-name="ce20" table:formula="of:=([.H6]-[.H$5])*27.2114" office:value-type="float" office:value="0.000873187156008225" calcext:value-type="float">
            <text:p>0.001</text:p>
          </table:table-cell>
          <table:table-cell table:style-name="ce8" table:formula="of:=([.I6]-[.I$2])*27.2114" office:value-type="float" office:value="0.0193511275131952" calcext:value-type="float">
            <text:p>0.02</text:p>
          </table:table-cell>
          <table:table-cell table:style-name="ce8" table:formula="of:=([.J6]-[.J$2])*27.2114" office:value-type="float" office:value="0.0312827253178754" calcext:value-type="float">
            <text:p>0.03</text:p>
          </table:table-cell>
          <table:table-cell table:style-name="ce9" office:value-type="float" office:value="0.025" calcext:value-type="float">
            <text:p>0.03</text:p>
          </table:table-cell>
          <table:table-cell table:style-name="ce9" office:value-type="float" office:value="0.354808" calcext:value-type="float">
            <text:p>0.35</text:p>
          </table:table-cell>
          <table:table-cell table:style-name="ce9" office:value-type="float" office:value="0.321474" calcext:value-type="float">
            <text:p>0.32</text:p>
          </table:table-cell>
          <table:table-cell office:value-type="float" office:value="0.267952" calcext:value-type="float">
            <text:p>0.267952</text:p>
          </table:table-cell>
          <table:table-cell office:value-type="float" office:value="0.245968" calcext:value-type="float">
            <text:p>0.245968</text:p>
          </table:table-cell>
          <table:table-cell office:value-type="float" office:value="0.124494" calcext:value-type="float">
            <text:p>0.124494</text:p>
          </table:table-cell>
          <table:table-cell office:value-type="float" office:value="0.102576" calcext:value-type="float">
            <text:p>0.102576</text:p>
          </table:table-cell>
          <table:table-cell table:number-columns-repeated="1007"/>
        </table:table-row>
        <table:table-row table:style-name="ro1">
          <table:table-cell/>
          <table:table-cell table:formula="of:=[.B7]" office:value-type="float" office:value="65" calcext:value-type="float">
            <text:p>65</text:p>
          </table:table-cell>
          <table:table-cell table:style-name="ce8" table:formula="of:=([.C7]-[.C$7])*27.2114" office:value-type="float" office:value="0" calcext:value-type="float">
            <text:p>0.00</text:p>
          </table:table-cell>
          <table:table-cell table:style-name="ce8" table:formula="of:=([.D7]-[.D$8])*27.2114" office:value-type="float" office:value="0.00843460065240206" calcext:value-type="float">
            <text:p>0.01</text:p>
          </table:table-cell>
          <table:table-cell table:style-name="ce8" table:formula="of:=([.E7]-[.E$8])*27.2114" office:value-type="float" office:value="0.00785968090742454" calcext:value-type="float">
            <text:p>0.01</text:p>
          </table:table-cell>
          <table:table-cell table:style-name="ce8" table:formula="of:=([.F7]-[.F$8])*27.2114" office:value-type="float" office:value="0.0119282494395789" calcext:value-type="float">
            <text:p>0.01</text:p>
          </table:table-cell>
          <table:table-cell table:style-name="ce20" table:formula="of:=([.G7]-[.G$6])*27.2114" office:value-type="float" office:value="0.00294983222823985" calcext:value-type="float">
            <text:p>0.003</text:p>
          </table:table-cell>
          <table:table-cell table:style-name="ce20" table:formula="of:=([.H7]-[.H$5])*27.2114" office:value-type="float" office:value="0.00867637257248662" calcext:value-type="float">
            <text:p>0.009</text:p>
          </table:table-cell>
          <table:table-cell table:style-name="ce8" table:formula="of:=([.I7]-[.I$2])*27.2114" office:value-type="float" office:value="0.0387161309364746" calcext:value-type="float">
            <text:p>0.04</text:p>
          </table:table-cell>
          <table:table-cell table:style-name="ce8" table:formula="of:=([.J7]-[.J$2])*27.2114" office:value-type="float" office:value="0.0568569380988307" calcext:value-type="float">
            <text:p>0.06</text:p>
          </table:table-cell>
          <table:table-cell table:style-name="ce9" office:value-type="float" office:value="0.025" calcext:value-type="float">
            <text:p>0.03</text:p>
          </table:table-cell>
          <table:table-cell table:style-name="ce9" office:value-type="float" office:value="0.386358" calcext:value-type="float">
            <text:p>0.39</text:p>
          </table:table-cell>
          <table:table-cell table:style-name="ce9" office:value-type="float" office:value="0.362842" calcext:value-type="float">
            <text:p>0.36</text:p>
          </table:table-cell>
          <table:table-cell office:value-type="float" office:value="0.293915" calcext:value-type="float">
            <text:p>0.293915</text:p>
          </table:table-cell>
          <table:table-cell office:value-type="float" office:value="0.272803" calcext:value-type="float">
            <text:p>0.272803</text:p>
          </table:table-cell>
          <table:table-cell office:value-type="float" office:value="0.155772" calcext:value-type="float">
            <text:p>0.155772</text:p>
          </table:table-cell>
          <table:table-cell office:value-type="float" office:value="0.129705" calcext:value-type="float">
            <text:p>0.129705</text:p>
          </table:table-cell>
          <table:table-cell table:number-columns-repeated="1007"/>
        </table:table-row>
        <table:table-row table:style-name="ro1">
          <table:table-cell/>
          <table:table-cell table:formula="of:=[.B8]" office:value-type="float" office:value="60" calcext:value-type="float">
            <text:p>60</text:p>
          </table:table-cell>
          <table:table-cell table:style-name="ce8" table:formula="of:=([.C8]-[.C$7])*27.2114" office:value-type="float" office:value="-0.00357074549069653" calcext:value-type="float">
            <text:p>0.00</text:p>
          </table:table-cell>
          <table:table-cell table:style-name="ce8" table:formula="of:=([.D8]-[.D$8])*27.2114" office:value-type="float" office:value="0" calcext:value-type="float">
            <text:p>0.00</text:p>
          </table:table-cell>
          <table:table-cell table:style-name="ce8" table:formula="of:=([.E8]-[.E$8])*27.2114" office:value-type="float" office:value="0" calcext:value-type="float">
            <text:p>0.00</text:p>
          </table:table-cell>
          <table:table-cell table:style-name="ce8" table:formula="of:=([.F8]-[.F$8])*27.2114" office:value-type="float" office:value="0" calcext:value-type="float">
            <text:p>0.00</text:p>
          </table:table-cell>
          <table:table-cell table:style-name="ce20" table:formula="of:=([.G8]-[.G$6])*27.2114" office:value-type="float" office:value="0.0157569984520447" calcext:value-type="float">
            <text:p>0.016</text:p>
          </table:table-cell>
          <table:table-cell table:style-name="ce20" table:formula="of:=([.H8]-[.H$5])*27.2114" office:value-type="float" office:value="0.0264098226345943" calcext:value-type="float">
            <text:p>0.026</text:p>
          </table:table-cell>
          <table:table-cell table:style-name="ce8" table:formula="of:=([.I8]-[.I$2])*27.2114" office:value-type="float" office:value="0.069279707931662" calcext:value-type="float">
            <text:p>0.07</text:p>
          </table:table-cell>
          <table:table-cell table:style-name="ce8" table:formula="of:=([.J8]-[.J$2])*27.2114" office:value-type="float" office:value="0.0946263408910389" calcext:value-type="float">
            <text:p>0.09</text:p>
          </table:table-cell>
          <table:table-cell table:style-name="ce9" office:value-type="float" office:value="0.025" calcext:value-type="float">
            <text:p>0.03</text:p>
          </table:table-cell>
          <table:table-cell table:style-name="ce9"/>
          <table:table-cell table:style-name="ce9" office:value-type="float" office:value="0.380848" calcext:value-type="float">
            <text:p>0.38</text:p>
          </table:table-cell>
          <table:table-cell office:value-type="float" office:value="0.300426" calcext:value-type="float">
            <text:p>0.300426</text:p>
          </table:table-cell>
          <table:table-cell office:value-type="float" office:value="0.281079" calcext:value-type="float">
            <text:p>0.281079</text:p>
          </table:table-cell>
          <table:table-cell office:value-type="float" office:value="0.178729" calcext:value-type="float">
            <text:p>0.178729</text:p>
          </table:table-cell>
          <table:table-cell office:value-type="float" office:value="0.151583" calcext:value-type="float">
            <text:p>0.151583</text:p>
          </table:table-cell>
          <table:table-cell table:number-columns-repeated="1007"/>
        </table:table-row>
        <table:table-row table:style-name="ro1">
          <table:table-cell/>
          <table:table-cell table:formula="of:=[.B9]" office:value-type="float" office:value="55" calcext:value-type="float">
            <text:p>55</text:p>
          </table:table-cell>
          <table:table-cell table:style-name="ce8" table:formula="of:=([.C9]-[.C$7])*27.2114" office:value-type="float" office:value="0.0113079416274629" calcext:value-type="float">
            <text:p>0.01</text:p>
          </table:table-cell>
          <table:table-cell table:style-name="ce8" table:formula="of:=([.D9]-[.D$8])*27.2114" office:value-type="float" office:value="0.0098072525127267" calcext:value-type="float">
            <text:p>0.01</text:p>
          </table:table-cell>
          <table:table-cell table:style-name="ce8" table:formula="of:=([.E9]-[.E$8])*27.2114" office:value-type="float" office:value="0.00889029635694474" calcext:value-type="float">
            <text:p>0.01</text:p>
          </table:table-cell>
          <table:table-cell table:style-name="ce8" table:formula="of:=([.F9]-[.F$8])*27.2114" office:value-type="float" office:value="0.00659081768621118" calcext:value-type="float">
            <text:p>0.01</text:p>
          </table:table-cell>
          <table:table-cell table:style-name="ce8" table:formula="of:=([.G9]-[.G$6])*27.2114" office:value-type="float" office:value="0.0397360678125332" calcext:value-type="float">
            <text:p>0.04</text:p>
          </table:table-cell>
          <table:table-cell table:style-name="ce20" table:formula="of:=([.H9]-[.H$5])*27.2114" office:value-type="float" office:value="0.0550632205721825" calcext:value-type="float">
            <text:p>0.055</text:p>
          </table:table-cell>
          <table:table-cell table:style-name="ce8" table:formula="of:=([.I9]-[.I$2])*27.2114" office:value-type="float" office:value="0.112457444773379" calcext:value-type="float">
            <text:p>0.11</text:p>
          </table:table-cell>
          <table:table-cell table:style-name="ce8" table:formula="of:=([.J9]-[.J$2])*27.2114" office:value-type="float" office:value="0.14542023185703" calcext:value-type="float">
            <text:p>0.15</text:p>
          </table:table-cell>
          <table:table-cell table:style-name="ce9" office:value-type="float" office:value="0.025" calcext:value-type="float">
            <text:p>0.03</text:p>
          </table:table-cell>
          <table:table-cell table:style-name="ce9" office:value-type="float" office:value="0.469244" calcext:value-type="float">
            <text:p>0.47</text:p>
          </table:table-cell>
          <table:table-cell table:style-name="ce9" office:value-type="float" office:value="0.421994" calcext:value-type="float">
            <text:p>0.42</text:p>
          </table:table-cell>
          <table:table-cell office:value-type="float" office:value="0.333965" calcext:value-type="float">
            <text:p>0.333965</text:p>
          </table:table-cell>
          <table:table-cell office:value-type="float" office:value="0.267398" calcext:value-type="float">
            <text:p>0.267398</text:p>
          </table:table-cell>
          <table:table-cell office:value-type="float" office:value="0.19294" calcext:value-type="float">
            <text:p>0.19294</text:p>
          </table:table-cell>
          <table:table-cell office:value-type="float" office:value="0.167973" calcext:value-type="float">
            <text:p>0.167973</text:p>
          </table:table-cell>
          <table:table-cell table:number-columns-repeated="1007"/>
        </table:table-row>
        <table:table-row table:style-name="ro1">
          <table:table-cell/>
          <table:table-cell table:formula="of:=[.B10]" office:value-type="float" office:value="50" calcext:value-type="float">
            <text:p>50</text:p>
          </table:table-cell>
          <table:table-cell table:style-name="ce8" table:formula="of:=([.C10]-[.C$7])*27.2114" office:value-type="float" office:value="0.0491115197576062" calcext:value-type="float">
            <text:p>0.05</text:p>
          </table:table-cell>
          <table:table-cell table:style-name="ce8" table:formula="of:=([.D10]-[.D$8])*27.2114" office:value-type="float" office:value="0.0427744160069515" calcext:value-type="float">
            <text:p>0.04</text:p>
          </table:table-cell>
          <table:table-cell table:style-name="ce8" table:formula="of:=([.E10]-[.E$8])*27.2114" office:value-type="float" office:value="0.0425249935880004" calcext:value-type="float">
            <text:p>0.04</text:p>
          </table:table-cell>
          <table:table-cell table:style-name="ce8" table:formula="of:=([.F10]-[.F$8])*27.2114" office:value-type="float" office:value="0.0353119072438093" calcext:value-type="float">
            <text:p>0.04</text:p>
          </table:table-cell>
          <table:table-cell table:style-name="ce8" table:formula="of:=([.G10]-[.G$6])*27.2114" office:value-type="float" office:value="0.082451116708558" calcext:value-type="float">
            <text:p>0.08</text:p>
          </table:table-cell>
          <table:table-cell table:style-name="ce20" table:formula="of:=([.H10]-[.H$5])*27.2114" office:value-type="float" office:value="0.101571687468611" calcext:value-type="float">
            <text:p>0.102</text:p>
          </table:table-cell>
          <table:table-cell table:style-name="ce8" table:formula="of:=([.I10]-[.I$2])*27.2114" office:value-type="float" office:value="0.168956491465721" calcext:value-type="float">
            <text:p>0.17</text:p>
          </table:table-cell>
          <table:table-cell table:style-name="ce8" table:formula="of:=([.J10]-[.J$2])*27.2114" office:value-type="float" office:value="0.209843117950852" calcext:value-type="float">
            <text:p>0.21</text:p>
          </table:table-cell>
          <table:table-cell table:style-name="ce9" office:value-type="float" office:value="0.025" calcext:value-type="float">
            <text:p>0.03</text:p>
          </table:table-cell>
          <table:table-cell table:style-name="ce9"/>
          <table:table-cell table:style-name="ce9" office:value-type="float" office:value="0.380321" calcext:value-type="float">
            <text:p>0.38</text:p>
          </table:table-cell>
          <table:table-cell office:value-type="float" office:value="0.300101" calcext:value-type="float">
            <text:p>0.300101</text:p>
          </table:table-cell>
          <table:table-cell office:value-type="float" office:value="0.288818" calcext:value-type="float">
            <text:p>0.288818</text:p>
          </table:table-cell>
          <table:table-cell office:value-type="float" office:value="0.193667" calcext:value-type="float">
            <text:p>0.193667</text:p>
          </table:table-cell>
          <table:table-cell office:value-type="float" office:value="0.173371" calcext:value-type="float">
            <text:p>0.173371</text:p>
          </table:table-cell>
          <table:table-cell table:number-columns-repeated="1007"/>
        </table:table-row>
        <table:table-row table:style-name="ro1">
          <table:table-cell/>
          <table:table-cell table:formula="of:=[.B11]" office:value-type="float" office:value="45" calcext:value-type="float">
            <text:p>45</text:p>
          </table:table-cell>
          <table:table-cell table:style-name="ce8" table:formula="of:=([.C11]-[.C$7])*27.2114" office:value-type="float" office:value="0.113511207592484" calcext:value-type="float">
            <text:p>0.11</text:p>
          </table:table-cell>
          <table:table-cell table:style-name="ce8" table:number-columns-repeated="2"/>
          <table:table-cell table:style-name="ce8" table:formula="of:=([.F11]-[.F$8])*27.2114" office:value-type="float" office:value="0.0921794768380314" calcext:value-type="float">
            <text:p>0.09</text:p>
          </table:table-cell>
          <table:table-cell table:style-name="ce8" table:formula="of:=([.G11]-[.G$6])*27.2114" office:value-type="float" office:value="0.148002001322184" calcext:value-type="float">
            <text:p>0.15</text:p>
          </table:table-cell>
          <table:table-cell table:style-name="ce20" table:formula="of:=([.H11]-[.H$5])*27.2114" office:value-type="float" office:value="0.169918221792833" calcext:value-type="float">
            <text:p>0.170</text:p>
          </table:table-cell>
          <table:table-cell table:style-name="ce8" table:formula="of:=([.I11]-[.I$2])*27.2114" office:value-type="float" office:value="0.247278605024045" calcext:value-type="float">
            <text:p>0.25</text:p>
          </table:table-cell>
          <table:table-cell table:style-name="ce8" table:formula="of:=([.J11]-[.J$2])*27.2114" office:value-type="float" office:value="0.295397877959382" calcext:value-type="float">
            <text:p>0.30</text:p>
          </table:table-cell>
          <table:table-cell table:style-name="ce9" office:value-type="float" office:value="0.025" calcext:value-type="float">
            <text:p>0.03</text:p>
          </table:table-cell>
          <table:table-cell table:style-name="ce9"/>
          <table:table-cell table:style-name="ce9" office:value-type="float" office:value="0.330371" calcext:value-type="float">
            <text:p>0.33</text:p>
          </table:table-cell>
          <table:table-cell office:value-type="float" office:value="0.262774" calcext:value-type="float">
            <text:p>0.262774</text:p>
          </table:table-cell>
          <table:table-cell office:value-type="float" office:value="0.251525" calcext:value-type="float">
            <text:p>0.251525</text:p>
          </table:table-cell>
          <table:table-cell office:value-type="float" office:value="0.214341" calcext:value-type="float">
            <text:p>0.214341</text:p>
          </table:table-cell>
          <table:table-cell office:value-type="float" office:value="0.195936" calcext:value-type="float">
            <text:p>0.195936</text:p>
          </table:table-cell>
          <table:table-cell table:number-columns-repeated="1007"/>
        </table:table-row>
        <table:table-row table:style-name="ro1">
          <table:table-cell/>
          <table:table-cell table:formula="of:=[.B12]" office:value-type="float" office:value="40" calcext:value-type="float">
            <text:p>40</text:p>
          </table:table-cell>
          <table:table-cell table:style-name="ce8" table:number-columns-repeated="3"/>
          <table:table-cell table:style-name="ce8" table:formula="of:=([.F12]-[.F$8])*27.2114" office:value-type="float" office:value="0.180105376742369" calcext:value-type="float">
            <text:p>0.18</text:p>
          </table:table-cell>
          <table:table-cell table:style-name="ce8" table:formula="of:=([.G12]-[.G$6])*27.2114" office:value-type="float" office:value="0.241870685402621" calcext:value-type="float">
            <text:p>0.24</text:p>
          </table:table-cell>
          <table:table-cell table:style-name="ce20" table:formula="of:=([.H12]-[.H$5])*27.2114" office:value-type="float" office:value="0.265786731525567" calcext:value-type="float">
            <text:p>0.266</text:p>
          </table:table-cell>
          <table:table-cell table:style-name="ce8" table:formula="of:=([.I12]-[.I$7])*27.2114" office:value-type="float" office:value="0.311638246658559" calcext:value-type="float">
            <text:p>0.31</text:p>
          </table:table-cell>
          <table:table-cell table:style-name="ce8" table:formula="of:=([.J12]-[.J$6])*27.2114" office:value-type="float" office:value="0.373251990809621" calcext:value-type="float">
            <text:p>0.37</text:p>
          </table:table-cell>
          <table:table-cell table:style-name="ce9" office:value-type="float" office:value="0.025" calcext:value-type="float">
            <text:p>0.03</text:p>
          </table:table-cell>
          <table:table-cell table:style-name="ce9" office:value-type="float" office:value="0.295421" calcext:value-type="float">
            <text:p>0.30</text:p>
          </table:table-cell>
          <table:table-cell table:style-name="ce9" office:value-type="float" office:value="0.257276" calcext:value-type="float">
            <text:p>0.26</text:p>
          </table:table-cell>
          <table:table-cell office:value-type="float" office:value="0.211525" calcext:value-type="float">
            <text:p>0.211525</text:p>
          </table:table-cell>
          <table:table-cell office:value-type="float" office:value="0.208828" calcext:value-type="float">
            <text:p>0.208828</text:p>
          </table:table-cell>
          <table:table-cell office:value-type="float" office:value="0.19166" calcext:value-type="float">
            <text:p>0.19166</text:p>
          </table:table-cell>
          <table:table-cell office:value-type="float" office:value="0.181396" calcext:value-type="float">
            <text:p>0.181396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40" office:value-type="string" calcext:value-type="string">
            <text:p>SOC(ave)</text:p>
          </table:table-cell>
          <table:table-cell table:style-name="ce8" table:formula="of:=AVERAGE([.M16:.M18])" office:value-type="float" office:value="0.150160666666667" calcext:value-type="float">
            <text:p>0.15</text:p>
          </table:table-cell>
          <table:table-cell table:style-name="ce8" table:formula="of:=AVERAGE([.N16:.N21])" office:value-type="float" office:value="0.202870833333333" calcext:value-type="float">
            <text:p>0.20</text:p>
          </table:table-cell>
          <table:table-cell table:style-name="ce8" table:formula="of:=AVERAGE([.O16:.O21])" office:value-type="float" office:value="0.185424666666667" calcext:value-type="float">
            <text:p>0.19</text:p>
          </table:table-cell>
          <table:table-cell table:style-name="ce8" table:formula="of:=AVERAGE([.P16:.P19])" office:value-type="float" office:value="0.06907875" calcext:value-type="float">
            <text:p>0.07</text:p>
          </table:table-cell>
          <table:table-cell table:style-name="ce8" table:formula="of:=AVERAGE([.Q16:.Q19])" office:value-type="float" office:value="0.05838025" calcext:value-type="float">
            <text:p>0.06</text:p>
          </table:table-cell>
          <table:table-cell table:number-columns-repeated="100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th_ACRXTN" table:style-name="ta1">
        <table:shapes>
          <draw:frame draw:z-index="0" draw:style-name="gr1" draw:text-style-name="P1" svg:width="120mm" svg:height="80mm" svg:x="71.02mm" svg:y="121.2mm">
            <draw:object draw:notify-on-update-of-ranges="both_ACRXTN.B16:both_ACRXTN.B25 both_ACRXTN.I15:both_ACRXTN.I15 both_ACRXTN.I16:both_ACRXTN.I24 both_ACRXTN.B16:both_ACRXTN.B25 both_ACRXTN.J15:both_ACRXTN.J15 both_ACRXTN.J16:both_ACRXTN.J24 both_ACRXTN.B16:both_ACRXTN.B25 both_ACRXTN.C15:both_ACRXTN.C15 both_ACRXTN.C16:both_ACRXTN.C25 both_ACRXTN.B16:both_ACRXTN.B25 both_ACRXTN.D15:both_ACRXTN.D15 both_ACRXTN.D16:both_ACRXTN.D25 both_ACRXTN.B16:both_ACRXTN.B25 both_ACRXTN.G15:both_ACRXTN.G15 both_ACRXTN.G16:both_ACRXTN.G25 both_ACRXTN.B16:both_ACRXTN.B25 both_ACRXTN.H15:both_ACRXTN.H15 both_ACRXTN.H16:both_ACRXTN.H25 both_ACRXTN.B16:both_ACRXTN.B24 both_ACRXTN.K15:both_ACRXTN.K15 both_ACRXTN.K16:both_ACRXTN.K24 both_ACRXTN.B16:both_ACRXTN.B25 both_ACRXTN.L15:both_ACRXTN.L15 both_ACRXTN.L16:both_ACRXTN.L25 both_ACRXTN.B16:both_ACRXTN.B25 both_ACRXTN.M15:both_ACRXTN.M15 both_ACRXTN.M16:both_ACRXTN.M25 both_ACRXTN.B16:both_ACRXTN.B25 both_ACRXTN.N15:both_ACRXTN.N15 both_ACRXTN.N16:both_ACRXTN.N25 both_ACRXTN.B16:both_ACRXTN.B25 both_ACRXTN.O15:both_ACRXTN.O15 both_ACRXTN.O16:both_ACRXTN.O25 both_ACRXTN.B16:both_ACRXTN.B25 both_ACRXTN.P15:both_ACRXTN.P15 both_ACRXTN.P16:both_ACRXTN.P25 both_ACRXTN.B16:both_ACRXTN.B25 both_ACRXTN.Q15:both_ACRXTN.Q15 both_ACRXTN.Q16:both_ACRXTN.Q25 both_ACRXTN.B16:both_ACRXTN.B25 both_ACRXTN.R15:both_ACRXTN.R15 both_ACRXTN.R16:both_ACRXTN.R25 both_ACRXTN.W16:both_ACRXTN.W25 both_ACRXTN.AE15:both_ACRXTN.AE15 both_ACRXTN.AE16:both_ACRXTN.AE25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4" table:default-cell-style-name="ce6"/>
        <table:table-column table:style-name="co1" table:visibility="collapse" table:number-columns-repeated="2" table:default-cell-style-name="Default"/>
        <table:table-column table:style-name="co1" table:default-cell-style-name="Default"/>
        <table:table-column table:style-name="co4" table:default-cell-style-name="ce6"/>
        <table:table-column table:style-name="co1" table:default-cell-style-name="Default"/>
        <table:table-column table:style-name="co5" table:default-cell-style-name="ce6"/>
        <table:table-column table:style-name="co1" table:default-cell-style-name="Default"/>
        <table:table-column table:style-name="co4" table:default-cell-style-name="ce6"/>
        <table:table-column table:style-name="co1" table:default-cell-style-name="Default"/>
        <table:table-column table:style-name="co4" table:default-cell-style-name="ce6"/>
        <table:table-column table:style-name="co1" table:default-cell-style-name="Default"/>
        <table:table-column table:style-name="co4" table:default-cell-style-name="ce6"/>
        <table:table-column table:style-name="co1" table:default-cell-style-name="Default"/>
        <table:table-column table:style-name="co4" table:default-cell-style-name="ce6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11" table:default-cell-style-name="Default"/>
        <table:table-row table:style-name="ro1">
          <table:table-cell/>
          <table:table-cell office:value-type="string" calcext:value-type="string">
            <text:p>Twist</text:p>
          </table:table-cell>
          <table:table-cell table:number-columns-repeated="2" office:value-type="string" calcext:value-type="string">
            <text:p>TDA/vac</text:p>
          </table:table-cell>
          <table:table-cell office:value-type="string" calcext:value-type="string">
            <text:p>ADC//DFT/vac</text:p>
          </table:table-cell>
          <table:table-cell table:style-name="ce6"/>
          <table:table-cell table:number-columns-repeated="2" office:value-type="string" calcext:value-type="string">
            <text:p>DFT/vac</text:p>
          </table:table-cell>
          <table:table-cell table:number-columns-repeated="2" office:value-type="string" calcext:value-type="string">
            <text:p>ADC//DFT/vac</text:p>
          </table:table-cell>
          <table:table-cell table:number-columns-repeated="2" office:value-type="string" calcext:value-type="string">
            <text:p>DFT/chx</text:p>
          </table:table-cell>
          <table:table-cell table:number-columns-repeated="2" office:value-type="string" calcext:value-type="string">
            <text:p>DFT/tol</text:p>
          </table:table-cell>
          <table:table-cell table:number-columns-repeated="2" office:value-type="string" calcext:value-type="string">
            <text:p>DFT/eth</text:p>
          </table:table-cell>
          <table:table-cell table:number-columns-repeated="2" office:value-type="string" calcext:value-type="string">
            <text:p>DFT/dcm</text:p>
          </table:table-cell>
          <table:table-cell table:number-columns-repeated="4"/>
          <table:table-cell table:style-name="ce6" office:value-type="string" calcext:value-type="string">
            <text:p>Twist</text:p>
          </table:table-cell>
          <table:table-cell/>
          <table:table-cell table:style-name="ce6"/>
          <table:table-cell table:number-columns-repeated="5"/>
          <table:table-cell table:style-name="ce6" table:number-columns-repeated="3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float" office:value="-1281.95449502631" calcext:value-type="float">
            <text:p>-1281.95449502631</text:p>
          </table:table-cell>
          <table:table-cell table:style-name="ce7" office:value-type="float" office:value="-1281.95511775934" calcext:value-type="float">
            <text:p>-1281.9551</text:p>
          </table:table-cell>
          <table:table-cell/>
          <table:table-cell table:style-name="ce7"/>
          <table:table-cell office:value-type="float" office:value="-1281.95269395243" calcext:value-type="float">
            <text:p>-1281.95269395243</text:p>
          </table:table-cell>
          <table:table-cell table:style-name="ce7" office:value-type="float" office:value="-1281.95236776459" calcext:value-type="float">
            <text:p>-1281.9524</text:p>
          </table:table-cell>
          <table:table-cell office:value-type="float" office:value="-1279.6340438352" calcext:value-type="float">
            <text:p>-1279.6340438352</text:p>
          </table:table-cell>
          <table:table-cell table:style-name="ce7" office:value-type="float" office:value="-1279.6342990901" calcext:value-type="float">
            <text:p>-1279.6343</text:p>
          </table:table-cell>
          <table:table-cell office:value-type="float" office:value="-1281.97007772225" calcext:value-type="float">
            <text:p>-1281.97007772225</text:p>
          </table:table-cell>
          <table:table-cell table:style-name="ce7" office:value-type="float" office:value="-1281.96976831183" calcext:value-type="float">
            <text:p>-1281.9698</text:p>
          </table:table-cell>
          <table:table-cell office:value-type="float" office:value="-1281.97333967032" calcext:value-type="float">
            <text:p>-1281.97333967032</text:p>
          </table:table-cell>
          <table:table-cell table:style-name="ce7" office:value-type="float" office:value="-1281.97303151115" calcext:value-type="float">
            <text:p>-1281.9730</text:p>
          </table:table-cell>
          <table:table-cell office:value-type="float" office:value="-1281.983271774" calcext:value-type="float">
            <text:p>-1281.983271774</text:p>
          </table:table-cell>
          <table:table-cell table:style-name="ce7" office:value-type="float" office:value="-1281.98297367512" calcext:value-type="float">
            <text:p>-1281.9830</text:p>
          </table:table-cell>
          <table:table-cell office:value-type="float" office:value="-1281.99089366719" calcext:value-type="float">
            <text:p>-1281.99089366719</text:p>
          </table:table-cell>
          <table:table-cell table:style-name="ce7" office:value-type="float" office:value="-1281.99060753321" calcext:value-type="float">
            <text:p>-1281.9906</text:p>
          </table:table-cell>
          <table:table-cell table:number-columns-repeated="4"/>
          <table:table-cell table:style-name="ce6" office:value-type="float" office:value="90" calcext:value-type="float">
            <text:p>90</text:p>
          </table:table-cell>
          <table:table-cell/>
          <table:table-cell table:style-name="ce7" office:value-type="float" office:value="-1066.4383273831" calcext:value-type="float">
            <text:p>-1066.4383</text:p>
          </table:table-cell>
          <table:table-cell table:number-columns-repeated="5"/>
          <table:table-cell table:style-name="ce6" table:number-columns-repeated="3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office:value-type="float" office:value="-1281.95427331912" calcext:value-type="float">
            <text:p>-1281.95427331912</text:p>
          </table:table-cell>
          <table:table-cell table:style-name="ce7" office:value-type="float" office:value="-1281.95536316073" calcext:value-type="float">
            <text:p>-1281.9554</text:p>
          </table:table-cell>
          <table:table-cell/>
          <table:table-cell table:style-name="ce7"/>
          <table:table-cell office:value-type="float" office:value="-1281.95267502549" calcext:value-type="float">
            <text:p>-1281.95267502549</text:p>
          </table:table-cell>
          <table:table-cell table:style-name="Default"/>
          <table:table-cell office:value-type="float" office:value="-1279.634013143" calcext:value-type="float">
            <text:p>-1279.634013143</text:p>
          </table:table-cell>
          <table:table-cell table:style-name="ce7" office:value-type="float" office:value="-1279.6344799735" calcext:value-type="float">
            <text:p>-1279.6345</text:p>
          </table:table-cell>
          <table:table-cell office:value-type="float" office:value="-1281.96999586092" calcext:value-type="float">
            <text:p>-1281.96999586092</text:p>
          </table:table-cell>
          <table:table-cell table:style-name="ce7" office:value-type="float" office:value="-1281.96980016209" calcext:value-type="float">
            <text:p>-1281.9698</text:p>
          </table:table-cell>
          <table:table-cell office:value-type="float" office:value="-1281.97324830347" calcext:value-type="float">
            <text:p>-1281.97324830347</text:p>
          </table:table-cell>
          <table:table-cell table:style-name="ce7" office:value-type="float" office:value="-1281.9730411677" calcext:value-type="float">
            <text:p>-1281.9730</text:p>
          </table:table-cell>
          <table:table-cell office:value-type="float" office:value="-1281.98315577323" calcext:value-type="float">
            <text:p>-1281.98315577323</text:p>
          </table:table-cell>
          <table:table-cell table:style-name="ce7" office:value-type="float" office:value="-1281.98293658874" calcext:value-type="float">
            <text:p>-1281.9829</text:p>
          </table:table-cell>
          <table:table-cell office:value-type="float" office:value="-1281.99075820833" calcext:value-type="float">
            <text:p>-1281.99075820833</text:p>
          </table:table-cell>
          <table:table-cell table:style-name="ce7" office:value-type="float" office:value="-1281.99054176076" calcext:value-type="float">
            <text:p>-1281.9905</text:p>
          </table:table-cell>
          <table:table-cell table:number-columns-repeated="4"/>
          <table:table-cell table:style-name="ce6" office:value-type="float" office:value="85" calcext:value-type="float">
            <text:p>85</text:p>
          </table:table-cell>
          <table:table-cell/>
          <table:table-cell table:style-name="ce7" office:value-type="float" office:value="-1066.4388258218" calcext:value-type="float">
            <text:p>-1066.4388</text:p>
          </table:table-cell>
          <table:table-cell table:number-columns-repeated="5"/>
          <table:table-cell table:style-name="ce6" table:number-columns-repeated="3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office:value-type="float" office:value="-1281.95362063485" calcext:value-type="float">
            <text:p>-1281.95362063485</text:p>
          </table:table-cell>
          <table:table-cell table:style-name="ce7" office:value-type="float" office:value="-1281.95612134269" calcext:value-type="float">
            <text:p>-1281.9561</text:p>
          </table:table-cell>
          <table:table-cell/>
          <table:table-cell table:style-name="ce7"/>
          <table:table-cell office:value-type="float" office:value="-1281.95274928066" calcext:value-type="float">
            <text:p>-1281.95274928066</text:p>
          </table:table-cell>
          <table:table-cell table:style-name="ce7" office:value-type="float" office:value="-1281.95368500357" calcext:value-type="float">
            <text:p>-1281.9537</text:p>
          </table:table-cell>
          <table:table-cell office:value-type="float" office:value="-1279.6338764743" calcext:value-type="float">
            <text:p>-1279.6338764743</text:p>
          </table:table-cell>
          <table:table-cell table:style-name="ce7" office:value-type="float" office:value="-1279.6350611859" calcext:value-type="float">
            <text:p>-1279.6351</text:p>
          </table:table-cell>
          <table:table-cell office:value-type="float" office:value="-1281.96978012365" calcext:value-type="float">
            <text:p>-1281.96978012365</text:p>
          </table:table-cell>
          <table:table-cell table:style-name="ce7" office:value-type="float" office:value="-1281.96993498995" calcext:value-type="float">
            <text:p>-1281.9699</text:p>
          </table:table-cell>
          <table:table-cell office:value-type="float" office:value="-1281.97301291363" calcext:value-type="float">
            <text:p>-1281.97301291363</text:p>
          </table:table-cell>
          <table:table-cell table:style-name="ce7" office:value-type="float" office:value="-1281.97311366633" calcext:value-type="float">
            <text:p>-1281.9731</text:p>
          </table:table-cell>
          <table:table-cell office:value-type="float" office:value="-1281.98282922449" calcext:value-type="float">
            <text:p>-1281.98282922449</text:p>
          </table:table-cell>
          <table:table-cell table:style-name="ce7" office:value-type="float" office:value="-1281.9828457465" calcext:value-type="float">
            <text:p>-1281.9828</text:p>
          </table:table-cell>
          <table:table-cell office:value-type="float" office:value="-1281.99037077686" calcext:value-type="float">
            <text:p>-1281.99037077686</text:p>
          </table:table-cell>
          <table:table-cell table:style-name="ce7" office:value-type="float" office:value="-1281.9903669272" calcext:value-type="float">
            <text:p>-1281.9904</text:p>
          </table:table-cell>
          <table:table-cell table:number-columns-repeated="4"/>
          <table:table-cell table:style-name="ce6" office:value-type="float" office:value="80" calcext:value-type="float">
            <text:p>80</text:p>
          </table:table-cell>
          <table:table-cell/>
          <table:table-cell table:style-name="ce7" office:value-type="float" office:value="-1066.4400680556" calcext:value-type="float">
            <text:p>-1066.4401</text:p>
          </table:table-cell>
          <table:table-cell table:number-columns-repeated="5"/>
          <table:table-cell table:style-name="ce6" table:number-columns-repeated="3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office:value-type="float" office:value="-1281.95244979278" calcext:value-type="float">
            <text:p>-1281.95244979278</text:p>
          </table:table-cell>
          <table:table-cell table:style-name="ce7" office:value-type="float" office:value="-1281.95712568895" calcext:value-type="float">
            <text:p>-1281.9571</text:p>
          </table:table-cell>
          <table:table-cell/>
          <table:table-cell table:style-name="ce7"/>
          <table:table-cell office:value-type="float" office:value="-1281.95274563271" calcext:value-type="float">
            <text:p>-1281.95274563271</text:p>
          </table:table-cell>
          <table:table-cell table:style-name="Default" office:value-type="float" office:value="-1281.95513317291" calcext:value-type="float">
            <text:p>-1281.95513317291</text:p>
          </table:table-cell>
          <table:table-cell office:value-type="float" office:value="-1279.6335903492" calcext:value-type="float">
            <text:p>-1279.6335903492</text:p>
          </table:table-cell>
          <table:table-cell table:style-name="ce7" office:value-type="float" office:value="-1279.6358831067" calcext:value-type="float">
            <text:p>-1279.6359</text:p>
          </table:table-cell>
          <table:table-cell office:value-type="float" office:value="-1281.9693967474" calcext:value-type="float">
            <text:p>-1281.9693967474</text:p>
          </table:table-cell>
          <table:table-cell table:style-name="ce7" office:value-type="float" office:value="-1281.97013142829" calcext:value-type="float">
            <text:p>-1281.9701</text:p>
          </table:table-cell>
          <table:table-cell office:value-type="float" office:value="-1281.97256058654" calcext:value-type="float">
            <text:p>-1281.97256058654</text:p>
          </table:table-cell>
          <table:table-cell table:style-name="ce7" office:value-type="float" office:value="-1281.97318018679" calcext:value-type="float">
            <text:p>-1281.9732</text:p>
          </table:table-cell>
          <table:table-cell office:value-type="float" office:value="-1281.98223581688" calcext:value-type="float">
            <text:p>-1281.98223581688</text:p>
          </table:table-cell>
          <table:table-cell table:style-name="ce7" office:value-type="float" office:value="-1281.9826482112" calcext:value-type="float">
            <text:p>-1281.9826</text:p>
          </table:table-cell>
          <table:table-cell office:value-type="float" office:value="-1281.98968227928" calcext:value-type="float">
            <text:p>-1281.98968227928</text:p>
          </table:table-cell>
          <table:table-cell table:style-name="ce7" office:value-type="float" office:value="-1281.99002899219" calcext:value-type="float">
            <text:p>-1281.9900</text:p>
          </table:table-cell>
          <table:table-cell table:number-columns-repeated="4"/>
          <table:table-cell table:style-name="ce6" office:value-type="float" office:value="75" calcext:value-type="float">
            <text:p>75</text:p>
          </table:table-cell>
          <table:table-cell/>
          <table:table-cell table:style-name="ce7" office:value-type="float" office:value="-1066.441658997" calcext:value-type="float">
            <text:p>-1066.4417</text:p>
          </table:table-cell>
          <table:table-cell table:number-columns-repeated="5"/>
          <table:table-cell table:style-name="ce6" table:number-columns-repeated="3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office:value-type="float" office:value="-1281.95073229204" calcext:value-type="float">
            <text:p>-1281.95073229204</text:p>
          </table:table-cell>
          <table:table-cell table:style-name="ce7" office:value-type="float" office:value="-1281.95811035485" calcext:value-type="float">
            <text:p>-1281.9581</text:p>
          </table:table-cell>
          <table:table-cell/>
          <table:table-cell table:style-name="ce7"/>
          <table:table-cell office:value-type="float" office:value="-1281.95254557729" calcext:value-type="float">
            <text:p>-1281.95254557729</text:p>
          </table:table-cell>
          <table:table-cell table:style-name="ce7" office:value-type="float" office:value="-1281.95647257355" calcext:value-type="float">
            <text:p>-1281.9565</text:p>
          </table:table-cell>
          <table:table-cell office:value-type="float" office:value="-1279.6329686596" calcext:value-type="float">
            <text:p>-1279.6329686596</text:p>
          </table:table-cell>
          <table:table-cell table:style-name="ce7" office:value-type="float" office:value="-1279.6368226026" calcext:value-type="float">
            <text:p>-1279.6368</text:p>
          </table:table-cell>
          <table:table-cell office:value-type="float" office:value="-1281.96871870149" calcext:value-type="float">
            <text:p>-1281.96871870149</text:p>
          </table:table-cell>
          <table:table-cell table:style-name="ce7" office:value-type="float" office:value="-1281.97025428098" calcext:value-type="float">
            <text:p>-1281.9703</text:p>
          </table:table-cell>
          <table:table-cell office:value-type="float" office:value="-1281.97181345268" calcext:value-type="float">
            <text:p>-1281.97181345268</text:p>
          </table:table-cell>
          <table:table-cell table:style-name="ce7" office:value-type="float" office:value="-1281.97314809777" calcext:value-type="float">
            <text:p>-1281.9731</text:p>
          </table:table-cell>
          <table:table-cell office:value-type="float" office:value="-1281.9813020842" calcext:value-type="float">
            <text:p>-1281.9813020842</text:p>
          </table:table-cell>
          <table:table-cell table:style-name="ce7" office:value-type="float" office:value="-1281.98226253466" calcext:value-type="float">
            <text:p>-1281.9823</text:p>
          </table:table-cell>
          <table:table-cell office:value-type="float" office:value="-1281.98862768987" calcext:value-type="float">
            <text:p>-1281.98862768987</text:p>
          </table:table-cell>
          <table:table-cell table:style-name="ce7" office:value-type="float" office:value="-1281.98945791484" calcext:value-type="float">
            <text:p>-1281.9895</text:p>
          </table:table-cell>
          <table:table-cell table:number-columns-repeated="4"/>
          <table:table-cell table:style-name="ce6" office:value-type="float" office:value="70" calcext:value-type="float">
            <text:p>70</text:p>
          </table:table-cell>
          <table:table-cell/>
          <table:table-cell table:style-name="ce7" office:value-type="float" office:value="-1066.4432934204" calcext:value-type="float">
            <text:p>-1066.4433</text:p>
          </table:table-cell>
          <table:table-cell table:number-columns-repeated="5"/>
          <table:table-cell table:style-name="ce6" table:number-columns-repeated="3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office:value-type="float" office:value="-1281.94841848688" calcext:value-type="float">
            <text:p>-1281.94841848688</text:p>
          </table:table-cell>
          <table:table-cell table:style-name="ce7" office:value-type="float" office:value="-1281.958753432" calcext:value-type="float">
            <text:p>-1281.9588</text:p>
          </table:table-cell>
          <table:table-cell/>
          <table:table-cell table:style-name="ce7"/>
          <table:table-cell office:value-type="float" office:value="-1281.95199784259" calcext:value-type="float">
            <text:p>-1281.95199784259</text:p>
          </table:table-cell>
          <table:table-cell table:style-name="ce7" office:value-type="float" office:value="-1281.95753238048" calcext:value-type="float">
            <text:p>-1281.9575</text:p>
          </table:table-cell>
          <table:table-cell office:value-type="float" office:value="-1279.6320083318" calcext:value-type="float">
            <text:p>-1279.6320083318</text:p>
          </table:table-cell>
          <table:table-cell table:style-name="ce7" office:value-type="float" office:value="-1279.6375795674" calcext:value-type="float">
            <text:p>-1279.6376</text:p>
          </table:table-cell>
          <table:table-cell office:value-type="float" office:value="-1281.96761705539" calcext:value-type="float">
            <text:p>-1281.96761705539</text:p>
          </table:table-cell>
          <table:table-cell table:style-name="ce7" office:value-type="float" office:value="-1281.9701458767" calcext:value-type="float">
            <text:p>-1281.9701</text:p>
          </table:table-cell>
          <table:table-cell office:value-type="float" office:value="-1281.97063013541" calcext:value-type="float">
            <text:p>-1281.97063013541</text:p>
          </table:table-cell>
          <table:table-cell table:style-name="ce7" office:value-type="float" office:value="-1281.97286133614" calcext:value-type="float">
            <text:p>-1281.9729</text:p>
          </table:table-cell>
          <table:table-cell office:value-type="float" office:value="-1281.97990436414" calcext:value-type="float">
            <text:p>-1281.97990436414</text:p>
          </table:table-cell>
          <table:table-cell table:style-name="ce7" office:value-type="float" office:value="-1281.98155088427" calcext:value-type="float">
            <text:p>-1281.9816</text:p>
          </table:table-cell>
          <table:table-cell office:value-type="float" office:value="-1281.98708896012" calcext:value-type="float">
            <text:p>-1281.98708896012</text:p>
          </table:table-cell>
          <table:table-cell table:style-name="ce7" office:value-type="float" office:value="-1281.98851808033" calcext:value-type="float">
            <text:p>-1281.9885</text:p>
          </table:table-cell>
          <table:table-cell table:number-columns-repeated="4"/>
          <table:table-cell table:style-name="ce6" office:value-type="float" office:value="65" calcext:value-type="float">
            <text:p>65</text:p>
          </table:table-cell>
          <table:table-cell/>
          <table:table-cell table:style-name="ce7" office:value-type="float" office:value="-1066.4446337284" calcext:value-type="float">
            <text:p>-1066.4446</text:p>
          </table:table-cell>
          <table:table-cell table:number-columns-repeated="5"/>
          <table:table-cell table:style-name="ce6" table:number-columns-repeated="3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office:value-type="float" office:value="-1281.94552280331" calcext:value-type="float">
            <text:p>-1281.94552280331</text:p>
          </table:table-cell>
          <table:table-cell table:style-name="ce7"/>
          <table:table-cell/>
          <table:table-cell table:style-name="ce7"/>
          <table:table-cell office:value-type="float" office:value="-1281.95093589233" calcext:value-type="float">
            <text:p>-1281.95093589233</text:p>
          </table:table-cell>
          <table:table-cell table:style-name="ce7" office:value-type="float" office:value="-1281.95797073534" calcext:value-type="float">
            <text:p>-1281.9580</text:p>
          </table:table-cell>
          <table:table-cell office:value-type="float" office:value="-1279.6305132936" calcext:value-type="float">
            <text:p>-1279.6305132936</text:p>
          </table:table-cell>
          <table:table-cell table:style-name="ce7" office:value-type="float" office:value="-1279.6378684052" calcext:value-type="float">
            <text:p>-1279.6379</text:p>
          </table:table-cell>
          <table:table-cell office:value-type="float" office:value="-1281.96599811278" calcext:value-type="float">
            <text:p>-1281.96599811278</text:p>
          </table:table-cell>
          <table:table-cell table:style-name="ce7" office:value-type="float" office:value="-1281.96967522226" calcext:value-type="float">
            <text:p>-1281.9697</text:p>
          </table:table-cell>
          <table:table-cell office:value-type="float" office:value="-1281.96892258785" calcext:value-type="float">
            <text:p>-1281.96892258785</text:p>
          </table:table-cell>
          <table:table-cell table:style-name="ce7" office:value-type="float" office:value="-1281.9722096442" calcext:value-type="float">
            <text:p>-1281.9722</text:p>
          </table:table-cell>
          <table:table-cell office:value-type="float" office:value="-1281.97795858026" calcext:value-type="float">
            <text:p>-1281.97795858026</text:p>
          </table:table-cell>
          <table:table-cell table:style-name="ce7" office:value-type="float" office:value="-1281.9804276941" calcext:value-type="float">
            <text:p>-1281.9804</text:p>
          </table:table-cell>
          <table:table-cell office:value-type="float" office:value="-1281.98501373948" calcext:value-type="float">
            <text:p>-1281.98501373948</text:p>
          </table:table-cell>
          <table:table-cell table:style-name="ce7" office:value-type="float" office:value="-1281.98713008108" calcext:value-type="float">
            <text:p>-1281.9871</text:p>
          </table:table-cell>
          <table:table-cell table:number-columns-repeated="4"/>
          <table:table-cell table:style-name="ce6" office:value-type="float" office:value="60" calcext:value-type="float">
            <text:p>60</text:p>
          </table:table-cell>
          <table:table-cell/>
          <table:table-cell table:style-name="ce7" office:value-type="float" office:value="-1066.4454909798" calcext:value-type="float">
            <text:p>-1066.4455</text:p>
          </table:table-cell>
          <table:table-cell table:number-columns-repeated="5"/>
          <table:table-cell table:style-name="ce6" table:number-columns-repeated="3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float" office:value="-1281.94202331926" calcext:value-type="float">
            <text:p>-1281.94202331926</text:p>
          </table:table-cell>
          <table:table-cell table:style-name="ce7"/>
          <table:table-cell/>
          <table:table-cell table:style-name="ce7"/>
          <table:table-cell office:value-type="float" office:value="-1281.94930455133" calcext:value-type="float">
            <text:p>-1281.94930455133</text:p>
          </table:table-cell>
          <table:table-cell table:style-name="ce7" office:value-type="float" office:value="-1281.95772852738" calcext:value-type="float">
            <text:p>-1281.9577</text:p>
          </table:table-cell>
          <table:table-cell office:value-type="float" office:value="-1279.6283705988" calcext:value-type="float">
            <text:p>-1279.6283705988</text:p>
          </table:table-cell>
          <table:table-cell table:style-name="ce7" office:value-type="float" office:value="-1279.637541693" calcext:value-type="float">
            <text:p>-1279.6375</text:p>
          </table:table-cell>
          <table:table-cell office:value-type="float" office:value="-1281.96385187984" calcext:value-type="float">
            <text:p>-1281.96385187984</text:p>
          </table:table-cell>
          <table:table-cell table:style-name="ce7" office:value-type="float" office:value="-1281.96879400816" calcext:value-type="float">
            <text:p>-1281.9688</text:p>
          </table:table-cell>
          <table:table-cell office:value-type="float" office:value="-1281.9666937887" calcext:value-type="float">
            <text:p>-1281.9666937887</text:p>
          </table:table-cell>
          <table:table-cell table:style-name="ce7" office:value-type="float" office:value="-1281.97115665178" calcext:value-type="float">
            <text:p>-1281.9712</text:p>
          </table:table-cell>
          <table:table-cell office:value-type="float" office:value="-1281.97550679435" calcext:value-type="float">
            <text:p>-1281.97550679435</text:p>
          </table:table-cell>
          <table:table-cell table:style-name="ce7" office:value-type="float" office:value="-1281.97884094234" calcext:value-type="float">
            <text:p>-1281.9788</text:p>
          </table:table-cell>
          <table:table-cell office:value-type="float" office:value="-1281.9823975465" calcext:value-type="float">
            <text:p>-1281.9823975465</text:p>
          </table:table-cell>
          <table:table-cell table:style-name="ce7" office:value-type="float" office:value="-1281.98526344096" calcext:value-type="float">
            <text:p>-1281.9853</text:p>
          </table:table-cell>
          <table:table-cell table:number-columns-repeated="4"/>
          <table:table-cell table:style-name="ce6" office:value-type="float" office:value="55" calcext:value-type="float">
            <text:p>55</text:p>
          </table:table-cell>
          <table:table-cell/>
          <table:table-cell table:style-name="ce7" office:value-type="float" office:value="-1066.4457772519" calcext:value-type="float">
            <text:p>-1066.4458</text:p>
          </table:table-cell>
          <table:table-cell table:number-columns-repeated="5"/>
          <table:table-cell table:style-name="ce6" table:number-columns-repeated="3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/>
          <table:table-cell table:style-name="ce7"/>
          <table:table-cell/>
          <table:table-cell table:style-name="ce7"/>
          <table:table-cell office:value-type="float" office:value="-1281.94701239655" calcext:value-type="float">
            <text:p>-1281.94701239655</text:p>
          </table:table-cell>
          <table:table-cell table:style-name="ce7" office:value-type="float" office:value="-1281.95667304734" calcext:value-type="float">
            <text:p>-1281.9567</text:p>
          </table:table-cell>
          <table:table-cell office:value-type="float" office:value="-1279.6255090924" calcext:value-type="float">
            <text:p>-1279.6255090924</text:p>
          </table:table-cell>
          <table:table-cell table:style-name="ce7" office:value-type="float" office:value="-1279.6363056413" calcext:value-type="float">
            <text:p>-1279.6363</text:p>
          </table:table-cell>
          <table:table-cell office:value-type="float" office:value="-1281.96110664548" calcext:value-type="float">
            <text:p>-1281.96110664548</text:p>
          </table:table-cell>
          <table:table-cell table:style-name="ce7" office:value-type="float" office:value="-1281.96722425986" calcext:value-type="float">
            <text:p>-1281.9672</text:p>
          </table:table-cell>
          <table:table-cell office:value-type="float" office:value="-1281.96387387803" calcext:value-type="float">
            <text:p>-1281.96387387803</text:p>
          </table:table-cell>
          <table:table-cell table:style-name="ce7" office:value-type="float" office:value="-1281.96944749801" calcext:value-type="float">
            <text:p>-1281.9694</text:p>
          </table:table-cell>
          <table:table-cell office:value-type="float" office:value="-1281.97248295843" calcext:value-type="float">
            <text:p>-1281.97248295843</text:p>
          </table:table-cell>
          <table:table-cell table:style-name="ce7" office:value-type="float" office:value="-1281.97676464172" calcext:value-type="float">
            <text:p>-1281.9768</text:p>
          </table:table-cell>
          <table:table-cell office:value-type="float" office:value="-1281.97923569457" calcext:value-type="float">
            <text:p>-1281.97923569457</text:p>
          </table:table-cell>
          <table:table-cell table:style-name="ce7" office:value-type="float" office:value="-1281.98289594476" calcext:value-type="float">
            <text:p>-1281.9829</text:p>
          </table:table-cell>
          <table:table-cell table:number-columns-repeated="4"/>
          <table:table-cell table:style-name="ce6" office:value-type="float" office:value="50" calcext:value-type="float">
            <text:p>50</text:p>
          </table:table-cell>
          <table:table-cell/>
          <table:table-cell table:style-name="ce7" office:value-type="float" office:value="-1066.4450220708" calcext:value-type="float">
            <text:p>-1066.4450</text:p>
          </table:table-cell>
          <table:table-cell table:number-columns-repeated="5"/>
          <table:table-cell table:style-name="ce6" table:number-columns-repeated="3"/>
        </table:table-row>
        <table:table-row table:style-name="ro1">
          <table:table-cell table:number-columns-repeated="3"/>
          <table:table-cell table:style-name="ce7"/>
          <table:table-cell/>
          <table:table-cell table:style-name="ce7"/>
          <table:table-cell/>
          <table:table-cell table:style-name="ce7" office:value-type="float" office:value="-1281.95458320376" calcext:value-type="float">
            <text:p>-1281.9546</text:p>
          </table:table-cell>
          <table:table-cell/>
          <table:table-cell table:style-name="ce7"/>
          <table:table-cell/>
          <table:table-cell table:style-name="ce7" office:value-type="float" office:value="-1281.9648153105" calcext:value-type="float">
            <text:p>-1281.9648</text:p>
          </table:table-cell>
          <table:table-cell/>
          <table:table-cell table:style-name="ce7" office:value-type="float" office:value="-1281.96693581047" calcext:value-type="float">
            <text:p>-1281.9669</text:p>
          </table:table-cell>
          <table:table-cell/>
          <table:table-cell table:style-name="ce7" office:value-type="float" office:value="-1281.97388635859" calcext:value-type="float">
            <text:p>-1281.9739</text:p>
          </table:table-cell>
          <table:table-cell/>
          <table:table-cell table:style-name="ce7" office:value-type="float" office:value="-1281.97975186691" calcext:value-type="float">
            <text:p>-1281.9798</text:p>
          </table:table-cell>
          <table:table-cell table:number-columns-repeated="4"/>
          <table:table-cell table:style-name="ce6" office:value-type="float" office:value="45" calcext:value-type="float">
            <text:p>45</text:p>
          </table:table-cell>
          <table:table-cell/>
          <table:table-cell table:style-name="ce7" office:value-type="float" office:value="-1066.4432943675" calcext:value-type="float">
            <text:p>-1066.4433</text:p>
          </table:table-cell>
          <table:table-cell table:number-columns-repeated="5"/>
          <table:table-cell table:style-name="ce6" table:number-columns-repeated="3"/>
        </table:table-row>
        <table:table-row table:style-name="ro1">
          <table:table-cell table:number-columns-repeated="3"/>
          <table:table-cell table:style-name="ce7"/>
          <table:table-cell/>
          <table:table-cell table:style-name="ce7"/>
          <table:table-cell/>
          <table:table-cell table:style-name="ce7" office:value-type="float" office:value="-1281.95135198817" calcext:value-type="float">
            <text:p>-1281.9514</text:p>
          </table:table-cell>
          <table:table-cell/>
          <table:table-cell table:style-name="ce7"/>
          <table:table-cell/>
          <table:table-cell table:style-name="ce7" office:value-type="float" office:value="-1281.96136570173" calcext:value-type="float">
            <text:p>-1281.9614</text:p>
          </table:table-cell>
          <table:table-cell/>
          <table:table-cell table:style-name="ce7" office:value-type="float" office:value="-1281.9634127095" calcext:value-type="float">
            <text:p>-1281.9634</text:p>
          </table:table-cell>
          <table:table-cell/>
          <table:table-cell table:style-name="ce7" office:value-type="float" office:value="-1281.97009839573" calcext:value-type="float">
            <text:p>-1281.9701</text:p>
          </table:table-cell>
          <table:table-cell/>
          <table:table-cell table:style-name="ce7" office:value-type="float" office:value="-1281.97574116411" calcext:value-type="float">
            <text:p>-1281.9757</text:p>
          </table:table-cell>
          <table:table-cell table:number-columns-repeated="4"/>
          <table:table-cell table:style-name="ce6" office:value-type="float" office:value="40" calcext:value-type="float">
            <text:p>40</text:p>
          </table:table-cell>
          <table:table-cell/>
          <table:table-cell table:style-name="ce7" office:value-type="float" office:value="-1066.4405265528" calcext:value-type="float">
            <text:p>-1066.4405</text:p>
          </table:table-cell>
          <table:table-cell table:number-columns-repeated="5"/>
          <table:table-cell table:style-name="ce6" table:number-columns-repeated="3"/>
        </table:table-row>
        <table:table-row table:style-name="ro1">
          <table:table-cell table:number-columns-repeated="3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4"/>
          <table:table-cell table:style-name="ce6"/>
          <table:table-cell/>
          <table:table-cell table:style-name="ce7"/>
          <table:table-cell table:number-columns-repeated="5"/>
          <table:table-cell table:style-name="ce6"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T TDA/vac</text:p>
          </table:table-cell>
          <table:table-cell/>
          <table:table-cell table:style-name="ce6"/>
          <table:table-cell/>
          <table:table-cell office:value-type="string" calcext:value-type="string">
            <text:p>T DFT/vac</text:p>
          </table:table-cell>
          <table:table-cell table:number-columns-repeated="3"/>
          <table:table-cell office:value-type="string" calcext:value-type="string">
            <text:p>T DFT/chx</text:p>
          </table:table-cell>
          <table:table-cell table:number-columns-repeated="5"/>
          <table:table-cell office:value-type="string" calcext:value-type="string">
            <text:p>T DFT/dcm</text:p>
          </table:table-cell>
          <table:table-cell table:number-columns-repeated="3"/>
          <table:table-cell table:style-name="ce3"/>
          <table:table-cell table:style-name="ce6"/>
          <table:table-cell/>
          <table:table-cell table:style-name="ce6"/>
          <table:table-cell table:number-columns-repeated="5"/>
          <table:table-cell table:style-name="ce6" table:number-columns-repeated="3"/>
        </table:table-row>
        <table:table-row table:style-name="ro1">
          <table:table-cell table:number-columns-repeated="2"/>
          <table:table-cell table:formula="of:=[.C1]" office:value-type="string" office:string-value="TDA/vac" calcext:value-type="string">
            <text:p>TDA/vac</text:p>
          </table:table-cell>
          <table:table-cell office:value-type="string" calcext:value-type="string">
            <text:p>TDA/vac</text:p>
          </table:table-cell>
          <table:table-cell office:value-type="string" calcext:value-type="string">
            <text:p>S1 ADC</text:p>
          </table:table-cell>
          <table:table-cell table:style-name="ce6" office:value-type="string" calcext:value-type="string">
            <text:p>T1 ADC</text:p>
          </table:table-cell>
          <table:table-cell table:formula="of:=[.G1]" office:value-type="string" office:string-value="DFT/vac" calcext:value-type="string">
            <text:p>DFT/vac</text:p>
          </table:table-cell>
          <table:table-cell office:value-type="string" calcext:value-type="string">
            <text:p>DFT/vac</text:p>
          </table:table-cell>
          <table:table-cell table:formula="of:=[.I1]" office:value-type="string" office:string-value="ADC//DFT/vac" calcext:value-type="string">
            <text:p>ADC//DFT/vac</text:p>
          </table:table-cell>
          <table:table-cell office:value-type="string" calcext:value-type="string">
            <text:p>ADC//DFT/vac</text:p>
          </table:table-cell>
          <table:table-cell table:formula="of:=[.K1]" office:value-type="string" office:string-value="DFT/chx" calcext:value-type="string">
            <text:p>DFT/chx</text:p>
          </table:table-cell>
          <table:table-cell office:value-type="string" calcext:value-type="string">
            <text:p>DFT/chx</text:p>
          </table:table-cell>
          <table:table-cell table:formula="of:=[.M1]" office:value-type="string" office:string-value="DFT/tol" calcext:value-type="string">
            <text:p>DFT/tol</text:p>
          </table:table-cell>
          <table:table-cell office:value-type="string" calcext:value-type="string">
            <text:p>DFT/tol</text:p>
          </table:table-cell>
          <table:table-cell table:formula="of:=[.O1]" office:value-type="string" office:string-value="DFT/eth" calcext:value-type="string">
            <text:p>DFT/eth</text:p>
          </table:table-cell>
          <table:table-cell office:value-type="string" calcext:value-type="string">
            <text:p>DFT/eth</text:p>
          </table:table-cell>
          <table:table-cell table:number-columns-repeated="2" office:value-type="string" calcext:value-type="string">
            <text:p>DFT/dcm</text:p>
          </table:table-cell>
          <table:table-cell table:number-columns-repeated="3"/>
          <table:table-cell table:style-name="ce3"/>
          <table:table-cell table:style-name="ce6"/>
          <table:table-cell/>
          <table:table-cell table:style-name="ce6" office:value-type="string" calcext:value-type="string">
            <text:p>ADC//TDA/vac</text:p>
          </table:table-cell>
          <table:table-cell table:number-columns-repeated="5"/>
          <table:table-cell table:style-name="ce6" office:value-type="string" calcext:value-type="string">
            <text:p>kT @ 300K</text:p>
          </table:table-cell>
          <table:table-cell table:style-name="ce6" office:value-type="string" calcext:value-type="string">
            <text:p>SOC(TDA/vac)</text:p>
          </table:table-cell>
          <table:table-cell table:style-name="ce6" office:value-type="string" calcext:value-type="string">
            <text:p>SOC</text:p>
          </table:table-cell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style-name="ce2" table:formula="of:=([.C2]-[.$D$7])*27.2114" office:value-type="float" office:value="0.11587718059429" calcext:value-type="float">
            <text:p>0.12</text:p>
          </table:table-cell>
          <table:table-cell table:style-name="ce8" table:formula="of:=([.D2]-[.D$7])*27.2114" office:value-type="float" office:value="0.0989317430213808" calcext:value-type="float">
            <text:p>0.10</text:p>
          </table:table-cell>
          <table:table-cell table:style-name="ce2" table:formula="of:=([.E2]-[.$F$9])*27.2114" office:value-type="float" office:value="0" calcext:value-type="float">
            <text:p>0.00</text:p>
          </table:table-cell>
          <table:table-cell table:style-name="ce2" table:formula="of:=([.F2]-[.$F$9])*27.2114" office:value-type="float" office:value="0" calcext:value-type="float">
            <text:p>0.00</text:p>
          </table:table-cell>
          <table:table-cell table:style-name="ce2" table:formula="of:=([.G2]-[.$H$8])*27.2114" office:value-type="float" office:value="0.143588650476068" calcext:value-type="float">
            <text:p>0.14</text:p>
          </table:table-cell>
          <table:table-cell table:style-name="ce8" table:formula="of:=([.H2]-[.H$8])*27.2114" office:value-type="float" office:value="0.152464678267446" calcext:value-type="float">
            <text:p>0.15</text:p>
          </table:table-cell>
          <table:table-cell table:style-name="ce2" table:formula="of:=([.I2]-[.$J$8])*27.2114" office:value-type="float" office:value="0.104071904098167" calcext:value-type="float">
            <text:p>0.10</text:p>
          </table:table-cell>
          <table:table-cell table:style-name="ce8" table:formula="of:=([.J2]-[.J$8])*27.2114" office:value-type="float" office:value="0.0971260609085154" calcext:value-type="float">
            <text:p>0.10</text:p>
          </table:table-cell>
          <table:table-cell table:style-name="ce2" table:formula="of:=([.K2]-[.L$6])*27.2114" office:value-type="float" office:value="0.00480441022873033" calcext:value-type="float">
            <text:p>0.00</text:p>
          </table:table-cell>
          <table:table-cell table:style-name="ce8" table:formula="of:=([.L2]-[.L$6])*27.2114" office:value-type="float" office:value="0.0132239009304033" calcext:value-type="float">
            <text:p>0.01</text:p>
          </table:table-cell>
          <table:table-cell table:style-name="ce2" table:formula="of:=([.M2]-[.M$2])*27.2114" office:value-type="float" office:value="0" calcext:value-type="float">
            <text:p>0.00</text:p>
          </table:table-cell>
          <table:table-cell table:style-name="ce8" table:formula="of:=([.N2]-[.M$2])*27.2114" office:value-type="float" office:value="0.00838544243554834" calcext:value-type="float">
            <text:p>0.01</text:p>
          </table:table-cell>
          <table:table-cell table:style-name="ce2" table:formula="of:=([.O2]-[.O$2])*27.2114" office:value-type="float" office:value="0" calcext:value-type="float">
            <text:p>0.00</text:p>
          </table:table-cell>
          <table:table-cell table:style-name="ce8" table:formula="of:=([.P2]-[.O$2])*27.2114" office:value-type="float" office:value="0.00811168786231624" calcext:value-type="float">
            <text:p>0.01</text:p>
          </table:table-cell>
          <table:table-cell table:style-name="ce2" table:formula="of:=([.Q2]-[.Q$2])*27.2114" office:value-type="float" office:value="0" calcext:value-type="float">
            <text:p>0.00</text:p>
          </table:table-cell>
          <table:table-cell table:style-name="ce8" table:formula="of:=([.R2]-[.Q$2])*27.2114" office:value-type="float" office:value="0.00778610618060448" calcext:value-type="float">
            <text:p>0.01</text:p>
          </table:table-cell>
          <table:table-cell table:number-columns-repeated="3"/>
          <table:table-cell table:style-name="ce3"/>
          <table:table-cell table:style-name="ce6" table:formula="of:=[.W2]" office:value-type="float" office:value="90" calcext:value-type="float">
            <text:p>90</text:p>
          </table:table-cell>
          <table:table-cell/>
          <table:table-cell table:style-name="ce8" table:formula="of:=([.Y2]-[.Y$9])*27.2114" office:value-type="float" office:value="0.202721359864181" calcext:value-type="float">
            <text:p>0.20</text:p>
          </table:table-cell>
          <table:table-cell table:number-columns-repeated="5"/>
          <table:table-cell table:style-name="ce9" office:value-type="float" office:value="0.025" calcext:value-type="float">
            <text:p>0.03</text:p>
          </table:table-cell>
          <table:table-cell table:style-name="ce9" office:value-type="float" office:value="0.023976" calcext:value-type="float">
            <text:p>0.02</text:p>
          </table:table-cell>
          <table:table-cell table:style-name="ce9" office:value-type="float" office:value="0.011031" calcext:value-type="float">
            <text:p>0.01</text:p>
          </table:table-cell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table:style-name="ce2" table:formula="of:=([.C3]-[.$D$7])*27.2114" office:value-type="float" office:value="0.121910143627558" calcext:value-type="float">
            <text:p>0.12</text:p>
          </table:table-cell>
          <table:table-cell table:style-name="ce8" table:formula="of:=([.D3]-[.D$7])*27.2114" office:value-type="float" office:value="0.0922540276382127" calcext:value-type="float">
            <text:p>0.09</text:p>
          </table:table-cell>
          <table:table-cell table:style-name="ce2" table:formula="of:=([.E3]-[.$F$9])*27.2114" office:value-type="float" office:value="0" calcext:value-type="float">
            <text:p>0.00</text:p>
          </table:table-cell>
          <table:table-cell table:style-name="ce2" table:formula="of:=([.F3]-[.$F$9])*27.2114" office:value-type="float" office:value="0" calcext:value-type="float">
            <text:p>0.00</text:p>
          </table:table-cell>
          <table:table-cell table:style-name="ce2" table:formula="of:=([.G3]-[.$H$8])*27.2114" office:value-type="float" office:value="0.144103679014693" calcext:value-type="float">
            <text:p>0.14</text:p>
          </table:table-cell>
          <table:table-cell table:style-name="ce8"/>
          <table:table-cell table:style-name="ce2" table:formula="of:=([.I3]-[.$J$8])*27.2114" office:value-type="float" office:value="0.104907081828454" calcext:value-type="float">
            <text:p>0.10</text:p>
          </table:table-cell>
          <table:table-cell table:style-name="ce8" table:formula="of:=([.J3]-[.J$8])*27.2114" office:value-type="float" office:value="0.0922039703595288" calcext:value-type="float">
            <text:p>0.09</text:p>
          </table:table-cell>
          <table:table-cell table:style-name="ce2" table:formula="of:=([.K3]-[.L$6])*27.2114" office:value-type="float" office:value="0.00703197161893745" calcext:value-type="float">
            <text:p>0.01</text:p>
          </table:table-cell>
          <table:table-cell table:style-name="ce8" table:formula="of:=([.L3]-[.L$6])*27.2114" office:value-type="float" office:value="0.0123572107646396" calcext:value-type="float">
            <text:p>0.01</text:p>
          </table:table-cell>
          <table:table-cell table:style-name="ce2" table:formula="of:=([.M3]-[.M$2])*27.2114" office:value-type="float" office:value="0.00248621990287538" calcext:value-type="float">
            <text:p>0.00</text:p>
          </table:table-cell>
          <table:table-cell table:style-name="ce8" table:formula="of:=([.N3]-[.M$2])*27.2114" office:value-type="float" office:value="0.00812267419110604" calcext:value-type="float">
            <text:p>0.01</text:p>
          </table:table-cell>
          <table:table-cell table:style-name="ce2" table:formula="of:=([.O3]-[.O$2])*27.2114" office:value-type="float" office:value="0.00315654335411518" calcext:value-type="float">
            <text:p>0.00</text:p>
          </table:table-cell>
          <table:table-cell table:style-name="ce8" table:formula="of:=([.P3]-[.O$2])*27.2114" office:value-type="float" office:value="0.009120860188193" calcext:value-type="float">
            <text:p>0.01</text:p>
          </table:table-cell>
          <table:table-cell table:style-name="ce2" table:formula="of:=([.Q3]-[.Q$2])*27.2114" office:value-type="float" office:value="0.00368602522534816" calcext:value-type="float">
            <text:p>0.00</text:p>
          </table:table-cell>
          <table:table-cell table:style-name="ce8" table:formula="of:=([.R3]-[.Q$2])*27.2114" office:value-type="float" office:value="0.00957586663117941" calcext:value-type="float">
            <text:p>0.01</text:p>
          </table:table-cell>
          <table:table-cell table:number-columns-repeated="3"/>
          <table:table-cell table:style-name="ce3"/>
          <table:table-cell table:style-name="ce6" table:formula="of:=[.W3]" office:value-type="float" office:value="85" calcext:value-type="float">
            <text:p>85</text:p>
          </table:table-cell>
          <table:table-cell/>
          <table:table-cell table:style-name="ce8" table:formula="of:=([.Y3]-[.Y$9])*27.2114" office:value-type="float" office:value="0.189158145020119" calcext:value-type="float">
            <text:p>0.19</text:p>
          </table:table-cell>
          <table:table-cell table:number-columns-repeated="5"/>
          <table:table-cell table:style-name="ce9" office:value-type="float" office:value="0.025" calcext:value-type="float">
            <text:p>0.03</text:p>
          </table:table-cell>
          <table:table-cell table:style-name="ce9" office:value-type="float" office:value="0.225614" calcext:value-type="float">
            <text:p>0.23</text:p>
          </table:table-cell>
          <table:table-cell table:style-name="ce9" office:value-type="float" office:value="0.213715" calcext:value-type="float">
            <text:p>0.21</text:p>
          </table:table-cell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style-name="ce2" table:formula="of:=([.C4]-[.$D$7])*27.2114" office:value-type="float" office:value="0.139670596368982" calcext:value-type="float">
            <text:p>0.14</text:p>
          </table:table-cell>
          <table:table-cell table:style-name="ce8" table:formula="of:=([.D4]-[.D$7])*27.2114" office:value-type="float" office:value="0.0716228350516212" calcext:value-type="float">
            <text:p>0.07</text:p>
          </table:table-cell>
          <table:table-cell table:style-name="ce2" table:formula="of:=([.E4]-[.$F$9])*27.2114" office:value-type="float" office:value="0" calcext:value-type="float">
            <text:p>0.00</text:p>
          </table:table-cell>
          <table:table-cell table:style-name="ce2" table:formula="of:=([.F4]-[.$F$9])*27.2114" office:value-type="float" office:value="0" calcext:value-type="float">
            <text:p>0.00</text:p>
          </table:table-cell>
          <table:table-cell table:style-name="ce2" table:formula="of:=([.G4]-[.$H$8])*27.2114" office:value-type="float" office:value="0.142083091877733" calcext:value-type="float">
            <text:p>0.14</text:p>
          </table:table-cell>
          <table:table-cell table:style-name="ce8" table:formula="of:=([.H4]-[.H$8])*27.2114" office:value-type="float" office:value="0.116620761488801" calcext:value-type="float">
            <text:p>0.12</text:p>
          </table:table-cell>
          <table:table-cell table:style-name="ce2" table:formula="of:=([.I4]-[.$J$8])*27.2114" office:value-type="float" office:value="0.108626028490322" calcext:value-type="float">
            <text:p>0.11</text:p>
          </table:table-cell>
          <table:table-cell table:style-name="ce8" table:formula="of:=([.J4]-[.J$8])*27.2114" office:value-type="float" office:value="0.0763883672583568" calcext:value-type="float">
            <text:p>0.08</text:p>
          </table:table-cell>
          <table:table-cell table:style-name="ce2" table:formula="of:=([.K4]-[.L$6])*27.2114" office:value-type="float" office:value="0.0129024847700515" calcext:value-type="float">
            <text:p>0.01</text:p>
          </table:table-cell>
          <table:table-cell table:style-name="ce8" table:formula="of:=([.L4]-[.L$6])*27.2114" office:value-type="float" office:value="0.00868835593672234" calcext:value-type="float">
            <text:p>0.01</text:p>
          </table:table-cell>
          <table:table-cell table:style-name="ce2" table:formula="of:=([.M4]-[.M$2])*27.2114" office:value-type="float" office:value="0.00889150699157836" calcext:value-type="float">
            <text:p>0.01</text:p>
          </table:table-cell>
          <table:table-cell table:style-name="ce8" table:formula="of:=([.N4]-[.M$2])*27.2114" office:value-type="float" office:value="0.00614988497524882" calcext:value-type="float">
            <text:p>0.01</text:p>
          </table:table-cell>
          <table:table-cell table:style-name="ce2" table:formula="of:=([.O4]-[.O$2])*27.2114" office:value-type="float" office:value="0.0120423917398399" calcext:value-type="float">
            <text:p>0.01</text:p>
          </table:table-cell>
          <table:table-cell table:style-name="ce8" table:formula="of:=([.P4]-[.O$2])*27.2114" office:value-type="float" office:value="0.0115928047134421" calcext:value-type="float">
            <text:p>0.01</text:p>
          </table:table-cell>
          <table:table-cell table:style-name="ce2" table:formula="of:=([.Q4]-[.Q$2])*27.2114" office:value-type="float" office:value="0.0142285779285678" calcext:value-type="float">
            <text:p>0.01</text:p>
          </table:table-cell>
          <table:table-cell table:style-name="ce8" table:formula="of:=([.R4]-[.Q$2])*27.2114" office:value-type="float" office:value="0.0143333325621632" calcext:value-type="float">
            <text:p>0.01</text:p>
          </table:table-cell>
          <table:table-cell table:number-columns-repeated="3"/>
          <table:table-cell table:style-name="ce3"/>
          <table:table-cell table:style-name="ce6" table:formula="of:=[.W4]" office:value-type="float" office:value="80" calcext:value-type="float">
            <text:p>80</text:p>
          </table:table-cell>
          <table:table-cell/>
          <table:table-cell table:style-name="ce8" table:formula="of:=([.Y4]-[.Y$9])*27.2114" office:value-type="float" office:value="0.155355224195204" calcext:value-type="float">
            <text:p>0.16</text:p>
          </table:table-cell>
          <table:table-cell table:number-columns-repeated="5"/>
          <table:table-cell table:style-name="ce9" office:value-type="float" office:value="0.025" calcext:value-type="float">
            <text:p>0.03</text:p>
          </table:table-cell>
          <table:table-cell table:style-name="ce9" office:value-type="float" office:value="0.4526" calcext:value-type="float">
            <text:p>0.45</text:p>
          </table:table-cell>
          <table:table-cell table:style-name="ce9" office:value-type="float" office:value="0.355552" calcext:value-type="float">
            <text:p>0.36</text:p>
          </table:table-cell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style-name="ce2" table:formula="of:=([.C5]-[.$D$7])*27.2114" office:value-type="float" office:value="0.171530848272473" calcext:value-type="float">
            <text:p>0.17</text:p>
          </table:table-cell>
          <table:table-cell table:style-name="ce8" table:formula="of:=([.D5]-[.D$7])*27.2114" office:value-type="float" office:value="0.0442931672306074" calcext:value-type="float">
            <text:p>0.04</text:p>
          </table:table-cell>
          <table:table-cell table:style-name="ce2" table:formula="of:=([.E5]-[.$F$9])*27.2114" office:value-type="float" office:value="0" calcext:value-type="float">
            <text:p>0.00</text:p>
          </table:table-cell>
          <table:table-cell table:style-name="ce2" table:formula="of:=([.F5]-[.$F$9])*27.2114" office:value-type="float" office:value="0" calcext:value-type="float">
            <text:p>0.00</text:p>
          </table:table-cell>
          <table:table-cell table:style-name="ce2" table:formula="of:=([.G5]-[.$H$8])*27.2114" office:value-type="float" office:value="0.142182357705785" calcext:value-type="float">
            <text:p>0.14</text:p>
          </table:table-cell>
          <table:table-cell table:style-name="ce8" table:formula="of:=([.H5]-[.H$8])*27.2114" office:value-type="float" office:value="0.0772140463058379" calcext:value-type="float">
            <text:p>0.08</text:p>
          </table:table-cell>
          <table:table-cell table:style-name="ce2" table:formula="of:=([.I5]-[.$J$8])*27.2114" office:value-type="float" office:value="0.116411893037735" calcext:value-type="float">
            <text:p>0.12</text:p>
          </table:table-cell>
          <table:table-cell table:style-name="ce8" table:formula="of:=([.J5]-[.J$8])*27.2114" office:value-type="float" office:value="0.0540227516002704" calcext:value-type="float">
            <text:p>0.05</text:p>
          </table:table-cell>
          <table:table-cell table:style-name="ce2" table:formula="of:=([.K5]-[.L$6])*27.2114" office:value-type="float" office:value="0.023334689260832" calcext:value-type="float">
            <text:p>0.02</text:p>
          </table:table-cell>
          <table:table-cell table:style-name="ce8" table:formula="of:=([.L5]-[.L$6])*27.2114" office:value-type="float" office:value="0.00334299369092901" calcext:value-type="float">
            <text:p>0.00</text:p>
          </table:table-cell>
          <table:table-cell table:style-name="ce2" table:formula="of:=([.M5]-[.M$2])*27.2114" office:value-type="float" office:value="0.0211999603680806" calcext:value-type="float">
            <text:p>0.02</text:p>
          </table:table-cell>
          <table:table-cell table:style-name="ce8" table:formula="of:=([.N5]-[.M$2])*27.2114" office:value-type="float" office:value="0.00433977013012877" calcext:value-type="float">
            <text:p>0.00</text:p>
          </table:table-cell>
          <table:table-cell table:style-name="ce2" table:formula="of:=([.O5]-[.O$2])*27.2114" office:value-type="float" office:value="0.0281898435796887" calcext:value-type="float">
            <text:p>0.03</text:p>
          </table:table-cell>
          <table:table-cell table:style-name="ce8" table:formula="of:=([.P5]-[.O$2])*27.2114" office:value-type="float" office:value="0.0169680167759556" calcext:value-type="float">
            <text:p>0.02</text:p>
          </table:table-cell>
          <table:table-cell table:style-name="ce2" table:formula="of:=([.Q5]-[.Q$2])*27.2114" office:value-type="float" office:value="0.032963560973128" calcext:value-type="float">
            <text:p>0.03</text:p>
          </table:table-cell>
          <table:table-cell table:style-name="ce8" table:formula="of:=([.R5]-[.Q$2])*27.2114" office:value-type="float" office:value="0.023529017295069" calcext:value-type="float">
            <text:p>0.02</text:p>
          </table:table-cell>
          <table:table-cell table:number-columns-repeated="3"/>
          <table:table-cell table:style-name="ce3"/>
          <table:table-cell table:style-name="ce6" table:formula="of:=[.W5]" office:value-type="float" office:value="75" calcext:value-type="float">
            <text:p>75</text:p>
          </table:table-cell>
          <table:table-cell/>
          <table:table-cell table:style-name="ce8" table:formula="of:=([.Y5]-[.Y$9])*27.2114" office:value-type="float" office:value="0.112063481381022" calcext:value-type="float">
            <text:p>0.11</text:p>
          </table:table-cell>
          <table:table-cell table:number-columns-repeated="5"/>
          <table:table-cell table:style-name="ce9" office:value-type="float" office:value="0.025" calcext:value-type="float">
            <text:p>0.03</text:p>
          </table:table-cell>
          <table:table-cell table:style-name="ce9" office:value-type="float" office:value="0.515395" calcext:value-type="float">
            <text:p>0.52</text:p>
          </table:table-cell>
          <table:table-cell table:style-name="ce9" office:value-type="float" office:value="0.432449" calcext:value-type="float">
            <text:p>0.43</text:p>
          </table:table-cell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style-name="ce2" table:formula="of:=([.C6]-[.$D$7])*27.2114" office:value-type="float" office:value="0.218266447912773" calcext:value-type="float">
            <text:p>0.22</text:p>
          </table:table-cell>
          <table:table-cell table:style-name="ce8" table:formula="of:=([.D6]-[.D$7])*27.2114" office:value-type="float" office:value="0.0174990295599542" calcext:value-type="float">
            <text:p>0.02</text:p>
          </table:table-cell>
          <table:table-cell table:style-name="ce2" table:formula="of:=([.E6]-[.$F$9])*27.2114" office:value-type="float" office:value="0" calcext:value-type="float">
            <text:p>0.00</text:p>
          </table:table-cell>
          <table:table-cell table:style-name="ce2" table:formula="of:=([.F6]-[.$F$9])*27.2114" office:value-type="float" office:value="0" calcext:value-type="float">
            <text:p>0.00</text:p>
          </table:table-cell>
          <table:table-cell table:style-name="ce2" table:formula="of:=([.G6]-[.$H$8])*27.2114" office:value-type="float" office:value="0.14762614576183" calcext:value-type="float">
            <text:p>0.15</text:p>
          </table:table-cell>
          <table:table-cell table:style-name="ce8" table:formula="of:=([.H6]-[.H$8])*27.2114" office:value-type="float" office:value="0.0407670797350119" calcext:value-type="float">
            <text:p>0.04</text:p>
          </table:table-cell>
          <table:table-cell table:style-name="ce2" table:formula="of:=([.I6]-[.$J$8])*27.2114" office:value-type="float" office:value="0.133328937417506" calcext:value-type="float">
            <text:p>0.13</text:p>
          </table:table-cell>
          <table:table-cell table:style-name="ce8" table:formula="of:=([.J6]-[.J$8])*27.2114" office:value-type="float" office:value="0.0284577528681953" calcext:value-type="float">
            <text:p>0.03</text:p>
          </table:table-cell>
          <table:table-cell table:style-name="ce2" table:formula="of:=([.K6]-[.L$6])*27.2114" office:value-type="float" office:value="0.0417852677371722" calcext:value-type="float">
            <text:p>0.04</text:p>
          </table:table-cell>
          <table:table-cell table:style-name="ce8" table:formula="of:=([.L6]-[.L$6])*27.2114" office:value-type="float" office:value="0" calcext:value-type="float">
            <text:p>0.00</text:p>
          </table:table-cell>
          <table:table-cell table:style-name="ce2" table:formula="of:=([.M6]-[.M$2])*27.2114" office:value-type="float" office:value="0.0415305186904115" calcext:value-type="float">
            <text:p>0.04</text:p>
          </table:table-cell>
          <table:table-cell table:style-name="ce8" table:formula="of:=([.N6]-[.M$2])*27.2114" office:value-type="float" office:value="0.005212957286137" calcext:value-type="float">
            <text:p>0.01</text:p>
          </table:table-cell>
          <table:table-cell table:style-name="ce2" table:formula="of:=([.O6]-[.O$2])*27.2114" office:value-type="float" office:value="0.0535980170246658" calcext:value-type="float">
            <text:p>0.05</text:p>
          </table:table-cell>
          <table:table-cell table:style-name="ce8" table:formula="of:=([.P6]-[.O$2])*27.2114" office:value-type="float" office:value="0.0274628153755114" calcext:value-type="float">
            <text:p>0.03</text:p>
          </table:table-cell>
          <table:table-cell table:style-name="ce2" table:formula="of:=([.Q6]-[.Q$2])*27.2114" office:value-type="float" office:value="0.0616604152425599" calcext:value-type="float">
            <text:p>0.06</text:p>
          </table:table-cell>
          <table:table-cell table:style-name="ce8" table:formula="of:=([.R6]-[.Q$2])*27.2114" office:value-type="float" office:value="0.0390688314984799" calcext:value-type="float">
            <text:p>0.04</text:p>
          </table:table-cell>
          <table:table-cell table:number-columns-repeated="3"/>
          <table:table-cell table:style-name="ce3"/>
          <table:table-cell table:style-name="ce6" table:formula="of:=[.W6]" office:value-type="float" office:value="70" calcext:value-type="float">
            <text:p>70</text:p>
          </table:table-cell>
          <table:table-cell/>
          <table:table-cell table:style-name="ce8" table:formula="of:=([.Y6]-[.Y$9])*27.2114" office:value-type="float" office:value="0.0675885324744893" calcext:value-type="float">
            <text:p>0.07</text:p>
          </table:table-cell>
          <table:table-cell table:number-columns-repeated="5"/>
          <table:table-cell table:style-name="ce9" office:value-type="float" office:value="0.025" calcext:value-type="float">
            <text:p>0.03</text:p>
          </table:table-cell>
          <table:table-cell table:style-name="ce9" office:value-type="float" office:value="0.502333" calcext:value-type="float">
            <text:p>0.50</text:p>
          </table:table-cell>
          <table:table-cell table:style-name="ce9" office:value-type="float" office:value="0.469522" calcext:value-type="float">
            <text:p>0.47</text:p>
          </table:table-cell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table:style-name="ce2" table:formula="of:=([.C7]-[.$D$7])*27.2114" office:value-type="float" office:value="0.281228325641664" calcext:value-type="float">
            <text:p>0.28</text:p>
          </table:table-cell>
          <table:table-cell table:style-name="ce8" table:formula="of:=([.D7]-[.D$7])*27.2114" office:value-type="float" office:value="0" calcext:value-type="float">
            <text:p>0.00</text:p>
          </table:table-cell>
          <table:table-cell table:style-name="ce2" table:formula="of:=([.E7]-[.$F$9])*27.2114" office:value-type="float" office:value="0" calcext:value-type="float">
            <text:p>0.00</text:p>
          </table:table-cell>
          <table:table-cell table:style-name="ce2" table:formula="of:=([.F7]-[.$F$9])*27.2114" office:value-type="float" office:value="0" calcext:value-type="float">
            <text:p>0.00</text:p>
          </table:table-cell>
          <table:table-cell table:style-name="ce2" table:formula="of:=([.G7]-[.$H$8])*27.2114" office:value-type="float" office:value="0.162530773781459" calcext:value-type="float">
            <text:p>0.16</text:p>
          </table:table-cell>
          <table:table-cell table:style-name="ce8" table:formula="of:=([.H7]-[.H$8])*27.2114" office:value-type="float" office:value="0.0119282494395789" calcext:value-type="float">
            <text:p>0.01</text:p>
          </table:table-cell>
          <table:table-cell table:style-name="ce2" table:formula="of:=([.I7]-[.$J$8])*27.2114" office:value-type="float" office:value="0.159460801312532" calcext:value-type="float">
            <text:p>0.16</text:p>
          </table:table-cell>
          <table:table-cell table:style-name="ce8" table:formula="of:=([.J7]-[.J$8])*27.2114" office:value-type="float" office:value="0.00785968090742454" calcext:value-type="float">
            <text:p>0.01</text:p>
          </table:table-cell>
          <table:table-cell table:style-name="ce2" table:formula="of:=([.K7]-[.L$6])*27.2114" office:value-type="float" office:value="0.0717626004191463" calcext:value-type="float">
            <text:p>0.07</text:p>
          </table:table-cell>
          <table:table-cell table:style-name="ce8" table:formula="of:=([.L7]-[.L$6])*27.2114" office:value-type="float" office:value="0.00294983222823985" calcext:value-type="float">
            <text:p>0.00</text:p>
          </table:table-cell>
          <table:table-cell table:style-name="ce2" table:formula="of:=([.M7]-[.M$2])*27.2114" office:value-type="float" office:value="0.0737302382522014" calcext:value-type="float">
            <text:p>0.07</text:p>
          </table:table-cell>
          <table:table-cell table:style-name="ce8" table:formula="of:=([.N7]-[.M$2])*27.2114" office:value-type="float" office:value="0.0130161427026154" calcext:value-type="float">
            <text:p>0.01</text:p>
          </table:table-cell>
          <table:table-cell table:style-name="ce2" table:formula="of:=([.O7]-[.O$2])*27.2114" office:value-type="float" office:value="0.0916319366629797" calcext:value-type="float">
            <text:p>0.09</text:p>
          </table:table-cell>
          <table:table-cell table:style-name="ce8" table:formula="of:=([.P7]-[.O$2])*27.2114" office:value-type="float" office:value="0.0468278187987908" calcext:value-type="float">
            <text:p>0.05</text:p>
          </table:table-cell>
          <table:table-cell table:style-name="ce2" table:formula="of:=([.Q7]-[.Q$2])*27.2114" office:value-type="float" office:value="0.103531405964683" calcext:value-type="float">
            <text:p>0.10</text:p>
          </table:table-cell>
          <table:table-cell table:style-name="ce8" table:formula="of:=([.R7]-[.Q$2])*27.2114" office:value-type="float" office:value="0.0646430442794352" calcext:value-type="float">
            <text:p>0.06</text:p>
          </table:table-cell>
          <table:table-cell table:number-columns-repeated="3"/>
          <table:table-cell table:style-name="ce3"/>
          <table:table-cell table:style-name="ce6" table:formula="of:=[.W7]" office:value-type="float" office:value="65" calcext:value-type="float">
            <text:p>65</text:p>
          </table:table-cell>
          <table:table-cell/>
          <table:table-cell table:style-name="ce8" table:formula="of:=([.Y7]-[.Y$9])*27.2114" office:value-type="float" office:value="0.0311168753645562" calcext:value-type="float">
            <text:p>0.03</text:p>
          </table:table-cell>
          <table:table-cell table:number-columns-repeated="5"/>
          <table:table-cell table:style-name="ce9" office:value-type="float" office:value="0.025" calcext:value-type="float">
            <text:p>0.03</text:p>
          </table:table-cell>
          <table:table-cell table:style-name="ce9" office:value-type="float" office:value="0.476465" calcext:value-type="float">
            <text:p>0.48</text:p>
          </table:table-cell>
          <table:table-cell table:style-name="ce9" office:value-type="float" office:value="0.468905" calcext:value-type="float">
            <text:p>0.47</text:p>
          </table:table-cell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style-name="ce2" table:formula="of:=([.C8]-[.$D$7])*27.2114" office:value-type="float" office:value="0.360023929536508" calcext:value-type="float">
            <text:p>0.36</text:p>
          </table:table-cell>
          <table:table-cell table:style-name="ce8"/>
          <table:table-cell table:style-name="ce2" table:formula="of:=([.E8]-[.$F$9])*27.2114" office:value-type="float" office:value="0" calcext:value-type="float">
            <text:p>0.00</text:p>
          </table:table-cell>
          <table:table-cell table:style-name="ce2" table:formula="of:=([.F8]-[.$F$9])*27.2114" office:value-type="float" office:value="0" calcext:value-type="float">
            <text:p>0.00</text:p>
          </table:table-cell>
          <table:table-cell table:style-name="ce2" table:formula="of:=([.G8]-[.$H$8])*27.2114" office:value-type="float" office:value="0.19142792708049" calcext:value-type="float">
            <text:p>0.19</text:p>
          </table:table-cell>
          <table:table-cell table:style-name="ce8" table:formula="of:=([.H8]-[.H$8])*27.2114" office:value-type="float" office:value="0" calcext:value-type="float">
            <text:p>0.00</text:p>
          </table:table-cell>
          <table:table-cell table:style-name="ce2" table:formula="of:=([.I8]-[.$J$8])*27.2114" office:value-type="float" office:value="0.200142883791247" calcext:value-type="float">
            <text:p>0.20</text:p>
          </table:table-cell>
          <table:table-cell table:style-name="ce8" table:formula="of:=([.J8]-[.J$8])*27.2114" office:value-type="float" office:value="0" calcext:value-type="float">
            <text:p>0.00</text:p>
          </table:table-cell>
          <table:table-cell table:style-name="ce2" table:formula="of:=([.K8]-[.L$6])*27.2114" office:value-type="float" office:value="0.115816295359449" calcext:value-type="float">
            <text:p>0.12</text:p>
          </table:table-cell>
          <table:table-cell table:style-name="ce8" table:formula="of:=([.L8]-[.L$6])*27.2114" office:value-type="float" office:value="0.0157569984520447" calcext:value-type="float">
            <text:p>0.02</text:p>
          </table:table-cell>
          <table:table-cell table:style-name="ce2" table:formula="of:=([.M8]-[.M$2])*27.2114" office:value-type="float" office:value="0.120194997921422" calcext:value-type="float">
            <text:p>0.12</text:p>
          </table:table-cell>
          <table:table-cell table:style-name="ce8" table:formula="of:=([.N8]-[.M$2])*27.2114" office:value-type="float" office:value="0.030749592764723" calcext:value-type="float">
            <text:p>0.03</text:p>
          </table:table-cell>
          <table:table-cell table:style-name="ce2" table:formula="of:=([.O8]-[.O$2])*27.2114" office:value-type="float" office:value="0.144579440136471" calcext:value-type="float">
            <text:p>0.14</text:p>
          </table:table-cell>
          <table:table-cell table:style-name="ce8" table:formula="of:=([.P8]-[.O$2])*27.2114" office:value-type="float" office:value="0.0773913957939782" calcext:value-type="float">
            <text:p>0.08</text:p>
          </table:table-cell>
          <table:table-cell table:style-name="ce2" table:formula="of:=([.Q8]-[.Q$2])*27.2114" office:value-type="float" office:value="0.160001064884743" calcext:value-type="float">
            <text:p>0.16</text:p>
          </table:table-cell>
          <table:table-cell table:style-name="ce8" table:formula="of:=([.R8]-[.Q$2])*27.2114" office:value-type="float" office:value="0.102412447071643" calcext:value-type="float">
            <text:p>0.10</text:p>
          </table:table-cell>
          <table:table-cell table:number-columns-repeated="3"/>
          <table:table-cell table:style-name="ce3"/>
          <table:table-cell table:style-name="ce6" table:formula="of:=[.W8]" office:value-type="float" office:value="60" calcext:value-type="float">
            <text:p>60</text:p>
          </table:table-cell>
          <table:table-cell/>
          <table:table-cell table:style-name="ce8" table:formula="of:=([.Y8]-[.Y$9])*27.2114" office:value-type="float" office:value="0.00778986461803334" calcext:value-type="float">
            <text:p>0.01</text:p>
          </table:table-cell>
          <table:table-cell table:number-columns-repeated="5"/>
          <table:table-cell table:style-name="ce9" office:value-type="float" office:value="0.025" calcext:value-type="float">
            <text:p>0.03</text:p>
          </table:table-cell>
          <table:table-cell table:style-name="ce9" office:value-type="float" office:value="0.451171" calcext:value-type="float">
            <text:p>0.45</text:p>
          </table:table-cell>
          <table:table-cell table:style-name="ce9" office:value-type="float" office:value="0.459449" calcext:value-type="float">
            <text:p>0.46</text:p>
          </table:table-cell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table:style-name="ce2" table:formula="of:=([.C9]-[.$D$7])*27.2114" office:value-type="float" office:value="0.455249789816122" calcext:value-type="float">
            <text:p>0.46</text:p>
          </table:table-cell>
          <table:table-cell table:style-name="ce8"/>
          <table:table-cell table:style-name="ce2" table:formula="of:=([.E9]-[.$F$9])*27.2114" office:value-type="float" office:value="0" calcext:value-type="float">
            <text:p>0.00</text:p>
          </table:table-cell>
          <table:table-cell table:style-name="ce2" table:formula="of:=([.F9]-[.$F$9])*27.2114" office:value-type="float" office:value="0" calcext:value-type="float">
            <text:p>0.00</text:p>
          </table:table-cell>
          <table:table-cell table:style-name="ce2" table:formula="of:=([.G9]-[.$H$8])*27.2114" office:value-type="float" office:value="0.235818999571163" calcext:value-type="float">
            <text:p>0.24</text:p>
          </table:table-cell>
          <table:table-cell table:style-name="ce8" table:formula="of:=([.H9]-[.H$8])*27.2114" office:value-type="float" office:value="0.00659081768621118" calcext:value-type="float">
            <text:p>0.01</text:p>
          </table:table-cell>
          <table:table-cell table:style-name="ce2" table:formula="of:=([.I9]-[.$J$8])*27.2114" office:value-type="float" office:value="0.258448609068869" calcext:value-type="float">
            <text:p>0.26</text:p>
          </table:table-cell>
          <table:table-cell table:style-name="ce8" table:formula="of:=([.J9]-[.J$8])*27.2114" office:value-type="float" office:value="0.00889029635694474" calcext:value-type="float">
            <text:p>0.01</text:p>
          </table:table-cell>
          <table:table-cell table:style-name="ce2" table:formula="of:=([.K9]-[.L$6])*27.2114" office:value-type="float" office:value="0.174218298384304" calcext:value-type="float">
            <text:p>0.17</text:p>
          </table:table-cell>
          <table:table-cell table:style-name="ce8" table:formula="of:=([.L9]-[.L$6])*27.2114" office:value-type="float" office:value="0.0397360678125332" calcext:value-type="float">
            <text:p>0.04</text:p>
          </table:table-cell>
          <table:table-cell table:style-name="ce2" table:formula="of:=([.M9]-[.M$2])*27.2114" office:value-type="float" office:value="0.180843743114151" calcext:value-type="float">
            <text:p>0.18</text:p>
          </table:table-cell>
          <table:table-cell table:style-name="ce8" table:formula="of:=([.N9]-[.M$2])*27.2114" office:value-type="float" office:value="0.0594029907023113" calcext:value-type="float">
            <text:p>0.06</text:p>
          </table:table-cell>
          <table:table-cell table:style-name="ce2" table:formula="of:=([.O9]-[.O$2])*27.2114" office:value-type="float" office:value="0.211295967251252" calcext:value-type="float">
            <text:p>0.21</text:p>
          </table:table-cell>
          <table:table-cell table:style-name="ce8" table:formula="of:=([.P9]-[.O$2])*27.2114" office:value-type="float" office:value="0.120569132635695" calcext:value-type="float">
            <text:p>0.12</text:p>
          </table:table-cell>
          <table:table-cell table:style-name="ce2" table:formula="of:=([.Q9]-[.Q$2])*27.2114" office:value-type="float" office:value="0.231191338546508" calcext:value-type="float">
            <text:p>0.23</text:p>
          </table:table-cell>
          <table:table-cell table:style-name="ce8" table:formula="of:=([.R9]-[.Q$2])*27.2114" office:value-type="float" office:value="0.153206338037635" calcext:value-type="float">
            <text:p>0.15</text:p>
          </table:table-cell>
          <table:table-cell table:number-columns-repeated="4"/>
          <table:table-cell table:style-name="ce6" table:formula="of:=[.W9]" office:value-type="float" office:value="55" calcext:value-type="float">
            <text:p>55</text:p>
          </table:table-cell>
          <table:table-cell/>
          <table:table-cell table:style-name="ce8" table:formula="of:=([.Y9]-[.Y$9])*27.2114" office:value-type="float" office:value="0" calcext:value-type="float">
            <text:p>0.00</text:p>
          </table:table-cell>
          <table:table-cell table:number-columns-repeated="5"/>
          <table:table-cell table:style-name="ce9" office:value-type="float" office:value="0.025" calcext:value-type="float">
            <text:p>0.03</text:p>
          </table:table-cell>
          <table:table-cell table:style-name="ce9" office:value-type="float" office:value="0.370923" calcext:value-type="float">
            <text:p>0.37</text:p>
          </table:table-cell>
          <table:table-cell table:style-name="ce9" office:value-type="float" office:value="0.436681" calcext:value-type="float">
            <text:p>0.44</text:p>
          </table:table-cell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style-name="ce2"/>
          <table:table-cell table:style-name="ce8"/>
          <table:table-cell table:style-name="ce2" table:formula="of:=([.E10]-[.$F$9])*27.2114" office:value-type="float" office:value="0" calcext:value-type="float">
            <text:p>0.00</text:p>
          </table:table-cell>
          <table:table-cell table:style-name="ce2" table:formula="of:=([.F10]-[.$F$9])*27.2114" office:value-type="float" office:value="0" calcext:value-type="float">
            <text:p>0.00</text:p>
          </table:table-cell>
          <table:table-cell table:style-name="ce2" table:formula="of:=([.G10]-[.$H$8])*27.2114" office:value-type="float" office:value="0.298191740151102" calcext:value-type="float">
            <text:p>0.30</text:p>
          </table:table-cell>
          <table:table-cell table:style-name="ce8" table:formula="of:=([.H10]-[.H$8])*27.2114" office:value-type="float" office:value="0.0353119072438093" calcext:value-type="float">
            <text:p>0.04</text:p>
          </table:table-cell>
          <table:table-cell table:style-name="ce2" table:formula="of:=([.I10]-[.$J$8])*27.2114" office:value-type="float" office:value="0.336314204321694" calcext:value-type="float">
            <text:p>0.34</text:p>
          </table:table-cell>
          <table:table-cell table:style-name="ce8" table:formula="of:=([.J10]-[.J$8])*27.2114" office:value-type="float" office:value="0.0425249935880004" calcext:value-type="float">
            <text:p>0.04</text:p>
          </table:table-cell>
          <table:table-cell table:style-name="ce2" table:formula="of:=([.K10]-[.L$6])*27.2114" office:value-type="float" office:value="0.248919968647013" calcext:value-type="float">
            <text:p>0.25</text:p>
          </table:table-cell>
          <table:table-cell table:style-name="ce8" table:formula="of:=([.L10]-[.L$6])*27.2114" office:value-type="float" office:value="0.082451116708558" calcext:value-type="float">
            <text:p>0.08</text:p>
          </table:table-cell>
          <table:table-cell table:style-name="ce2" table:formula="of:=([.M10]-[.M$2])*27.2114" office:value-type="float" office:value="0.257577460320913" calcext:value-type="float">
            <text:p>0.26</text:p>
          </table:table-cell>
          <table:table-cell table:style-name="ce8" table:formula="of:=([.N10]-[.M$2])*27.2114" office:value-type="float" office:value="0.10591145759874" calcext:value-type="float">
            <text:p>0.11</text:p>
          </table:table-cell>
          <table:table-cell table:style-name="ce2" table:formula="of:=([.O10]-[.O$2])*27.2114" office:value-type="float" office:value="0.293578776004078" calcext:value-type="float">
            <text:p>0.29</text:p>
          </table:table-cell>
          <table:table-cell table:style-name="ce8" table:formula="of:=([.P10]-[.O$2])*27.2114" office:value-type="float" office:value="0.177068179328037" calcext:value-type="float">
            <text:p>0.18</text:p>
          </table:table-cell>
          <table:table-cell table:style-name="ce2" table:formula="of:=([.Q10]-[.Q$2])*27.2114" office:value-type="float" office:value="0.317229756152258" calcext:value-type="float">
            <text:p>0.32</text:p>
          </table:table-cell>
          <table:table-cell table:style-name="ce8" table:formula="of:=([.R10]-[.Q$2])*27.2114" office:value-type="float" office:value="0.217629224131456" calcext:value-type="float">
            <text:p>0.22</text:p>
          </table:table-cell>
          <table:table-cell table:number-columns-repeated="4"/>
          <table:table-cell table:style-name="ce6" table:formula="of:=[.W10]" office:value-type="float" office:value="50" calcext:value-type="float">
            <text:p>50</text:p>
          </table:table-cell>
          <table:table-cell/>
          <table:table-cell table:style-name="ce8" table:formula="of:=([.Y10]-[.Y$9])*27.2114" office:value-type="float" office:value="0.02054953498388" calcext:value-type="float">
            <text:p>0.02</text:p>
          </table:table-cell>
          <table:table-cell table:number-columns-repeated="5"/>
          <table:table-cell table:style-name="ce9" office:value-type="float" office:value="0.025" calcext:value-type="float">
            <text:p>0.03</text:p>
          </table:table-cell>
          <table:table-cell table:style-name="ce9" office:value-type="float" office:value="0.297245" calcext:value-type="float">
            <text:p>0.30</text:p>
          </table:table-cell>
          <table:table-cell table:style-name="ce9" office:value-type="float" office:value="0.386357" calcext:value-type="float">
            <text:p>0.39</text:p>
          </table:table-cell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style-name="ce2"/>
          <table:table-cell table:style-name="ce8"/>
          <table:table-cell table:style-name="ce2"/>
          <table:table-cell table:style-name="ce2" table:formula="of:=([.F11]-[.$F$9])*27.2114" office:value-type="float" office:value="0" calcext:value-type="float">
            <text:p>0.00</text:p>
          </table:table-cell>
          <table:table-cell table:style-name="ce2"/>
          <table:table-cell table:style-name="ce8" table:formula="of:=([.H11]-[.H$8])*27.2114" office:value-type="float" office:value="0.0921794768380314" calcext:value-type="float">
            <text:p>0.09</text:p>
          </table:table-cell>
          <table:table-cell/>
          <table:table-cell table:style-name="ce8"/>
          <table:table-cell table:style-name="ce2"/>
          <table:table-cell table:style-name="ce8"/>
          <table:table-cell/>
          <table:table-cell table:style-name="ce8" table:formula="of:=([.N11]-[.N$2])*27.2114" office:value-type="float" office:value="0.165872549487413" calcext:value-type="float">
            <text:p>0.17</text:p>
          </table:table-cell>
          <table:table-cell table:style-name="ce2"/>
          <table:table-cell table:style-name="ce8" table:formula="of:=([.P11]-[.O$2])*27.2114" office:value-type="float" office:value="0.255390292886361" calcext:value-type="float">
            <text:p>0.26</text:p>
          </table:table-cell>
          <table:table-cell table:style-name="ce2"/>
          <table:table-cell table:style-name="ce8" table:formula="of:=([.R11]-[.Q$2])*27.2114" office:value-type="float" office:value="0.303183984139987" calcext:value-type="float">
            <text:p>0.30</text:p>
          </table:table-cell>
          <table:table-cell table:number-columns-repeated="4"/>
          <table:table-cell table:style-name="ce6" table:formula="of:=[.W11]" office:value-type="float" office:value="45" calcext:value-type="float">
            <text:p>45</text:p>
          </table:table-cell>
          <table:table-cell/>
          <table:table-cell table:style-name="ce8" table:formula="of:=([.Y11]-[.Y$9])*27.2114" office:value-type="float" office:value="0.0675627605628125" calcext:value-type="float">
            <text:p>0.07</text:p>
          </table:table-cell>
          <table:table-cell table:number-columns-repeated="5"/>
          <table:table-cell table:style-name="ce9" office:value-type="float" office:value="0.025" calcext:value-type="float">
            <text:p>0.03</text:p>
          </table:table-cell>
          <table:table-cell table:style-name="ce9" office:value-type="float" office:value="0.293799" calcext:value-type="float">
            <text:p>0.29</text:p>
          </table:table-cell>
          <table:table-cell table:style-name="ce9" office:value-type="float" office:value="0.310421" calcext:value-type="float">
            <text:p>0.31</text:p>
          </table:table-cell>
        </table:table-row>
        <table:table-row table:style-name="ro1">
          <table:table-cell table:number-columns-repeated="3"/>
          <table:table-cell table:style-name="ce8"/>
          <table:table-cell table:number-columns-repeated="3"/>
          <table:table-cell table:style-name="ce8" table:formula="of:=([.H12]-[.H$8])*27.2114" office:value-type="float" office:value="0.180105376742369" calcext:value-type="float">
            <text:p>0.18</text:p>
          </table:table-cell>
          <table:table-cell/>
          <table:table-cell table:style-name="ce8"/>
          <table:table-cell table:style-name="ce2"/>
          <table:table-cell table:style-name="ce8"/>
          <table:table-cell/>
          <table:table-cell table:style-name="ce8" table:formula="of:=([.N12]-[.N$8])*27.2114" office:value-type="float" office:value="0.239376908890972" calcext:value-type="float">
            <text:p>0.24</text:p>
          </table:table-cell>
          <table:table-cell table:style-name="ce2"/>
          <table:table-cell table:style-name="ce8" table:formula="of:=([.P12]-[.O$2])*27.2114" office:value-type="float" office:value="0.35846606545735" calcext:value-type="float">
            <text:p>0.36</text:p>
          </table:table-cell>
          <table:table-cell table:style-name="ce2"/>
          <table:table-cell table:style-name="ce8" table:formula="of:=([.R12]-[.Q$2])*27.2114" office:value-type="float" office:value="0.412320822308101" calcext:value-type="float">
            <text:p>0.41</text:p>
          </table:table-cell>
          <table:table-cell table:number-columns-repeated="15"/>
        </table:table-row>
        <table:table-row table:style-name="ro1" table:number-rows-repeated="3">
          <table:table-cell table:number-columns-repeated="33"/>
        </table:table-row>
        <table:table-row table:style-name="ro1">
          <table:table-cell table:number-columns-repeated="16"/>
          <table:table-cell office:value-type="float" office:value="90" calcext:value-type="float">
            <text:p>90</text:p>
          </table:table-cell>
          <table:table-cell table:number-columns-repeated="16"/>
        </table:table-row>
        <table:table-row table:style-name="ro1">
          <table:table-cell table:number-columns-repeated="16"/>
          <table:table-cell office:value-type="float" office:value="85" calcext:value-type="float">
            <text:p>85</text:p>
          </table:table-cell>
          <table:table-cell table:number-columns-repeated="16"/>
        </table:table-row>
        <table:table-row table:style-name="ro1">
          <table:table-cell table:number-columns-repeated="16"/>
          <table:table-cell office:value-type="float" office:value="80" calcext:value-type="float">
            <text:p>80</text:p>
          </table:table-cell>
          <table:table-cell table:number-columns-repeated="16"/>
        </table:table-row>
        <table:table-row table:style-name="ro1">
          <table:table-cell table:number-columns-repeated="16"/>
          <table:table-cell office:value-type="float" office:value="75" calcext:value-type="float">
            <text:p>75</text:p>
          </table:table-cell>
          <table:table-cell table:number-columns-repeated="16"/>
        </table:table-row>
        <table:table-row table:style-name="ro1" table:number-rows-repeated="1048542">
          <table:table-cell table:number-columns-repeated="33"/>
        </table:table-row>
        <table:table-row table:style-name="ro1">
          <table:table-cell table:number-columns-repeated="33"/>
        </table:table-row>
      </table:table>
      <table:table table:name="singlet_PTZ" table:style-name="ta1">
        <table:shapes>
          <draw:frame draw:z-index="0" draw:style-name="gr1" draw:text-style-name="P1" svg:width="120mm" svg:height="80mm" svg:x="48.51mm" svg:y="105.43mm">
            <draw:object draw:notify-on-update-of-ranges="singlet_PTZ.B15:singlet_PTZ.B23 singlet_PTZ.C14:singlet_PTZ.C14 singlet_PTZ.C15:singlet_PTZ.C23 singlet_PTZ.B15:singlet_PTZ.B23 singlet_PTZ.E14:singlet_PTZ.E14 singlet_PTZ.E15:singlet_PTZ.E23 singlet_PTZ.B15:singlet_PTZ.B23 singlet_PTZ.D14:singlet_PTZ.D14 singlet_PTZ.D15:singlet_PTZ.D22 singlet_PTZ.B15:singlet_PTZ.B22 singlet_PTZ.F14:singlet_PTZ.F14 singlet_PTZ.F15:singlet_PTZ.F22 singlet_PTZ.B15:singlet_PTZ.B23 singlet_PTZ.G14:singlet_PTZ.G14 singlet_PTZ.G15:singlet_PTZ.G23 singlet_PTZ.B15:singlet_PTZ.B23 singlet_PTZ.H14:singlet_PTZ.H14 singlet_PTZ.H15:singlet_PTZ.H23 singlet_PTZ.B15:singlet_PTZ.B23 singlet_PTZ.I14:singlet_PTZ.I14 singlet_PTZ.I15:singlet_PTZ.I23 singlet_PTZ.B15:singlet_PTZ.B23 singlet_PTZ.K14:singlet_PTZ.K14 singlet_PTZ.K15:singlet_PTZ.K23 singlet_PTZ.B15:singlet_PTZ.B23 singlet_PTZ.M14:singlet_PTZ.M14 singlet_PTZ.M15:singlet_PTZ.M23 singlet_PTZ.B15:singlet_PTZ.B23 singlet_PTZ.P14:singlet_PTZ.P14 singlet_PTZ.P15:singlet_PTZ.P22 singlet_PTZ.B15:singlet_PTZ.B23 singlet_PTZ.R14:singlet_PTZ.R14 singlet_PTZ.R15:singlet_PTZ.R2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1" draw:style-name="gr1" draw:text-style-name="P1" svg:width="159.99mm" svg:height="89.99mm" svg:x="267.19mm" svg:y="115.84mm">
            <draw:object draw:notify-on-update-of-ranges="singlet_PTZ.B15:singlet_PTZ.B23 singlet_PTZ.L14:singlet_PTZ.L14 singlet_PTZ.L15:singlet_PTZ.L23 singlet_PTZ.B15:singlet_PTZ.B23 singlet_PTZ.M14:singlet_PTZ.M14 singlet_PTZ.M15:singlet_PTZ.M23 singlet_PTZ.B15:singlet_PTZ.B23 singlet_PTZ.N14:singlet_PTZ.N14 singlet_PTZ.N15:singlet_PTZ.N23 singlet_PTZ.B15:singlet_PTZ.B23 singlet_PTZ.O14:singlet_PTZ.O14 singlet_PTZ.O15:singlet_PTZ.O23 singlet_PTZ.B15:singlet_PTZ.B23 singlet_PTZ.P14:singlet_PTZ.P14 singlet_PTZ.P15:singlet_PTZ.P23 singlet_PTZ.B15:singlet_PTZ.B23 singlet_PTZ.Q14:singlet_PTZ.Q14 singlet_PTZ.Q15:singlet_PTZ.Q23 singlet_PTZ.B15:singlet_PTZ.B23 singlet_PTZ.R14:singlet_PTZ.R14 singlet_PTZ.R15:singlet_PTZ.R23 singlet_PTZ.B15:singlet_PTZ.B23 singlet_PTZ.S14:singlet_PTZ.S14 singlet_PTZ.S15:singlet_PTZ.S23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row table:style-name="ro1">
          <table:table-cell/>
          <table:table-cell office:value-type="string" calcext:value-type="string">
            <text:p>Twist</text:p>
          </table:table-cell>
          <table:table-cell office:value-type="string" calcext:value-type="string">
            <text:p>TDA/vac</text:p>
          </table:table-cell>
          <table:table-cell office:value-type="string" calcext:value-type="string">
            <text:p>ADC//TDA/vac</text:p>
          </table:table-cell>
          <table:table-cell office:value-type="string" calcext:value-type="string">
            <text:p>DFT/vac</text:p>
          </table:table-cell>
          <table:table-cell office:value-type="string" calcext:value-type="string">
            <text:p>ADC/vac//DFT</text:p>
          </table:table-cell>
          <table:table-cell office:value-type="string" calcext:value-type="string">
            <text:p>DFT/chx</text:p>
          </table:table-cell>
          <table:table-cell office:value-type="string" calcext:value-type="string">
            <text:p>DFT/tol</text:p>
          </table:table-cell>
          <table:table-cell office:value-type="string" calcext:value-type="string">
            <text:p>DFT/eth</text:p>
          </table:table-cell>
          <table:table-cell office:value-type="string" calcext:value-type="string">
            <text:p>DFT/dcm</text:p>
          </table:table-cell>
          <table:table-cell table:number-columns-repeated="9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float" office:value="-1921.64849128305" calcext:value-type="float">
            <text:p>-1921.64849128305</text:p>
          </table:table-cell>
          <table:table-cell office:value-type="float" office:value="-1919.2536684577" calcext:value-type="float">
            <text:p>-1919.2536684577</text:p>
          </table:table-cell>
          <table:table-cell office:value-type="float" office:value="-1921.64510060137" calcext:value-type="float">
            <text:p>-1921.64510060137</text:p>
          </table:table-cell>
          <table:table-cell office:value-type="float" office:value="-1919.2544700338" calcext:value-type="float">
            <text:p>-1919.2544700338</text:p>
          </table:table-cell>
          <table:table-cell office:value-type="float" office:value="-1921.66293380682" calcext:value-type="float">
            <text:p>-1921.66293380682</text:p>
          </table:table-cell>
          <table:table-cell office:value-type="float" office:value="-1921.66660099079" calcext:value-type="float">
            <text:p>-1921.66660099079</text:p>
          </table:table-cell>
          <table:table-cell office:value-type="float" office:value="-1921.67776190979" calcext:value-type="float">
            <text:p>-1921.6777619097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office:value-type="float" office:value="-1921.64824675893" calcext:value-type="float">
            <text:p>-1921.64824675893</text:p>
          </table:table-cell>
          <table:table-cell office:value-type="float" office:value="-1919.2535800948" calcext:value-type="float">
            <text:p>-1919.2535800948</text:p>
          </table:table-cell>
          <table:table-cell office:value-type="float" office:value="-1921.64491675877" calcext:value-type="float">
            <text:p>-1921.64491675877</text:p>
          </table:table-cell>
          <table:table-cell office:value-type="float" office:value="-1919.2543718553" calcext:value-type="float">
            <text:p>-1919.2543718553</text:p>
          </table:table-cell>
          <table:table-cell office:value-type="float" office:value="-1921.66279545904" calcext:value-type="float">
            <text:p>-1921.66279545904</text:p>
          </table:table-cell>
          <table:table-cell office:value-type="float" office:value="-1921.66646141391" calcext:value-type="float">
            <text:p>-1921.66646141391</text:p>
          </table:table-cell>
          <table:table-cell office:value-type="float" office:value="-1921.67761205594" calcext:value-type="float">
            <text:p>-1921.6776120559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office:value-type="float" office:value="-1921.64743578644" calcext:value-type="float">
            <text:p>-1921.64743578644</text:p>
          </table:table-cell>
          <table:table-cell office:value-type="float" office:value="-1919.2532290744" calcext:value-type="float">
            <text:p>-1919.2532290744</text:p>
          </table:table-cell>
          <table:table-cell office:value-type="float" office:value="-1921.64432168653" calcext:value-type="float">
            <text:p>-1921.64432168653</text:p>
          </table:table-cell>
          <table:table-cell office:value-type="float" office:value="-1919.2540216321" calcext:value-type="float">
            <text:p>-1919.2540216321</text:p>
          </table:table-cell>
          <table:table-cell office:value-type="float" office:value="-1921.66232939214" calcext:value-type="float">
            <text:p>-1921.66232939214</text:p>
          </table:table-cell>
          <table:table-cell office:value-type="float" office:value="-1921.66598859116" calcext:value-type="float">
            <text:p>-1921.66598859116</text:p>
          </table:table-cell>
          <table:table-cell office:value-type="float" office:value="-1921.6771139224" calcext:value-type="float">
            <text:p>-1921.677113922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office:value-type="float" office:value="-1921.64599002302" calcext:value-type="float">
            <text:p>-1921.64599002302</text:p>
          </table:table-cell>
          <table:table-cell office:value-type="float" office:value="-1919.2525746726" calcext:value-type="float">
            <text:p>-1919.2525746726</text:p>
          </table:table-cell>
          <table:table-cell office:value-type="float" office:value="-1921.64331294011" calcext:value-type="float">
            <text:p>-1921.64331294011</text:p>
          </table:table-cell>
          <table:table-cell office:value-type="float" office:value="-1919.2533636047" calcext:value-type="float">
            <text:p>-1919.2533636047</text:p>
          </table:table-cell>
          <table:table-cell office:value-type="float" office:value="-1921.66146275482" calcext:value-type="float">
            <text:p>-1921.66146275482</text:p>
          </table:table-cell>
          <table:table-cell office:value-type="float" office:value="-1921.66510467221" calcext:value-type="float">
            <text:p>-1921.66510467221</text:p>
          </table:table-cell>
          <table:table-cell office:value-type="float" office:value="-1921.67619315763" calcext:value-type="float">
            <text:p>-1921.6761931576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office:value-type="float" office:value="-1921.64388956716" calcext:value-type="float">
            <text:p>-1921.64388956716</text:p>
          </table:table-cell>
          <table:table-cell office:value-type="float" office:value="-1919.2515478535" calcext:value-type="float">
            <text:p>-1919.2515478535</text:p>
          </table:table-cell>
          <table:table-cell office:value-type="float" office:value="-1921.64183966802" calcext:value-type="float">
            <text:p>-1921.64183966802</text:p>
          </table:table-cell>
          <table:table-cell office:value-type="float" office:value="-1919.2523340122" calcext:value-type="float">
            <text:p>-1919.2523340122</text:p>
          </table:table-cell>
          <table:table-cell office:value-type="float" office:value="-1921.66015241682" calcext:value-type="float">
            <text:p>-1921.66015241682</text:p>
          </table:table-cell>
          <table:table-cell office:value-type="float" office:value="-1921.66377291711" calcext:value-type="float">
            <text:p>-1921.66377291711</text:p>
          </table:table-cell>
          <table:table-cell office:value-type="float" office:value="-1921.67479487112" calcext:value-type="float">
            <text:p>-1921.6747948711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office:value-type="float" office:value="-1921.64121158074" calcext:value-type="float">
            <text:p>-1921.64121158074</text:p>
          </table:table-cell>
          <table:table-cell office:value-type="float" office:value="-1919.2500854992" calcext:value-type="float">
            <text:p>-1919.2500854992</text:p>
          </table:table-cell>
          <table:table-cell office:value-type="float" office:value="-1921.63989769633" calcext:value-type="float">
            <text:p>-1921.63989769633</text:p>
          </table:table-cell>
          <table:table-cell office:value-type="float" office:value="-1919.2508725974" calcext:value-type="float">
            <text:p>-1919.2508725974</text:p>
          </table:table-cell>
          <table:table-cell office:value-type="float" office:value="-1921.6583955601" calcext:value-type="float">
            <text:p>-1921.6583955601</text:p>
          </table:table-cell>
          <table:table-cell office:value-type="float" office:value="-1921.66200779223" calcext:value-type="float">
            <text:p>-1921.66200779223</text:p>
          </table:table-cell>
          <table:table-cell office:value-type="float" office:value="-1921.67291476083" calcext:value-type="float">
            <text:p>-1921.6729147608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office:value-type="float" office:value="-1921.63795985116" calcext:value-type="float">
            <text:p>-1921.63795985116</text:p>
          </table:table-cell>
          <table:table-cell office:value-type="float" office:value="-1919.2481221012" calcext:value-type="float">
            <text:p>-1919.2481221012</text:p>
          </table:table-cell>
          <table:table-cell office:value-type="float" office:value="-1921.63754463556" calcext:value-type="float">
            <text:p>-1921.63754463556</text:p>
          </table:table-cell>
          <table:table-cell office:value-type="float" office:value="-1919.2489104541" calcext:value-type="float">
            <text:p>-1919.2489104541</text:p>
          </table:table-cell>
          <table:table-cell office:value-type="float" office:value="-1921.6562037557" calcext:value-type="float">
            <text:p>-1921.6562037557</text:p>
          </table:table-cell>
          <table:table-cell office:value-type="float" office:value="-1921.65974598018" calcext:value-type="float">
            <text:p>-1921.65974598018</text:p>
          </table:table-cell>
          <table:table-cell office:value-type="float" office:value="-1921.67053427415" calcext:value-type="float">
            <text:p>-1921.6705342741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float" office:value="-1921.63434399455" calcext:value-type="float">
            <text:p>-1921.63434399455</text:p>
          </table:table-cell>
          <table:table-cell office:value-type="float" office:value="-1919.2456780799" calcext:value-type="float">
            <text:p>-1919.2456780799</text:p>
          </table:table-cell>
          <table:table-cell office:value-type="float" office:value="-1921.63504506438" calcext:value-type="float">
            <text:p>-1921.63504506438</text:p>
          </table:table-cell>
          <table:table-cell office:value-type="float" office:value="-1919.2464810255" calcext:value-type="float">
            <text:p>-1919.2464810255</text:p>
          </table:table-cell>
          <table:table-cell office:value-type="float" office:value="-1921.65359220178" calcext:value-type="float">
            <text:p>-1921.65359220178</text:p>
          </table:table-cell>
          <table:table-cell office:value-type="float" office:value="-1921.65709237787" calcext:value-type="float">
            <text:p>-1921.65709237787</text:p>
          </table:table-cell>
          <table:table-cell office:value-type="float" office:value="-1921.66777203447" calcext:value-type="float">
            <text:p>-1921.66777203447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float" office:value="-1921.63288571703" calcext:value-type="float">
            <text:p>-1921.63288571703</text:p>
          </table:table-cell>
          <table:table-cell office:value-type="float" office:value="-1919.2434510822" calcext:value-type="float">
            <text:p>-1919.2434510822</text:p>
          </table:table-cell>
          <table:table-cell office:value-type="float" office:value="-1921.65059700038" calcext:value-type="float">
            <text:p>-1921.65059700038</text:p>
          </table:table-cell>
          <table:table-cell office:value-type="float" office:value="-1921.65402371549" calcext:value-type="float">
            <text:p>-1921.65402371549</text:p>
          </table:table-cell>
          <table:table-cell office:value-type="float" office:value="-1921.66455274341" calcext:value-type="float">
            <text:p>-1921.66455274341</text:p>
          </table:table-cell>
          <table:table-cell table:number-columns-repeated="10"/>
        </table:table-row>
        <table:table-row table:style-name="ro1">
          <table:table-cell table:number-columns-repeated="11"/>
          <table:table-cell table:formula="of:=AVERAGE([.L15:.L18])" office:value-type="float" office:value="0.00374925" calcext:value-type="float">
            <text:p>0.00374925</text:p>
          </table:table-cell>
          <table:table-cell table:formula="of:=AVERAGE([.M15:.M18])" office:value-type="float" office:value="0.00498675" calcext:value-type="float">
            <text:p>0.00498675</text:p>
          </table:table-cell>
          <table:table-cell table:formula="of:=AVERAGE([.N15:.N18])" office:value-type="float" office:value="0.00435854625" calcext:value-type="float">
            <text:p>0.00435854625</text:p>
          </table:table-cell>
          <table:table-cell table:number-columns-repeated="5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table:number-columns-repeated="2"/>
          <table:table-cell table:formula="of:=[.C1]" office:value-type="string" office:string-value="TDA/vac" calcext:value-type="string">
            <text:p>TDA/vac</text:p>
          </table:table-cell>
          <table:table-cell office:value-type="string" calcext:value-type="string">
            <text:p>ADC/vac//TDA</text:p>
          </table:table-cell>
          <table:table-cell table:formula="of:=[.E1]" office:value-type="string" office:string-value="DFT/vac" calcext:value-type="string">
            <text:p>DFT/vac</text:p>
          </table:table-cell>
          <table:table-cell office:value-type="string" calcext:value-type="string">
            <text:p>ADC/vac//DFT</text:p>
          </table:table-cell>
          <table:table-cell table:formula="of:=[.G1]" office:value-type="string" office:string-value="DFT/chx" calcext:value-type="string">
            <text:p>DFT/chx</text:p>
          </table:table-cell>
          <table:table-cell table:formula="of:=[.H1]" office:value-type="string" office:string-value="DFT/tol" calcext:value-type="string">
            <text:p>DFT/tol</text:p>
          </table:table-cell>
          <table:table-cell table:formula="of:=[.I1]" office:value-type="string" office:string-value="DFT/eth" calcext:value-type="string">
            <text:p>DFT/eth</text:p>
          </table:table-cell>
          <table:table-cell office:value-type="string" calcext:value-type="string">
            <text:p>DFT/dcm</text:p>
          </table:table-cell>
          <table:table-cell office:value-type="string" calcext:value-type="string">
            <text:p>kT @ 300K</text:p>
          </table:table-cell>
          <table:table-cell office:value-type="string" calcext:value-type="string">
            <text:p>f(ADC//TDA)</text:p>
          </table:table-cell>
          <table:table-cell office:value-type="string" calcext:value-type="string">
            <text:p>f(ADC//DFT)</text:p>
          </table:table-cell>
          <table:table-cell office:value-type="string" calcext:value-type="string">
            <text:p>f(TDA//TDA)</text:p>
          </table:table-cell>
          <table:table-cell office:value-type="string" calcext:value-type="string">
            <text:p>f(TDA/vac//DFT)</text:p>
          </table:table-cell>
          <table:table-cell office:value-type="string" calcext:value-type="string">
            <text:p>f(TDA/chx//DFT)</text:p>
          </table:table-cell>
          <table:table-cell office:value-type="string" calcext:value-type="string">
            <text:p>f(TDA/tol//DFT)</text:p>
          </table:table-cell>
          <table:table-cell office:value-type="string" calcext:value-type="string">
            <text:p>f(TDA/eth//DFT)</text:p>
          </table:table-cell>
          <table:table-cell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style-name="ce2" office:value-type="string" calcext:value-type="string">
            <text:p>AD</text:p>
          </table:table-cell>
          <table:table-cell table:style-name="ce2" table:formula="of:=([.D2]-[.$D$2])*27.2114" office:value-type="float" office:value="0" calcext:value-type="float">
            <text:p>0.00</text:p>
          </table:table-cell>
          <table:table-cell table:style-name="ce2" table:formula="of:=([.E2]-[.$E$2])*27.2114" office:value-type="float" office:value="0" calcext:value-type="float">
            <text:p>0.00</text:p>
          </table:table-cell>
          <table:table-cell table:style-name="ce2" table:formula="of:=([.F2]-[.$F$2])*27.2114" office:value-type="float" office:value="0" calcext:value-type="float">
            <text:p>0.00</text:p>
          </table:table-cell>
          <table:table-cell table:style-name="ce2" table:formula="of:=([.G2]-[.G$2])*27.2114" office:value-type="float" office:value="0" calcext:value-type="float">
            <text:p>0.00</text:p>
          </table:table-cell>
          <table:table-cell table:style-name="ce2" table:formula="of:=([.H2]-[.H$2])*27.2114" office:value-type="float" office:value="0" calcext:value-type="float">
            <text:p>0.00</text:p>
          </table:table-cell>
          <table:table-cell table:style-name="ce2" table:formula="of:=([.I2]-[.I$2])*27.2114" office:value-type="float" office:value="0" calcext:value-type="float">
            <text:p>0.00</text:p>
          </table:table-cell>
          <table:table-cell table:style-name="ce2" table:formula="of:=([.J2]-[.J$2])*27.2114" office:value-type="float" office:value="0" calcext:value-type="float">
            <text:p>0.00</text:p>
          </table:table-cell>
          <table:table-cell table:style-name="ce17" office:value-type="float" office:value="0.025" calcext:value-type="float">
            <text:p>0.0</text:p>
          </table:table-cell>
          <table:table-cell table:style-name="ce4" office:value-type="float" office:value="0.000334" calcext:value-type="float">
            <text:p>0.000</text:p>
          </table:table-cell>
          <table:table-cell table:style-name="ce4" office:value-type="float" office:value="0.000293" calcext:value-type="float">
            <text:p>0.000</text:p>
          </table:table-cell>
          <table:table-cell table:style-name="ce4" office:value-type="float" office:value="0.0004342309" calcext:value-type="float">
            <text:p>0.000</text:p>
          </table:table-cell>
          <table:table-cell office:value-type="float" office:value="0.000680744" calcext:value-type="float">
            <text:p>0.000680744</text:p>
          </table:table-cell>
          <table:table-cell office:value-type="float" office:value="0.000507522" calcext:value-type="float">
            <text:p>0.000507522</text:p>
          </table:table-cell>
          <table:table-cell office:value-type="float" office:value="0.0004769605" calcext:value-type="float">
            <text:p>0.0004769605</text:p>
          </table:table-cell>
          <table:table-cell office:value-type="float" office:value="0.0001866236" calcext:value-type="float">
            <text:p>0.0001866236</text:p>
          </table:table-cell>
          <table:table-cell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table:style-name="ce2" table:formula="of:=([.C3]-[.$C$2])*27.2114" office:value-type="float" office:value="0.00665384363372887" calcext:value-type="float">
            <text:p>0.01</text:p>
          </table:table-cell>
          <table:table-cell table:style-name="ce2" table:formula="of:=([.D3]-[.$D$2])*27.2114" office:value-type="float" office:value="0.00240447821671332" calcext:value-type="float">
            <text:p>0.00</text:p>
          </table:table-cell>
          <table:table-cell table:style-name="ce2" table:formula="of:=([.E3]-[.$E$2])*27.2114" office:value-type="float" office:value="0.00500261452240852" calcext:value-type="float">
            <text:p>0.01</text:p>
          </table:table-cell>
          <table:table-cell table:style-name="ce2" table:formula="of:=([.F3]-[.$F$2])*27.2114" office:value-type="float" office:value="0.00267157443867154" calcext:value-type="float">
            <text:p>0.00</text:p>
          </table:table-cell>
          <table:table-cell table:style-name="ce2" table:formula="of:=([.G3]-[.G$2])*27.2114" office:value-type="float" office:value="0.00376463678596356" calcext:value-type="float">
            <text:p>0.00</text:p>
          </table:table-cell>
          <table:table-cell table:style-name="ce2" table:formula="of:=([.H3]-[.H$2])*27.2114" office:value-type="float" office:value="0.00379808231172183" calcext:value-type="float">
            <text:p>0.00</text:p>
          </table:table-cell>
          <table:table-cell table:style-name="ce2" table:formula="of:=([.I3]-[.I$2])*27.2114" office:value-type="float" office:value="0.00407773305285054" calcext:value-type="float">
            <text:p>0.00</text:p>
          </table:table-cell>
          <table:table-cell table:style-name="ce2" table:formula="of:=([.J3]-[.J$2])*27.2114" office:value-type="float" office:value="0" calcext:value-type="float">
            <text:p>0.00</text:p>
          </table:table-cell>
          <table:table-cell table:style-name="ce17" office:value-type="float" office:value="0.025" calcext:value-type="float">
            <text:p>0.0</text:p>
          </table:table-cell>
          <table:table-cell table:style-name="ce4" office:value-type="float" office:value="0.001352" calcext:value-type="float">
            <text:p>0.001</text:p>
          </table:table-cell>
          <table:table-cell table:style-name="ce4" office:value-type="float" office:value="0.001632" calcext:value-type="float">
            <text:p>0.002</text:p>
          </table:table-cell>
          <table:table-cell table:style-name="ce4" office:value-type="float" office:value="0.0016209523" calcext:value-type="float">
            <text:p>0.002</text:p>
          </table:table-cell>
          <table:table-cell office:value-type="float" office:value="0.0024518923" calcext:value-type="float">
            <text:p>0.0024518923</text:p>
          </table:table-cell>
          <table:table-cell office:value-type="float" office:value="0.0025743152" calcext:value-type="float">
            <text:p>0.0025743152</text:p>
          </table:table-cell>
          <table:table-cell office:value-type="float" office:value="0.0026315284" calcext:value-type="float">
            <text:p>0.0026315284</text:p>
          </table:table-cell>
          <table:table-cell office:value-type="float" office:value="0.0025953993" calcext:value-type="float">
            <text:p>0.0025953993</text:p>
          </table:table-cell>
          <table:table-cell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style-name="ce2" table:formula="of:=([.C4]-[.$C$2])*27.2114" office:value-type="float" office:value="0.0287215404527811" calcext:value-type="float">
            <text:p>0.03</text:p>
          </table:table-cell>
          <table:table-cell table:style-name="ce2" table:formula="of:=([.D4]-[.$D$2])*27.2114" office:value-type="float" office:value="0.0119562347320802" calcext:value-type="float">
            <text:p>0.01</text:p>
          </table:table-cell>
          <table:table-cell table:style-name="ce2" table:formula="of:=([.E4]-[.$E$2])*27.2114" office:value-type="float" office:value="0.0211953632740259" calcext:value-type="float">
            <text:p>0.02</text:p>
          </table:table-cell>
          <table:table-cell table:style-name="ce2" table:formula="of:=([.F4]-[.$F$2])*27.2114" office:value-type="float" office:value="0.0122016380239702" calcext:value-type="float">
            <text:p>0.01</text:p>
          </table:table-cell>
          <table:table-cell table:style-name="ce2" table:formula="of:=([.G4]-[.G$2])*27.2114" office:value-type="float" office:value="0.0164469696256162" calcext:value-type="float">
            <text:p>0.02</text:p>
          </table:table-cell>
          <table:table-cell table:style-name="ce2" table:formula="of:=([.H4]-[.H$2])*27.2114" office:value-type="float" office:value="0.0166642512910217" calcext:value-type="float">
            <text:p>0.02</text:p>
          </table:table-cell>
          <table:table-cell table:style-name="ce2" table:formula="of:=([.I4]-[.I$2])*27.2114" office:value-type="float" office:value="0.0176326440653047" calcext:value-type="float">
            <text:p>0.02</text:p>
          </table:table-cell>
          <table:table-cell table:style-name="ce2" table:formula="of:=([.J4]-[.J$2])*27.2114" office:value-type="float" office:value="0" calcext:value-type="float">
            <text:p>0.00</text:p>
          </table:table-cell>
          <table:table-cell table:style-name="ce17" office:value-type="float" office:value="0.025" calcext:value-type="float">
            <text:p>0.0</text:p>
          </table:table-cell>
          <table:table-cell table:style-name="ce4" office:value-type="float" office:value="0.004233" calcext:value-type="float">
            <text:p>0.004</text:p>
          </table:table-cell>
          <table:table-cell table:style-name="ce4" office:value-type="float" office:value="0.005559" calcext:value-type="float">
            <text:p>0.006</text:p>
          </table:table-cell>
          <table:table-cell table:style-name="ce4" office:value-type="float" office:value="0.0049303058" calcext:value-type="float">
            <text:p>0.005</text:p>
          </table:table-cell>
          <table:table-cell office:value-type="float" office:value="0.0072964223" calcext:value-type="float">
            <text:p>0.0072964223</text:p>
          </table:table-cell>
          <table:table-cell office:value-type="float" office:value="0.0086023598" calcext:value-type="float">
            <text:p>0.0086023598</text:p>
          </table:table-cell>
          <table:table-cell office:value-type="float" office:value="0.0089166496" calcext:value-type="float">
            <text:p>0.0089166496</text:p>
          </table:table-cell>
          <table:table-cell office:value-type="float" office:value="0.0096441449" calcext:value-type="float">
            <text:p>0.0096441449</text:p>
          </table:table-cell>
          <table:table-cell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style-name="ce2" table:formula="of:=([.C5]-[.$C$2])*27.2114" office:value-type="float" office:value="0.0680627871784525" calcext:value-type="float">
            <text:p>0.07</text:p>
          </table:table-cell>
          <table:table-cell table:style-name="ce2" table:formula="of:=([.D5]-[.$D$2])*27.2114" office:value-type="float" office:value="0.0297634238704336" calcext:value-type="float">
            <text:p>0.03</text:p>
          </table:table-cell>
          <table:table-cell table:style-name="ce2" table:formula="of:=([.E5]-[.$E$2])*27.2114" office:value-type="float" office:value="0.048644765606783" calcext:value-type="float">
            <text:p>0.05</text:p>
          </table:table-cell>
          <table:table-cell table:style-name="ce2" table:formula="of:=([.F5]-[.$F$2])*27.2114" office:value-type="float" office:value="0.0301074848114991" calcext:value-type="float">
            <text:p>0.03</text:p>
          </table:table-cell>
          <table:table-cell table:style-name="ce2" table:formula="of:=([.G5]-[.G$2])*27.2114" office:value-type="float" office:value="0.0400293843974245" calcext:value-type="float">
            <text:p>0.04</text:p>
          </table:table-cell>
          <table:table-cell table:style-name="ce2" table:formula="of:=([.H5]-[.H$2])*27.2114" office:value-type="float" office:value="0.0407169234061471" calcext:value-type="float">
            <text:p>0.04</text:p>
          </table:table-cell>
          <table:table-cell table:style-name="ce2" table:formula="of:=([.I5]-[.I$2])*27.2114" office:value-type="float" office:value="0.0426879425261608" calcext:value-type="float">
            <text:p>0.04</text:p>
          </table:table-cell>
          <table:table-cell table:style-name="ce2" table:formula="of:=([.J5]-[.J$2])*27.2114" office:value-type="float" office:value="0" calcext:value-type="float">
            <text:p>0.00</text:p>
          </table:table-cell>
          <table:table-cell table:style-name="ce17" office:value-type="float" office:value="0.025" calcext:value-type="float">
            <text:p>0.0</text:p>
          </table:table-cell>
          <table:table-cell table:style-name="ce4" office:value-type="float" office:value="0.009078" calcext:value-type="float">
            <text:p>0.009</text:p>
          </table:table-cell>
          <table:table-cell table:style-name="ce4" office:value-type="float" office:value="0.012463" calcext:value-type="float">
            <text:p>0.012</text:p>
          </table:table-cell>
          <table:table-cell table:style-name="ce4" office:value-type="float" office:value="0.010448696" calcext:value-type="float">
            <text:p>0.010</text:p>
          </table:table-cell>
          <table:table-cell office:value-type="float" office:value="0.015607931" calcext:value-type="float">
            <text:p>0.015607931</text:p>
          </table:table-cell>
          <table:table-cell office:value-type="float" office:value="0.0191430551" calcext:value-type="float">
            <text:p>0.0191430551</text:p>
          </table:table-cell>
          <table:table-cell office:value-type="float" office:value="0.0198521342" calcext:value-type="float">
            <text:p>0.0198521342</text:p>
          </table:table-cell>
          <table:table-cell office:value-type="float" office:value="0.0214068169" calcext:value-type="float">
            <text:p>0.0214068169</text:p>
          </table:table-cell>
          <table:table-cell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style-name="ce2" table:formula="of:=([.C6]-[.$C$2])*27.2114" office:value-type="float" office:value="0.125219131768488" calcext:value-type="float">
            <text:p>0.13</text:p>
          </table:table-cell>
          <table:table-cell table:style-name="ce2" table:formula="of:=([.D6]-[.$D$2])*27.2114" office:value-type="float" office:value="0.0577046091325668" calcext:value-type="float">
            <text:p>0.06</text:p>
          </table:table-cell>
          <table:table-cell table:style-name="ce2" table:formula="of:=([.E6]-[.$E$2])*27.2114" office:value-type="float" office:value="0.0887345617545586" calcext:value-type="float">
            <text:p>0.09</text:p>
          </table:table-cell>
          <table:table-cell table:style-name="ce2" table:formula="of:=([.F6]-[.$F$2])*27.2114" office:value-type="float" office:value="0.0581241381691926" calcext:value-type="float">
            <text:p>0.06</text:p>
          </table:table-cell>
          <table:table-cell table:style-name="ce2" table:formula="of:=([.G6]-[.G$2])*27.2114" office:value-type="float" office:value="0.0756855158489726" calcext:value-type="float">
            <text:p>0.08</text:p>
          </table:table-cell>
          <table:table-cell table:style-name="ce2" table:formula="of:=([.H6]-[.H$2])*27.2114" office:value-type="float" office:value="0.0769558441330499" calcext:value-type="float">
            <text:p>0.08</text:p>
          </table:table-cell>
          <table:table-cell table:style-name="ce2" table:formula="of:=([.I6]-[.I$2])*27.2114" office:value-type="float" office:value="0.080737276065431" calcext:value-type="float">
            <text:p>0.08</text:p>
          </table:table-cell>
          <table:table-cell table:style-name="ce2" table:formula="of:=([.J6]-[.J$2])*27.2114" office:value-type="float" office:value="0" calcext:value-type="float">
            <text:p>0.00</text:p>
          </table:table-cell>
          <table:table-cell table:style-name="ce17" office:value-type="float" office:value="0.025" calcext:value-type="float">
            <text:p>0.0</text:p>
          </table:table-cell>
          <table:table-cell table:style-name="ce4" office:value-type="float" office:value="0.015676" calcext:value-type="float">
            <text:p>0.016</text:p>
          </table:table-cell>
          <table:table-cell table:style-name="ce4" office:value-type="float" office:value="0.02254" calcext:value-type="float">
            <text:p>0.023</text:p>
          </table:table-cell>
          <table:table-cell table:style-name="ce4" office:value-type="float" office:value="0.0178044454" calcext:value-type="float">
            <text:p>0.018</text:p>
          </table:table-cell>
          <table:table-cell office:value-type="float" office:value="0.027916948" calcext:value-type="float">
            <text:p>0.027916948</text:p>
          </table:table-cell>
          <table:table-cell office:value-type="float" office:value="0.0343990973" calcext:value-type="float">
            <text:p>0.0343990973</text:p>
          </table:table-cell>
          <table:table-cell office:value-type="float" office:value="0.035500602" calcext:value-type="float">
            <text:p>0.035500602</text:p>
          </table:table-cell>
          <table:table-cell office:value-type="float" office:value="0.0374307179" calcext:value-type="float">
            <text:p>0.0374307179</text:p>
          </table:table-cell>
          <table:table-cell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table:style-name="ce2" table:formula="of:=([.C7]-[.$C$2])*27.2114" office:value-type="float" office:value="0.198090891436037" calcext:value-type="float">
            <text:p>0.20</text:p>
          </table:table-cell>
          <table:table-cell table:style-name="ce2" table:formula="of:=([.D7]-[.$D$2])*27.2114" office:value-type="float" office:value="0.0974973169308881" calcext:value-type="float">
            <text:p>0.10</text:p>
          </table:table-cell>
          <table:table-cell table:style-name="ce2" table:formula="of:=([.E7]-[.$E$2])*27.2114" office:value-type="float" office:value="0.141578330200646" calcext:value-type="float">
            <text:p>0.14</text:p>
          </table:table-cell>
          <table:table-cell table:style-name="ce2" table:formula="of:=([.F7]-[.$F$2])*27.2114" office:value-type="float" office:value="0.0978912808553403" calcext:value-type="float">
            <text:p>0.10</text:p>
          </table:table-cell>
          <table:table-cell table:style-name="ce2" table:formula="of:=([.G7]-[.G$2])*27.2114" office:value-type="float" office:value="0.123492046800165" calcext:value-type="float">
            <text:p>0.12</text:p>
          </table:table-cell>
          <table:table-cell table:style-name="ce2" table:formula="of:=([.H7]-[.H$2])*27.2114" office:value-type="float" office:value="0.124987363291773" calcext:value-type="float">
            <text:p>0.12</text:p>
          </table:table-cell>
          <table:table-cell table:style-name="ce2" table:formula="of:=([.I7]-[.I$2])*27.2114" office:value-type="float" office:value="0.131897709208106" calcext:value-type="float">
            <text:p>0.13</text:p>
          </table:table-cell>
          <table:table-cell table:style-name="ce2" table:formula="of:=([.J7]-[.J$2])*27.2114" office:value-type="float" office:value="0" calcext:value-type="float">
            <text:p>0.00</text:p>
          </table:table-cell>
          <table:table-cell table:style-name="ce17" office:value-type="float" office:value="0.025" calcext:value-type="float">
            <text:p>0.0</text:p>
          </table:table-cell>
          <table:table-cell table:style-name="ce4" office:value-type="float" office:value="0.023183" calcext:value-type="float">
            <text:p>0.023</text:p>
          </table:table-cell>
          <table:table-cell table:style-name="ce4" office:value-type="float" office:value="0.035378" calcext:value-type="float">
            <text:p>0.035</text:p>
          </table:table-cell>
          <table:table-cell table:style-name="ce4" office:value-type="float" office:value="0.0258341955" calcext:value-type="float">
            <text:p>0.026</text:p>
          </table:table-cell>
          <table:table-cell office:value-type="float" office:value="0.0447295906" calcext:value-type="float">
            <text:p>0.0447295906</text:p>
          </table:table-cell>
          <table:table-cell office:value-type="float" office:value="0.0535809507" calcext:value-type="float">
            <text:p>0.0535809507</text:p>
          </table:table-cell>
          <table:table-cell office:value-type="float" office:value="0.0545296594" calcext:value-type="float">
            <text:p>0.0545296594</text:p>
          </table:table-cell>
          <table:table-cell office:value-type="float" office:value="0.0569954984" calcext:value-type="float">
            <text:p>0.0569954984</text:p>
          </table:table-cell>
          <table:table-cell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style-name="ce2" table:formula="of:=([.C8]-[.$C$2])*27.2114" office:value-type="float" office:value="0.286575005726943" calcext:value-type="float">
            <text:p>0.29</text:p>
          </table:table-cell>
          <table:table-cell table:style-name="ce2" table:formula="of:=([.D8]-[.$D$2])*27.2114" office:value-type="float" office:value="0.150924125269273" calcext:value-type="float">
            <text:p>0.15</text:p>
          </table:table-cell>
          <table:table-cell table:style-name="ce2"/>
          <table:table-cell table:style-name="ce2" table:formula="of:=([.F8]-[.$F$2])*27.2114" office:value-type="float" office:value="0.151283947049882" calcext:value-type="float">
            <text:p>0.15</text:p>
          </table:table-cell>
          <table:table-cell table:style-name="ce2" table:formula="of:=([.G8]-[.G$2])*27.2114" office:value-type="float" office:value="0.183134113047587" calcext:value-type="float">
            <text:p>0.18</text:p>
          </table:table-cell>
          <table:table-cell table:style-name="ce2" table:formula="of:=([.H8]-[.H$2])*27.2114" office:value-type="float" office:value="0.186534435707439" calcext:value-type="float">
            <text:p>0.19</text:p>
          </table:table-cell>
          <table:table-cell table:style-name="ce2" table:formula="of:=([.I8]-[.I$2])*27.2114" office:value-type="float" office:value="0.196674084454092" calcext:value-type="float">
            <text:p>0.20</text:p>
          </table:table-cell>
          <table:table-cell table:style-name="ce2" table:formula="of:=([.J8]-[.J$2])*27.2114" office:value-type="float" office:value="0" calcext:value-type="float">
            <text:p>0.00</text:p>
          </table:table-cell>
          <table:table-cell table:style-name="ce17" office:value-type="float" office:value="0.025" calcext:value-type="float">
            <text:p>0.0</text:p>
          </table:table-cell>
          <table:table-cell table:style-name="ce4" office:value-type="float" office:value="0.03161" calcext:value-type="float">
            <text:p>0.032</text:p>
          </table:table-cell>
          <table:table-cell table:style-name="ce4" office:value-type="float" office:value="0.049953" calcext:value-type="float">
            <text:p>0.050</text:p>
          </table:table-cell>
          <table:table-cell table:style-name="ce4" office:value-type="float" office:value="0.0345022174" calcext:value-type="float">
            <text:p>0.035</text:p>
          </table:table-cell>
          <table:table-cell/>
          <table:table-cell office:value-type="float" office:value="0.0750027821" calcext:value-type="float">
            <text:p>0.0750027821</text:p>
          </table:table-cell>
          <table:table-cell office:value-type="float" office:value="0.0769810676" calcext:value-type="float">
            <text:p>0.0769810676</text:p>
          </table:table-cell>
          <table:table-cell office:value-type="float" office:value="0.0788559885" calcext:value-type="float">
            <text:p>0.0788559885</text:p>
          </table:table-cell>
          <table:table-cell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table:style-name="ce2" table:formula="of:=([.C9]-[.$C$2])*27.2114" office:value-type="float" office:value="0.384967526288858" calcext:value-type="float">
            <text:p>0.38</text:p>
          </table:table-cell>
          <table:table-cell table:style-name="ce2" table:formula="of:=([.D9]-[.$D$2])*27.2114" office:value-type="float" office:value="0.21742936646882" calcext:value-type="float">
            <text:p>0.22</text:p>
          </table:table-cell>
          <table:table-cell table:style-name="ce2"/>
          <table:table-cell table:style-name="ce2" table:formula="of:=([.F9]-[.$F$2])*27.2114" office:value-type="float" office:value="0.217392100454645" calcext:value-type="float">
            <text:p>0.22</text:p>
          </table:table-cell>
          <table:table-cell table:style-name="ce2" table:formula="of:=([.G9]-[.G$2])*27.2114" office:value-type="float" office:value="0.254198151389889" calcext:value-type="float">
            <text:p>0.25</text:p>
          </table:table-cell>
          <table:table-cell table:style-name="ce2" table:formula="of:=([.H9]-[.H$2])*27.2114" office:value-type="float" office:value="0.258742669609776" calcext:value-type="float">
            <text:p>0.26</text:p>
          </table:table-cell>
          <table:table-cell table:style-name="ce2" table:formula="of:=([.I9]-[.I$2])*27.2114" office:value-type="float" office:value="0.271838493279617" calcext:value-type="float">
            <text:p>0.27</text:p>
          </table:table-cell>
          <table:table-cell table:style-name="ce2" table:formula="of:=([.J9]-[.J$2])*27.2114" office:value-type="float" office:value="0" calcext:value-type="float">
            <text:p>0.00</text:p>
          </table:table-cell>
          <table:table-cell table:style-name="ce17" office:value-type="float" office:value="0.025" calcext:value-type="float">
            <text:p>0.0</text:p>
          </table:table-cell>
          <table:table-cell table:style-name="ce4" office:value-type="float" office:value="0.036909" calcext:value-type="float">
            <text:p>0.037</text:p>
          </table:table-cell>
          <table:table-cell table:style-name="ce4" office:value-type="float" office:value="0.062816" calcext:value-type="float">
            <text:p>0.063</text:p>
          </table:table-cell>
          <table:table-cell table:style-name="ce4" office:value-type="float" office:value="0.038733735" calcext:value-type="float">
            <text:p>0.039</text:p>
          </table:table-cell>
          <table:table-cell/>
          <table:table-cell office:value-type="float" office:value="0.0931515503" calcext:value-type="float">
            <text:p>0.0931515503</text:p>
          </table:table-cell>
          <table:table-cell office:value-type="float" office:value="0.0951975415" calcext:value-type="float">
            <text:p>0.0951975415</text:p>
          </table:table-cell>
          <table:table-cell office:value-type="float" office:value="0.0951989354" calcext:value-type="float">
            <text:p>0.0951989354</text:p>
          </table:table-cell>
          <table:table-cell/>
        </table:table-row>
        <table:table-row table:style-name="ro1" table:visibility="collapse">
          <table:table-cell/>
          <table:table-cell office:value-type="float" office:value="50" calcext:value-type="float">
            <text:p>50</text:p>
          </table:table-cell>
          <table:table-cell table:style-name="ce3" table:number-columns-repeated="2"/>
          <table:table-cell table:style-name="ce2" table:number-columns-repeated="6"/>
          <table:table-cell table:style-name="ce17" office:value-type="float" office:value="0.025" calcext:value-type="float">
            <text:p>0.0</text:p>
          </table:table-cell>
          <table:table-cell table:style-name="ce9"/>
          <table:table-cell table:style-name="ce9" office:value-type="float" office:value="0.067776" calcext:value-type="float">
            <text:p>0.07</text:p>
          </table:table-cell>
          <table:table-cell table:style-name="ce9"/>
          <table:table-cell office:value-type="float" office:value="0.0724381689" calcext:value-type="float">
            <text:p>0.0724381689</text:p>
          </table:table-cell>
          <table:table-cell office:value-type="float" office:value="0.0980750832" calcext:value-type="float">
            <text:p>0.0980750832</text:p>
          </table:table-cell>
          <table:table-cell office:value-type="float" office:value="0.1013307963" calcext:value-type="float">
            <text:p>0.1013307963</text:p>
          </table:table-cell>
          <table:table-cell office:value-type="float" office:value="0.1018364868" calcext:value-type="float">
            <text:p>0.1018364868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1">
          <table:table-cell table:number-columns-repeated="10"/>
          <table:table-cell table:style-name="ce12" office:value-type="string" calcext:value-type="string">
            <text:p>f(ave):</text:p>
          </table:table-cell>
          <table:table-cell table:style-name="ce18" table:formula="of:=AVERAGE([.L15:.L18])" office:value-type="float" office:value="0.00374925" calcext:value-type="float">
            <text:p>0.0037</text:p>
          </table:table-cell>
          <table:table-cell table:style-name="ce22" table:formula="of:=AVERAGE([.M15:.M18])" office:value-type="float" office:value="0.00498675" calcext:value-type="float">
            <text:p>0.0050</text:p>
          </table:table-cell>
          <table:table-cell table:style-name="ce18" table:formula="of:=AVERAGE([.N15:.N18])" office:value-type="float" office:value="0.00435854625" calcext:value-type="float">
            <text:p>0.0044</text:p>
          </table:table-cell>
          <table:table-cell table:style-name="ce18" table:formula="of:=AVERAGE([.O15:.O18])" office:value-type="float" office:value="0.0065092474" calcext:value-type="float">
            <text:p>0.0065</text:p>
          </table:table-cell>
          <table:table-cell table:style-name="ce18" table:formula="of:=AVERAGE([.P15:.P18])" office:value-type="float" office:value="0.007706813025" calcext:value-type="float">
            <text:p>0.0077</text:p>
          </table:table-cell>
          <table:table-cell table:style-name="ce18" table:formula="of:=AVERAGE([.Q15:.Q18])" office:value-type="float" office:value="0.007969318175" calcext:value-type="float">
            <text:p>0.0080</text:p>
          </table:table-cell>
          <table:table-cell table:style-name="ce18" table:formula="of:=AVERAGE([.R15:.R18])" office:value-type="float" office:value="0.008458246175" calcext:value-type="float">
            <text:p>0.0085</text:p>
          </table:table-cell>
          <table:table-cell table:style-name="ce18"/>
        </table:table-row>
        <table:table-row table:style-name="ro1">
          <table:table-cell table:number-columns-repeated="10"/>
          <table:table-cell table:style-name="ce12"/>
          <table:table-cell table:style-name="ce18" table:number-columns-repeated="3"/>
          <table:table-cell table:number-columns-repeated="5"/>
        </table:table-row>
        <table:table-row table:style-name="ro1">
          <table:table-cell table:number-columns-repeated="10"/>
          <table:table-cell table:style-name="ce19" table:number-columns-repeated="3"/>
          <table:table-cell table:number-columns-repeated="6"/>
        </table:table-row>
        <table:table-row table:style-name="ro1">
          <table:table-cell table:number-columns-repeated="10"/>
          <table:table-cell table:style-name="ce14" table:number-columns-repeated="3"/>
          <table:table-cell table:number-columns-repeated="6"/>
        </table:table-row>
        <table:table-row table:style-name="ro1">
          <table:table-cell table:number-columns-repeated="10"/>
          <table:table-cell table:style-name="ce4" table:number-columns-repeated="3"/>
          <table:table-cell table:number-columns-repeated="6"/>
        </table:table-row>
        <table:table-row table:style-name="ro1">
          <table:table-cell table:number-columns-repeated="8"/>
          <table:table-cell office:value-type="string" calcext:value-type="string">
            <text:p>..</text:p>
          </table:table-cell>
          <table:table-cell/>
          <table:table-cell table:style-name="ce4" table:number-columns-repeated="3"/>
          <table:table-cell table:number-columns-repeated="6"/>
        </table:table-row>
        <table:table-row table:style-name="ro1" table:number-rows-repeated="2">
          <table:table-cell table:number-columns-repeated="10"/>
          <table:table-cell table:style-name="ce4" table:number-columns-repeated="3"/>
          <table:table-cell table:number-columns-repeated="6"/>
        </table:table-row>
        <table:table-row table:style-name="ro1">
          <table:table-cell table:number-columns-repeated="10"/>
          <table:table-cell table:style-name="ce4"/>
          <table:table-cell table:style-name="ce9"/>
          <table:table-cell table:style-name="ce4"/>
          <table:table-cell table:number-columns-repeated="6"/>
        </table:table-row>
        <table:table-row table:style-name="ro1">
          <table:table-cell table:number-columns-repeated="10"/>
          <table:table-cell table:style-name="ce4"/>
          <table:table-cell table:number-columns-repeated="8"/>
        </table:table-row>
      </table:table>
      <table:table table:name="Boltzmann_ptz" table:style-name="ta1">
        <table:table-column table:style-name="co1" table:default-cell-style-name="Default"/>
        <table:table-column table:style-name="co1" table:default-cell-style-name="ce6"/>
        <table:table-column table:style-name="co1" table:default-cell-style-name="ce2"/>
        <table:table-column table:style-name="co1" table:default-cell-style-name="ce36"/>
        <table:table-column table:style-name="co1" table:default-cell-style-name="ce39"/>
        <table:table-column table:style-name="co1" table:default-cell-style-name="Default"/>
        <table:table-column table:style-name="co1" table:default-cell-style-name="ce42"/>
        <table:table-column table:style-name="co1" table:number-columns-repeated="2" table:default-cell-style-name="Default"/>
        <table:table-row table:style-name="ro1">
          <table:table-cell/>
          <table:table-cell table:style-name="ce27" office:value-type="string" calcext:value-type="string">
            <text:p>e</text:p>
          </table:table-cell>
          <table:table-cell table:style-name="ce33" office:value-type="float" office:value="1.602E-019" calcext:value-type="float">
            <text:p>1.60E-19</text:p>
          </table:table-cell>
          <table:table-cell table:style-name="Default" table:number-columns-repeated="2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ce27" office:value-type="string" calcext:value-type="string">
            <text:p>kB</text:p>
          </table:table-cell>
          <table:table-cell table:style-name="ce6" table:formula="of:=1.38065E-023" office:value-type="float" office:value="1.38065E-023" calcext:value-type="float">
            <text:p>1.38065E-23</text:p>
          </table:table-cell>
          <table:table-cell table:style-name="Default"/>
          <table:table-cell table:style-name="ce37"/>
          <table:table-cell table:style-name="ce17"/>
          <table:table-cell table:style-name="Default"/>
          <table:table-cell table:number-columns-repeated="2"/>
        </table:table-row>
        <table:table-row table:style-name="ro1">
          <table:table-cell/>
          <table:table-cell table:style-name="ce27" office:value-type="string" calcext:value-type="string">
            <text:p>T</text:p>
          </table:table-cell>
          <table:table-cell table:style-name="ce6" office:value-type="float" office:value="300" calcext:value-type="float">
            <text:p>300</text:p>
          </table:table-cell>
          <table:table-cell table:style-name="Default" office:value-type="string" calcext:value-type="string">
            <text:p>K</text:p>
          </table:table-cell>
          <table:table-cell table:style-name="ce38"/>
          <table:table-cell table:style-name="ce17"/>
          <table:table-cell table:style-name="Default"/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3"/>
          <table:table-cell table:style-name="ce37"/>
          <table:table-cell table:style-name="ce17"/>
          <table:table-cell table:style-name="Default"/>
          <table:table-cell table:number-columns-repeated="2"/>
        </table:table-row>
        <table:table-row table:style-name="ro1">
          <table:table-cell/>
          <table:table-cell table:style-name="ce28"/>
          <table:table-cell table:style-name="ce30"/>
          <table:table-cell table:style-name="Default" table:number-columns-repeated="2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ce28"/>
          <table:table-cell table:style-name="ce34"/>
          <table:table-cell table:style-name="Default"/>
          <table:table-cell table:style-name="ce6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ce45" office:value-type="string" calcext:value-type="string" table:number-columns-spanned="6" table:number-rows-spanned="1">
            <text:p>DFT/tol energies, ADC/vac fs</text:p>
          </table:table-cell>
          <table:covered-table-cell table:number-columns-repeated="2" table:style-name="Default"/>
          <table:covered-table-cell table:style-name="ce9"/>
          <table:covered-table-cell/>
          <table:covered-table-cell table:style-name="Default"/>
          <table:table-cell table:number-columns-repeated="2"/>
        </table:table-row>
        <table:table-row table:style-name="ro1">
          <table:table-cell/>
          <table:table-cell table:style-name="ce30" office:value-type="string" calcext:value-type="string">
            <text:p>Level</text:p>
          </table:table-cell>
          <table:table-cell table:style-name="ce30" office:value-type="string" calcext:value-type="string">
            <text:p>Energy</text:p>
          </table:table-cell>
          <table:table-cell table:style-name="ce30" office:value-type="string" calcext:value-type="string">
            <text:p>Population</text:p>
          </table:table-cell>
          <table:table-cell table:style-name="ce30" office:value-type="string" calcext:value-type="string">
            <text:p>Normalized</text:p>
          </table:table-cell>
          <table:table-cell table:style-name="ce30" office:value-type="string" calcext:value-type="string">
            <text:p>Fosc</text:p>
          </table:table-cell>
          <table:table-cell table:style-name="ce30" office:value-type="string" calcext:value-type="string">
            <text:p>Weighted f</text:p>
          </table:table-cell>
          <table:table-cell table:number-columns-repeated="2"/>
        </table:table-row>
        <table:table-row table:style-name="ro1">
          <table:table-cell/>
          <table:table-cell table:style-name="ce31"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table:style-name="ce35" table:formula="of:=EXP(-([.$C$1]*[.C10])/([.$C$2]*[.$C$3]))" office:value-type="float" office:value="1" calcext:value-type="float">
            <text:p>1.00</text:p>
          </table:table-cell>
          <table:table-cell table:formula="of:=[.D10]/SUM([.$D$10:.$D$19])" office:value-type="float" office:value="0.376642180934615" calcext:value-type="float">
            <text:p>0.38</text:p>
          </table:table-cell>
          <table:table-cell table:style-name="ce4" office:value-type="float" office:value="0.000293" calcext:value-type="float">
            <text:p>0.000</text:p>
          </table:table-cell>
          <table:table-cell table:formula="of:=[.F10]*[.E10]" office:value-type="float" office:value="0.000110356159013842" calcext:value-type="float">
            <text:p>1.104E-04</text:p>
          </table:table-cell>
          <table:table-cell/>
          <table:table-cell table:style-name="ce19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.00379808231172183" calcext:value-type="float">
            <text:p>0.00</text:p>
          </table:table-cell>
          <table:table-cell table:formula="of:=EXP(-([.$C$1]*[.C11])/([.$C$2]*[.$C$3]))" office:value-type="float" office:value="0.863380242064039" calcext:value-type="float">
            <text:p>0.86</text:p>
          </table:table-cell>
          <table:table-cell table:formula="of:=[.D11]/SUM([.$D$10:.$D$19])" office:value-type="float" office:value="0.325185417346855" calcext:value-type="float">
            <text:p>0.33</text:p>
          </table:table-cell>
          <table:table-cell table:style-name="ce4" office:value-type="float" office:value="0.001632" calcext:value-type="float">
            <text:p>0.002</text:p>
          </table:table-cell>
          <table:table-cell table:formula="of:=[.F11]*[.E11]" office:value-type="float" office:value="0.000530702601110067" calcext:value-type="float">
            <text:p>5.307E-04</text:p>
          </table:table-cell>
          <table:table-cell/>
          <table:table-cell table:style-name="ce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.0166642512910217" calcext:value-type="float">
            <text:p>0.02</text:p>
          </table:table-cell>
          <table:table-cell table:formula="of:=EXP(-([.$C$1]*[.C12])/([.$C$2]*[.$C$3]))" office:value-type="float" office:value="0.524908935044012" calcext:value-type="float">
            <text:p>0.52</text:p>
          </table:table-cell>
          <table:table-cell table:formula="of:=[.D12]/SUM([.$D$10:.$D$19])" office:value-type="float" office:value="0.197702846087042" calcext:value-type="float">
            <text:p>0.20</text:p>
          </table:table-cell>
          <table:table-cell table:style-name="ce4" office:value-type="float" office:value="0.005559" calcext:value-type="float">
            <text:p>0.006</text:p>
          </table:table-cell>
          <table:table-cell table:formula="of:=[.F12]*[.E12]" office:value-type="float" office:value="0.00109903012139787" calcext:value-type="float">
            <text:p>1.099E-03</text:p>
          </table:table-cell>
          <table:table-cell/>
          <table:table-cell table:style-name="ce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0.0407169234061471" calcext:value-type="float">
            <text:p>0.04</text:p>
          </table:table-cell>
          <table:table-cell table:formula="of:=EXP(-([.$C$1]*[.C13])/([.$C$2]*[.$C$3]))" office:value-type="float" office:value="0.207043546188483" calcext:value-type="float">
            <text:p>0.21</text:p>
          </table:table-cell>
          <table:table-cell table:formula="of:=[.D13]/SUM([.$D$10:.$D$19])" office:value-type="float" office:value="0.0779813327848667" calcext:value-type="float">
            <text:p>0.08</text:p>
          </table:table-cell>
          <table:table-cell table:style-name="ce4" office:value-type="float" office:value="0.012463" calcext:value-type="float">
            <text:p>0.012</text:p>
          </table:table-cell>
          <table:table-cell table:formula="of:=[.F13]*[.E13]" office:value-type="float" office:value="0.000971881350497794" calcext:value-type="float">
            <text:p>9.719E-04</text:p>
          </table:table-cell>
          <table:table-cell/>
          <table:table-cell table:style-name="ce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0.0769558441330499" calcext:value-type="float">
            <text:p>0.08</text:p>
          </table:table-cell>
          <table:table-cell table:formula="of:=EXP(-([.$C$1]*[.C14])/([.$C$2]*[.$C$3]))" office:value-type="float" office:value="0.0509732331588339" calcext:value-type="float">
            <text:p>0.05</text:p>
          </table:table-cell>
          <table:table-cell table:formula="of:=[.D14]/SUM([.$D$10:.$D$19])" office:value-type="float" office:value="0.0191986697062318" calcext:value-type="float">
            <text:p>0.02</text:p>
          </table:table-cell>
          <table:table-cell table:style-name="ce4" office:value-type="float" office:value="0.02254" calcext:value-type="float">
            <text:p>0.023</text:p>
          </table:table-cell>
          <table:table-cell table:formula="of:=[.F14]*[.E14]" office:value-type="float" office:value="0.000432738015178465" calcext:value-type="float">
            <text:p>4.327E-04</text:p>
          </table:table-cell>
          <table:table-cell/>
          <table:table-cell table:style-name="ce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0.124987363291773" calcext:value-type="float">
            <text:p>0.12</text:p>
          </table:table-cell>
          <table:table-cell table:formula="of:=EXP(-([.$C$1]*[.C15])/([.$C$2]*[.$C$3]))" office:value-type="float" office:value="0.00795312327841813" calcext:value-type="float">
            <text:p>0.01</text:p>
          </table:table-cell>
          <table:table-cell table:formula="of:=[.D15]/SUM([.$D$10:.$D$19])" office:value-type="float" office:value="0.00299548169682526" calcext:value-type="float">
            <text:p>0.00</text:p>
          </table:table-cell>
          <table:table-cell table:style-name="ce4" office:value-type="float" office:value="0.035378" calcext:value-type="float">
            <text:p>0.035</text:p>
          </table:table-cell>
          <table:table-cell table:formula="of:=[.F15]*[.E15]" office:value-type="float" office:value="0.000105974151470284" calcext:value-type="float">
            <text:p>1.060E-04</text:p>
          </table:table-cell>
          <table:table-cell/>
          <table:table-cell table:style-name="ce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0.186534435707439" calcext:value-type="float">
            <text:p>0.19</text:p>
          </table:table-cell>
          <table:table-cell table:formula="of:=EXP(-([.$C$1]*[.C16])/([.$C$2]*[.$C$3]))" office:value-type="float" office:value="0.000735710817943569" calcext:value-type="float">
            <text:p>0.00</text:p>
          </table:table-cell>
          <table:table-cell table:formula="of:=[.D16]/SUM([.$D$10:.$D$19])" office:value-type="float" office:value="0.000277099727007455" calcext:value-type="float">
            <text:p>0.00</text:p>
          </table:table-cell>
          <table:table-cell table:style-name="ce4" office:value-type="float" office:value="0.049953" calcext:value-type="float">
            <text:p>0.050</text:p>
          </table:table-cell>
          <table:table-cell table:formula="of:=[.F16]*[.E16]" office:value-type="float" office:value="0.0000138419626632034" calcext:value-type="float">
            <text:p>1.384E-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0.258742669609776" calcext:value-type="float">
            <text:p>0.26</text:p>
          </table:table-cell>
          <table:table-cell table:formula="of:=EXP(-([.$C$1]*[.C17])/([.$C$2]*[.$C$3]))" office:value-type="float" office:value="0.0000450605838003758" calcext:value-type="float">
            <text:p>0.00</text:p>
          </table:table-cell>
          <table:table-cell table:formula="of:=[.D17]/SUM([.$D$10:.$D$19])" office:value-type="float" office:value="0.0000169717165567605" calcext:value-type="float">
            <text:p>0.00</text:p>
          </table:table-cell>
          <table:table-cell table:style-name="ce4" office:value-type="float" office:value="0.062816" calcext:value-type="float">
            <text:p>0.063</text:p>
          </table:table-cell>
          <table:table-cell table:formula="of:=[.F17]*[.E17]" office:value-type="float" office:value="0.00000106609534722947" calcext:value-type="float">
            <text:p>1.066E-06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9"/>
          <table:table-cell table:number-columns-repeated="3"/>
        </table:table-row>
        <table:table-row table:style-name="ro1">
          <table:table-cell table:number-columns-repeated="2"/>
          <table:table-cell table:style-name="ce4"/>
          <table:table-cell table:number-columns-repeated="2"/>
          <table:table-cell table:style-name="ce40" office:value-type="string" calcext:value-type="string">
            <text:p>Average:</text:p>
          </table:table-cell>
          <table:table-cell table:style-name="ce14" table:formula="of:=SUM([.G10:.G18])" office:value-type="float" office:value="0.00326559045667875" calcext:value-type="float">
            <text:p>0.003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/>
          <table:table-cell table:number-columns-repeated="3"/>
          <table:table-cell table:style-name="ce19"/>
          <table:table-cell table:number-columns-repeated="2"/>
        </table:table-row>
        <table:table-row table:style-name="ro1">
          <table:table-cell/>
          <table:table-cell table:style-name="ce45" office:value-type="string" calcext:value-type="string" table:number-columns-spanned="6" table:number-rows-spanned="1">
            <text:p>TDA</text:p>
          </table:table-cell>
          <table:covered-table-cell table:number-columns-repeated="2" table:style-name="Default"/>
          <table:covered-table-cell table:style-name="ce9"/>
          <table:covered-table-cell/>
          <table:covered-table-cell table:style-name="Default"/>
          <table:table-cell table:number-columns-repeated="2"/>
        </table:table-row>
        <table:table-row table:style-name="ro1">
          <table:table-cell/>
          <table:table-cell table:style-name="ce30" office:value-type="string" calcext:value-type="string">
            <text:p>Level</text:p>
          </table:table-cell>
          <table:table-cell table:style-name="ce30" office:value-type="string" calcext:value-type="string">
            <text:p>Energy</text:p>
          </table:table-cell>
          <table:table-cell table:style-name="ce30" office:value-type="string" calcext:value-type="string">
            <text:p>Population</text:p>
          </table:table-cell>
          <table:table-cell table:style-name="ce30" office:value-type="string" calcext:value-type="string">
            <text:p>Normalized</text:p>
          </table:table-cell>
          <table:table-cell table:style-name="ce30" office:value-type="string" calcext:value-type="string">
            <text:p>Fosc</text:p>
          </table:table-cell>
          <table:table-cell table:style-name="ce30" office:value-type="string" calcext:value-type="string">
            <text:p>Weighted f</text:p>
          </table:table-cell>
          <table:table-cell table:number-columns-repeated="2"/>
        </table:table-row>
        <table:table-row table:style-name="ro1">
          <table:table-cell/>
          <table:table-cell table:style-name="ce31"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table:style-name="ce35" table:formula="of:=EXP(-([.$C$1]*[.C23])/([.$C$2]*[.$C$3]))" office:value-type="float" office:value="1" calcext:value-type="float">
            <text:p>1.00</text:p>
          </table:table-cell>
          <table:table-cell table:formula="of:=[.D23]/SUM([.$D$23:.$D$32])" office:value-type="float" office:value="0.458162300872824" calcext:value-type="float">
            <text:p>0.46</text:p>
          </table:table-cell>
          <table:table-cell table:style-name="ce4" office:value-type="float" office:value="0.0004342309" calcext:value-type="float">
            <text:p>0.000</text:p>
          </table:table-cell>
          <table:table-cell table:formula="of:=[.F23]*[.E23]" office:value-type="float" office:value="0.000198948228254077" calcext:value-type="float">
            <text:p>1.989E-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.00665384363372887" calcext:value-type="float">
            <text:p>0.01</text:p>
          </table:table-cell>
          <table:table-cell table:formula="of:=EXP(-([.$C$1]*[.C24])/([.$C$2]*[.$C$3]))" office:value-type="float" office:value="0.773094797875104" calcext:value-type="float">
            <text:p>0.77</text:p>
          </table:table-cell>
          <table:table-cell table:formula="of:=[.D24]/SUM([.$D$23:.$D$32])" office:value-type="float" office:value="0.354202891387269" calcext:value-type="float">
            <text:p>0.35</text:p>
          </table:table-cell>
          <table:table-cell table:style-name="ce4" office:value-type="float" office:value="0.0016209523" calcext:value-type="float">
            <text:p>0.002</text:p>
          </table:table-cell>
          <table:table-cell table:formula="of:=[.F24]*[.E24]" office:value-type="float" office:value="0.000574145991460843" calcext:value-type="float">
            <text:p>5.741E-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.0287215404527811" calcext:value-type="float">
            <text:p>0.03</text:p>
          </table:table-cell>
          <table:table-cell table:formula="of:=EXP(-([.$C$1]*[.C25])/([.$C$2]*[.$C$3]))" office:value-type="float" office:value="0.329270558208254" calcext:value-type="float">
            <text:p>0.33</text:p>
          </table:table-cell>
          <table:table-cell table:formula="of:=[.D25]/SUM([.$D$23:.$D$32])" office:value-type="float" office:value="0.150859356558373" calcext:value-type="float">
            <text:p>0.15</text:p>
          </table:table-cell>
          <table:table-cell table:style-name="ce4" office:value-type="float" office:value="0.0049303058" calcext:value-type="float">
            <text:p>0.005</text:p>
          </table:table-cell>
          <table:table-cell table:formula="of:=[.F25]*[.E25]" office:value-type="float" office:value="0.000743782760624013" calcext:value-type="float">
            <text:p>7.438E-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0.0680627871784525" calcext:value-type="float">
            <text:p>0.07</text:p>
          </table:table-cell>
          <table:table-cell table:formula="of:=EXP(-([.$C$1]*[.C26])/([.$C$2]*[.$C$3]))" office:value-type="float" office:value="0.0718989228335301" calcext:value-type="float">
            <text:p>0.07</text:p>
          </table:table-cell>
          <table:table-cell table:formula="of:=[.D26]/SUM([.$D$23:.$D$32])" office:value-type="float" office:value="0.0329413759156878" calcext:value-type="float">
            <text:p>0.03</text:p>
          </table:table-cell>
          <table:table-cell table:style-name="ce4" office:value-type="float" office:value="0.010448696" calcext:value-type="float">
            <text:p>0.010</text:p>
          </table:table-cell>
          <table:table-cell table:formula="of:=[.F26]*[.E26]" office:value-type="float" office:value="0.000344194422764743" calcext:value-type="float">
            <text:p>3.442E-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0.125219131768488" calcext:value-type="float">
            <text:p>0.13</text:p>
          </table:table-cell>
          <table:table-cell table:formula="of:=EXP(-([.$C$1]*[.C27])/([.$C$2]*[.$C$3]))" office:value-type="float" office:value="0.0078821484026286" calcext:value-type="float">
            <text:p>0.01</text:p>
          </table:table-cell>
          <table:table-cell table:formula="of:=[.D27]/SUM([.$D$23:.$D$32])" office:value-type="float" office:value="0.00361130324796937" calcext:value-type="float">
            <text:p>0.00</text:p>
          </table:table-cell>
          <table:table-cell table:style-name="ce4" office:value-type="float" office:value="0.0178044454" calcext:value-type="float">
            <text:p>0.018</text:p>
          </table:table-cell>
          <table:table-cell table:formula="of:=[.F27]*[.E27]" office:value-type="float" office:value="0.0000642972515013134" calcext:value-type="float">
            <text:p>6.430E-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0.198090891436037" calcext:value-type="float">
            <text:p>0.20</text:p>
          </table:table-cell>
          <table:table-cell table:formula="of:=EXP(-([.$C$1]*[.C28])/([.$C$2]*[.$C$3]))" office:value-type="float" office:value="0.000470531577309351" calcext:value-type="float">
            <text:p>0.00</text:p>
          </table:table-cell>
          <table:table-cell table:formula="of:=[.D28]/SUM([.$D$23:.$D$32])" office:value-type="float" office:value="0.000215579830093371" calcext:value-type="float">
            <text:p>0.00</text:p>
          </table:table-cell>
          <table:table-cell table:style-name="ce4" office:value-type="float" office:value="0.0258341955" calcext:value-type="float">
            <text:p>0.026</text:p>
          </table:table-cell>
          <table:table-cell table:formula="of:=[.F28]*[.E28]" office:value-type="float" office:value="0.00000556933147648894" calcext:value-type="float">
            <text:p>5.569E-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0.286575005726943" calcext:value-type="float">
            <text:p>0.29</text:p>
          </table:table-cell>
          <table:table-cell table:formula="of:=EXP(-([.$C$1]*[.C29])/([.$C$2]*[.$C$3]))" office:value-type="float" office:value="0.0000153562803345419" calcext:value-type="float">
            <text:p>0.00</text:p>
          </table:table-cell>
          <table:table-cell table:formula="of:=[.D29]/SUM([.$D$23:.$D$32])" office:value-type="float" office:value="0.0000070356687309218" calcext:value-type="float">
            <text:p>0.00</text:p>
          </table:table-cell>
          <table:table-cell table:style-name="ce4" office:value-type="float" office:value="0.0345022174" calcext:value-type="float">
            <text:p>0.035</text:p>
          </table:table-cell>
          <table:table-cell table:formula="of:=[.F29]*[.E29]" office:value-type="float" office:value="0.000000242746172108646" calcext:value-type="float">
            <text:p>2.427E-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0.384967526288858" calcext:value-type="float">
            <text:p>0.38</text:p>
          </table:table-cell>
          <table:table-cell table:formula="of:=EXP(-([.$C$1]*[.C30])/([.$C$2]*[.$C$3]))" office:value-type="float" office:value="0.000000341623597283856" calcext:value-type="float">
            <text:p>0.00</text:p>
          </table:table-cell>
          <table:table-cell table:formula="of:=[.D30]/SUM([.$D$23:.$D$32])" office:value-type="float" office:value="0.000000156519053364023" calcext:value-type="float">
            <text:p>0.00</text:p>
          </table:table-cell>
          <table:table-cell table:style-name="ce4" office:value-type="float" office:value="0.038733735" calcext:value-type="float">
            <text:p>0.039</text:p>
          </table:table-cell>
          <table:table-cell table:formula="of:=[.F30]*[.E30]" office:value-type="float" office:value="0.00000000606256753545291" calcext:value-type="float">
            <text:p>6.063E-09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4"/>
          <table:table-cell table:number-columns-repeated="2"/>
          <table:table-cell table:style-name="ce40" office:value-type="string" calcext:value-type="string">
            <text:p>Average:</text:p>
          </table:table-cell>
          <table:table-cell table:style-name="ce14" table:formula="of:=SUM([.G23:.G31])" office:value-type="float" office:value="0.00193118679482112" calcext:value-type="float">
            <text:p>0.0019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ce45" office:value-type="string" calcext:value-type="string" table:number-columns-spanned="6" table:number-rows-spanned="1">
            <text:p>DFT/chx energies, TDA/chx fs</text:p>
          </table:table-cell>
          <table:covered-table-cell table:number-columns-repeated="2" table:style-name="Default"/>
          <table:covered-table-cell table:style-name="ce9"/>
          <table:covered-table-cell/>
          <table:covered-table-cell table:style-name="Default"/>
          <table:table-cell table:number-columns-repeated="2"/>
        </table:table-row>
        <table:table-row table:style-name="ro1">
          <table:table-cell/>
          <table:table-cell table:style-name="ce30" office:value-type="string" calcext:value-type="string">
            <text:p>Level</text:p>
          </table:table-cell>
          <table:table-cell table:style-name="ce30" office:value-type="string" calcext:value-type="string">
            <text:p>Energy</text:p>
          </table:table-cell>
          <table:table-cell table:style-name="ce30" office:value-type="string" calcext:value-type="string">
            <text:p>Population</text:p>
          </table:table-cell>
          <table:table-cell table:style-name="ce30" office:value-type="string" calcext:value-type="string">
            <text:p>Normalized</text:p>
          </table:table-cell>
          <table:table-cell table:style-name="ce30" office:value-type="string" calcext:value-type="string">
            <text:p>Fosc</text:p>
          </table:table-cell>
          <table:table-cell table:style-name="ce30" office:value-type="string" calcext:value-type="string">
            <text:p>Weighted f</text:p>
          </table:table-cell>
          <table:table-cell table:number-columns-repeated="2"/>
        </table:table-row>
        <table:table-row table:style-name="ro1">
          <table:table-cell/>
          <table:table-cell table:style-name="ce31"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table:style-name="ce35" table:formula="of:=EXP(-([.$C$1]*[.C36])/([.$C$2]*[.$C$3]))" office:value-type="float" office:value="1" calcext:value-type="float">
            <text:p>1.00</text:p>
          </table:table-cell>
          <table:table-cell table:formula="of:=[.D36]/SUM([.$D$36:.$D$45])" office:value-type="float" office:value="0.374627312522813" calcext:value-type="float">
            <text:p>0.37</text:p>
          </table:table-cell>
          <table:table-cell office:value-type="float" office:value="0.000507522" calcext:value-type="float">
            <text:p>0.000507522</text:p>
          </table:table-cell>
          <table:table-cell table:formula="of:=[.F36]*[.E36]" office:value-type="float" office:value="0.000190131602906203" calcext:value-type="float">
            <text:p>1.901E-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.00376463678596356" calcext:value-type="float">
            <text:p>0.00</text:p>
          </table:table-cell>
          <table:table-cell table:formula="of:=EXP(-([.$C$1]*[.C37])/([.$C$2]*[.$C$3]))" office:value-type="float" office:value="0.864497822324135" calcext:value-type="float">
            <text:p>0.86</text:p>
          </table:table-cell>
          <table:table-cell table:formula="of:=[.D37]/SUM([.$D$36:.$D$45])" office:value-type="float" office:value="0.323864495859115" calcext:value-type="float">
            <text:p>0.32</text:p>
          </table:table-cell>
          <table:table-cell office:value-type="float" office:value="0.0025743152" calcext:value-type="float">
            <text:p>0.0025743152</text:p>
          </table:table-cell>
          <table:table-cell table:formula="of:=[.F37]*[.E37]" office:value-type="float" office:value="0.000833729294430457" calcext:value-type="float">
            <text:p>8.337E-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.0164469696256162" calcext:value-type="float">
            <text:p>0.02</text:p>
          </table:table-cell>
          <table:table-cell table:formula="of:=EXP(-([.$C$1]*[.C38])/([.$C$2]*[.$C$3]))" office:value-type="float" office:value="0.529338803883469" calcext:value-type="float">
            <text:p>0.53</text:p>
          </table:table-cell>
          <table:table-cell table:formula="of:=[.D38]/SUM([.$D$36:.$D$45])" office:value-type="float" office:value="0.198304773512904" calcext:value-type="float">
            <text:p>0.20</text:p>
          </table:table-cell>
          <table:table-cell office:value-type="float" office:value="0.0086023598" calcext:value-type="float">
            <text:p>0.0086023598</text:p>
          </table:table-cell>
          <table:table-cell table:formula="of:=[.F38]*[.E38]" office:value-type="float" office:value="0.00170588901181551" calcext:value-type="float">
            <text:p>1.706E-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0.0400293843974245" calcext:value-type="float">
            <text:p>0.04</text:p>
          </table:table-cell>
          <table:table-cell table:formula="of:=EXP(-([.$C$1]*[.C39])/([.$C$2]*[.$C$3]))" office:value-type="float" office:value="0.212623157291322" calcext:value-type="float">
            <text:p>0.21</text:p>
          </table:table-cell>
          <table:table-cell table:formula="of:=[.D39]/SUM([.$D$36:.$D$45])" office:value-type="float" office:value="0.0796544419961634" calcext:value-type="float">
            <text:p>0.08</text:p>
          </table:table-cell>
          <table:table-cell office:value-type="float" office:value="0.0191430551" calcext:value-type="float">
            <text:p>0.0191430551</text:p>
          </table:table-cell>
          <table:table-cell table:formula="of:=[.F39]*[.E39]" office:value-type="float" office:value="0.00152482937209231" calcext:value-type="float">
            <text:p>1.525E-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0.0756855158489726" calcext:value-type="float">
            <text:p>0.08</text:p>
          </table:table-cell>
          <table:table-cell table:formula="of:=EXP(-([.$C$1]*[.C40])/([.$C$2]*[.$C$3]))" office:value-type="float" office:value="0.0535402492767377" calcext:value-type="float">
            <text:p>0.05</text:p>
          </table:table-cell>
          <table:table-cell table:formula="of:=[.D40]/SUM([.$D$36:.$D$45])" office:value-type="float" office:value="0.0200576396983457" calcext:value-type="float">
            <text:p>0.02</text:p>
          </table:table-cell>
          <table:table-cell office:value-type="float" office:value="0.0343990973" calcext:value-type="float">
            <text:p>0.0343990973</text:p>
          </table:table-cell>
          <table:table-cell table:formula="of:=[.F40]*[.E40]" office:value-type="float" office:value="0.000689964699591737" calcext:value-type="float">
            <text:p>6.900E-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0.123492046800165" calcext:value-type="float">
            <text:p>0.12</text:p>
          </table:table-cell>
          <table:table-cell table:formula="of:=EXP(-([.$C$1]*[.C41])/([.$C$2]*[.$C$3]))" office:value-type="float" office:value="0.00842665353656077" calcext:value-type="float">
            <text:p>0.01</text:p>
          </table:table-cell>
          <table:table-cell table:formula="of:=[.D41]/SUM([.$D$36:.$D$45])" office:value-type="float" office:value="0.00315685456796262" calcext:value-type="float">
            <text:p>0.00</text:p>
          </table:table-cell>
          <table:table-cell office:value-type="float" office:value="0.0535809507" calcext:value-type="float">
            <text:p>0.0535809507</text:p>
          </table:table-cell>
          <table:table-cell table:formula="of:=[.F41]*[.E41]" office:value-type="float" office:value="0.000169147268973075" calcext:value-type="float">
            <text:p>1.691E-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0.183134113047587" calcext:value-type="float">
            <text:p>0.18</text:p>
          </table:table-cell>
          <table:table-cell table:formula="of:=EXP(-([.$C$1]*[.C42])/([.$C$2]*[.$C$3]))" office:value-type="float" office:value="0.000839119298966166" calcext:value-type="float">
            <text:p>0.00</text:p>
          </table:table-cell>
          <table:table-cell table:formula="of:=[.D42]/SUM([.$D$36:.$D$45])" office:value-type="float" office:value="0.000314357007857722" calcext:value-type="float">
            <text:p>0.00</text:p>
          </table:table-cell>
          <table:table-cell office:value-type="float" office:value="0.0750027821" calcext:value-type="float">
            <text:p>0.0750027821</text:p>
          </table:table-cell>
          <table:table-cell table:formula="of:=[.F42]*[.E42]" office:value-type="float" office:value="0.0000235776501619607" calcext:value-type="float">
            <text:p>2.358E-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0.254198151389889" calcext:value-type="float">
            <text:p>0.25</text:p>
          </table:table-cell>
          <table:table-cell table:formula="of:=EXP(-([.$C$1]*[.C43])/([.$C$2]*[.$C$3]))" office:value-type="float" office:value="0.000053719614576784" calcext:value-type="float">
            <text:p>0.00</text:p>
          </table:table-cell>
          <table:table-cell table:formula="of:=[.D43]/SUM([.$D$36:.$D$45])" office:value-type="float" office:value="0.0000201248348386619" calcext:value-type="float">
            <text:p>0.00</text:p>
          </table:table-cell>
          <table:table-cell office:value-type="float" office:value="0.0931515503" calcext:value-type="float">
            <text:p>0.0931515503</text:p>
          </table:table-cell>
          <table:table-cell table:formula="of:=[.F43]*[.E43]" office:value-type="float" office:value="0.00000187465956475281" calcext:value-type="float">
            <text:p>1.875E-06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4"/>
          <table:table-cell table:number-columns-repeated="2"/>
          <table:table-cell table:style-name="ce40" office:value-type="string" calcext:value-type="string">
            <text:p>Average:</text:p>
          </table:table-cell>
          <table:table-cell table:style-name="ce14" table:formula="of:=SUM([.G36:.G44])" office:value-type="float" office:value="0.00513914355953601" calcext:value-type="float">
            <text:p>0.0051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ce45" office:value-type="string" calcext:value-type="string" table:number-columns-spanned="6" table:number-rows-spanned="1">
            <text:p>DFT/tol energies, TDA/tol fs</text:p>
          </table:table-cell>
          <table:covered-table-cell table:number-columns-repeated="2" table:style-name="Default"/>
          <table:covered-table-cell table:style-name="ce9"/>
          <table:covered-table-cell/>
          <table:covered-table-cell table:style-name="Default"/>
          <table:table-cell table:number-columns-repeated="2"/>
        </table:table-row>
        <table:table-row table:style-name="ro1">
          <table:table-cell/>
          <table:table-cell table:style-name="ce30" office:value-type="string" calcext:value-type="string">
            <text:p>Level</text:p>
          </table:table-cell>
          <table:table-cell table:style-name="ce30" office:value-type="string" calcext:value-type="string">
            <text:p>Energy</text:p>
          </table:table-cell>
          <table:table-cell table:style-name="ce30" office:value-type="string" calcext:value-type="string">
            <text:p>Population</text:p>
          </table:table-cell>
          <table:table-cell table:style-name="ce30" office:value-type="string" calcext:value-type="string">
            <text:p>Normalized</text:p>
          </table:table-cell>
          <table:table-cell table:style-name="ce30" office:value-type="string" calcext:value-type="string">
            <text:p>Fosc</text:p>
          </table:table-cell>
          <table:table-cell table:style-name="ce30" office:value-type="string" calcext:value-type="string">
            <text:p>Weighted f</text:p>
          </table:table-cell>
          <table:table-cell table:number-columns-repeated="2"/>
        </table:table-row>
        <table:table-row table:style-name="ro1">
          <table:table-cell/>
          <table:table-cell table:style-name="ce31"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table:style-name="ce35" table:formula="of:=EXP(-([.$C$1]*[.C49])/([.$C$2]*[.$C$3]))" office:value-type="float" office:value="1" calcext:value-type="float">
            <text:p>1.00</text:p>
          </table:table-cell>
          <table:table-cell table:formula="of:=[.D49]/SUM([.$D$49:.$D$58])" office:value-type="float" office:value="0.376642180934615" calcext:value-type="float">
            <text:p>0.38</text:p>
          </table:table-cell>
          <table:table-cell office:value-type="float" office:value="0.0004769605" calcext:value-type="float">
            <text:p>0.0004769605</text:p>
          </table:table-cell>
          <table:table-cell table:formula="of:=[.F49]*[.E49]" office:value-type="float" office:value="0.000179643442939664" calcext:value-type="float">
            <text:p>1.796E-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.00379808231172183" calcext:value-type="float">
            <text:p>0.00</text:p>
          </table:table-cell>
          <table:table-cell table:formula="of:=EXP(-([.$C$1]*[.C50])/([.$C$2]*[.$C$3]))" office:value-type="float" office:value="0.863380242064039" calcext:value-type="float">
            <text:p>0.86</text:p>
          </table:table-cell>
          <table:table-cell table:formula="of:=[.D50]/SUM([.$D$49:.$D$58])" office:value-type="float" office:value="0.325185417346855" calcext:value-type="float">
            <text:p>0.33</text:p>
          </table:table-cell>
          <table:table-cell office:value-type="float" office:value="0.0026315284" calcext:value-type="float">
            <text:p>0.0026315284</text:p>
          </table:table-cell>
          <table:table-cell table:formula="of:=[.F50]*[.E50]" office:value-type="float" office:value="0.000855734661014102" calcext:value-type="float">
            <text:p>8.557E-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.0166642512910217" calcext:value-type="float">
            <text:p>0.02</text:p>
          </table:table-cell>
          <table:table-cell table:formula="of:=EXP(-([.$C$1]*[.C51])/([.$C$2]*[.$C$3]))" office:value-type="float" office:value="0.524908935044012" calcext:value-type="float">
            <text:p>0.52</text:p>
          </table:table-cell>
          <table:table-cell table:formula="of:=[.D51]/SUM([.$D$49:.$D$58])" office:value-type="float" office:value="0.197702846087042" calcext:value-type="float">
            <text:p>0.20</text:p>
          </table:table-cell>
          <table:table-cell office:value-type="float" office:value="0.0089166496" calcext:value-type="float">
            <text:p>0.0089166496</text:p>
          </table:table-cell>
          <table:table-cell table:formula="of:=[.F51]*[.E51]" office:value-type="float" office:value="0.00176284700348089" calcext:value-type="float">
            <text:p>1.763E-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0.0407169234061471" calcext:value-type="float">
            <text:p>0.04</text:p>
          </table:table-cell>
          <table:table-cell table:formula="of:=EXP(-([.$C$1]*[.C52])/([.$C$2]*[.$C$3]))" office:value-type="float" office:value="0.207043546188483" calcext:value-type="float">
            <text:p>0.21</text:p>
          </table:table-cell>
          <table:table-cell table:formula="of:=[.D52]/SUM([.$D$49:.$D$58])" office:value-type="float" office:value="0.0779813327848667" calcext:value-type="float">
            <text:p>0.08</text:p>
          </table:table-cell>
          <table:table-cell office:value-type="float" office:value="0.0198521342" calcext:value-type="float">
            <text:p>0.0198521342</text:p>
          </table:table-cell>
          <table:table-cell table:formula="of:=[.F52]*[.E52]" office:value-type="float" office:value="0.00154809588354003" calcext:value-type="float">
            <text:p>1.548E-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0.0769558441330499" calcext:value-type="float">
            <text:p>0.08</text:p>
          </table:table-cell>
          <table:table-cell table:formula="of:=EXP(-([.$C$1]*[.C53])/([.$C$2]*[.$C$3]))" office:value-type="float" office:value="0.0509732331588339" calcext:value-type="float">
            <text:p>0.05</text:p>
          </table:table-cell>
          <table:table-cell table:formula="of:=[.D53]/SUM([.$D$49:.$D$58])" office:value-type="float" office:value="0.0191986697062318" calcext:value-type="float">
            <text:p>0.02</text:p>
          </table:table-cell>
          <table:table-cell office:value-type="float" office:value="0.035500602" calcext:value-type="float">
            <text:p>0.035500602</text:p>
          </table:table-cell>
          <table:table-cell table:formula="of:=[.F53]*[.E53]" office:value-type="float" office:value="0.000681564332170392" calcext:value-type="float">
            <text:p>6.816E-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0.124987363291773" calcext:value-type="float">
            <text:p>0.12</text:p>
          </table:table-cell>
          <table:table-cell table:formula="of:=EXP(-([.$C$1]*[.C54])/([.$C$2]*[.$C$3]))" office:value-type="float" office:value="0.00795312327841813" calcext:value-type="float">
            <text:p>0.01</text:p>
          </table:table-cell>
          <table:table-cell table:formula="of:=[.D54]/SUM([.$D$49:.$D$58])" office:value-type="float" office:value="0.00299548169682526" calcext:value-type="float">
            <text:p>0.00</text:p>
          </table:table-cell>
          <table:table-cell office:value-type="float" office:value="0.0545296594" calcext:value-type="float">
            <text:p>0.0545296594</text:p>
          </table:table-cell>
          <table:table-cell table:formula="of:=[.F54]*[.E54]" office:value-type="float" office:value="0.000163342596666815" calcext:value-type="float">
            <text:p>1.633E-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0.186534435707439" calcext:value-type="float">
            <text:p>0.19</text:p>
          </table:table-cell>
          <table:table-cell table:formula="of:=EXP(-([.$C$1]*[.C55])/([.$C$2]*[.$C$3]))" office:value-type="float" office:value="0.000735710817943569" calcext:value-type="float">
            <text:p>0.00</text:p>
          </table:table-cell>
          <table:table-cell table:formula="of:=[.D55]/SUM([.$D$49:.$D$58])" office:value-type="float" office:value="0.000277099727007455" calcext:value-type="float">
            <text:p>0.00</text:p>
          </table:table-cell>
          <table:table-cell office:value-type="float" office:value="0.0769810676" calcext:value-type="float">
            <text:p>0.0769810676</text:p>
          </table:table-cell>
          <table:table-cell table:formula="of:=[.F55]*[.E55]" office:value-type="float" office:value="0.0000213314328167024" calcext:value-type="float">
            <text:p>2.133E-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0.258742669609776" calcext:value-type="float">
            <text:p>0.26</text:p>
          </table:table-cell>
          <table:table-cell table:formula="of:=EXP(-([.$C$1]*[.C56])/([.$C$2]*[.$C$3]))" office:value-type="float" office:value="0.0000450605838003758" calcext:value-type="float">
            <text:p>0.00</text:p>
          </table:table-cell>
          <table:table-cell table:formula="of:=[.D56]/SUM([.$D$49:.$D$58])" office:value-type="float" office:value="0.0000169717165567605" calcext:value-type="float">
            <text:p>0.00</text:p>
          </table:table-cell>
          <table:table-cell office:value-type="float" office:value="0.0951975415" calcext:value-type="float">
            <text:p>0.0951975415</text:p>
          </table:table-cell>
          <table:table-cell table:formula="of:=[.F56]*[.E56]" office:value-type="float" office:value="0.00000161566569123845" calcext:value-type="float">
            <text:p>1.616E-06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4"/>
          <table:table-cell table:number-columns-repeated="2"/>
          <table:table-cell table:style-name="ce40" office:value-type="string" calcext:value-type="string">
            <text:p>Average:</text:p>
          </table:table-cell>
          <table:table-cell table:style-name="ce14" table:formula="of:=SUM([.G49:.G57])" office:value-type="float" office:value="0.00521417501831983" calcext:value-type="float">
            <text:p>0.005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/>
          <table:table-cell table:number-columns-repeated="2"/>
          <table:table-cell table:style-name="ce17"/>
          <table:table-cell table:style-name="Default"/>
          <table:table-cell table:number-columns-repeated="2"/>
        </table:table-row>
        <table:table-row table:style-name="ro1">
          <table:table-cell/>
          <table:table-cell table:style-name="ce45" office:value-type="string" calcext:value-type="string" table:number-columns-spanned="6" table:number-rows-spanned="1">
            <text:p>DFT/eth energies, TDA/eth fs</text:p>
          </table:table-cell>
          <table:covered-table-cell table:number-columns-repeated="2" table:style-name="Default"/>
          <table:covered-table-cell table:style-name="ce9"/>
          <table:covered-table-cell/>
          <table:covered-table-cell table:style-name="Default"/>
          <table:table-cell table:number-columns-repeated="2"/>
        </table:table-row>
        <table:table-row table:style-name="ro1">
          <table:table-cell/>
          <table:table-cell table:style-name="ce30" office:value-type="string" calcext:value-type="string">
            <text:p>\</text:p>
          </table:table-cell>
          <table:table-cell table:style-name="ce30" office:value-type="string" calcext:value-type="string">
            <text:p>Energy</text:p>
          </table:table-cell>
          <table:table-cell table:style-name="ce30" office:value-type="string" calcext:value-type="string">
            <text:p>Population</text:p>
          </table:table-cell>
          <table:table-cell table:style-name="ce30" office:value-type="string" calcext:value-type="string">
            <text:p>Normalized</text:p>
          </table:table-cell>
          <table:table-cell table:style-name="ce30" office:value-type="string" calcext:value-type="string">
            <text:p>Fosc</text:p>
          </table:table-cell>
          <table:table-cell table:style-name="ce30" office:value-type="string" calcext:value-type="string">
            <text:p>Weighted f</text:p>
          </table:table-cell>
          <table:table-cell table:number-columns-repeated="2"/>
        </table:table-row>
        <table:table-row table:style-name="ro1">
          <table:table-cell/>
          <table:table-cell table:style-name="ce31"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table:style-name="ce35" table:formula="of:=EXP(-([.$C$1]*[.C62])/([.$C$2]*[.$C$3]))" office:value-type="float" office:value="1" calcext:value-type="float">
            <text:p>1.00</text:p>
          </table:table-cell>
          <table:table-cell table:formula="of:=[.D62]/SUM([.$D$62:.$D$69])" office:value-type="float" office:value="0.384290172425" calcext:value-type="float">
            <text:p>0.38</text:p>
          </table:table-cell>
          <table:table-cell office:value-type="float" office:value="0.0001866236" calcext:value-type="float">
            <text:p>0.0001866236</text:p>
          </table:table-cell>
          <table:table-cell table:formula="of:=[.F62]*[.E62]" office:value-type="float" office:value="0.0000717176154225743" calcext:value-type="float">
            <text:p>7.172E-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.00407773305285054" calcext:value-type="float">
            <text:p>0.00</text:p>
          </table:table-cell>
          <table:table-cell table:formula="of:=EXP(-([.$C$1]*[.C63])/([.$C$2]*[.$C$3]))" office:value-type="float" office:value="0.854092093461971" calcext:value-type="float">
            <text:p>0.85</text:p>
          </table:table-cell>
          <table:table-cell table:formula="of:=[.D63]/SUM([.$D$62:.$D$69])" office:value-type="float" office:value="0.32821919786333" calcext:value-type="float">
            <text:p>0.33</text:p>
          </table:table-cell>
          <table:table-cell office:value-type="float" office:value="0.0025953993" calcext:value-type="float">
            <text:p>0.0025953993</text:p>
          </table:table-cell>
          <table:table-cell table:formula="of:=[.F63]*[.E63]" office:value-type="float" office:value="0.000851859876381049" calcext:value-type="float">
            <text:p>8.519E-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.0176326440653047" calcext:value-type="float">
            <text:p>0.02</text:p>
          </table:table-cell>
          <table:table-cell table:formula="of:=EXP(-([.$C$1]*[.C64])/([.$C$2]*[.$C$3]))" office:value-type="float" office:value="0.505612134301175" calcext:value-type="float">
            <text:p>0.51</text:p>
          </table:table-cell>
          <table:table-cell table:formula="of:=[.D64]/SUM([.$D$62:.$D$69])" office:value-type="float" office:value="0.194301774270771" calcext:value-type="float">
            <text:p>0.19</text:p>
          </table:table-cell>
          <table:table-cell office:value-type="float" office:value="0.0096441449" calcext:value-type="float">
            <text:p>0.0096441449</text:p>
          </table:table-cell>
          <table:table-cell table:formula="of:=[.F64]*[.E64]" office:value-type="float" office:value="0.00187387446539441" calcext:value-type="float">
            <text:p>1.874E-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0.0426879425261608" calcext:value-type="float">
            <text:p>0.04</text:p>
          </table:table-cell>
          <table:table-cell table:formula="of:=EXP(-([.$C$1]*[.C65])/([.$C$2]*[.$C$3]))" office:value-type="float" office:value="0.19184642385603" calcext:value-type="float">
            <text:p>0.19</text:p>
          </table:table-cell>
          <table:table-cell table:formula="of:=[.D65]/SUM([.$D$62:.$D$69])" office:value-type="float" office:value="0.0737246953027536" calcext:value-type="float">
            <text:p>0.07</text:p>
          </table:table-cell>
          <table:table-cell office:value-type="float" office:value="0.0214068169" calcext:value-type="float">
            <text:p>0.0214068169</text:p>
          </table:table-cell>
          <table:table-cell table:formula="of:=[.F65]*[.E65]" office:value-type="float" office:value="0.00157821105335434" calcext:value-type="float">
            <text:p>1.578E-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0.080737276065431" calcext:value-type="float">
            <text:p>0.08</text:p>
          </table:table-cell>
          <table:table-cell table:formula="of:=EXP(-([.$C$1]*[.C66])/([.$C$2]*[.$C$3]))" office:value-type="float" office:value="0.0440376332232744" calcext:value-type="float">
            <text:p>0.04</text:p>
          </table:table-cell>
          <table:table-cell table:formula="of:=[.D66]/SUM([.$D$62:.$D$69])" office:value-type="float" office:value="0.0169232296645611" calcext:value-type="float">
            <text:p>0.02</text:p>
          </table:table-cell>
          <table:table-cell office:value-type="float" office:value="0.0374307179" calcext:value-type="float">
            <text:p>0.0374307179</text:p>
          </table:table-cell>
          <table:table-cell table:formula="of:=[.F66]*[.E66]" office:value-type="float" office:value="0.000633448635531096" calcext:value-type="float">
            <text:p>6.334E-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0.131897709208106" calcext:value-type="float">
            <text:p>0.13</text:p>
          </table:table-cell>
          <table:table-cell table:formula="of:=EXP(-([.$C$1]*[.C67])/([.$C$2]*[.$C$3]))" office:value-type="float" office:value="0.00608782128527906" calcext:value-type="float">
            <text:p>0.01</text:p>
          </table:table-cell>
          <table:table-cell table:formula="of:=[.D67]/SUM([.$D$62:.$D$69])" office:value-type="float" office:value="0.00233948989141247" calcext:value-type="float">
            <text:p>0.00</text:p>
          </table:table-cell>
          <table:table-cell office:value-type="float" office:value="0.0569954984" calcext:value-type="float">
            <text:p>0.0569954984</text:p>
          </table:table-cell>
          <table:table-cell table:formula="of:=[.F67]*[.E67]" office:value-type="float" office:value="0.000133340392362816" calcext:value-type="float">
            <text:p>1.333E-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0.196674084454092" calcext:value-type="float">
            <text:p>0.20</text:p>
          </table:table-cell>
          <table:table-cell table:formula="of:=EXP(-([.$C$1]*[.C68])/([.$C$2]*[.$C$3]))" office:value-type="float" office:value="0.00049703553893027" calcext:value-type="float">
            <text:p>0.00</text:p>
          </table:table-cell>
          <table:table-cell table:formula="of:=[.D68]/SUM([.$D$62:.$D$69])" office:value-type="float" office:value="0.000191005872956866" calcext:value-type="float">
            <text:p>0.00</text:p>
          </table:table-cell>
          <table:table-cell office:value-type="float" office:value="0.0788559885" calcext:value-type="float">
            <text:p>0.0788559885</text:p>
          </table:table-cell>
          <table:table-cell table:formula="of:=[.F68]*[.E68]" office:value-type="float" office:value="0.0000150619569213191" calcext:value-type="float">
            <text:p>1.506E-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0.271838493279617" calcext:value-type="float">
            <text:p>0.27</text:p>
          </table:table-cell>
          <table:table-cell table:formula="of:=EXP(-([.$C$1]*[.C69])/([.$C$2]*[.$C$3]))" office:value-type="float" office:value="0.0000271532033961195" calcext:value-type="float">
            <text:p>0.00</text:p>
          </table:table-cell>
          <table:table-cell table:formula="of:=[.D69]/SUM([.$D$62:.$D$69])" office:value-type="float" office:value="0.0000104347092149859" calcext:value-type="float">
            <text:p>0.00</text:p>
          </table:table-cell>
          <table:table-cell office:value-type="float" office:value="0.0951989354" calcext:value-type="float">
            <text:p>0.0951989354</text:p>
          </table:table-cell>
          <table:table-cell table:formula="of:=[.F69]*[.E69]" office:value-type="float" office:value="0.000000993373208475224" calcext:value-type="float">
            <text:p>9.934E-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4"/>
          <table:table-cell table:number-columns-repeated="2"/>
          <table:table-cell table:style-name="ce40" office:value-type="string" calcext:value-type="string">
            <text:p>Average:</text:p>
          </table:table-cell>
          <table:table-cell table:style-name="ce14" table:formula="of:=SUM([.G62:.G70])" office:value-type="float" office:value="0.00515850736857607" calcext:value-type="float">
            <text:p>0.0052</text:p>
          </table:table-cell>
          <table:table-cell table:number-columns-repeated="2"/>
        </table:table-row>
      </table:table>
      <table:table table:name="triplet_PTZ" table:style-name="ta1">
        <table:shapes>
          <draw:frame draw:z-index="0" draw:style-name="gr1" draw:text-style-name="P1" svg:width="120mm" svg:height="80mm" svg:x="117.82mm" svg:y="119.5mm">
            <draw:object draw:notify-on-update-of-ranges="triplet_PTZ.B15:triplet_PTZ.B25 triplet_PTZ.M14:triplet_PTZ.M14 triplet_PTZ.M15:triplet_PTZ.M25 triplet_PTZ.B15:triplet_PTZ.B24 triplet_PTZ.N14:triplet_PTZ.N14 triplet_PTZ.N15:triplet_PTZ.N24 triplet_PTZ.B15:triplet_PTZ.B24 triplet_PTZ.O14:triplet_PTZ.O14 triplet_PTZ.O15:triplet_PTZ.O24 triplet_PTZ.B15:triplet_PTZ.B24 triplet_PTZ.P14:triplet_PTZ.P14 triplet_PTZ.P15:triplet_PTZ.P23 triplet_PTZ.B15:triplet_PTZ.B24 triplet_PTZ.Q14:triplet_PTZ.Q14 triplet_PTZ.Q15:triplet_PTZ.Q24 triplet_PTZ.B15:triplet_PTZ.B25 triplet_PTZ.C14:triplet_PTZ.C14 triplet_PTZ.C15:triplet_PTZ.C25 triplet_PTZ.B15:triplet_PTZ.B24 triplet_PTZ.D14:triplet_PTZ.D14 triplet_PTZ.D15:triplet_PTZ.D24 triplet_PTZ.B15:triplet_PTZ.B24 triplet_PTZ.F14:triplet_PTZ.F14 triplet_PTZ.F15:triplet_PTZ.F24 triplet_PTZ.B15:triplet_PTZ.B25 triplet_PTZ.E14:triplet_PTZ.E14 triplet_PTZ.E15:triplet_PTZ.E25 triplet_PTZ.B15:triplet_PTZ.B25 triplet_PTZ.G14:triplet_PTZ.G14 triplet_PTZ.G15:triplet_PTZ.G25 triplet_PTZ.B15:triplet_PTZ.B25 triplet_PTZ.H14:triplet_PTZ.H14 triplet_PTZ.H15:triplet_PTZ.H25 triplet_PTZ.B15:triplet_PTZ.B25 triplet_PTZ.I14:triplet_PTZ.I14 triplet_PTZ.I15:triplet_PTZ.I25 triplet_PTZ.B15:triplet_PTZ.B25 triplet_PTZ.J14:triplet_PTZ.J14 triplet_PTZ.J15:triplet_PTZ.J25 triplet_PTZ.B15:triplet_PTZ.B25 triplet_PTZ.K14:triplet_PTZ.K14 triplet_PTZ.K15:triplet_PTZ.K25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number-columns-repeated="2" table:default-cell-style-name="ce6"/>
        <table:table-column table:style-name="co4" table:default-cell-style-name="ce6"/>
        <table:table-column table:style-name="co10" table:default-cell-style-name="Default"/>
        <table:table-column table:style-name="co4" table:default-cell-style-name="ce6"/>
        <table:table-column table:style-name="co11" table:default-cell-style-name="ce6"/>
        <table:table-column table:style-name="co4" table:number-columns-repeated="5" table:default-cell-style-name="ce6"/>
        <table:table-column table:style-name="co6" table:default-cell-style-name="ce6"/>
        <table:table-column table:style-name="co8" table:default-cell-style-name="ce6"/>
        <table:table-column table:style-name="co1" table:number-columns-repeated="1010" table:default-cell-style-name="ce6"/>
        <table:table-row table:style-name="ro1">
          <table:table-cell/>
          <table:table-cell office:value-type="string" calcext:value-type="string">
            <text:p>Twist</text:p>
          </table:table-cell>
          <table:table-cell office:value-type="string" calcext:value-type="string">
            <text:p>TDA/vac</text:p>
          </table:table-cell>
          <table:table-cell office:value-type="string" calcext:value-type="string">
            <text:p>ADC/vac//TDA</text:p>
          </table:table-cell>
          <table:table-cell office:value-type="string" calcext:value-type="string">
            <text:p>DFT/vac</text:p>
          </table:table-cell>
          <table:table-cell office:value-type="string" calcext:value-type="string">
            <text:p>ADC/vac//DFT/chx</text:p>
          </table:table-cell>
          <table:table-cell office:value-type="string" calcext:value-type="string">
            <text:p>DFT/chx</text:p>
          </table:table-cell>
          <table:table-cell office:value-type="string" calcext:value-type="string">
            <text:p>DFT/tol</text:p>
          </table:table-cell>
          <table:table-cell office:value-type="string" calcext:value-type="string">
            <text:p>DFT/eth</text:p>
          </table:table-cell>
          <table:table-cell office:value-type="string" calcext:value-type="string">
            <text:p>DFT/dcm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style-name="ce7" office:value-type="float" office:value="-1921.65338329883" calcext:value-type="float">
            <text:p>-1921.6534</text:p>
          </table:table-cell>
          <table:table-cell office:value-type="float" office:value="-1919.255030491" calcext:value-type="float">
            <text:p>-1919.255030491</text:p>
          </table:table-cell>
          <table:table-cell table:style-name="ce7" office:value-type="float" office:value="-1921.64915675791" calcext:value-type="float">
            <text:p>-1921.6492</text:p>
          </table:table-cell>
          <table:table-cell table:style-name="ce7" office:value-type="float" office:value="-1919.2554929668" calcext:value-type="float">
            <text:p>-1919.2555</text:p>
          </table:table-cell>
          <table:table-cell table:style-name="ce7" office:value-type="float" office:value="-1921.66308790795" calcext:value-type="float">
            <text:p>-1921.6631</text:p>
          </table:table-cell>
          <table:table-cell table:style-name="ce7" office:value-type="float" office:value="-1921.66669941357" calcext:value-type="float">
            <text:p>-1921.6667</text:p>
          </table:table-cell>
          <table:table-cell table:style-name="ce7" office:value-type="float" office:value="-1921.67778575339" calcext:value-type="float">
            <text:p>-1921.6778</text:p>
          </table:table-cell>
          <table:table-cell table:style-name="ce7" office:value-type="float" office:value="-1921.68626151995" calcext:value-type="float">
            <text:p>-1921.686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table:style-name="ce7" office:value-type="float" office:value="-1921.65325299808" calcext:value-type="float">
            <text:p>-1921.6533</text:p>
          </table:table-cell>
          <table:table-cell office:value-type="float" office:value="-1919.254948961" calcext:value-type="float">
            <text:p>-1919.254948961</text:p>
          </table:table-cell>
          <table:table-cell table:style-name="ce7" office:value-type="float" office:value="-1921.65011608845" calcext:value-type="float">
            <text:p>-1921.6501</text:p>
          </table:table-cell>
          <table:table-cell table:style-name="ce7" office:value-type="float" office:value="-1919.2554422016" calcext:value-type="float">
            <text:p>-1919.2554</text:p>
          </table:table-cell>
          <table:table-cell table:style-name="ce7" office:value-type="float" office:value="-1921.66301400004" calcext:value-type="float">
            <text:p>-1921.6630</text:p>
          </table:table-cell>
          <table:table-cell table:style-name="ce7" office:value-type="float" office:value="-1921.66662360903" calcext:value-type="float">
            <text:p>-1921.6666</text:p>
          </table:table-cell>
          <table:table-cell table:style-name="ce7" office:value-type="float" office:value="-1921.67769272467" calcext:value-type="float">
            <text:p>-1921.6777</text:p>
          </table:table-cell>
          <table:table-cell table:style-name="ce7" office:value-type="float" office:value="-1921.68615679587" calcext:value-type="float">
            <text:p>-1921.686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style-name="ce7" office:value-type="float" office:value="-1921.65283296048" calcext:value-type="float">
            <text:p>-1921.6528</text:p>
          </table:table-cell>
          <table:table-cell office:value-type="float" office:value="-1919.254710733" calcext:value-type="float">
            <text:p>-1919.254710733</text:p>
          </table:table-cell>
          <table:table-cell table:style-name="ce7" office:value-type="float" office:value="-1921.65036966203" calcext:value-type="float">
            <text:p>-1921.6504</text:p>
          </table:table-cell>
          <table:table-cell table:style-name="ce7" office:value-type="float" office:value="-1919.255257826" calcext:value-type="float">
            <text:p>-1919.2553</text:p>
          </table:table-cell>
          <table:table-cell table:style-name="ce7" office:value-type="float" office:value="-1921.66275685254" calcext:value-type="float">
            <text:p>-1921.6628</text:p>
          </table:table-cell>
          <table:table-cell table:style-name="ce7" office:value-type="float" office:value="-1921.66635483819" calcext:value-type="float">
            <text:p>-1921.6664</text:p>
          </table:table-cell>
          <table:table-cell table:style-name="ce7" office:value-type="float" office:value="-1921.67737032375" calcext:value-type="float">
            <text:p>-1921.6774</text:p>
          </table:table-cell>
          <table:table-cell table:style-name="ce7" office:value-type="float" office:value="-1921.68581587105" calcext:value-type="float">
            <text:p>-1921.685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style-name="ce7" office:value-type="float" office:value="-1921.65209485566" calcext:value-type="float">
            <text:p>-1921.6521</text:p>
          </table:table-cell>
          <table:table-cell office:value-type="float" office:value="-1919.2543066165" calcext:value-type="float">
            <text:p>-1919.2543066165</text:p>
          </table:table-cell>
          <table:table-cell table:style-name="ce7" office:value-type="float" office:value="-1921.6503985685" calcext:value-type="float">
            <text:p>-1921.6504</text:p>
          </table:table-cell>
          <table:table-cell table:style-name="ce7" office:value-type="float" office:value="-1919.2549556004" calcext:value-type="float">
            <text:p>-1919.2550</text:p>
          </table:table-cell>
          <table:table-cell table:style-name="ce7" office:value-type="float" office:value="-1921.66229406232" calcext:value-type="float">
            <text:p>-1921.6623</text:p>
          </table:table-cell>
          <table:table-cell table:style-name="ce7" office:value-type="float" office:value="-1921.66584522767" calcext:value-type="float">
            <text:p>-1921.6658</text:p>
          </table:table-cell>
          <table:table-cell table:style-name="ce7" office:value-type="float" office:value="-1921.67675259058" calcext:value-type="float">
            <text:p>-1921.6768</text:p>
          </table:table-cell>
          <table:table-cell table:style-name="ce7" office:value-type="float" office:value="-1921.68511334897" calcext:value-type="float">
            <text:p>-1921.685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style-name="ce7" office:value-type="float" office:value="-1921.65104781837" calcext:value-type="float">
            <text:p>-1921.6510</text:p>
          </table:table-cell>
          <table:table-cell office:value-type="float" office:value="-1919.2537407258" calcext:value-type="float">
            <text:p>-1919.2537407258</text:p>
          </table:table-cell>
          <table:table-cell table:style-name="ce7" office:value-type="float" office:value="-1921.6502455724" calcext:value-type="float">
            <text:p>-1921.6502</text:p>
          </table:table-cell>
          <table:table-cell table:style-name="ce7" office:value-type="float" office:value="-1919.254482414" calcext:value-type="float">
            <text:p>-1919.2545</text:p>
          </table:table-cell>
          <table:table-cell table:style-name="ce7" office:value-type="float" office:value="-1921.66165160268" calcext:value-type="float">
            <text:p>-1921.6617</text:p>
          </table:table-cell>
          <table:table-cell table:style-name="ce7" office:value-type="float" office:value="-1921.6651094753" calcext:value-type="float">
            <text:p>-1921.6651</text:p>
          </table:table-cell>
          <table:table-cell table:style-name="ce7" office:value-type="float" office:value="-1921.6757932804" calcext:value-type="float">
            <text:p>-1921.6758</text:p>
          </table:table-cell>
          <table:table-cell table:style-name="ce7" office:value-type="float" office:value="-1921.68404720504" calcext:value-type="float">
            <text:p>-1921.684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table:style-name="ce7"/>
          <table:table-cell/>
          <table:table-cell table:style-name="ce7" office:value-type="float" office:value="-1921.64988851415" calcext:value-type="float">
            <text:p>-1921.6499</text:p>
          </table:table-cell>
          <table:table-cell table:style-name="ce7" office:value-type="float" office:value="-1919.253855715" calcext:value-type="float">
            <text:p>-1919.2539</text:p>
          </table:table-cell>
          <table:table-cell table:style-name="ce7" office:value-type="float" office:value="-1921.66079494172" calcext:value-type="float">
            <text:p>-1921.6608</text:p>
          </table:table-cell>
          <table:table-cell table:style-name="ce7" office:value-type="float" office:value="-1921.66410261426" calcext:value-type="float">
            <text:p>-1921.6641</text:p>
          </table:table-cell>
          <table:table-cell table:style-name="ce7" office:value-type="float" office:value="-1921.67448401707" calcext:value-type="float">
            <text:p>-1921.6745</text:p>
          </table:table-cell>
          <table:table-cell table:style-name="ce7" office:value-type="float" office:value="-1921.68259702131" calcext:value-type="float">
            <text:p>-1921.682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style-name="ce7" office:value-type="float" office:value="-1921.64583475875" calcext:value-type="float">
            <text:p>-1921.6458</text:p>
          </table:table-cell>
          <table:table-cell office:value-type="float" office:value="-1919.2523024814" calcext:value-type="float">
            <text:p>-1919.2523024814</text:p>
          </table:table-cell>
          <table:table-cell table:style-name="ce7"/>
          <table:table-cell table:style-name="ce7" office:value-type="float" office:value="-1919.2531231754" calcext:value-type="float">
            <text:p>-1919.2531</text:p>
          </table:table-cell>
          <table:table-cell table:style-name="ce7" office:value-type="float" office:value="-1921.65999125848" calcext:value-type="float">
            <text:p>-1921.6600</text:p>
          </table:table-cell>
          <table:table-cell table:style-name="ce7" office:value-type="float" office:value="-1921.66281218917" calcext:value-type="float">
            <text:p>-1921.6628</text:p>
          </table:table-cell>
          <table:table-cell table:style-name="ce7" office:value-type="float" office:value="-1921.67279887546" calcext:value-type="float">
            <text:p>-1921.6728</text:p>
          </table:table-cell>
          <table:table-cell table:style-name="ce7" office:value-type="float" office:value="-1921.68073091693" calcext:value-type="float">
            <text:p>-1921.680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table:style-name="ce7"/>
          <table:table-cell/>
          <table:table-cell table:style-name="ce7" office:value-type="float" office:value="-1921.64817033456" calcext:value-type="float">
            <text:p>-1921.6482</text:p>
          </table:table-cell>
          <table:table-cell table:style-name="ce7" office:value-type="float" office:value="-1919.2523307492" calcext:value-type="float">
            <text:p>-1919.2523</text:p>
          </table:table-cell>
          <table:table-cell table:style-name="ce7" office:value-type="float" office:value="-1921.65931527343" calcext:value-type="float">
            <text:p>-1921.6593</text:p>
          </table:table-cell>
          <table:table-cell table:style-name="ce7" office:value-type="float" office:value="-1921.66197856748" calcext:value-type="float">
            <text:p>-1921.6620</text:p>
          </table:table-cell>
          <table:table-cell table:style-name="ce7" office:value-type="float" office:value="-1921.67106000811" calcext:value-type="float">
            <text:p>-1921.6711</text:p>
          </table:table-cell>
          <table:table-cell table:style-name="ce7" office:value-type="float" office:value="-1921.67858249658" calcext:value-type="float">
            <text:p>-1921.678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style-name="ce7"/>
          <table:table-cell/>
          <table:table-cell table:style-name="ce7" office:value-type="float" office:value="-1921.6484192118" calcext:value-type="float">
            <text:p>-1921.6484</text:p>
          </table:table-cell>
          <table:table-cell table:style-name="ce7" office:value-type="float" office:value="-1919.2500741006" calcext:value-type="float">
            <text:p>-1919.2501</text:p>
          </table:table-cell>
          <table:table-cell table:style-name="ce7" office:value-type="float" office:value="-1921.66001247354" calcext:value-type="float">
            <text:p>-1921.6600</text:p>
          </table:table-cell>
          <table:table-cell table:style-name="ce7" office:value-type="float" office:value="-1921.66226559865" calcext:value-type="float">
            <text:p>-1921.6623</text:p>
          </table:table-cell>
          <table:table-cell table:style-name="ce7" office:value-type="float" office:value="-1921.66885958515" calcext:value-type="float">
            <text:p>-1921.6689</text:p>
          </table:table-cell>
          <table:table-cell table:style-name="ce7" office:value-type="float" office:value="-1921.676162496" calcext:value-type="float">
            <text:p>-1921.676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style-name="ce7"/>
          <table:table-cell/>
          <table:table-cell table:style-name="ce7" table:number-columns-repeated="3"/>
          <table:table-cell table:style-name="ce7" office:value-type="float" office:value="-1921.66260463796" calcext:value-type="float">
            <text:p>-1921.6626</text:p>
          </table:table-cell>
          <table:table-cell table:style-name="ce7" office:value-type="float" office:value="-1921.66591252022" calcext:value-type="float">
            <text:p>-1921.6659</text:p>
          </table:table-cell>
          <table:table-cell table:style-name="ce7" office:value-type="float" office:value="-1921.67279905325" calcext:value-type="float">
            <text:p>-1921.6728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7"/>
          <table:table-cell/>
          <table:table-cell table:style-name="ce7" table:number-columns-repeated="6"/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T TDA/vac</text:p>
          </table:table-cell>
          <table:table-cell/>
          <table:table-cell office:value-type="string" calcext:value-type="string">
            <text:p>T DFT/vac</text:p>
          </table:table-cell>
          <table:table-cell/>
          <table:table-cell office:value-type="string" calcext:value-type="string">
            <text:p>T DFT/chx</text:p>
          </table:table-cell>
          <table:table-cell table:number-columns-repeated="2"/>
          <table:table-cell office:value-type="string" calcext:value-type="string">
            <text:p>T DFT/dcm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TDA/vac</text:p>
          </table:table-cell>
          <table:table-cell table:style-name="ce6" table:formula="of:=[.D1]" office:value-type="string" office:string-value="ADC/vac//TDA" calcext:value-type="string">
            <text:p>ADC/vac//TDA</text:p>
          </table:table-cell>
          <table:table-cell table:formula="of:=[.E1]" office:value-type="string" office:string-value="DFT/vac" calcext:value-type="string">
            <text:p>DFT/vac</text:p>
          </table:table-cell>
          <table:table-cell table:formula="of:=[.F1]" office:value-type="string" office:string-value="ADC/vac//DFT/chx" calcext:value-type="string">
            <text:p>ADC/vac//DFT/chx</text:p>
          </table:table-cell>
          <table:table-cell office:value-type="string" calcext:value-type="string">
            <text:p>DFT/chx</text:p>
          </table:table-cell>
          <table:table-cell office:value-type="string" calcext:value-type="string">
            <text:p>DFT/tol</text:p>
          </table:table-cell>
          <table:table-cell office:value-type="string" calcext:value-type="string">
            <text:p>DFT/eth</text:p>
          </table:table-cell>
          <table:table-cell office:value-type="string" calcext:value-type="string">
            <text:p>DFT/dcm</text:p>
          </table:table-cell>
          <table:table-cell office:value-type="string" calcext:value-type="string">
            <text:p>kT @ 300K</text:p>
          </table:table-cell>
          <table:table-cell office:value-type="string" calcext:value-type="string">
            <text:p>SOC(TDA/vac)</text:p>
          </table:table-cell>
          <table:table-cell office:value-type="string" calcext:value-type="string">
            <text:p>SOC/vac</text:p>
          </table:table-cell>
          <table:table-cell office:value-type="string" calcext:value-type="string">
            <text:p>SOC/chx</text:p>
          </table:table-cell>
          <table:table-cell office:value-type="string" calcext:value-type="string">
            <text:p>SOC/tol</text:p>
          </table:table-cell>
          <table:table-cell office:value-type="string" calcext:value-type="string">
            <text:p>SOC/eth</text:p>
          </table:table-cell>
          <table:table-cell office:value-type="string" calcext:value-type="string">
            <text:p>SOC/dcm</text:p>
          </table:table-cell>
          <table:table-cell table:number-columns-repeated="1006"/>
        </table:table-row>
        <table:table-row table:style-name="ro1">
          <table:table-cell/>
          <table:table-cell table:formula="of:=[.B2]" office:value-type="float" office:value="90" calcext:value-type="float">
            <text:p>90</text:p>
          </table:table-cell>
          <table:table-cell table:style-name="ce8" table:formula="of:=([.C2]-[.C$2])*27.2114" office:value-type="float" office:value="0" calcext:value-type="float">
            <text:p>0.00</text:p>
          </table:table-cell>
          <table:table-cell table:style-name="ce8" table:formula="of:=([.D2]-[.D$2])*27.2114" office:value-type="float" office:value="0" calcext:value-type="float">
            <text:p>0.00</text:p>
          </table:table-cell>
          <table:table-cell table:style-name="ce8" table:formula="of:=([.E2]-[.E$5])*27.2114" office:value-type="float" office:value="0.033791404683767" calcext:value-type="float">
            <text:p>0.03</text:p>
          </table:table-cell>
          <table:table-cell table:style-name="ce8" table:formula="of:=([.F2]-[.F$2])*27.2114" office:value-type="float" office:value="0" calcext:value-type="float">
            <text:p>0.00</text:p>
          </table:table-cell>
          <table:table-cell table:style-name="ce8" table:formula="of:=([.G2]-[.G$2])*27.2114" office:value-type="float" office:value="0" calcext:value-type="float">
            <text:p>0.00</text:p>
          </table:table-cell>
          <table:table-cell table:style-name="ce8" table:formula="of:=([.H2]-[.H$2])*27.2114" office:value-type="float" office:value="0" calcext:value-type="float">
            <text:p>0.00</text:p>
          </table:table-cell>
          <table:table-cell table:style-name="ce8" table:formula="of:=([.I2]-[.I$2])*27.2114" office:value-type="float" office:value="0" calcext:value-type="float">
            <text:p>0.00</text:p>
          </table:table-cell>
          <table:table-cell table:style-name="ce8" table:formula="of:=([.J2]-[.J$2])*27.2114" office:value-type="float" office:value="0" calcext:value-type="float">
            <text:p>0.00</text:p>
          </table:table-cell>
          <table:table-cell table:style-name="ce9" office:value-type="float" office:value="0.025" calcext:value-type="float">
            <text:p>0.03</text:p>
          </table:table-cell>
          <table:table-cell table:style-name="ce9"/>
          <table:table-cell table:style-name="ce9" office:value-type="float" office:value="0.266991" calcext:value-type="float">
            <text:p>0.27</text:p>
          </table:table-cell>
          <table:table-cell office:value-type="float" office:value="0.356076" calcext:value-type="float">
            <text:p>0.356076</text:p>
          </table:table-cell>
          <table:table-cell office:value-type="float" office:value="0.32378" calcext:value-type="float">
            <text:p>0.32378</text:p>
          </table:table-cell>
          <table:table-cell office:value-type="float" office:value="0.100229" calcext:value-type="float">
            <text:p>0.100229</text:p>
          </table:table-cell>
          <table:table-cell office:value-type="float" office:value="0.075844" calcext:value-type="float">
            <text:p>0.075844</text:p>
          </table:table-cell>
          <table:table-cell table:number-columns-repeated="1006"/>
        </table:table-row>
        <table:table-row table:style-name="ro1">
          <table:table-cell/>
          <table:table-cell table:formula="of:=[.B3]" office:value-type="float" office:value="85" calcext:value-type="float">
            <text:p>85</text:p>
          </table:table-cell>
          <table:table-cell table:style-name="ce8" table:formula="of:=([.C3]-[.C$2])*27.2114" office:value-type="float" office:value="0.00354566582897237" calcext:value-type="float">
            <text:p>0.00</text:p>
          </table:table-cell>
          <table:table-cell table:style-name="ce8" table:formula="of:=([.D3]-[.D$2])*27.2114" office:value-type="float" office:value="0.00221854544168873" calcext:value-type="float">
            <text:p>0.00</text:p>
          </table:table-cell>
          <table:table-cell table:style-name="ce8" table:formula="of:=([.E3]-[.E$5])*27.2114" office:value-type="float" office:value="0.00768667763034891" calcext:value-type="float">
            <text:p>0.01</text:p>
          </table:table-cell>
          <table:table-cell table:style-name="ce8" table:formula="of:=([.F3]-[.F$2])*27.2114" office:value-type="float" office:value="0.0013813921586675" calcext:value-type="float">
            <text:p>0.00</text:p>
          </table:table-cell>
          <table:table-cell table:style-name="ce8" table:formula="of:=([.G3]-[.G$2])*27.2114" office:value-type="float" office:value="0.00201113770391576" calcext:value-type="float">
            <text:p>0.00</text:p>
          </table:table-cell>
          <table:table-cell table:style-name="ce8" table:formula="of:=([.H3]-[.H$2])*27.2114" office:value-type="float" office:value="0.00206274766178017" calcext:value-type="float">
            <text:p>0.00</text:p>
          </table:table-cell>
          <table:table-cell table:style-name="ce8" table:formula="of:=([.I3]-[.I$2])*27.2114" office:value-type="float" office:value="0.00253144171494414" calcext:value-type="float">
            <text:p>0.00</text:p>
          </table:table-cell>
          <table:table-cell table:style-name="ce8" table:formula="of:=([.J3]-[.J$2])*27.2114" office:value-type="float" office:value="0.00284968883253782" calcext:value-type="float">
            <text:p>0.00</text:p>
          </table:table-cell>
          <table:table-cell table:style-name="ce9" office:value-type="float" office:value="0.025" calcext:value-type="float">
            <text:p>0.03</text:p>
          </table:table-cell>
          <table:table-cell table:style-name="Default"/>
          <table:table-cell table:style-name="ce9" office:value-type="float" office:value="0.24367" calcext:value-type="float">
            <text:p>0.24</text:p>
          </table:table-cell>
          <table:table-cell office:value-type="float" office:value="0.329662" calcext:value-type="float">
            <text:p>0.329662</text:p>
          </table:table-cell>
          <table:table-cell office:value-type="float" office:value="0.296599" calcext:value-type="float">
            <text:p>0.296599</text:p>
          </table:table-cell>
          <table:table-cell office:value-type="float" office:value="0.082205" calcext:value-type="float">
            <text:p>0.082205</text:p>
          </table:table-cell>
          <table:table-cell office:value-type="float" office:value="0.0604" calcext:value-type="float">
            <text:p>0.0604</text:p>
          </table:table-cell>
          <table:table-cell table:number-columns-repeated="1006"/>
        </table:table-row>
        <table:table-row table:style-name="ro1">
          <table:table-cell/>
          <table:table-cell table:formula="of:=[.B4]" office:value-type="float" office:value="80" calcext:value-type="float">
            <text:p>80</text:p>
          </table:table-cell>
          <table:table-cell table:style-name="ce8" table:formula="of:=([.C4]-[.C$2])*27.2114" office:value-type="float" office:value="0.0149754769762976" calcext:value-type="float">
            <text:p>0.01</text:p>
          </table:table-cell>
          <table:table-cell table:style-name="ce8" table:formula="of:=([.D4]-[.D$2])*27.2114" office:value-type="float" office:value="0.0087010628455459" calcext:value-type="float">
            <text:p>0.01</text:p>
          </table:table-cell>
          <table:table-cell table:style-name="ce8" table:formula="of:=([.E4]-[.E$5])*27.2114" office:value-type="float" office:value="0.00078658551446747" calcext:value-type="float">
            <text:p>0.00</text:p>
          </table:table-cell>
          <table:table-cell table:style-name="ce8" table:formula="of:=([.F4]-[.F$2])*27.2114" office:value-type="float" office:value="0.00639851036475989" calcext:value-type="float">
            <text:p>0.01</text:p>
          </table:table-cell>
          <table:table-cell table:style-name="ce8" table:formula="of:=([.G4]-[.G$2])*27.2114" office:value-type="float" office:value="0.00900848118409099" calcext:value-type="float">
            <text:p>0.01</text:p>
          </table:table-cell>
          <table:table-cell table:style-name="ce8" table:formula="of:=([.H4]-[.H$2])*27.2114" office:value-type="float" office:value="0.00937637849643743" calcext:value-type="float">
            <text:p>0.01</text:p>
          </table:table-cell>
          <table:table-cell table:style-name="ce8" table:formula="of:=([.I4]-[.I$2])*27.2114" office:value-type="float" office:value="0.0113044221070642" calcext:value-type="float">
            <text:p>0.01</text:p>
          </table:table-cell>
          <table:table-cell table:style-name="ce8" table:formula="of:=([.J4]-[.J$2])*27.2114" office:value-type="float" office:value="0.0121267304785592" calcext:value-type="float">
            <text:p>0.01</text:p>
          </table:table-cell>
          <table:table-cell table:style-name="ce9" office:value-type="float" office:value="0.025" calcext:value-type="float">
            <text:p>0.03</text:p>
          </table:table-cell>
          <table:table-cell table:style-name="ce9"/>
          <table:table-cell table:style-name="ce9" office:value-type="float" office:value="0.171322" calcext:value-type="float">
            <text:p>0.17</text:p>
          </table:table-cell>
          <table:table-cell office:value-type="float" office:value="0.243224" calcext:value-type="float">
            <text:p>0.243224</text:p>
          </table:table-cell>
          <table:table-cell office:value-type="float" office:value="0.213468" calcext:value-type="float">
            <text:p>0.213468</text:p>
          </table:table-cell>
          <table:table-cell office:value-type="float" office:value="0.037519" calcext:value-type="float">
            <text:p>0.037519</text:p>
          </table:table-cell>
          <table:table-cell office:value-type="float" office:value="0.022233" calcext:value-type="float">
            <text:p>0.022233</text:p>
          </table:table-cell>
          <table:table-cell table:number-columns-repeated="1006"/>
        </table:table-row>
        <table:table-row table:style-name="ro1">
          <table:table-cell/>
          <table:table-cell table:formula="of:=[.B5]" office:value-type="float" office:value="75" calcext:value-type="float">
            <text:p>75</text:p>
          </table:table-cell>
          <table:table-cell table:style-name="ce8" table:formula="of:=([.C5]-[.C$2])*27.2114" office:value-type="float" office:value="0.035060342478772" calcext:value-type="float">
            <text:p>0.04</text:p>
          </table:table-cell>
          <table:table-cell table:style-name="ce8" table:formula="of:=([.D5]-[.D$2])*27.2114" office:value-type="float" office:value="0.0196976385742364" calcext:value-type="float">
            <text:p>0.02</text:p>
          </table:table-cell>
          <table:table-cell table:style-name="ce8" table:formula="of:=([.E5]-[.E$5])*27.2114" office:value-type="float" office:value="0" calcext:value-type="float">
            <text:p>0.00</text:p>
          </table:table-cell>
          <table:table-cell table:style-name="ce8" table:formula="of:=([.F5]-[.F$2])*27.2114" office:value-type="float" office:value="0.014622492052601" calcext:value-type="float">
            <text:p>0.01</text:p>
          </table:table-cell>
          <table:table-cell table:style-name="ce8" table:formula="of:=([.G5]-[.G$2])*27.2114" office:value-type="float" office:value="0.0216016509800387" calcext:value-type="float">
            <text:p>0.02</text:p>
          </table:table-cell>
          <table:table-cell table:style-name="ce8" table:formula="of:=([.H5]-[.H$2])*27.2114" office:value-type="float" office:value="0.0232435942034102" calcext:value-type="float">
            <text:p>0.02</text:p>
          </table:table-cell>
          <table:table-cell table:style-name="ce8" table:formula="of:=([.I5]-[.I$2])*27.2114" office:value-type="float" office:value="0.028113806488511" calcext:value-type="float">
            <text:p>0.03</text:p>
          </table:table-cell>
          <table:table-cell table:style-name="ce8" table:formula="of:=([.J5]-[.J$2])*27.2114" office:value-type="float" office:value="0.0312433398067815" calcext:value-type="float">
            <text:p>0.03</text:p>
          </table:table-cell>
          <table:table-cell table:style-name="ce9" office:value-type="float" office:value="0.025" calcext:value-type="float">
            <text:p>0.03</text:p>
          </table:table-cell>
          <table:table-cell table:style-name="ce9"/>
          <table:table-cell table:style-name="ce9" office:value-type="float" office:value="0.07793" calcext:value-type="float">
            <text:p>0.08</text:p>
          </table:table-cell>
          <table:table-cell office:value-type="float" office:value="0.123065" calcext:value-type="float">
            <text:p>0.123065</text:p>
          </table:table-cell>
          <table:table-cell office:value-type="float" office:value="0.108804" calcext:value-type="float">
            <text:p>0.108804</text:p>
          </table:table-cell>
          <table:table-cell office:value-type="float" office:value="0.04025" calcext:value-type="float">
            <text:p>0.04025</text:p>
          </table:table-cell>
          <table:table-cell office:value-type="float" office:value="0.041286" calcext:value-type="float">
            <text:p>0.041286</text:p>
          </table:table-cell>
          <table:table-cell table:number-columns-repeated="1006"/>
        </table:table-row>
        <table:table-row table:style-name="ro1">
          <table:table-cell/>
          <table:table-cell table:formula="of:=[.B6]" office:value-type="float" office:value="70" calcext:value-type="float">
            <text:p>70</text:p>
          </table:table-cell>
          <table:table-cell table:style-name="ce8" table:formula="of:=([.C6]-[.C$2])*27.2114" office:value-type="float" office:value="0.0635516929901438" calcext:value-type="float">
            <text:p>0.06</text:p>
          </table:table-cell>
          <table:table-cell table:style-name="ce8" table:formula="of:=([.D6]-[.D$2])*27.2114" office:value-type="float" office:value="0.0350963167632593" calcext:value-type="float">
            <text:p>0.04</text:p>
          </table:table-cell>
          <table:table-cell table:style-name="ce8" table:formula="of:=([.E6]-[.E$5])*27.2114" office:value-type="float" office:value="0.00416323807048189" calcext:value-type="float">
            <text:p>0.00</text:p>
          </table:table-cell>
          <table:table-cell table:style-name="ce8" table:formula="of:=([.F6]-[.F$2])*27.2114" office:value-type="float" office:value="0.0274985564599006" calcext:value-type="float">
            <text:p>0.03</text:p>
          </table:table-cell>
          <table:table-cell table:style-name="ce8" table:formula="of:=([.G6]-[.G$2])*27.2114" office:value-type="float" office:value="0.0390838772265294" calcext:value-type="float">
            <text:p>0.04</text:p>
          </table:table-cell>
          <table:table-cell table:style-name="ce8" table:formula="of:=([.H6]-[.H$2])*27.2114" office:value-type="float" office:value="0.0432644462449541" calcext:value-type="float">
            <text:p>0.04</text:p>
          </table:table-cell>
          <table:table-cell table:style-name="ce8" table:formula="of:=([.I6]-[.I$2])*27.2114" office:value-type="float" office:value="0.0542179795192294" calcext:value-type="float">
            <text:p>0.05</text:p>
          </table:table-cell>
          <table:table-cell table:style-name="ce8" table:formula="of:=([.J6]-[.J$2])*27.2114" office:value-type="float" office:value="0.0602546087394307" calcext:value-type="float">
            <text:p>0.06</text:p>
          </table:table-cell>
          <table:table-cell table:style-name="ce9" office:value-type="float" office:value="0.025" calcext:value-type="float">
            <text:p>0.03</text:p>
          </table:table-cell>
          <table:table-cell table:style-name="ce9"/>
          <table:table-cell table:style-name="ce9" office:value-type="float" office:value="0.147957" calcext:value-type="float">
            <text:p>0.15</text:p>
          </table:table-cell>
          <table:table-cell office:value-type="float" office:value="0.161085" calcext:value-type="float">
            <text:p>0.161085</text:p>
          </table:table-cell>
          <table:table-cell office:value-type="float" office:value="0.149264" calcext:value-type="float">
            <text:p>0.149264</text:p>
          </table:table-cell>
          <table:table-cell office:value-type="float" office:value="0.13452" calcext:value-type="float">
            <text:p>0.13452</text:p>
          </table:table-cell>
          <table:table-cell office:value-type="float" office:value="0.120532" calcext:value-type="float">
            <text:p>0.120532</text:p>
          </table:table-cell>
          <table:table-cell table:number-columns-repeated="1006"/>
        </table:table-row>
        <table:table-row table:style-name="ro1">
          <table:table-cell/>
          <table:table-cell table:formula="of:=[.B7]" office:value-type="float" office:value="65" calcext:value-type="float">
            <text:p>65</text:p>
          </table:table-cell>
          <table:table-cell table:style-name="ce8" table:number-columns-repeated="2"/>
          <table:table-cell table:style-name="ce8" table:formula="of:=([.E7]-[.E$5])*27.2114" office:value-type="float" office:value="0.0138792929365526" calcext:value-type="float">
            <text:p>0.01</text:p>
          </table:table-cell>
          <table:table-cell table:style-name="ce8" table:formula="of:=([.F7]-[.F$2])*27.2114" office:value-type="float" office:value="0.0445519136256399" calcext:value-type="float">
            <text:p>0.04</text:p>
          </table:table-cell>
          <table:table-cell table:style-name="ce8" table:formula="of:=([.G7]-[.G$2])*27.2114" office:value-type="float" office:value="0.0623948212714502" calcext:value-type="float">
            <text:p>0.06</text:p>
          </table:table-cell>
          <table:table-cell table:style-name="ce8" table:formula="of:=([.H7]-[.H$2])*27.2114" office:value-type="float" office:value="0.0706625447479529" calcext:value-type="float">
            <text:p>0.07</text:p>
          </table:table-cell>
          <table:table-cell table:style-name="ce8" table:formula="of:=([.I7]-[.I$2])*27.2114" office:value-type="float" office:value="0.0898448676995245" calcext:value-type="float">
            <text:p>0.09</text:p>
          </table:table-cell>
          <table:table-cell table:style-name="ce8" table:formula="of:=([.J7]-[.J$2])*27.2114" office:value-type="float" office:value="0.0997161382949872" calcext:value-type="float">
            <text:p>0.10</text:p>
          </table:table-cell>
          <table:table-cell table:style-name="ce9" office:value-type="float" office:value="0.025" calcext:value-type="float">
            <text:p>0.03</text:p>
          </table:table-cell>
          <table:table-cell table:style-name="ce9"/>
          <table:table-cell table:style-name="ce9" office:value-type="float" office:value="0.366207" calcext:value-type="float">
            <text:p>0.37</text:p>
          </table:table-cell>
          <table:table-cell office:value-type="float" office:value="0.379969" calcext:value-type="float">
            <text:p>0.379969</text:p>
          </table:table-cell>
          <table:table-cell office:value-type="float" office:value="0.345993" calcext:value-type="float">
            <text:p>0.345993</text:p>
          </table:table-cell>
          <table:table-cell office:value-type="float" office:value="0.220399" calcext:value-type="float">
            <text:p>0.220399</text:p>
          </table:table-cell>
          <table:table-cell office:value-type="float" office:value="0.215467" calcext:value-type="float">
            <text:p>0.215467</text:p>
          </table:table-cell>
          <table:table-cell table:number-columns-repeated="1006"/>
        </table:table-row>
        <table:table-row table:style-name="ro1">
          <table:table-cell/>
          <table:table-cell table:formula="of:=[.B8]" office:value-type="float" office:value="60" calcext:value-type="float">
            <text:p>60</text:p>
          </table:table-cell>
          <table:table-cell table:style-name="ce8" table:number-columns-repeated="3"/>
          <table:table-cell table:style-name="ce8" table:formula="of:=([.F8]-[.F$2])*27.2114" office:value-type="float" office:value="0.064485341696922" calcext:value-type="float">
            <text:p>0.06</text:p>
          </table:table-cell>
          <table:table-cell table:style-name="ce8" table:formula="of:=([.G8]-[.G$2])*27.2114" office:value-type="float" office:value="0.084264167390151" calcext:value-type="float">
            <text:p>0.08</text:p>
          </table:table-cell>
          <table:table-cell table:style-name="ce8" table:formula="of:=([.H8]-[.H$2])*27.2114" office:value-type="float" office:value="0.105776818042501" calcext:value-type="float">
            <text:p>0.11</text:p>
          </table:table-cell>
          <table:table-cell table:style-name="ce8" table:formula="of:=([.I8]-[.I$2])*27.2114" office:value-type="float" office:value="0.135699930102311" calcext:value-type="float">
            <text:p>0.14</text:p>
          </table:table-cell>
          <table:table-cell table:style-name="ce8" table:formula="of:=([.J8]-[.J$2])*27.2114" office:value-type="float" office:value="0.150495451015877" calcext:value-type="float">
            <text:p>0.15</text:p>
          </table:table-cell>
          <table:table-cell table:style-name="ce9" office:value-type="float" office:value="0.025" calcext:value-type="float">
            <text:p>0.03</text:p>
          </table:table-cell>
          <table:table-cell table:style-name="ce9"/>
          <table:table-cell table:style-name="ce9" office:value-type="float" office:value="0.530886" calcext:value-type="float">
            <text:p>0.53</text:p>
          </table:table-cell>
          <table:table-cell office:value-type="float" office:value="0.531278" calcext:value-type="float">
            <text:p>0.531278</text:p>
          </table:table-cell>
          <table:table-cell office:value-type="float" office:value="0.534706" calcext:value-type="float">
            <text:p>0.534706</text:p>
          </table:table-cell>
          <table:table-cell office:value-type="float" office:value="0.342415" calcext:value-type="float">
            <text:p>0.342415</text:p>
          </table:table-cell>
          <table:table-cell office:value-type="float" office:value="0.295284" calcext:value-type="float">
            <text:p>0.295284</text:p>
          </table:table-cell>
          <table:table-cell table:number-columns-repeated="1006"/>
        </table:table-row>
        <table:table-row table:style-name="ro1">
          <table:table-cell/>
          <table:table-cell table:formula="of:=[.B9]" office:value-type="float" office:value="55" calcext:value-type="float">
            <text:p>55</text:p>
          </table:table-cell>
          <table:table-cell table:style-name="ce8" table:number-columns-repeated="3"/>
          <table:table-cell table:style-name="ce8" table:formula="of:=([.F9]-[.F$2])*27.2114" office:value-type="float" office:value="0.0860483680004441" calcext:value-type="float">
            <text:p>0.09</text:p>
          </table:table-cell>
          <table:table-cell table:style-name="ce8" table:formula="of:=([.G9]-[.G$2])*27.2114" office:value-type="float" office:value="0.102658666981509" calcext:value-type="float">
            <text:p>0.10</text:p>
          </table:table-cell>
          <table:table-cell table:style-name="ce8" table:formula="of:=([.H9]-[.H$2])*27.2114" office:value-type="float" office:value="0.128460831296003" calcext:value-type="float">
            <text:p>0.13</text:p>
          </table:table-cell>
          <table:table-cell table:style-name="ce8" table:formula="of:=([.I9]-[.I$2])*27.2114" office:value-type="float" office:value="0.183016945110471" calcext:value-type="float">
            <text:p>0.18</text:p>
          </table:table-cell>
          <table:table-cell table:style-name="ce8" table:formula="of:=([.J9]-[.J$2])*27.2114" office:value-type="float" office:value="0.208956976529709" calcext:value-type="float">
            <text:p>0.21</text:p>
          </table:table-cell>
          <table:table-cell table:style-name="ce9" office:value-type="float" office:value="0.025" calcext:value-type="float">
            <text:p>0.03</text:p>
          </table:table-cell>
          <table:table-cell table:style-name="ce9"/>
          <table:table-cell table:style-name="ce9" office:value-type="float" office:value="0.5275" calcext:value-type="float">
            <text:p>0.53</text:p>
          </table:table-cell>
          <table:table-cell office:value-type="float" office:value="0.511029" calcext:value-type="float">
            <text:p>0.511029</text:p>
          </table:table-cell>
          <table:table-cell office:value-type="float" office:value="0.528488" calcext:value-type="float">
            <text:p>0.528488</text:p>
          </table:table-cell>
          <table:table-cell office:value-type="float" office:value="0.425324" calcext:value-type="float">
            <text:p>0.425324</text:p>
          </table:table-cell>
          <table:table-cell office:value-type="float" office:value="0.408354" calcext:value-type="float">
            <text:p>0.408354</text:p>
          </table:table-cell>
          <table:table-cell table:number-columns-repeated="1006"/>
        </table:table-row>
        <table:table-row table:style-name="ro1">
          <table:table-cell/>
          <table:table-cell table:formula="of:=[.B10]" office:value-type="float" office:value="50" calcext:value-type="float">
            <text:p>50</text:p>
          </table:table-cell>
          <table:table-cell table:style-name="ce8" table:number-columns-repeated="4"/>
          <table:table-cell table:style-name="ce8" table:formula="of:=([.G10]-[.G$2])*27.2114" office:value-type="float" office:value="0.0836868759040903" calcext:value-type="float">
            <text:p>0.08</text:p>
          </table:table-cell>
          <table:table-cell table:style-name="ce8" table:formula="of:=([.H10]-[.H$2])*27.2114" office:value-type="float" office:value="0.120650311315407" calcext:value-type="float">
            <text:p>0.12</text:p>
          </table:table-cell>
          <table:table-cell table:style-name="ce8" table:formula="of:=([.I10]-[.I$2])*27.2114" office:value-type="float" office:value="0.242893534449281" calcext:value-type="float">
            <text:p>0.24</text:p>
          </table:table-cell>
          <table:table-cell table:style-name="ce8" table:formula="of:=([.J10]-[.J$2])*27.2114" office:value-type="float" office:value="0.274808580313938" calcext:value-type="float">
            <text:p>0.27</text:p>
          </table:table-cell>
          <table:table-cell table:style-name="ce9" office:value-type="float" office:value="0.025" calcext:value-type="float">
            <text:p>0.03</text:p>
          </table:table-cell>
          <table:table-cell table:style-name="ce9"/>
          <table:table-cell table:style-name="ce9" office:value-type="float" office:value="0.333923" calcext:value-type="float">
            <text:p>0.33</text:p>
          </table:table-cell>
          <table:table-cell office:value-type="float" office:value="0.322386" calcext:value-type="float">
            <text:p>0.322386</text:p>
          </table:table-cell>
          <table:table-cell office:value-type="float" office:value="0.310467" calcext:value-type="float">
            <text:p>0.310467</text:p>
          </table:table-cell>
          <table:table-cell office:value-type="float" office:value="0.464129" calcext:value-type="float">
            <text:p>0.464129</text:p>
          </table:table-cell>
          <table:table-cell office:value-type="float" office:value="0.424428" calcext:value-type="float">
            <text:p>0.424428</text:p>
          </table:table-cell>
          <table:table-cell table:number-columns-repeated="1006"/>
        </table:table-row>
        <table:table-row table:style-name="ro1">
          <table:table-cell/>
          <table:table-cell table:formula="of:=[.B11]" office:value-type="float" office:value="45" calcext:value-type="float">
            <text:p>45</text:p>
          </table:table-cell>
          <table:table-cell table:style-name="ce8" table:number-columns-repeated="8"/>
          <table:table-cell table:style-name="ce9" office:value-type="float" office:value="0.025" calcext:value-type="float">
            <text:p>0.03</text:p>
          </table:table-cell>
          <table:table-cell table:style-name="ce9" table:number-columns-repeated="2"/>
          <table:table-cell office:value-type="float" office:value="0.262774" calcext:value-type="float">
            <text:p>0.262774</text:p>
          </table:table-cell>
          <table:table-cell office:value-type="float" office:value="0.433208" calcext:value-type="float">
            <text:p>0.433208</text:p>
          </table:table-cell>
          <table:table-cell office:value-type="float" office:value="0.403143" calcext:value-type="float">
            <text:p>0.403143</text:p>
          </table:table-cell>
          <table:table-cell office:value-type="float" office:value="0.410019" calcext:value-type="float">
            <text:p>0.410019</text:p>
          </table:table-cell>
          <table:table-cell table:number-columns-repeated="1006"/>
        </table:table-row>
        <table:table-row table:style-name="ro1" table:visibility="collapse">
          <table:table-cell/>
          <table:table-cell table:formula="of:=[.B12]" office:value-type="float" office:value="0" calcext:value-type="float">
            <text:p>0</text:p>
          </table:table-cell>
          <table:table-cell table:style-name="ce8" table:formula="of:=([.C12]-[.C$9])*27.2114" office:value-type="float" office:value="0" calcext:value-type="float">
            <text:p>0.00</text:p>
          </table:table-cell>
          <table:table-cell/>
          <table:table-cell table:style-name="ce8" table:formula="of:=(#REF!-#REF!)*27.2114" office:value-type="string" office:string-value="" calcext:value-type="error">
            <text:p>#REF!</text:p>
          </table:table-cell>
          <table:table-cell table:style-name="ce8" table:formula="of:=([.F12]-[.F$9])*27.2114" office:value-type="float" office:value="52225.5428729488" calcext:value-type="float">
            <text:p>52225.54</text:p>
          </table:table-cell>
          <table:table-cell table:style-name="ce8" table:formula="of:=([.G12]-[.G$9])*27.2114" office:value-type="float" office:value="52291.0402916314" calcext:value-type="float">
            <text:p>52291.04</text:p>
          </table:table-cell>
          <table:table-cell table:style-name="ce8" table:formula="of:=([.H12]-[.H$8])*27.2114" office:value-type="float" office:value="52291.1354476044" calcext:value-type="float">
            <text:p>52291.14</text:p>
          </table:table-cell>
          <table:table-cell table:style-name="ce8" table:formula="of:=([.I12]-[.I$7])*27.2114" office:value-type="float" office:value="52291.4530543821" calcext:value-type="float">
            <text:p>52291.45</text:p>
          </table:table-cell>
          <table:table-cell table:style-name="ce8" table:formula="of:=([.J12]-[.J$6])*27.2114" office:value-type="float" office:value="52291.7132821152" calcext:value-type="float">
            <text:p>52291.71</text:p>
          </table:table-cell>
          <table:table-cell table:style-name="ce9" office:value-type="float" office:value="0.025" calcext:value-type="float">
            <text:p>0.03</text:p>
          </table:table-cell>
          <table:table-cell table:style-name="ce9" office:value-type="float" office:value="0.295421" calcext:value-type="float">
            <text:p>0.30</text:p>
          </table:table-cell>
          <table:table-cell table:style-name="ce9" office:value-type="float" office:value="0.308115" calcext:value-type="float">
            <text:p>0.31</text:p>
          </table:table-cell>
          <table:table-cell office:value-type="float" office:value="0.211525" calcext:value-type="float">
            <text:p>0.211525</text:p>
          </table:table-cell>
          <table:table-cell office:value-type="float" office:value="0.208828" calcext:value-type="float">
            <text:p>0.208828</text:p>
          </table:table-cell>
          <table:table-cell office:value-type="float" office:value="0.19166" calcext:value-type="float">
            <text:p>0.19166</text:p>
          </table:table-cell>
          <table:table-cell office:value-type="float" office:value="0.410288" calcext:value-type="float">
            <text:p>0.410288</text:p>
          </table:table-cell>
          <table:table-cell table:number-columns-repeated="1006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12"/>
          <table:table-cell table:style-name="ce8" table:formula="of:=AVERAGE([.M15:.M17])" office:value-type="float" office:value="0.227327666666667" calcext:value-type="float">
            <text:p>0.23</text:p>
          </table:table-cell>
          <table:table-cell table:style-name="ce8" table:formula="of:=AVERAGE([.N15:.N17])" office:value-type="float" office:value="0.309654" calcext:value-type="float">
            <text:p>0.31</text:p>
          </table:table-cell>
          <table:table-cell table:style-name="ce8" table:formula="of:=AVERAGE([.O15:.O17])" office:value-type="float" office:value="0.277949" calcext:value-type="float">
            <text:p>0.28</text:p>
          </table:table-cell>
          <table:table-cell table:style-name="ce8" table:formula="of:=AVERAGE([.P15:.P17])" office:value-type="float" office:value="0.0733176666666667" calcext:value-type="float">
            <text:p>0.07</text:p>
          </table:table-cell>
          <table:table-cell table:style-name="ce8" table:formula="of:=AVERAGE([.Q15:.Q17])" office:value-type="float" office:value="0.0528256666666667" calcext:value-type="float">
            <text:p>0.05</text:p>
          </table:table-cell>
          <table:table-cell table:number-columns-repeated="1006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8"/>
          <table:table-cell office:value-type="string" calcext:value-type="string">
            <text:p>..</text:p>
          </table:table-cell>
          <table:table-cell table:number-columns-repeated="1014"/>
        </table:table-row>
        <table:table-row table:style-name="ro1">
          <table:table-cell table:number-columns-repeated="11"/>
          <table:table-cell office:value-type="string" calcext:value-type="string">
            <text:p>cd</text:p>
          </table:table-cell>
          <table:table-cell table:number-columns-repeated="1011"/>
        </table:table-row>
        <table:table-row table:style-name="ro1" table:number-rows-repeated="104854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both_PTZ" table:style-name="ta1">
        <table:shapes>
          <draw:frame draw:z-index="0" draw:style-name="gr1" draw:text-style-name="P1" svg:width="120mm" svg:height="80mm" svg:x="66.39mm" svg:y="123.07mm">
            <draw:object draw:notify-on-update-of-ranges="both_PTZ.B15:both_PTZ.B24 both_PTZ.E14:both_PTZ.E14 both_PTZ.E15:both_PTZ.E24 both_PTZ.B15:both_PTZ.B24 both_PTZ.F14:both_PTZ.F14 both_PTZ.F15:both_PTZ.F24 both_PTZ.B15:both_PTZ.B24 both_PTZ.C14:both_PTZ.C14 both_PTZ.C15:both_PTZ.C24 both_PTZ.B15:both_PTZ.B24 both_PTZ.D14:both_PTZ.D14 both_PTZ.D15:both_PTZ.D24 both_PTZ.B15:both_PTZ.B24 both_PTZ.G14:both_PTZ.G14 both_PTZ.G15:both_PTZ.G24 both_PTZ.B15:both_PTZ.B24 both_PTZ.H14:both_PTZ.H14 both_PTZ.H15:both_PTZ.H24 both_PTZ.B15:both_PTZ.B23 both_PTZ.I14:both_PTZ.I14 both_PTZ.I15:both_PTZ.I23 both_PTZ.B15:both_PTZ.B24 both_PTZ.I14:both_PTZ.I14 both_PTZ.I15:both_PTZ.I24 both_PTZ.B15:both_PTZ.B24 both_PTZ.J14:both_PTZ.J14 both_PTZ.J15:both_PTZ.J24 both_PTZ.B15:both_PTZ.B24 both_PTZ.K14:both_PTZ.K14 both_PTZ.K15:both_PTZ.K24 both_PTZ.B15:both_PTZ.B24 both_PTZ.L14:both_PTZ.L14 both_PTZ.L15:both_PTZ.L24 both_PTZ.B15:both_PTZ.B24 both_PTZ.M14:both_PTZ.M14 both_PTZ.M15:both_PTZ.M24 both_PTZ.B15:both_PTZ.B24 both_PTZ.N14:both_PTZ.N14 both_PTZ.N15:both_PTZ.N24 both_PTZ.B15:both_PTZ.B24 both_PTZ.Q14:both_PTZ.Q14 both_PTZ.Q15:both_PTZ.Q24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4" table:default-cell-style-name="ce6"/>
        <table:table-column table:style-name="co9" table:default-cell-style-name="Default"/>
        <table:table-column table:style-name="co5" table:default-cell-style-name="ce6"/>
        <table:table-column table:style-name="co1" table:default-cell-style-name="Default"/>
        <table:table-column table:style-name="co4" table:default-cell-style-name="ce6"/>
        <table:table-column table:style-name="co1" table:default-cell-style-name="Default"/>
        <table:table-column table:style-name="co4" table:default-cell-style-name="ce6"/>
        <table:table-column table:style-name="co1" table:default-cell-style-name="Default"/>
        <table:table-column table:style-name="co4" table:default-cell-style-name="ce6"/>
        <table:table-column table:style-name="co1" table:default-cell-style-name="Default"/>
        <table:table-column table:style-name="co4" table:default-cell-style-name="ce6"/>
        <table:table-column table:style-name="co1" table:visibility="collapse" table:default-cell-style-name="Default"/>
        <table:table-column table:style-name="co4" table:visibility="collapse" table:default-cell-style-name="ce6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11" table:default-cell-style-name="Default"/>
        <table:table-row table:style-name="ro1">
          <table:table-cell/>
          <table:table-cell office:value-type="string" calcext:value-type="string">
            <text:p>Twist</text:p>
          </table:table-cell>
          <table:table-cell table:number-columns-repeated="2" office:value-type="string" calcext:value-type="string">
            <text:p>TDA/vac</text:p>
          </table:table-cell>
          <table:table-cell table:number-columns-repeated="2" office:value-type="string" calcext:value-type="string">
            <text:p>ADC/vac//DFT</text:p>
          </table:table-cell>
          <table:table-cell table:number-columns-repeated="2" office:value-type="string" calcext:value-type="string">
            <text:p>DFT/vac</text:p>
          </table:table-cell>
          <table:table-cell table:number-columns-repeated="2" office:value-type="string" calcext:value-type="string">
            <text:p>DFT/chx</text:p>
          </table:table-cell>
          <table:table-cell table:number-columns-repeated="2" office:value-type="string" calcext:value-type="string">
            <text:p>DFT/tol</text:p>
          </table:table-cell>
          <table:table-cell table:number-columns-repeated="2" office:value-type="string" calcext:value-type="string">
            <text:p>DFT/eth</text:p>
          </table:table-cell>
          <table:table-cell table:number-columns-repeated="2" office:value-type="string" calcext:value-type="string">
            <text:p>DFT/dcm</text:p>
          </table:table-cell>
          <table:table-cell table:number-columns-repeated="4"/>
          <table:table-cell table:style-name="ce6" office:value-type="string" calcext:value-type="string">
            <text:p>Twist</text:p>
          </table:table-cell>
          <table:table-cell/>
          <table:table-cell table:style-name="ce6"/>
          <table:table-cell table:number-columns-repeated="5"/>
          <table:table-cell table:style-name="ce6" table:number-columns-repeated="3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float" office:value="-1921.64849128305" calcext:value-type="float">
            <text:p>-1921.64849128305</text:p>
          </table:table-cell>
          <table:table-cell table:style-name="ce7" office:value-type="float" office:value="-1921.65338329883" calcext:value-type="float">
            <text:p>-1921.6534</text:p>
          </table:table-cell>
          <table:table-cell office:value-type="float" office:value="-1919.2544700338" calcext:value-type="float">
            <text:p>-1919.2544700338</text:p>
          </table:table-cell>
          <table:table-cell table:style-name="ce7" office:value-type="float" office:value="-1919.2554929668" calcext:value-type="float">
            <text:p>-1919.2555</text:p>
          </table:table-cell>
          <table:table-cell office:value-type="float" office:value="-1921.64510060137" calcext:value-type="float">
            <text:p>-1921.64510060137</text:p>
          </table:table-cell>
          <table:table-cell table:style-name="ce7" office:value-type="float" office:value="-1921.64915675791" calcext:value-type="float">
            <text:p>-1921.6492</text:p>
          </table:table-cell>
          <table:table-cell office:value-type="float" office:value="-1921.66293380682" calcext:value-type="float">
            <text:p>-1921.66293380682</text:p>
          </table:table-cell>
          <table:table-cell table:style-name="ce7" office:value-type="float" office:value="-1921.66308790795" calcext:value-type="float">
            <text:p>-1921.6631</text:p>
          </table:table-cell>
          <table:table-cell office:value-type="float" office:value="-1921.66660099079" calcext:value-type="float">
            <text:p>-1921.66660099079</text:p>
          </table:table-cell>
          <table:table-cell table:style-name="ce7" office:value-type="float" office:value="-1921.66669941357" calcext:value-type="float">
            <text:p>-1921.6667</text:p>
          </table:table-cell>
          <table:table-cell office:value-type="float" office:value="-1921.67776190979" calcext:value-type="float">
            <text:p>-1921.67776190979</text:p>
          </table:table-cell>
          <table:table-cell table:style-name="ce7" office:value-type="float" office:value="-1921.67778575339" calcext:value-type="float">
            <text:p>-1921.6778</text:p>
          </table:table-cell>
          <table:table-cell/>
          <table:table-cell table:style-name="ce7"/>
          <table:table-cell table:number-columns-repeated="4"/>
          <table:table-cell table:style-name="ce6" office:value-type="float" office:value="90" calcext:value-type="float">
            <text:p>90</text:p>
          </table:table-cell>
          <table:table-cell/>
          <table:table-cell table:style-name="ce7" office:value-type="float" office:value="-1066.4383273831" calcext:value-type="float">
            <text:p>-1066.4383</text:p>
          </table:table-cell>
          <table:table-cell table:number-columns-repeated="5"/>
          <table:table-cell table:style-name="ce6" table:number-columns-repeated="3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office:value-type="float" office:value="-1921.64824675893" calcext:value-type="float">
            <text:p>-1921.64824675893</text:p>
          </table:table-cell>
          <table:table-cell table:style-name="ce7" office:value-type="float" office:value="-1921.65325299808" calcext:value-type="float">
            <text:p>-1921.6533</text:p>
          </table:table-cell>
          <table:table-cell office:value-type="float" office:value="-1919.2543718553" calcext:value-type="float">
            <text:p>-1919.2543718553</text:p>
          </table:table-cell>
          <table:table-cell table:style-name="ce7" office:value-type="float" office:value="-1919.2554422016" calcext:value-type="float">
            <text:p>-1919.2554</text:p>
          </table:table-cell>
          <table:table-cell office:value-type="float" office:value="-1921.64491675877" calcext:value-type="float">
            <text:p>-1921.64491675877</text:p>
          </table:table-cell>
          <table:table-cell table:style-name="ce7" office:value-type="float" office:value="-1921.65011608845" calcext:value-type="float">
            <text:p>-1921.6501</text:p>
          </table:table-cell>
          <table:table-cell office:value-type="float" office:value="-1921.66279545904" calcext:value-type="float">
            <text:p>-1921.66279545904</text:p>
          </table:table-cell>
          <table:table-cell table:style-name="ce7" office:value-type="float" office:value="-1921.66301400004" calcext:value-type="float">
            <text:p>-1921.6630</text:p>
          </table:table-cell>
          <table:table-cell office:value-type="float" office:value="-1921.66646141391" calcext:value-type="float">
            <text:p>-1921.66646141391</text:p>
          </table:table-cell>
          <table:table-cell table:style-name="ce7" office:value-type="float" office:value="-1921.66662360903" calcext:value-type="float">
            <text:p>-1921.6666</text:p>
          </table:table-cell>
          <table:table-cell office:value-type="float" office:value="-1921.67761205594" calcext:value-type="float">
            <text:p>-1921.67761205594</text:p>
          </table:table-cell>
          <table:table-cell table:style-name="ce7" office:value-type="float" office:value="-1921.67769272467" calcext:value-type="float">
            <text:p>-1921.6777</text:p>
          </table:table-cell>
          <table:table-cell/>
          <table:table-cell table:style-name="ce7"/>
          <table:table-cell table:number-columns-repeated="4"/>
          <table:table-cell table:style-name="ce6" office:value-type="float" office:value="85" calcext:value-type="float">
            <text:p>85</text:p>
          </table:table-cell>
          <table:table-cell/>
          <table:table-cell table:style-name="ce7" office:value-type="float" office:value="-1066.4388258218" calcext:value-type="float">
            <text:p>-1066.4388</text:p>
          </table:table-cell>
          <table:table-cell table:number-columns-repeated="5"/>
          <table:table-cell table:style-name="ce6" table:number-columns-repeated="3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office:value-type="float" office:value="-1921.64743578644" calcext:value-type="float">
            <text:p>-1921.64743578644</text:p>
          </table:table-cell>
          <table:table-cell table:style-name="ce7" office:value-type="float" office:value="-1921.65283296048" calcext:value-type="float">
            <text:p>-1921.6528</text:p>
          </table:table-cell>
          <table:table-cell office:value-type="float" office:value="-1919.2540216321" calcext:value-type="float">
            <text:p>-1919.2540216321</text:p>
          </table:table-cell>
          <table:table-cell table:style-name="ce7" office:value-type="float" office:value="-1919.255257826" calcext:value-type="float">
            <text:p>-1919.2553</text:p>
          </table:table-cell>
          <table:table-cell office:value-type="float" office:value="-1921.64432168653" calcext:value-type="float">
            <text:p>-1921.64432168653</text:p>
          </table:table-cell>
          <table:table-cell table:style-name="ce7" office:value-type="float" office:value="-1921.65036966203" calcext:value-type="float">
            <text:p>-1921.6504</text:p>
          </table:table-cell>
          <table:table-cell office:value-type="float" office:value="-1921.66232939214" calcext:value-type="float">
            <text:p>-1921.66232939214</text:p>
          </table:table-cell>
          <table:table-cell table:style-name="ce7" office:value-type="float" office:value="-1921.66275685254" calcext:value-type="float">
            <text:p>-1921.6628</text:p>
          </table:table-cell>
          <table:table-cell office:value-type="float" office:value="-1921.66598859116" calcext:value-type="float">
            <text:p>-1921.66598859116</text:p>
          </table:table-cell>
          <table:table-cell table:style-name="ce7" office:value-type="float" office:value="-1921.66635483819" calcext:value-type="float">
            <text:p>-1921.6664</text:p>
          </table:table-cell>
          <table:table-cell office:value-type="float" office:value="-1921.6771139224" calcext:value-type="float">
            <text:p>-1921.6771139224</text:p>
          </table:table-cell>
          <table:table-cell table:style-name="ce7" office:value-type="float" office:value="-1921.67737032375" calcext:value-type="float">
            <text:p>-1921.6774</text:p>
          </table:table-cell>
          <table:table-cell/>
          <table:table-cell table:style-name="ce7"/>
          <table:table-cell table:number-columns-repeated="4"/>
          <table:table-cell table:style-name="ce6" office:value-type="float" office:value="80" calcext:value-type="float">
            <text:p>80</text:p>
          </table:table-cell>
          <table:table-cell/>
          <table:table-cell table:style-name="ce7" office:value-type="float" office:value="-1066.4400680556" calcext:value-type="float">
            <text:p>-1066.4401</text:p>
          </table:table-cell>
          <table:table-cell table:number-columns-repeated="5"/>
          <table:table-cell table:style-name="ce6" table:number-columns-repeated="3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office:value-type="float" office:value="-1921.64599002302" calcext:value-type="float">
            <text:p>-1921.64599002302</text:p>
          </table:table-cell>
          <table:table-cell table:style-name="ce7" office:value-type="float" office:value="-1921.65209485566" calcext:value-type="float">
            <text:p>-1921.6521</text:p>
          </table:table-cell>
          <table:table-cell office:value-type="float" office:value="-1919.2533636047" calcext:value-type="float">
            <text:p>-1919.2533636047</text:p>
          </table:table-cell>
          <table:table-cell table:style-name="ce7" office:value-type="float" office:value="-1919.2549556004" calcext:value-type="float">
            <text:p>-1919.2550</text:p>
          </table:table-cell>
          <table:table-cell office:value-type="float" office:value="-1921.64331294011" calcext:value-type="float">
            <text:p>-1921.64331294011</text:p>
          </table:table-cell>
          <table:table-cell table:style-name="ce7" office:value-type="float" office:value="-1921.6503985685" calcext:value-type="float">
            <text:p>-1921.6504</text:p>
          </table:table-cell>
          <table:table-cell office:value-type="float" office:value="-1921.66146275482" calcext:value-type="float">
            <text:p>-1921.66146275482</text:p>
          </table:table-cell>
          <table:table-cell table:style-name="ce7" office:value-type="float" office:value="-1921.66229406232" calcext:value-type="float">
            <text:p>-1921.6623</text:p>
          </table:table-cell>
          <table:table-cell office:value-type="float" office:value="-1921.66510467221" calcext:value-type="float">
            <text:p>-1921.66510467221</text:p>
          </table:table-cell>
          <table:table-cell table:style-name="ce7" office:value-type="float" office:value="-1921.66584522767" calcext:value-type="float">
            <text:p>-1921.6658</text:p>
          </table:table-cell>
          <table:table-cell office:value-type="float" office:value="-1921.67619315763" calcext:value-type="float">
            <text:p>-1921.67619315763</text:p>
          </table:table-cell>
          <table:table-cell table:style-name="ce7" office:value-type="float" office:value="-1921.67675259058" calcext:value-type="float">
            <text:p>-1921.6768</text:p>
          </table:table-cell>
          <table:table-cell/>
          <table:table-cell table:style-name="ce7"/>
          <table:table-cell table:number-columns-repeated="4"/>
          <table:table-cell table:style-name="ce6" office:value-type="float" office:value="75" calcext:value-type="float">
            <text:p>75</text:p>
          </table:table-cell>
          <table:table-cell/>
          <table:table-cell table:style-name="ce7" office:value-type="float" office:value="-1066.441658997" calcext:value-type="float">
            <text:p>-1066.4417</text:p>
          </table:table-cell>
          <table:table-cell table:number-columns-repeated="5"/>
          <table:table-cell table:style-name="ce6" table:number-columns-repeated="3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office:value-type="float" office:value="-1921.64388956716" calcext:value-type="float">
            <text:p>-1921.64388956716</text:p>
          </table:table-cell>
          <table:table-cell table:style-name="ce7" office:value-type="float" office:value="-1921.65104781837" calcext:value-type="float">
            <text:p>-1921.6510</text:p>
          </table:table-cell>
          <table:table-cell office:value-type="float" office:value="-1919.2523340122" calcext:value-type="float">
            <text:p>-1919.2523340122</text:p>
          </table:table-cell>
          <table:table-cell table:style-name="ce7" office:value-type="float" office:value="-1919.254482414" calcext:value-type="float">
            <text:p>-1919.2545</text:p>
          </table:table-cell>
          <table:table-cell office:value-type="float" office:value="-1921.64183966802" calcext:value-type="float">
            <text:p>-1921.64183966802</text:p>
          </table:table-cell>
          <table:table-cell table:style-name="ce7" office:value-type="float" office:value="-1921.6502455724" calcext:value-type="float">
            <text:p>-1921.6502</text:p>
          </table:table-cell>
          <table:table-cell office:value-type="float" office:value="-1921.66015241682" calcext:value-type="float">
            <text:p>-1921.66015241682</text:p>
          </table:table-cell>
          <table:table-cell table:style-name="ce7" office:value-type="float" office:value="-1921.66165160268" calcext:value-type="float">
            <text:p>-1921.6617</text:p>
          </table:table-cell>
          <table:table-cell office:value-type="float" office:value="-1921.66377291711" calcext:value-type="float">
            <text:p>-1921.66377291711</text:p>
          </table:table-cell>
          <table:table-cell table:style-name="ce7" office:value-type="float" office:value="-1921.6651094753" calcext:value-type="float">
            <text:p>-1921.6651</text:p>
          </table:table-cell>
          <table:table-cell office:value-type="float" office:value="-1921.67479487112" calcext:value-type="float">
            <text:p>-1921.67479487112</text:p>
          </table:table-cell>
          <table:table-cell table:style-name="ce7" office:value-type="float" office:value="-1921.6757932804" calcext:value-type="float">
            <text:p>-1921.6758</text:p>
          </table:table-cell>
          <table:table-cell/>
          <table:table-cell table:style-name="ce7"/>
          <table:table-cell table:number-columns-repeated="4"/>
          <table:table-cell table:style-name="ce6" office:value-type="float" office:value="70" calcext:value-type="float">
            <text:p>70</text:p>
          </table:table-cell>
          <table:table-cell/>
          <table:table-cell table:style-name="ce7" office:value-type="float" office:value="-1066.4432934204" calcext:value-type="float">
            <text:p>-1066.4433</text:p>
          </table:table-cell>
          <table:table-cell table:number-columns-repeated="5"/>
          <table:table-cell table:style-name="ce6" table:number-columns-repeated="3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office:value-type="float" office:value="-1921.64121158074" calcext:value-type="float">
            <text:p>-1921.64121158074</text:p>
          </table:table-cell>
          <table:table-cell table:style-name="ce7" office:value-type="float" office:value="-1921.649757046" calcext:value-type="float">
            <text:p>-1921.6498</text:p>
          </table:table-cell>
          <table:table-cell office:value-type="float" office:value="-1919.2508725974" calcext:value-type="float">
            <text:p>-1919.2508725974</text:p>
          </table:table-cell>
          <table:table-cell table:style-name="ce7" office:value-type="float" office:value="-1919.253855715" calcext:value-type="float">
            <text:p>-1919.2539</text:p>
          </table:table-cell>
          <table:table-cell office:value-type="float" office:value="-1921.63989769633" calcext:value-type="float">
            <text:p>-1921.63989769633</text:p>
          </table:table-cell>
          <table:table-cell table:style-name="ce7" office:value-type="float" office:value="-1921.64988851415" calcext:value-type="float">
            <text:p>-1921.6499</text:p>
          </table:table-cell>
          <table:table-cell office:value-type="float" office:value="-1921.6583955601" calcext:value-type="float">
            <text:p>-1921.6583955601</text:p>
          </table:table-cell>
          <table:table-cell table:style-name="ce7" office:value-type="float" office:value="-1921.66079494172" calcext:value-type="float">
            <text:p>-1921.6608</text:p>
          </table:table-cell>
          <table:table-cell office:value-type="float" office:value="-1921.66200779223" calcext:value-type="float">
            <text:p>-1921.66200779223</text:p>
          </table:table-cell>
          <table:table-cell table:style-name="ce7" office:value-type="float" office:value="-1921.66410261426" calcext:value-type="float">
            <text:p>-1921.6641</text:p>
          </table:table-cell>
          <table:table-cell office:value-type="float" office:value="-1921.67291476083" calcext:value-type="float">
            <text:p>-1921.67291476083</text:p>
          </table:table-cell>
          <table:table-cell table:style-name="ce7" office:value-type="float" office:value="-1921.67448401707" calcext:value-type="float">
            <text:p>-1921.6745</text:p>
          </table:table-cell>
          <table:table-cell/>
          <table:table-cell table:style-name="ce7"/>
          <table:table-cell table:number-columns-repeated="4"/>
          <table:table-cell table:style-name="ce6" office:value-type="float" office:value="65" calcext:value-type="float">
            <text:p>65</text:p>
          </table:table-cell>
          <table:table-cell/>
          <table:table-cell table:style-name="ce7" office:value-type="float" office:value="-1066.4446337284" calcext:value-type="float">
            <text:p>-1066.4446</text:p>
          </table:table-cell>
          <table:table-cell table:number-columns-repeated="5"/>
          <table:table-cell table:style-name="ce6" table:number-columns-repeated="3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office:value-type="float" office:value="-1921.63795985116" calcext:value-type="float">
            <text:p>-1921.63795985116</text:p>
          </table:table-cell>
          <table:table-cell table:style-name="ce7" office:value-type="float" office:value="-1921.645834759" calcext:value-type="float">
            <text:p>-1921.6458</text:p>
          </table:table-cell>
          <table:table-cell office:value-type="float" office:value="-1919.2489104541" calcext:value-type="float">
            <text:p>-1919.2489104541</text:p>
          </table:table-cell>
          <table:table-cell table:style-name="ce7" office:value-type="float" office:value="-1919.2531231754" calcext:value-type="float">
            <text:p>-1919.2531</text:p>
          </table:table-cell>
          <table:table-cell office:value-type="float" office:value="-1921.63754463556" calcext:value-type="float">
            <text:p>-1921.63754463556</text:p>
          </table:table-cell>
          <table:table-cell table:style-name="ce7" office:value-type="float" office:value="-1921.64815007596" calcext:value-type="float">
            <text:p>-1921.6482</text:p>
          </table:table-cell>
          <table:table-cell office:value-type="float" office:value="-1921.6562037557" calcext:value-type="float">
            <text:p>-1921.6562037557</text:p>
          </table:table-cell>
          <table:table-cell table:style-name="ce7" office:value-type="float" office:value="-1921.65999125848" calcext:value-type="float">
            <text:p>-1921.6600</text:p>
          </table:table-cell>
          <table:table-cell office:value-type="float" office:value="-1921.65974598018" calcext:value-type="float">
            <text:p>-1921.65974598018</text:p>
          </table:table-cell>
          <table:table-cell table:style-name="ce7" office:value-type="float" office:value="-1921.66281218917" calcext:value-type="float">
            <text:p>-1921.6628</text:p>
          </table:table-cell>
          <table:table-cell office:value-type="float" office:value="-1921.67053427415" calcext:value-type="float">
            <text:p>-1921.67053427415</text:p>
          </table:table-cell>
          <table:table-cell table:style-name="ce7" office:value-type="float" office:value="-1921.67279887546" calcext:value-type="float">
            <text:p>-1921.6728</text:p>
          </table:table-cell>
          <table:table-cell/>
          <table:table-cell table:style-name="ce7"/>
          <table:table-cell table:number-columns-repeated="4"/>
          <table:table-cell table:style-name="ce6" office:value-type="float" office:value="60" calcext:value-type="float">
            <text:p>60</text:p>
          </table:table-cell>
          <table:table-cell/>
          <table:table-cell table:style-name="ce7" office:value-type="float" office:value="-1066.4454909798" calcext:value-type="float">
            <text:p>-1066.4455</text:p>
          </table:table-cell>
          <table:table-cell table:number-columns-repeated="5"/>
          <table:table-cell table:style-name="ce6" table:number-columns-repeated="3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float" office:value="-1921.63434399455" calcext:value-type="float">
            <text:p>-1921.63434399455</text:p>
          </table:table-cell>
          <table:table-cell table:style-name="ce7"/>
          <table:table-cell office:value-type="float" office:value="-1919.2464810255" calcext:value-type="float">
            <text:p>-1919.2464810255</text:p>
          </table:table-cell>
          <table:table-cell table:style-name="ce7" office:value-type="float" office:value="-1919.2523307492" calcext:value-type="float">
            <text:p>-1919.2523</text:p>
          </table:table-cell>
          <table:table-cell office:value-type="float" office:value="-1921.63504506438" calcext:value-type="float">
            <text:p>-1921.63504506438</text:p>
          </table:table-cell>
          <table:table-cell table:style-name="ce7" office:value-type="float" office:value="-1921.64817033456" calcext:value-type="float">
            <text:p>-1921.6482</text:p>
          </table:table-cell>
          <table:table-cell office:value-type="float" office:value="-1921.65359220178" calcext:value-type="float">
            <text:p>-1921.65359220178</text:p>
          </table:table-cell>
          <table:table-cell table:style-name="ce7" office:value-type="float" office:value="-1921.65931527343" calcext:value-type="float">
            <text:p>-1921.6593</text:p>
          </table:table-cell>
          <table:table-cell office:value-type="float" office:value="-1921.65709237787" calcext:value-type="float">
            <text:p>-1921.65709237787</text:p>
          </table:table-cell>
          <table:table-cell table:style-name="ce7" office:value-type="float" office:value="-1921.66197856748" calcext:value-type="float">
            <text:p>-1921.6620</text:p>
          </table:table-cell>
          <table:table-cell office:value-type="float" office:value="-1921.66777203447" calcext:value-type="float">
            <text:p>-1921.66777203447</text:p>
          </table:table-cell>
          <table:table-cell table:style-name="ce7" office:value-type="float" office:value="-1921.67106000811" calcext:value-type="float">
            <text:p>-1921.6711</text:p>
          </table:table-cell>
          <table:table-cell/>
          <table:table-cell table:style-name="ce7"/>
          <table:table-cell table:number-columns-repeated="4"/>
          <table:table-cell table:style-name="ce6" office:value-type="float" office:value="55" calcext:value-type="float">
            <text:p>55</text:p>
          </table:table-cell>
          <table:table-cell/>
          <table:table-cell table:style-name="ce7" office:value-type="float" office:value="-1066.4457772519" calcext:value-type="float">
            <text:p>-1066.4458</text:p>
          </table:table-cell>
          <table:table-cell table:number-columns-repeated="5"/>
          <table:table-cell table:style-name="ce6" table:number-columns-repeated="3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/>
          <table:table-cell table:style-name="ce7"/>
          <table:table-cell office:value-type="float" office:value="-1919.2434510822" calcext:value-type="float">
            <text:p>-1919.2434510822</text:p>
          </table:table-cell>
          <table:table-cell table:style-name="ce7" office:value-type="float" office:value="-1919.2500741006" calcext:value-type="float">
            <text:p>-1919.2501</text:p>
          </table:table-cell>
          <table:table-cell office:value-type="float" office:value="-1921.63288571703" calcext:value-type="float">
            <text:p>-1921.63288571703</text:p>
          </table:table-cell>
          <table:table-cell table:style-name="ce7" office:value-type="float" office:value="-1921.6484192118" calcext:value-type="float">
            <text:p>-1921.6484</text:p>
          </table:table-cell>
          <table:table-cell office:value-type="float" office:value="-1921.65059700038" calcext:value-type="float">
            <text:p>-1921.65059700038</text:p>
          </table:table-cell>
          <table:table-cell table:style-name="ce7" office:value-type="float" office:value="-1921.66001247354" calcext:value-type="float">
            <text:p>-1921.6600</text:p>
          </table:table-cell>
          <table:table-cell office:value-type="float" office:value="-1921.65402371549" calcext:value-type="float">
            <text:p>-1921.65402371549</text:p>
          </table:table-cell>
          <table:table-cell table:style-name="ce7" office:value-type="float" office:value="-1921.66226559865" calcext:value-type="float">
            <text:p>-1921.6623</text:p>
          </table:table-cell>
          <table:table-cell office:value-type="float" office:value="-1921.66455274341" calcext:value-type="float">
            <text:p>-1921.66455274341</text:p>
          </table:table-cell>
          <table:table-cell table:style-name="ce7" office:value-type="float" office:value="-1921.66885958515" calcext:value-type="float">
            <text:p>-1921.6689</text:p>
          </table:table-cell>
          <table:table-cell/>
          <table:table-cell table:style-name="ce7"/>
          <table:table-cell table:number-columns-repeated="4"/>
          <table:table-cell table:style-name="ce6" office:value-type="float" office:value="50" calcext:value-type="float">
            <text:p>50</text:p>
          </table:table-cell>
          <table:table-cell/>
          <table:table-cell table:style-name="ce7" office:value-type="float" office:value="-1066.4450220708" calcext:value-type="float">
            <text:p>-1066.4450</text:p>
          </table:table-cell>
          <table:table-cell table:number-columns-repeated="5"/>
          <table:table-cell table:style-name="ce6" table:number-columns-repeated="3"/>
        </table:table-row>
        <table:table-row table:style-name="ro1">
          <table:table-cell table:number-columns-repeated="3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 office:value-type="float" office:value="-1921.66260463796" calcext:value-type="float">
            <text:p>-1921.6626</text:p>
          </table:table-cell>
          <table:table-cell/>
          <table:table-cell table:style-name="ce7" office:value-type="float" office:value="-1921.66591252022" calcext:value-type="float">
            <text:p>-1921.6659</text:p>
          </table:table-cell>
          <table:table-cell/>
          <table:table-cell table:style-name="ce7"/>
          <table:table-cell table:number-columns-repeated="4"/>
          <table:table-cell table:style-name="ce6" office:value-type="float" office:value="45" calcext:value-type="float">
            <text:p>45</text:p>
          </table:table-cell>
          <table:table-cell/>
          <table:table-cell table:style-name="ce7" office:value-type="float" office:value="-1066.4432943675" calcext:value-type="float">
            <text:p>-1066.4433</text:p>
          </table:table-cell>
          <table:table-cell table:number-columns-repeated="5"/>
          <table:table-cell table:style-name="ce6" table:number-columns-repeated="3"/>
        </table:table-row>
        <table:table-row table:style-name="ro1">
          <table:table-cell table:number-columns-repeated="3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4"/>
          <table:table-cell table:style-name="ce6"/>
          <table:table-cell/>
          <table:table-cell table:style-name="ce7"/>
          <table:table-cell table:number-columns-repeated="5"/>
          <table:table-cell table:style-name="ce6"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T TDA/vac</text:p>
          </table:table-cell>
          <table:table-cell/>
          <table:table-cell office:value-type="string" calcext:value-type="string">
            <text:p>T1 ADC</text:p>
          </table:table-cell>
          <table:table-cell office:value-type="string" calcext:value-type="string">
            <text:p>S1 DFT</text:p>
          </table:table-cell>
          <table:table-cell office:value-type="string" calcext:value-type="string">
            <text:p>T1 DFT</text:p>
          </table:table-cell>
          <table:table-cell/>
          <table:table-cell office:value-type="string" calcext:value-type="string">
            <text:p>T DFT/chx</text:p>
          </table:table-cell>
          <table:table-cell table:number-columns-repeated="5"/>
          <table:table-cell office:value-type="string" calcext:value-type="string">
            <text:p>T DFT/dcm</text:p>
          </table:table-cell>
          <table:table-cell table:number-columns-repeated="3"/>
          <table:table-cell table:style-name="ce3"/>
          <table:table-cell table:style-name="ce6"/>
          <table:table-cell/>
          <table:table-cell table:style-name="ce6"/>
          <table:table-cell table:number-columns-repeated="5"/>
          <table:table-cell table:style-name="ce6" table:number-columns-repeated="3"/>
        </table:table-row>
        <table:table-row table:style-name="ro1">
          <table:table-cell table:number-columns-repeated="2"/>
          <table:table-cell table:formula="of:=[.C1]" office:value-type="string" office:string-value="TDA/vac" calcext:value-type="string">
            <text:p>TDA/vac</text:p>
          </table:table-cell>
          <table:table-cell office:value-type="string" calcext:value-type="string">
            <text:p>TDA/vac</text:p>
          </table:table-cell>
          <table:table-cell office:value-type="string" calcext:value-type="string">
            <text:p>ADC/vac//DFT</text:p>
          </table:table-cell>
          <table:table-cell table:formula="of:=[.F1]" office:value-type="string" office:string-value="ADC/vac//DFT" calcext:value-type="string">
            <text:p>ADC/vac//DFT</text:p>
          </table:table-cell>
          <table:table-cell table:formula="of:=[.G1]" office:value-type="string" office:string-value="DFT/vac" calcext:value-type="string">
            <text:p>DFT/vac</text:p>
          </table:table-cell>
          <table:table-cell office:value-type="string" calcext:value-type="string">
            <text:p>DFT/vac</text:p>
          </table:table-cell>
          <table:table-cell table:formula="of:=[.I1]" office:value-type="string" office:string-value="DFT/chx" calcext:value-type="string">
            <text:p>DFT/chx</text:p>
          </table:table-cell>
          <table:table-cell office:value-type="string" calcext:value-type="string">
            <text:p>DFT/chx</text:p>
          </table:table-cell>
          <table:table-cell table:formula="of:=[.K1]" office:value-type="string" office:string-value="DFT/tol" calcext:value-type="string">
            <text:p>DFT/tol</text:p>
          </table:table-cell>
          <table:table-cell office:value-type="string" calcext:value-type="string">
            <text:p>DFT/tol</text:p>
          </table:table-cell>
          <table:table-cell table:formula="of:=[.M1]" office:value-type="string" office:string-value="DFT/eth" calcext:value-type="string">
            <text:p>DFT/eth</text:p>
          </table:table-cell>
          <table:table-cell office:value-type="string" calcext:value-type="string">
            <text:p>DFT/eth</text:p>
          </table:table-cell>
          <table:table-cell table:number-columns-repeated="2" office:value-type="string" calcext:value-type="string">
            <text:p>DFT/dcm</text:p>
          </table:table-cell>
          <table:table-cell office:value-type="string" calcext:value-type="string">
            <text:p>kT</text:p>
          </table:table-cell>
          <table:table-cell table:number-columns-repeated="2"/>
          <table:table-cell table:style-name="ce3"/>
          <table:table-cell table:style-name="ce6"/>
          <table:table-cell/>
          <table:table-cell table:style-name="ce6" office:value-type="string" calcext:value-type="string">
            <text:p>ADC//TDA/vac</text:p>
          </table:table-cell>
          <table:table-cell table:number-columns-repeated="5"/>
          <table:table-cell table:style-name="ce6" office:value-type="string" calcext:value-type="string">
            <text:p>kT @ 300K</text:p>
          </table:table-cell>
          <table:table-cell table:style-name="ce6" office:value-type="string" calcext:value-type="string">
            <text:p>SOC(TDA/vac)</text:p>
          </table:table-cell>
          <table:table-cell table:style-name="ce6" office:value-type="string" calcext:value-type="string">
            <text:p>SOC</text:p>
          </table:table-cell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style-name="ce2" table:formula="of:=([.C2]-[.$D$2])*27.2114" office:value-type="float" office:value="0.133118598199018" calcext:value-type="float">
            <text:p>0.13</text:p>
          </table:table-cell>
          <table:table-cell table:style-name="ce8" table:formula="of:=([.D2]-[.D$2])*27.2114" office:value-type="float" office:value="0" calcext:value-type="float">
            <text:p>0.00</text:p>
          </table:table-cell>
          <table:table-cell table:style-name="ce2" table:formula="of:=([.E2]-[.$F$2])*27.2114" office:value-type="float" office:value="0.027835439031602" calcext:value-type="float">
            <text:p>0.03</text:p>
          </table:table-cell>
          <table:table-cell table:style-name="ce8" table:formula="of:=([.F2]-[.F$2])*27.2114" office:value-type="float" office:value="0" calcext:value-type="float">
            <text:p>0.00</text:p>
          </table:table-cell>
          <table:table-cell table:style-name="ce2" table:formula="of:=([.G2]-[.$H$5])*27.2114" office:value-type="float" office:value="0.144165102761033" calcext:value-type="float">
            <text:p>0.14</text:p>
          </table:table-cell>
          <table:table-cell table:style-name="ce8" table:formula="of:=([.H2]-[.H$5])*27.2114" office:value-type="float" office:value="0.033791404683767" calcext:value-type="float">
            <text:p>0.03</text:p>
          </table:table-cell>
          <table:table-cell table:style-name="ce2" table:formula="of:=([.I2]-[.J$2])*27.2114" office:value-type="float" office:value="0.00419330748793113" calcext:value-type="float">
            <text:p>0.00</text:p>
          </table:table-cell>
          <table:table-cell table:style-name="ce8" table:formula="of:=([.J2]-[.J$2])*27.2114" office:value-type="float" office:value="0" calcext:value-type="float">
            <text:p>0.00</text:p>
          </table:table-cell>
          <table:table-cell table:style-name="ce2" table:formula="of:=([.K2]-[.L$2])*27.2114" office:value-type="float" office:value="0.00267822164069025" calcext:value-type="float">
            <text:p>0.00</text:p>
          </table:table-cell>
          <table:table-cell table:style-name="ce8" table:formula="of:=([.L2]-[.L$2])*27.2114" office:value-type="float" office:value="0" calcext:value-type="float">
            <text:p>0.00</text:p>
          </table:table-cell>
          <table:table-cell table:style-name="ce2" table:formula="of:=([.M2]-[.N$2])*27.2114" office:value-type="float" office:value="0.000648817738325943" calcext:value-type="float">
            <text:p>0.00</text:p>
          </table:table-cell>
          <table:table-cell table:style-name="ce8" table:formula="of:=([.N2]-[.N$2])*27.2114" office:value-type="float" office:value="0" calcext:value-type="float">
            <text:p>0.00</text:p>
          </table:table-cell>
          <table:table-cell table:style-name="ce2" table:formula="of:=([.O2]-[.O$2])*27.2114" office:value-type="float" office:value="0" calcext:value-type="float">
            <text:p>0.00</text:p>
          </table:table-cell>
          <table:table-cell table:style-name="ce8" table:formula="of:=([.P2]-[.O$2])*27.2114" office:value-type="float" office:value="0" calcext:value-type="float">
            <text:p>0.00</text:p>
          </table:table-cell>
          <table:table-cell office:value-type="float" office:value="0.026" calcext:value-type="float">
            <text:p>0.026</text:p>
          </table:table-cell>
          <table:table-cell table:number-columns-repeated="2"/>
          <table:table-cell table:style-name="ce3"/>
          <table:table-cell table:style-name="ce6" table:formula="of:=[.U2]" office:value-type="float" office:value="90" calcext:value-type="float">
            <text:p>90</text:p>
          </table:table-cell>
          <table:table-cell/>
          <table:table-cell table:style-name="ce8" table:formula="of:=([.W2]-[.W$9])*27.2114" office:value-type="float" office:value="0.202721359864181" calcext:value-type="float">
            <text:p>0.20</text:p>
          </table:table-cell>
          <table:table-cell table:number-columns-repeated="5"/>
          <table:table-cell table:style-name="ce9" office:value-type="float" office:value="0.025" calcext:value-type="float">
            <text:p>0.03</text:p>
          </table:table-cell>
          <table:table-cell table:style-name="ce9" office:value-type="float" office:value="0.023976" calcext:value-type="float">
            <text:p>0.02</text:p>
          </table:table-cell>
          <table:table-cell table:style-name="ce9" office:value-type="float" office:value="0.011031" calcext:value-type="float">
            <text:p>0.01</text:p>
          </table:table-cell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table:style-name="ce2" table:formula="of:=([.C3]-[.$D$2])*27.2114" office:value-type="float" office:value="0.139772441832747" calcext:value-type="float">
            <text:p>0.14</text:p>
          </table:table-cell>
          <table:table-cell table:style-name="ce8" table:formula="of:=([.D3]-[.D$2])*27.2114" office:value-type="float" office:value="0.00354566582897237" calcext:value-type="float">
            <text:p>0.00</text:p>
          </table:table-cell>
          <table:table-cell table:style-name="ce2" table:formula="of:=([.E3]-[.$F$2])*27.2114" office:value-type="float" office:value="0.0305070134702736" calcext:value-type="float">
            <text:p>0.03</text:p>
          </table:table-cell>
          <table:table-cell table:style-name="ce8" table:formula="of:=([.F3]-[.F$2])*27.2114" office:value-type="float" office:value="0.0013813921586675" calcext:value-type="float">
            <text:p>0.00</text:p>
          </table:table-cell>
          <table:table-cell table:style-name="ce2" table:formula="of:=([.G3]-[.$H$5])*27.2114" office:value-type="float" office:value="0.149167717283442" calcext:value-type="float">
            <text:p>0.15</text:p>
          </table:table-cell>
          <table:table-cell table:style-name="ce8" table:formula="of:=([.H3]-[.H$5])*27.2114" office:value-type="float" office:value="0.00768667763034891" calcext:value-type="float">
            <text:p>0.01</text:p>
          </table:table-cell>
          <table:table-cell table:style-name="ce2" table:formula="of:=([.I3]-[.J$2])*27.2114" office:value-type="float" office:value="0.00795794427389469" calcext:value-type="float">
            <text:p>0.01</text:p>
          </table:table-cell>
          <table:table-cell table:style-name="ce8" table:formula="of:=([.J3]-[.J$2])*27.2114" office:value-type="float" office:value="0.00201113770391576" calcext:value-type="float">
            <text:p>0.00</text:p>
          </table:table-cell>
          <table:table-cell table:style-name="ce2" table:formula="of:=([.K3]-[.L$2])*27.2114" office:value-type="float" office:value="0.00647630395241208" calcext:value-type="float">
            <text:p>0.01</text:p>
          </table:table-cell>
          <table:table-cell table:style-name="ce8" table:formula="of:=([.L3]-[.L$2])*27.2114" office:value-type="float" office:value="0.00206274766178017" calcext:value-type="float">
            <text:p>0.00</text:p>
          </table:table-cell>
          <table:table-cell table:style-name="ce2" table:formula="of:=([.M3]-[.N$2])*27.2114" office:value-type="float" office:value="0.00472655079117649" calcext:value-type="float">
            <text:p>0.00</text:p>
          </table:table-cell>
          <table:table-cell table:style-name="ce8" table:formula="of:=([.N3]-[.N$2])*27.2114" office:value-type="float" office:value="0.00253144171494414" calcext:value-type="float">
            <text:p>0.00</text:p>
          </table:table-cell>
          <table:table-cell table:style-name="ce2" table:formula="of:=([.O3]-[.O$2])*27.2114" office:value-type="float" office:value="0" calcext:value-type="float">
            <text:p>0.00</text:p>
          </table:table-cell>
          <table:table-cell table:style-name="ce8" table:formula="of:=([.P3]-[.O$2])*27.2114" office:value-type="float" office:value="0" calcext:value-type="float">
            <text:p>0.00</text:p>
          </table:table-cell>
          <table:table-cell office:value-type="float" office:value="0.026" calcext:value-type="float">
            <text:p>0.026</text:p>
          </table:table-cell>
          <table:table-cell table:number-columns-repeated="2"/>
          <table:table-cell table:style-name="ce3"/>
          <table:table-cell table:style-name="ce6" table:formula="of:=[.U3]" office:value-type="float" office:value="85" calcext:value-type="float">
            <text:p>85</text:p>
          </table:table-cell>
          <table:table-cell/>
          <table:table-cell table:style-name="ce8" table:formula="of:=([.W3]-[.W$9])*27.2114" office:value-type="float" office:value="0.189158145020119" calcext:value-type="float">
            <text:p>0.19</text:p>
          </table:table-cell>
          <table:table-cell table:number-columns-repeated="5"/>
          <table:table-cell table:style-name="ce9" office:value-type="float" office:value="0.025" calcext:value-type="float">
            <text:p>0.03</text:p>
          </table:table-cell>
          <table:table-cell table:style-name="ce9" office:value-type="float" office:value="0.225614" calcext:value-type="float">
            <text:p>0.23</text:p>
          </table:table-cell>
          <table:table-cell table:style-name="ce9" office:value-type="float" office:value="0.213715" calcext:value-type="float">
            <text:p>0.21</text:p>
          </table:table-cell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style-name="ce2" table:formula="of:=([.C4]-[.$D$2])*27.2114" office:value-type="float" office:value="0.161840138651799" calcext:value-type="float">
            <text:p>0.16</text:p>
          </table:table-cell>
          <table:table-cell table:style-name="ce8" table:formula="of:=([.D4]-[.D$2])*27.2114" office:value-type="float" office:value="0.0149754769762976" calcext:value-type="float">
            <text:p>0.01</text:p>
          </table:table-cell>
          <table:table-cell table:style-name="ce2" table:formula="of:=([.E4]-[.$F$2])*27.2114" office:value-type="float" office:value="0.0400370770555723" calcext:value-type="float">
            <text:p>0.04</text:p>
          </table:table-cell>
          <table:table-cell table:style-name="ce8" table:formula="of:=([.F4]-[.F$2])*27.2114" office:value-type="float" office:value="0.00639851036475989" calcext:value-type="float">
            <text:p>0.01</text:p>
          </table:table-cell>
          <table:table-cell table:style-name="ce2" table:formula="of:=([.G4]-[.$H$5])*27.2114" office:value-type="float" office:value="0.165360466035059" calcext:value-type="float">
            <text:p>0.17</text:p>
          </table:table-cell>
          <table:table-cell table:style-name="ce8" table:formula="of:=([.H4]-[.H$5])*27.2114" office:value-type="float" office:value="0.00078658551446747" calcext:value-type="float">
            <text:p>0.00</text:p>
          </table:table-cell>
          <table:table-cell table:style-name="ce2" table:formula="of:=([.I4]-[.J$2])*27.2114" office:value-type="float" office:value="0.0206402771135474" calcext:value-type="float">
            <text:p>0.02</text:p>
          </table:table-cell>
          <table:table-cell table:style-name="ce8" table:formula="of:=([.J4]-[.J$2])*27.2114" office:value-type="float" office:value="0.00900848118409099" calcext:value-type="float">
            <text:p>0.01</text:p>
          </table:table-cell>
          <table:table-cell table:style-name="ce2" table:formula="of:=([.K4]-[.L$2])*27.2114" office:value-type="float" office:value="0.019342472931712" calcext:value-type="float">
            <text:p>0.02</text:p>
          </table:table-cell>
          <table:table-cell table:style-name="ce8" table:formula="of:=([.L4]-[.L$2])*27.2114" office:value-type="float" office:value="0.00937637849643743" calcext:value-type="float">
            <text:p>0.01</text:p>
          </table:table-cell>
          <table:table-cell table:style-name="ce2" table:formula="of:=([.M4]-[.N$2])*27.2114" office:value-type="float" office:value="0.0182814618036306" calcext:value-type="float">
            <text:p>0.02</text:p>
          </table:table-cell>
          <table:table-cell table:style-name="ce8" table:formula="of:=([.N4]-[.N$2])*27.2114" office:value-type="float" office:value="0.0113044221070642" calcext:value-type="float">
            <text:p>0.01</text:p>
          </table:table-cell>
          <table:table-cell table:style-name="ce2" table:formula="of:=([.O4]-[.O$2])*27.2114" office:value-type="float" office:value="0" calcext:value-type="float">
            <text:p>0.00</text:p>
          </table:table-cell>
          <table:table-cell table:style-name="ce8" table:formula="of:=([.P4]-[.O$2])*27.2114" office:value-type="float" office:value="0" calcext:value-type="float">
            <text:p>0.00</text:p>
          </table:table-cell>
          <table:table-cell office:value-type="float" office:value="0.026" calcext:value-type="float">
            <text:p>0.026</text:p>
          </table:table-cell>
          <table:table-cell table:number-columns-repeated="2"/>
          <table:table-cell table:style-name="ce3"/>
          <table:table-cell table:style-name="ce6" table:formula="of:=[.U4]" office:value-type="float" office:value="80" calcext:value-type="float">
            <text:p>80</text:p>
          </table:table-cell>
          <table:table-cell/>
          <table:table-cell table:style-name="ce8" table:formula="of:=([.W4]-[.W$9])*27.2114" office:value-type="float" office:value="0.155355224195204" calcext:value-type="float">
            <text:p>0.16</text:p>
          </table:table-cell>
          <table:table-cell table:number-columns-repeated="5"/>
          <table:table-cell table:style-name="ce9" office:value-type="float" office:value="0.025" calcext:value-type="float">
            <text:p>0.03</text:p>
          </table:table-cell>
          <table:table-cell table:style-name="ce9" office:value-type="float" office:value="0.4526" calcext:value-type="float">
            <text:p>0.45</text:p>
          </table:table-cell>
          <table:table-cell table:style-name="ce9" office:value-type="float" office:value="0.355552" calcext:value-type="float">
            <text:p>0.36</text:p>
          </table:table-cell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style-name="ce2" table:formula="of:=([.C5]-[.$D$2])*27.2114" office:value-type="float" office:value="0.201181385377471" calcext:value-type="float">
            <text:p>0.20</text:p>
          </table:table-cell>
          <table:table-cell table:style-name="ce8" table:formula="of:=([.D5]-[.D$2])*27.2114" office:value-type="float" office:value="0.035060342478772" calcext:value-type="float">
            <text:p>0.04</text:p>
          </table:table-cell>
          <table:table-cell table:style-name="ce2" table:formula="of:=([.E5]-[.$F$2])*27.2114" office:value-type="float" office:value="0.0579429238431011" calcext:value-type="float">
            <text:p>0.06</text:p>
          </table:table-cell>
          <table:table-cell table:style-name="ce8" table:formula="of:=([.F5]-[.F$2])*27.2114" office:value-type="float" office:value="0.014622492052601" calcext:value-type="float">
            <text:p>0.01</text:p>
          </table:table-cell>
          <table:table-cell table:style-name="ce2" table:formula="of:=([.G5]-[.$H$5])*27.2114" office:value-type="float" office:value="0.192809868367816" calcext:value-type="float">
            <text:p>0.19</text:p>
          </table:table-cell>
          <table:table-cell table:style-name="ce8" table:formula="of:=([.H5]-[.H$5])*27.2114" office:value-type="float" office:value="0" calcext:value-type="float">
            <text:p>0.00</text:p>
          </table:table-cell>
          <table:table-cell table:style-name="ce2" table:formula="of:=([.I5]-[.J$2])*27.2114" office:value-type="float" office:value="0.0442226918853557" calcext:value-type="float">
            <text:p>0.04</text:p>
          </table:table-cell>
          <table:table-cell table:style-name="ce8" table:formula="of:=([.J5]-[.J$2])*27.2114" office:value-type="float" office:value="0.0216016509800387" calcext:value-type="float">
            <text:p>0.02</text:p>
          </table:table-cell>
          <table:table-cell table:style-name="ce2" table:formula="of:=([.K5]-[.L$2])*27.2114" office:value-type="float" office:value="0.0433951450468373" calcext:value-type="float">
            <text:p>0.04</text:p>
          </table:table-cell>
          <table:table-cell table:style-name="ce8" table:formula="of:=([.L5]-[.L$2])*27.2114" office:value-type="float" office:value="0.0232435942034102" calcext:value-type="float">
            <text:p>0.02</text:p>
          </table:table-cell>
          <table:table-cell table:style-name="ce2" table:formula="of:=([.M5]-[.N$2])*27.2114" office:value-type="float" office:value="0.0433367602644868" calcext:value-type="float">
            <text:p>0.04</text:p>
          </table:table-cell>
          <table:table-cell table:style-name="ce8" table:formula="of:=([.N5]-[.N$2])*27.2114" office:value-type="float" office:value="0.028113806488511" calcext:value-type="float">
            <text:p>0.03</text:p>
          </table:table-cell>
          <table:table-cell table:style-name="ce2" table:formula="of:=([.O5]-[.O$2])*27.2114" office:value-type="float" office:value="0" calcext:value-type="float">
            <text:p>0.00</text:p>
          </table:table-cell>
          <table:table-cell table:style-name="ce8" table:formula="of:=([.P5]-[.O$2])*27.2114" office:value-type="float" office:value="0" calcext:value-type="float">
            <text:p>0.00</text:p>
          </table:table-cell>
          <table:table-cell office:value-type="float" office:value="0.026" calcext:value-type="float">
            <text:p>0.026</text:p>
          </table:table-cell>
          <table:table-cell table:number-columns-repeated="2"/>
          <table:table-cell table:style-name="ce3"/>
          <table:table-cell table:style-name="ce6" table:formula="of:=[.U5]" office:value-type="float" office:value="75" calcext:value-type="float">
            <text:p>75</text:p>
          </table:table-cell>
          <table:table-cell/>
          <table:table-cell table:style-name="ce8" table:formula="of:=([.W5]-[.W$9])*27.2114" office:value-type="float" office:value="0.112063481381022" calcext:value-type="float">
            <text:p>0.11</text:p>
          </table:table-cell>
          <table:table-cell table:number-columns-repeated="5"/>
          <table:table-cell table:style-name="ce9" office:value-type="float" office:value="0.025" calcext:value-type="float">
            <text:p>0.03</text:p>
          </table:table-cell>
          <table:table-cell table:style-name="ce9" office:value-type="float" office:value="0.515395" calcext:value-type="float">
            <text:p>0.52</text:p>
          </table:table-cell>
          <table:table-cell table:style-name="ce9" office:value-type="float" office:value="0.432449" calcext:value-type="float">
            <text:p>0.43</text:p>
          </table:table-cell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style-name="ce2" table:formula="of:=([.C6]-[.$D$2])*27.2114" office:value-type="float" office:value="0.258337729967506" calcext:value-type="float">
            <text:p>0.26</text:p>
          </table:table-cell>
          <table:table-cell table:style-name="ce8" table:formula="of:=([.D6]-[.D$2])*27.2114" office:value-type="float" office:value="0.0635516929901438" calcext:value-type="float">
            <text:p>0.06</text:p>
          </table:table-cell>
          <table:table-cell table:style-name="ce2" table:formula="of:=([.E6]-[.$F$2])*27.2114" office:value-type="float" office:value="0.0859595772007946" calcext:value-type="float">
            <text:p>0.09</text:p>
          </table:table-cell>
          <table:table-cell table:style-name="ce8" table:formula="of:=([.F6]-[.F$2])*27.2114" office:value-type="float" office:value="0.0274985564599006" calcext:value-type="float">
            <text:p>0.03</text:p>
          </table:table-cell>
          <table:table-cell table:style-name="ce2" table:formula="of:=([.G6]-[.$H$5])*27.2114" office:value-type="float" office:value="0.232899664515592" calcext:value-type="float">
            <text:p>0.23</text:p>
          </table:table-cell>
          <table:table-cell table:style-name="ce8" table:formula="of:=([.H6]-[.H$5])*27.2114" office:value-type="float" office:value="0.00416323807048189" calcext:value-type="float">
            <text:p>0.00</text:p>
          </table:table-cell>
          <table:table-cell table:style-name="ce2" table:formula="of:=([.I6]-[.J$2])*27.2114" office:value-type="float" office:value="0.0798788233369037" calcext:value-type="float">
            <text:p>0.08</text:p>
          </table:table-cell>
          <table:table-cell table:style-name="ce8" table:formula="of:=([.J6]-[.J$2])*27.2114" office:value-type="float" office:value="0.0390838772265294" calcext:value-type="float">
            <text:p>0.04</text:p>
          </table:table-cell>
          <table:table-cell table:style-name="ce2" table:formula="of:=([.K6]-[.L$2])*27.2114" office:value-type="float" office:value="0.0796340657737402" calcext:value-type="float">
            <text:p>0.08</text:p>
          </table:table-cell>
          <table:table-cell table:style-name="ce8" table:formula="of:=([.L6]-[.L$2])*27.2114" office:value-type="float" office:value="0.0432644462449541" calcext:value-type="float">
            <text:p>0.04</text:p>
          </table:table-cell>
          <table:table-cell table:style-name="ce2" table:formula="of:=([.M6]-[.N$2])*27.2114" office:value-type="float" office:value="0.081386093803757" calcext:value-type="float">
            <text:p>0.08</text:p>
          </table:table-cell>
          <table:table-cell table:style-name="ce8" table:formula="of:=([.N6]-[.N$2])*27.2114" office:value-type="float" office:value="0.0542179795192294" calcext:value-type="float">
            <text:p>0.05</text:p>
          </table:table-cell>
          <table:table-cell table:style-name="ce2" table:formula="of:=([.O6]-[.O$2])*27.2114" office:value-type="float" office:value="0" calcext:value-type="float">
            <text:p>0.00</text:p>
          </table:table-cell>
          <table:table-cell table:style-name="ce8" table:formula="of:=([.P6]-[.O$2])*27.2114" office:value-type="float" office:value="0" calcext:value-type="float">
            <text:p>0.00</text:p>
          </table:table-cell>
          <table:table-cell office:value-type="float" office:value="0.026" calcext:value-type="float">
            <text:p>0.026</text:p>
          </table:table-cell>
          <table:table-cell table:number-columns-repeated="2"/>
          <table:table-cell table:style-name="ce3"/>
          <table:table-cell table:style-name="ce6" table:formula="of:=[.U6]" office:value-type="float" office:value="70" calcext:value-type="float">
            <text:p>70</text:p>
          </table:table-cell>
          <table:table-cell/>
          <table:table-cell table:style-name="ce8" table:formula="of:=([.W6]-[.W$9])*27.2114" office:value-type="float" office:value="0.0675885324744893" calcext:value-type="float">
            <text:p>0.07</text:p>
          </table:table-cell>
          <table:table-cell table:number-columns-repeated="5"/>
          <table:table-cell table:style-name="ce9" office:value-type="float" office:value="0.025" calcext:value-type="float">
            <text:p>0.03</text:p>
          </table:table-cell>
          <table:table-cell table:style-name="ce9" office:value-type="float" office:value="0.502333" calcext:value-type="float">
            <text:p>0.50</text:p>
          </table:table-cell>
          <table:table-cell table:style-name="ce9" office:value-type="float" office:value="0.469522" calcext:value-type="float">
            <text:p>0.47</text:p>
          </table:table-cell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table:style-name="ce2" table:formula="of:=([.C7]-[.$D$2])*27.2114" office:value-type="float" office:value="0.331209489635055" calcext:value-type="float">
            <text:p>0.33</text:p>
          </table:table-cell>
          <table:table-cell table:style-name="ce8" table:formula="of:=([.D7]-[.D$2])*27.2114" office:value-type="float" office:value="0.0986754162560191" calcext:value-type="float">
            <text:p>0.10</text:p>
          </table:table-cell>
          <table:table-cell table:style-name="ce2" table:formula="of:=([.E7]-[.$F$2])*27.2114" office:value-type="float" office:value="0.125726719886942" calcext:value-type="float">
            <text:p>0.13</text:p>
          </table:table-cell>
          <table:table-cell table:style-name="ce8" table:formula="of:=([.F7]-[.F$2])*27.2114" office:value-type="float" office:value="0.0445519136256399" calcext:value-type="float">
            <text:p>0.04</text:p>
          </table:table-cell>
          <table:table-cell table:style-name="ce2" table:formula="of:=([.G7]-[.$H$5])*27.2114" office:value-type="float" office:value="0.285743432961679" calcext:value-type="float">
            <text:p>0.29</text:p>
          </table:table-cell>
          <table:table-cell table:style-name="ce8" table:formula="of:=([.H7]-[.H$5])*27.2114" office:value-type="float" office:value="0.0138792929365526" calcext:value-type="float">
            <text:p>0.01</text:p>
          </table:table-cell>
          <table:table-cell table:style-name="ce2" table:formula="of:=([.I7]-[.J$2])*27.2114" office:value-type="float" office:value="0.127685354288096" calcext:value-type="float">
            <text:p>0.13</text:p>
          </table:table-cell>
          <table:table-cell table:style-name="ce8" table:formula="of:=([.J7]-[.J$2])*27.2114" office:value-type="float" office:value="0.0623948212714502" calcext:value-type="float">
            <text:p>0.06</text:p>
          </table:table-cell>
          <table:table-cell table:style-name="ce2" table:formula="of:=([.K7]-[.L$2])*27.2114" office:value-type="float" office:value="0.127665584932464" calcext:value-type="float">
            <text:p>0.13</text:p>
          </table:table-cell>
          <table:table-cell table:style-name="ce8" table:formula="of:=([.L7]-[.L$2])*27.2114" office:value-type="float" office:value="0.0706625447479529" calcext:value-type="float">
            <text:p>0.07</text:p>
          </table:table-cell>
          <table:table-cell table:style-name="ce2" table:formula="of:=([.M7]-[.N$2])*27.2114" office:value-type="float" office:value="0.132546526946432" calcext:value-type="float">
            <text:p>0.13</text:p>
          </table:table-cell>
          <table:table-cell table:style-name="ce8" table:formula="of:=([.N7]-[.N$2])*27.2114" office:value-type="float" office:value="0.0898448676995245" calcext:value-type="float">
            <text:p>0.09</text:p>
          </table:table-cell>
          <table:table-cell table:style-name="ce2" table:formula="of:=([.O7]-[.O$2])*27.2114" office:value-type="float" office:value="0" calcext:value-type="float">
            <text:p>0.00</text:p>
          </table:table-cell>
          <table:table-cell table:style-name="ce8" table:formula="of:=([.P7]-[.O$2])*27.2114" office:value-type="float" office:value="0" calcext:value-type="float">
            <text:p>0.00</text:p>
          </table:table-cell>
          <table:table-cell office:value-type="float" office:value="0.026" calcext:value-type="float">
            <text:p>0.026</text:p>
          </table:table-cell>
          <table:table-cell table:number-columns-repeated="2"/>
          <table:table-cell table:style-name="ce3"/>
          <table:table-cell table:style-name="ce6" table:formula="of:=[.U7]" office:value-type="float" office:value="65" calcext:value-type="float">
            <text:p>65</text:p>
          </table:table-cell>
          <table:table-cell/>
          <table:table-cell table:style-name="ce8" table:formula="of:=([.W7]-[.W$9])*27.2114" office:value-type="float" office:value="0.0311168753645562" calcext:value-type="float">
            <text:p>0.03</text:p>
          </table:table-cell>
          <table:table-cell table:number-columns-repeated="5"/>
          <table:table-cell table:style-name="ce9" office:value-type="float" office:value="0.025" calcext:value-type="float">
            <text:p>0.03</text:p>
          </table:table-cell>
          <table:table-cell table:style-name="ce9" office:value-type="float" office:value="0.476465" calcext:value-type="float">
            <text:p>0.48</text:p>
          </table:table-cell>
          <table:table-cell table:style-name="ce9" office:value-type="float" office:value="0.468905" calcext:value-type="float">
            <text:p>0.47</text:p>
          </table:table-cell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style-name="ce2" table:formula="of:=([.C8]-[.$D$2])*27.2114" office:value-type="float" office:value="0.419693603925962" calcext:value-type="float">
            <text:p>0.42</text:p>
          </table:table-cell>
          <table:table-cell table:style-name="ce8"/>
          <table:table-cell table:style-name="ce2" table:formula="of:=([.E8]-[.$F$2])*27.2114" office:value-type="float" office:value="0.179119386081484" calcext:value-type="float">
            <text:p>0.18</text:p>
          </table:table-cell>
          <table:table-cell table:style-name="ce8" table:formula="of:=([.F8]-[.F$2])*27.2114" office:value-type="float" office:value="0.064485341696922" calcext:value-type="float">
            <text:p>0.06</text:p>
          </table:table-cell>
          <table:table-cell table:style-name="ce2" table:formula="of:=([.G8]-[.$H$5])*27.2114" office:value-type="float" office:value="0.349773510798988" calcext:value-type="float">
            <text:p>0.35</text:p>
          </table:table-cell>
          <table:table-cell table:style-name="ce8"/>
          <table:table-cell table:style-name="ce2" table:formula="of:=([.I8]-[.J$2])*27.2114" office:value-type="float" office:value="0.187327420535519" calcext:value-type="float">
            <text:p>0.19</text:p>
          </table:table-cell>
          <table:table-cell table:style-name="ce8" table:formula="of:=([.J8]-[.J$2])*27.2114" office:value-type="float" office:value="0.084264167390151" calcext:value-type="float">
            <text:p>0.08</text:p>
          </table:table-cell>
          <table:table-cell table:style-name="ce2" table:formula="of:=([.K8]-[.L$2])*27.2114" office:value-type="float" office:value="0.189212657348129" calcext:value-type="float">
            <text:p>0.19</text:p>
          </table:table-cell>
          <table:table-cell table:style-name="ce8" table:formula="of:=([.L8]-[.L$2])*27.2114" office:value-type="float" office:value="0.105776818042501" calcext:value-type="float">
            <text:p>0.11</text:p>
          </table:table-cell>
          <table:table-cell table:style-name="ce2" table:formula="of:=([.M8]-[.N$2])*27.2114" office:value-type="float" office:value="0.197322902192418" calcext:value-type="float">
            <text:p>0.20</text:p>
          </table:table-cell>
          <table:table-cell table:style-name="ce8" table:formula="of:=([.N8]-[.N$2])*27.2114" office:value-type="float" office:value="0.135699930102311" calcext:value-type="float">
            <text:p>0.14</text:p>
          </table:table-cell>
          <table:table-cell table:style-name="ce2" table:formula="of:=([.O8]-[.O$2])*27.2114" office:value-type="float" office:value="0" calcext:value-type="float">
            <text:p>0.00</text:p>
          </table:table-cell>
          <table:table-cell table:style-name="ce8" table:formula="of:=([.P8]-[.O$2])*27.2114" office:value-type="float" office:value="0" calcext:value-type="float">
            <text:p>0.00</text:p>
          </table:table-cell>
          <table:table-cell office:value-type="float" office:value="0.026" calcext:value-type="float">
            <text:p>0.026</text:p>
          </table:table-cell>
          <table:table-cell table:number-columns-repeated="2"/>
          <table:table-cell table:style-name="ce3"/>
          <table:table-cell table:style-name="ce6" table:formula="of:=[.U8]" office:value-type="float" office:value="60" calcext:value-type="float">
            <text:p>60</text:p>
          </table:table-cell>
          <table:table-cell/>
          <table:table-cell table:style-name="ce8" table:formula="of:=([.W8]-[.W$9])*27.2114" office:value-type="float" office:value="0.00778986461803334" calcext:value-type="float">
            <text:p>0.01</text:p>
          </table:table-cell>
          <table:table-cell table:number-columns-repeated="5"/>
          <table:table-cell table:style-name="ce9" office:value-type="float" office:value="0.025" calcext:value-type="float">
            <text:p>0.03</text:p>
          </table:table-cell>
          <table:table-cell table:style-name="ce9" office:value-type="float" office:value="0.451171" calcext:value-type="float">
            <text:p>0.45</text:p>
          </table:table-cell>
          <table:table-cell table:style-name="ce9" office:value-type="float" office:value="0.459449" calcext:value-type="float">
            <text:p>0.46</text:p>
          </table:table-cell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table:style-name="ce2" table:formula="of:=([.C9]-[.$D$2])*27.2114" office:value-type="float" office:value="0.518086124487877" calcext:value-type="float">
            <text:p>0.52</text:p>
          </table:table-cell>
          <table:table-cell table:style-name="ce8"/>
          <table:table-cell table:style-name="ce2" table:formula="of:=([.E9]-[.$F$2])*27.2114" office:value-type="float" office:value="0.245227539486247" calcext:value-type="float">
            <text:p>0.25</text:p>
          </table:table-cell>
          <table:table-cell table:style-name="ce8" table:formula="of:=([.F9]-[.F$2])*27.2114" office:value-type="float" office:value="0.0860483680004441" calcext:value-type="float">
            <text:p>0.09</text:p>
          </table:table-cell>
          <table:table-cell table:style-name="ce2" table:formula="of:=([.G9]-[.$H$5])*27.2114" office:value-type="float" office:value="0.417790342009812" calcext:value-type="float">
            <text:p>0.42</text:p>
          </table:table-cell>
          <table:table-cell table:style-name="ce8"/>
          <table:table-cell table:style-name="ce2" table:formula="of:=([.I9]-[.J$2])*27.2114" office:value-type="float" office:value="0.25839145887782" calcext:value-type="float">
            <text:p>0.26</text:p>
          </table:table-cell>
          <table:table-cell table:style-name="ce8" table:formula="of:=([.J9]-[.J$2])*27.2114" office:value-type="float" office:value="0.102658666981509" calcext:value-type="float">
            <text:p>0.10</text:p>
          </table:table-cell>
          <table:table-cell table:style-name="ce2" table:formula="of:=([.K9]-[.L$2])*27.2114" office:value-type="float" office:value="0.261420891250466" calcext:value-type="float">
            <text:p>0.26</text:p>
          </table:table-cell>
          <table:table-cell table:style-name="ce8" table:formula="of:=([.L9]-[.L$2])*27.2114" office:value-type="float" office:value="0.128460831296003" calcext:value-type="float">
            <text:p>0.13</text:p>
          </table:table-cell>
          <table:table-cell table:style-name="ce2" table:formula="of:=([.M9]-[.N$2])*27.2114" office:value-type="float" office:value="0.272487311017943" calcext:value-type="float">
            <text:p>0.27</text:p>
          </table:table-cell>
          <table:table-cell table:style-name="ce8" table:formula="of:=([.N9]-[.N$2])*27.2114" office:value-type="float" office:value="0.183016945110471" calcext:value-type="float">
            <text:p>0.18</text:p>
          </table:table-cell>
          <table:table-cell table:style-name="ce2" table:formula="of:=([.O9]-[.O$2])*27.2114" office:value-type="float" office:value="0" calcext:value-type="float">
            <text:p>0.00</text:p>
          </table:table-cell>
          <table:table-cell table:style-name="ce8" table:formula="of:=([.P9]-[.O$2])*27.2114" office:value-type="float" office:value="0" calcext:value-type="float">
            <text:p>0.00</text:p>
          </table:table-cell>
          <table:table-cell office:value-type="float" office:value="0.026" calcext:value-type="float">
            <text:p>0.026</text:p>
          </table:table-cell>
          <table:table-cell table:number-columns-repeated="3"/>
          <table:table-cell table:style-name="ce6" table:formula="of:=[.U9]" office:value-type="float" office:value="55" calcext:value-type="float">
            <text:p>55</text:p>
          </table:table-cell>
          <table:table-cell/>
          <table:table-cell table:style-name="ce8" table:formula="of:=([.W9]-[.W$9])*27.2114" office:value-type="float" office:value="0" calcext:value-type="float">
            <text:p>0.00</text:p>
          </table:table-cell>
          <table:table-cell table:number-columns-repeated="5"/>
          <table:table-cell table:style-name="ce9" office:value-type="float" office:value="0.025" calcext:value-type="float">
            <text:p>0.03</text:p>
          </table:table-cell>
          <table:table-cell table:style-name="ce9" office:value-type="float" office:value="0.370923" calcext:value-type="float">
            <text:p>0.37</text:p>
          </table:table-cell>
          <table:table-cell table:style-name="ce9" office:value-type="float" office:value="0.436681" calcext:value-type="float">
            <text:p>0.44</text:p>
          </table:table-cell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style-name="ce3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 table:formula="of:=([.J10]-[.J$2])*27.2114" office:value-type="float" office:value="0.0836868759040903" calcext:value-type="float">
            <text:p>0.08</text:p>
          </table:table-cell>
          <table:table-cell table:style-name="ce2"/>
          <table:table-cell table:style-name="ce8" table:formula="of:=([.L10]-[.L$2])*27.2114" office:value-type="float" office:value="0.120650311315407" calcext:value-type="float">
            <text:p>0.12</text:p>
          </table:table-cell>
          <table:table-cell table:style-name="ce2" table:formula="of:=([.M10]-[.N$2])*27.2114" office:value-type="float" office:value="0.360088727770122" calcext:value-type="float">
            <text:p>0.36</text:p>
          </table:table-cell>
          <table:table-cell table:style-name="ce8" table:formula="of:=([.N10]-[.N$2])*27.2114" office:value-type="float" office:value="0.242893534449281" calcext:value-type="float">
            <text:p>0.24</text:p>
          </table:table-cell>
          <table:table-cell table:style-name="ce2" table:formula="of:=([.O10]-[.O$2])*27.2114" office:value-type="float" office:value="0" calcext:value-type="float">
            <text:p>0.00</text:p>
          </table:table-cell>
          <table:table-cell table:style-name="ce8" table:formula="of:=([.P10]-[.O$2])*27.2114" office:value-type="float" office:value="0" calcext:value-type="float">
            <text:p>0.00</text:p>
          </table:table-cell>
          <table:table-cell office:value-type="float" office:value="0.026" calcext:value-type="float">
            <text:p>0.026</text:p>
          </table:table-cell>
          <table:table-cell table:number-columns-repeated="3"/>
          <table:table-cell table:style-name="ce6" table:formula="of:=[.U10]" office:value-type="float" office:value="50" calcext:value-type="float">
            <text:p>50</text:p>
          </table:table-cell>
          <table:table-cell/>
          <table:table-cell table:style-name="ce8" table:formula="of:=([.W10]-[.W$9])*27.2114" office:value-type="float" office:value="0.02054953498388" calcext:value-type="float">
            <text:p>0.02</text:p>
          </table:table-cell>
          <table:table-cell table:number-columns-repeated="5"/>
          <table:table-cell table:style-name="ce9" office:value-type="float" office:value="0.025" calcext:value-type="float">
            <text:p>0.03</text:p>
          </table:table-cell>
          <table:table-cell table:style-name="ce9" office:value-type="float" office:value="0.297245" calcext:value-type="float">
            <text:p>0.30</text:p>
          </table:table-cell>
          <table:table-cell table:style-name="ce9" office:value-type="float" office:value="0.386357" calcext:value-type="float">
            <text:p>0.39</text:p>
          </table:table-cell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 table:formula="of:=([.L11]-[.L$2])*27.2114" office:value-type="float" office:value="0.111424577038197" calcext:value-type="float">
            <text:p>0.11</text:p>
          </table:table-cell>
          <table:table-cell table:style-name="ce2"/>
          <table:table-cell table:style-name="ce8" table:formula="of:=([.N11]-[.N$2])*27.2114" office:value-type="float" office:value="0.323087297083111" calcext:value-type="float">
            <text:p>0.32</text:p>
          </table:table-cell>
          <table:table-cell table:style-name="ce2"/>
          <table:table-cell table:style-name="ce8" table:formula="of:=([.P11]-[.O$2])*27.2114" office:value-type="float" office:value="0" calcext:value-type="float">
            <text:p>0.00</text:p>
          </table:table-cell>
          <table:table-cell office:value-type="float" office:value="0.026" calcext:value-type="float">
            <text:p>0.026</text:p>
          </table:table-cell>
          <table:table-cell table:number-columns-repeated="3"/>
          <table:table-cell table:style-name="ce6" table:formula="of:=[.U11]" office:value-type="float" office:value="45" calcext:value-type="float">
            <text:p>45</text:p>
          </table:table-cell>
          <table:table-cell/>
          <table:table-cell table:style-name="ce8" table:formula="of:=([.W11]-[.W$9])*27.2114" office:value-type="float" office:value="0.0675627605628125" calcext:value-type="float">
            <text:p>0.07</text:p>
          </table:table-cell>
          <table:table-cell table:number-columns-repeated="5"/>
          <table:table-cell table:style-name="ce9" office:value-type="float" office:value="0.025" calcext:value-type="float">
            <text:p>0.03</text:p>
          </table:table-cell>
          <table:table-cell table:style-name="ce9" office:value-type="float" office:value="0.293799" calcext:value-type="float">
            <text:p>0.29</text:p>
          </table:table-cell>
          <table:table-cell table:style-name="ce9" office:value-type="float" office:value="0.310421" calcext:value-type="float">
            <text:p>0.31</text:p>
          </table:table-cell>
        </table:table-row>
        <table:table-row table:style-name="ro1">
          <table:table-cell table:number-columns-repeated="3"/>
          <table:table-cell table:style-name="ce8"/>
          <table:table-cell/>
          <table:table-cell table:style-name="ce8" table:formula="of:=([.F12]-[.F$9])*27.2114" office:value-type="float" office:value="52225.5428729488" calcext:value-type="float">
            <text:p>52225.54</text:p>
          </table:table-cell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style-name="ce2"/>
          <table:table-cell table:style-name="ce8"/>
          <table:table-cell table:style-name="ce2"/>
          <table:table-cell table:style-name="ce8" table:formula="of:=(#REF!-[.O$2])*27.2114" office:value-type="string" office:string-value="" calcext:value-type="error">
            <text:p>#REF!</text:p>
          </table:table-cell>
          <table:table-cell table:number-columns-repeated="15"/>
        </table:table-row>
        <table:table-row table:style-name="ro1" table:number-rows-repeated="3">
          <table:table-cell table:number-columns-repeated="31"/>
        </table:table-row>
        <table:table-row table:style-name="ro1">
          <table:table-cell table:number-columns-repeated="14"/>
          <table:table-cell office:value-type="float" office:value="90" calcext:value-type="float">
            <text:p>90</text:p>
          </table:table-cell>
          <table:table-cell table:number-columns-repeated="16"/>
        </table:table-row>
        <table:table-row table:style-name="ro1">
          <table:table-cell table:number-columns-repeated="12"/>
          <table:table-cell table:number-columns-repeated="2" office:value-type="string" calcext:value-type="string">
            <text:p>..</text:p>
          </table:table-cell>
          <table:table-cell office:value-type="float" office:value="85" calcext:value-type="float">
            <text:p>85</text:p>
          </table:table-cell>
          <table:table-cell table:number-columns-repeated="16"/>
        </table:table-row>
        <table:table-row table:style-name="ro1">
          <table:table-cell table:number-columns-repeated="14"/>
          <table:table-cell office:value-type="float" office:value="80" calcext:value-type="float">
            <text:p>80</text:p>
          </table:table-cell>
          <table:table-cell table:number-columns-repeated="16"/>
        </table:table-row>
        <table:table-row table:style-name="ro1">
          <table:table-cell table:number-columns-repeated="14"/>
          <table:table-cell office:value-type="float" office:value="75" calcext:value-type="float">
            <text:p>75</text:p>
          </table:table-cell>
          <table:table-cell table:number-columns-repeated="16"/>
        </table:table-row>
        <table:table-row table:style-name="ro1" table:number-rows-repeated="1048543">
          <table:table-cell table:number-columns-repeated="31"/>
        </table:table-row>
        <table:table-row table:style-name="ro1">
          <table:table-cell table:number-columns-repeated="3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N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N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14" loext:min-decimal-places="14" number:min-integer-digits="1"/>
    </number:number-style>
    <number:number-style style:name="N110">
      <number:number number:decimal-places="13" loext:min-decimal-places="13" number:min-integer-digits="1"/>
    </number:number-style>
    <number:number-style style:name="N111">
      <number:number number:decimal-places="12" loext:min-decimal-places="12" number:min-integer-digits="1"/>
    </number:number-style>
    <number:number-style style:name="N112">
      <number:number number:decimal-places="11" loext:min-decimal-places="11" number:min-integer-digits="1"/>
    </number:number-style>
    <number:number-style style:name="N113">
      <number:number number:decimal-places="10" loext:min-decimal-places="10" number:min-integer-digits="1"/>
    </number:number-style>
    <number:number-style style:name="N114">
      <number:number number:decimal-places="9" loext:min-decimal-places="9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6" loext:min-decimal-places="6" number:min-integer-digits="1"/>
    </number:number-style>
    <number:number-style style:name="N118">
      <number:number number:decimal-places="5" loext:min-decimal-places="5" number:min-integer-digits="1"/>
    </number:number-style>
    <number:number-style style:name="N119">
      <number:number number:decimal-places="4" loext:min-decimal-places="4" number:min-integer-digits="1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1" loext:min-decimal-places="1" number:min-integer-digits="1"/>
    </number:number-style>
    <number:number-style style:name="N124P0" style:volatile="true">
      <number:text>+</number:text>
      <number:number number:decimal-places="1" loext:min-decimal-places="1" number:min-integer-digits="1"/>
    </number:number-style>
    <number:number-style style:name="N124P1" style:volatile="true">
      <number:text>-</number:text>
      <number:number number:decimal-places="1" loext:min-decimal-places="1" number:min-integer-digits="1"/>
    </number:number-style>
    <number:number-style style:name="N124">
      <number:number number:decimal-places="1" loext:min-decimal-places="1" number:min-integer-digits="1"/>
      <style:map style:condition="value()&gt;0" style:apply-style-name="N124P0"/>
      <style:map style:condition="value()&lt;0" style:apply-style-name="N124P1"/>
    </number:number-style>
    <number:number-style style:name="N127P0" style:volatile="true">
      <number:text>+</number:text>
      <number:number number:decimal-places="2" loext:min-decimal-places="2" number:min-integer-digits="1"/>
    </number:number-style>
    <number:number-style style:name="N127P1" style:volatile="true">
      <number:text>-</number:text>
      <number:number number:decimal-places="2" loext:min-decimal-places="2" number:min-integer-digits="1"/>
    </number:number-style>
    <number:number-style style:name="N127">
      <number:number number:decimal-places="2" loext:min-decimal-places="2" number:min-integer-digits="1"/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16" loext:min-decimal-places="16" number:min-integer-digits="1"/>
    </number:number-style>
    <number:number-style style:name="N129">
      <number:number number:decimal-places="15" loext:min-decimal-places="15" number:min-integer-digits="1"/>
    </number:number-style>
    <number:number-style style:name="N130">
      <number:number number:decimal-places="17" loext:min-decimal-places="17" number:min-integer-digits="1"/>
    </number:number-style>
    <number:number-style style:name="N131">
      <number:number number:decimal-places="18" loext:min-decimal-places="18" number:min-integer-digits="1"/>
    </number:number-style>
    <number:number-style style:name="N132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33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34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35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36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37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38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39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40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41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4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43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44">
      <number:scientific-number number:decimal-places="4" loext:min-decimal-places="4" number:min-integer-digits="1" number:min-exponent-digits="2" loext:exponent-interval="1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0">00/00/0000</text:date>, <text:time style:data-style-name="N2" text:time-value="09:59:54.64984589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-Michael Mewes</meta:initial-creator>
    <meta:creation-date>2018-01-30T16:59:02.707343246</meta:creation-date>
    <dc:date>2018-03-20T10:01:36.797184305</dc:date>
    <meta:editing-duration>P4DT12H12M43S</meta:editing-duration>
    <meta:editing-cycles>34</meta:editing-cycles>
    <meta:generator>LibreOffice/6.0.2.1$Linux_X86_64 LibreOffice_project/00m0$Build-1</meta:generator>
    <dc:creator>Jan-Michael Mewes</dc:creator>
    <meta:document-statistic meta:table-count="12" meta:cell-count="4323" meta:object-count="13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inimum="50" chart:maximum="90" chart:origin="0" chart:reverse-direction="true" text:line-break="false" loext:try-staggering-first="false" chart:link-data-style-to-source="true" chart:axis-position="0"/>
      <style:graphic-properties svg:stroke-width="0.053cm"/>
      <style:text-properties fo:font-family="Candara" style:font-style-name="Regular" fo:font-size="10pt" style:font-size-asian="10pt" style:font-size-complex="10pt"/>
    </style:style>
    <style:style style:name="ch4" style:family="chart">
      <style:chart-properties chart:auto-position="true" style:rotation-angle="0"/>
      <style:text-properties fo:font-family="Candara" style:font-style-name="Bold" fo:font-size="11pt" fo:font-weight="bold" style:font-size-asian="9pt" style:font-size-complex="9pt"/>
    </style:style>
    <style:style style:name="ch5" style:family="chart" style:data-style-name="N2">
      <style:chart-properties chart:display-label="true" chart:logarithmic="false" chart:minimum="0" chart:maximum="0.2" chart:origin="0" chart:interval-major="0.05" chart:reverse-direction="false" text:line-break="false" loext:try-staggering-first="false" chart:link-data-style-to-source="true" chart:axis-position="end"/>
      <style:graphic-properties svg:stroke-width="0.053cm"/>
      <style:text-properties fo:font-family="Candara" style:font-style-name="Regular" fo:font-size="10pt" style:font-size-asian="10pt" style:font-size-complex="10pt"/>
    </style:style>
    <style:style style:name="ch6" style:family="chart">
      <style:chart-properties style:rotation-angle="90"/>
      <style:text-properties fo:font-family="Candara" style:font-style-name="Regular" fo:font-size="11pt" fo:font-weight="bold" style:font-size-asian="9pt" style:font-size-complex="9pt"/>
    </style:style>
    <style:style style:name="ch7" style:family="chart">
      <style:graphic-properties draw:stroke="dash" draw:stroke-dash="ChartDash_20_2" svg:stroke-width="0.018cm" svg:stroke-color="#b3b3b3"/>
    </style:style>
    <style:style style:name="ch8" style:family="chart" style:data-style-name="N2">
      <style:chart-properties chart:display-label="true" chart:logarithmic="false" chart:minimum="0" chart:maximum="0.6" chart:interval-major="0.1" chart:reverse-direction="false" text:line-break="false" loext:try-staggering-first="false" chart:link-data-style-to-source="true" chart:visible="false" chart:axis-position="start"/>
      <style:graphic-properties svg:stroke-width="0.053cm"/>
      <style:text-properties fo:font-family="Candara" style:font-style-name="Regular" fo:font-size="10pt" style:font-size-asian="10pt" style:font-size-complex="10pt"/>
    </style:style>
    <style:style style:name="ch9" style:family="chart" style:data-style-name="N2">
      <style:chart-properties chart:symbol-type="named-symbol" chart:symbol-name="circle" chart:symbol-width="0.15cm" chart:symbol-height="0.15cm" chart:link-data-style-to-source="true"/>
      <style:graphic-properties svg:stroke-width="0.08cm" svg:stroke-color="#77216f" draw:fill-color="#77216f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circle" chart:symbol-width="0.15cm" chart:symbol-height="0.15cm"/>
    </style:style>
    <style:style style:name="ch11" style:family="chart" style:data-style-name="N2">
      <style:chart-properties chart:symbol-type="named-symbol" chart:symbol-name="circle" chart:symbol-width="0.15cm" chart:symbol-height="0.15cm" chart:link-data-style-to-source="true"/>
      <style:graphic-properties draw:stroke="dash" draw:stroke-dash="ChartDash_20_1" svg:stroke-width="0.08cm" svg:stroke-color="#77216f" draw:fill-color="#77216f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square" chart:symbol-width="0.15cm" chart:symbol-height="0.1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square" chart:symbol-width="0.15cm" chart:symbol-height="0.15cm" chart:link-data-style-to-source="true"/>
      <style:graphic-properties draw:stroke="dash" draw:stroke-dash="ChartDash_20_1" svg:stroke-width="0.08cm" svg:stroke-color="#004586" draw:fill-color="#004586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cm" chart:symbol-height="0.2cm" chart:link-data-style-to-source="true"/>
      <style:graphic-properties svg:stroke-width="0.081cm" svg:stroke-color="#579d1c" draw:fill-color="#579d1c" dr3d:edge-rounding="5%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cm" chart:symbol-height="0.2cm" chart:link-data-style-to-source="true"/>
      <style:graphic-properties draw:stroke="dash" draw:stroke-dash="ChartDash_20_1" svg:stroke-width="0.081cm" svg:stroke-color="#579d1c" draw:fill-color="#579d1c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arrow-right" chart:symbol-width="0.2cm" chart:symbol-height="0.2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arrow-left" chart:symbol-width="0.2cm" chart:symbol-height="0.2cm" chart:link-data-style-to-source="true"/>
      <style:graphic-properties svg:stroke-width="0.081cm" svg:stroke-color="#ff950e" draw:fill-color="#ff950e"/>
      <style:text-properties fo:font-size="10pt" style:font-size-asian="10pt" style:font-size-complex="10pt"/>
    </style:style>
    <style:style style:name="ch18" style:family="chart" style:data-style-name="N2">
      <style:chart-properties chart:symbol-type="named-symbol" chart:symbol-name="arrow-left" chart:symbol-width="0.2cm" chart:symbol-height="0.2cm" chart:link-data-style-to-source="true"/>
      <style:graphic-properties draw:stroke="dash" draw:stroke-dash="ChartDash_20_1" svg:stroke-width="0.081cm" svg:stroke-color="#ff950e" draw:fill-color="#ff950e"/>
      <style:text-properties fo:font-size="10pt" style:font-size-asian="10pt" style:font-size-complex="10pt"/>
    </style:style>
    <style:style style:name="ch19" style:family="chart" style:data-style-name="N2">
      <style:chart-properties chart:symbol-type="named-symbol" chart:symbol-name="arrow-down" chart:symbol-width="0.2cm" chart:symbol-height="0.2cm" chart:link-data-style-to-source="true"/>
      <style:graphic-properties svg:stroke-width="0.081cm" svg:stroke-color="#ff420e" draw:fill-color="#ff420e"/>
      <style:text-properties fo:font-size="10pt" style:font-size-asian="10pt" style:font-size-complex="10pt"/>
    </style:style>
    <style:style style:name="ch20" style:family="chart" style:data-style-name="N2">
      <style:chart-properties chart:symbol-type="named-symbol" chart:symbol-name="arrow-down" chart:symbol-width="0.2cm" chart:symbol-height="0.2cm" chart:link-data-style-to-source="true"/>
      <style:graphic-properties draw:stroke="dash" draw:stroke-dash="ChartDash_20_1" svg:stroke-width="0.081cm" svg:stroke-color="#ff420e" draw:fill-color="#ff420e"/>
      <style:text-properties fo:font-size="10pt" style:font-size-asian="10pt" style:font-size-complex="10pt"/>
    </style:style>
    <style:style style:name="ch21" style:family="chart" style:data-style-name="N2">
      <style:chart-properties chart:symbol-type="named-symbol" chart:symbol-name="arrow-up" chart:symbol-width="0.2cm" chart:symbol-height="0.2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2" style:family="chart" style:data-style-name="N2">
      <style:chart-properties chart:symbol-type="named-symbol" chart:symbol-name="arrow-up" chart:symbol-width="0.2cm" chart:symbol-height="0.2cm" chart:link-data-style-to-source="true"/>
      <style:graphic-properties draw:stroke="dash" draw:stroke-dash="ChartDash_20_1" svg:stroke-width="0.08cm" svg:stroke-color="#c5000b" draw:fill-color="#c5000b"/>
      <style:text-properties fo:font-size="10pt" style:font-size-asian="10pt" style:font-size-complex="10pt"/>
    </style:style>
    <style:style style:name="ch23" style:family="chart" style:data-style-name="N2">
      <style:chart-properties chart:symbol-type="none" chart:link-data-style-to-source="true"/>
      <style:graphic-properties draw:stroke="dash" draw:stroke-dash="ChartDash_20_1" svg:stroke-width="0.08cm" svg:stroke-color="#000000" draw:fill-color="#000000"/>
      <style:text-properties fo:font-size="10pt" style:font-size-asian="10pt" style:font-size-complex="10pt"/>
    </style:style>
    <style:style style:name="ch24" style:family="chart">
      <style:graphic-properties draw:stroke="solid" svg:stroke-width="0.053cm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12.001cm" svg:height="8.001cm" xlink:href=".." xlink:type="simple" chart:class="chart:scatter" chart:style-name="ch1">
        <chart:plot-area chart:style-name="ch2" table:cell-range-address="both_PTZ.B15:both_PTZ.D24 both_PTZ.E14:both_PTZ.N24 both_PTZ.C14:both_PTZ.D14 both_PTZ.Q14:both_PTZ.Q24" chart:data-source-has-labels="row" svg:x="0.613cm" svg:y="0.125cm" svg:width="11.057cm" svg:height="7.265cm">
          <chartooo:coordinate-region svg:x="1.499cm" svg:y="0.299cm" svg:width="9.997cm" svg:height="6.497cm"/>
          <chart:axis chart:dimension="x" chart:name="primary-x" chart:style-name="ch3">
            <chart:title svg:x="3.531cm" svg:y="7.372cm" chart:style-name="ch4">
              <text:p>donor-acceptor twist [degree]</text:p>
            </chart:title>
          </chart:axis>
          <chart:axis chart:dimension="y" chart:name="primary-y" chart:style-name="ch5">
            <chart:title svg:x="0.003cm" svg:y="5.486cm" chart:style-name="ch6">
              <text:p>relative energy [eV]</text:p>
            </chart:title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both_PTZ.E15:both_PTZ.E24" chart:label-cell-address="both_PTZ.E14:both_PTZ.E14" chart:class="chart:scatter">
            <chart:domain table:cell-range-address="both_PTZ.B15:both_PTZ.B24"/>
            <chart:data-point chart:repeated="3"/>
            <chart:data-point chart:style-name="ch10"/>
            <chart:data-point chart:repeated="6"/>
          </chart:series>
          <chart:series chart:attached-axis="primary-y" chart:style-name="ch11" chart:values-cell-range-address="both_PTZ.F15:both_PTZ.F24" chart:label-cell-address="both_PTZ.F14:both_PTZ.F14" chart:class="chart:scatter">
            <chart:data-point chart:repeated="10"/>
          </chart:series>
          <chart:series chart:attached-axis="primary-y" chart:style-name="ch12" chart:values-cell-range-address="both_PTZ.C15:both_PTZ.C24" chart:label-cell-address="both_PTZ.C14:both_PTZ.C14" chart:class="chart:scatter">
            <chart:data-point chart:repeated="10"/>
          </chart:series>
          <chart:series chart:attached-axis="primary-y" chart:style-name="ch13" chart:values-cell-range-address="both_PTZ.D15:both_PTZ.D24" chart:label-cell-address="both_PTZ.D14:both_PTZ.D14" chart:class="chart:scatter">
            <chart:data-point chart:repeated="10"/>
          </chart:series>
          <chart:series chart:attached-axis="primary-y" chart:style-name="ch14" chart:values-cell-range-address="both_PTZ.G15:both_PTZ.G24" chart:label-cell-address="both_PTZ.G14:both_PTZ.G14" chart:class="chart:scatter">
            <chart:data-point chart:repeated="10"/>
          </chart:series>
          <chart:series chart:attached-axis="primary-y" chart:style-name="ch15" chart:values-cell-range-address="both_PTZ.H15:both_PTZ.H24" chart:label-cell-address="both_PTZ.H14:both_PTZ.H14" chart:class="chart:scatter">
            <chart:data-point chart:repeated="10"/>
          </chart:series>
          <chart:series chart:attached-axis="primary-y" chart:style-name="ch16" chart:values-cell-range-address="both_PTZ.I15:both_PTZ.I23" chart:label-cell-address="both_PTZ.I14:both_PTZ.I14" chart:class="chart:scatter">
            <chart:domain table:cell-range-address="both_PTZ.B15:both_PTZ.B23"/>
            <chart:data-point chart:repeated="9"/>
          </chart:series>
          <chart:series chart:attached-axis="primary-y" chart:style-name="ch17" chart:values-cell-range-address="both_PTZ.I15:both_PTZ.I24" chart:label-cell-address="both_PTZ.I14:both_PTZ.I14" chart:class="chart:scatter">
            <chart:data-point chart:repeated="10"/>
          </chart:series>
          <chart:series chart:attached-axis="primary-y" chart:style-name="ch18" chart:values-cell-range-address="both_PTZ.J15:both_PTZ.J24" chart:label-cell-address="both_PTZ.J14:both_PTZ.J14" chart:class="chart:scatter">
            <chart:data-point chart:repeated="10"/>
          </chart:series>
          <chart:series chart:attached-axis="primary-y" chart:style-name="ch19" chart:values-cell-range-address="both_PTZ.K15:both_PTZ.K24" chart:label-cell-address="both_PTZ.K14:both_PTZ.K14" chart:class="chart:scatter">
            <chart:data-point chart:repeated="10"/>
          </chart:series>
          <chart:series chart:attached-axis="primary-y" chart:style-name="ch20" chart:values-cell-range-address="both_PTZ.L15:both_PTZ.L24" chart:label-cell-address="both_PTZ.L14:both_PTZ.L14" chart:class="chart:scatter">
            <chart:data-point chart:repeated="10"/>
          </chart:series>
          <chart:series chart:attached-axis="primary-y" chart:style-name="ch21" chart:values-cell-range-address="both_PTZ.M15:both_PTZ.M24" chart:label-cell-address="both_PTZ.M14:both_PTZ.M14" chart:class="chart:scatter">
            <chart:data-point chart:repeated="10"/>
          </chart:series>
          <chart:series chart:attached-axis="primary-y" chart:style-name="ch22" chart:values-cell-range-address="both_PTZ.N15:both_PTZ.N24" chart:label-cell-address="both_PTZ.N14:both_PTZ.N14" chart:class="chart:scatter">
            <chart:data-point chart:repeated="10"/>
          </chart:series>
          <chart:series chart:attached-axis="primary-y" chart:style-name="ch23" chart:values-cell-range-address="both_PTZ.Q15:both_PTZ.Q24" chart:label-cell-address="both_PTZ.Q14:both_PTZ.Q14" chart:class="chart:scatter">
            <chart:data-point chart:repeated="10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ADC/vac//DFT</text:p>
                <draw:g>
                  <svg:desc>both_PTZ.E14:both_PTZ.E14</svg:desc>
                </draw:g>
              </table:table-cell>
              <table:table-cell office:value-type="string">
                <text:p>ADC/vac//DFT</text:p>
                <draw:g>
                  <svg:desc>both_PTZ.F14:both_PTZ.F14</svg:desc>
                </draw:g>
              </table:table-cell>
              <table:table-cell office:value-type="string">
                <text:p>TDA/vac</text:p>
                <draw:g>
                  <svg:desc>both_PTZ.C14:both_PTZ.C14</svg:desc>
                </draw:g>
              </table:table-cell>
              <table:table-cell office:value-type="string">
                <text:p>TDA/vac</text:p>
                <draw:g>
                  <svg:desc>both_PTZ.D14:both_PTZ.D14</svg:desc>
                </draw:g>
              </table:table-cell>
              <table:table-cell office:value-type="string">
                <text:p>DFT/vac</text:p>
                <draw:g>
                  <svg:desc>both_PTZ.G14:both_PTZ.G14</svg:desc>
                </draw:g>
              </table:table-cell>
              <table:table-cell office:value-type="string">
                <text:p>DFT/vac</text:p>
                <draw:g>
                  <svg:desc>both_PTZ.H14:both_PTZ.H14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DFT/chx</text:p>
                <draw:g>
                  <svg:desc>both_PTZ.I14:both_PTZ.I14</svg:desc>
                </draw:g>
              </table:table-cell>
              <table:table-cell office:value-type="string">
                <text:p>DFT/chx</text:p>
                <draw:g>
                  <svg:desc>both_PTZ.I14:both_PTZ.I14</svg:desc>
                </draw:g>
              </table:table-cell>
              <table:table-cell office:value-type="string">
                <text:p>DFT/chx</text:p>
                <draw:g>
                  <svg:desc>both_PTZ.J14:both_PTZ.J14</svg:desc>
                </draw:g>
              </table:table-cell>
              <table:table-cell office:value-type="string">
                <text:p>DFT/tol</text:p>
                <draw:g>
                  <svg:desc>both_PTZ.K14:both_PTZ.K14</svg:desc>
                </draw:g>
              </table:table-cell>
              <table:table-cell office:value-type="string">
                <text:p>DFT/tol</text:p>
                <draw:g>
                  <svg:desc>both_PTZ.L14:both_PTZ.L14</svg:desc>
                </draw:g>
              </table:table-cell>
              <table:table-cell office:value-type="string">
                <text:p>DFT/eth</text:p>
                <draw:g>
                  <svg:desc>both_PTZ.M14:both_PTZ.M14</svg:desc>
                </draw:g>
              </table:table-cell>
              <table:table-cell office:value-type="string">
                <text:p>DFT/eth</text:p>
                <draw:g>
                  <svg:desc>both_PTZ.N14:both_PTZ.N14</svg:desc>
                </draw:g>
              </table:table-cell>
              <table:table-cell office:value-type="string">
                <text:p>kT</text:p>
                <draw:g>
                  <svg:desc>both_PTZ.Q14:both_PTZ.Q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0">
                <text:p>90</text:p>
                <draw:g>
                  <svg:desc>both_PTZ.B15:both_PTZ.B24</svg:desc>
                </draw:g>
              </table:table-cell>
              <table:table-cell office:value-type="float" office:value="0.027835439031602">
                <text:p>0.027835439031602</text:p>
                <draw:g>
                  <svg:desc>both_PTZ.E15:both_PTZ.E24</svg:desc>
                </draw:g>
              </table:table-cell>
              <table:table-cell office:value-type="float" office:value="0">
                <text:p>0</text:p>
                <draw:g>
                  <svg:desc>both_PTZ.F15:both_PTZ.F24</svg:desc>
                </draw:g>
              </table:table-cell>
              <table:table-cell office:value-type="float" office:value="0.133118598199018">
                <text:p>0.133118598199018</text:p>
                <draw:g>
                  <svg:desc>both_PTZ.C15:both_PTZ.C24</svg:desc>
                </draw:g>
              </table:table-cell>
              <table:table-cell office:value-type="float" office:value="0">
                <text:p>0</text:p>
                <draw:g>
                  <svg:desc>both_PTZ.D15:both_PTZ.D24</svg:desc>
                </draw:g>
              </table:table-cell>
              <table:table-cell office:value-type="float" office:value="0.144165102761033">
                <text:p>0.144165102761033</text:p>
                <draw:g>
                  <svg:desc>both_PTZ.G15:both_PTZ.G24</svg:desc>
                </draw:g>
              </table:table-cell>
              <table:table-cell office:value-type="float" office:value="0.033791404683767">
                <text:p>0.033791404683767</text:p>
                <draw:g>
                  <svg:desc>both_PTZ.H15:both_PTZ.H24</svg:desc>
                </draw:g>
              </table:table-cell>
              <table:table-cell office:value-type="float" office:value="90">
                <text:p>90</text:p>
                <draw:g>
                  <svg:desc>both_PTZ.B15:both_PTZ.B23</svg:desc>
                </draw:g>
              </table:table-cell>
              <table:table-cell office:value-type="float" office:value="0.00419330748793113">
                <text:p>0.00419330748793113</text:p>
                <draw:g>
                  <svg:desc>both_PTZ.I15:both_PTZ.I23</svg:desc>
                </draw:g>
              </table:table-cell>
              <table:table-cell office:value-type="float" office:value="0.00419330748793113">
                <text:p>0.00419330748793113</text:p>
                <draw:g>
                  <svg:desc>both_PTZ.I15:both_PTZ.I24</svg:desc>
                </draw:g>
              </table:table-cell>
              <table:table-cell office:value-type="float" office:value="0">
                <text:p>0</text:p>
                <draw:g>
                  <svg:desc>both_PTZ.J15:both_PTZ.J24</svg:desc>
                </draw:g>
              </table:table-cell>
              <table:table-cell office:value-type="float" office:value="0.00267822164069025">
                <text:p>0.00267822164069025</text:p>
                <draw:g>
                  <svg:desc>both_PTZ.K15:both_PTZ.K24</svg:desc>
                </draw:g>
              </table:table-cell>
              <table:table-cell office:value-type="float" office:value="0">
                <text:p>0</text:p>
                <draw:g>
                  <svg:desc>both_PTZ.L15:both_PTZ.L24</svg:desc>
                </draw:g>
              </table:table-cell>
              <table:table-cell office:value-type="float" office:value="0.000648817738325943">
                <text:p>0.000648817738325943</text:p>
                <draw:g>
                  <svg:desc>both_PTZ.M15:both_PTZ.M24</svg:desc>
                </draw:g>
              </table:table-cell>
              <table:table-cell office:value-type="float" office:value="0">
                <text:p>0</text:p>
                <draw:g>
                  <svg:desc>both_PTZ.N15:both_PTZ.N24</svg:desc>
                </draw:g>
              </table:table-cell>
              <table:table-cell office:value-type="float" office:value="0.026">
                <text:p>0.026</text:p>
                <draw:g>
                  <svg:desc>both_PTZ.Q15:both_PTZ.Q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5">
                <text:p>85</text:p>
              </table:table-cell>
              <table:table-cell office:value-type="float" office:value="0.0305070134702736">
                <text:p>0.0305070134702736</text:p>
              </table:table-cell>
              <table:table-cell office:value-type="float" office:value="0.0013813921586675">
                <text:p>0.0013813921586675</text:p>
              </table:table-cell>
              <table:table-cell office:value-type="float" office:value="0.139772441832747">
                <text:p>0.139772441832747</text:p>
              </table:table-cell>
              <table:table-cell office:value-type="float" office:value="0.00354566582897237">
                <text:p>0.00354566582897237</text:p>
              </table:table-cell>
              <table:table-cell office:value-type="float" office:value="0.149167717283442">
                <text:p>0.149167717283442</text:p>
              </table:table-cell>
              <table:table-cell office:value-type="float" office:value="0.00768667763034891">
                <text:p>0.00768667763034891</text:p>
              </table:table-cell>
              <table:table-cell office:value-type="float" office:value="85">
                <text:p>85</text:p>
              </table:table-cell>
              <table:table-cell office:value-type="float" office:value="0.00795794427389469">
                <text:p>0.00795794427389469</text:p>
              </table:table-cell>
              <table:table-cell office:value-type="float" office:value="0.00795794427389469">
                <text:p>0.00795794427389469</text:p>
              </table:table-cell>
              <table:table-cell office:value-type="float" office:value="0.00201113770391576">
                <text:p>0.00201113770391576</text:p>
              </table:table-cell>
              <table:table-cell office:value-type="float" office:value="0.00647630395241208">
                <text:p>0.00647630395241208</text:p>
              </table:table-cell>
              <table:table-cell office:value-type="float" office:value="0.00206274766178017">
                <text:p>0.00206274766178017</text:p>
              </table:table-cell>
              <table:table-cell office:value-type="float" office:value="0.00472655079117649">
                <text:p>0.00472655079117649</text:p>
              </table:table-cell>
              <table:table-cell office:value-type="float" office:value="0.00253144171494414">
                <text:p>0.00253144171494414</text:p>
              </table:table-cell>
              <table:table-cell office:value-type="float" office:value="0.026">
                <text:p>0.0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">
                <text:p>80</text:p>
              </table:table-cell>
              <table:table-cell office:value-type="float" office:value="0.0400370770555723">
                <text:p>0.0400370770555723</text:p>
              </table:table-cell>
              <table:table-cell office:value-type="float" office:value="0.00639851036475989">
                <text:p>0.00639851036475989</text:p>
              </table:table-cell>
              <table:table-cell office:value-type="float" office:value="0.161840138651799">
                <text:p>0.161840138651799</text:p>
              </table:table-cell>
              <table:table-cell office:value-type="float" office:value="0.0149754769762976">
                <text:p>0.0149754769762976</text:p>
              </table:table-cell>
              <table:table-cell office:value-type="float" office:value="0.165360466035059">
                <text:p>0.165360466035059</text:p>
              </table:table-cell>
              <table:table-cell office:value-type="float" office:value="0.00078658551446747">
                <text:p>0.00078658551446747</text:p>
              </table:table-cell>
              <table:table-cell office:value-type="float" office:value="80">
                <text:p>80</text:p>
              </table:table-cell>
              <table:table-cell office:value-type="float" office:value="0.0206402771135474">
                <text:p>0.0206402771135474</text:p>
              </table:table-cell>
              <table:table-cell office:value-type="float" office:value="0.0206402771135474">
                <text:p>0.0206402771135474</text:p>
              </table:table-cell>
              <table:table-cell office:value-type="float" office:value="0.00900848118409099">
                <text:p>0.00900848118409099</text:p>
              </table:table-cell>
              <table:table-cell office:value-type="float" office:value="0.019342472931712">
                <text:p>0.019342472931712</text:p>
              </table:table-cell>
              <table:table-cell office:value-type="float" office:value="0.00937637849643743">
                <text:p>0.00937637849643743</text:p>
              </table:table-cell>
              <table:table-cell office:value-type="float" office:value="0.0182814618036306">
                <text:p>0.0182814618036306</text:p>
              </table:table-cell>
              <table:table-cell office:value-type="float" office:value="0.0113044221070642">
                <text:p>0.0113044221070642</text:p>
              </table:table-cell>
              <table:table-cell office:value-type="float" office:value="0.026">
                <text:p>0.0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5">
                <text:p>75</text:p>
              </table:table-cell>
              <table:table-cell office:value-type="float" office:value="0.0579429238431011">
                <text:p>0.0579429238431011</text:p>
              </table:table-cell>
              <table:table-cell office:value-type="float" office:value="0.014622492052601">
                <text:p>0.014622492052601</text:p>
              </table:table-cell>
              <table:table-cell office:value-type="float" office:value="0.201181385377471">
                <text:p>0.201181385377471</text:p>
              </table:table-cell>
              <table:table-cell office:value-type="float" office:value="0.035060342478772">
                <text:p>0.035060342478772</text:p>
              </table:table-cell>
              <table:table-cell office:value-type="float" office:value="0.192809868367816">
                <text:p>0.192809868367816</text:p>
              </table:table-cell>
              <table:table-cell office:value-type="float" office:value="0">
                <text:p>0</text:p>
              </table:table-cell>
              <table:table-cell office:value-type="float" office:value="75">
                <text:p>75</text:p>
              </table:table-cell>
              <table:table-cell office:value-type="float" office:value="0.0442226918853557">
                <text:p>0.0442226918853557</text:p>
              </table:table-cell>
              <table:table-cell office:value-type="float" office:value="0.0442226918853557">
                <text:p>0.0442226918853557</text:p>
              </table:table-cell>
              <table:table-cell office:value-type="float" office:value="0.0216016509800387">
                <text:p>0.0216016509800387</text:p>
              </table:table-cell>
              <table:table-cell office:value-type="float" office:value="0.0433951450468373">
                <text:p>0.0433951450468373</text:p>
              </table:table-cell>
              <table:table-cell office:value-type="float" office:value="0.0232435942034102">
                <text:p>0.0232435942034102</text:p>
              </table:table-cell>
              <table:table-cell office:value-type="float" office:value="0.0433367602644868">
                <text:p>0.0433367602644868</text:p>
              </table:table-cell>
              <table:table-cell office:value-type="float" office:value="0.028113806488511">
                <text:p>0.028113806488511</text:p>
              </table:table-cell>
              <table:table-cell office:value-type="float" office:value="0.026">
                <text:p>0.0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0">
                <text:p>70</text:p>
              </table:table-cell>
              <table:table-cell office:value-type="float" office:value="0.0859595772007946">
                <text:p>0.0859595772007946</text:p>
              </table:table-cell>
              <table:table-cell office:value-type="float" office:value="0.0274985564599006">
                <text:p>0.0274985564599006</text:p>
              </table:table-cell>
              <table:table-cell office:value-type="float" office:value="0.258337729967506">
                <text:p>0.258337729967506</text:p>
              </table:table-cell>
              <table:table-cell office:value-type="float" office:value="0.0635516929901438">
                <text:p>0.0635516929901438</text:p>
              </table:table-cell>
              <table:table-cell office:value-type="float" office:value="0.232899664515592">
                <text:p>0.232899664515592</text:p>
              </table:table-cell>
              <table:table-cell office:value-type="float" office:value="0.00416323807048189">
                <text:p>0.00416323807048189</text:p>
              </table:table-cell>
              <table:table-cell office:value-type="float" office:value="70">
                <text:p>70</text:p>
              </table:table-cell>
              <table:table-cell office:value-type="float" office:value="0.0798788233369037">
                <text:p>0.0798788233369037</text:p>
              </table:table-cell>
              <table:table-cell office:value-type="float" office:value="0.0798788233369037">
                <text:p>0.0798788233369037</text:p>
              </table:table-cell>
              <table:table-cell office:value-type="float" office:value="0.0390838772265294">
                <text:p>0.0390838772265294</text:p>
              </table:table-cell>
              <table:table-cell office:value-type="float" office:value="0.0796340657737402">
                <text:p>0.0796340657737402</text:p>
              </table:table-cell>
              <table:table-cell office:value-type="float" office:value="0.0432644462449541">
                <text:p>0.0432644462449541</text:p>
              </table:table-cell>
              <table:table-cell office:value-type="float" office:value="0.081386093803757">
                <text:p>0.081386093803757</text:p>
              </table:table-cell>
              <table:table-cell office:value-type="float" office:value="0.0542179795192294">
                <text:p>0.0542179795192294</text:p>
              </table:table-cell>
              <table:table-cell office:value-type="float" office:value="0.026">
                <text:p>0.0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5">
                <text:p>65</text:p>
              </table:table-cell>
              <table:table-cell office:value-type="float" office:value="0.125726719886942">
                <text:p>0.125726719886942</text:p>
              </table:table-cell>
              <table:table-cell office:value-type="float" office:value="0.0445519136256399">
                <text:p>0.0445519136256399</text:p>
              </table:table-cell>
              <table:table-cell office:value-type="float" office:value="0.331209489635055">
                <text:p>0.331209489635055</text:p>
              </table:table-cell>
              <table:table-cell office:value-type="float" office:value="0.0986754162560191">
                <text:p>0.0986754162560191</text:p>
              </table:table-cell>
              <table:table-cell office:value-type="float" office:value="0.285743432961679">
                <text:p>0.285743432961679</text:p>
              </table:table-cell>
              <table:table-cell office:value-type="float" office:value="0.0138792929365526">
                <text:p>0.0138792929365526</text:p>
              </table:table-cell>
              <table:table-cell office:value-type="float" office:value="65">
                <text:p>65</text:p>
              </table:table-cell>
              <table:table-cell office:value-type="float" office:value="0.127685354288096">
                <text:p>0.127685354288096</text:p>
              </table:table-cell>
              <table:table-cell office:value-type="float" office:value="0.127685354288096">
                <text:p>0.127685354288096</text:p>
              </table:table-cell>
              <table:table-cell office:value-type="float" office:value="0.0623948212714502">
                <text:p>0.0623948212714502</text:p>
              </table:table-cell>
              <table:table-cell office:value-type="float" office:value="0.127665584932464">
                <text:p>0.127665584932464</text:p>
              </table:table-cell>
              <table:table-cell office:value-type="float" office:value="0.0706625447479529">
                <text:p>0.0706625447479529</text:p>
              </table:table-cell>
              <table:table-cell office:value-type="float" office:value="0.132546526946432">
                <text:p>0.132546526946432</text:p>
              </table:table-cell>
              <table:table-cell office:value-type="float" office:value="0.0898448676995245">
                <text:p>0.0898448676995245</text:p>
              </table:table-cell>
              <table:table-cell office:value-type="float" office:value="0.026">
                <text:p>0.0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0.179119386081484">
                <text:p>0.179119386081484</text:p>
              </table:table-cell>
              <table:table-cell office:value-type="float" office:value="0.064485341696922">
                <text:p>0.064485341696922</text:p>
              </table:table-cell>
              <table:table-cell office:value-type="float" office:value="0.419693603925962">
                <text:p>0.419693603925962</text:p>
              </table:table-cell>
              <table:table-cell office:value-type="float" office:value="NaN">
                <text:p>NaN</text:p>
              </table:table-cell>
              <table:table-cell office:value-type="float" office:value="0.349773510798988">
                <text:p>0.349773510798988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0.187327420535519">
                <text:p>0.187327420535519</text:p>
              </table:table-cell>
              <table:table-cell office:value-type="float" office:value="0.187327420535519">
                <text:p>0.187327420535519</text:p>
              </table:table-cell>
              <table:table-cell office:value-type="float" office:value="0.084264167390151">
                <text:p>0.084264167390151</text:p>
              </table:table-cell>
              <table:table-cell office:value-type="float" office:value="0.189212657348129">
                <text:p>0.189212657348129</text:p>
              </table:table-cell>
              <table:table-cell office:value-type="float" office:value="0.105776818042501">
                <text:p>0.105776818042501</text:p>
              </table:table-cell>
              <table:table-cell office:value-type="float" office:value="0.197322902192418">
                <text:p>0.197322902192418</text:p>
              </table:table-cell>
              <table:table-cell office:value-type="float" office:value="0.135699930102311">
                <text:p>0.135699930102311</text:p>
              </table:table-cell>
              <table:table-cell office:value-type="float" office:value="0.026">
                <text:p>0.0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5">
                <text:p>55</text:p>
              </table:table-cell>
              <table:table-cell office:value-type="float" office:value="0.245227539486247">
                <text:p>0.245227539486247</text:p>
              </table:table-cell>
              <table:table-cell office:value-type="float" office:value="0.0860483680004441">
                <text:p>0.0860483680004441</text:p>
              </table:table-cell>
              <table:table-cell office:value-type="float" office:value="0.518086124487877">
                <text:p>0.518086124487877</text:p>
              </table:table-cell>
              <table:table-cell office:value-type="float" office:value="NaN">
                <text:p>NaN</text:p>
              </table:table-cell>
              <table:table-cell office:value-type="float" office:value="0.417790342009812">
                <text:p>0.417790342009812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0.25839145887782">
                <text:p>0.25839145887782</text:p>
              </table:table-cell>
              <table:table-cell office:value-type="float" office:value="0.25839145887782">
                <text:p>0.25839145887782</text:p>
              </table:table-cell>
              <table:table-cell office:value-type="float" office:value="0.102658666981509">
                <text:p>0.102658666981509</text:p>
              </table:table-cell>
              <table:table-cell office:value-type="float" office:value="0.261420891250466">
                <text:p>0.261420891250466</text:p>
              </table:table-cell>
              <table:table-cell office:value-type="float" office:value="0.128460831296003">
                <text:p>0.128460831296003</text:p>
              </table:table-cell>
              <table:table-cell office:value-type="float" office:value="0.272487311017943">
                <text:p>0.272487311017943</text:p>
              </table:table-cell>
              <table:table-cell office:value-type="float" office:value="0.183016945110471">
                <text:p>0.183016945110471</text:p>
              </table:table-cell>
              <table:table-cell office:value-type="float" office:value="0.026">
                <text:p>0.02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36868759040903">
                <text:p>0.0836868759040903</text:p>
              </table:table-cell>
              <table:table-cell office:value-type="float" office:value="NaN">
                <text:p>NaN</text:p>
              </table:table-cell>
              <table:table-cell office:value-type="float" office:value="0.120650311315407">
                <text:p>0.120650311315407</text:p>
              </table:table-cell>
              <table:table-cell office:value-type="float" office:value="0.360088727770122">
                <text:p>0.360088727770122</text:p>
              </table:table-cell>
              <table:table-cell office:value-type="float" office:value="0.242893534449281">
                <text:p>0.242893534449281</text:p>
              </table:table-cell>
              <table:table-cell office:value-type="float" office:value="0.026">
                <text:p>0.0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1424577038197">
                <text:p>0.111424577038197</text:p>
              </table:table-cell>
              <table:table-cell office:value-type="float" office:value="NaN">
                <text:p>NaN</text:p>
              </table:table-cell>
              <table:table-cell office:value-type="float" office:value="0.323087297083111">
                <text:p>0.323087297083111</text:p>
              </table:table-cell>
              <table:table-cell office:value-type="float" office:value="0.026">
                <text:p>0.02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Linux_X86_64 LibreOffice_project/00m0$Build-1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ChartDash_20_1" draw:display-name="ChartDash 1" draw:style="rect" draw:dots1="1" draw:distance="50%"/>
    <draw:stroke-dash draw:name="ChartDash_20_2" draw:display-name="ChartDash 2" draw:style="rect" draw:dots1="1" draw:dots1-length="0.051cm" draw:dots2="1" draw:dots2-length="0.051cm" draw:distance="0.051cm"/>
    <draw:stroke-dash draw:name="ChartDash_20_3" draw:display-name="ChartDash 3" draw:style="rect" draw:dots1="1" draw:dots1-length="197%" draw:distance="197%"/>
    <draw:stroke-dash draw:name="ChartDash_20_4" draw:display-name="ChartDash 4" draw:style="rect" draw:dots1="1" draw:dots1-length="197%" draw:distance="120%"/>
    <draw:stroke-dash draw:name="ChartDash_20_5" draw:display-name="ChartDash 5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inimum="50" chart:maximum="90" chart:origin="0" chart:reverse-direction="true" text:line-break="false" loext:try-staggering-first="false" chart:link-data-style-to-source="true" chart:axis-position="0"/>
      <style:graphic-properties svg:stroke-width="0.053cm"/>
      <style:text-properties fo:font-family="Candara" style:font-style-name="Regular" fo:font-size="10pt" style:font-size-asian="10pt" style:font-size-complex="10pt"/>
    </style:style>
    <style:style style:name="ch4" style:family="chart">
      <style:chart-properties chart:auto-position="true" style:rotation-angle="0"/>
      <style:text-properties fo:font-family="Candara" style:font-style-name="Bold" fo:font-size="11pt" fo:font-weight="bold" style:font-size-asian="9pt" style:font-size-complex="9pt"/>
    </style:style>
    <style:style style:name="ch5" style:family="chart" style:data-style-name="N2">
      <style:chart-properties chart:display-label="true" chart:logarithmic="false" chart:minimum="0" chart:maximum="0.2" chart:origin="0" chart:interval-major="0.05" chart:reverse-direction="false" text:line-break="false" loext:try-staggering-first="false" chart:link-data-style-to-source="true" chart:axis-position="end"/>
      <style:graphic-properties svg:stroke-width="0.053cm"/>
      <style:text-properties fo:font-family="Candara" style:font-style-name="Regular" fo:font-size="10pt" style:font-size-asian="10pt" style:font-size-complex="10pt"/>
    </style:style>
    <style:style style:name="ch6" style:family="chart">
      <style:chart-properties style:rotation-angle="90"/>
      <style:text-properties fo:font-family="Candara" style:font-style-name="Regular" fo:font-size="11pt" fo:font-weight="bold" style:font-size-asian="9pt" style:font-size-complex="9pt"/>
    </style:style>
    <style:style style:name="ch7" style:family="chart">
      <style:graphic-properties draw:stroke="dash" draw:stroke-dash="ChartDash_20_2" svg:stroke-width="0.018cm" svg:stroke-color="#b3b3b3"/>
    </style:style>
    <style:style style:name="ch8" style:family="chart" style:data-style-name="N2">
      <style:chart-properties chart:display-label="true" chart:logarithmic="false" chart:minimum="0" chart:maximum="0.6" chart:interval-major="0.1" chart:reverse-direction="false" text:line-break="false" loext:try-staggering-first="false" chart:link-data-style-to-source="true" chart:visible="false" chart:axis-position="start"/>
      <style:graphic-properties svg:stroke-width="0.053cm"/>
      <style:text-properties fo:font-family="Candara" style:font-style-name="Regular" fo:font-size="10pt" style:font-size-asian="10pt" style:font-size-complex="10pt"/>
    </style:style>
    <style:style style:name="ch9" style:family="chart" style:data-style-name="N2">
      <style:chart-properties chart:symbol-type="named-symbol" chart:symbol-name="circle" chart:symbol-width="0.15cm" chart:symbol-height="0.15cm" chart:link-data-style-to-source="true"/>
      <style:graphic-properties svg:stroke-width="0.08cm" svg:stroke-color="#77216f" draw:fill-color="#77216f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circle" chart:symbol-width="0.15cm" chart:symbol-height="0.15cm"/>
    </style:style>
    <style:style style:name="ch11" style:family="chart" style:data-style-name="N2">
      <style:chart-properties chart:symbol-type="named-symbol" chart:symbol-name="circle" chart:symbol-width="0.15cm" chart:symbol-height="0.15cm" chart:link-data-style-to-source="true"/>
      <style:graphic-properties draw:stroke="dash" draw:stroke-dash="ChartDash_20_1" svg:stroke-width="0.08cm" svg:stroke-color="#77216f" draw:fill-color="#77216f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square" chart:symbol-width="0.15cm" chart:symbol-height="0.1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square" chart:symbol-width="0.15cm" chart:symbol-height="0.15cm" chart:link-data-style-to-source="true"/>
      <style:graphic-properties draw:stroke="dash" draw:stroke-dash="ChartDash_20_1" svg:stroke-width="0.08cm" svg:stroke-color="#004586" draw:fill-color="#004586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cm" chart:symbol-height="0.2cm" chart:link-data-style-to-source="true"/>
      <style:graphic-properties svg:stroke-width="0.081cm" svg:stroke-color="#579d1c" draw:fill-color="#579d1c" dr3d:edge-rounding="5%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cm" chart:symbol-height="0.2cm" chart:link-data-style-to-source="true"/>
      <style:graphic-properties draw:stroke="dash" draw:stroke-dash="ChartDash_20_1" svg:stroke-width="0.081cm" svg:stroke-color="#579d1c" draw:fill-color="#579d1c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arrow-right" chart:symbol-width="0.2cm" chart:symbol-height="0.2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arrow-right" chart:symbol-width="0.2cm" chart:symbol-height="0.2cm" chart:link-data-style-to-source="true"/>
      <style:graphic-properties draw:stroke="dash" draw:stroke-dash="ChartDash_20_1" svg:stroke-width="0.08cm" svg:stroke-color="#ffd320" draw:fill-color="#ffd320"/>
      <style:text-properties fo:font-size="10pt" style:font-size-asian="10pt" style:font-size-complex="10pt"/>
    </style:style>
    <style:style style:name="ch18" style:family="chart" style:data-style-name="N2">
      <style:chart-properties chart:symbol-type="named-symbol" chart:symbol-name="arrow-left" chart:symbol-width="0.2cm" chart:symbol-height="0.2cm" chart:link-data-style-to-source="true"/>
      <style:graphic-properties svg:stroke-width="0.081cm" svg:stroke-color="#ff950e" draw:fill-color="#ff950e"/>
      <style:text-properties fo:font-size="10pt" style:font-size-asian="10pt" style:font-size-complex="10pt"/>
    </style:style>
    <style:style style:name="ch19" style:family="chart" style:data-style-name="N2">
      <style:chart-properties chart:symbol-type="named-symbol" chart:symbol-name="arrow-left" chart:symbol-width="0.2cm" chart:symbol-height="0.2cm" chart:link-data-style-to-source="true"/>
      <style:graphic-properties draw:stroke="dash" draw:stroke-dash="ChartDash_20_1" svg:stroke-width="0.081cm" svg:stroke-color="#ff950e" draw:fill-color="#ff950e"/>
      <style:text-properties fo:font-size="10pt" style:font-size-asian="10pt" style:font-size-complex="10pt"/>
    </style:style>
    <style:style style:name="ch20" style:family="chart" style:data-style-name="N2">
      <style:chart-properties chart:symbol-type="named-symbol" chart:symbol-name="arrow-down" chart:symbol-width="0.2cm" chart:symbol-height="0.2cm" chart:link-data-style-to-source="true"/>
      <style:graphic-properties svg:stroke-width="0.081cm" svg:stroke-color="#ff420e" draw:fill-color="#ff420e"/>
      <style:text-properties fo:font-size="10pt" style:font-size-asian="10pt" style:font-size-complex="10pt"/>
    </style:style>
    <style:style style:name="ch21" style:family="chart" style:data-style-name="N2">
      <style:chart-properties chart:symbol-type="named-symbol" chart:symbol-name="arrow-down" chart:symbol-width="0.2cm" chart:symbol-height="0.2cm" chart:link-data-style-to-source="true"/>
      <style:graphic-properties draw:stroke="dash" draw:stroke-dash="ChartDash_20_1" svg:stroke-width="0.081cm" svg:stroke-color="#ff420e" draw:fill-color="#ff420e"/>
      <style:text-properties fo:font-size="10pt" style:font-size-asian="10pt" style:font-size-complex="10pt"/>
    </style:style>
    <style:style style:name="ch22" style:family="chart" style:data-style-name="N2">
      <style:chart-properties chart:symbol-type="named-symbol" chart:symbol-name="arrow-up" chart:symbol-width="0.2cm" chart:symbol-height="0.2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3" style:family="chart" style:data-style-name="N2">
      <style:chart-properties chart:symbol-type="named-symbol" chart:symbol-name="arrow-up" chart:symbol-width="0.2cm" chart:symbol-height="0.2cm" chart:link-data-style-to-source="true"/>
      <style:graphic-properties draw:stroke="dash" draw:stroke-dash="ChartDash_20_1" svg:stroke-width="0.08cm" svg:stroke-color="#c5000b" draw:fill-color="#c5000b"/>
      <style:text-properties fo:font-size="10pt" style:font-size-asian="10pt" style:font-size-complex="10pt"/>
    </style:style>
    <style:style style:name="ch24" style:family="chart" style:data-style-name="N2">
      <style:chart-properties chart:symbol-type="none" chart:link-data-style-to-source="true"/>
      <style:graphic-properties draw:stroke="dash" draw:stroke-dash="ChartDash_20_1" svg:stroke-width="0.081cm" svg:stroke-color="#000000" draw:fill-color="#000000"/>
      <style:text-properties fo:font-size="10pt" style:font-size-asian="10pt" style:font-size-complex="10pt"/>
    </style:style>
    <style:style style:name="ch25" style:family="chart">
      <style:graphic-properties draw:stroke="solid" svg:stroke-width="0.053cm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12.001cm" svg:height="8.001cm" xlink:href=".." xlink:type="simple" chart:class="chart:scatter" chart:style-name="ch1">
        <chart:plot-area chart:style-name="ch2" table:cell-range-address="both_ACRXTN.B16:both_ACRXTN.D25 both_ACRXTN.I15:both_ACRXTN.K24 both_ACRXTN.C15:both_ACRXTN.D15 both_ACRXTN.G15:both_ACRXTN.H25 both_ACRXTN.L15:both_ACRXTN.R25 both_ACRXTN.AE15:both_ACRXTN.AE25" chart:data-source-has-labels="row" svg:x="0.613cm" svg:y="0.125cm" svg:width="11.057cm" svg:height="7.265cm">
          <chartooo:coordinate-region svg:x="1.499cm" svg:y="0.299cm" svg:width="9.997cm" svg:height="6.497cm"/>
          <chart:axis chart:dimension="x" chart:name="primary-x" chart:style-name="ch3">
            <chart:title svg:x="3.531cm" svg:y="7.372cm" chart:style-name="ch4">
              <text:p>donor-acceptor twist [degree]</text:p>
            </chart:title>
          </chart:axis>
          <chart:axis chart:dimension="y" chart:name="primary-y" chart:style-name="ch5">
            <chart:title svg:x="0.003cm" svg:y="5.49cm" chart:style-name="ch6">
              <text:p>relative energy [eV]</text:p>
            </chart:title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both_ACRXTN.I16:both_ACRXTN.I24" chart:label-cell-address="both_ACRXTN.I15:both_ACRXTN.I15" chart:class="chart:scatter">
            <chart:domain table:cell-range-address="both_ACRXTN.B16:both_ACRXTN.B25"/>
            <chart:data-point chart:repeated="3"/>
            <chart:data-point chart:style-name="ch10"/>
            <chart:data-point chart:repeated="6"/>
          </chart:series>
          <chart:series chart:attached-axis="primary-y" chart:style-name="ch11" chart:values-cell-range-address="both_ACRXTN.J16:both_ACRXTN.J24" chart:label-cell-address="both_ACRXTN.J15:both_ACRXTN.J15" chart:class="chart:scatter">
            <chart:data-point chart:repeated="10"/>
          </chart:series>
          <chart:series chart:attached-axis="primary-y" chart:style-name="ch12" chart:values-cell-range-address="both_ACRXTN.C16:both_ACRXTN.C25" chart:label-cell-address="both_ACRXTN.C15:both_ACRXTN.C15" chart:class="chart:scatter">
            <chart:data-point chart:repeated="10"/>
          </chart:series>
          <chart:series chart:attached-axis="primary-y" chart:style-name="ch13" chart:values-cell-range-address="both_ACRXTN.D16:both_ACRXTN.D25" chart:label-cell-address="both_ACRXTN.D15:both_ACRXTN.D15" chart:class="chart:scatter">
            <chart:data-point chart:repeated="10"/>
          </chart:series>
          <chart:series chart:attached-axis="primary-y" chart:style-name="ch14" chart:values-cell-range-address="both_ACRXTN.G16:both_ACRXTN.G25" chart:label-cell-address="both_ACRXTN.G15:both_ACRXTN.G15" chart:class="chart:scatter">
            <chart:data-point chart:repeated="10"/>
          </chart:series>
          <chart:series chart:attached-axis="primary-y" chart:style-name="ch15" chart:values-cell-range-address="both_ACRXTN.H16:both_ACRXTN.H25" chart:label-cell-address="both_ACRXTN.H15:both_ACRXTN.H15" chart:class="chart:scatter">
            <chart:data-point chart:repeated="10"/>
          </chart:series>
          <chart:series chart:attached-axis="primary-y" chart:style-name="ch16" chart:values-cell-range-address="both_ACRXTN.K16:both_ACRXTN.K24" chart:label-cell-address="both_ACRXTN.K15:both_ACRXTN.K15" chart:class="chart:scatter">
            <chart:domain table:cell-range-address="both_ACRXTN.B16:both_ACRXTN.B24"/>
            <chart:data-point chart:repeated="9"/>
          </chart:series>
          <chart:series chart:attached-axis="primary-y" chart:style-name="ch17" chart:values-cell-range-address="both_ACRXTN.L16:both_ACRXTN.L25" chart:label-cell-address="both_ACRXTN.L15:both_ACRXTN.L15" chart:class="chart:scatter">
            <chart:data-point chart:repeated="10"/>
          </chart:series>
          <chart:series chart:attached-axis="primary-y" chart:style-name="ch18" chart:values-cell-range-address="both_ACRXTN.M16:both_ACRXTN.M25" chart:label-cell-address="both_ACRXTN.M15:both_ACRXTN.M15" chart:class="chart:scatter">
            <chart:data-point chart:repeated="10"/>
          </chart:series>
          <chart:series chart:attached-axis="primary-y" chart:style-name="ch19" chart:values-cell-range-address="both_ACRXTN.N16:both_ACRXTN.N25" chart:label-cell-address="both_ACRXTN.N15:both_ACRXTN.N15" chart:class="chart:scatter">
            <chart:data-point chart:repeated="10"/>
          </chart:series>
          <chart:series chart:attached-axis="primary-y" chart:style-name="ch20" chart:values-cell-range-address="both_ACRXTN.O16:both_ACRXTN.O25" chart:label-cell-address="both_ACRXTN.O15:both_ACRXTN.O15" chart:class="chart:scatter">
            <chart:data-point chart:repeated="10"/>
          </chart:series>
          <chart:series chart:attached-axis="primary-y" chart:style-name="ch21" chart:values-cell-range-address="both_ACRXTN.P16:both_ACRXTN.P25" chart:label-cell-address="both_ACRXTN.P15:both_ACRXTN.P15" chart:class="chart:scatter">
            <chart:data-point chart:repeated="10"/>
          </chart:series>
          <chart:series chart:attached-axis="primary-y" chart:style-name="ch22" chart:values-cell-range-address="both_ACRXTN.Q16:both_ACRXTN.Q25" chart:label-cell-address="both_ACRXTN.Q15:both_ACRXTN.Q15" chart:class="chart:scatter">
            <chart:data-point chart:repeated="10"/>
          </chart:series>
          <chart:series chart:attached-axis="primary-y" chart:style-name="ch23" chart:values-cell-range-address="both_ACRXTN.R16:both_ACRXTN.R25" chart:label-cell-address="both_ACRXTN.R15:both_ACRXTN.R15" chart:class="chart:scatter">
            <chart:data-point chart:repeated="10"/>
          </chart:series>
          <chart:series chart:attached-axis="primary-y" chart:style-name="ch24" chart:values-cell-range-address="both_ACRXTN.AE16:both_ACRXTN.AE25" chart:label-cell-address="both_ACRXTN.AE15:both_ACRXTN.AE15" chart:class="chart:scatter">
            <chart:domain table:cell-range-address="both_ACRXTN.W16:both_ACRXTN.W25"/>
            <chart:data-point chart:repeated="10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ADC//DFT/vac</text:p>
                <draw:g>
                  <svg:desc>both_ACRXTN.I15:both_ACRXTN.I15</svg:desc>
                </draw:g>
              </table:table-cell>
              <table:table-cell office:value-type="string">
                <text:p>ADC//DFT/vac</text:p>
                <draw:g>
                  <svg:desc>both_ACRXTN.J15:both_ACRXTN.J15</svg:desc>
                </draw:g>
              </table:table-cell>
              <table:table-cell office:value-type="string">
                <text:p>TDA/vac</text:p>
                <draw:g>
                  <svg:desc>both_ACRXTN.C15:both_ACRXTN.C15</svg:desc>
                </draw:g>
              </table:table-cell>
              <table:table-cell office:value-type="string">
                <text:p>TDA/vac</text:p>
                <draw:g>
                  <svg:desc>both_ACRXTN.D15:both_ACRXTN.D15</svg:desc>
                </draw:g>
              </table:table-cell>
              <table:table-cell office:value-type="string">
                <text:p>DFT/vac</text:p>
                <draw:g>
                  <svg:desc>both_ACRXTN.G15:both_ACRXTN.G15</svg:desc>
                </draw:g>
              </table:table-cell>
              <table:table-cell office:value-type="string">
                <text:p>DFT/vac</text:p>
                <draw:g>
                  <svg:desc>both_ACRXTN.H15:both_ACRXTN.H1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DFT/chx</text:p>
                <draw:g>
                  <svg:desc>both_ACRXTN.K15:both_ACRXTN.K15</svg:desc>
                </draw:g>
              </table:table-cell>
              <table:table-cell office:value-type="string">
                <text:p>DFT/chx</text:p>
                <draw:g>
                  <svg:desc>both_ACRXTN.L15:both_ACRXTN.L15</svg:desc>
                </draw:g>
              </table:table-cell>
              <table:table-cell office:value-type="string">
                <text:p>DFT/tol</text:p>
                <draw:g>
                  <svg:desc>both_ACRXTN.M15:both_ACRXTN.M15</svg:desc>
                </draw:g>
              </table:table-cell>
              <table:table-cell office:value-type="string">
                <text:p>DFT/tol</text:p>
                <draw:g>
                  <svg:desc>both_ACRXTN.N15:both_ACRXTN.N15</svg:desc>
                </draw:g>
              </table:table-cell>
              <table:table-cell office:value-type="string">
                <text:p>DFT/eth</text:p>
                <draw:g>
                  <svg:desc>both_ACRXTN.O15:both_ACRXTN.O15</svg:desc>
                </draw:g>
              </table:table-cell>
              <table:table-cell office:value-type="string">
                <text:p>DFT/eth</text:p>
                <draw:g>
                  <svg:desc>both_ACRXTN.P15:both_ACRXTN.P15</svg:desc>
                </draw:g>
              </table:table-cell>
              <table:table-cell office:value-type="string">
                <text:p>DFT/dcm</text:p>
                <draw:g>
                  <svg:desc>both_ACRXTN.Q15:both_ACRXTN.Q15</svg:desc>
                </draw:g>
              </table:table-cell>
              <table:table-cell office:value-type="string">
                <text:p>DFT/dcm</text:p>
                <draw:g>
                  <svg:desc>both_ACRXTN.R15:both_ACRXTN.R15</svg:desc>
                </draw:g>
              </table:table-cell>
              <table:table-cell office:value-type="string">
                <text:p>Column W</text:p>
              </table:table-cell>
              <table:table-cell office:value-type="string">
                <text:p>kT @ 300K</text:p>
                <draw:g>
                  <svg:desc>both_ACRXTN.AE15:both_ACRXTN.AE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0">
                <text:p>90</text:p>
                <draw:g>
                  <svg:desc>both_ACRXTN.B16:both_ACRXTN.B25</svg:desc>
                </draw:g>
              </table:table-cell>
              <table:table-cell office:value-type="float" office:value="0.104071904098167">
                <text:p>0.104071904098167</text:p>
                <draw:g>
                  <svg:desc>both_ACRXTN.I16:both_ACRXTN.I24</svg:desc>
                </draw:g>
              </table:table-cell>
              <table:table-cell office:value-type="float" office:value="0.0971260609085154">
                <text:p>0.0971260609085154</text:p>
                <draw:g>
                  <svg:desc>both_ACRXTN.J16:both_ACRXTN.J24</svg:desc>
                </draw:g>
              </table:table-cell>
              <table:table-cell office:value-type="float" office:value="0.11587718059429">
                <text:p>0.11587718059429</text:p>
                <draw:g>
                  <svg:desc>both_ACRXTN.C16:both_ACRXTN.C25</svg:desc>
                </draw:g>
              </table:table-cell>
              <table:table-cell office:value-type="float" office:value="0.0989317430213808">
                <text:p>0.0989317430213808</text:p>
                <draw:g>
                  <svg:desc>both_ACRXTN.D16:both_ACRXTN.D25</svg:desc>
                </draw:g>
              </table:table-cell>
              <table:table-cell office:value-type="float" office:value="0.143588650476068">
                <text:p>0.143588650476068</text:p>
                <draw:g>
                  <svg:desc>both_ACRXTN.G16:both_ACRXTN.G25</svg:desc>
                </draw:g>
              </table:table-cell>
              <table:table-cell office:value-type="float" office:value="0.152464678267446">
                <text:p>0.152464678267446</text:p>
                <draw:g>
                  <svg:desc>both_ACRXTN.H16:both_ACRXTN.H25</svg:desc>
                </draw:g>
              </table:table-cell>
              <table:table-cell office:value-type="float" office:value="90">
                <text:p>90</text:p>
                <draw:g>
                  <svg:desc>both_ACRXTN.B16:both_ACRXTN.B24</svg:desc>
                </draw:g>
              </table:table-cell>
              <table:table-cell office:value-type="float" office:value="0.00480441022873033">
                <text:p>0.00480441022873033</text:p>
                <draw:g>
                  <svg:desc>both_ACRXTN.K16:both_ACRXTN.K24</svg:desc>
                </draw:g>
              </table:table-cell>
              <table:table-cell office:value-type="float" office:value="0.0132239009304033">
                <text:p>0.0132239009304033</text:p>
                <draw:g>
                  <svg:desc>both_ACRXTN.L16:both_ACRXTN.L25</svg:desc>
                </draw:g>
              </table:table-cell>
              <table:table-cell office:value-type="float" office:value="0">
                <text:p>0</text:p>
                <draw:g>
                  <svg:desc>both_ACRXTN.M16:both_ACRXTN.M25</svg:desc>
                </draw:g>
              </table:table-cell>
              <table:table-cell office:value-type="float" office:value="0.00838544243554834">
                <text:p>0.00838544243554834</text:p>
                <draw:g>
                  <svg:desc>both_ACRXTN.N16:both_ACRXTN.N25</svg:desc>
                </draw:g>
              </table:table-cell>
              <table:table-cell office:value-type="float" office:value="0">
                <text:p>0</text:p>
                <draw:g>
                  <svg:desc>both_ACRXTN.O16:both_ACRXTN.O25</svg:desc>
                </draw:g>
              </table:table-cell>
              <table:table-cell office:value-type="float" office:value="0.00811168786231624">
                <text:p>0.00811168786231624</text:p>
                <draw:g>
                  <svg:desc>both_ACRXTN.P16:both_ACRXTN.P25</svg:desc>
                </draw:g>
              </table:table-cell>
              <table:table-cell office:value-type="float" office:value="0">
                <text:p>0</text:p>
                <draw:g>
                  <svg:desc>both_ACRXTN.Q16:both_ACRXTN.Q25</svg:desc>
                </draw:g>
              </table:table-cell>
              <table:table-cell office:value-type="float" office:value="0.00778610618060448">
                <text:p>0.00778610618060448</text:p>
                <draw:g>
                  <svg:desc>both_ACRXTN.R16:both_ACRXTN.R25</svg:desc>
                </draw:g>
              </table:table-cell>
              <table:table-cell office:value-type="float" office:value="90">
                <text:p>90</text:p>
                <draw:g>
                  <svg:desc>both_ACRXTN.W16:both_ACRXTN.W25</svg:desc>
                </draw:g>
              </table:table-cell>
              <table:table-cell office:value-type="float" office:value="0.025">
                <text:p>0.025</text:p>
                <draw:g>
                  <svg:desc>both_ACRXTN.AE16:both_ACRXTN.AE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5">
                <text:p>85</text:p>
              </table:table-cell>
              <table:table-cell office:value-type="float" office:value="0.104907081828454">
                <text:p>0.104907081828454</text:p>
              </table:table-cell>
              <table:table-cell office:value-type="float" office:value="0.0922039703595288">
                <text:p>0.0922039703595288</text:p>
              </table:table-cell>
              <table:table-cell office:value-type="float" office:value="0.121910143627558">
                <text:p>0.121910143627558</text:p>
              </table:table-cell>
              <table:table-cell office:value-type="float" office:value="0.0922540276382127">
                <text:p>0.0922540276382127</text:p>
              </table:table-cell>
              <table:table-cell office:value-type="float" office:value="0.144103679014693">
                <text:p>0.144103679014693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0.00703197161893745">
                <text:p>0.00703197161893745</text:p>
              </table:table-cell>
              <table:table-cell office:value-type="float" office:value="0.0123572107646396">
                <text:p>0.0123572107646396</text:p>
              </table:table-cell>
              <table:table-cell office:value-type="float" office:value="0.00248621990287538">
                <text:p>0.00248621990287538</text:p>
              </table:table-cell>
              <table:table-cell office:value-type="float" office:value="0.00812267419110604">
                <text:p>0.00812267419110604</text:p>
              </table:table-cell>
              <table:table-cell office:value-type="float" office:value="0.00315654335411518">
                <text:p>0.00315654335411518</text:p>
              </table:table-cell>
              <table:table-cell office:value-type="float" office:value="0.009120860188193">
                <text:p>0.009120860188193</text:p>
              </table:table-cell>
              <table:table-cell office:value-type="float" office:value="0.00368602522534816">
                <text:p>0.00368602522534816</text:p>
              </table:table-cell>
              <table:table-cell office:value-type="float" office:value="0.00957586663117941">
                <text:p>0.00957586663117941</text:p>
              </table:table-cell>
              <table:table-cell office:value-type="float" office:value="85">
                <text:p>85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">
                <text:p>80</text:p>
              </table:table-cell>
              <table:table-cell office:value-type="float" office:value="0.108626028490322">
                <text:p>0.108626028490322</text:p>
              </table:table-cell>
              <table:table-cell office:value-type="float" office:value="0.0763883672583568">
                <text:p>0.0763883672583568</text:p>
              </table:table-cell>
              <table:table-cell office:value-type="float" office:value="0.139670596368982">
                <text:p>0.139670596368982</text:p>
              </table:table-cell>
              <table:table-cell office:value-type="float" office:value="0.0716228350516212">
                <text:p>0.0716228350516212</text:p>
              </table:table-cell>
              <table:table-cell office:value-type="float" office:value="0.142083091877733">
                <text:p>0.142083091877733</text:p>
              </table:table-cell>
              <table:table-cell office:value-type="float" office:value="0.116620761488801">
                <text:p>0.116620761488801</text:p>
              </table:table-cell>
              <table:table-cell office:value-type="float" office:value="80">
                <text:p>80</text:p>
              </table:table-cell>
              <table:table-cell office:value-type="float" office:value="0.0129024847700515">
                <text:p>0.0129024847700515</text:p>
              </table:table-cell>
              <table:table-cell office:value-type="float" office:value="0.00868835593672234">
                <text:p>0.00868835593672234</text:p>
              </table:table-cell>
              <table:table-cell office:value-type="float" office:value="0.00889150699157836">
                <text:p>0.00889150699157836</text:p>
              </table:table-cell>
              <table:table-cell office:value-type="float" office:value="0.00614988497524882">
                <text:p>0.00614988497524882</text:p>
              </table:table-cell>
              <table:table-cell office:value-type="float" office:value="0.0120423917398399">
                <text:p>0.0120423917398399</text:p>
              </table:table-cell>
              <table:table-cell office:value-type="float" office:value="0.0115928047134421">
                <text:p>0.0115928047134421</text:p>
              </table:table-cell>
              <table:table-cell office:value-type="float" office:value="0.0142285779285678">
                <text:p>0.0142285779285678</text:p>
              </table:table-cell>
              <table:table-cell office:value-type="float" office:value="0.0143333325621632">
                <text:p>0.0143333325621632</text:p>
              </table:table-cell>
              <table:table-cell office:value-type="float" office:value="80">
                <text:p>80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5">
                <text:p>75</text:p>
              </table:table-cell>
              <table:table-cell office:value-type="float" office:value="0.116411893037735">
                <text:p>0.116411893037735</text:p>
              </table:table-cell>
              <table:table-cell office:value-type="float" office:value="0.0540227516002704">
                <text:p>0.0540227516002704</text:p>
              </table:table-cell>
              <table:table-cell office:value-type="float" office:value="0.171530848272473">
                <text:p>0.171530848272473</text:p>
              </table:table-cell>
              <table:table-cell office:value-type="float" office:value="0.0442931672306074">
                <text:p>0.0442931672306074</text:p>
              </table:table-cell>
              <table:table-cell office:value-type="float" office:value="0.142182357705785">
                <text:p>0.142182357705785</text:p>
              </table:table-cell>
              <table:table-cell office:value-type="float" office:value="0.0772140463058379">
                <text:p>0.0772140463058379</text:p>
              </table:table-cell>
              <table:table-cell office:value-type="float" office:value="75">
                <text:p>75</text:p>
              </table:table-cell>
              <table:table-cell office:value-type="float" office:value="0.023334689260832">
                <text:p>0.023334689260832</text:p>
              </table:table-cell>
              <table:table-cell office:value-type="float" office:value="0.00334299369092901">
                <text:p>0.00334299369092901</text:p>
              </table:table-cell>
              <table:table-cell office:value-type="float" office:value="0.0211999603680806">
                <text:p>0.0211999603680806</text:p>
              </table:table-cell>
              <table:table-cell office:value-type="float" office:value="0.00433977013012877">
                <text:p>0.00433977013012877</text:p>
              </table:table-cell>
              <table:table-cell office:value-type="float" office:value="0.0281898435796887">
                <text:p>0.0281898435796887</text:p>
              </table:table-cell>
              <table:table-cell office:value-type="float" office:value="0.0169680167759556">
                <text:p>0.0169680167759556</text:p>
              </table:table-cell>
              <table:table-cell office:value-type="float" office:value="0.032963560973128">
                <text:p>0.032963560973128</text:p>
              </table:table-cell>
              <table:table-cell office:value-type="float" office:value="0.023529017295069">
                <text:p>0.023529017295069</text:p>
              </table:table-cell>
              <table:table-cell office:value-type="float" office:value="75">
                <text:p>75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0">
                <text:p>70</text:p>
              </table:table-cell>
              <table:table-cell office:value-type="float" office:value="0.133328937417506">
                <text:p>0.133328937417506</text:p>
              </table:table-cell>
              <table:table-cell office:value-type="float" office:value="0.0284577528681953">
                <text:p>0.0284577528681953</text:p>
              </table:table-cell>
              <table:table-cell office:value-type="float" office:value="0.218266447912773">
                <text:p>0.218266447912773</text:p>
              </table:table-cell>
              <table:table-cell office:value-type="float" office:value="0.0174990295599542">
                <text:p>0.0174990295599542</text:p>
              </table:table-cell>
              <table:table-cell office:value-type="float" office:value="0.14762614576183">
                <text:p>0.14762614576183</text:p>
              </table:table-cell>
              <table:table-cell office:value-type="float" office:value="0.0407670797350119">
                <text:p>0.0407670797350119</text:p>
              </table:table-cell>
              <table:table-cell office:value-type="float" office:value="70">
                <text:p>70</text:p>
              </table:table-cell>
              <table:table-cell office:value-type="float" office:value="0.0417852677371722">
                <text:p>0.0417852677371722</text:p>
              </table:table-cell>
              <table:table-cell office:value-type="float" office:value="0">
                <text:p>0</text:p>
              </table:table-cell>
              <table:table-cell office:value-type="float" office:value="0.0415305186904115">
                <text:p>0.0415305186904115</text:p>
              </table:table-cell>
              <table:table-cell office:value-type="float" office:value="0.005212957286137">
                <text:p>0.005212957286137</text:p>
              </table:table-cell>
              <table:table-cell office:value-type="float" office:value="0.0535980170246658">
                <text:p>0.0535980170246658</text:p>
              </table:table-cell>
              <table:table-cell office:value-type="float" office:value="0.0274628153755114">
                <text:p>0.0274628153755114</text:p>
              </table:table-cell>
              <table:table-cell office:value-type="float" office:value="0.0616604152425599">
                <text:p>0.0616604152425599</text:p>
              </table:table-cell>
              <table:table-cell office:value-type="float" office:value="0.0390688314984799">
                <text:p>0.0390688314984799</text:p>
              </table:table-cell>
              <table:table-cell office:value-type="float" office:value="70">
                <text:p>70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5">
                <text:p>65</text:p>
              </table:table-cell>
              <table:table-cell office:value-type="float" office:value="0.159460801312532">
                <text:p>0.159460801312532</text:p>
              </table:table-cell>
              <table:table-cell office:value-type="float" office:value="0.00785968090742454">
                <text:p>0.00785968090742454</text:p>
              </table:table-cell>
              <table:table-cell office:value-type="float" office:value="0.281228325641664">
                <text:p>0.281228325641664</text:p>
              </table:table-cell>
              <table:table-cell office:value-type="float" office:value="0">
                <text:p>0</text:p>
              </table:table-cell>
              <table:table-cell office:value-type="float" office:value="0.162530773781459">
                <text:p>0.162530773781459</text:p>
              </table:table-cell>
              <table:table-cell office:value-type="float" office:value="0.0119282494395789">
                <text:p>0.0119282494395789</text:p>
              </table:table-cell>
              <table:table-cell office:value-type="float" office:value="65">
                <text:p>65</text:p>
              </table:table-cell>
              <table:table-cell office:value-type="float" office:value="0.0717626004191463">
                <text:p>0.0717626004191463</text:p>
              </table:table-cell>
              <table:table-cell office:value-type="float" office:value="0.00294983222823985">
                <text:p>0.00294983222823985</text:p>
              </table:table-cell>
              <table:table-cell office:value-type="float" office:value="0.0737302382522014">
                <text:p>0.0737302382522014</text:p>
              </table:table-cell>
              <table:table-cell office:value-type="float" office:value="0.0130161427026154">
                <text:p>0.0130161427026154</text:p>
              </table:table-cell>
              <table:table-cell office:value-type="float" office:value="0.0916319366629797">
                <text:p>0.0916319366629797</text:p>
              </table:table-cell>
              <table:table-cell office:value-type="float" office:value="0.0468278187987908">
                <text:p>0.0468278187987908</text:p>
              </table:table-cell>
              <table:table-cell office:value-type="float" office:value="0.103531405964683">
                <text:p>0.103531405964683</text:p>
              </table:table-cell>
              <table:table-cell office:value-type="float" office:value="0.0646430442794352">
                <text:p>0.0646430442794352</text:p>
              </table:table-cell>
              <table:table-cell office:value-type="float" office:value="65">
                <text:p>65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0.200142883791247">
                <text:p>0.200142883791247</text:p>
              </table:table-cell>
              <table:table-cell office:value-type="float" office:value="0">
                <text:p>0</text:p>
              </table:table-cell>
              <table:table-cell office:value-type="float" office:value="0.360023929536508">
                <text:p>0.360023929536508</text:p>
              </table:table-cell>
              <table:table-cell office:value-type="float" office:value="NaN">
                <text:p>NaN</text:p>
              </table:table-cell>
              <table:table-cell office:value-type="float" office:value="0.19142792708049">
                <text:p>0.19142792708049</text:p>
              </table:table-cell>
              <table:table-cell office:value-type="float" office:value="0">
                <text:p>0</text:p>
              </table:table-cell>
              <table:table-cell office:value-type="float" office:value="60">
                <text:p>60</text:p>
              </table:table-cell>
              <table:table-cell office:value-type="float" office:value="0.115816295359449">
                <text:p>0.115816295359449</text:p>
              </table:table-cell>
              <table:table-cell office:value-type="float" office:value="0.0157569984520447">
                <text:p>0.0157569984520447</text:p>
              </table:table-cell>
              <table:table-cell office:value-type="float" office:value="0.120194997921422">
                <text:p>0.120194997921422</text:p>
              </table:table-cell>
              <table:table-cell office:value-type="float" office:value="0.030749592764723">
                <text:p>0.030749592764723</text:p>
              </table:table-cell>
              <table:table-cell office:value-type="float" office:value="0.144579440136471">
                <text:p>0.144579440136471</text:p>
              </table:table-cell>
              <table:table-cell office:value-type="float" office:value="0.0773913957939782">
                <text:p>0.0773913957939782</text:p>
              </table:table-cell>
              <table:table-cell office:value-type="float" office:value="0.160001064884743">
                <text:p>0.160001064884743</text:p>
              </table:table-cell>
              <table:table-cell office:value-type="float" office:value="0.102412447071643">
                <text:p>0.102412447071643</text:p>
              </table:table-cell>
              <table:table-cell office:value-type="float" office:value="60">
                <text:p>60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5">
                <text:p>55</text:p>
              </table:table-cell>
              <table:table-cell office:value-type="float" office:value="0.258448609068869">
                <text:p>0.258448609068869</text:p>
              </table:table-cell>
              <table:table-cell office:value-type="float" office:value="0.00889029635694474">
                <text:p>0.00889029635694474</text:p>
              </table:table-cell>
              <table:table-cell office:value-type="float" office:value="0.455249789816122">
                <text:p>0.455249789816122</text:p>
              </table:table-cell>
              <table:table-cell office:value-type="float" office:value="NaN">
                <text:p>NaN</text:p>
              </table:table-cell>
              <table:table-cell office:value-type="float" office:value="0.235818999571163">
                <text:p>0.235818999571163</text:p>
              </table:table-cell>
              <table:table-cell office:value-type="float" office:value="0.00659081768621118">
                <text:p>0.00659081768621118</text:p>
              </table:table-cell>
              <table:table-cell office:value-type="float" office:value="55">
                <text:p>55</text:p>
              </table:table-cell>
              <table:table-cell office:value-type="float" office:value="0.174218298384304">
                <text:p>0.174218298384304</text:p>
              </table:table-cell>
              <table:table-cell office:value-type="float" office:value="0.0397360678125332">
                <text:p>0.0397360678125332</text:p>
              </table:table-cell>
              <table:table-cell office:value-type="float" office:value="0.180843743114151">
                <text:p>0.180843743114151</text:p>
              </table:table-cell>
              <table:table-cell office:value-type="float" office:value="0.0594029907023113">
                <text:p>0.0594029907023113</text:p>
              </table:table-cell>
              <table:table-cell office:value-type="float" office:value="0.211295967251252">
                <text:p>0.211295967251252</text:p>
              </table:table-cell>
              <table:table-cell office:value-type="float" office:value="0.120569132635695">
                <text:p>0.120569132635695</text:p>
              </table:table-cell>
              <table:table-cell office:value-type="float" office:value="0.231191338546508">
                <text:p>0.231191338546508</text:p>
              </table:table-cell>
              <table:table-cell office:value-type="float" office:value="0.153206338037635">
                <text:p>0.153206338037635</text:p>
              </table:table-cell>
              <table:table-cell office:value-type="float" office:value="55">
                <text:p>55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">
                <text:p>50</text:p>
              </table:table-cell>
              <table:table-cell office:value-type="float" office:value="0.336314204321694">
                <text:p>0.336314204321694</text:p>
              </table:table-cell>
              <table:table-cell office:value-type="float" office:value="0.0425249935880004">
                <text:p>0.0425249935880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98191740151102">
                <text:p>0.298191740151102</text:p>
              </table:table-cell>
              <table:table-cell office:value-type="float" office:value="0.0353119072438093">
                <text:p>0.0353119072438093</text:p>
              </table:table-cell>
              <table:table-cell office:value-type="float" office:value="50">
                <text:p>50</text:p>
              </table:table-cell>
              <table:table-cell office:value-type="float" office:value="0.248919968647013">
                <text:p>0.248919968647013</text:p>
              </table:table-cell>
              <table:table-cell office:value-type="float" office:value="0.082451116708558">
                <text:p>0.082451116708558</text:p>
              </table:table-cell>
              <table:table-cell office:value-type="float" office:value="0.257577460320913">
                <text:p>0.257577460320913</text:p>
              </table:table-cell>
              <table:table-cell office:value-type="float" office:value="0.10591145759874">
                <text:p>0.10591145759874</text:p>
              </table:table-cell>
              <table:table-cell office:value-type="float" office:value="0.293578776004078">
                <text:p>0.293578776004078</text:p>
              </table:table-cell>
              <table:table-cell office:value-type="float" office:value="0.177068179328037">
                <text:p>0.177068179328037</text:p>
              </table:table-cell>
              <table:table-cell office:value-type="float" office:value="0.317229756152258">
                <text:p>0.317229756152258</text:p>
              </table:table-cell>
              <table:table-cell office:value-type="float" office:value="0.217629224131456">
                <text:p>0.217629224131456</text:p>
              </table:table-cell>
              <table:table-cell office:value-type="float" office:value="50">
                <text:p>50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/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21794768380314">
                <text:p>0.0921794768380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65872549487413">
                <text:p>0.165872549487413</text:p>
              </table:table-cell>
              <table:table-cell office:value-type="float" office:value="NaN">
                <text:p>NaN</text:p>
              </table:table-cell>
              <table:table-cell office:value-type="float" office:value="0.255390292886361">
                <text:p>0.255390292886361</text:p>
              </table:table-cell>
              <table:table-cell office:value-type="float" office:value="NaN">
                <text:p>NaN</text:p>
              </table:table-cell>
              <table:table-cell office:value-type="float" office:value="0.303183984139987">
                <text:p>0.303183984139987</text:p>
              </table:table-cell>
              <table:table-cell office:value-type="float" office:value="45">
                <text:p>45</text:p>
              </table:table-cell>
              <table:table-cell office:value-type="float" office:value="0.025">
                <text:p>0.02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Linux_X86_64 LibreOffice_project/00m0$Build-1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ChartDash_20_1" draw:display-name="ChartDash 1" draw:style="rect" draw:dots1="1" draw:distance="50%"/>
    <draw:stroke-dash draw:name="ChartDash_20_2" draw:display-name="ChartDash 2" draw:style="rect" draw:dots1="1" draw:dots1-length="0.051cm" draw:dots2="1" draw:dots2-length="0.051cm" draw:distance="0.051cm"/>
    <draw:stroke-dash draw:name="ChartDash_20_3" draw:display-name="ChartDash 3" draw:style="rect" draw:dots1="1" draw:dots1-length="197%" draw:distance="197%"/>
    <draw:stroke-dash draw:name="ChartDash_20_4" draw:display-name="ChartDash 4" draw:style="rect" draw:dots1="1" draw:dots1-length="197%" draw:distance="120%"/>
    <draw:stroke-dash draw:name="ChartDash_20_5" draw:display-name="ChartDash 5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20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width="0.035cm" svg:stroke-color="#b3b3b3" draw:fill="solid" draw:fill-color="#ffffff"/>
      <style:text-properties fo:font-family="Candara" style:font-style-name="Regular"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55" chart:maximum="90" chart:origin="0" chart:reverse-direction="true" text:line-break="false" loext:try-staggering-first="false" chart:link-data-style-to-source="true" chart:axis-position="0"/>
      <style:graphic-properties svg:stroke-width="0.053cm"/>
      <style:text-properties fo:font-family="Candara" style:font-style-name="Regular" fo:font-size="10pt" style:font-size-asian="10pt" style:font-size-complex="10pt"/>
    </style:style>
    <style:style style:name="ch5" style:family="chart">
      <style:chart-properties chart:auto-position="true" style:rotation-angle="0"/>
      <style:text-properties fo:font-family="Candara" style:font-style-name="Bold" fo:font-size="11pt" fo:font-weight="bold" style:font-size-asian="9pt" style:font-size-complex="9pt"/>
    </style:style>
    <style:style style:name="ch6" style:family="chart" style:data-style-name="N2">
      <style:chart-properties chart:display-label="true" chart:logarithmic="false" chart:minimum="0" chart:maximum="0.4" chart:origin="0" chart:reverse-direction="false" text:line-break="false" loext:try-staggering-first="false" chart:link-data-style-to-source="true" chart:axis-position="end"/>
      <style:graphic-properties svg:stroke-width="0.053cm"/>
      <style:text-properties fo:font-family="Candara" style:font-style-name="Regular" fo:font-size="10pt" style:font-size-asian="10pt" style:font-size-complex="10pt"/>
    </style:style>
    <style:style style:name="ch7" style:family="chart">
      <style:chart-properties style:rotation-angle="90"/>
      <style:text-properties fo:font-family="Candara" style:font-style-name="Regular" fo:font-size="11pt" fo:font-weight="bold" style:font-size-asian="9pt" style:font-size-complex="9pt"/>
    </style:style>
    <style:style style:name="ch8" style:family="chart">
      <style:graphic-properties draw:stroke="dash" draw:stroke-dash="ChartDash_20_2" svg:stroke-width="0.018cm" svg:stroke-color="#b3b3b3"/>
    </style:style>
    <style:style style:name="ch9" style:family="chart" style:data-style-name="N2">
      <style:chart-properties chart:display-label="true" chart:logarithmic="false" chart:minimum="0" chart:maximum="0.6" chart:interval-major="0.15" chart:reverse-direction="false" text:line-break="false" loext:try-staggering-first="false" chart:link-data-style-to-source="false" chart:axis-position="start"/>
      <style:graphic-properties svg:stroke-width="0.053cm"/>
      <style:text-properties fo:font-family="Candara" style:font-style-name="Regular" fo:font-size="10pt" style:font-size-asian="10pt" style:font-size-complex="10pt"/>
    </style:style>
    <style:style style:name="ch10" style:family="chart">
      <style:chart-properties style:rotation-angle="90"/>
      <style:text-properties fo:font-family="Candara" style:font-style-name="Bold Italic" fo:font-size="11pt" fo:font-weight="bold" style:font-size-asian="9pt" style:font-size-complex="9pt"/>
    </style:style>
    <style:style style:name="ch11" style:family="chart" style:data-style-name="N2">
      <style:chart-properties chart:symbol-type="none" chart:link-data-style-to-source="true"/>
      <style:graphic-properties draw:stroke="dash" draw:stroke-dash="ChartDash_20_2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true"/>
      <style:graphic-properties draw:stroke="dash" draw:stroke-dash="ChartDash_20_2"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2">
      <style:chart-properties chart:symbol-type="none" chart:link-data-style-to-source="true"/>
      <style:graphic-properties draw:stroke="dash" draw:stroke-dash="ChartDash_20_2" svg:stroke-width="0.08cm" svg:stroke-color="#ff950e" draw:fill-color="#ff950e"/>
      <style:text-properties fo:font-size="10pt" style:font-size-asian="10pt" style:font-size-complex="10pt"/>
    </style:style>
    <style:style style:name="ch14" style:family="chart" style:data-style-name="N2">
      <style:chart-properties chart:symbol-type="none" chart:link-data-style-to-source="true"/>
      <style:graphic-properties draw:stroke="dash" draw:stroke-dash="ChartDash_20_2" svg:stroke-width="0.08cm" svg:stroke-color="#ff420e" draw:fill-color="#ff420e"/>
      <style:text-properties fo:font-size="10pt" style:font-size-asian="10pt" style:font-size-complex="10pt"/>
    </style:style>
    <style:style style:name="ch15" style:family="chart" style:data-style-name="N120">
      <style:chart-properties chart:symbol-type="named-symbol" chart:symbol-name="square" chart:symbol-width="0.15cm" chart:symbol-height="0.15cm" chart:link-data-style-to-source="true"/>
      <style:graphic-properties svg:stroke-width="0.081cm" svg:stroke-color="#004586" draw:fill-color="#004586" dr3d:edge-rounding="5%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cm" chart:symbol-height="0.2cm" chart:link-data-style-to-source="true"/>
      <style:graphic-properties svg:stroke-width="0.081cm" svg:stroke-color="#579d1c" draw:fill-color="#579d1c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circle" chart:symbol-width="0.2cm" chart:symbol-height="0.2cm" chart:link-data-style-to-source="true"/>
      <style:graphic-properties svg:stroke-width="0.081cm" svg:stroke-color="#77216f" draw:fill-color="#77216f"/>
      <style:text-properties fo:font-size="10pt" style:font-size-asian="10pt" style:font-size-complex="10pt"/>
    </style:style>
    <style:style style:name="ch18" style:family="chart" style:data-style-name="N2">
      <style:chart-properties chart:symbol-type="named-symbol" chart:symbol-name="circle" chart:symbol-width="0.2cm" chart:symbol-height="0.2cm" chart:link-data-style-to-source="true"/>
      <style:graphic-properties svg:stroke-width="0.08cm" svg:stroke-color="#ff0066" draw:fill-color="#ff0066"/>
      <style:text-properties fo:font-size="10pt" style:font-size-asian="10pt" style:font-size-complex="10pt"/>
    </style:style>
    <style:style style:name="ch19" style:family="chart" style:data-style-name="N120">
      <style:chart-properties chart:symbol-type="named-symbol" chart:symbol-name="arrow-right" chart:symbol-width="0.2cm" chart:symbol-height="0.2cm" chart:link-data-style-to-source="true"/>
      <style:graphic-properties svg:stroke-width="0.081cm" svg:stroke-color="#ffd320" draw:fill-color="#ffd320"/>
      <style:text-properties fo:font-size="10pt" style:font-size-asian="10pt" style:font-size-complex="10pt"/>
    </style:style>
    <style:style style:name="ch20" style:family="chart" style:data-style-name="N120">
      <style:chart-properties chart:symbol-type="named-symbol" chart:symbol-name="arrow-left" chart:symbol-width="0.2cm" chart:symbol-height="0.2cm" chart:link-data-style-to-source="true"/>
      <style:graphic-properties svg:stroke-width="0.081cm" svg:stroke-color="#ff950e" draw:fill-color="#ff950e"/>
      <style:text-properties fo:font-size="10pt" style:font-size-asian="10pt" style:font-size-complex="10pt"/>
    </style:style>
    <style:style style:name="ch21" style:family="chart" style:data-style-name="N120">
      <style:chart-properties chart:symbol-type="named-symbol" chart:symbol-name="arrow-up" chart:symbol-width="0.2cm" chart:symbol-height="0.2cm" chart:link-data-style-to-source="true"/>
      <style:graphic-properties draw:stroke-dash="ChartDash_20_2" svg:stroke-width="0.081cm" svg:stroke-color="#ff420e" draw:fill-color="#ff420e"/>
      <style:text-properties fo:font-size="10pt" style:font-size-asian="10pt" style:font-size-complex="10pt"/>
    </style:style>
    <style:style style:name="ch22" style:family="chart" style:data-style-name="N2">
      <style:chart-properties chart:symbol-type="named-symbol" chart:symbol-name="arrow-down" chart:symbol-width="0.2cm" chart:symbol-height="0.2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3" style:family="chart" style:data-style-name="N2">
      <style:chart-properties chart:symbol-type="named-symbol" chart:symbol-name="horizontal-bar" chart:symbol-width="0.25cm" chart:symbol-height="0.25cm" chart:link-data-style-to-source="true"/>
      <style:graphic-properties draw:stroke="dash" draw:stroke-dash="ChartDash_20_1" svg:stroke-width="0.08cm" svg:stroke-color="#000000" draw:fill-color="#000000"/>
      <style:text-properties fo:font-size="10pt" style:font-size-asian="10pt" style:font-size-complex="10pt"/>
    </style:style>
    <style:style style:name="ch24" style:family="chart">
      <style:graphic-properties draw:stroke="solid" svg:stroke-width="0.053cm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12.001cm" svg:height="8.001cm" xlink:href=".." xlink:type="simple" chart:class="chart:scatter" chart:style-name="ch1">
        <chart:legend svg:x="1.712cm" svg:y="0.439cm" style:legend-expansion="custom" chartooo:width="4.991cm" chartooo:height="1.911cm" style:legend-expansion-aspect-ratio="2.61172161172161" chart:style-name="ch2"/>
        <chart:plot-area chart:style-name="ch3" table:cell-range-address="triplet_ACRXTN.B16:triplet_ACRXTN.C24 triplet_ACRXTN.M15:triplet_ACRXTN.Q15 triplet_ACRXTN.L16:triplet_ACRXTN.L26 triplet_ACRXTN.N16:triplet_ACRXTN.Q26 triplet_ACRXTN.C15:triplet_ACRXTN.E15 triplet_ACRXTN.F15:triplet_ACRXTN.F26 triplet_ACRXTN.D16:triplet_ACRXTN.D25 triplet_ACRXTN.E16:triplet_ACRXTN.E24 triplet_ACRXTN.G15:triplet_ACRXTN.K24" chart:data-source-has-labels="row" svg:x="0.613cm" svg:y="0.125cm" svg:width="10.77cm" svg:height="7.265cm">
          <chartooo:coordinate-region svg:x="1.499cm" svg:y="0.299cm" svg:width="8.997cm" svg:height="6.497cm"/>
          <chart:axis chart:dimension="x" chart:name="primary-x" chart:style-name="ch4">
            <chart:title svg:x="3.388cm" svg:y="7.372cm" chart:style-name="ch5">
              <text:p>donor-acceptor twist [degree]</text:p>
            </chart:title>
          </chart:axis>
          <chart:axis chart:dimension="y" chart:name="primary-y" chart:style-name="ch6">
            <chart:title svg:x="0.003cm" svg:y="5.495cm" chart:style-name="ch7">
              <text:p>relative energy [eV]</text:p>
            </chart:title>
            <chart:grid chart:style-name="ch8" chart:class="major"/>
          </chart:axis>
          <chart:axis chart:dimension="y" chart:name="secondary-y" chart:style-name="ch9">
            <chart:title svg:x="11.376cm" svg:y="4.816cm" chart:style-name="ch10">
              <text:p>SOC T1-S1 [/cm]</text:p>
            </chart:title>
          </chart:axis>
          <chart:series chart:attached-axis="secondary-y" chart:style-name="ch11" chart:values-cell-range-address="triplet_ACRXTN.L16:triplet_ACRXTN.L26" chart:label-cell-address="triplet_ACRXTN.M15:triplet_ACRXTN.M15" chart:class="chart:scatter">
            <chart:domain table:cell-range-address="triplet_ACRXTN.B16:triplet_ACRXTN.B24"/>
            <chart:data-point chart:repeated="11"/>
          </chart:series>
          <chart:series chart:attached-axis="secondary-y" chart:style-name="ch12" chart:values-cell-range-address="triplet_ACRXTN.N16:triplet_ACRXTN.N26" chart:label-cell-address="triplet_ACRXTN.N15:triplet_ACRXTN.N15" chart:class="chart:scatter">
            <chart:domain table:cell-range-address="triplet_ACRXTN.B16:triplet_ACRXTN.B26"/>
            <chart:data-point chart:repeated="11"/>
          </chart:series>
          <chart:series chart:attached-axis="secondary-y" chart:style-name="ch13" chart:values-cell-range-address="triplet_ACRXTN.O16:triplet_ACRXTN.O26" chart:label-cell-address="triplet_ACRXTN.O15:triplet_ACRXTN.O15" chart:class="chart:scatter">
            <chart:domain table:cell-range-address="triplet_ACRXTN.B16:triplet_ACRXTN.B26"/>
            <chart:data-point chart:repeated="11"/>
          </chart:series>
          <chart:series chart:attached-axis="secondary-y" chart:style-name="ch14" chart:values-cell-range-address="triplet_ACRXTN.P16:triplet_ACRXTN.P26" chart:label-cell-address="triplet_ACRXTN.P15:triplet_ACRXTN.P15" chart:class="chart:scatter">
            <chart:domain table:cell-range-address="triplet_ACRXTN.B16:triplet_ACRXTN.B26"/>
            <chart:data-point chart:repeated="11"/>
          </chart:series>
          <chart:series chart:attached-axis="secondary-y" chart:style-name="ch14" chart:values-cell-range-address="triplet_ACRXTN.Q16:triplet_ACRXTN.Q26" chart:label-cell-address="triplet_ACRXTN.Q15:triplet_ACRXTN.Q15" chart:class="chart:scatter">
            <chart:domain table:cell-range-address="triplet_ACRXTN.B16:triplet_ACRXTN.B26"/>
            <chart:data-point chart:repeated="11"/>
          </chart:series>
          <chart:series chart:attached-axis="primary-y" chart:style-name="ch15" chart:values-cell-range-address="triplet_ACRXTN.C16:triplet_ACRXTN.C24" chart:label-cell-address="triplet_ACRXTN.C15:triplet_ACRXTN.C15" chart:class="chart:scatter">
            <chart:data-point chart:repeated="9"/>
          </chart:series>
          <chart:series chart:attached-axis="primary-y" chart:style-name="ch16" chart:values-cell-range-address="triplet_ACRXTN.F16:triplet_ACRXTN.F26" chart:label-cell-address="triplet_ACRXTN.F15:triplet_ACRXTN.F15" chart:class="chart:scatter">
            <chart:domain table:cell-range-address="triplet_ACRXTN.B16:triplet_ACRXTN.B26"/>
            <chart:data-point chart:repeated="11"/>
          </chart:series>
          <chart:series chart:attached-axis="primary-y" chart:style-name="ch17" chart:values-cell-range-address="triplet_ACRXTN.D16:triplet_ACRXTN.D25" chart:label-cell-address="triplet_ACRXTN.D15:triplet_ACRXTN.D15" chart:class="chart:scatter">
            <chart:data-point chart:repeated="10"/>
          </chart:series>
          <chart:series chart:attached-axis="primary-y" chart:style-name="ch18" chart:values-cell-range-address="triplet_ACRXTN.E16:triplet_ACRXTN.E24" chart:label-cell-address="triplet_ACRXTN.E15:triplet_ACRXTN.E15" chart:class="chart:scatter">
            <chart:data-point chart:repeated="9"/>
          </chart:series>
          <chart:series chart:attached-axis="primary-y" chart:style-name="ch19" chart:values-cell-range-address="triplet_ACRXTN.G16:triplet_ACRXTN.G24" chart:label-cell-address="triplet_ACRXTN.G15:triplet_ACRXTN.G15" chart:class="chart:scatter">
            <chart:data-point chart:repeated="9"/>
          </chart:series>
          <chart:series chart:attached-axis="primary-y" chart:style-name="ch20" chart:values-cell-range-address="triplet_ACRXTN.H16:triplet_ACRXTN.H24" chart:label-cell-address="triplet_ACRXTN.H15:triplet_ACRXTN.H15" chart:class="chart:scatter">
            <chart:data-point chart:repeated="9"/>
          </chart:series>
          <chart:series chart:attached-axis="primary-y" chart:style-name="ch21" chart:values-cell-range-address="triplet_ACRXTN.I16:triplet_ACRXTN.I24" chart:label-cell-address="triplet_ACRXTN.I15:triplet_ACRXTN.I15" chart:class="chart:scatter">
            <chart:data-point chart:repeated="9"/>
          </chart:series>
          <chart:series chart:attached-axis="primary-y" chart:style-name="ch22" chart:values-cell-range-address="triplet_ACRXTN.J16:triplet_ACRXTN.J24" chart:label-cell-address="triplet_ACRXTN.J15:triplet_ACRXTN.J15" chart:class="chart:scatter">
            <chart:data-point chart:repeated="9"/>
          </chart:series>
          <chart:series chart:attached-axis="primary-y" chart:style-name="ch23" chart:values-cell-range-address="triplet_ACRXTN.K16:triplet_ACRXTN.K24" chart:label-cell-address="triplet_ACRXTN.K15:triplet_ACRXTN.K15" chart:class="chart:scatter">
            <chart:data-point chart:repeated="9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SOC/vac</text:p>
                <draw:g>
                  <svg:desc>triplet_ACRXTN.M15:triplet_ACRXTN.M1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SOC/chx</text:p>
                <draw:g>
                  <svg:desc>triplet_ACRXTN.N15:triplet_ACRXTN.N1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SOC/tol</text:p>
                <draw:g>
                  <svg:desc>triplet_ACRXTN.O15:triplet_ACRXTN.O1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SOC/eth</text:p>
                <draw:g>
                  <svg:desc>triplet_ACRXTN.P15:triplet_ACRXTN.P1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SOC/dcm</text:p>
                <draw:g>
                  <svg:desc>triplet_ACRXTN.Q15:triplet_ACRXTN.Q15</svg:desc>
                </draw:g>
              </table:table-cell>
              <table:table-cell office:value-type="string">
                <text:p>TDA/vac</text:p>
                <draw:g>
                  <svg:desc>triplet_ACRXTN.C15:triplet_ACRXTN.C1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DFT/vac</text:p>
                <draw:g>
                  <svg:desc>triplet_ACRXTN.F15:triplet_ACRXTN.F15</svg:desc>
                </draw:g>
              </table:table-cell>
              <table:table-cell office:value-type="string">
                <text:p>ADC/vac//TDA</text:p>
                <draw:g>
                  <svg:desc>triplet_ACRXTN.D15:triplet_ACRXTN.D15</svg:desc>
                </draw:g>
              </table:table-cell>
              <table:table-cell office:value-type="string">
                <text:p>ADC/vac//DFT</text:p>
                <draw:g>
                  <svg:desc>triplet_ACRXTN.E15:triplet_ACRXTN.E15</svg:desc>
                </draw:g>
              </table:table-cell>
              <table:table-cell office:value-type="string">
                <text:p>DFT/chx</text:p>
                <draw:g>
                  <svg:desc>triplet_ACRXTN.G15:triplet_ACRXTN.G15</svg:desc>
                </draw:g>
              </table:table-cell>
              <table:table-cell office:value-type="string">
                <text:p>DFT/tol</text:p>
                <draw:g>
                  <svg:desc>triplet_ACRXTN.H15:triplet_ACRXTN.H15</svg:desc>
                </draw:g>
              </table:table-cell>
              <table:table-cell office:value-type="string">
                <text:p>DFT/eth</text:p>
                <draw:g>
                  <svg:desc>triplet_ACRXTN.I15:triplet_ACRXTN.I15</svg:desc>
                </draw:g>
              </table:table-cell>
              <table:table-cell office:value-type="string">
                <text:p>DFT/dcm</text:p>
                <draw:g>
                  <svg:desc>triplet_ACRXTN.J15:triplet_ACRXTN.J15</svg:desc>
                </draw:g>
              </table:table-cell>
              <table:table-cell office:value-type="string">
                <text:p>kT @ 300K</text:p>
                <draw:g>
                  <svg:desc>triplet_ACRXTN.K15:triplet_ACRXTN.K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0">
                <text:p>90</text:p>
                <draw:g>
                  <svg:desc>triplet_ACRXTN.B16:triplet_ACRXTN.B24</svg:desc>
                </draw:g>
              </table:table-cell>
              <table:table-cell office:value-type="float" office:value="0.118048">
                <text:p>0.118048</text:p>
                <draw:g>
                  <svg:desc>triplet_ACRXTN.L16:triplet_ACRXTN.L26</svg:desc>
                </draw:g>
              </table:table-cell>
              <table:table-cell office:value-type="float" office:value="90">
                <text:p>90</text:p>
                <draw:g>
                  <svg:desc>triplet_ACRXTN.B16:triplet_ACRXTN.B26</svg:desc>
                </draw:g>
              </table:table-cell>
              <table:table-cell office:value-type="float" office:value="0.103627">
                <text:p>0.103627</text:p>
                <draw:g>
                  <svg:desc>triplet_ACRXTN.N16:triplet_ACRXTN.N26</svg:desc>
                </draw:g>
              </table:table-cell>
              <table:table-cell office:value-type="float" office:value="90">
                <text:p>90</text:p>
                <draw:g>
                  <svg:desc>triplet_ACRXTN.B16:triplet_ACRXTN.B26</svg:desc>
                </draw:g>
              </table:table-cell>
              <table:table-cell office:value-type="float" office:value="0.096021">
                <text:p>0.096021</text:p>
                <draw:g>
                  <svg:desc>triplet_ACRXTN.O16:triplet_ACRXTN.O26</svg:desc>
                </draw:g>
              </table:table-cell>
              <table:table-cell office:value-type="float" office:value="90">
                <text:p>90</text:p>
                <draw:g>
                  <svg:desc>triplet_ACRXTN.B16:triplet_ACRXTN.B26</svg:desc>
                </draw:g>
              </table:table-cell>
              <table:table-cell office:value-type="float" office:value="0.052437">
                <text:p>0.052437</text:p>
                <draw:g>
                  <svg:desc>triplet_ACRXTN.P16:triplet_ACRXTN.P26</svg:desc>
                </draw:g>
              </table:table-cell>
              <table:table-cell office:value-type="float" office:value="90">
                <text:p>90</text:p>
                <draw:g>
                  <svg:desc>triplet_ACRXTN.B16:triplet_ACRXTN.B26</svg:desc>
                </draw:g>
              </table:table-cell>
              <table:table-cell office:value-type="float" office:value="0.045473">
                <text:p>0.045473</text:p>
                <draw:g>
                  <svg:desc>triplet_ACRXTN.Q16:triplet_ACRXTN.Q26</svg:desc>
                </draw:g>
              </table:table-cell>
              <table:table-cell office:value-type="float" office:value="0.098931732404221">
                <text:p>0.098931732404221</text:p>
                <draw:g>
                  <svg:desc>triplet_ACRXTN.C16:triplet_ACRXTN.C24</svg:desc>
                </draw:g>
              </table:table-cell>
              <table:table-cell office:value-type="float" office:value="90">
                <text:p>90</text:p>
                <draw:g>
                  <svg:desc>triplet_ACRXTN.B16:triplet_ACRXTN.B26</svg:desc>
                </draw:g>
              </table:table-cell>
              <table:table-cell office:value-type="float" office:value="0.152464678267446">
                <text:p>0.152464678267446</text:p>
                <draw:g>
                  <svg:desc>triplet_ACRXTN.F16:triplet_ACRXTN.F26</svg:desc>
                </draw:g>
              </table:table-cell>
              <table:table-cell office:value-type="float" office:value="0.112317703894617">
                <text:p>0.112317703894617</text:p>
                <draw:g>
                  <svg:desc>triplet_ACRXTN.D16:triplet_ACRXTN.D25</svg:desc>
                </draw:g>
              </table:table-cell>
              <table:table-cell office:value-type="float" office:value="0.0971260609085154">
                <text:p>0.0971260609085154</text:p>
                <draw:g>
                  <svg:desc>triplet_ACRXTN.E16:triplet_ACRXTN.E24</svg:desc>
                </draw:g>
              </table:table-cell>
              <table:table-cell office:value-type="float" office:value="0.0132239009304033">
                <text:p>0.0132239009304033</text:p>
                <draw:g>
                  <svg:desc>triplet_ACRXTN.G16:triplet_ACRXTN.G24</svg:desc>
                </draw:g>
              </table:table-cell>
              <table:table-cell office:value-type="float" office:value="0.00404567230541957">
                <text:p>0.00404567230541957</text:p>
                <draw:g>
                  <svg:desc>triplet_ACRXTN.H16:triplet_ACRXTN.H24</svg:desc>
                </draw:g>
              </table:table-cell>
              <table:table-cell office:value-type="float" office:value="0">
                <text:p>0</text:p>
                <draw:g>
                  <svg:desc>triplet_ACRXTN.I16:triplet_ACRXTN.I24</svg:desc>
                </draw:g>
              </table:table-cell>
              <table:table-cell office:value-type="float" office:value="0">
                <text:p>0</text:p>
                <draw:g>
                  <svg:desc>triplet_ACRXTN.J16:triplet_ACRXTN.J24</svg:desc>
                </draw:g>
              </table:table-cell>
              <table:table-cell office:value-type="float" office:value="0.025">
                <text:p>0.025</text:p>
                <draw:g>
                  <svg:desc>triplet_ACRXTN.K16:triplet_ACRXTN.K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0.131355">
                <text:p>0.131355</text:p>
              </table:table-cell>
              <table:table-cell office:value-type="float" office:value="85">
                <text:p>85</text:p>
              </table:table-cell>
              <table:table-cell office:value-type="float" office:value="0.118629">
                <text:p>0.118629</text:p>
              </table:table-cell>
              <table:table-cell office:value-type="float" office:value="85">
                <text:p>85</text:p>
              </table:table-cell>
              <table:table-cell office:value-type="float" office:value="0.056987">
                <text:p>0.056987</text:p>
              </table:table-cell>
              <table:table-cell office:value-type="float" office:value="85">
                <text:p>85</text:p>
              </table:table-cell>
              <table:table-cell office:value-type="float" office:value="0.048684">
                <text:p>0.048684</text:p>
              </table:table-cell>
              <table:table-cell office:value-type="float" office:value="0.092254017021053">
                <text:p>0.092254017021053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0.10523853301142">
                <text:p>0.10523853301142</text:p>
              </table:table-cell>
              <table:table-cell office:value-type="float" office:value="0.0922039703595288">
                <text:p>0.0922039703595288</text:p>
              </table:table-cell>
              <table:table-cell office:value-type="float" office:value="0.0123572107646396">
                <text:p>0.0123572107646396</text:p>
              </table:table-cell>
              <table:table-cell office:value-type="float" office:value="0.00378290406097726">
                <text:p>0.00378290406097726</text:p>
              </table:table-cell>
              <table:table-cell office:value-type="float" office:value="0.00100917232587676">
                <text:p>0.00100917232587676</text:p>
              </table:table-cell>
              <table:table-cell office:value-type="float" office:value="0.00178976045057493">
                <text:p>0.00178976045057493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">
                <text:p>80</text:p>
              </table:table-cell>
              <table:table-cell office:value-type="float" office:value="0.223571">
                <text:p>0.223571</text:p>
              </table:table-cell>
              <table:table-cell office:value-type="float" office:value="80">
                <text:p>80</text:p>
              </table:table-cell>
              <table:table-cell office:value-type="float" office:value="0.187757">
                <text:p>0.187757</text:p>
              </table:table-cell>
              <table:table-cell office:value-type="float" office:value="80">
                <text:p>80</text:p>
              </table:table-cell>
              <table:table-cell office:value-type="float" office:value="0.167267">
                <text:p>0.167267</text:p>
              </table:table-cell>
              <table:table-cell office:value-type="float" office:value="80">
                <text:p>80</text:p>
              </table:table-cell>
              <table:table-cell office:value-type="float" office:value="0.071799">
                <text:p>0.071799</text:p>
              </table:table-cell>
              <table:table-cell office:value-type="float" office:value="80">
                <text:p>80</text:p>
              </table:table-cell>
              <table:table-cell office:value-type="float" office:value="0.060765">
                <text:p>0.060765</text:p>
              </table:table-cell>
              <table:table-cell office:value-type="float" office:value="0.0716228244344614">
                <text:p>0.0716228244344614</text:p>
              </table:table-cell>
              <table:table-cell office:value-type="float" office:value="80">
                <text:p>80</text:p>
              </table:table-cell>
              <table:table-cell office:value-type="float" office:value="0.116620761488801">
                <text:p>0.116620761488801</text:p>
              </table:table-cell>
              <table:table-cell office:value-type="float" office:value="0.0857769097963604">
                <text:p>0.0857769097963604</text:p>
              </table:table-cell>
              <table:table-cell office:value-type="float" office:value="0.0763883672583568">
                <text:p>0.0763883672583568</text:p>
              </table:table-cell>
              <table:table-cell office:value-type="float" office:value="0.00868835593672234">
                <text:p>0.00868835593672234</text:p>
              </table:table-cell>
              <table:table-cell office:value-type="float" office:value="0.00181011484512005">
                <text:p>0.00181011484512005</text:p>
              </table:table-cell>
              <table:table-cell office:value-type="float" office:value="0.00348111685112585">
                <text:p>0.00348111685112585</text:p>
              </table:table-cell>
              <table:table-cell office:value-type="float" office:value="0.00654722638155868">
                <text:p>0.00654722638155868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5">
                <text:p>75</text:p>
              </table:table-cell>
              <table:table-cell office:value-type="float" office:value="0.299701">
                <text:p>0.299701</text:p>
              </table:table-cell>
              <table:table-cell office:value-type="float" office:value="75">
                <text:p>75</text:p>
              </table:table-cell>
              <table:table-cell office:value-type="float" office:value="0.232619">
                <text:p>0.232619</text:p>
              </table:table-cell>
              <table:table-cell office:value-type="float" office:value="75">
                <text:p>75</text:p>
              </table:table-cell>
              <table:table-cell office:value-type="float" office:value="0.21186">
                <text:p>0.21186</text:p>
              </table:table-cell>
              <table:table-cell office:value-type="float" office:value="75">
                <text:p>75</text:p>
              </table:table-cell>
              <table:table-cell office:value-type="float" office:value="0.095092">
                <text:p>0.095092</text:p>
              </table:table-cell>
              <table:table-cell office:value-type="float" office:value="75">
                <text:p>75</text:p>
              </table:table-cell>
              <table:table-cell office:value-type="float" office:value="0.078599">
                <text:p>0.078599</text:p>
              </table:table-cell>
              <table:table-cell office:value-type="float" office:value="0.0442931566134476">
                <text:p>0.0442931566134476</text:p>
              </table:table-cell>
              <table:table-cell office:value-type="float" office:value="75">
                <text:p>75</text:p>
              </table:table-cell>
              <table:table-cell office:value-type="float" office:value="0.0772140463058379">
                <text:p>0.0772140463058379</text:p>
              </table:table-cell>
              <table:table-cell office:value-type="float" office:value="0.0585368425871005">
                <text:p>0.0585368425871005</text:p>
              </table:table-cell>
              <table:table-cell office:value-type="float" office:value="0.0540227516002704">
                <text:p>0.0540227516002704</text:p>
              </table:table-cell>
              <table:table-cell office:value-type="float" office:value="0.00334299369092901">
                <text:p>0.00334299369092901</text:p>
              </table:table-cell>
              <table:table-cell office:value-type="float" office:value="0">
                <text:p>0</text:p>
              </table:table-cell>
              <table:table-cell office:value-type="float" office:value="0.00885632891363939">
                <text:p>0.00885632891363939</text:p>
              </table:table-cell>
              <table:table-cell office:value-type="float" office:value="0.0157429111144645">
                <text:p>0.0157429111144645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0">
                <text:p>70</text:p>
              </table:table-cell>
              <table:table-cell office:value-type="float" office:value="0.354808">
                <text:p>0.354808</text:p>
              </table:table-cell>
              <table:table-cell office:value-type="float" office:value="70">
                <text:p>70</text:p>
              </table:table-cell>
              <table:table-cell office:value-type="float" office:value="0.267952">
                <text:p>0.267952</text:p>
              </table:table-cell>
              <table:table-cell office:value-type="float" office:value="70">
                <text:p>70</text:p>
              </table:table-cell>
              <table:table-cell office:value-type="float" office:value="0.245968">
                <text:p>0.245968</text:p>
              </table:table-cell>
              <table:table-cell office:value-type="float" office:value="70">
                <text:p>70</text:p>
              </table:table-cell>
              <table:table-cell office:value-type="float" office:value="0.124494">
                <text:p>0.124494</text:p>
              </table:table-cell>
              <table:table-cell office:value-type="float" office:value="70">
                <text:p>70</text:p>
              </table:table-cell>
              <table:table-cell office:value-type="float" office:value="0.102576">
                <text:p>0.102576</text:p>
              </table:table-cell>
              <table:table-cell office:value-type="float" office:value="0.0174990189427945">
                <text:p>0.0174990189427945</text:p>
              </table:table-cell>
              <table:table-cell office:value-type="float" office:value="70">
                <text:p>70</text:p>
              </table:table-cell>
              <table:table-cell office:value-type="float" office:value="0.0407670797350119">
                <text:p>0.0407670797350119</text:p>
              </table:table-cell>
              <table:table-cell office:value-type="float" office:value="0.0302894474431769">
                <text:p>0.0302894474431769</text:p>
              </table:table-cell>
              <table:table-cell office:value-type="float" office:value="0.0284577528681953">
                <text:p>0.0284577528681953</text:p>
              </table:table-cell>
              <table:table-cell office:value-type="float" office:value="0">
                <text:p>0</text:p>
              </table:table-cell>
              <table:table-cell office:value-type="float" office:value="0.000873187156008225">
                <text:p>0.000873187156008225</text:p>
              </table:table-cell>
              <table:table-cell office:value-type="float" office:value="0.0193511275131952">
                <text:p>0.0193511275131952</text:p>
              </table:table-cell>
              <table:table-cell office:value-type="float" office:value="0.0312827253178754">
                <text:p>0.0312827253178754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5">
                <text:p>65</text:p>
              </table:table-cell>
              <table:table-cell office:value-type="float" office:value="0.386358">
                <text:p>0.386358</text:p>
              </table:table-cell>
              <table:table-cell office:value-type="float" office:value="65">
                <text:p>65</text:p>
              </table:table-cell>
              <table:table-cell office:value-type="float" office:value="0.293915">
                <text:p>0.293915</text:p>
              </table:table-cell>
              <table:table-cell office:value-type="float" office:value="65">
                <text:p>65</text:p>
              </table:table-cell>
              <table:table-cell office:value-type="float" office:value="0.272803">
                <text:p>0.272803</text:p>
              </table:table-cell>
              <table:table-cell office:value-type="float" office:value="65">
                <text:p>65</text:p>
              </table:table-cell>
              <table:table-cell office:value-type="float" office:value="0.155772">
                <text:p>0.155772</text:p>
              </table:table-cell>
              <table:table-cell office:value-type="float" office:value="65">
                <text:p>65</text:p>
              </table:table-cell>
              <table:table-cell office:value-type="float" office:value="0.129705">
                <text:p>0.129705</text:p>
              </table:table-cell>
              <table:table-cell office:value-type="float" office:value="0">
                <text:p>0</text:p>
              </table:table-cell>
              <table:table-cell office:value-type="float" office:value="65">
                <text:p>65</text:p>
              </table:table-cell>
              <table:table-cell office:value-type="float" office:value="0.0119282494395789">
                <text:p>0.0119282494395789</text:p>
              </table:table-cell>
              <table:table-cell office:value-type="float" office:value="0.00843460065240206">
                <text:p>0.00843460065240206</text:p>
              </table:table-cell>
              <table:table-cell office:value-type="float" office:value="0.00785968090742454">
                <text:p>0.00785968090742454</text:p>
              </table:table-cell>
              <table:table-cell office:value-type="float" office:value="0.00294983222823985">
                <text:p>0.00294983222823985</text:p>
              </table:table-cell>
              <table:table-cell office:value-type="float" office:value="0.00867637257248662">
                <text:p>0.00867637257248662</text:p>
              </table:table-cell>
              <table:table-cell office:value-type="float" office:value="0.0387161309364746">
                <text:p>0.0387161309364746</text:p>
              </table:table-cell>
              <table:table-cell office:value-type="float" office:value="0.0568569380988307">
                <text:p>0.0568569380988307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0.300426">
                <text:p>0.300426</text:p>
              </table:table-cell>
              <table:table-cell office:value-type="float" office:value="60">
                <text:p>60</text:p>
              </table:table-cell>
              <table:table-cell office:value-type="float" office:value="0.281079">
                <text:p>0.281079</text:p>
              </table:table-cell>
              <table:table-cell office:value-type="float" office:value="60">
                <text:p>60</text:p>
              </table:table-cell>
              <table:table-cell office:value-type="float" office:value="0.178729">
                <text:p>0.178729</text:p>
              </table:table-cell>
              <table:table-cell office:value-type="float" office:value="60">
                <text:p>60</text:p>
              </table:table-cell>
              <table:table-cell office:value-type="float" office:value="0.151583">
                <text:p>0.151583</text:p>
              </table:table-cell>
              <table:table-cell office:value-type="float" office:value="-0.00357074549069653">
                <text:p>-0.00357074549069653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57569984520447">
                <text:p>0.0157569984520447</text:p>
              </table:table-cell>
              <table:table-cell office:value-type="float" office:value="0.0264098226345943">
                <text:p>0.0264098226345943</text:p>
              </table:table-cell>
              <table:table-cell office:value-type="float" office:value="0.069279707931662">
                <text:p>0.069279707931662</text:p>
              </table:table-cell>
              <table:table-cell office:value-type="float" office:value="0.0946263408910389">
                <text:p>0.0946263408910389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5">
                <text:p>55</text:p>
              </table:table-cell>
              <table:table-cell office:value-type="float" office:value="0.469244">
                <text:p>0.469244</text:p>
              </table:table-cell>
              <table:table-cell office:value-type="float" office:value="55">
                <text:p>55</text:p>
              </table:table-cell>
              <table:table-cell office:value-type="float" office:value="0.333965">
                <text:p>0.333965</text:p>
              </table:table-cell>
              <table:table-cell office:value-type="float" office:value="55">
                <text:p>55</text:p>
              </table:table-cell>
              <table:table-cell office:value-type="float" office:value="0.267398">
                <text:p>0.267398</text:p>
              </table:table-cell>
              <table:table-cell office:value-type="float" office:value="55">
                <text:p>55</text:p>
              </table:table-cell>
              <table:table-cell office:value-type="float" office:value="0.19294">
                <text:p>0.19294</text:p>
              </table:table-cell>
              <table:table-cell office:value-type="float" office:value="55">
                <text:p>55</text:p>
              </table:table-cell>
              <table:table-cell office:value-type="float" office:value="0.167973">
                <text:p>0.167973</text:p>
              </table:table-cell>
              <table:table-cell office:value-type="float" office:value="0.0113079416274629">
                <text:p>0.0113079416274629</text:p>
              </table:table-cell>
              <table:table-cell office:value-type="float" office:value="55">
                <text:p>55</text:p>
              </table:table-cell>
              <table:table-cell office:value-type="float" office:value="0.00659081768621118">
                <text:p>0.00659081768621118</text:p>
              </table:table-cell>
              <table:table-cell office:value-type="float" office:value="0.0098072525127267">
                <text:p>0.0098072525127267</text:p>
              </table:table-cell>
              <table:table-cell office:value-type="float" office:value="0.00889029635694474">
                <text:p>0.00889029635694474</text:p>
              </table:table-cell>
              <table:table-cell office:value-type="float" office:value="0.0397360678125332">
                <text:p>0.0397360678125332</text:p>
              </table:table-cell>
              <table:table-cell office:value-type="float" office:value="0.0550632205721825">
                <text:p>0.0550632205721825</text:p>
              </table:table-cell>
              <table:table-cell office:value-type="float" office:value="0.112457444773379">
                <text:p>0.112457444773379</text:p>
              </table:table-cell>
              <table:table-cell office:value-type="float" office:value="0.14542023185703">
                <text:p>0.14542023185703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0.300101">
                <text:p>0.300101</text:p>
              </table:table-cell>
              <table:table-cell office:value-type="float" office:value="50">
                <text:p>50</text:p>
              </table:table-cell>
              <table:table-cell office:value-type="float" office:value="0.288818">
                <text:p>0.288818</text:p>
              </table:table-cell>
              <table:table-cell office:value-type="float" office:value="50">
                <text:p>50</text:p>
              </table:table-cell>
              <table:table-cell office:value-type="float" office:value="0.193667">
                <text:p>0.193667</text:p>
              </table:table-cell>
              <table:table-cell office:value-type="float" office:value="50">
                <text:p>50</text:p>
              </table:table-cell>
              <table:table-cell office:value-type="float" office:value="0.173371">
                <text:p>0.173371</text:p>
              </table:table-cell>
              <table:table-cell office:value-type="float" office:value="0.0491115197576062">
                <text:p>0.0491115197576062</text:p>
              </table:table-cell>
              <table:table-cell office:value-type="float" office:value="50">
                <text:p>50</text:p>
              </table:table-cell>
              <table:table-cell office:value-type="float" office:value="0.0353119072438093">
                <text:p>0.0353119072438093</text:p>
              </table:table-cell>
              <table:table-cell office:value-type="float" office:value="0.0427744160069515">
                <text:p>0.0427744160069515</text:p>
              </table:table-cell>
              <table:table-cell office:value-type="float" office:value="0.0425249935880004">
                <text:p>0.0425249935880004</text:p>
              </table:table-cell>
              <table:table-cell office:value-type="float" office:value="0.082451116708558">
                <text:p>0.082451116708558</text:p>
              </table:table-cell>
              <table:table-cell office:value-type="float" office:value="0.101571687468611">
                <text:p>0.101571687468611</text:p>
              </table:table-cell>
              <table:table-cell office:value-type="float" office:value="0.168956491465721">
                <text:p>0.168956491465721</text:p>
              </table:table-cell>
              <table:table-cell office:value-type="float" office:value="0.209843117950852">
                <text:p>0.209843117950852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  <table:table-cell office:value-type="float" office:value="0.262774">
                <text:p>0.262774</text:p>
              </table:table-cell>
              <table:table-cell office:value-type="float" office:value="45">
                <text:p>45</text:p>
              </table:table-cell>
              <table:table-cell office:value-type="float" office:value="0.251525">
                <text:p>0.251525</text:p>
              </table:table-cell>
              <table:table-cell office:value-type="float" office:value="45">
                <text:p>45</text:p>
              </table:table-cell>
              <table:table-cell office:value-type="float" office:value="0.214341">
                <text:p>0.214341</text:p>
              </table:table-cell>
              <table:table-cell office:value-type="float" office:value="45">
                <text:p>45</text:p>
              </table:table-cell>
              <table:table-cell office:value-type="float" office:value="0.195936">
                <text:p>0.195936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  <table:table-cell office:value-type="float" office:value="0.0921794768380314">
                <text:p>0.0921794768380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0.295421">
                <text:p>0.295421</text:p>
              </table:table-cell>
              <table:table-cell office:value-type="float" office:value="40">
                <text:p>40</text:p>
              </table:table-cell>
              <table:table-cell office:value-type="float" office:value="0.211525">
                <text:p>0.211525</text:p>
              </table:table-cell>
              <table:table-cell office:value-type="float" office:value="40">
                <text:p>40</text:p>
              </table:table-cell>
              <table:table-cell office:value-type="float" office:value="0.208828">
                <text:p>0.208828</text:p>
              </table:table-cell>
              <table:table-cell office:value-type="float" office:value="40">
                <text:p>40</text:p>
              </table:table-cell>
              <table:table-cell office:value-type="float" office:value="0.19166">
                <text:p>0.19166</text:p>
              </table:table-cell>
              <table:table-cell office:value-type="float" office:value="40">
                <text:p>40</text:p>
              </table:table-cell>
              <table:table-cell office:value-type="float" office:value="0.181396">
                <text:p>0.181396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0.180105376742369">
                <text:p>0.180105376742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Linux_X86_64 LibreOffice_project/00m0$Build-1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ChartDash_20_1" draw:display-name="ChartDash 1" draw:style="rect" draw:dots1="1" draw:distance="50%"/>
    <draw:stroke-dash draw:name="ChartDash_20_2" draw:display-name="ChartDash 2" draw:style="rect" draw:dots1="1" draw:dots1-length="0.051cm" draw:dots2="1" draw:dots2-length="0.051cm" draw:distance="0.051cm"/>
    <draw:stroke-dash draw:name="ChartDash_20_3" draw:display-name="ChartDash 3" draw:style="rect" draw:dots1="1" draw:dots1-length="197%" draw:distance="197%"/>
    <draw:stroke-dash draw:name="ChartDash_20_4" draw:display-name="ChartDash 4" draw:style="rect" draw:dots1="1" draw:dots1-length="197%" draw:distance="120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0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2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2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01cm" svg:y="2.458cm" style:legend-expansion="high" chart:style-name="ch2"/>
        <chart:plot-area chart:style-name="ch3" table:cell-range-address="singlet_ACRXTN.B16:singlet_ACRXTN.B24 singlet_ACRXTN.L15:singlet_ACRXTN.S24" chart:data-source-has-labels="row" svg:x="0.32cm" svg:y="0.18cm" svg:width="11.37cm" svg:height="8.64cm">
          <chartooo:coordinate-region svg:x="0.505cm" svg:y="0.379cm" svg:width="10.272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inglet_ACRXTN.L16:singlet_ACRXTN.L24" chart:label-cell-address="singlet_ACRXTN.L15:singlet_ACRXTN.L15" chart:class="chart:scatter">
            <chart:domain table:cell-range-address="singlet_ACRXTN.B16:singlet_ACRXTN.B24"/>
            <chart:data-point chart:repeated="9"/>
          </chart:series>
          <chart:series chart:style-name="ch8" chart:values-cell-range-address="singlet_ACRXTN.M16:singlet_ACRXTN.M24" chart:label-cell-address="singlet_ACRXTN.M15:singlet_ACRXTN.M15" chart:class="chart:scatter">
            <chart:data-point chart:repeated="9"/>
          </chart:series>
          <chart:series chart:style-name="ch9" chart:values-cell-range-address="singlet_ACRXTN.N16:singlet_ACRXTN.N24" chart:label-cell-address="singlet_ACRXTN.N15:singlet_ACRXTN.N15" chart:class="chart:scatter">
            <chart:data-point chart:repeated="9"/>
          </chart:series>
          <chart:series chart:style-name="ch10" chart:values-cell-range-address="singlet_ACRXTN.O16:singlet_ACRXTN.O24" chart:label-cell-address="singlet_ACRXTN.O15:singlet_ACRXTN.O15" chart:class="chart:scatter">
            <chart:data-point chart:repeated="9"/>
          </chart:series>
          <chart:series chart:style-name="ch11" chart:values-cell-range-address="singlet_ACRXTN.P16:singlet_ACRXTN.P24" chart:label-cell-address="singlet_ACRXTN.P15:singlet_ACRXTN.P15" chart:class="chart:scatter">
            <chart:data-point chart:repeated="9"/>
          </chart:series>
          <chart:series chart:style-name="ch12" chart:values-cell-range-address="singlet_ACRXTN.Q16:singlet_ACRXTN.Q24" chart:label-cell-address="singlet_ACRXTN.Q15:singlet_ACRXTN.Q15" chart:class="chart:scatter">
            <chart:data-point chart:repeated="9"/>
          </chart:series>
          <chart:series chart:style-name="ch13" chart:values-cell-range-address="singlet_ACRXTN.R16:singlet_ACRXTN.R24" chart:label-cell-address="singlet_ACRXTN.R15:singlet_ACRXTN.R15" chart:class="chart:scatter">
            <chart:data-point chart:repeated="9"/>
          </chart:series>
          <chart:series chart:style-name="ch14" chart:values-cell-range-address="singlet_ACRXTN.S16:singlet_ACRXTN.S24" chart:label-cell-address="singlet_ACRXTN.S15:singlet_ACRXTN.S15" chart:class="chart:scatte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f(ADC//TDA)</text:p>
                <draw:g>
                  <svg:desc>singlet_ACRXTN.L15:singlet_ACRXTN.L15</svg:desc>
                </draw:g>
              </table:table-cell>
              <table:table-cell office:value-type="string">
                <text:p>f(ADC//DFT)</text:p>
                <draw:g>
                  <svg:desc>singlet_ACRXTN.M15:singlet_ACRXTN.M15</svg:desc>
                </draw:g>
              </table:table-cell>
              <table:table-cell office:value-type="string">
                <text:p>f(TDA//TDA)</text:p>
                <draw:g>
                  <svg:desc>singlet_ACRXTN.N15:singlet_ACRXTN.N15</svg:desc>
                </draw:g>
              </table:table-cell>
              <table:table-cell office:value-type="string">
                <text:p>f(TDA/vac//DFT)</text:p>
                <draw:g>
                  <svg:desc>singlet_ACRXTN.O15:singlet_ACRXTN.O15</svg:desc>
                </draw:g>
              </table:table-cell>
              <table:table-cell office:value-type="string">
                <text:p>f(TDA/chx//DFT)</text:p>
                <draw:g>
                  <svg:desc>singlet_ACRXTN.P15:singlet_ACRXTN.P15</svg:desc>
                </draw:g>
              </table:table-cell>
              <table:table-cell office:value-type="string">
                <text:p>f(TDA/tol//DFT)</text:p>
                <draw:g>
                  <svg:desc>singlet_ACRXTN.Q15:singlet_ACRXTN.Q15</svg:desc>
                </draw:g>
              </table:table-cell>
              <table:table-cell office:value-type="string">
                <text:p>f(TDA/eth//DFT)</text:p>
                <draw:g>
                  <svg:desc>singlet_ACRXTN.R15:singlet_ACRXTN.R15</svg:desc>
                </draw:g>
              </table:table-cell>
              <table:table-cell office:value-type="string">
                <text:p>f(TDA/dcm//DFT)</text:p>
                <draw:g>
                  <svg:desc>singlet_ACRXTN.S15:singlet_ACRXTN.S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0">
                <text:p>90</text:p>
                <draw:g>
                  <svg:desc>singlet_ACRXTN.B16:singlet_ACRXTN.B24</svg:desc>
                </draw:g>
              </table:table-cell>
              <table:table-cell office:value-type="float" office:value="0.00004">
                <text:p>0.00004</text:p>
                <draw:g>
                  <svg:desc>singlet_ACRXTN.L16:singlet_ACRXTN.L24</svg:desc>
                </draw:g>
              </table:table-cell>
              <table:table-cell office:value-type="float" office:value="0.000069">
                <text:p>0.000069</text:p>
                <draw:g>
                  <svg:desc>singlet_ACRXTN.M16:singlet_ACRXTN.M24</svg:desc>
                </draw:g>
              </table:table-cell>
              <table:table-cell office:value-type="float" office:value="0.0000547834">
                <text:p>0.0000547834</text:p>
                <draw:g>
                  <svg:desc>singlet_ACRXTN.N16:singlet_ACRXTN.N24</svg:desc>
                </draw:g>
              </table:table-cell>
              <table:table-cell office:value-type="float" office:value="0.0000916663">
                <text:p>0.0000916663</text:p>
                <draw:g>
                  <svg:desc>singlet_ACRXTN.O16:singlet_ACRXTN.O24</svg:desc>
                </draw:g>
              </table:table-cell>
              <table:table-cell office:value-type="float" office:value="0.0000807539">
                <text:p>0.0000807539</text:p>
                <draw:g>
                  <svg:desc>singlet_ACRXTN.P16:singlet_ACRXTN.P24</svg:desc>
                </draw:g>
              </table:table-cell>
              <table:table-cell office:value-type="float" office:value="0.0000803127">
                <text:p>0.0000803127</text:p>
                <draw:g>
                  <svg:desc>singlet_ACRXTN.Q16:singlet_ACRXTN.Q24</svg:desc>
                </draw:g>
              </table:table-cell>
              <table:table-cell office:value-type="float" office:value="0.0000793389">
                <text:p>0.0000793389</text:p>
                <draw:g>
                  <svg:desc>singlet_ACRXTN.R16:singlet_ACRXTN.R24</svg:desc>
                </draw:g>
              </table:table-cell>
              <table:table-cell office:value-type="float" office:value="0.0000791658">
                <text:p>0.0000791658</text:p>
                <draw:g>
                  <svg:desc>singlet_ACRXTN.S16:singlet_ACRXTN.S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5">
                <text:p>85</text:p>
              </table:table-cell>
              <table:table-cell office:value-type="float" office:value="0.003803">
                <text:p>0.003803</text:p>
              </table:table-cell>
              <table:table-cell office:value-type="float" office:value="0.004301">
                <text:p>0.004301</text:p>
              </table:table-cell>
              <table:table-cell office:value-type="float" office:value="0.0042297148">
                <text:p>0.0042297148</text:p>
              </table:table-cell>
              <table:table-cell office:value-type="float" office:value="0.0048551726">
                <text:p>0.0048551726</text:p>
              </table:table-cell>
              <table:table-cell office:value-type="float" office:value="0.0059379509">
                <text:p>0.0059379509</text:p>
              </table:table-cell>
              <table:table-cell office:value-type="float" office:value="0.0060603967">
                <text:p>0.0060603967</text:p>
              </table:table-cell>
              <table:table-cell office:value-type="float" office:value="0.0058622294">
                <text:p>0.0058622294</text:p>
              </table:table-cell>
              <table:table-cell office:value-type="float" office:value="0.0060740382">
                <text:p>0.00607403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">
                <text:p>80</text:p>
              </table:table-cell>
              <table:table-cell office:value-type="float" office:value="0.015293">
                <text:p>0.015293</text:p>
              </table:table-cell>
              <table:table-cell office:value-type="float" office:value="0.017317">
                <text:p>0.017317</text:p>
              </table:table-cell>
              <table:table-cell office:value-type="float" office:value="0.0171086053">
                <text:p>0.0171086053</text:p>
              </table:table-cell>
              <table:table-cell office:value-type="float" office:value="0.0196451534">
                <text:p>0.0196451534</text:p>
              </table:table-cell>
              <table:table-cell office:value-type="float" office:value="0.0239376757">
                <text:p>0.0239376757</text:p>
              </table:table-cell>
              <table:table-cell office:value-type="float" office:value="0.0244601535">
                <text:p>0.0244601535</text:p>
              </table:table-cell>
              <table:table-cell office:value-type="float" office:value="0.0236737267">
                <text:p>0.0236737267</text:p>
              </table:table-cell>
              <table:table-cell office:value-type="float" office:value="0.0241811336">
                <text:p>0.02418113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5">
                <text:p>75</text:p>
              </table:table-cell>
              <table:table-cell office:value-type="float" office:value="0.033773">
                <text:p>0.033773</text:p>
              </table:table-cell>
              <table:table-cell office:value-type="float" office:value="0.038901">
                <text:p>0.038901</text:p>
              </table:table-cell>
              <table:table-cell office:value-type="float" office:value="0.0380588398">
                <text:p>0.0380588398</text:p>
              </table:table-cell>
              <table:table-cell office:value-type="float" office:value="0.0444639112">
                <text:p>0.0444639112</text:p>
              </table:table-cell>
              <table:table-cell office:value-type="float" office:value="0.0537795884">
                <text:p>0.0537795884</text:p>
              </table:table-cell>
              <table:table-cell office:value-type="float" office:value="0.0547563234">
                <text:p>0.0547563234</text:p>
              </table:table-cell>
              <table:table-cell office:value-type="float" office:value="0.0527752358">
                <text:p>0.0527752358</text:p>
              </table:table-cell>
              <table:table-cell office:value-type="float" office:value="0.0538357949">
                <text:p>0.05383579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0">
                <text:p>70</text:p>
              </table:table-cell>
              <table:table-cell office:value-type="float" office:value="0.05853">
                <text:p>0.05853</text:p>
              </table:table-cell>
              <table:table-cell office:value-type="float" office:value="0.068278">
                <text:p>0.068278</text:p>
              </table:table-cell>
              <table:table-cell office:value-type="float" office:value="0.0664908017">
                <text:p>0.0664908017</text:p>
              </table:table-cell>
              <table:table-cell office:value-type="float" office:value="0.0785334605">
                <text:p>0.0785334605</text:p>
              </table:table-cell>
              <table:table-cell office:value-type="float" office:value="0.0945255082">
                <text:p>0.0945255082</text:p>
              </table:table-cell>
              <table:table-cell office:value-type="float" office:value="0.0962595072">
                <text:p>0.0962595072</text:p>
              </table:table-cell>
              <table:table-cell office:value-type="float" office:value="0.0925148364">
                <text:p>0.0925148364</text:p>
              </table:table-cell>
              <table:table-cell office:value-type="float" office:value="0.094506477">
                <text:p>0.0945064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5">
                <text:p>65</text:p>
              </table:table-cell>
              <table:table-cell office:value-type="float" office:value="0.088376">
                <text:p>0.088376</text:p>
              </table:table-cell>
              <table:table-cell office:value-type="float" office:value="0.105053">
                <text:p>0.105053</text:p>
              </table:table-cell>
              <table:table-cell office:value-type="float" office:value="0.1010915834">
                <text:p>0.1010915834</text:p>
              </table:table-cell>
              <table:table-cell office:value-type="float" office:value="0.1217940897">
                <text:p>0.1217940897</text:p>
              </table:table-cell>
              <table:table-cell office:value-type="float" office:value="0.1452048582">
                <text:p>0.1452048582</text:p>
              </table:table-cell>
              <table:table-cell office:value-type="float" office:value="0.1475241858">
                <text:p>0.1475241858</text:p>
              </table:table-cell>
              <table:table-cell office:value-type="float" office:value="0.141364532">
                <text:p>0.141364532</text:p>
              </table:table-cell>
              <table:table-cell office:value-type="float" office:value="0.1438933228">
                <text:p>0.14389332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0.122886">
                <text:p>0.122886</text:p>
              </table:table-cell>
              <table:table-cell office:value-type="float" office:value="0.147076">
                <text:p>0.147076</text:p>
              </table:table-cell>
              <table:table-cell office:value-type="float" office:value="0.1413302892">
                <text:p>0.1413302892</text:p>
              </table:table-cell>
              <table:table-cell office:value-type="float" office:value="0.1713999337">
                <text:p>0.1713999337</text:p>
              </table:table-cell>
              <table:table-cell office:value-type="float" office:value="0.2029705925">
                <text:p>0.2029705925</text:p>
              </table:table-cell>
              <table:table-cell office:value-type="float" office:value="0.2060521182">
                <text:p>0.2060521182</text:p>
              </table:table-cell>
              <table:table-cell office:value-type="float" office:value="0.196885679">
                <text:p>0.196885679</text:p>
              </table:table-cell>
              <table:table-cell office:value-type="float" office:value="0.1995483778">
                <text:p>0.19954837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5">
                <text:p>55</text:p>
              </table:table-cell>
              <table:table-cell office:value-type="float" office:value="0.159712">
                <text:p>0.159712</text:p>
              </table:table-cell>
              <table:table-cell office:value-type="float" office:value="0.191506">
                <text:p>0.191506</text:p>
              </table:table-cell>
              <table:table-cell office:value-type="float" office:value="0.1841573962">
                <text:p>0.1841573962</text:p>
              </table:table-cell>
              <table:table-cell office:value-type="float" office:value="0.2236934177">
                <text:p>0.2236934177</text:p>
              </table:table-cell>
              <table:table-cell office:value-type="float" office:value="0.2631264652">
                <text:p>0.2631264652</text:p>
              </table:table-cell>
              <table:table-cell office:value-type="float" office:value="0.2668631125">
                <text:p>0.2668631125</text:p>
              </table:table-cell>
              <table:table-cell office:value-type="float" office:value="0.254816175">
                <text:p>0.254816175</text:p>
              </table:table-cell>
              <table:table-cell office:value-type="float" office:value="0.2576940573">
                <text:p>0.25769405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0.234282">
                <text:p>0.234282</text:p>
              </table:table-cell>
              <table:table-cell office:value-type="float" office:value="NaN">
                <text:p>NaN</text:p>
              </table:table-cell>
              <table:table-cell office:value-type="float" office:value="0.2728979713">
                <text:p>0.2728979713</text:p>
              </table:table-cell>
              <table:table-cell office:value-type="float" office:value="0.3211899836">
                <text:p>0.3211899836</text:p>
              </table:table-cell>
              <table:table-cell office:value-type="float" office:value="0.3257845373">
                <text:p>0.3257845373</text:p>
              </table:table-cell>
              <table:table-cell office:value-type="float" office:value="0.3109952502">
                <text:p>0.3109952502</text:p>
              </table:table-cell>
              <table:table-cell office:value-type="float" office:value="0.3137553926">
                <text:p>0.3137553926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Linux_X86_64 LibreOffice_project/00m0$Build-1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0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90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2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2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116cm" svg:y="2.458cm" style:legend-expansion="high" chart:style-name="ch2"/>
        <chart:plot-area chart:style-name="ch3" table:cell-range-address="singlet_PTZ.B15:singlet_PTZ.B23 singlet_PTZ.L14:singlet_PTZ.S23" chart:data-source-has-labels="row" svg:x="0.32cm" svg:y="0.18cm" svg:width="11.476cm" svg:height="8.64cm">
          <chartooo:coordinate-region svg:x="0.505cm" svg:y="0.379cm" svg:width="10.378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inglet_PTZ.L15:singlet_PTZ.L23" chart:label-cell-address="singlet_PTZ.L14:singlet_PTZ.L14" chart:class="chart:scatter">
            <chart:domain table:cell-range-address="singlet_PTZ.B15:singlet_PTZ.B23"/>
            <chart:data-point chart:repeated="8"/>
          </chart:series>
          <chart:series chart:style-name="ch8" chart:values-cell-range-address="singlet_PTZ.M15:singlet_PTZ.M23" chart:label-cell-address="singlet_PTZ.M14:singlet_PTZ.M14" chart:class="chart:scatter">
            <chart:data-point chart:repeated="8"/>
          </chart:series>
          <chart:series chart:style-name="ch9" chart:values-cell-range-address="singlet_PTZ.N15:singlet_PTZ.N23" chart:label-cell-address="singlet_PTZ.N14:singlet_PTZ.N14" chart:class="chart:scatter">
            <chart:data-point chart:repeated="8"/>
          </chart:series>
          <chart:series chart:style-name="ch10" chart:values-cell-range-address="singlet_PTZ.O15:singlet_PTZ.O23" chart:label-cell-address="singlet_PTZ.O14:singlet_PTZ.O14" chart:class="chart:scatter">
            <chart:data-point chart:repeated="8"/>
          </chart:series>
          <chart:series chart:style-name="ch11" chart:values-cell-range-address="singlet_PTZ.P15:singlet_PTZ.P23" chart:label-cell-address="singlet_PTZ.P14:singlet_PTZ.P14" chart:class="chart:scatter">
            <chart:data-point chart:repeated="8"/>
          </chart:series>
          <chart:series chart:style-name="ch12" chart:values-cell-range-address="singlet_PTZ.Q15:singlet_PTZ.Q23" chart:label-cell-address="singlet_PTZ.Q14:singlet_PTZ.Q14" chart:class="chart:scatter">
            <chart:data-point chart:repeated="8"/>
          </chart:series>
          <chart:series chart:style-name="ch13" chart:values-cell-range-address="singlet_PTZ.R15:singlet_PTZ.R23" chart:label-cell-address="singlet_PTZ.R14:singlet_PTZ.R14" chart:class="chart:scatter">
            <chart:data-point chart:repeated="8"/>
          </chart:series>
          <chart:series chart:style-name="ch14" chart:values-cell-range-address="singlet_PTZ.S15:singlet_PTZ.S23" chart:label-cell-address="singlet_PTZ.S14:singlet_PTZ.S14" chart:class="chart:scatter">
            <chart:data-point chart:repeated="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f(ADC//TDA)</text:p>
                <draw:g>
                  <svg:desc>singlet_PTZ.L14:singlet_PTZ.L14</svg:desc>
                </draw:g>
              </table:table-cell>
              <table:table-cell office:value-type="string">
                <text:p>f(ADC//DFT)</text:p>
                <draw:g>
                  <svg:desc>singlet_PTZ.M14:singlet_PTZ.M14</svg:desc>
                </draw:g>
              </table:table-cell>
              <table:table-cell office:value-type="string">
                <text:p>f(TDA//TDA)</text:p>
                <draw:g>
                  <svg:desc>singlet_PTZ.N14:singlet_PTZ.N14</svg:desc>
                </draw:g>
              </table:table-cell>
              <table:table-cell office:value-type="string">
                <text:p>f(TDA/vac//DFT)</text:p>
                <draw:g>
                  <svg:desc>singlet_PTZ.O14:singlet_PTZ.O14</svg:desc>
                </draw:g>
              </table:table-cell>
              <table:table-cell office:value-type="string">
                <text:p>f(TDA/chx//DFT)</text:p>
                <draw:g>
                  <svg:desc>singlet_PTZ.P14:singlet_PTZ.P14</svg:desc>
                </draw:g>
              </table:table-cell>
              <table:table-cell office:value-type="string">
                <text:p>f(TDA/tol//DFT)</text:p>
                <draw:g>
                  <svg:desc>singlet_PTZ.Q14:singlet_PTZ.Q14</svg:desc>
                </draw:g>
              </table:table-cell>
              <table:table-cell office:value-type="string">
                <text:p>f(TDA/eth//DFT)</text:p>
                <draw:g>
                  <svg:desc>singlet_PTZ.R14:singlet_PTZ.R14</svg:desc>
                </draw:g>
              </table:table-cell>
              <table:table-cell office:value-type="string">
                <text:p/>
                <draw:g>
                  <svg:desc>singlet_PTZ.S14:singlet_PTZ.S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0">
                <text:p>90</text:p>
                <draw:g>
                  <svg:desc>singlet_PTZ.B15:singlet_PTZ.B23</svg:desc>
                </draw:g>
              </table:table-cell>
              <table:table-cell office:value-type="float" office:value="0.000334">
                <text:p>0.000334</text:p>
                <draw:g>
                  <svg:desc>singlet_PTZ.L15:singlet_PTZ.L23</svg:desc>
                </draw:g>
              </table:table-cell>
              <table:table-cell office:value-type="float" office:value="0.000293">
                <text:p>0.000293</text:p>
                <draw:g>
                  <svg:desc>singlet_PTZ.M15:singlet_PTZ.M23</svg:desc>
                </draw:g>
              </table:table-cell>
              <table:table-cell office:value-type="float" office:value="0.0004342309">
                <text:p>0.0004342309</text:p>
                <draw:g>
                  <svg:desc>singlet_PTZ.N15:singlet_PTZ.N23</svg:desc>
                </draw:g>
              </table:table-cell>
              <table:table-cell office:value-type="float" office:value="0.000680744">
                <text:p>0.000680744</text:p>
                <draw:g>
                  <svg:desc>singlet_PTZ.O15:singlet_PTZ.O23</svg:desc>
                </draw:g>
              </table:table-cell>
              <table:table-cell office:value-type="float" office:value="0.000507522">
                <text:p>0.000507522</text:p>
                <draw:g>
                  <svg:desc>singlet_PTZ.P15:singlet_PTZ.P23</svg:desc>
                </draw:g>
              </table:table-cell>
              <table:table-cell office:value-type="float" office:value="0.0004769605">
                <text:p>0.0004769605</text:p>
                <draw:g>
                  <svg:desc>singlet_PTZ.Q15:singlet_PTZ.Q23</svg:desc>
                </draw:g>
              </table:table-cell>
              <table:table-cell office:value-type="float" office:value="0.0001866236">
                <text:p>0.0001866236</text:p>
                <draw:g>
                  <svg:desc>singlet_PTZ.R15:singlet_PTZ.R23</svg:desc>
                </draw:g>
              </table:table-cell>
              <table:table-cell office:value-type="float" office:value="NaN">
                <text:p>NaN</text:p>
                <draw:g>
                  <svg:desc>singlet_PTZ.S15:singlet_PTZ.S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5">
                <text:p>85</text:p>
              </table:table-cell>
              <table:table-cell office:value-type="float" office:value="0.001352">
                <text:p>0.001352</text:p>
              </table:table-cell>
              <table:table-cell office:value-type="float" office:value="0.001632">
                <text:p>0.001632</text:p>
              </table:table-cell>
              <table:table-cell office:value-type="float" office:value="0.0016209523">
                <text:p>0.0016209523</text:p>
              </table:table-cell>
              <table:table-cell office:value-type="float" office:value="0.0024518923">
                <text:p>0.0024518923</text:p>
              </table:table-cell>
              <table:table-cell office:value-type="float" office:value="0.0025743152">
                <text:p>0.0025743152</text:p>
              </table:table-cell>
              <table:table-cell office:value-type="float" office:value="0.0026315284">
                <text:p>0.0026315284</text:p>
              </table:table-cell>
              <table:table-cell office:value-type="float" office:value="0.0025953993">
                <text:p>0.00259539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">
                <text:p>80</text:p>
              </table:table-cell>
              <table:table-cell office:value-type="float" office:value="0.004233">
                <text:p>0.004233</text:p>
              </table:table-cell>
              <table:table-cell office:value-type="float" office:value="0.005559">
                <text:p>0.005559</text:p>
              </table:table-cell>
              <table:table-cell office:value-type="float" office:value="0.0049303058">
                <text:p>0.0049303058</text:p>
              </table:table-cell>
              <table:table-cell office:value-type="float" office:value="0.0072964223">
                <text:p>0.0072964223</text:p>
              </table:table-cell>
              <table:table-cell office:value-type="float" office:value="0.0086023598">
                <text:p>0.0086023598</text:p>
              </table:table-cell>
              <table:table-cell office:value-type="float" office:value="0.0089166496">
                <text:p>0.0089166496</text:p>
              </table:table-cell>
              <table:table-cell office:value-type="float" office:value="0.0096441449">
                <text:p>0.00964414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5">
                <text:p>75</text:p>
              </table:table-cell>
              <table:table-cell office:value-type="float" office:value="0.009078">
                <text:p>0.009078</text:p>
              </table:table-cell>
              <table:table-cell office:value-type="float" office:value="0.012463">
                <text:p>0.012463</text:p>
              </table:table-cell>
              <table:table-cell office:value-type="float" office:value="0.010448696">
                <text:p>0.010448696</text:p>
              </table:table-cell>
              <table:table-cell office:value-type="float" office:value="0.015607931">
                <text:p>0.015607931</text:p>
              </table:table-cell>
              <table:table-cell office:value-type="float" office:value="0.0191430551">
                <text:p>0.0191430551</text:p>
              </table:table-cell>
              <table:table-cell office:value-type="float" office:value="0.0198521342">
                <text:p>0.0198521342</text:p>
              </table:table-cell>
              <table:table-cell office:value-type="float" office:value="0.0214068169">
                <text:p>0.02140681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0">
                <text:p>70</text:p>
              </table:table-cell>
              <table:table-cell office:value-type="float" office:value="0.015676">
                <text:p>0.015676</text:p>
              </table:table-cell>
              <table:table-cell office:value-type="float" office:value="0.02254">
                <text:p>0.02254</text:p>
              </table:table-cell>
              <table:table-cell office:value-type="float" office:value="0.0178044454">
                <text:p>0.0178044454</text:p>
              </table:table-cell>
              <table:table-cell office:value-type="float" office:value="0.027916948">
                <text:p>0.027916948</text:p>
              </table:table-cell>
              <table:table-cell office:value-type="float" office:value="0.0343990973">
                <text:p>0.0343990973</text:p>
              </table:table-cell>
              <table:table-cell office:value-type="float" office:value="0.035500602">
                <text:p>0.035500602</text:p>
              </table:table-cell>
              <table:table-cell office:value-type="float" office:value="0.0374307179">
                <text:p>0.03743071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5">
                <text:p>65</text:p>
              </table:table-cell>
              <table:table-cell office:value-type="float" office:value="0.023183">
                <text:p>0.023183</text:p>
              </table:table-cell>
              <table:table-cell office:value-type="float" office:value="0.035378">
                <text:p>0.035378</text:p>
              </table:table-cell>
              <table:table-cell office:value-type="float" office:value="0.0258341955">
                <text:p>0.0258341955</text:p>
              </table:table-cell>
              <table:table-cell office:value-type="float" office:value="0.0447295906">
                <text:p>0.0447295906</text:p>
              </table:table-cell>
              <table:table-cell office:value-type="float" office:value="0.0535809507">
                <text:p>0.0535809507</text:p>
              </table:table-cell>
              <table:table-cell office:value-type="float" office:value="0.0545296594">
                <text:p>0.0545296594</text:p>
              </table:table-cell>
              <table:table-cell office:value-type="float" office:value="0.0569954984">
                <text:p>0.05699549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0.03161">
                <text:p>0.03161</text:p>
              </table:table-cell>
              <table:table-cell office:value-type="float" office:value="0.049953">
                <text:p>0.049953</text:p>
              </table:table-cell>
              <table:table-cell office:value-type="float" office:value="0.0345022174">
                <text:p>0.0345022174</text:p>
              </table:table-cell>
              <table:table-cell office:value-type="float" office:value="NaN">
                <text:p>NaN</text:p>
              </table:table-cell>
              <table:table-cell office:value-type="float" office:value="0.0750027821">
                <text:p>0.0750027821</text:p>
              </table:table-cell>
              <table:table-cell office:value-type="float" office:value="0.0769810676">
                <text:p>0.0769810676</text:p>
              </table:table-cell>
              <table:table-cell office:value-type="float" office:value="0.0788559885">
                <text:p>0.07885598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5">
                <text:p>55</text:p>
              </table:table-cell>
              <table:table-cell office:value-type="float" office:value="0.036909">
                <text:p>0.036909</text:p>
              </table:table-cell>
              <table:table-cell office:value-type="float" office:value="0.062816">
                <text:p>0.062816</text:p>
              </table:table-cell>
              <table:table-cell office:value-type="float" office:value="0.038733735">
                <text:p>0.038733735</text:p>
              </table:table-cell>
              <table:table-cell office:value-type="float" office:value="NaN">
                <text:p>NaN</text:p>
              </table:table-cell>
              <table:table-cell office:value-type="float" office:value="0.0931515503">
                <text:p>0.0931515503</text:p>
              </table:table-cell>
              <table:table-cell office:value-type="float" office:value="0.0951975415">
                <text:p>0.0951975415</text:p>
              </table:table-cell>
              <table:table-cell office:value-type="float" office:value="0.0951989354">
                <text:p>0.095198935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Linux_X86_64 LibreOffice_project/00m0$Build-1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201cm" svg:y="2.458cm" style:legend-expansion="high" chart:style-name="ch2"/>
        <chart:plot-area chart:style-name="ch3" table:cell-range-address="both_F1.T15:both_F1.AA26" chart:data-source-has-labels="row" svg:x="0.32cm" svg:y="0.18cm" svg:width="12.561cm" svg:height="8.64cm">
          <chartooo:coordinate-region svg:x="1.232cm" svg:y="0.38cm" svg:width="11.462cm" svg:height="7.79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both_F1.T16:both_F1.T26" chart:label-cell-address="both_F1.T15:both_F1.T15" chart:class="chart:line">
            <chart:data-point chart:repeated="11"/>
          </chart:series>
          <chart:series chart:style-name="ch8" chart:values-cell-range-address="both_F1.U16:both_F1.U26" chart:label-cell-address="both_F1.U15:both_F1.U15" chart:class="chart:line">
            <chart:data-point chart:repeated="11"/>
          </chart:series>
          <chart:series chart:style-name="ch9" chart:values-cell-range-address="both_F1.V16:both_F1.V26" chart:label-cell-address="both_F1.V15:both_F1.V15" chart:class="chart:line">
            <chart:data-point chart:repeated="11"/>
          </chart:series>
          <chart:series chart:style-name="ch10" chart:values-cell-range-address="both_F1.W16:both_F1.W26" chart:label-cell-address="both_F1.W15:both_F1.W15" chart:class="chart:line">
            <chart:data-point chart:repeated="11"/>
          </chart:series>
          <chart:series chart:style-name="ch11" chart:values-cell-range-address="both_F1.X16:both_F1.X26" chart:label-cell-address="both_F1.X15:both_F1.X15" chart:class="chart:line">
            <chart:data-point chart:repeated="11"/>
          </chart:series>
          <chart:series chart:style-name="ch12" chart:values-cell-range-address="both_F1.Y16:both_F1.Y26" chart:label-cell-address="both_F1.Y15:both_F1.Y15" chart:class="chart:line">
            <chart:data-point chart:repeated="11"/>
          </chart:series>
          <chart:series chart:style-name="ch13" chart:values-cell-range-address="both_F1.Z16:both_F1.Z26" chart:label-cell-address="both_F1.Z15:both_F1.Z15" chart:class="chart:line">
            <chart:data-point chart:repeated="11"/>
          </chart:series>
          <chart:series chart:style-name="ch14" chart:values-cell-range-address="both_F1.AA16:both_F1.AA26" chart:label-cell-address="both_F1.AA15:both_F1.AA15" chart:class="chart:line">
            <chart:data-point chart:repeated="1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DA/chx</text:p>
                <draw:g>
                  <svg:desc>both_F1.T15:both_F1.T15</svg:desc>
                </draw:g>
              </table:table-cell>
              <table:table-cell office:value-type="string">
                <text:p>TDA/chx</text:p>
                <draw:g>
                  <svg:desc>both_F1.U15:both_F1.U15</svg:desc>
                </draw:g>
              </table:table-cell>
              <table:table-cell office:value-type="string">
                <text:p>TDA/tol</text:p>
                <draw:g>
                  <svg:desc>both_F1.V15:both_F1.V15</svg:desc>
                </draw:g>
              </table:table-cell>
              <table:table-cell office:value-type="string">
                <text:p>TDA/tol</text:p>
                <draw:g>
                  <svg:desc>both_F1.W15:both_F1.W15</svg:desc>
                </draw:g>
              </table:table-cell>
              <table:table-cell office:value-type="string">
                <text:p>TDA/eth</text:p>
                <draw:g>
                  <svg:desc>both_F1.X15:both_F1.X15</svg:desc>
                </draw:g>
              </table:table-cell>
              <table:table-cell office:value-type="string">
                <text:p>TDA/eth</text:p>
                <draw:g>
                  <svg:desc>both_F1.Y15:both_F1.Y15</svg:desc>
                </draw:g>
              </table:table-cell>
              <table:table-cell office:value-type="string">
                <text:p>TDA/dcm</text:p>
                <draw:g>
                  <svg:desc>both_F1.Z15:both_F1.Z15</svg:desc>
                </draw:g>
              </table:table-cell>
              <table:table-cell office:value-type="string">
                <text:p>TDA/dcm</text:p>
                <draw:g>
                  <svg:desc>both_F1.AA15:both_F1.AA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95322058829337">
                <text:p>0.295322058829337</text:p>
                <draw:g>
                  <svg:desc>both_F1.T16:both_F1.T26</svg:desc>
                </draw:g>
              </table:table-cell>
              <table:table-cell office:value-type="float" office:value="0.307421879955642">
                <text:p>0.307421879955642</text:p>
                <draw:g>
                  <svg:desc>both_F1.U16:both_F1.U26</svg:desc>
                </draw:g>
              </table:table-cell>
              <table:table-cell office:value-type="float" office:value="0.290499110297223">
                <text:p>0.290499110297223</text:p>
                <draw:g>
                  <svg:desc>both_F1.V16:both_F1.V26</svg:desc>
                </draw:g>
              </table:table-cell>
              <table:table-cell office:value-type="float" office:value="0.302386954619517">
                <text:p>0.302386954619517</text:p>
                <draw:g>
                  <svg:desc>both_F1.W16:both_F1.W26</svg:desc>
                </draw:g>
              </table:table-cell>
              <table:table-cell office:value-type="float" office:value="0.106620795931866">
                <text:p>0.106620795931866</text:p>
                <draw:g>
                  <svg:desc>both_F1.X16:both_F1.X26</svg:desc>
                </draw:g>
              </table:table-cell>
              <table:table-cell office:value-type="float" office:value="0.117015278619248">
                <text:p>0.117015278619248</text:p>
                <draw:g>
                  <svg:desc>both_F1.Y16:both_F1.Y26</svg:desc>
                </draw:g>
              </table:table-cell>
              <table:table-cell office:value-type="float" office:value="0.082984429666806">
                <text:p>0.082984429666806</text:p>
                <draw:g>
                  <svg:desc>both_F1.Z16:both_F1.Z26</svg:desc>
                </draw:g>
              </table:table-cell>
              <table:table-cell office:value-type="float" office:value="0.0732071015322169">
                <text:p>0.0732071015322169</text:p>
                <draw:g>
                  <svg:desc>both_F1.AA16:both_F1.AA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67844803454539">
                <text:p>0.267844803454539</text:p>
              </table:table-cell>
              <table:table-cell office:value-type="float" office:value="0.310606157985316">
                <text:p>0.310606157985316</text:p>
              </table:table-cell>
              <table:table-cell office:value-type="float" office:value="0.265904086407603">
                <text:p>0.265904086407603</text:p>
              </table:table-cell>
              <table:table-cell office:value-type="float" office:value="0.305413678638856">
                <text:p>0.305413678638856</text:p>
              </table:table-cell>
              <table:table-cell office:value-type="float" office:value="0.11860469649502">
                <text:p>0.11860469649502</text:p>
              </table:table-cell>
              <table:table-cell office:value-type="float" office:value="0.123058114218975">
                <text:p>0.123058114218975</text:p>
              </table:table-cell>
              <table:table-cell office:value-type="float" office:value="0.0973749064432252">
                <text:p>0.0973749064432252</text:p>
              </table:table-cell>
              <table:table-cell office:value-type="float" office:value="0.0794298044832315">
                <text:p>0.07942980448323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10312556776736">
                <text:p>0.210312556776736</text:p>
              </table:table-cell>
              <table:table-cell office:value-type="float" office:value="0.320738867001214">
                <text:p>0.320738867001214</text:p>
              </table:table-cell>
              <table:table-cell office:value-type="float" office:value="0.212549333861607">
                <text:p>0.212549333861607</text:p>
              </table:table-cell>
              <table:table-cell office:value-type="float" office:value="0.314970322320714">
                <text:p>0.314970322320714</text:p>
              </table:table-cell>
              <table:table-cell office:value-type="float" office:value="0.115748315838695">
                <text:p>0.115748315838695</text:p>
              </table:table-cell>
              <table:table-cell office:value-type="float" office:value="0.140719129160345">
                <text:p>0.140719129160345</text:p>
              </table:table-cell>
              <table:table-cell office:value-type="float" office:value="0.0987324831865092">
                <text:p>0.0987324831865092</text:p>
              </table:table-cell>
              <table:table-cell office:value-type="float" office:value="0.0978225339725591">
                <text:p>0.09782253397255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42348819909129">
                <text:p>0.142348819909129</text:p>
              </table:table-cell>
              <table:table-cell office:value-type="float" office:value="0.336831688963275">
                <text:p>0.336831688963275</text:p>
              </table:table-cell>
              <table:table-cell office:value-type="float" office:value="0.147506468666895">
                <text:p>0.147506468666895</text:p>
              </table:table-cell>
              <table:table-cell office:value-type="float" office:value="0.330156460433228">
                <text:p>0.330156460433228</text:p>
              </table:table-cell>
              <table:table-cell office:value-type="float" office:value="0.0899026560029107">
                <text:p>0.0899026560029107</text:p>
              </table:table-cell>
              <table:table-cell office:value-type="float" office:value="0.168659250454379">
                <text:p>0.168659250454379</text:p>
              </table:table-cell>
              <table:table-cell office:value-type="float" office:value="0.0764743743327644">
                <text:p>0.0764743743327644</text:p>
              </table:table-cell>
              <table:table-cell office:value-type="float" office:value="0.126386612665501">
                <text:p>0.1263866126655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781095073596786">
                <text:p>0.0781095073596786</text:p>
              </table:table-cell>
              <table:table-cell office:value-type="float" office:value="0.36285830460721">
                <text:p>0.36285830460721</text:p>
              </table:table-cell>
              <table:table-cell office:value-type="float" office:value="0.0842045888455413">
                <text:p>0.0842045888455413</text:p>
              </table:table-cell>
              <table:table-cell office:value-type="float" office:value="0.354424131177931">
                <text:p>0.354424131177931</text:p>
              </table:table-cell>
              <table:table-cell office:value-type="float" office:value="0.0556562927585578">
                <text:p>0.0556562927585578</text:p>
              </table:table-cell>
              <table:table-cell office:value-type="float" office:value="0.208386261767773">
                <text:p>0.208386261767773</text:p>
              </table:table-cell>
              <table:table-cell office:value-type="float" office:value="0.0466041484369328">
                <text:p>0.0466041484369328</text:p>
              </table:table-cell>
              <table:table-cell office:value-type="float" office:value="0.16712507172421">
                <text:p>0.167125071724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31976932478327">
                <text:p>0.031976932478327</text:p>
              </table:table-cell>
              <table:table-cell office:value-type="float" office:value="0.400515616834343">
                <text:p>0.400515616834343</text:p>
              </table:table-cell>
              <table:table-cell office:value-type="float" office:value="0.0347641961856951">
                <text:p>0.0347641961856951</text:p>
              </table:table-cell>
              <table:table-cell office:value-type="float" office:value="0.391092581136573">
                <text:p>0.391092581136573</text:p>
              </table:table-cell>
              <table:table-cell office:value-type="float" office:value="0.0247174751877645">
                <text:p>0.0247174751877645</text:p>
              </table:table-cell>
              <table:table-cell office:value-type="float" office:value="0.262270003934868">
                <text:p>0.262270003934868</text:p>
              </table:table-cell>
              <table:table-cell office:value-type="float" office:value="0.0204031077198405">
                <text:p>0.0204031077198405</text:p>
              </table:table-cell>
              <table:table-cell office:value-type="float" office:value="0.221705697844381">
                <text:p>0.22170569784438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685727280124852">
                <text:p>0.00685727280124852</text:p>
              </table:table-cell>
              <table:table-cell office:value-type="float" office:value="0.451519848652231">
                <text:p>0.451519848652231</text:p>
              </table:table-cell>
              <table:table-cell office:value-type="float" office:value="0.00648039491235472">
                <text:p>0.00648039491235472</text:p>
              </table:table-cell>
              <table:table-cell office:value-type="float" office:value="0.440458958785389">
                <text:p>0.440458958785389</text:p>
              </table:table-cell>
              <table:table-cell office:value-type="float" office:value="0.00391381565771794">
                <text:p>0.00391381565771794</text:p>
              </table:table-cell>
              <table:table-cell office:value-type="float" office:value="0.329852509086127">
                <text:p>0.329852509086127</text:p>
              </table:table-cell>
              <table:table-cell office:value-type="float" office:value="0.00329829379640732">
                <text:p>0.00329829379640732</text:p>
              </table:table-cell>
              <table:table-cell office:value-type="float" office:value="0.289928215124004">
                <text:p>0.2899282151240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.51805444279656">
                <text:p>0.51805444279656</text:p>
              </table:table-cell>
              <table:table-cell office:value-type="float" office:value="0">
                <text:p>0</text:p>
              </table:table-cell>
              <table:table-cell office:value-type="float" office:value="0.505242227222343">
                <text:p>0.505242227222343</text:p>
              </table:table-cell>
              <table:table-cell office:value-type="float" office:value="0">
                <text:p>0</text:p>
              </table:table-cell>
              <table:table-cell office:value-type="float" office:value="0.411871478282257">
                <text:p>0.411871478282257</text:p>
              </table:table-cell>
              <table:table-cell office:value-type="float" office:value="0">
                <text:p>0</text:p>
              </table:table-cell>
              <table:table-cell office:value-type="float" office:value="0.37194310260999">
                <text:p>0.371943102609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879880618773873">
                <text:p>0.00879880618773873</text:p>
              </table:table-cell>
              <table:table-cell office:value-type="float" office:value="0.599885653332236">
                <text:p>0.599885653332236</text:p>
              </table:table-cell>
              <table:table-cell office:value-type="float" office:value="0.00548636247066797">
                <text:p>0.00548636247066797</text:p>
              </table:table-cell>
              <table:table-cell office:value-type="float" office:value="0.584660602920883">
                <text:p>0.584660602920883</text:p>
              </table:table-cell>
              <table:table-cell office:value-type="float" office:value="0.0141814932195022">
                <text:p>0.0141814932195022</text:p>
              </table:table-cell>
              <table:table-cell office:value-type="float" office:value="0.50650157081104">
                <text:p>0.50650157081104</text:p>
              </table:table-cell>
              <table:table-cell office:value-type="float" office:value="0.0117093375328049">
                <text:p>0.0117093375328049</text:p>
              </table:table-cell>
              <table:table-cell office:value-type="float" office:value="0.465648551763353">
                <text:p>0.4656485517633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490705897343777">
                <text:p>0.0490705897343777</text:p>
              </table:table-cell>
              <table:table-cell office:value-type="float" office:value="NaN">
                <text:p>NaN</text:p>
              </table:table-cell>
              <table:table-cell office:value-type="float" office:value="0.0451458895142124">
                <text:p>0.0451458895142124</text:p>
              </table:table-cell>
              <table:table-cell office:value-type="float" office:value="NaN">
                <text:p>NaN</text:p>
              </table:table-cell>
              <table:table-cell office:value-type="float" office:value="0.0473698772340312">
                <text:p>0.0473698772340312</text:p>
              </table:table-cell>
              <table:table-cell office:value-type="float" office:value="NaN">
                <text:p>NaN</text:p>
              </table:table-cell>
              <table:table-cell office:value-type="float" office:value="0.0538948988406646">
                <text:p>0.05389489884066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2972735624246">
                <text:p>0.12972735624246</text:p>
              </table:table-cell>
              <table:table-cell office:value-type="float" office:value="NaN">
                <text:p>NaN</text:p>
              </table:table-cell>
              <table:table-cell office:value-type="float" office:value="0.125254074202402">
                <text:p>0.125254074202402</text:p>
              </table:table-cell>
              <table:table-cell office:value-type="float" office:value="NaN">
                <text:p>NaN</text:p>
              </table:table-cell>
              <table:table-cell office:value-type="float" office:value="0.129053601982265">
                <text:p>0.129053601982265</text:p>
              </table:table-cell>
              <table:table-cell office:value-type="float" office:value="NaN">
                <text:p>NaN</text:p>
              </table:table-cell>
              <table:table-cell office:value-type="float" office:value="0.127062815956733">
                <text:p>0.12706281595673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Linux_X86_64 LibreOffice_project/00m0$Build-1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20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width="0.035cm" svg:stroke-color="#b3b3b3" draw:fill="solid" draw:fill-color="#ffffff"/>
      <style:text-properties fo:font-family="Candara" style:font-style-name="Regular"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50" chart:maximum="90" chart:origin="0" chart:reverse-direction="true" text:line-break="false" loext:try-staggering-first="false" chart:link-data-style-to-source="true" chart:axis-position="0"/>
      <style:graphic-properties svg:stroke-width="0.053cm"/>
      <style:text-properties fo:font-family="Candara" style:font-style-name="Regular" fo:font-size="10pt" style:font-size-asian="10pt" style:font-size-complex="10pt"/>
    </style:style>
    <style:style style:name="ch5" style:family="chart">
      <style:chart-properties chart:auto-position="true" style:rotation-angle="0"/>
      <style:text-properties fo:font-family="Candara" style:font-style-name="Bold" fo:font-size="11pt" fo:font-weight="bold" style:font-size-asian="9pt" style:font-size-complex="9pt"/>
    </style:style>
    <style:style style:name="ch6" style:family="chart" style:data-style-name="N2">
      <style:chart-properties chart:display-label="true" chart:logarithmic="false" chart:minimum="0" chart:maximum="0.4" chart:origin="0" chart:reverse-direction="false" text:line-break="false" loext:try-staggering-first="false" chart:link-data-style-to-source="true" chart:axis-position="end"/>
      <style:graphic-properties svg:stroke-width="0.053cm"/>
      <style:text-properties fo:font-family="Candara" style:font-style-name="Regular" fo:font-size="10pt" style:font-size-asian="10pt" style:font-size-complex="10pt"/>
    </style:style>
    <style:style style:name="ch7" style:family="chart">
      <style:chart-properties style:rotation-angle="90"/>
      <style:text-properties fo:font-family="Candara" style:font-style-name="Regular" fo:font-size="11pt" fo:font-weight="bold" style:font-size-asian="9pt" style:font-size-complex="9pt"/>
    </style:style>
    <style:style style:name="ch8" style:family="chart">
      <style:graphic-properties draw:stroke="dash" draw:stroke-dash="ChartDash_20_2" svg:stroke-width="0.018cm" svg:stroke-color="#b3b3b3"/>
    </style:style>
    <style:style style:name="ch9" style:family="chart" style:data-style-name="N0">
      <style:chart-properties chart:display-label="true" chart:logarithmic="false" chart:minimum="0" chart:maximum="0.6" chart:interval-major="0.15" chart:reverse-direction="false" text:line-break="false" loext:try-staggering-first="false" chart:link-data-style-to-source="true" chart:axis-position="start"/>
      <style:graphic-properties svg:stroke-width="0.053cm"/>
      <style:text-properties fo:font-family="Candara" style:font-style-name="Regular" fo:font-size="10pt" style:font-size-asian="10pt" style:font-size-complex="10pt"/>
    </style:style>
    <style:style style:name="ch10" style:family="chart">
      <style:chart-properties style:rotation-angle="90"/>
      <style:text-properties fo:font-family="Candara" style:font-style-name="Bold Italic" fo:font-size="11pt" fo:font-weight="bold" style:font-size-asian="9pt" style:font-size-complex="9pt"/>
    </style:style>
    <style:style style:name="ch11" style:family="chart" style:data-style-name="N2">
      <style:chart-properties chart:symbol-type="none" chart:link-data-style-to-source="true"/>
      <style:graphic-properties draw:stroke="dash" draw:stroke-dash="ChartDash_20_2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true"/>
      <style:graphic-properties draw:stroke="dash" draw:stroke-dash="ChartDash_20_2"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2">
      <style:chart-properties chart:symbol-type="none" chart:link-data-style-to-source="true"/>
      <style:graphic-properties draw:stroke="dash" draw:stroke-dash="ChartDash_20_2" svg:stroke-width="0.08cm" svg:stroke-color="#ff950e" draw:fill-color="#ff950e"/>
      <style:text-properties fo:font-size="10pt" style:font-size-asian="10pt" style:font-size-complex="10pt"/>
    </style:style>
    <style:style style:name="ch14" style:family="chart" style:data-style-name="N2">
      <style:chart-properties chart:symbol-type="none" chart:link-data-style-to-source="true"/>
      <style:graphic-properties draw:stroke="dash" draw:stroke-dash="ChartDash_20_2" svg:stroke-width="0.08cm" svg:stroke-color="#ff420e" draw:fill-color="#ff420e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draw:stroke="dash" draw:stroke-dash="ChartDash_20_2" svg:stroke-width="0.08cm" svg:stroke-color="#c5000b" draw:fill-color="#c5000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square" chart:symbol-width="0.15cm" chart:symbol-height="0.15cm" chart:link-data-style-to-source="true"/>
      <style:graphic-properties svg:stroke-width="0.081cm" svg:stroke-color="#004586" draw:fill-color="#004586" dr3d:edge-rounding="5%"/>
      <style:text-properties fo:font-size="10pt" style:font-size-asian="10pt" style:font-size-complex="10pt"/>
    </style:style>
    <style:style style:name="ch17" style:family="chart" style:data-style-name="N120">
      <style:chart-properties chart:symbol-type="named-symbol" chart:symbol-name="diamond" chart:symbol-width="0.2cm" chart:symbol-height="0.2cm" chart:link-data-style-to-source="true"/>
      <style:graphic-properties svg:stroke-width="0.081cm" svg:stroke-color="#579d1c" draw:fill-color="#579d1c" dr3d:edge-rounding="5%"/>
      <style:text-properties fo:font-size="10pt" style:font-size-asian="10pt" style:font-size-complex="10pt"/>
    </style:style>
    <style:style style:name="ch18" style:family="chart" style:data-style-name="N2">
      <style:chart-properties chart:symbol-type="named-symbol" chart:symbol-name="circle" chart:symbol-width="0.2cm" chart:symbol-height="0.2cm" chart:link-data-style-to-source="true"/>
      <style:graphic-properties svg:stroke-width="0.08cm" svg:stroke-color="#ff0066" draw:fill-color="#ff0066"/>
      <style:text-properties fo:font-size="10pt" style:font-size-asian="10pt" style:font-size-complex="10pt"/>
    </style:style>
    <style:style style:name="ch19" style:family="chart" style:data-style-name="N2">
      <style:chart-properties chart:symbol-type="named-symbol" chart:symbol-name="circle" chart:symbol-width="0.2cm" chart:symbol-height="0.2cm" chart:link-data-style-to-source="true"/>
      <style:graphic-properties svg:stroke-width="0.08cm" svg:stroke-color="#663399" draw:fill-color="#663399"/>
      <style:text-properties fo:font-size="10pt" style:font-size-asian="10pt" style:font-size-complex="10pt"/>
    </style:style>
    <style:style style:name="ch20" style:family="chart" style:data-style-name="N120">
      <style:chart-properties chart:symbol-type="named-symbol" chart:symbol-name="arrow-down" chart:symbol-width="0.2cm" chart:symbol-height="0.2cm" chart:link-data-style-to-source="true"/>
      <style:graphic-properties svg:stroke-width="0.081cm" svg:stroke-color="#ffd320" draw:fill-color="#ffd320"/>
      <style:text-properties fo:font-size="10pt" style:font-size-asian="10pt" style:font-size-complex="10pt"/>
    </style:style>
    <style:style style:name="ch21" style:family="chart" style:data-style-name="N120">
      <style:chart-properties chart:symbol-type="named-symbol" chart:symbol-name="arrow-up" chart:symbol-width="0.2cm" chart:symbol-height="0.2cm" chart:link-data-style-to-source="true"/>
      <style:graphic-properties svg:stroke-width="0.081cm" svg:stroke-color="#ff950e" draw:fill-color="#ff950e"/>
      <style:text-properties fo:font-size="10pt" style:font-size-asian="10pt" style:font-size-complex="10pt"/>
    </style:style>
    <style:style style:name="ch22" style:family="chart" style:data-style-name="N120">
      <style:chart-properties chart:symbol-type="named-symbol" chart:symbol-name="arrow-right" chart:symbol-width="0.2cm" chart:symbol-height="0.2cm" chart:link-data-style-to-source="true"/>
      <style:graphic-properties svg:stroke-width="0.081cm" svg:stroke-color="#ff420e" draw:fill-color="#ff420e"/>
      <style:text-properties fo:font-size="10pt" style:font-size-asian="10pt" style:font-size-complex="10pt"/>
    </style:style>
    <style:style style:name="ch23" style:family="chart" style:data-style-name="N120">
      <style:chart-properties chart:symbol-type="named-symbol" chart:symbol-name="arrow-left" chart:symbol-width="0.2cm" chart:symbol-height="0.2cm" chart:link-data-style-to-source="true"/>
      <style:graphic-properties svg:stroke-width="0.081cm" svg:stroke-color="#c5000b" draw:fill-color="#c5000b"/>
      <style:text-properties fo:font-size="10pt" style:font-size-asian="10pt" style:font-size-complex="10pt"/>
    </style:style>
    <style:style style:name="ch24" style:family="chart" style:data-style-name="N120">
      <style:chart-properties chart:symbol-type="none" chart:link-data-style-to-source="true"/>
      <style:graphic-properties draw:stroke="dash" draw:stroke-dash="ChartDash_20_1" svg:stroke-width="0.081cm" svg:stroke-color="#000000" draw:fill-color="#000000"/>
      <style:text-properties fo:font-size="10pt" style:font-size-asian="10pt" style:font-size-complex="10pt"/>
    </style:style>
    <style:style style:name="ch25" style:family="chart">
      <style:graphic-properties draw:stroke="solid" svg:stroke-width="0.053cm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12.001cm" svg:height="8.001cm" xlink:href=".." xlink:type="simple" chart:class="chart:scatter" chart:style-name="ch1">
        <chart:legend svg:x="1.537cm" svg:y="0.369cm" style:legend-expansion="custom" chartooo:width="3.403cm" chartooo:height="2.025cm" style:legend-expansion-aspect-ratio="1.68049382716049" chart:style-name="ch2"/>
        <chart:plot-area chart:style-name="ch3" table:cell-range-address="triplet_F1.B15:triplet_F1.C25 triplet_F1.S14:triplet_F1.S25 triplet_F1.T14:triplet_F1.W24 triplet_F1.C14:triplet_F1.D14 triplet_F1.F14:triplet_F1.J25 triplet_F1.D15:triplet_F1.E24 triplet_F1.E1:triplet_F1.E1 triplet_F1.Q14:triplet_F1.Q25" chart:data-source-has-labels="row" svg:x="0.613cm" svg:y="0.176cm" svg:width="10.746cm" svg:height="7.266cm">
          <chartooo:coordinate-region svg:x="1.499cm" svg:y="0.349cm" svg:width="8.999cm" svg:height="6.499cm"/>
          <chart:axis chart:dimension="x" chart:name="primary-x" chart:style-name="ch4">
            <chart:title svg:x="3.376cm" svg:y="7.372cm" chart:style-name="ch5">
              <text:p>donor-acceptor twist [degree]</text:p>
            </chart:title>
          </chart:axis>
          <chart:axis chart:dimension="y" chart:name="primary-y" chart:style-name="ch6">
            <chart:title svg:x="0.003cm" svg:y="5.493cm" chart:style-name="ch7">
              <text:p>relative energy [eV]</text:p>
            </chart:title>
            <chart:grid chart:style-name="ch8" chart:class="major"/>
          </chart:axis>
          <chart:axis chart:dimension="y" chart:name="secondary-y" chart:style-name="ch9">
            <chart:title svg:x="11.382cm" svg:y="5.082cm" chart:style-name="ch10">
              <text:p>SOC T1-S1 [/cm]</text:p>
            </chart:title>
          </chart:axis>
          <chart:series chart:attached-axis="secondary-y" chart:style-name="ch11" chart:values-cell-range-address="triplet_F1.S15:triplet_F1.S25" chart:label-cell-address="triplet_F1.S14:triplet_F1.S14" chart:class="chart:scatter">
            <chart:domain table:cell-range-address="triplet_F1.B15:triplet_F1.B25"/>
            <chart:data-point chart:repeated="11"/>
          </chart:series>
          <chart:series chart:attached-axis="secondary-y" chart:style-name="ch12" chart:values-cell-range-address="triplet_F1.T15:triplet_F1.T24" chart:label-cell-address="triplet_F1.T14:triplet_F1.T14" chart:class="chart:scatter">
            <chart:domain table:cell-range-address="triplet_F1.B15:triplet_F1.B24"/>
            <chart:data-point chart:repeated="10"/>
          </chart:series>
          <chart:series chart:attached-axis="secondary-y" chart:style-name="ch13" chart:values-cell-range-address="triplet_F1.U15:triplet_F1.U24" chart:label-cell-address="triplet_F1.U14:triplet_F1.U14" chart:class="chart:scatter">
            <chart:domain table:cell-range-address="triplet_F1.B15:triplet_F1.B24"/>
            <chart:data-point chart:repeated="10"/>
          </chart:series>
          <chart:series chart:attached-axis="secondary-y" chart:style-name="ch14" chart:values-cell-range-address="triplet_F1.V15:triplet_F1.V24" chart:label-cell-address="triplet_F1.V14:triplet_F1.V14" chart:class="chart:scatter">
            <chart:domain table:cell-range-address="triplet_F1.B15:triplet_F1.B24"/>
            <chart:data-point chart:repeated="10"/>
          </chart:series>
          <chart:series chart:attached-axis="secondary-y" chart:style-name="ch15" chart:values-cell-range-address="triplet_F1.W15:triplet_F1.W24" chart:label-cell-address="triplet_F1.W14:triplet_F1.W14" chart:class="chart:scatter">
            <chart:domain table:cell-range-address="triplet_F1.B15:triplet_F1.B24"/>
            <chart:data-point chart:repeated="10"/>
          </chart:series>
          <chart:series chart:attached-axis="primary-y" chart:style-name="ch16" chart:values-cell-range-address="triplet_F1.C15:triplet_F1.C25" chart:label-cell-address="triplet_F1.C14:triplet_F1.C14" chart:class="chart:scatter">
            <chart:data-point chart:repeated="11"/>
          </chart:series>
          <chart:series chart:attached-axis="primary-y" chart:style-name="ch17" chart:values-cell-range-address="triplet_F1.F15:triplet_F1.F25" chart:label-cell-address="triplet_F1.F14:triplet_F1.F14" chart:class="chart:scatter">
            <chart:data-point chart:repeated="11"/>
          </chart:series>
          <chart:series chart:attached-axis="primary-y" chart:style-name="ch18" chart:values-cell-range-address="triplet_F1.D15:triplet_F1.D24" chart:label-cell-address="triplet_F1.D14:triplet_F1.D14" chart:class="chart:scatter">
            <chart:domain table:cell-range-address="triplet_F1.B15:triplet_F1.B24"/>
            <chart:data-point chart:repeated="10"/>
          </chart:series>
          <chart:series chart:attached-axis="primary-y" chart:style-name="ch19" chart:values-cell-range-address="triplet_F1.E15:triplet_F1.E24" chart:label-cell-address="triplet_F1.E1:triplet_F1.E1" chart:class="chart:scatter">
            <chart:domain table:cell-range-address="triplet_F1.B15:triplet_F1.B24"/>
            <chart:data-point chart:repeated="10"/>
          </chart:series>
          <chart:series chart:attached-axis="primary-y" chart:style-name="ch20" chart:values-cell-range-address="triplet_F1.G15:triplet_F1.G25" chart:label-cell-address="triplet_F1.G14:triplet_F1.G14" chart:class="chart:scatter">
            <chart:data-point chart:repeated="11"/>
          </chart:series>
          <chart:series chart:attached-axis="primary-y" chart:style-name="ch21" chart:values-cell-range-address="triplet_F1.H15:triplet_F1.H25" chart:label-cell-address="triplet_F1.H14:triplet_F1.H14" chart:class="chart:scatter">
            <chart:data-point chart:repeated="11"/>
          </chart:series>
          <chart:series chart:attached-axis="primary-y" chart:style-name="ch22" chart:values-cell-range-address="triplet_F1.I15:triplet_F1.I25" chart:label-cell-address="triplet_F1.I14:triplet_F1.I14" chart:class="chart:scatter">
            <chart:data-point chart:repeated="11"/>
          </chart:series>
          <chart:series chart:attached-axis="primary-y" chart:style-name="ch23" chart:values-cell-range-address="triplet_F1.J15:triplet_F1.J25" chart:label-cell-address="triplet_F1.J14:triplet_F1.J14" chart:class="chart:scatter">
            <chart:data-point chart:repeated="11"/>
          </chart:series>
          <chart:series chart:attached-axis="primary-y" chart:style-name="ch24" chart:values-cell-range-address="triplet_F1.Q15:triplet_F1.Q25" chart:label-cell-address="triplet_F1.Q14:triplet_F1.Q14" chart:class="chart:scatter">
            <chart:data-point chart:repeated="11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SOC/vac</text:p>
                <draw:g>
                  <svg:desc>triplet_F1.S14:triplet_F1.S14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SOC/chx</text:p>
                <draw:g>
                  <svg:desc>triplet_F1.T14:triplet_F1.T14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SOC/tol</text:p>
                <draw:g>
                  <svg:desc>triplet_F1.U14:triplet_F1.U14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SOC/eth</text:p>
                <draw:g>
                  <svg:desc>triplet_F1.V14:triplet_F1.V14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SOC/dcm</text:p>
                <draw:g>
                  <svg:desc>triplet_F1.W14:triplet_F1.W14</svg:desc>
                </draw:g>
              </table:table-cell>
              <table:table-cell office:value-type="string">
                <text:p>TDA/vac</text:p>
                <draw:g>
                  <svg:desc>triplet_F1.C14:triplet_F1.C14</svg:desc>
                </draw:g>
              </table:table-cell>
              <table:table-cell office:value-type="string">
                <text:p>DFT/vac</text:p>
                <draw:g>
                  <svg:desc>triplet_F1.F14:triplet_F1.F14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ADC/vac//TDA</text:p>
                <draw:g>
                  <svg:desc>triplet_F1.D14:triplet_F1.D14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ADC//DFT/vac</text:p>
                <draw:g>
                  <svg:desc>triplet_F1.E1:triplet_F1.E1</svg:desc>
                </draw:g>
              </table:table-cell>
              <table:table-cell office:value-type="string">
                <text:p>DFT/chx</text:p>
                <draw:g>
                  <svg:desc>triplet_F1.G14:triplet_F1.G14</svg:desc>
                </draw:g>
              </table:table-cell>
              <table:table-cell office:value-type="string">
                <text:p>DFT/tol</text:p>
                <draw:g>
                  <svg:desc>triplet_F1.H14:triplet_F1.H14</svg:desc>
                </draw:g>
              </table:table-cell>
              <table:table-cell office:value-type="string">
                <text:p>DFT/eth</text:p>
                <draw:g>
                  <svg:desc>triplet_F1.I14:triplet_F1.I14</svg:desc>
                </draw:g>
              </table:table-cell>
              <table:table-cell office:value-type="string">
                <text:p>DFT/dcm</text:p>
                <draw:g>
                  <svg:desc>triplet_F1.J14:triplet_F1.J14</svg:desc>
                </draw:g>
              </table:table-cell>
              <table:table-cell office:value-type="string">
                <text:p>kT @ 300K</text:p>
                <draw:g>
                  <svg:desc>triplet_F1.Q14:triplet_F1.Q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0">
                <text:p>90</text:p>
                <draw:g>
                  <svg:desc>triplet_F1.B15:triplet_F1.B25</svg:desc>
                </draw:g>
              </table:table-cell>
              <table:table-cell office:value-type="float" office:value="0.011031">
                <text:p>0.011031</text:p>
                <draw:g>
                  <svg:desc>triplet_F1.S15:triplet_F1.S25</svg:desc>
                </draw:g>
              </table:table-cell>
              <table:table-cell office:value-type="float" office:value="90">
                <text:p>90</text:p>
                <draw:g>
                  <svg:desc>triplet_F1.B15:triplet_F1.B24</svg:desc>
                </draw:g>
              </table:table-cell>
              <table:table-cell office:value-type="float" office:value="0.023925">
                <text:p>0.023925</text:p>
                <draw:g>
                  <svg:desc>triplet_F1.T15:triplet_F1.T24</svg:desc>
                </draw:g>
              </table:table-cell>
              <table:table-cell office:value-type="float" office:value="90">
                <text:p>90</text:p>
                <draw:g>
                  <svg:desc>triplet_F1.B15:triplet_F1.B24</svg:desc>
                </draw:g>
              </table:table-cell>
              <table:table-cell office:value-type="float" office:value="0.020833">
                <text:p>0.020833</text:p>
                <draw:g>
                  <svg:desc>triplet_F1.U15:triplet_F1.U24</svg:desc>
                </draw:g>
              </table:table-cell>
              <table:table-cell office:value-type="float" office:value="90">
                <text:p>90</text:p>
                <draw:g>
                  <svg:desc>triplet_F1.B15:triplet_F1.B24</svg:desc>
                </draw:g>
              </table:table-cell>
              <table:table-cell office:value-type="float" office:value="0.003154">
                <text:p>0.003154</text:p>
                <draw:g>
                  <svg:desc>triplet_F1.V15:triplet_F1.V24</svg:desc>
                </draw:g>
              </table:table-cell>
              <table:table-cell office:value-type="float" office:value="90">
                <text:p>90</text:p>
                <draw:g>
                  <svg:desc>triplet_F1.B15:triplet_F1.B24</svg:desc>
                </draw:g>
              </table:table-cell>
              <table:table-cell office:value-type="float" office:value="0.003742">
                <text:p>0.003742</text:p>
                <draw:g>
                  <svg:desc>triplet_F1.W15:triplet_F1.W24</svg:desc>
                </draw:g>
              </table:table-cell>
              <table:table-cell office:value-type="float" office:value="0.205147373182799">
                <text:p>0.205147373182799</text:p>
                <draw:g>
                  <svg:desc>triplet_F1.C15:triplet_F1.C25</svg:desc>
                </draw:g>
              </table:table-cell>
              <table:table-cell office:value-type="float" office:value="NaN">
                <text:p>NaN</text:p>
                <draw:g>
                  <svg:desc>triplet_F1.F15:triplet_F1.F25</svg:desc>
                </draw:g>
              </table:table-cell>
              <table:table-cell office:value-type="float" office:value="90">
                <text:p>90</text:p>
                <draw:g>
                  <svg:desc>triplet_F1.B15:triplet_F1.B24</svg:desc>
                </draw:g>
              </table:table-cell>
              <table:table-cell office:value-type="float" office:value="0.202721359864181">
                <text:p>0.202721359864181</text:p>
                <draw:g>
                  <svg:desc>triplet_F1.D15:triplet_F1.D24</svg:desc>
                </draw:g>
              </table:table-cell>
              <table:table-cell office:value-type="float" office:value="90">
                <text:p>90</text:p>
                <draw:g>
                  <svg:desc>triplet_F1.B15:triplet_F1.B24</svg:desc>
                </draw:g>
              </table:table-cell>
              <table:table-cell office:value-type="float" office:value="0.183626423871303">
                <text:p>0.183626423871303</text:p>
                <draw:g>
                  <svg:desc>triplet_F1.E15:triplet_F1.E24</svg:desc>
                </draw:g>
              </table:table-cell>
              <table:table-cell office:value-type="float" office:value="0.133257120548335">
                <text:p>0.133257120548335</text:p>
                <draw:g>
                  <svg:desc>triplet_F1.G15:triplet_F1.G25</svg:desc>
                </draw:g>
              </table:table-cell>
              <table:table-cell office:value-type="float" office:value="0.102087875208042">
                <text:p>0.102087875208042</text:p>
                <draw:g>
                  <svg:desc>triplet_F1.H15:triplet_F1.H25</svg:desc>
                </draw:g>
              </table:table-cell>
              <table:table-cell office:value-type="float" office:value="0.0284376262290509">
                <text:p>0.0284376262290509</text:p>
                <draw:g>
                  <svg:desc>triplet_F1.I15:triplet_F1.I25</svg:desc>
                </draw:g>
              </table:table-cell>
              <table:table-cell office:value-type="float" office:value="0.00461834003697027">
                <text:p>0.00461834003697027</text:p>
                <draw:g>
                  <svg:desc>triplet_F1.J15:triplet_F1.J25</svg:desc>
                </draw:g>
              </table:table-cell>
              <table:table-cell office:value-type="float" office:value="0.025">
                <text:p>0.025</text:p>
                <draw:g>
                  <svg:desc>triplet_F1.Q15:triplet_F1.Q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5">
                <text:p>85</text:p>
              </table:table-cell>
              <table:table-cell office:value-type="float" office:value="0.213715">
                <text:p>0.213715</text:p>
              </table:table-cell>
              <table:table-cell office:value-type="float" office:value="85">
                <text:p>85</text:p>
              </table:table-cell>
              <table:table-cell office:value-type="float" office:value="0.320112">
                <text:p>0.320112</text:p>
              </table:table-cell>
              <table:table-cell office:value-type="float" office:value="85">
                <text:p>85</text:p>
              </table:table-cell>
              <table:table-cell office:value-type="float" office:value="0.294525">
                <text:p>0.294525</text:p>
              </table:table-cell>
              <table:table-cell office:value-type="float" office:value="85">
                <text:p>85</text:p>
              </table:table-cell>
              <table:table-cell office:value-type="float" office:value="0.092761">
                <text:p>0.092761</text:p>
              </table:table-cell>
              <table:table-cell office:value-type="float" office:value="85">
                <text:p>85</text:p>
              </table:table-cell>
              <table:table-cell office:value-type="float" office:value="0.084388">
                <text:p>0.084388</text:p>
              </table:table-cell>
              <table:table-cell office:value-type="float" office:value="0.191000080334465">
                <text:p>0.191000080334465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0.189158145020119">
                <text:p>0.189158145020119</text:p>
              </table:table-cell>
              <table:table-cell office:value-type="float" office:value="85">
                <text:p>85</text:p>
              </table:table-cell>
              <table:table-cell office:value-type="float" office:value="0.172946509925216">
                <text:p>0.172946509925216</text:p>
              </table:table-cell>
              <table:table-cell office:value-type="float" office:value="0.12801243721516">
                <text:p>0.12801243721516</text:p>
              </table:table-cell>
              <table:table-cell office:value-type="float" office:value="0.098375885953635">
                <text:p>0.098375885953635</text:p>
              </table:table-cell>
              <table:table-cell office:value-type="float" office:value="0.0277048550633347">
                <text:p>0.0277048550633347</text:p>
              </table:table-cell>
              <table:table-cell office:value-type="float" office:value="0.0050697382481148">
                <text:p>0.0050697382481148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">
                <text:p>80</text:p>
              </table:table-cell>
              <table:table-cell office:value-type="float" office:value="0.355552">
                <text:p>0.355552</text:p>
              </table:table-cell>
              <table:table-cell office:value-type="float" office:value="80">
                <text:p>80</text:p>
              </table:table-cell>
              <table:table-cell office:value-type="float" office:value="0.44225">
                <text:p>0.44225</text:p>
              </table:table-cell>
              <table:table-cell office:value-type="float" office:value="80">
                <text:p>80</text:p>
              </table:table-cell>
              <table:table-cell office:value-type="float" office:value="0.414578">
                <text:p>0.414578</text:p>
              </table:table-cell>
              <table:table-cell office:value-type="float" office:value="80">
                <text:p>80</text:p>
              </table:table-cell>
              <table:table-cell office:value-type="float" office:value="0.196864">
                <text:p>0.196864</text:p>
              </table:table-cell>
              <table:table-cell office:value-type="float" office:value="80">
                <text:p>80</text:p>
              </table:table-cell>
              <table:table-cell office:value-type="float" office:value="0.174929">
                <text:p>0.174929</text:p>
              </table:table-cell>
              <table:table-cell office:value-type="float" office:value="0.150252247227021">
                <text:p>0.150252247227021</text:p>
              </table:table-cell>
              <table:table-cell office:value-type="float" office:value="0.178814389556676">
                <text:p>0.178814389556676</text:p>
              </table:table-cell>
              <table:table-cell office:value-type="float" office:value="80">
                <text:p>80</text:p>
              </table:table-cell>
              <table:table-cell office:value-type="float" office:value="0.155355224195204">
                <text:p>0.155355224195204</text:p>
              </table:table-cell>
              <table:table-cell office:value-type="float" office:value="80">
                <text:p>80</text:p>
              </table:table-cell>
              <table:table-cell office:value-type="float" office:value="0.144427188543604">
                <text:p>0.144427188543604</text:p>
              </table:table-cell>
              <table:table-cell office:value-type="float" office:value="0.110959056105127">
                <text:p>0.110959056105127</text:p>
              </table:table-cell>
              <table:table-cell office:value-type="float" office:value="0.0853643740836361">
                <text:p>0.0853643740836361</text:p>
              </table:table-cell>
              <table:table-cell office:value-type="float" office:value="0.0226218567065884">
                <text:p>0.0226218567065884</text:p>
              </table:table-cell>
              <table:table-cell office:value-type="float" office:value="0.00372693538780577">
                <text:p>0.00372693538780577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5">
                <text:p>75</text:p>
              </table:table-cell>
              <table:table-cell office:value-type="float" office:value="0.432449">
                <text:p>0.432449</text:p>
              </table:table-cell>
              <table:table-cell office:value-type="float" office:value="75">
                <text:p>75</text:p>
              </table:table-cell>
              <table:table-cell office:value-type="float" office:value="0.479879">
                <text:p>0.479879</text:p>
              </table:table-cell>
              <table:table-cell office:value-type="float" office:value="75">
                <text:p>75</text:p>
              </table:table-cell>
              <table:table-cell office:value-type="float" office:value="0.451671">
                <text:p>0.451671</text:p>
              </table:table-cell>
              <table:table-cell office:value-type="float" office:value="75">
                <text:p>75</text:p>
              </table:table-cell>
              <table:table-cell office:value-type="float" office:value="0.267512">
                <text:p>0.267512</text:p>
              </table:table-cell>
              <table:table-cell office:value-type="float" office:value="75">
                <text:p>75</text:p>
              </table:table-cell>
              <table:table-cell office:value-type="float" office:value="0.237777">
                <text:p>0.237777</text:p>
              </table:table-cell>
              <table:table-cell office:value-type="float" office:value="0.0982376784377528">
                <text:p>0.0982376784377528</text:p>
              </table:table-cell>
              <table:table-cell office:value-type="float" office:value="0.121267635934558">
                <text:p>0.121267635934558</text:p>
              </table:table-cell>
              <table:table-cell office:value-type="float" office:value="75">
                <text:p>75</text:p>
              </table:table-cell>
              <table:table-cell office:value-type="float" office:value="0.112063481381022">
                <text:p>0.112063481381022</text:p>
              </table:table-cell>
              <table:table-cell office:value-type="float" office:value="75">
                <text:p>75</text:p>
              </table:table-cell>
              <table:table-cell office:value-type="float" office:value="0.104041655902844">
                <text:p>0.104041655902844</text:p>
              </table:table-cell>
              <table:table-cell office:value-type="float" office:value="0.0832014422156727">
                <text:p>0.0832014422156727</text:p>
              </table:table-cell>
              <table:table-cell office:value-type="float" office:value="0.0640793848923881">
                <text:p>0.0640793848923881</text:p>
              </table:table-cell>
              <table:table-cell office:value-type="float" office:value="0.0139583972979588">
                <text:p>0.0139583972979588</text:p>
              </table:table-cell>
              <table:table-cell office:value-type="float" office:value="0.00105366431958146">
                <text:p>0.00105366431958146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0">
                <text:p>70</text:p>
              </table:table-cell>
              <table:table-cell office:value-type="float" office:value="0.469522">
                <text:p>0.469522</text:p>
              </table:table-cell>
              <table:table-cell office:value-type="float" office:value="70">
                <text:p>70</text:p>
              </table:table-cell>
              <table:table-cell office:value-type="float" office:value="0.484908">
                <text:p>0.484908</text:p>
              </table:table-cell>
              <table:table-cell office:value-type="float" office:value="70">
                <text:p>70</text:p>
              </table:table-cell>
              <table:table-cell office:value-type="float" office:value="0.454145">
                <text:p>0.454145</text:p>
              </table:table-cell>
              <table:table-cell office:value-type="float" office:value="70">
                <text:p>70</text:p>
              </table:table-cell>
              <table:table-cell office:value-type="float" office:value="0.306086">
                <text:p>0.306086</text:p>
              </table:table-cell>
              <table:table-cell office:value-type="float" office:value="70">
                <text:p>70</text:p>
              </table:table-cell>
              <table:table-cell office:value-type="float" office:value="0.269676">
                <text:p>0.269676</text:p>
              </table:table-cell>
              <table:table-cell office:value-type="float" office:value="0.0510447991190947">
                <text:p>0.0510447991190947</text:p>
              </table:table-cell>
              <table:table-cell office:value-type="float" office:value="0.0685423393996562">
                <text:p>0.0685423393996562</text:p>
              </table:table-cell>
              <table:table-cell office:value-type="float" office:value="70">
                <text:p>70</text:p>
              </table:table-cell>
              <table:table-cell office:value-type="float" office:value="0.0675885324744893">
                <text:p>0.0675885324744893</text:p>
              </table:table-cell>
              <table:table-cell office:value-type="float" office:value="70">
                <text:p>70</text:p>
              </table:table-cell>
              <table:table-cell office:value-type="float" office:value="0.0603545668236224">
                <text:p>0.0603545668236224</text:p>
              </table:table-cell>
              <table:table-cell office:value-type="float" office:value="0.0498723929550838">
                <text:p>0.0498723929550838</text:p>
              </table:table-cell>
              <table:table-cell office:value-type="float" office:value="0.0386194812112333">
                <text:p>0.0386194812112333</text:p>
              </table:table-cell>
              <table:table-cell office:value-type="float" office:value="0.00509956711512468">
                <text:p>0.00509956711512468</text:p>
              </table:table-cell>
              <table:table-cell office:value-type="float" office:value="0">
                <text:p>0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5">
                <text:p>65</text:p>
              </table:table-cell>
              <table:table-cell office:value-type="float" office:value="0.468905">
                <text:p>0.468905</text:p>
              </table:table-cell>
              <table:table-cell office:value-type="float" office:value="65">
                <text:p>65</text:p>
              </table:table-cell>
              <table:table-cell office:value-type="float" office:value="0.464803">
                <text:p>0.464803</text:p>
              </table:table-cell>
              <table:table-cell office:value-type="float" office:value="65">
                <text:p>65</text:p>
              </table:table-cell>
              <table:table-cell office:value-type="float" office:value="0.441652">
                <text:p>0.441652</text:p>
              </table:table-cell>
              <table:table-cell office:value-type="float" office:value="65">
                <text:p>65</text:p>
              </table:table-cell>
              <table:table-cell office:value-type="float" office:value="0.324729">
                <text:p>0.324729</text:p>
              </table:table-cell>
              <table:table-cell office:value-type="float" office:value="65">
                <text:p>65</text:p>
              </table:table-cell>
              <table:table-cell office:value-type="float" office:value="0.285526">
                <text:p>0.285526</text:p>
              </table:table-cell>
              <table:table-cell office:value-type="float" office:value="0.018468812563449">
                <text:p>0.018468812563449</text:p>
              </table:table-cell>
              <table:table-cell office:value-type="float" office:value="0.0280101971779301">
                <text:p>0.0280101971779301</text:p>
              </table:table-cell>
              <table:table-cell office:value-type="float" office:value="65">
                <text:p>65</text:p>
              </table:table-cell>
              <table:table-cell office:value-type="float" office:value="0.0311168753645562">
                <text:p>0.0311168753645562</text:p>
              </table:table-cell>
              <table:table-cell office:value-type="float" office:value="65">
                <text:p>65</text:p>
              </table:table-cell>
              <table:table-cell office:value-type="float" office:value="0.0247744395290204">
                <text:p>0.0247744395290204</text:p>
              </table:table-cell>
              <table:table-cell office:value-type="float" office:value="0.0193388646936829">
                <text:p>0.0193388646936829</text:p>
              </table:table-cell>
              <table:table-cell office:value-type="float" office:value="0.014945627976282">
                <text:p>0.014945627976282</text:p>
              </table:table-cell>
              <table:table-cell office:value-type="float" office:value="0">
                <text:p>0</text:p>
              </table:table-cell>
              <table:table-cell office:value-type="float" office:value="0.00451360934148156">
                <text:p>0.00451360934148156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0.459449">
                <text:p>0.459449</text:p>
              </table:table-cell>
              <table:table-cell office:value-type="float" office:value="60">
                <text:p>60</text:p>
              </table:table-cell>
              <table:table-cell office:value-type="float" office:value="0.442651">
                <text:p>0.442651</text:p>
              </table:table-cell>
              <table:table-cell office:value-type="float" office:value="60">
                <text:p>60</text:p>
              </table:table-cell>
              <table:table-cell office:value-type="float" office:value="0.418517">
                <text:p>0.418517</text:p>
              </table:table-cell>
              <table:table-cell office:value-type="float" office:value="60">
                <text:p>60</text:p>
              </table:table-cell>
              <table:table-cell office:value-type="float" office:value="0.332831">
                <text:p>0.332831</text:p>
              </table:table-cell>
              <table:table-cell office:value-type="float" office:value="60">
                <text:p>60</text:p>
              </table:table-cell>
              <table:table-cell office:value-type="float" office:value="0.291809">
                <text:p>0.291809</text:p>
              </table:table-cell>
              <table:table-cell office:value-type="float" office:value="0.00121213181400772">
                <text:p>0.00121213181400772</text:p>
              </table:table-cell>
              <table:table-cell office:value-type="float" office:value="0.00372178073199811">
                <text:p>0.00372178073199811</text:p>
              </table:table-cell>
              <table:table-cell office:value-type="float" office:value="60">
                <text:p>60</text:p>
              </table:table-cell>
              <table:table-cell office:value-type="float" office:value="0.00778986461803334">
                <text:p>0.00778986461803334</text:p>
              </table:table-cell>
              <table:table-cell office:value-type="float" office:value="60">
                <text:p>60</text:p>
              </table:table-cell>
              <table:table-cell office:value-type="float" office:value="0.00339253775120719">
                <text:p>0.00339253775120719</text:p>
              </table:table-cell>
              <table:table-cell office:value-type="float" office:value="0.000380494826064205">
                <text:p>0.000380494826064205</text:p>
              </table:table-cell>
              <table:table-cell office:value-type="float" office:value="0">
                <text:p>0</text:p>
              </table:table-cell>
              <table:table-cell office:value-type="float" office:value="0.00137197783773368">
                <text:p>0.00137197783773368</text:p>
              </table:table-cell>
              <table:table-cell office:value-type="float" office:value="0.0166717319772038">
                <text:p>0.0166717319772038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5">
                <text:p>55</text:p>
              </table:table-cell>
              <table:table-cell office:value-type="float" office:value="0.436681">
                <text:p>0.436681</text:p>
              </table:table-cell>
              <table:table-cell office:value-type="float" office:value="55">
                <text:p>55</text:p>
              </table:table-cell>
              <table:table-cell office:value-type="float" office:value="0.413016">
                <text:p>0.413016</text:p>
              </table:table-cell>
              <table:table-cell office:value-type="float" office:value="55">
                <text:p>55</text:p>
              </table:table-cell>
              <table:table-cell office:value-type="float" office:value="0.405241">
                <text:p>0.405241</text:p>
              </table:table-cell>
              <table:table-cell office:value-type="float" office:value="55">
                <text:p>55</text:p>
              </table:table-cell>
              <table:table-cell office:value-type="float" office:value="0.333286">
                <text:p>0.333286</text:p>
              </table:table-cell>
              <table:table-cell office:value-type="float" office:value="55">
                <text:p>55</text:p>
              </table:table-cell>
              <table:table-cell office:value-type="float" office:value="0.295749">
                <text:p>0.2957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179673364147066">
                <text:p>0.00179673364147066</text:p>
              </table:table-cell>
              <table:table-cell office:value-type="float" office:value="0.0150480851579767">
                <text:p>0.0150480851579767</text:p>
              </table:table-cell>
              <table:table-cell office:value-type="float" office:value="0.0410537316948532">
                <text:p>0.0410537316948532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">
                <text:p>50</text:p>
              </table:table-cell>
              <table:table-cell office:value-type="float" office:value="0.386357">
                <text:p>0.386357</text:p>
              </table:table-cell>
              <table:table-cell office:value-type="float" office:value="50">
                <text:p>50</text:p>
              </table:table-cell>
              <table:table-cell office:value-type="float" office:value="0.357712">
                <text:p>0.357712</text:p>
              </table:table-cell>
              <table:table-cell office:value-type="float" office:value="50">
                <text:p>50</text:p>
              </table:table-cell>
              <table:table-cell office:value-type="float" office:value="0.350133">
                <text:p>0.350133</text:p>
              </table:table-cell>
              <table:table-cell office:value-type="float" office:value="50">
                <text:p>50</text:p>
              </table:table-cell>
              <table:table-cell office:value-type="float" office:value="0.314673">
                <text:p>0.314673</text:p>
              </table:table-cell>
              <table:table-cell office:value-type="float" office:value="50">
                <text:p>50</text:p>
              </table:table-cell>
              <table:table-cell office:value-type="float" office:value="0.275123">
                <text:p>0.275123</text:p>
              </table:table-cell>
              <table:table-cell office:value-type="float" office:value="0.0222916060917532">
                <text:p>0.0222916060917532</text:p>
              </table:table-cell>
              <table:table-cell office:value-type="float" office:value="0.0179989002592623">
                <text:p>0.0179989002592623</text:p>
              </table:table-cell>
              <table:table-cell office:value-type="float" office:value="50">
                <text:p>50</text:p>
              </table:table-cell>
              <table:table-cell office:value-type="float" office:value="0.02054953498388">
                <text:p>0.02054953498388</text:p>
              </table:table-cell>
              <table:table-cell office:value-type="float" office:value="50">
                <text:p>50</text:p>
              </table:table-cell>
              <table:table-cell office:value-type="float" office:value="0.0192909995676913">
                <text:p>0.0192909995676913</text:p>
              </table:table-cell>
              <table:table-cell office:value-type="float" office:value="0.0209763313735478">
                <text:p>0.0209763313735478</text:p>
              </table:table-cell>
              <table:table-cell office:value-type="float" office:value="0.0240989274111762">
                <text:p>0.0240989274111762</text:p>
              </table:table-cell>
              <table:table-cell office:value-type="float" office:value="0.0448879009529864">
                <text:p>0.0448879009529864</text:p>
              </table:table-cell>
              <table:table-cell office:value-type="float" office:value="0.0797706196546169">
                <text:p>0.0797706196546169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0.310421">
                <text:p>0.310421</text:p>
              </table:table-cell>
              <table:table-cell office:value-type="float" office:value="45">
                <text:p>45</text:p>
              </table:table-cell>
              <table:table-cell office:value-type="float" office:value="0.282002">
                <text:p>0.282002</text:p>
              </table:table-cell>
              <table:table-cell office:value-type="float" office:value="45">
                <text:p>45</text:p>
              </table:table-cell>
              <table:table-cell office:value-type="float" office:value="0.276128">
                <text:p>0.276128</text:p>
              </table:table-cell>
              <table:table-cell office:value-type="float" office:value="45">
                <text:p>45</text:p>
              </table:table-cell>
              <table:table-cell office:value-type="float" office:value="0.297306">
                <text:p>0.297306</text:p>
              </table:table-cell>
              <table:table-cell office:value-type="float" office:value="45">
                <text:p>45</text:p>
              </table:table-cell>
              <table:table-cell office:value-type="float" office:value="0.280691">
                <text:p>0.280691</text:p>
              </table:table-cell>
              <table:table-cell office:value-type="float" office:value="0.0669485611689807">
                <text:p>0.0669485611689807</text:p>
              </table:table-cell>
              <table:table-cell office:value-type="float" office:value="0.0608008555575726">
                <text:p>0.0608008555575726</text:p>
              </table:table-cell>
              <table:table-cell office:value-type="float" office:value="45">
                <text:p>45</text:p>
              </table:table-cell>
              <table:table-cell office:value-type="float" office:value="0.0675627605628125">
                <text:p>0.0675627605628125</text:p>
              </table:table-cell>
              <table:table-cell office:value-type="float" office:value="45">
                <text:p>45</text:p>
              </table:table-cell>
              <table:table-cell office:value-type="float" office:value="0.0661653136685026">
                <text:p>0.0661653136685026</text:p>
              </table:table-cell>
              <table:table-cell office:value-type="float" office:value="0.0656655490974819">
                <text:p>0.0656655490974819</text:p>
              </table:table-cell>
              <table:table-cell office:value-type="float" office:value="0.0695750887621689">
                <text:p>0.0695750887621689</text:p>
              </table:table-cell>
              <table:table-cell office:value-type="float" office:value="0.0947730214943692">
                <text:p>0.0947730214943692</text:p>
              </table:table-cell>
              <table:table-cell office:value-type="float" office:value="0.135962024051927">
                <text:p>0.135962024051927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">
                <text:p>40</text:p>
              </table:table-cell>
              <table:table-cell office:value-type="float" office:value="0.308115">
                <text:p>0.308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43667919737557">
                <text:p>0.143667919737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9987303317825">
                <text:p>0.139987303317825</text:p>
              </table:table-cell>
              <table:table-cell office:value-type="float" office:value="0.144389544562254">
                <text:p>0.144389544562254</text:p>
              </table:table-cell>
              <table:table-cell office:value-type="float" office:value="0.172226878602193">
                <text:p>0.172226878602193</text:p>
              </table:table-cell>
              <table:table-cell office:value-type="float" office:value="0.217392445227728">
                <text:p>0.217392445227728</text:p>
              </table:table-cell>
              <table:table-cell office:value-type="float" office:value="0.025">
                <text:p>0.0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Linux_X86_64 LibreOffice_project/00m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ChartDash_20_1" draw:display-name="ChartDash 1" draw:style="rect" draw:dots1="1" draw:distance="50%"/>
    <draw:stroke-dash draw:name="ChartDash_20_2" draw:display-name="ChartDash 2" draw:style="rect" draw:dots1="1" draw:dots1-length="0.051cm" draw:dots2="1" draw:dots2-length="0.051cm" draw:distance="0.051cm"/>
    <draw:stroke-dash draw:name="ChartDash_20_3" draw:display-name="ChartDash 3" draw:style="rect" draw:dots1="1" draw:dots1-length="197%" draw:distance="197%"/>
    <draw:stroke-dash draw:name="ChartDash_20_4" draw:display-name="ChartDash 4" draw:style="rect" draw:dots1="1" draw:dots1-length="197%" draw:distance="120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inimum="45" chart:maximum="90" chart:origin="0" chart:reverse-direction="true" text:line-break="false" loext:try-staggering-first="false" chart:link-data-style-to-source="true" chart:axis-position="0"/>
      <style:graphic-properties svg:stroke-width="0.053cm"/>
      <style:text-properties fo:font-family="Candara" style:font-style-name="Regular" fo:font-size="10pt" style:font-size-asian="10pt" style:font-size-complex="10pt"/>
    </style:style>
    <style:style style:name="ch4" style:family="chart">
      <style:chart-properties chart:auto-position="true" style:rotation-angle="0"/>
      <style:text-properties fo:font-family="Candara" style:font-style-name="Bold" fo:font-size="11pt" fo:font-weight="bold" style:font-size-asian="9pt" style:font-size-complex="9pt"/>
    </style:style>
    <style:style style:name="ch5" style:family="chart" style:data-style-name="N2">
      <style:chart-properties chart:display-label="true" chart:logarithmic="false" chart:minimum="0" chart:maximum="0.4" chart:origin="0" chart:reverse-direction="false" text:line-break="false" loext:try-staggering-first="false" chart:link-data-style-to-source="true" chart:axis-position="end"/>
      <style:graphic-properties svg:stroke-width="0.053cm"/>
      <style:text-properties fo:font-family="Candara" style:font-style-name="Regular" fo:font-size="10pt" style:font-size-asian="10pt" style:font-size-complex="10pt"/>
    </style:style>
    <style:style style:name="ch6" style:family="chart">
      <style:chart-properties style:rotation-angle="90"/>
      <style:text-properties fo:font-family="Candara" style:font-style-name="Regular" fo:font-size="11pt" fo:font-weight="bold" style:font-size-asian="9pt" style:font-size-complex="9pt"/>
    </style:style>
    <style:style style:name="ch7" style:family="chart">
      <style:graphic-properties draw:stroke="dash" draw:stroke-dash="ChartDash_20_2" svg:stroke-width="0.018cm" svg:stroke-color="#b3b3b3"/>
    </style:style>
    <style:style style:name="ch8" style:family="chart" style:data-style-name="N2">
      <style:chart-properties chart:display-label="true" chart:logarithmic="false" chart:minimum="0" chart:maximum="0.6" chart:interval-major="0.1" chart:reverse-direction="false" text:line-break="false" loext:try-staggering-first="false" chart:link-data-style-to-source="true" chart:visible="false" chart:axis-position="start"/>
      <style:graphic-properties svg:stroke-width="0.053cm"/>
      <style:text-properties fo:font-family="Candara" style:font-style-name="Regular" fo:font-size="10pt" style:font-size-asian="10pt" style:font-size-complex="10pt"/>
    </style:style>
    <style:style style:name="ch9" style:family="chart" style:data-style-name="N2">
      <style:chart-properties chart:symbol-type="named-symbol" chart:symbol-name="circle" chart:symbol-width="0.15cm" chart:symbol-height="0.15cm" chart:link-data-style-to-source="true"/>
      <style:graphic-properties svg:stroke-width="0.08cm" svg:stroke-color="#77216f" draw:fill-color="#77216f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circle" chart:symbol-width="0.15cm" chart:symbol-height="0.15cm"/>
    </style:style>
    <style:style style:name="ch11" style:family="chart" style:data-style-name="N2">
      <style:chart-properties chart:symbol-type="named-symbol" chart:symbol-name="circle" chart:symbol-width="0.15cm" chart:symbol-height="0.15cm" chart:link-data-style-to-source="true"/>
      <style:graphic-properties draw:stroke="dash" draw:stroke-dash="ChartDash_20_2" svg:stroke-width="0.08cm" svg:stroke-color="#77216f" draw:fill-color="#77216f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square" chart:symbol-width="0.15cm" chart:symbol-height="0.1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square" chart:symbol-width="0.15cm" chart:symbol-height="0.15cm" chart:link-data-style-to-source="true"/>
      <style:graphic-properties draw:stroke="dash" draw:stroke-dash="ChartDash_20_2" svg:stroke-width="0.08cm" svg:stroke-color="#004586" draw:fill-color="#004586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cm" chart:symbol-height="0.2cm" chart:link-data-style-to-source="true"/>
      <style:graphic-properties svg:stroke-width="0.081cm" svg:stroke-color="#579d1c" draw:fill-color="#579d1c" dr3d:edge-rounding="5%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cm" chart:symbol-height="0.2cm" chart:link-data-style-to-source="true"/>
      <style:graphic-properties draw:stroke="dash" draw:stroke-dash="ChartDash_20_2" svg:stroke-width="0.081cm" svg:stroke-color="#579d1c" draw:fill-color="#579d1c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arrow-right" chart:symbol-width="0.2cm" chart:symbol-height="0.2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arrow-right" chart:symbol-width="0.2cm" chart:symbol-height="0.2cm" chart:link-data-style-to-source="true"/>
      <style:graphic-properties draw:stroke="dash" draw:stroke-dash="ChartDash_20_2" svg:stroke-width="0.08cm" svg:stroke-color="#ffd320" draw:fill-color="#ffd320"/>
      <style:text-properties fo:font-size="10pt" style:font-size-asian="10pt" style:font-size-complex="10pt"/>
    </style:style>
    <style:style style:name="ch18" style:family="chart" style:data-style-name="N2">
      <style:chart-properties chart:symbol-type="named-symbol" chart:symbol-name="arrow-left" chart:symbol-width="0.2cm" chart:symbol-height="0.2cm" chart:link-data-style-to-source="true"/>
      <style:graphic-properties svg:stroke-width="0.081cm" svg:stroke-color="#ff950e" draw:fill-color="#ff950e"/>
      <style:text-properties fo:font-size="10pt" style:font-size-asian="10pt" style:font-size-complex="10pt"/>
    </style:style>
    <style:style style:name="ch19" style:family="chart" style:data-style-name="N2">
      <style:chart-properties chart:symbol-type="named-symbol" chart:symbol-name="arrow-left" chart:symbol-width="0.2cm" chart:symbol-height="0.2cm" chart:link-data-style-to-source="true"/>
      <style:graphic-properties draw:stroke="dash" draw:stroke-dash="ChartDash_20_2" svg:stroke-width="0.081cm" svg:stroke-color="#ff950e" draw:fill-color="#ff950e"/>
      <style:text-properties fo:font-size="10pt" style:font-size-asian="10pt" style:font-size-complex="10pt"/>
    </style:style>
    <style:style style:name="ch20" style:family="chart" style:data-style-name="N2">
      <style:chart-properties chart:symbol-type="named-symbol" chart:symbol-name="arrow-down" chart:symbol-width="0.2cm" chart:symbol-height="0.2cm" chart:link-data-style-to-source="true"/>
      <style:graphic-properties svg:stroke-width="0.081cm" svg:stroke-color="#ff420e" draw:fill-color="#ff420e"/>
      <style:text-properties fo:font-size="10pt" style:font-size-asian="10pt" style:font-size-complex="10pt"/>
    </style:style>
    <style:style style:name="ch21" style:family="chart" style:data-style-name="N2">
      <style:chart-properties chart:symbol-type="named-symbol" chart:symbol-name="arrow-down" chart:symbol-width="0.2cm" chart:symbol-height="0.2cm" chart:link-data-style-to-source="true"/>
      <style:graphic-properties draw:stroke="dash" draw:stroke-dash="ChartDash_20_2" svg:stroke-width="0.081cm" svg:stroke-color="#ff420e" draw:fill-color="#ff420e"/>
      <style:text-properties fo:font-size="10pt" style:font-size-asian="10pt" style:font-size-complex="10pt"/>
    </style:style>
    <style:style style:name="ch22" style:family="chart" style:data-style-name="N2">
      <style:chart-properties chart:symbol-type="named-symbol" chart:symbol-name="arrow-up" chart:symbol-width="0.2cm" chart:symbol-height="0.2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3" style:family="chart" style:data-style-name="N2">
      <style:chart-properties chart:symbol-type="named-symbol" chart:symbol-name="arrow-up" chart:symbol-width="0.2cm" chart:symbol-height="0.2cm" chart:link-data-style-to-source="true"/>
      <style:graphic-properties draw:stroke="dash" draw:stroke-dash="ChartDash_20_2" svg:stroke-width="0.08cm" svg:stroke-color="#c5000b" draw:fill-color="#c5000b"/>
      <style:text-properties fo:font-size="10pt" style:font-size-asian="10pt" style:font-size-complex="10pt"/>
    </style:style>
    <style:style style:name="ch24" style:family="chart" style:data-style-name="N2">
      <style:chart-properties chart:symbol-type="none" chart:link-data-style-to-source="true"/>
      <style:graphic-properties draw:stroke="dash" draw:stroke-dash="ChartDash_20_1" svg:stroke-width="0.081cm" svg:stroke-color="#000000" draw:fill-color="#000000"/>
      <style:text-properties fo:font-size="10pt" style:font-size-asian="10pt" style:font-size-complex="10pt"/>
    </style:style>
    <style:style style:name="ch25" style:family="chart">
      <style:graphic-properties draw:stroke="solid" svg:stroke-width="0.053cm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12.001cm" svg:height="8.001cm" xlink:href=".." xlink:type="simple" chart:class="chart:scatter" chart:style-name="ch1">
        <chart:plot-area chart:style-name="ch2" table:cell-range-address="both_F1.B15:both_F1.D24 both_F1.E14:both_F1.H24 both_F1.C14:both_F1.D14 both_F1.I14:both_F1.I23 both_F1.J14:both_F1.P24 both_F1.AC14:both_F1.AC24" chart:data-source-has-labels="row" svg:x="0.611cm" svg:y="0.175cm" svg:width="11.059cm" svg:height="7.266cm">
          <chartooo:coordinate-region svg:x="1.497cm" svg:y="0.348cm" svg:width="9.999cm" svg:height="6.499cm"/>
          <chart:axis chart:dimension="x" chart:name="primary-x" chart:style-name="ch3">
            <chart:title svg:x="3.53cm" svg:y="7.372cm" chart:style-name="ch4">
              <text:p>donor-acceptor twist [degree]</text:p>
            </chart:title>
          </chart:axis>
          <chart:axis chart:dimension="y" chart:name="primary-y" chart:style-name="ch5">
            <chart:title svg:x="0.003cm" svg:y="5.494cm" chart:style-name="ch6">
              <text:p>relative energy [eV]</text:p>
            </chart:title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both_F1.E15:both_F1.E24" chart:label-cell-address="both_F1.E14:both_F1.E14" chart:class="chart:scatter">
            <chart:domain table:cell-range-address="both_F1.B15:both_F1.B24"/>
            <chart:data-point chart:repeated="3"/>
            <chart:data-point chart:style-name="ch10"/>
            <chart:data-point chart:repeated="6"/>
          </chart:series>
          <chart:series chart:attached-axis="primary-y" chart:style-name="ch11" chart:values-cell-range-address="both_F1.F15:both_F1.F24" chart:label-cell-address="both_F1.F14:both_F1.F14" chart:class="chart:scatter">
            <chart:data-point chart:repeated="10"/>
          </chart:series>
          <chart:series chart:attached-axis="primary-y" chart:style-name="ch12" chart:values-cell-range-address="both_F1.C15:both_F1.C24" chart:label-cell-address="both_F1.C14:both_F1.C14" chart:class="chart:scatter">
            <chart:data-point chart:repeated="10"/>
          </chart:series>
          <chart:series chart:attached-axis="primary-y" chart:style-name="ch13" chart:values-cell-range-address="both_F1.D15:both_F1.D24" chart:label-cell-address="both_F1.D14:both_F1.D14" chart:class="chart:scatter">
            <chart:data-point chart:repeated="10"/>
          </chart:series>
          <chart:series chart:attached-axis="primary-y" chart:style-name="ch14" chart:values-cell-range-address="both_F1.G15:both_F1.G24" chart:label-cell-address="both_F1.G14:both_F1.G14" chart:class="chart:scatter">
            <chart:data-point chart:repeated="10"/>
          </chart:series>
          <chart:series chart:attached-axis="primary-y" chart:style-name="ch15" chart:values-cell-range-address="both_F1.H15:both_F1.H24" chart:label-cell-address="both_F1.H14:both_F1.H14" chart:class="chart:scatter">
            <chart:data-point chart:repeated="10"/>
          </chart:series>
          <chart:series chart:attached-axis="primary-y" chart:style-name="ch16" chart:values-cell-range-address="both_F1.I15:both_F1.I23" chart:label-cell-address="both_F1.I14:both_F1.I14" chart:class="chart:scatter">
            <chart:domain table:cell-range-address="both_F1.B15:both_F1.B23"/>
            <chart:data-point chart:repeated="9"/>
          </chart:series>
          <chart:series chart:attached-axis="primary-y" chart:style-name="ch17" chart:values-cell-range-address="both_F1.J15:both_F1.J24" chart:label-cell-address="both_F1.J14:both_F1.J14" chart:class="chart:scatter">
            <chart:data-point chart:repeated="10"/>
          </chart:series>
          <chart:series chart:attached-axis="primary-y" chart:style-name="ch18" chart:values-cell-range-address="both_F1.K15:both_F1.K24" chart:label-cell-address="both_F1.K14:both_F1.K14" chart:class="chart:scatter">
            <chart:data-point chart:repeated="10"/>
          </chart:series>
          <chart:series chart:attached-axis="primary-y" chart:style-name="ch19" chart:values-cell-range-address="both_F1.L15:both_F1.L24" chart:label-cell-address="both_F1.L14:both_F1.L14" chart:class="chart:scatter">
            <chart:data-point chart:repeated="10"/>
          </chart:series>
          <chart:series chart:attached-axis="primary-y" chart:style-name="ch20" chart:values-cell-range-address="both_F1.M15:both_F1.M24" chart:label-cell-address="both_F1.M14:both_F1.M14" chart:class="chart:scatter">
            <chart:data-point chart:repeated="10"/>
          </chart:series>
          <chart:series chart:attached-axis="primary-y" chart:style-name="ch21" chart:values-cell-range-address="both_F1.N15:both_F1.N24" chart:label-cell-address="both_F1.N14:both_F1.N14" chart:class="chart:scatter">
            <chart:data-point chart:repeated="10"/>
          </chart:series>
          <chart:series chart:attached-axis="primary-y" chart:style-name="ch22" chart:values-cell-range-address="both_F1.O15:both_F1.O24" chart:label-cell-address="both_F1.O14:both_F1.O14" chart:class="chart:scatter">
            <chart:data-point chart:repeated="10"/>
          </chart:series>
          <chart:series chart:attached-axis="primary-y" chart:style-name="ch23" chart:values-cell-range-address="both_F1.P15:both_F1.P24" chart:label-cell-address="both_F1.P14:both_F1.P14" chart:class="chart:scatter">
            <chart:data-point chart:repeated="10"/>
          </chart:series>
          <chart:series chart:attached-axis="primary-y" chart:style-name="ch24" chart:values-cell-range-address="both_F1.AC15:both_F1.AC24" chart:label-cell-address="both_F1.AC14:both_F1.AC14" chart:class="chart:scatter">
            <chart:domain table:cell-range-address="both_F1.U15:both_F1.U24"/>
            <chart:data-point chart:repeated="10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S1 ADC</text:p>
                <draw:g>
                  <svg:desc>both_F1.E14:both_F1.E14</svg:desc>
                </draw:g>
              </table:table-cell>
              <table:table-cell office:value-type="string">
                <text:p>T1 ADC</text:p>
                <draw:g>
                  <svg:desc>both_F1.F14:both_F1.F14</svg:desc>
                </draw:g>
              </table:table-cell>
              <table:table-cell office:value-type="string">
                <text:p>S1 TDA</text:p>
                <draw:g>
                  <svg:desc>both_F1.C14:both_F1.C14</svg:desc>
                </draw:g>
              </table:table-cell>
              <table:table-cell office:value-type="string">
                <text:p>T1 TDA</text:p>
                <draw:g>
                  <svg:desc>both_F1.D14:both_F1.D14</svg:desc>
                </draw:g>
              </table:table-cell>
              <table:table-cell office:value-type="string">
                <text:p>S1/vac</text:p>
                <draw:g>
                  <svg:desc>both_F1.G14:both_F1.G14</svg:desc>
                </draw:g>
              </table:table-cell>
              <table:table-cell office:value-type="string">
                <text:p>T1/vac</text:p>
                <draw:g>
                  <svg:desc>both_F1.H14:both_F1.H14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S1/chx</text:p>
                <draw:g>
                  <svg:desc>both_F1.I14:both_F1.I14</svg:desc>
                </draw:g>
              </table:table-cell>
              <table:table-cell office:value-type="string">
                <text:p>T1/chx</text:p>
                <draw:g>
                  <svg:desc>both_F1.J14:both_F1.J14</svg:desc>
                </draw:g>
              </table:table-cell>
              <table:table-cell office:value-type="string">
                <text:p>S1/tol</text:p>
                <draw:g>
                  <svg:desc>both_F1.K14:both_F1.K14</svg:desc>
                </draw:g>
              </table:table-cell>
              <table:table-cell office:value-type="string">
                <text:p>T1/tol</text:p>
                <draw:g>
                  <svg:desc>both_F1.L14:both_F1.L14</svg:desc>
                </draw:g>
              </table:table-cell>
              <table:table-cell office:value-type="string">
                <text:p>S1/eth</text:p>
                <draw:g>
                  <svg:desc>both_F1.M14:both_F1.M14</svg:desc>
                </draw:g>
              </table:table-cell>
              <table:table-cell office:value-type="string">
                <text:p>T1/eth</text:p>
                <draw:g>
                  <svg:desc>both_F1.N14:both_F1.N14</svg:desc>
                </draw:g>
              </table:table-cell>
              <table:table-cell office:value-type="string">
                <text:p>S1/dcm</text:p>
                <draw:g>
                  <svg:desc>both_F1.O14:both_F1.O14</svg:desc>
                </draw:g>
              </table:table-cell>
              <table:table-cell office:value-type="string">
                <text:p>T1/dcm</text:p>
                <draw:g>
                  <svg:desc>both_F1.P14:both_F1.P14</svg:desc>
                </draw:g>
              </table:table-cell>
              <table:table-cell office:value-type="string">
                <text:p>Column U</text:p>
              </table:table-cell>
              <table:table-cell office:value-type="string">
                <text:p/>
                <draw:g>
                  <svg:desc>both_F1.AC14:both_F1.AC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0">
                <text:p>90</text:p>
                <draw:g>
                  <svg:desc>both_F1.B15:both_F1.B24</svg:desc>
                </draw:g>
              </table:table-cell>
              <table:table-cell office:value-type="float" office:value="0.181497735913525">
                <text:p>0.181497735913525</text:p>
                <draw:g>
                  <svg:desc>both_F1.E15:both_F1.E24</svg:desc>
                </draw:g>
              </table:table-cell>
              <table:table-cell office:value-type="float" office:value="0.180918601131378">
                <text:p>0.180918601131378</text:p>
                <draw:g>
                  <svg:desc>both_F1.F15:both_F1.F24</svg:desc>
                </draw:g>
              </table:table-cell>
              <table:table-cell office:value-type="float" office:value="0.216882291611212">
                <text:p>0.216882291611212</text:p>
                <draw:g>
                  <svg:desc>both_F1.C15:both_F1.C24</svg:desc>
                </draw:g>
              </table:table-cell>
              <table:table-cell office:value-type="float" office:value="0.205147373182799">
                <text:p>0.205147373182799</text:p>
                <draw:g>
                  <svg:desc>both_F1.D15:both_F1.D24</svg:desc>
                </draw:g>
              </table:table-cell>
              <table:table-cell office:value-type="float" office:value="0.323770227576289">
                <text:p>0.323770227576289</text:p>
                <draw:g>
                  <svg:desc>both_F1.G15:both_F1.G24</svg:desc>
                </draw:g>
              </table:table-cell>
              <table:table-cell office:value-type="float" office:value="0.320414661949345">
                <text:p>0.320414661949345</text:p>
                <draw:g>
                  <svg:desc>both_F1.H15:both_F1.H24</svg:desc>
                </draw:g>
              </table:table-cell>
              <table:table-cell office:value-type="float" office:value="90">
                <text:p>90</text:p>
                <draw:g>
                  <svg:desc>both_F1.B15:both_F1.B23</svg:desc>
                </draw:g>
              </table:table-cell>
              <table:table-cell office:value-type="float" office:value="0.125243566790425">
                <text:p>0.125243566790425</text:p>
                <draw:g>
                  <svg:desc>both_F1.I15:both_F1.I23</svg:desc>
                </draw:g>
              </table:table-cell>
              <table:table-cell office:value-type="float" office:value="0.133257120548335">
                <text:p>0.133257120548335</text:p>
                <draw:g>
                  <svg:desc>both_F1.J15:both_F1.J24</svg:desc>
                </draw:g>
              </table:table-cell>
              <table:table-cell office:value-type="float" office:value="0.0941396391511797">
                <text:p>0.0941396391511797</text:p>
                <draw:g>
                  <svg:desc>both_F1.K15:both_F1.K24</svg:desc>
                </draw:g>
              </table:table-cell>
              <table:table-cell office:value-type="float" office:value="0.102087875208042">
                <text:p>0.102087875208042</text:p>
                <draw:g>
                  <svg:desc>both_F1.L15:both_F1.L24</svg:desc>
                </draw:g>
              </table:table-cell>
              <table:table-cell office:value-type="float" office:value="0.0206746263353157">
                <text:p>0.0206746263353157</text:p>
                <draw:g>
                  <svg:desc>both_F1.M15:both_F1.M24</svg:desc>
                </draw:g>
              </table:table-cell>
              <table:table-cell office:value-type="float" office:value="0.0284376262290509">
                <text:p>0.0284376262290509</text:p>
                <draw:g>
                  <svg:desc>both_F1.N15:both_F1.N24</svg:desc>
                </draw:g>
              </table:table-cell>
              <table:table-cell office:value-type="float" office:value="0">
                <text:p>0</text:p>
                <draw:g>
                  <svg:desc>both_F1.O15:both_F1.O24</svg:desc>
                </draw:g>
              </table:table-cell>
              <table:table-cell office:value-type="float" office:value="0.0074176812461531">
                <text:p>0.0074176812461531</text:p>
                <draw:g>
                  <svg:desc>both_F1.P15:both_F1.P24</svg:desc>
                </draw:g>
              </table:table-cell>
              <table:table-cell office:value-type="float" office:value="NaN">
                <text:p>NaN</text:p>
                <draw:g>
                  <svg:desc>both_F1.U15:both_F1.U24</svg:desc>
                </draw:g>
              </table:table-cell>
              <table:table-cell office:value-type="float" office:value="NaN">
                <text:p>NaN</text:p>
                <draw:g>
                  <svg:desc>both_F1.AC15:both_F1.AC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5">
                <text:p>85</text:p>
              </table:table-cell>
              <table:table-cell office:value-type="float" office:value="0.179856529302015">
                <text:p>0.179856529302015</text:p>
              </table:table-cell>
              <table:table-cell office:value-type="float" office:value="0.170238687185291">
                <text:p>0.170238687185291</text:p>
              </table:table-cell>
              <table:table-cell office:value-type="float" office:value="0.223823384500451">
                <text:p>0.223823384500451</text:p>
              </table:table-cell>
              <table:table-cell office:value-type="float" office:value="0.191000080334465">
                <text:p>0.191000080334465</text:p>
              </table:table-cell>
              <table:table-cell office:value-type="float" office:value="0.319740313932534">
                <text:p>0.319740313932534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0.12600447345423">
                <text:p>0.12600447345423</text:p>
              </table:table-cell>
              <table:table-cell office:value-type="float" office:value="0.12801243721516">
                <text:p>0.12801243721516</text:p>
              </table:table-cell>
              <table:table-cell office:value-type="float" office:value="0.095403597795245">
                <text:p>0.095403597795245</text:p>
              </table:table-cell>
              <table:table-cell office:value-type="float" office:value="0.098375885953635">
                <text:p>0.098375885953635</text:p>
              </table:table-cell>
              <table:table-cell office:value-type="float" office:value="0.0232644838488236">
                <text:p>0.0232644838488236</text:p>
              </table:table-cell>
              <table:table-cell office:value-type="float" office:value="0.0277048550633347">
                <text:p>0.0277048550633347</text:p>
              </table:table-cell>
              <table:table-cell office:value-type="float" office:value="0.00288494555541711">
                <text:p>0.00288494555541711</text:p>
              </table:table-cell>
              <table:table-cell office:value-type="float" office:value="0.00786907945729763">
                <text:p>0.00786907945729763</text:p>
              </table:table-cell>
              <table:table-cell office:value-type="float" office:value="0.307421879955642">
                <text:p>0.3074218799556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">
                <text:p>80</text:p>
              </table:table-cell>
              <table:table-cell office:value-type="float" office:value="0.179404218689532">
                <text:p>0.179404218689532</text:p>
              </table:table-cell>
              <table:table-cell office:value-type="float" office:value="0.141719365803679">
                <text:p>0.141719365803679</text:p>
              </table:table-cell>
              <table:table-cell office:value-type="float" office:value="0.243050215241537">
                <text:p>0.243050215241537</text:p>
              </table:table-cell>
              <table:table-cell office:value-type="float" office:value="0.150252247227021">
                <text:p>0.150252247227021</text:p>
              </table:table-cell>
              <table:table-cell office:value-type="float" office:value="0.309749886247852">
                <text:p>0.309749886247852</text:p>
              </table:table-cell>
              <table:table-cell office:value-type="float" office:value="0.178814389556676">
                <text:p>0.178814389556676</text:p>
              </table:table-cell>
              <table:table-cell office:value-type="float" office:value="80">
                <text:p>80</text:p>
              </table:table-cell>
              <table:table-cell office:value-type="float" office:value="0.126458295384755">
                <text:p>0.126458295384755</text:p>
              </table:table-cell>
              <table:table-cell office:value-type="float" office:value="0.110959056105127">
                <text:p>0.110959056105127</text:p>
              </table:table-cell>
              <table:table-cell office:value-type="float" office:value="0.0970964165424984">
                <text:p>0.0970964165424984</text:p>
              </table:table-cell>
              <table:table-cell office:value-type="float" office:value="0.0853643740836361">
                <text:p>0.0853643740836361</text:p>
              </table:table-cell>
              <table:table-cell office:value-type="float" office:value="0.027885547744114">
                <text:p>0.027885547744114</text:p>
              </table:table-cell>
              <table:table-cell office:value-type="float" office:value="0.0226218567065884">
                <text:p>0.0226218567065884</text:p>
              </table:table-cell>
              <table:table-cell office:value-type="float" office:value="0.0095728184112043">
                <text:p>0.0095728184112043</text:p>
              </table:table-cell>
              <table:table-cell office:value-type="float" office:value="0.0065262765969886">
                <text:p>0.0065262765969886</text:p>
              </table:table-cell>
              <table:table-cell office:value-type="float" office:value="0.310606157985316">
                <text:p>0.3106061579853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5">
                <text:p>75</text:p>
              </table:table-cell>
              <table:table-cell office:value-type="float" office:value="0.180001756542394">
                <text:p>0.180001756542394</text:p>
              </table:table-cell>
              <table:table-cell office:value-type="float" office:value="0.101333833162919">
                <text:p>0.101333833162919</text:p>
              </table:table-cell>
              <table:table-cell office:value-type="float" office:value="0.272579235482192">
                <text:p>0.272579235482192</text:p>
              </table:table-cell>
              <table:table-cell office:value-type="float" office:value="0.0982376784377528">
                <text:p>0.0982376784377528</text:p>
              </table:table-cell>
              <table:table-cell office:value-type="float" office:value="0.295986315229618">
                <text:p>0.295986315229618</text:p>
              </table:table-cell>
              <table:table-cell office:value-type="float" office:value="0.121267635934558">
                <text:p>0.121267635934558</text:p>
              </table:table-cell>
              <table:table-cell office:value-type="float" office:value="75">
                <text:p>75</text:p>
              </table:table-cell>
              <table:table-cell office:value-type="float" office:value="0.127198788876032">
                <text:p>0.127198788876032</text:p>
              </table:table-cell>
              <table:table-cell office:value-type="float" office:value="0.0832014422156727">
                <text:p>0.0832014422156727</text:p>
              </table:table-cell>
              <table:table-cell office:value-type="float" office:value="0.0997348039486035">
                <text:p>0.0997348039486035</text:p>
              </table:table-cell>
              <table:table-cell office:value-type="float" office:value="0.0640793848923881">
                <text:p>0.0640793848923881</text:p>
              </table:table-cell>
              <table:table-cell office:value-type="float" office:value="0.0353048467026447">
                <text:p>0.0353048467026447</text:p>
              </table:table-cell>
              <table:table-cell office:value-type="float" office:value="0.0139583972979588">
                <text:p>0.0139583972979588</text:p>
              </table:table-cell>
              <table:table-cell office:value-type="float" office:value="0.0199397729564828">
                <text:p>0.0199397729564828</text:p>
              </table:table-cell>
              <table:table-cell office:value-type="float" office:value="0.00385300552876429">
                <text:p>0.00385300552876429</text:p>
              </table:table-cell>
              <table:table-cell office:value-type="float" office:value="0.320738867001214">
                <text:p>0.320738867001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0">
                <text:p>70</text:p>
              </table:table-cell>
              <table:table-cell office:value-type="float" office:value="0.186177677658005">
                <text:p>0.186177677658005</text:p>
              </table:table-cell>
              <table:table-cell office:value-type="float" office:value="0.0675885324744893">
                <text:p>0.0675885324744893</text:p>
              </table:table-cell>
              <table:table-cell office:value-type="float" office:value="0.314354580580252">
                <text:p>0.314354580580252</text:p>
              </table:table-cell>
              <table:table-cell office:value-type="float" office:value="0.0510447991190947">
                <text:p>0.0510447991190947</text:p>
              </table:table-cell>
              <table:table-cell office:value-type="float" office:value="0.284220807922509">
                <text:p>0.284220807922509</text:p>
              </table:table-cell>
              <table:table-cell office:value-type="float" office:value="0.0685423393996562">
                <text:p>0.0685423393996562</text:p>
              </table:table-cell>
              <table:table-cell office:value-type="float" office:value="70">
                <text:p>70</text:p>
              </table:table-cell>
              <table:table-cell office:value-type="float" office:value="0.132558733438076">
                <text:p>0.132558733438076</text:p>
              </table:table-cell>
              <table:table-cell office:value-type="float" office:value="0.0498723929550838">
                <text:p>0.0498723929550838</text:p>
              </table:table-cell>
              <table:table-cell office:value-type="float" office:value="0.107353192941696">
                <text:p>0.107353192941696</text:p>
              </table:table-cell>
              <table:table-cell office:value-type="float" office:value="0.0386194812112333">
                <text:p>0.0386194812112333</text:p>
              </table:table-cell>
              <table:table-cell office:value-type="float" office:value="0.0488933134526675">
                <text:p>0.0488933134526675</text:p>
              </table:table-cell>
              <table:table-cell office:value-type="float" office:value="0.00509956711512468">
                <text:p>0.00509956711512468</text:p>
              </table:table-cell>
              <table:table-cell office:value-type="float" office:value="0.0371492794748978">
                <text:p>0.0371492794748978</text:p>
              </table:table-cell>
              <table:table-cell office:value-type="float" office:value="0.00279934120918283">
                <text:p>0.00279934120918283</text:p>
              </table:table-cell>
              <table:table-cell office:value-type="float" office:value="0.336831688963275">
                <text:p>0.3368316889632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5">
                <text:p>65</text:p>
              </table:table-cell>
              <table:table-cell office:value-type="float" office:value="0.201390376816825">
                <text:p>0.201390376816825</text:p>
              </table:table-cell>
              <table:table-cell office:value-type="float" office:value="0.0220666167890953">
                <text:p>0.0220666167890953</text:p>
              </table:table-cell>
              <table:table-cell office:value-type="float" office:value="0.368553773350847">
                <text:p>0.368553773350847</text:p>
              </table:table-cell>
              <table:table-cell office:value-type="float" office:value="0.018468812563449">
                <text:p>0.018468812563449</text:p>
              </table:table-cell>
              <table:table-cell office:value-type="float" office:value="0.280100572021869">
                <text:p>0.280100572021869</text:p>
              </table:table-cell>
              <table:table-cell office:value-type="float" office:value="0.0280101971779301">
                <text:p>0.0280101971779301</text:p>
              </table:table-cell>
              <table:table-cell office:value-type="float" office:value="65">
                <text:p>65</text:p>
              </table:table-cell>
              <table:table-cell office:value-type="float" office:value="0.146076917764559">
                <text:p>0.146076917764559</text:p>
              </table:table-cell>
              <table:table-cell office:value-type="float" office:value="0.0193388646936829">
                <text:p>0.0193388646936829</text:p>
              </table:table-cell>
              <table:table-cell office:value-type="float" office:value="0.123635420671766">
                <text:p>0.123635420671766</text:p>
              </table:table-cell>
              <table:table-cell office:value-type="float" office:value="0.014945627976282">
                <text:p>0.014945627976282</text:p>
              </table:table-cell>
              <table:table-cell office:value-type="float" office:value="0.0720111820035927">
                <text:p>0.0720111820035927</text:p>
              </table:table-cell>
              <table:table-cell office:value-type="float" office:value="0">
                <text:p>0</text:p>
              </table:table-cell>
              <table:table-cell office:value-type="float" office:value="0.0644059788361368">
                <text:p>0.0644059788361368</text:p>
              </table:table-cell>
              <table:table-cell office:value-type="float" office:value="0.00731295055066439">
                <text:p>0.00731295055066439</text:p>
              </table:table-cell>
              <table:table-cell office:value-type="float" office:value="0.36285830460721">
                <text:p>0.362858304607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0.229756813671882">
                <text:p>0.229756813671882</text:p>
              </table:table-cell>
              <table:table-cell office:value-type="float" office:value="0.00068471501128206">
                <text:p>0.00068471501128206</text:p>
              </table:table-cell>
              <table:table-cell office:value-type="float" office:value="0.438986239990236">
                <text:p>0.438986239990236</text:p>
              </table:table-cell>
              <table:table-cell office:value-type="float" office:value="0.00121213181400772">
                <text:p>0.00121213181400772</text:p>
              </table:table-cell>
              <table:table-cell office:value-type="float" office:value="0.288296519439682">
                <text:p>0.288296519439682</text:p>
              </table:table-cell>
              <table:table-cell office:value-type="float" office:value="0.00372178073199811">
                <text:p>0.00372178073199811</text:p>
              </table:table-cell>
              <table:table-cell office:value-type="float" office:value="60">
                <text:p>60</text:p>
              </table:table-cell>
              <table:table-cell office:value-type="float" office:value="0.170899987337671">
                <text:p>0.170899987337671</text:p>
              </table:table-cell>
              <table:table-cell office:value-type="float" office:value="0.000380494826064205">
                <text:p>0.000380494826064205</text:p>
              </table:table-cell>
              <table:table-cell office:value-type="float" office:value="0.1511301307995">
                <text:p>0.1511301307995</text:p>
              </table:table-cell>
              <table:table-cell office:value-type="float" office:value="0">
                <text:p>0</text:p>
              </table:table-cell>
              <table:table-cell office:value-type="float" office:value="0.106598664363371">
                <text:p>0.106598664363371</text:p>
              </table:table-cell>
              <table:table-cell office:value-type="float" office:value="0.00137197783773368">
                <text:p>0.00137197783773368</text:p>
              </table:table-cell>
              <table:table-cell office:value-type="float" office:value="0.103473247854981">
                <text:p>0.103473247854981</text:p>
              </table:table-cell>
              <table:table-cell office:value-type="float" office:value="0.0194710731863866">
                <text:p>0.0194710731863866</text:p>
              </table:table-cell>
              <table:table-cell office:value-type="float" office:value="0.400515616834343">
                <text:p>0.4005156168343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5">
                <text:p>55</text:p>
              </table:table-cell>
              <table:table-cell office:value-type="float" office:value="0.275520521694975">
                <text:p>0.27552052169497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313861238172011">
                <text:p>0.313861238172011</text:p>
              </table:table-cell>
              <table:table-cell office:value-type="float" office:value="0">
                <text:p>0</text:p>
              </table:table-cell>
              <table:table-cell office:value-type="float" office:value="55">
                <text:p>55</text:p>
              </table:table-cell>
              <table:table-cell office:value-type="float" office:value="0.211715358326672">
                <text:p>0.211715358326672</text:p>
              </table:table-cell>
              <table:table-cell office:value-type="float" office:value="0">
                <text:p>0</text:p>
              </table:table-cell>
              <table:table-cell office:value-type="float" office:value="0.194516634591988">
                <text:p>0.194516634591988</text:p>
              </table:table-cell>
              <table:table-cell office:value-type="float" office:value="0.00179673364147066">
                <text:p>0.00179673364147066</text:p>
              </table:table-cell>
              <table:table-cell office:value-type="float" office:value="0.156849780953549">
                <text:p>0.156849780953549</text:p>
              </table:table-cell>
              <table:table-cell office:value-type="float" office:value="0.0150480851579767">
                <text:p>0.0150480851579767</text:p>
              </table:table-cell>
              <table:table-cell office:value-type="float" office:value="0.158124252998758">
                <text:p>0.158124252998758</text:p>
              </table:table-cell>
              <table:table-cell office:value-type="float" office:value="0.043853072904036">
                <text:p>0.043853072904036</text:p>
              </table:table-cell>
              <table:table-cell office:value-type="float" office:value="0.451519848652231">
                <text:p>0.4515198486522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">
                <text:p>50</text:p>
              </table:table-cell>
              <table:table-cell office:value-type="float" office:value="0.349485931477265">
                <text:p>0.349485931477265</text:p>
              </table:table-cell>
              <table:table-cell office:value-type="float" office:value="0.02054953498388">
                <text:p>0.02054953498388</text:p>
              </table:table-cell>
              <table:table-cell office:value-type="float" office:value="0.532842025329077">
                <text:p>0.532842025329077</text:p>
              </table:table-cell>
              <table:table-cell office:value-type="float" office:value="0.0222916060917532">
                <text:p>0.0222916060917532</text:p>
              </table:table-cell>
              <table:table-cell office:value-type="float" office:value="0.362006611730251">
                <text:p>0.362006611730251</text:p>
              </table:table-cell>
              <table:table-cell office:value-type="float" office:value="0.0179989002592623">
                <text:p>0.0179989002592623</text:p>
              </table:table-cell>
              <table:table-cell office:value-type="float" office:value="50">
                <text:p>50</text:p>
              </table:table-cell>
              <table:table-cell office:value-type="float" office:value="0.272019799577782">
                <text:p>0.272019799577782</text:p>
              </table:table-cell>
              <table:table-cell office:value-type="float" office:value="0.0209763313735478">
                <text:p>0.0209763313735478</text:p>
              </table:table-cell>
              <table:table-cell office:value-type="float" office:value="0.256908059337514">
                <text:p>0.256908059337514</text:p>
              </table:table-cell>
              <table:table-cell office:value-type="float" office:value="0.0240989274111762">
                <text:p>0.0240989274111762</text:p>
              </table:table-cell>
              <table:table-cell office:value-type="float" office:value="0.224992445293945">
                <text:p>0.224992445293945</text:p>
              </table:table-cell>
              <table:table-cell office:value-type="float" office:value="0.0448879009529864">
                <text:p>0.0448879009529864</text:p>
              </table:table-cell>
              <table:table-cell office:value-type="float" office:value="0.229834860054355">
                <text:p>0.229834860054355</text:p>
              </table:table-cell>
              <table:table-cell office:value-type="float" office:value="0.0825699608637997">
                <text:p>0.0825699608637997</text:p>
              </table:table-cell>
              <table:table-cell office:value-type="float" office:value="0.51805444279656">
                <text:p>0.518054442796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0.0675627605628125">
                <text:p>0.0675627605628125</text:p>
              </table:table-cell>
              <table:table-cell office:value-type="float" office:value="NaN">
                <text:p>NaN</text:p>
              </table:table-cell>
              <table:table-cell office:value-type="float" office:value="0.0669485611689807">
                <text:p>0.0669485611689807</text:p>
              </table:table-cell>
              <table:table-cell office:value-type="float" office:value="NaN">
                <text:p>NaN</text:p>
              </table:table-cell>
              <table:table-cell office:value-type="float" office:value="0.0608008555575726">
                <text:p>0.06080085555757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56655490974819">
                <text:p>0.0656655490974819</text:p>
              </table:table-cell>
              <table:table-cell office:value-type="float" office:value="NaN">
                <text:p>NaN</text:p>
              </table:table-cell>
              <table:table-cell office:value-type="float" office:value="0.0695750887621689">
                <text:p>0.0695750887621689</text:p>
              </table:table-cell>
              <table:table-cell office:value-type="float" office:value="NaN">
                <text:p>NaN</text:p>
              </table:table-cell>
              <table:table-cell office:value-type="float" office:value="0.0947730214943692">
                <text:p>0.0947730214943692</text:p>
              </table:table-cell>
              <table:table-cell office:value-type="float" office:value="NaN">
                <text:p>NaN</text:p>
              </table:table-cell>
              <table:table-cell office:value-type="float" office:value="0.13876136526111">
                <text:p>0.13876136526111</text:p>
              </table:table-cell>
              <table:table-cell office:value-type="float" office:value="0.599885653332236">
                <text:p>0.59988565333223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Linux_X86_64 LibreOffice_project/00m0$Build-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ChartDash_20_1" draw:display-name="ChartDash 1" draw:style="rect" draw:dots1="1" draw:distance="50%"/>
    <draw:stroke-dash draw:name="ChartDash_20_2" draw:display-name="ChartDash 2" draw:style="rect" draw:dots1="1" draw:dots1-length="0.051cm" draw:dots2="1" draw:dots2-length="0.051cm" draw:distance="0.051cm"/>
    <draw:stroke-dash draw:name="ChartDash_20_3" draw:display-name="ChartDash 3" draw:style="rect" draw:dots1="1" draw:dots1-length="197%" draw:distance="197%"/>
    <draw:stroke-dash draw:name="ChartDash_20_4" draw:display-name="ChartDash 4" draw:style="rect" draw:dots1="1" draw:dots1-length="197%" draw:distance="120%"/>
    <draw:stroke-dash draw:name="ChartDash_20_5" draw:display-name="ChartDash 5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20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width="0.035cm" svg:stroke-color="#b3b3b3" draw:fill="solid" draw:fill-color="#ffffff"/>
      <style:text-properties fo:font-family="Candara" style:font-style-name="Regular" fo:font-size="10pt" style:font-size-asian="10pt" style:font-size-complex="10pt"/>
    </style:style>
    <style:style style:name="ch3" style:family="chart">
      <style:chart-properties chart:interpolation="b-spline" chart:symbol-type="automatic" chart:include-hidden-cells="false" chart:treat-empty-cells="ignore" chart:spline-resolution="10" chart:right-angled-axes="true"/>
    </style:style>
    <style:style style:name="ch4" style:family="chart" style:data-style-name="N0">
      <style:chart-properties chart:display-label="true" chart:logarithmic="false" chart:minimum="55" chart:maximum="90" chart:origin="0" chart:reverse-direction="true" text:line-break="false" loext:try-staggering-first="false" chart:link-data-style-to-source="true" chart:axis-position="0"/>
      <style:graphic-properties svg:stroke-width="0.053cm"/>
      <style:text-properties fo:font-family="Candara" style:font-style-name="Regular" fo:font-size="10pt" style:font-size-asian="10pt" style:font-size-complex="10pt"/>
    </style:style>
    <style:style style:name="ch5" style:family="chart">
      <style:chart-properties chart:auto-position="true" style:rotation-angle="0"/>
      <style:text-properties fo:font-family="Candara" style:font-style-name="Bold" fo:font-size="11pt" fo:font-weight="bold" style:font-size-asian="9pt" style:font-size-complex="9pt"/>
    </style:style>
    <style:style style:name="ch6" style:family="chart" style:data-style-name="N2">
      <style:chart-properties chart:display-label="true" chart:logarithmic="false" chart:minimum="0" chart:maximum="0.4" chart:origin="0" chart:reverse-direction="false" text:line-break="false" loext:try-staggering-first="false" chart:link-data-style-to-source="true" chart:axis-position="end"/>
      <style:graphic-properties svg:stroke-width="0.053cm"/>
      <style:text-properties fo:font-family="Candara" style:font-style-name="Regular" fo:font-size="10pt" style:font-size-asian="10pt" style:font-size-complex="10pt"/>
    </style:style>
    <style:style style:name="ch7" style:family="chart">
      <style:chart-properties style:rotation-angle="90"/>
      <style:text-properties fo:font-family="Candara" style:font-style-name="Regular" fo:font-size="11pt" fo:font-weight="bold" style:font-size-asian="9pt" style:font-size-complex="9pt"/>
    </style:style>
    <style:style style:name="ch8" style:family="chart">
      <style:graphic-properties draw:stroke="dash" draw:stroke-dash="ChartDash_20_2" svg:stroke-width="0.018cm" svg:stroke-color="#b3b3b3"/>
    </style:style>
    <style:style style:name="ch9" style:family="chart" style:data-style-name="N0">
      <style:chart-properties chart:display-label="true" chart:logarithmic="false" chart:minimum="0" chart:maximum="0.4" chart:reverse-direction="false" text:line-break="false" loext:try-staggering-first="false" chart:link-data-style-to-source="true" chart:axis-position="start"/>
      <style:graphic-properties svg:stroke-width="0.053cm"/>
      <style:text-properties fo:font-family="Candara" style:font-style-name="Regular" fo:font-size="10pt" style:font-size-asian="10pt" style:font-size-complex="10pt"/>
    </style:style>
    <style:style style:name="ch10" style:family="chart">
      <style:chart-properties style:rotation-angle="0"/>
      <style:text-properties fo:font-family="Candara" style:font-style-name="Bold Italic" fo:font-size="13pt" fo:font-style="italic" fo:font-weight="bold" style:font-size-asian="9pt" style:font-size-complex="9pt"/>
    </style:style>
    <style:style style:name="ch11" style:family="chart" style:data-style-name="N120">
      <style:chart-properties chart:symbol-type="named-symbol" chart:symbol-name="square" chart:symbol-width="0.15cm" chart:symbol-height="0.15cm" chart:link-data-style-to-source="true"/>
      <style:graphic-properties svg:stroke-width="0.081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diamond" chart:symbol-width="0.2cm" chart:symbol-height="0.2cm" chart:link-data-style-to-source="true"/>
      <style:graphic-properties svg:stroke-width="0.081cm" svg:stroke-color="#579d1c" draw:fill-color="#579d1c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circle" chart:symbol-width="0.2cm" chart:symbol-height="0.2cm" chart:link-data-style-to-source="true"/>
      <style:graphic-properties svg:stroke-width="0.08cm" svg:stroke-color="#ff0066" draw:fill-color="#ff0066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circle" chart:symbol-width="0.2cm" chart:symbol-height="0.2cm" chart:link-data-style-to-source="true"/>
      <style:graphic-properties svg:stroke-width="0.081cm" svg:stroke-color="#77216f" draw:fill-color="#77216f"/>
      <style:text-properties fo:font-size="10pt" style:font-size-asian="10pt" style:font-size-complex="10pt"/>
    </style:style>
    <style:style style:name="ch15" style:family="chart" style:data-style-name="N120">
      <style:chart-properties chart:symbol-type="named-symbol" chart:symbol-name="arrow-right" chart:symbol-width="0.2cm" chart:symbol-height="0.2cm" chart:link-data-style-to-source="true"/>
      <style:graphic-properties svg:stroke-width="0.081cm" svg:stroke-color="#ffd320" draw:fill-color="#ffd320"/>
      <style:text-properties fo:font-size="10pt" style:font-size-asian="10pt" style:font-size-complex="10pt"/>
    </style:style>
    <style:style style:name="ch16" style:family="chart" style:data-style-name="N120">
      <style:chart-properties chart:symbol-type="named-symbol" chart:symbol-name="arrow-left" chart:symbol-width="0.2cm" chart:symbol-height="0.2cm" chart:link-data-style-to-source="true"/>
      <style:graphic-properties svg:stroke-width="0.081cm" svg:stroke-color="#ff950e" draw:fill-color="#ff950e"/>
      <style:text-properties fo:font-size="10pt" style:font-size-asian="10pt" style:font-size-complex="10pt"/>
    </style:style>
    <style:style style:name="ch17" style:family="chart" style:data-style-name="N120">
      <style:chart-properties chart:symbol-type="named-symbol" chart:symbol-name="arrow-up" chart:symbol-width="0.2cm" chart:symbol-height="0.2cm" chart:link-data-style-to-source="true"/>
      <style:graphic-properties draw:stroke-dash="ChartDash_20_2" svg:stroke-width="0.081cm" svg:stroke-color="#ff420e" draw:fill-color="#ff420e"/>
      <style:text-properties fo:font-size="10pt" style:font-size-asian="10pt" style:font-size-complex="10pt"/>
    </style:style>
    <style:style style:name="ch18" style:family="chart" style:data-style-name="N120">
      <style:chart-properties chart:symbol-type="named-symbol" chart:symbol-name="arrow-down" chart:symbol-width="0.2cm" chart:symbol-height="0.2cm" chart:link-data-style-to-source="true"/>
      <style:graphic-properties draw:stroke-dash="ChartDash_20_1"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2">
      <style:chart-properties chart:symbol-type="none" chart:link-data-style-to-source="true"/>
      <style:graphic-properties draw:stroke="dash" draw:stroke-dash="ChartDash_20_1" svg:stroke-width="0.08cm" svg:stroke-color="#000000" draw:fill-color="#000000"/>
      <style:text-properties fo:font-size="10pt" style:font-size-asian="10pt" style:font-size-complex="10pt"/>
    </style:style>
    <style:style style:name="ch20" style:family="chart" style:data-style-name="N2">
      <style:chart-properties chart:symbol-type="none" chart:link-data-style-to-source="true"/>
      <style:graphic-properties draw:stroke="dash" draw:stroke-dash="ChartDash_20_2" svg:stroke-width="0.08cm" svg:stroke-color="#77216f" draw:fill-color="#77216f"/>
      <style:text-properties fo:font-size="10pt" style:font-size-asian="10pt" style:font-size-complex="10pt"/>
    </style:style>
    <style:style style:name="ch21" style:family="chart" style:data-style-name="N2">
      <style:chart-properties chart:symbol-type="none" chart:link-data-style-to-source="true"/>
      <style:graphic-properties draw:stroke="dash" draw:stroke-dash="ChartDash_20_2" svg:stroke-width="0.08cm" svg:stroke-color="#579d1c" draw:fill-color="#579d1c"/>
      <style:text-properties fo:font-size="10pt" style:font-size-asian="10pt" style:font-size-complex="10pt"/>
    </style:style>
    <style:style style:name="ch22" style:family="chart" style:data-style-name="N2">
      <style:chart-properties chart:symbol-type="none" chart:link-data-style-to-source="true"/>
      <style:graphic-properties draw:stroke="dash" draw:stroke-dash="ChartDash_20_2" svg:stroke-width="0.08cm" svg:stroke-color="#c5000b" draw:fill-color="#c5000b"/>
      <style:text-properties fo:font-size="10pt" style:font-size-asian="10pt" style:font-size-complex="10pt"/>
    </style:style>
    <style:style style:name="ch23" style:family="chart">
      <style:graphic-properties draw:stroke="solid" svg:stroke-width="0.053cm" svg:stroke-color="#b3b3b3" draw:fill="none" draw:fill-color="#e6e6e6"/>
    </style:style>
    <style:style style:name="ch24" style:family="chart">
      <style:graphic-properties svg:stroke-color="#b3b3b3" draw:fill-color="#cccccc"/>
    </style:style>
  </office:automatic-styles>
  <office:body>
    <office:chart>
      <chart:chart svg:width="12.001cm" svg:height="8.001cm" xlink:href=".." xlink:type="simple" chart:class="chart:scatter" chart:style-name="ch1">
        <chart:legend svg:x="1.656cm" svg:y="0.459cm" style:legend-expansion="custom" chartooo:width="4.665cm" chartooo:height="4.502cm" style:legend-expansion-aspect-ratio="1.03620613060862" chart:style-name="ch2"/>
        <chart:plot-area chart:style-name="ch3" table:cell-range-address="singlet_F1.B13:singlet_F1.B21 singlet_F1.D12:singlet_F1.D21 singlet_F1.F12:singlet_F1.L21 singlet_F1.E12:singlet_F1.E20 singlet_F1.N12:singlet_F1.N21 singlet_F1.P12:singlet_F1.P21 singlet_F1.T12:singlet_F1.T21" chart:data-source-has-labels="row" svg:x="0.654cm" svg:y="0.157cm" svg:width="10.65cm" svg:height="7.252cm">
          <chartooo:coordinate-region svg:x="1.541cm" svg:y="0.33cm" svg:width="8.903cm" svg:height="6.485cm"/>
          <chart:axis chart:dimension="x" chart:name="primary-x" chart:style-name="ch4">
            <chart:title svg:x="3.369cm" svg:y="7.372cm" chart:style-name="ch5">
              <text:p>donor-acceptor twist [degree]</text:p>
            </chart:title>
          </chart:axis>
          <chart:axis chart:dimension="y" chart:name="primary-y" chart:style-name="ch6">
            <chart:title svg:x="0.003cm" svg:y="5.708cm" chart:style-name="ch7">
              <text:p>relative energy [eV]</text:p>
            </chart:title>
            <chart:grid chart:style-name="ch8" chart:class="major"/>
          </chart:axis>
          <chart:axis chart:dimension="y" chart:name="secondary-y" chart:style-name="ch9">
            <chart:title svg:x="11.52cm" svg:y="3.249cm" chart:style-name="ch10">
              <text:p>f</text:p>
            </chart:title>
          </chart:axis>
          <chart:series chart:attached-axis="primary-y" chart:style-name="ch11" chart:values-cell-range-address="singlet_F1.D13:singlet_F1.D21" chart:label-cell-address="singlet_F1.D12:singlet_F1.D12" chart:class="chart:scatter">
            <chart:domain table:cell-range-address="singlet_F1.B13:singlet_F1.B21"/>
            <chart:data-point chart:repeated="9"/>
          </chart:series>
          <chart:series chart:attached-axis="primary-y" chart:style-name="ch12" chart:values-cell-range-address="singlet_F1.F13:singlet_F1.F21" chart:label-cell-address="singlet_F1.F12:singlet_F1.F12" chart:class="chart:scatter">
            <chart:data-point chart:repeated="9"/>
          </chart:series>
          <chart:series chart:attached-axis="primary-y" chart:style-name="ch13" chart:values-cell-range-address="singlet_F1.E13:singlet_F1.E20" chart:label-cell-address="singlet_F1.E12:singlet_F1.E12" chart:class="chart:scatter">
            <chart:data-point chart:repeated="9"/>
          </chart:series>
          <chart:series chart:attached-axis="primary-y" chart:style-name="ch14" chart:values-cell-range-address="singlet_F1.G13:singlet_F1.G21" chart:label-cell-address="singlet_F1.G12:singlet_F1.G12" chart:class="chart:scatter">
            <chart:data-point chart:repeated="9"/>
          </chart:series>
          <chart:series chart:attached-axis="primary-y" chart:style-name="ch15" chart:values-cell-range-address="singlet_F1.H13:singlet_F1.H21" chart:label-cell-address="singlet_F1.H12:singlet_F1.H12" chart:class="chart:scatter">
            <chart:data-point chart:repeated="9"/>
          </chart:series>
          <chart:series chart:attached-axis="primary-y" chart:style-name="ch16" chart:values-cell-range-address="singlet_F1.I13:singlet_F1.I21" chart:label-cell-address="singlet_F1.I12:singlet_F1.I12" chart:class="chart:scatter">
            <chart:data-point chart:repeated="9"/>
          </chart:series>
          <chart:series chart:attached-axis="primary-y" chart:style-name="ch17" chart:values-cell-range-address="singlet_F1.J13:singlet_F1.J21" chart:label-cell-address="singlet_F1.J12:singlet_F1.J12" chart:class="chart:scatter">
            <chart:data-point chart:repeated="9"/>
          </chart:series>
          <chart:series chart:attached-axis="primary-y" chart:style-name="ch18" chart:values-cell-range-address="singlet_F1.K13:singlet_F1.K21" chart:label-cell-address="singlet_F1.K12:singlet_F1.K12" chart:class="chart:scatter">
            <chart:data-point chart:repeated="9"/>
          </chart:series>
          <chart:series chart:attached-axis="primary-y" chart:style-name="ch19" chart:values-cell-range-address="singlet_F1.L13:singlet_F1.L21" chart:label-cell-address="singlet_F1.L12:singlet_F1.L12" chart:class="chart:scatter">
            <chart:data-point chart:repeated="9"/>
          </chart:series>
          <chart:series chart:attached-axis="secondary-y" chart:style-name="ch20" chart:values-cell-range-address="singlet_F1.N13:singlet_F1.N21" chart:label-cell-address="singlet_F1.N12:singlet_F1.N12" chart:class="chart:scatter">
            <chart:data-point chart:repeated="9"/>
          </chart:series>
          <chart:series chart:attached-axis="secondary-y" chart:style-name="ch21" chart:values-cell-range-address="singlet_F1.P13:singlet_F1.P21" chart:label-cell-address="singlet_F1.P12:singlet_F1.P12" chart:class="chart:scatter">
            <chart:data-point chart:repeated="9"/>
          </chart:series>
          <chart:series chart:attached-axis="primary-y" chart:style-name="ch22" chart:values-cell-range-address="singlet_F1.T13:singlet_F1.T21" chart:label-cell-address="singlet_F1.T12:singlet_F1.T12" chart:class="chart:scatter">
            <chart:data-point chart:repeated="9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DA/vac</text:p>
                <draw:g>
                  <svg:desc>singlet_F1.D12:singlet_F1.D12</svg:desc>
                </draw:g>
              </table:table-cell>
              <table:table-cell office:value-type="string">
                <text:p>DFT/vac</text:p>
                <draw:g>
                  <svg:desc>singlet_F1.F12:singlet_F1.F12</svg:desc>
                </draw:g>
              </table:table-cell>
              <table:table-cell office:value-type="string">
                <text:p>ADC/vac//TDA</text:p>
                <draw:g>
                  <svg:desc>singlet_F1.E12:singlet_F1.E12</svg:desc>
                </draw:g>
              </table:table-cell>
              <table:table-cell office:value-type="string">
                <text:p>ADC/vac//DFT</text:p>
                <draw:g>
                  <svg:desc>singlet_F1.G12:singlet_F1.G12</svg:desc>
                </draw:g>
              </table:table-cell>
              <table:table-cell office:value-type="string">
                <text:p>DFT/chx</text:p>
                <draw:g>
                  <svg:desc>singlet_F1.H12:singlet_F1.H12</svg:desc>
                </draw:g>
              </table:table-cell>
              <table:table-cell office:value-type="string">
                <text:p>DFT/tol</text:p>
                <draw:g>
                  <svg:desc>singlet_F1.I12:singlet_F1.I12</svg:desc>
                </draw:g>
              </table:table-cell>
              <table:table-cell office:value-type="string">
                <text:p>DFT/eth</text:p>
                <draw:g>
                  <svg:desc>singlet_F1.J12:singlet_F1.J12</svg:desc>
                </draw:g>
              </table:table-cell>
              <table:table-cell office:value-type="string">
                <text:p>DFT/dcm</text:p>
                <draw:g>
                  <svg:desc>singlet_F1.K12:singlet_F1.K12</svg:desc>
                </draw:g>
              </table:table-cell>
              <table:table-cell office:value-type="string">
                <text:p/>
                <draw:g>
                  <svg:desc>singlet_F1.L12:singlet_F1.L12</svg:desc>
                </draw:g>
              </table:table-cell>
              <table:table-cell office:value-type="string">
                <text:p/>
                <draw:g>
                  <svg:desc>singlet_F1.N12:singlet_F1.N12</svg:desc>
                </draw:g>
              </table:table-cell>
              <table:table-cell office:value-type="string">
                <text:p/>
                <draw:g>
                  <svg:desc>singlet_F1.P12:singlet_F1.P12</svg:desc>
                </draw:g>
              </table:table-cell>
              <table:table-cell office:value-type="string">
                <text:p/>
                <draw:g>
                  <svg:desc>singlet_F1.T12:singlet_F1.T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0">
                <text:p>90</text:p>
                <draw:g>
                  <svg:desc>singlet_F1.B13:singlet_F1.B21</svg:desc>
                </draw:g>
              </table:table-cell>
              <table:table-cell office:value-type="float" office:value="0">
                <text:p>0</text:p>
                <draw:g>
                  <svg:desc>singlet_F1.D13:singlet_F1.D21</svg:desc>
                </draw:g>
              </table:table-cell>
              <table:table-cell office:value-type="float" office:value="0.0436696555544191">
                <text:p>0.0436696555544191</text:p>
                <draw:g>
                  <svg:desc>singlet_F1.F13:singlet_F1.F21</svg:desc>
                </draw:g>
              </table:table-cell>
              <table:table-cell office:value-type="float" office:value="0.00128163789176979">
                <text:p>0.00128163789176979</text:p>
                <draw:g>
                  <svg:desc>singlet_F1.E13:singlet_F1.E20</svg:desc>
                </draw:g>
              </table:table-cell>
              <table:table-cell office:value-type="float" office:value="0.00209351722399315">
                <text:p>0.00209351722399315</text:p>
                <draw:g>
                  <svg:desc>singlet_F1.G13:singlet_F1.G21</svg:desc>
                </draw:g>
              </table:table-cell>
              <table:table-cell office:value-type="float" office:value="0">
                <text:p>0</text:p>
                <draw:g>
                  <svg:desc>singlet_F1.H13:singlet_F1.H21</svg:desc>
                </draw:g>
              </table:table-cell>
              <table:table-cell office:value-type="float" office:value="0">
                <text:p>0</text:p>
                <draw:g>
                  <svg:desc>singlet_F1.I13:singlet_F1.I21</svg:desc>
                </draw:g>
              </table:table-cell>
              <table:table-cell office:value-type="float" office:value="0">
                <text:p>0</text:p>
                <draw:g>
                  <svg:desc>singlet_F1.J13:singlet_F1.J21</svg:desc>
                </draw:g>
              </table:table-cell>
              <table:table-cell office:value-type="float" office:value="0">
                <text:p>0</text:p>
                <draw:g>
                  <svg:desc>singlet_F1.K13:singlet_F1.K21</svg:desc>
                </draw:g>
              </table:table-cell>
              <table:table-cell office:value-type="float" office:value="NaN">
                <text:p>NaN</text:p>
                <draw:g>
                  <svg:desc>singlet_F1.L13:singlet_F1.L21</svg:desc>
                </draw:g>
              </table:table-cell>
              <table:table-cell office:value-type="float" office:value="NaN">
                <text:p>NaN</text:p>
                <draw:g>
                  <svg:desc>singlet_F1.N13:singlet_F1.N21</svg:desc>
                </draw:g>
              </table:table-cell>
              <table:table-cell office:value-type="float" office:value="NaN">
                <text:p>NaN</text:p>
                <draw:g>
                  <svg:desc>singlet_F1.P13:singlet_F1.P21</svg:desc>
                </draw:g>
              </table:table-cell>
              <table:table-cell office:value-type="float" office:value="NaN">
                <text:p>NaN</text:p>
                <draw:g>
                  <svg:desc>singlet_F1.T13:singlet_F1.T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5">
                <text:p>85</text:p>
              </table:table-cell>
              <table:table-cell office:value-type="float" office:value="0.00694109288923914">
                <text:p>0.00694109288923914</text:p>
              </table:table-cell>
              <table:table-cell office:value-type="float" office:value="0.0396397419106643">
                <text:p>0.0396397419106643</text:p>
              </table:table-cell>
              <table:table-cell office:value-type="float" office:value="0.00101603558338411">
                <text:p>0.00101603558338411</text:p>
              </table:table-cell>
              <table:table-cell office:value-type="float" office:value="0.000452310612483097">
                <text:p>0.000452310612483097</text:p>
              </table:table-cell>
              <table:table-cell office:value-type="float" office:value="0.000760906663804553">
                <text:p>0.000760906663804553</text:p>
              </table:table-cell>
              <table:table-cell office:value-type="float" office:value="0.00126395864406536">
                <text:p>0.00126395864406536</text:p>
              </table:table-cell>
              <table:table-cell office:value-type="float" office:value="0.00258985751350792">
                <text:p>0.00258985751350792</text:p>
              </table:table-cell>
              <table:table-cell office:value-type="float" office:value="0.00288494555541711">
                <text:p>0.0028849455554171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">
                <text:p>80</text:p>
              </table:table-cell>
              <table:table-cell office:value-type="float" office:value="0.0261679236303248">
                <text:p>0.0261679236303248</text:p>
              </table:table-cell>
              <table:table-cell office:value-type="float" office:value="0.0296493142259821">
                <text:p>0.02964931422598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121472859433011">
                <text:p>0.00121472859433011</text:p>
              </table:table-cell>
              <table:table-cell office:value-type="float" office:value="0.00295677739131875">
                <text:p>0.00295677739131875</text:p>
              </table:table-cell>
              <table:table-cell office:value-type="float" office:value="0.00721092140879832">
                <text:p>0.00721092140879832</text:p>
              </table:table-cell>
              <table:table-cell office:value-type="float" office:value="0.0095728184112043">
                <text:p>0.0095728184112043</text:p>
              </table:table-cell>
              <table:table-cell office:value-type="float" office:value="NaN">
                <text:p>NaN</text:p>
              </table:table-cell>
              <table:table-cell office:value-type="float" office:value="0.00318427802967431">
                <text:p>0.00318427802967431</text:p>
              </table:table-cell>
              <table:table-cell office:value-type="float" office:value="0.00604283559972705">
                <text:p>0.006042835599727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5">
                <text:p>75</text:p>
              </table:table-cell>
              <table:table-cell office:value-type="float" office:value="0.0556969438709795">
                <text:p>0.0556969438709795</text:p>
              </table:table-cell>
              <table:table-cell office:value-type="float" office:value="0.0158857432077485">
                <text:p>0.0158857432077485</text:p>
              </table:table-cell>
              <table:table-cell office:value-type="float" office:value="0.0014076892608969">
                <text:p>0.0014076892608969</text:p>
              </table:table-cell>
              <table:table-cell office:value-type="float" office:value="0.000597537852861524">
                <text:p>0.000597537852861524</text:p>
              </table:table-cell>
              <table:table-cell office:value-type="float" office:value="0.00195522208560724">
                <text:p>0.00195522208560724</text:p>
              </table:table-cell>
              <table:table-cell office:value-type="float" office:value="0.00559516479742388">
                <text:p>0.00559516479742388</text:p>
              </table:table-cell>
              <table:table-cell office:value-type="float" office:value="0.014630220367329">
                <text:p>0.014630220367329</text:p>
              </table:table-cell>
              <table:table-cell office:value-type="float" office:value="0.0199397729564828">
                <text:p>0.0199397729564828</text:p>
              </table:table-cell>
              <table:table-cell office:value-type="float" office:value="NaN">
                <text:p>NaN</text:p>
              </table:table-cell>
              <table:table-cell office:value-type="float" office:value="0.0133169870455719">
                <text:p>0.0133169870455719</text:p>
              </table:table-cell>
              <table:table-cell office:value-type="float" office:value="0.023703850541097">
                <text:p>0.0237038505410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0">
                <text:p>70</text:p>
              </table:table-cell>
              <table:table-cell office:value-type="float" office:value="0.0974722889690398">
                <text:p>0.0974722889690398</text:p>
              </table:table-cell>
              <table:table-cell office:value-type="float" office:value="0.00412023590063959">
                <text:p>0.00412023590063959</text:p>
              </table:table-cell>
              <table:table-cell office:value-type="float" office:value="0.0086632526029392">
                <text:p>0.0086632526029392</text:p>
              </table:table-cell>
              <table:table-cell office:value-type="float" office:value="0.00677345896847264">
                <text:p>0.00677345896847264</text:p>
              </table:table-cell>
              <table:table-cell office:value-type="float" office:value="0.00731516664765045">
                <text:p>0.00731516664765045</text:p>
              </table:table-cell>
              <table:table-cell office:value-type="float" office:value="0.013213553790516">
                <text:p>0.013213553790516</text:p>
              </table:table-cell>
              <table:table-cell office:value-type="float" office:value="0.0282186871173518">
                <text:p>0.0282186871173518</text:p>
              </table:table-cell>
              <table:table-cell office:value-type="float" office:value="0.0371492794748978">
                <text:p>0.0371492794748978</text:p>
              </table:table-cell>
              <table:table-cell office:value-type="float" office:value="NaN">
                <text:p>NaN</text:p>
              </table:table-cell>
              <table:table-cell office:value-type="float" office:value="0.0294098090076328">
                <text:p>0.0294098090076328</text:p>
              </table:table-cell>
              <table:table-cell office:value-type="float" office:value="0.0516439718351303">
                <text:p>0.05164397183513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5">
                <text:p>65</text:p>
              </table:table-cell>
              <table:table-cell office:value-type="float" office:value="0.151671481739635">
                <text:p>0.151671481739635</text:p>
              </table:table-cell>
              <table:table-cell office:value-type="float" office:value="0">
                <text:p>0</text:p>
              </table:table-cell>
              <table:table-cell office:value-type="float" office:value="0.0213996789867591">
                <text:p>0.0213996789867591</text:p>
              </table:table-cell>
              <table:table-cell office:value-type="float" office:value="0.0219861581272924">
                <text:p>0.0219861581272924</text:p>
              </table:table-cell>
              <table:table-cell office:value-type="float" office:value="0.0208333509741338">
                <text:p>0.0208333509741338</text:p>
              </table:table-cell>
              <table:table-cell office:value-type="float" office:value="0.0294957815205868">
                <text:p>0.0294957815205868</text:p>
              </table:table-cell>
              <table:table-cell office:value-type="float" office:value="0.051336555668277">
                <text:p>0.051336555668277</text:p>
              </table:table-cell>
              <table:table-cell office:value-type="float" office:value="0.0644059788361368">
                <text:p>0.0644059788361368</text:p>
              </table:table-cell>
              <table:table-cell office:value-type="float" office:value="NaN">
                <text:p>NaN</text:p>
              </table:table-cell>
              <table:table-cell office:value-type="float" office:value="0.0554364246515677">
                <text:p>0.0554364246515677</text:p>
              </table:table-cell>
              <table:table-cell office:value-type="float" office:value="0.0913709831485245">
                <text:p>0.09137098314852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0.222103948379024">
                <text:p>0.222103948379024</text:p>
              </table:table-cell>
              <table:table-cell office:value-type="float" office:value="0.00819594741781266">
                <text:p>0.00819594741781266</text:p>
              </table:table-cell>
              <table:table-cell office:value-type="float" office:value="0.0469215286040361">
                <text:p>0.0469215286040361</text:p>
              </table:table-cell>
              <table:table-cell office:value-type="float" office:value="0.0503525949823497">
                <text:p>0.0503525949823497</text:p>
              </table:table-cell>
              <table:table-cell office:value-type="float" office:value="0.0456564205472461">
                <text:p>0.0456564205472461</text:p>
              </table:table-cell>
              <table:table-cell office:value-type="float" office:value="0.05699049164832">
                <text:p>0.05699049164832</text:p>
              </table:table-cell>
              <table:table-cell office:value-type="float" office:value="0.0859240380280554">
                <text:p>0.0859240380280554</text:p>
              </table:table-cell>
              <table:table-cell office:value-type="float" office:value="0.103473247854981">
                <text:p>0.103473247854981</text:p>
              </table:table-cell>
              <table:table-cell office:value-type="float" office:value="NaN">
                <text:p>NaN</text:p>
              </table:table-cell>
              <table:table-cell office:value-type="float" office:value="0.0930937368787008">
                <text:p>0.0930937368787008</text:p>
              </table:table-cell>
              <table:table-cell office:value-type="float" office:value="0.145254725315619">
                <text:p>0.1452547253156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5">
                <text:p>55</text:p>
              </table:table-cell>
              <table:table-cell office:value-type="float" office:value="0.315959733717865">
                <text:p>0.315959733717865</text:p>
              </table:table-cell>
              <table:table-cell office:value-type="float" office:value="0.0337606661501415">
                <text:p>0.0337606661501415</text:p>
              </table:table-cell>
              <table:table-cell office:value-type="float" office:value="0.0968466324904644">
                <text:p>0.0968466324904644</text:p>
              </table:table-cell>
              <table:table-cell office:value-type="float" office:value="0.0961163030054432">
                <text:p>0.0961163030054432</text:p>
              </table:table-cell>
              <table:table-cell office:value-type="float" office:value="0.086471791536247">
                <text:p>0.086471791536247</text:p>
              </table:table-cell>
              <table:table-cell office:value-type="float" office:value="0.100376995440808">
                <text:p>0.100376995440808</text:p>
              </table:table-cell>
              <table:table-cell office:value-type="float" office:value="0.136175154618233">
                <text:p>0.136175154618233</text:p>
              </table:table-cell>
              <table:table-cell office:value-type="float" office:value="0.158124252998758">
                <text:p>0.158124252998758</text:p>
              </table:table-cell>
              <table:table-cell office:value-type="float" office:value="NaN">
                <text:p>NaN</text:p>
              </table:table-cell>
              <table:table-cell office:value-type="float" office:value="0.144097968696589">
                <text:p>0.144097968696589</text:p>
              </table:table-cell>
              <table:table-cell office:value-type="float" office:value="0.212837230466878">
                <text:p>0.2128372304668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19060397083814">
                <text:p>0.0819060397083814</text:p>
              </table:table-cell>
              <table:table-cell office:value-type="float" office:value="NaN">
                <text:p>NaN</text:p>
              </table:table-cell>
              <table:table-cell office:value-type="float" office:value="0.170081712787733">
                <text:p>0.170081712787733</text:p>
              </table:table-cell>
              <table:table-cell office:value-type="float" office:value="0.146776232787357">
                <text:p>0.146776232787357</text:p>
              </table:table-cell>
              <table:table-cell office:value-type="float" office:value="0.162768420186335">
                <text:p>0.162768420186335</text:p>
              </table:table-cell>
              <table:table-cell office:value-type="float" office:value="0.204317818958629">
                <text:p>0.204317818958629</text:p>
              </table:table-cell>
              <table:table-cell office:value-type="float" office:value="0.229834860054355">
                <text:p>0.229834860054355</text:p>
              </table:table-cell>
              <table:table-cell office:value-type="float" office:value="NaN">
                <text:p>NaN</text:p>
              </table:table-cell>
              <table:table-cell office:value-type="float" office:value="0.210632562840918">
                <text:p>0.210632562840918</text:p>
              </table:table-cell>
              <table:table-cell office:value-type="float" office:value="0.294856199663008">
                <text:p>0.29485619966300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Linux_X86_64 LibreOffice_project/00m0$Build-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ChartDash_20_1" draw:display-name="ChartDash 1" draw:style="rect" draw:dots1="1" draw:distance="50%"/>
    <draw:stroke-dash draw:name="ChartDash_20_2" draw:display-name="ChartDash 2" draw:style="rect" draw:dots1="1" draw:dots1-length="0.051cm" draw:dots2="1" draw:dots2-length="0.051cm" draw:distance="0.051cm"/>
    <draw:stroke-dash draw:name="ChartDash_20_3" draw:display-name="ChartDash 3" draw:style="rect" draw:dots1="1" draw:dots1-length="197%" draw:distance="197%"/>
    <draw:stroke-dash draw:name="ChartDash_20_4" draw:display-name="ChartDash 4" draw:style="rect" draw:dots1="1" draw:dots1-length="197%" draw:distance="120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20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width="0.035cm" svg:stroke-color="#b3b3b3" draw:fill="solid" draw:fill-color="#ffffff"/>
      <style:text-properties fo:font-family="Candara" style:font-style-name="Regular" fo:font-size="10pt" style:font-size-asian="10pt" style:font-size-complex="10pt"/>
    </style:style>
    <style:style style:name="ch3" style:family="chart">
      <style:chart-properties chart:interpolation="b-spline" chart:symbol-type="automatic" chart:include-hidden-cells="false" chart:treat-empty-cells="ignore" chart:spline-resolution="10" chart:right-angled-axes="true"/>
    </style:style>
    <style:style style:name="ch4" style:family="chart" style:data-style-name="N0">
      <style:chart-properties chart:display-label="true" chart:logarithmic="false" chart:minimum="55" chart:maximum="90" chart:origin="0" chart:reverse-direction="true" text:line-break="false" loext:try-staggering-first="false" chart:link-data-style-to-source="true" chart:axis-position="0"/>
      <style:graphic-properties svg:stroke-width="0.053cm"/>
      <style:text-properties fo:font-family="Candara" style:font-style-name="Regular" fo:font-size="10pt" style:font-size-asian="10pt" style:font-size-complex="10pt"/>
    </style:style>
    <style:style style:name="ch5" style:family="chart">
      <style:chart-properties chart:auto-position="true" style:rotation-angle="0"/>
      <style:text-properties fo:font-family="Candara" style:font-style-name="Bold" fo:font-size="11pt" fo:font-weight="bold" style:font-size-asian="9pt" style:font-size-complex="9pt"/>
    </style:style>
    <style:style style:name="ch6" style:family="chart" style:data-style-name="N2">
      <style:chart-properties chart:display-label="true" chart:logarithmic="false" chart:minimum="0" chart:maximum="0.4" chart:origin="0" chart:reverse-direction="false" text:line-break="false" loext:try-staggering-first="false" chart:link-data-style-to-source="true" chart:axis-position="end"/>
      <style:graphic-properties svg:stroke-width="0.053cm"/>
      <style:text-properties fo:font-family="Candara" style:font-style-name="Regular" fo:font-size="10pt" style:font-size-asian="10pt" style:font-size-complex="10pt"/>
    </style:style>
    <style:style style:name="ch7" style:family="chart">
      <style:chart-properties style:rotation-angle="90"/>
      <style:text-properties fo:font-family="Candara" style:font-style-name="Regular" fo:font-size="11pt" fo:font-weight="bold" style:font-size-asian="9pt" style:font-size-complex="9pt"/>
    </style:style>
    <style:style style:name="ch8" style:family="chart">
      <style:graphic-properties draw:stroke="dash" draw:stroke-dash="ChartDash_20_2" svg:stroke-width="0.018cm" svg:stroke-color="#b3b3b3"/>
    </style:style>
    <style:style style:name="ch9" style:family="chart" style:data-style-name="N0">
      <style:chart-properties chart:display-label="true" chart:logarithmic="false" chart:minimum="0" chart:maximum="0.08" chart:interval-major="0.015" chart:reverse-direction="false" text:line-break="false" loext:try-staggering-first="false" chart:link-data-style-to-source="true" chart:axis-position="start"/>
      <style:graphic-properties svg:stroke-width="0.053cm"/>
      <style:text-properties fo:font-family="Candara" style:font-style-name="Regular" fo:font-size="10pt" style:font-size-asian="10pt" style:font-size-complex="10pt"/>
    </style:style>
    <style:style style:name="ch10" style:family="chart">
      <style:chart-properties style:rotation-angle="0"/>
      <style:text-properties fo:font-family="Candara" style:font-style-name="Bold Italic" fo:font-size="13pt" fo:font-style="italic" fo:font-weight="bold" style:font-size-asian="9pt" style:font-size-complex="9pt"/>
    </style:style>
    <style:style style:name="ch11" style:family="chart" style:data-style-name="N120">
      <style:chart-properties chart:symbol-type="named-symbol" chart:symbol-name="square" chart:symbol-width="0.15cm" chart:symbol-height="0.15cm" chart:link-data-style-to-source="true"/>
      <style:graphic-properties svg:stroke-width="0.081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diamond" chart:symbol-width="0.2cm" chart:symbol-height="0.2cm" chart:link-data-style-to-source="true"/>
      <style:graphic-properties svg:stroke-width="0.081cm" svg:stroke-color="#579d1c" draw:fill-color="#579d1c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circle" chart:symbol-width="0.2cm" chart:symbol-height="0.2cm" chart:link-data-style-to-source="true"/>
      <style:graphic-properties draw:stroke="dash" draw:stroke-dash="ChartDash_20_3" svg:stroke-width="0.081cm" svg:stroke-color="#ff0066" draw:fill-color="#ff0066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circle" chart:symbol-width="0.2cm" chart:symbol-height="0.2cm" chart:link-data-style-to-source="true"/>
      <style:graphic-properties svg:stroke-width="0.08cm" svg:stroke-color="#77216f" draw:fill-color="#77216f"/>
      <style:text-properties fo:font-size="10pt" style:font-size-asian="10pt" style:font-size-complex="10pt"/>
    </style:style>
    <style:style style:name="ch15" style:family="chart" style:data-style-name="N120">
      <style:chart-properties chart:symbol-type="named-symbol" chart:symbol-name="arrow-right" chart:symbol-width="0.2cm" chart:symbol-height="0.2cm" chart:link-data-style-to-source="true"/>
      <style:graphic-properties svg:stroke-width="0.081cm" svg:stroke-color="#ffd320" draw:fill-color="#ffd320"/>
      <style:text-properties fo:font-size="10pt" style:font-size-asian="10pt" style:font-size-complex="10pt"/>
    </style:style>
    <style:style style:name="ch16" style:family="chart" style:data-style-name="N120">
      <style:chart-properties chart:symbol-type="named-symbol" chart:symbol-name="arrow-left" chart:symbol-width="0.2cm" chart:symbol-height="0.2cm" chart:link-data-style-to-source="true"/>
      <style:graphic-properties svg:stroke-width="0.081cm" svg:stroke-color="#ff950e" draw:fill-color="#ff950e"/>
      <style:text-properties fo:font-size="10pt" style:font-size-asian="10pt" style:font-size-complex="10pt"/>
    </style:style>
    <style:style style:name="ch17" style:family="chart" style:data-style-name="N120">
      <style:chart-properties chart:symbol-type="named-symbol" chart:symbol-name="arrow-up" chart:symbol-width="0.2cm" chart:symbol-height="0.2cm" chart:link-data-style-to-source="true"/>
      <style:graphic-properties draw:stroke-dash="ChartDash_20_2" svg:stroke-width="0.081cm" svg:stroke-color="#ff420e" draw:fill-color="#ff420e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ChartDash_20_1" svg:stroke-width="0.08cm" svg:stroke-color="#000000" draw:fill-color="#000000"/>
      <style:text-properties fo:font-size="10pt" style:font-size-asian="10pt" style:font-size-complex="10pt"/>
    </style:style>
    <style:style style:name="ch19" style:family="chart" style:data-style-name="N2">
      <style:chart-properties chart:symbol-type="none" chart:link-data-style-to-source="true"/>
      <style:graphic-properties draw:stroke="dash" draw:stroke-dash="ChartDash_20_2" svg:stroke-width="0.08cm" svg:stroke-color="#77216f" draw:fill-color="#77216f"/>
      <style:text-properties fo:font-size="10pt" style:font-size-asian="10pt" style:font-size-complex="10pt"/>
    </style:style>
    <style:style style:name="ch20" style:family="chart" style:data-style-name="N2">
      <style:chart-properties chart:symbol-type="none" chart:link-data-style-to-source="true"/>
      <style:graphic-properties draw:stroke="dash" draw:stroke-dash="ChartDash_20_2" svg:stroke-width="0.08cm" svg:stroke-color="#ffd320" draw:fill-color="#ffd320"/>
      <style:text-properties fo:font-size="10pt" style:font-size-asian="10pt" style:font-size-complex="10pt"/>
    </style:style>
    <style:style style:name="ch21" style:family="chart" style:data-style-name="N2">
      <style:chart-properties chart:symbol-type="none" chart:link-data-style-to-source="true"/>
      <style:graphic-properties draw:stroke="dash" draw:stroke-dash="ChartDash_20_2" svg:stroke-width="0.08cm" svg:stroke-color="#ff420e" draw:fill-color="#ff420e"/>
      <style:text-properties fo:font-size="10pt" style:font-size-asian="10pt" style:font-size-complex="10pt"/>
    </style:style>
    <style:style style:name="ch22" style:family="chart">
      <style:graphic-properties draw:stroke="solid" svg:stroke-width="0.053cm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12.001cm" svg:height="8.001cm" xlink:href=".." xlink:type="simple" chart:class="chart:scatter" chart:style-name="ch1">
        <chart:legend svg:x="1.556cm" svg:y="0.357cm" style:legend-expansion="custom" chartooo:width="4.471cm" chartooo:height="4.251cm" style:legend-expansion-aspect-ratio="1.05175252881675" chart:style-name="ch2"/>
        <chart:plot-area chart:style-name="ch3" table:cell-range-address="singlet_PTZ.B15:singlet_PTZ.C23 singlet_PTZ.C14:singlet_PTZ.D14 singlet_PTZ.E14:singlet_PTZ.E23 singlet_PTZ.D15:singlet_PTZ.D22 singlet_PTZ.F14:singlet_PTZ.F22 singlet_PTZ.G14:singlet_PTZ.I23 singlet_PTZ.K14:singlet_PTZ.K23 singlet_PTZ.M14:singlet_PTZ.M23 singlet_PTZ.P14:singlet_PTZ.P22 singlet_PTZ.R14:singlet_PTZ.R22" chart:data-source-has-labels="row" svg:x="0.611cm" svg:y="0.125cm" svg:width="10.931cm" svg:height="7.266cm">
          <chartooo:coordinate-region svg:x="1.498cm" svg:y="0.298cm" svg:width="8.999cm" svg:height="6.499cm"/>
          <chart:axis chart:dimension="x" chart:name="primary-x" chart:style-name="ch4">
            <chart:title svg:x="3.466cm" svg:y="7.372cm" chart:style-name="ch5">
              <text:p>donor-acceptor twist [degree]</text:p>
            </chart:title>
          </chart:axis>
          <chart:axis chart:dimension="y" chart:name="primary-y" chart:style-name="ch6">
            <chart:title svg:x="0.003cm" svg:y="5.493cm" chart:style-name="ch7">
              <text:p>relative energy [eV]</text:p>
            </chart:title>
            <chart:grid chart:style-name="ch8" chart:class="major"/>
          </chart:axis>
          <chart:axis chart:dimension="y" chart:name="secondary-y" chart:style-name="ch9">
            <chart:title svg:x="11.673cm" svg:y="3.187cm" chart:style-name="ch10">
              <text:p>f</text:p>
            </chart:title>
          </chart:axis>
          <chart:series chart:attached-axis="primary-y" chart:style-name="ch11" chart:values-cell-range-address="singlet_PTZ.C15:singlet_PTZ.C23" chart:label-cell-address="singlet_PTZ.C14:singlet_PTZ.C14" chart:class="chart:scatter">
            <chart:domain table:cell-range-address="singlet_PTZ.B15:singlet_PTZ.B23"/>
            <chart:data-point chart:repeated="8"/>
          </chart:series>
          <chart:series chart:attached-axis="primary-y" chart:style-name="ch12" chart:values-cell-range-address="singlet_PTZ.E15:singlet_PTZ.E23" chart:label-cell-address="singlet_PTZ.E14:singlet_PTZ.E14" chart:class="chart:scatter">
            <chart:data-point chart:repeated="8"/>
          </chart:series>
          <chart:series chart:attached-axis="primary-y" chart:style-name="ch13" chart:values-cell-range-address="singlet_PTZ.D15:singlet_PTZ.D22" chart:label-cell-address="singlet_PTZ.D14:singlet_PTZ.D14" chart:class="chart:scatter">
            <chart:data-point chart:repeated="8"/>
          </chart:series>
          <chart:series chart:attached-axis="primary-y" chart:style-name="ch14" chart:values-cell-range-address="singlet_PTZ.F15:singlet_PTZ.F22" chart:label-cell-address="singlet_PTZ.F14:singlet_PTZ.F14" chart:class="chart:scatter">
            <chart:domain table:cell-range-address="singlet_PTZ.B15:singlet_PTZ.B22"/>
            <chart:data-point chart:repeated="8"/>
          </chart:series>
          <chart:series chart:attached-axis="primary-y" chart:style-name="ch15" chart:values-cell-range-address="singlet_PTZ.G15:singlet_PTZ.G23" chart:label-cell-address="singlet_PTZ.G14:singlet_PTZ.G14" chart:class="chart:scatter">
            <chart:data-point chart:repeated="8"/>
          </chart:series>
          <chart:series chart:attached-axis="primary-y" chart:style-name="ch16" chart:values-cell-range-address="singlet_PTZ.H15:singlet_PTZ.H23" chart:label-cell-address="singlet_PTZ.H14:singlet_PTZ.H14" chart:class="chart:scatter">
            <chart:data-point chart:repeated="8"/>
          </chart:series>
          <chart:series chart:attached-axis="primary-y" chart:style-name="ch17" chart:values-cell-range-address="singlet_PTZ.I15:singlet_PTZ.I23" chart:label-cell-address="singlet_PTZ.I14:singlet_PTZ.I14" chart:class="chart:scatter">
            <chart:data-point chart:repeated="8"/>
          </chart:series>
          <chart:series chart:attached-axis="primary-y" chart:style-name="ch18" chart:values-cell-range-address="singlet_PTZ.K15:singlet_PTZ.K23" chart:label-cell-address="singlet_PTZ.K14:singlet_PTZ.K14" chart:class="chart:scatter">
            <chart:data-point chart:repeated="8"/>
          </chart:series>
          <chart:series chart:attached-axis="secondary-y" chart:style-name="ch19" chart:values-cell-range-address="singlet_PTZ.M15:singlet_PTZ.M23" chart:label-cell-address="singlet_PTZ.M14:singlet_PTZ.M14" chart:class="chart:scatter">
            <chart:data-point chart:repeated="8"/>
          </chart:series>
          <chart:series chart:attached-axis="secondary-y" chart:style-name="ch20" chart:values-cell-range-address="singlet_PTZ.P15:singlet_PTZ.P22" chart:label-cell-address="singlet_PTZ.P14:singlet_PTZ.P14" chart:class="chart:scatter">
            <chart:data-point chart:repeated="8"/>
          </chart:series>
          <chart:series chart:attached-axis="secondary-y" chart:style-name="ch21" chart:values-cell-range-address="singlet_PTZ.R15:singlet_PTZ.R22" chart:label-cell-address="singlet_PTZ.R14:singlet_PTZ.R14" chart:class="chart:scatter">
            <chart:data-point chart:repeated="8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DA/vac</text:p>
                <draw:g>
                  <svg:desc>singlet_PTZ.C14:singlet_PTZ.C14</svg:desc>
                </draw:g>
              </table:table-cell>
              <table:table-cell office:value-type="string">
                <text:p>DFT/vac</text:p>
                <draw:g>
                  <svg:desc>singlet_PTZ.E14:singlet_PTZ.E14</svg:desc>
                </draw:g>
              </table:table-cell>
              <table:table-cell office:value-type="string">
                <text:p>ADC/vac//TDA</text:p>
                <draw:g>
                  <svg:desc>singlet_PTZ.D14:singlet_PTZ.D14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ADC/vac//DFT</text:p>
                <draw:g>
                  <svg:desc>singlet_PTZ.F14:singlet_PTZ.F14</svg:desc>
                </draw:g>
              </table:table-cell>
              <table:table-cell office:value-type="string">
                <text:p>DFT/chx</text:p>
                <draw:g>
                  <svg:desc>singlet_PTZ.G14:singlet_PTZ.G14</svg:desc>
                </draw:g>
              </table:table-cell>
              <table:table-cell office:value-type="string">
                <text:p>DFT/tol</text:p>
                <draw:g>
                  <svg:desc>singlet_PTZ.H14:singlet_PTZ.H14</svg:desc>
                </draw:g>
              </table:table-cell>
              <table:table-cell office:value-type="string">
                <text:p>DFT/eth</text:p>
                <draw:g>
                  <svg:desc>singlet_PTZ.I14:singlet_PTZ.I14</svg:desc>
                </draw:g>
              </table:table-cell>
              <table:table-cell office:value-type="string">
                <text:p>kT @ 300K</text:p>
                <draw:g>
                  <svg:desc>singlet_PTZ.K14:singlet_PTZ.K14</svg:desc>
                </draw:g>
              </table:table-cell>
              <table:table-cell office:value-type="string">
                <text:p>f(ADC//DFT)</text:p>
                <draw:g>
                  <svg:desc>singlet_PTZ.M14:singlet_PTZ.M14</svg:desc>
                </draw:g>
              </table:table-cell>
              <table:table-cell office:value-type="string">
                <text:p>f(TDA/chx//DFT)</text:p>
                <draw:g>
                  <svg:desc>singlet_PTZ.P14:singlet_PTZ.P14</svg:desc>
                </draw:g>
              </table:table-cell>
              <table:table-cell office:value-type="string">
                <text:p>f(TDA/eth//DFT)</text:p>
                <draw:g>
                  <svg:desc>singlet_PTZ.R14:singlet_PTZ.R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0">
                <text:p>90</text:p>
                <draw:g>
                  <svg:desc>singlet_PTZ.B15:singlet_PTZ.B23</svg:desc>
                </draw:g>
              </table:table-cell>
              <table:table-cell office:value-type="float" office:value="NaN">
                <text:p>NaN</text:p>
                <draw:g>
                  <svg:desc>singlet_PTZ.C15:singlet_PTZ.C23</svg:desc>
                </draw:g>
              </table:table-cell>
              <table:table-cell office:value-type="float" office:value="0">
                <text:p>0</text:p>
                <draw:g>
                  <svg:desc>singlet_PTZ.E15:singlet_PTZ.E23</svg:desc>
                </draw:g>
              </table:table-cell>
              <table:table-cell office:value-type="float" office:value="0">
                <text:p>0</text:p>
                <draw:g>
                  <svg:desc>singlet_PTZ.D15:singlet_PTZ.D22</svg:desc>
                </draw:g>
              </table:table-cell>
              <table:table-cell office:value-type="float" office:value="90">
                <text:p>90</text:p>
                <draw:g>
                  <svg:desc>singlet_PTZ.B15:singlet_PTZ.B22</svg:desc>
                </draw:g>
              </table:table-cell>
              <table:table-cell office:value-type="float" office:value="0">
                <text:p>0</text:p>
                <draw:g>
                  <svg:desc>singlet_PTZ.F15:singlet_PTZ.F22</svg:desc>
                </draw:g>
              </table:table-cell>
              <table:table-cell office:value-type="float" office:value="0">
                <text:p>0</text:p>
                <draw:g>
                  <svg:desc>singlet_PTZ.G15:singlet_PTZ.G23</svg:desc>
                </draw:g>
              </table:table-cell>
              <table:table-cell office:value-type="float" office:value="0">
                <text:p>0</text:p>
                <draw:g>
                  <svg:desc>singlet_PTZ.H15:singlet_PTZ.H23</svg:desc>
                </draw:g>
              </table:table-cell>
              <table:table-cell office:value-type="float" office:value="0">
                <text:p>0</text:p>
                <draw:g>
                  <svg:desc>singlet_PTZ.I15:singlet_PTZ.I23</svg:desc>
                </draw:g>
              </table:table-cell>
              <table:table-cell office:value-type="float" office:value="0.025">
                <text:p>0.025</text:p>
                <draw:g>
                  <svg:desc>singlet_PTZ.K15:singlet_PTZ.K23</svg:desc>
                </draw:g>
              </table:table-cell>
              <table:table-cell office:value-type="float" office:value="0.000293">
                <text:p>0.000293</text:p>
                <draw:g>
                  <svg:desc>singlet_PTZ.M15:singlet_PTZ.M23</svg:desc>
                </draw:g>
              </table:table-cell>
              <table:table-cell office:value-type="float" office:value="0.000507522">
                <text:p>0.000507522</text:p>
                <draw:g>
                  <svg:desc>singlet_PTZ.P15:singlet_PTZ.P22</svg:desc>
                </draw:g>
              </table:table-cell>
              <table:table-cell office:value-type="float" office:value="0.0001866236">
                <text:p>0.0001866236</text:p>
                <draw:g>
                  <svg:desc>singlet_PTZ.R15:singlet_PTZ.R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5">
                <text:p>85</text:p>
              </table:table-cell>
              <table:table-cell office:value-type="float" office:value="0.00665384363372887">
                <text:p>0.00665384363372887</text:p>
              </table:table-cell>
              <table:table-cell office:value-type="float" office:value="0.00500261452240852">
                <text:p>0.00500261452240852</text:p>
              </table:table-cell>
              <table:table-cell office:value-type="float" office:value="0.00240447821671332">
                <text:p>0.00240447821671332</text:p>
              </table:table-cell>
              <table:table-cell office:value-type="float" office:value="85">
                <text:p>85</text:p>
              </table:table-cell>
              <table:table-cell office:value-type="float" office:value="0.00267157443867154">
                <text:p>0.00267157443867154</text:p>
              </table:table-cell>
              <table:table-cell office:value-type="float" office:value="0.00376463678596356">
                <text:p>0.00376463678596356</text:p>
              </table:table-cell>
              <table:table-cell office:value-type="float" office:value="0.00379808231172183">
                <text:p>0.00379808231172183</text:p>
              </table:table-cell>
              <table:table-cell office:value-type="float" office:value="0.00407773305285054">
                <text:p>0.00407773305285054</text:p>
              </table:table-cell>
              <table:table-cell office:value-type="float" office:value="0.025">
                <text:p>0.025</text:p>
              </table:table-cell>
              <table:table-cell office:value-type="float" office:value="0.001632">
                <text:p>0.001632</text:p>
              </table:table-cell>
              <table:table-cell office:value-type="float" office:value="0.0025743152">
                <text:p>0.0025743152</text:p>
              </table:table-cell>
              <table:table-cell office:value-type="float" office:value="0.0025953993">
                <text:p>0.002595399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">
                <text:p>80</text:p>
              </table:table-cell>
              <table:table-cell office:value-type="float" office:value="0.0287215404527811">
                <text:p>0.0287215404527811</text:p>
              </table:table-cell>
              <table:table-cell office:value-type="float" office:value="0.0211953632740259">
                <text:p>0.0211953632740259</text:p>
              </table:table-cell>
              <table:table-cell office:value-type="float" office:value="0.0119562347320802">
                <text:p>0.0119562347320802</text:p>
              </table:table-cell>
              <table:table-cell office:value-type="float" office:value="80">
                <text:p>80</text:p>
              </table:table-cell>
              <table:table-cell office:value-type="float" office:value="0.0122016380239702">
                <text:p>0.0122016380239702</text:p>
              </table:table-cell>
              <table:table-cell office:value-type="float" office:value="0.0164469696256162">
                <text:p>0.0164469696256162</text:p>
              </table:table-cell>
              <table:table-cell office:value-type="float" office:value="0.0166642512910217">
                <text:p>0.0166642512910217</text:p>
              </table:table-cell>
              <table:table-cell office:value-type="float" office:value="0.0176326440653047">
                <text:p>0.0176326440653047</text:p>
              </table:table-cell>
              <table:table-cell office:value-type="float" office:value="0.025">
                <text:p>0.025</text:p>
              </table:table-cell>
              <table:table-cell office:value-type="float" office:value="0.005559">
                <text:p>0.005559</text:p>
              </table:table-cell>
              <table:table-cell office:value-type="float" office:value="0.0086023598">
                <text:p>0.0086023598</text:p>
              </table:table-cell>
              <table:table-cell office:value-type="float" office:value="0.0096441449">
                <text:p>0.00964414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5">
                <text:p>75</text:p>
              </table:table-cell>
              <table:table-cell office:value-type="float" office:value="0.0680627871784525">
                <text:p>0.0680627871784525</text:p>
              </table:table-cell>
              <table:table-cell office:value-type="float" office:value="0.048644765606783">
                <text:p>0.048644765606783</text:p>
              </table:table-cell>
              <table:table-cell office:value-type="float" office:value="0.0297634238704336">
                <text:p>0.0297634238704336</text:p>
              </table:table-cell>
              <table:table-cell office:value-type="float" office:value="75">
                <text:p>75</text:p>
              </table:table-cell>
              <table:table-cell office:value-type="float" office:value="0.0301074848114991">
                <text:p>0.0301074848114991</text:p>
              </table:table-cell>
              <table:table-cell office:value-type="float" office:value="0.0400293843974245">
                <text:p>0.0400293843974245</text:p>
              </table:table-cell>
              <table:table-cell office:value-type="float" office:value="0.0407169234061471">
                <text:p>0.0407169234061471</text:p>
              </table:table-cell>
              <table:table-cell office:value-type="float" office:value="0.0426879425261608">
                <text:p>0.0426879425261608</text:p>
              </table:table-cell>
              <table:table-cell office:value-type="float" office:value="0.025">
                <text:p>0.025</text:p>
              </table:table-cell>
              <table:table-cell office:value-type="float" office:value="0.012463">
                <text:p>0.012463</text:p>
              </table:table-cell>
              <table:table-cell office:value-type="float" office:value="0.0191430551">
                <text:p>0.0191430551</text:p>
              </table:table-cell>
              <table:table-cell office:value-type="float" office:value="0.0214068169">
                <text:p>0.021406816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0">
                <text:p>70</text:p>
              </table:table-cell>
              <table:table-cell office:value-type="float" office:value="0.125219131768488">
                <text:p>0.125219131768488</text:p>
              </table:table-cell>
              <table:table-cell office:value-type="float" office:value="0.0887345617545586">
                <text:p>0.0887345617545586</text:p>
              </table:table-cell>
              <table:table-cell office:value-type="float" office:value="0.0577046091325668">
                <text:p>0.0577046091325668</text:p>
              </table:table-cell>
              <table:table-cell office:value-type="float" office:value="70">
                <text:p>70</text:p>
              </table:table-cell>
              <table:table-cell office:value-type="float" office:value="0.0581241381691926">
                <text:p>0.0581241381691926</text:p>
              </table:table-cell>
              <table:table-cell office:value-type="float" office:value="0.0756855158489726">
                <text:p>0.0756855158489726</text:p>
              </table:table-cell>
              <table:table-cell office:value-type="float" office:value="0.0769558441330499">
                <text:p>0.0769558441330499</text:p>
              </table:table-cell>
              <table:table-cell office:value-type="float" office:value="0.080737276065431">
                <text:p>0.080737276065431</text:p>
              </table:table-cell>
              <table:table-cell office:value-type="float" office:value="0.025">
                <text:p>0.025</text:p>
              </table:table-cell>
              <table:table-cell office:value-type="float" office:value="0.02254">
                <text:p>0.02254</text:p>
              </table:table-cell>
              <table:table-cell office:value-type="float" office:value="0.0343990973">
                <text:p>0.0343990973</text:p>
              </table:table-cell>
              <table:table-cell office:value-type="float" office:value="0.0374307179">
                <text:p>0.037430717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5">
                <text:p>65</text:p>
              </table:table-cell>
              <table:table-cell office:value-type="float" office:value="0.198090891436037">
                <text:p>0.198090891436037</text:p>
              </table:table-cell>
              <table:table-cell office:value-type="float" office:value="0.141578330200646">
                <text:p>0.141578330200646</text:p>
              </table:table-cell>
              <table:table-cell office:value-type="float" office:value="0.0974973169308881">
                <text:p>0.0974973169308881</text:p>
              </table:table-cell>
              <table:table-cell office:value-type="float" office:value="65">
                <text:p>65</text:p>
              </table:table-cell>
              <table:table-cell office:value-type="float" office:value="0.0978912808553403">
                <text:p>0.0978912808553403</text:p>
              </table:table-cell>
              <table:table-cell office:value-type="float" office:value="0.123492046800165">
                <text:p>0.123492046800165</text:p>
              </table:table-cell>
              <table:table-cell office:value-type="float" office:value="0.124987363291773">
                <text:p>0.124987363291773</text:p>
              </table:table-cell>
              <table:table-cell office:value-type="float" office:value="0.131897709208106">
                <text:p>0.131897709208106</text:p>
              </table:table-cell>
              <table:table-cell office:value-type="float" office:value="0.025">
                <text:p>0.025</text:p>
              </table:table-cell>
              <table:table-cell office:value-type="float" office:value="0.035378">
                <text:p>0.035378</text:p>
              </table:table-cell>
              <table:table-cell office:value-type="float" office:value="0.0535809507">
                <text:p>0.0535809507</text:p>
              </table:table-cell>
              <table:table-cell office:value-type="float" office:value="0.0569954984">
                <text:p>0.056995498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0.286575005726943">
                <text:p>0.286575005726943</text:p>
              </table:table-cell>
              <table:table-cell office:value-type="float" office:value="NaN">
                <text:p>NaN</text:p>
              </table:table-cell>
              <table:table-cell office:value-type="float" office:value="0.150924125269273">
                <text:p>0.150924125269273</text:p>
              </table:table-cell>
              <table:table-cell office:value-type="float" office:value="60">
                <text:p>60</text:p>
              </table:table-cell>
              <table:table-cell office:value-type="float" office:value="0.151283947049882">
                <text:p>0.151283947049882</text:p>
              </table:table-cell>
              <table:table-cell office:value-type="float" office:value="0.183134113047587">
                <text:p>0.183134113047587</text:p>
              </table:table-cell>
              <table:table-cell office:value-type="float" office:value="0.186534435707439">
                <text:p>0.186534435707439</text:p>
              </table:table-cell>
              <table:table-cell office:value-type="float" office:value="0.196674084454092">
                <text:p>0.196674084454092</text:p>
              </table:table-cell>
              <table:table-cell office:value-type="float" office:value="0.025">
                <text:p>0.025</text:p>
              </table:table-cell>
              <table:table-cell office:value-type="float" office:value="0.049953">
                <text:p>0.049953</text:p>
              </table:table-cell>
              <table:table-cell office:value-type="float" office:value="0.0750027821">
                <text:p>0.0750027821</text:p>
              </table:table-cell>
              <table:table-cell office:value-type="float" office:value="0.0788559885">
                <text:p>0.078855988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5">
                <text:p>55</text:p>
              </table:table-cell>
              <table:table-cell office:value-type="float" office:value="0.384967526288858">
                <text:p>0.384967526288858</text:p>
              </table:table-cell>
              <table:table-cell office:value-type="float" office:value="NaN">
                <text:p>NaN</text:p>
              </table:table-cell>
              <table:table-cell office:value-type="float" office:value="0.21742936646882">
                <text:p>0.21742936646882</text:p>
              </table:table-cell>
              <table:table-cell office:value-type="float" office:value="55">
                <text:p>55</text:p>
              </table:table-cell>
              <table:table-cell office:value-type="float" office:value="0.217392100454645">
                <text:p>0.217392100454645</text:p>
              </table:table-cell>
              <table:table-cell office:value-type="float" office:value="0.254198151389889">
                <text:p>0.254198151389889</text:p>
              </table:table-cell>
              <table:table-cell office:value-type="float" office:value="0.258742669609776">
                <text:p>0.258742669609776</text:p>
              </table:table-cell>
              <table:table-cell office:value-type="float" office:value="0.271838493279617">
                <text:p>0.271838493279617</text:p>
              </table:table-cell>
              <table:table-cell office:value-type="float" office:value="0.025">
                <text:p>0.025</text:p>
              </table:table-cell>
              <table:table-cell office:value-type="float" office:value="0.062816">
                <text:p>0.062816</text:p>
              </table:table-cell>
              <table:table-cell office:value-type="float" office:value="0.0931515503">
                <text:p>0.0931515503</text:p>
              </table:table-cell>
              <table:table-cell office:value-type="float" office:value="0.0951989354">
                <text:p>0.095198935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Linux_X86_64 LibreOffice_project/00m0$Build-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ChartDash_20_1" draw:display-name="ChartDash 1" draw:style="rect" draw:dots1="1" draw:distance="50%"/>
    <draw:stroke-dash draw:name="ChartDash_20_2" draw:display-name="ChartDash 2" draw:style="rect" draw:dots1="1" draw:dots1-length="0.051cm" draw:dots2="1" draw:dots2-length="0.051cm" draw:distance="0.051cm"/>
    <draw:stroke-dash draw:name="ChartDash_20_3" draw:display-name="ChartDash 3" draw:style="rect" draw:dots1="1" draw:dots1-length="197%" draw:distance="197%"/>
    <draw:stroke-dash draw:name="ChartDash_20_4" draw:display-name="ChartDash 4" draw:style="rect" draw:dots1="1" draw:dots1-length="197%" draw:distance="120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20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width="0.035cm" svg:stroke-color="#b3b3b3" draw:fill="solid" draw:fill-color="#ffffff"/>
      <style:text-properties fo:font-family="Candara" style:font-style-name="Regular"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55" chart:maximum="90" chart:origin="0" chart:reverse-direction="true" text:line-break="false" loext:try-staggering-first="false" chart:link-data-style-to-source="true" chart:axis-position="0"/>
      <style:graphic-properties svg:stroke-width="0.053cm"/>
      <style:text-properties fo:font-family="Candara" style:font-style-name="Regular" fo:font-size="10pt" style:font-size-asian="10pt" style:font-size-complex="10pt"/>
    </style:style>
    <style:style style:name="ch5" style:family="chart">
      <style:chart-properties chart:auto-position="true" style:rotation-angle="0"/>
      <style:text-properties fo:font-family="Candara" style:font-style-name="Bold" fo:font-size="11pt" fo:font-weight="bold" style:font-size-asian="9pt" style:font-size-complex="9pt"/>
    </style:style>
    <style:style style:name="ch6" style:family="chart" style:data-style-name="N2">
      <style:chart-properties chart:display-label="true" chart:logarithmic="false" chart:minimum="0" chart:maximum="0.2" chart:origin="0" chart:interval-major="0.05" chart:reverse-direction="false" text:line-break="false" loext:try-staggering-first="false" chart:link-data-style-to-source="true" chart:axis-position="end"/>
      <style:graphic-properties svg:stroke-width="0.053cm"/>
      <style:text-properties fo:font-family="Candara" style:font-style-name="Regular" fo:font-size="10pt" style:font-size-asian="10pt" style:font-size-complex="10pt"/>
    </style:style>
    <style:style style:name="ch7" style:family="chart">
      <style:chart-properties style:rotation-angle="90"/>
      <style:text-properties fo:font-family="Candara" style:font-style-name="Regular" fo:font-size="11pt" fo:font-weight="bold" style:font-size-asian="9pt" style:font-size-complex="9pt"/>
    </style:style>
    <style:style style:name="ch8" style:family="chart">
      <style:graphic-properties draw:stroke="dash" draw:stroke-dash="ChartDash_20_2" svg:stroke-width="0.018cm" svg:stroke-color="#b3b3b3"/>
    </style:style>
    <style:style style:name="ch9" style:family="chart" style:data-style-name="N0">
      <style:chart-properties chart:display-label="true" chart:logarithmic="false" chart:minimum="0" chart:maximum="0.4" chart:interval-major="0.1" chart:reverse-direction="false" text:line-break="false" loext:try-staggering-first="false" chart:link-data-style-to-source="true" chart:axis-position="start"/>
      <style:graphic-properties svg:stroke-width="0.053cm"/>
      <style:text-properties fo:font-family="Candara" style:font-style-name="Regular" fo:font-size="10pt" style:font-size-asian="10pt" style:font-size-complex="10pt"/>
    </style:style>
    <style:style style:name="ch10" style:family="chart">
      <style:chart-properties style:rotation-angle="90"/>
      <style:text-properties fo:font-family="Candara" style:font-style-name="Bold Italic" fo:font-size="11pt" fo:font-weight="bold" style:font-size-asian="9pt" style:font-size-complex="9pt"/>
    </style:style>
    <style:style style:name="ch11" style:family="chart" style:data-style-name="N2">
      <style:chart-properties chart:symbol-type="none" chart:link-data-style-to-source="true"/>
      <style:graphic-properties draw:stroke="dash" draw:stroke-dash="ChartDash_20_2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true"/>
      <style:graphic-properties draw:stroke="dash" draw:stroke-dash="ChartDash_20_2"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2">
      <style:chart-properties chart:symbol-type="none" chart:link-data-style-to-source="true"/>
      <style:graphic-properties draw:stroke="dash" draw:stroke-dash="ChartDash_20_2" svg:stroke-width="0.08cm" svg:stroke-color="#ff950e" draw:fill-color="#ff950e"/>
      <style:text-properties fo:font-size="10pt" style:font-size-asian="10pt" style:font-size-complex="10pt"/>
    </style:style>
    <style:style style:name="ch14" style:family="chart" style:data-style-name="N2">
      <style:chart-properties chart:symbol-type="none" chart:link-data-style-to-source="true"/>
      <style:graphic-properties draw:stroke="dash" draw:stroke-dash="ChartDash_20_2" svg:stroke-width="0.08cm" svg:stroke-color="#ff420e" draw:fill-color="#ff420e"/>
      <style:text-properties fo:font-size="10pt" style:font-size-asian="10pt" style:font-size-complex="10pt"/>
    </style:style>
    <style:style style:name="ch15" style:family="chart" style:data-style-name="N2">
      <style:chart-properties chart:symbol-type="none" chart:link-data-style-to-source="true"/>
      <style:graphic-properties draw:stroke="dash" draw:stroke-dash="ChartDash_20_2" svg:stroke-width="0.08cm" svg:stroke-color="#c5000b" draw:fill-color="#c5000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square" chart:symbol-width="0.15cm" chart:symbol-height="0.15cm" chart:link-data-style-to-source="true"/>
      <style:graphic-properties svg:stroke-width="0.081cm" svg:stroke-color="#004586" draw:fill-color="#004586" dr3d:edge-rounding="5%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circle" chart:symbol-width="0.2cm" chart:symbol-height="0.2cm" chart:link-data-style-to-source="true"/>
      <style:graphic-properties svg:stroke-width="0.08cm" svg:stroke-color="#ff0066" draw:fill-color="#ff0066"/>
      <style:text-properties fo:font-size="10pt" style:font-size-asian="10pt" style:font-size-complex="10pt"/>
    </style:style>
    <style:style style:name="ch18" style:family="chart" style:data-style-name="N2">
      <style:chart-properties chart:symbol-type="named-symbol" chart:symbol-name="circle" chart:symbol-width="0.15cm" chart:symbol-height="0.1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120">
      <style:chart-properties chart:symbol-type="named-symbol" chart:symbol-name="diamond" chart:symbol-width="0.2cm" chart:symbol-height="0.2cm" chart:link-data-style-to-source="true"/>
      <style:graphic-properties svg:stroke-width="0.081cm" svg:stroke-color="#579d1c" draw:fill-color="#579d1c" dr3d:edge-rounding="5%"/>
      <style:text-properties fo:font-size="10pt" style:font-size-asian="10pt" style:font-size-complex="10pt"/>
    </style:style>
    <style:style style:name="ch20" style:family="chart" style:data-style-name="N120">
      <style:chart-properties chart:symbol-type="named-symbol" chart:symbol-name="arrow-down" chart:symbol-width="0.2cm" chart:symbol-height="0.2cm" chart:link-data-style-to-source="true"/>
      <style:graphic-properties svg:stroke-width="0.081cm" svg:stroke-color="#ffd320" draw:fill-color="#ffd320"/>
      <style:text-properties fo:font-size="10pt" style:font-size-asian="10pt" style:font-size-complex="10pt"/>
    </style:style>
    <style:style style:name="ch21" style:family="chart" style:data-style-name="N120">
      <style:chart-properties chart:symbol-type="named-symbol" chart:symbol-name="arrow-up" chart:symbol-width="0.2cm" chart:symbol-height="0.2cm" chart:link-data-style-to-source="true"/>
      <style:graphic-properties svg:stroke-width="0.081cm" svg:stroke-color="#ff950e" draw:fill-color="#ff950e"/>
      <style:text-properties fo:font-size="10pt" style:font-size-asian="10pt" style:font-size-complex="10pt"/>
    </style:style>
    <style:style style:name="ch22" style:family="chart" style:data-style-name="N120">
      <style:chart-properties chart:symbol-type="named-symbol" chart:symbol-name="arrow-right" chart:symbol-width="0.2cm" chart:symbol-height="0.2cm" chart:link-data-style-to-source="true"/>
      <style:graphic-properties svg:stroke-width="0.081cm" svg:stroke-color="#ff420e" draw:fill-color="#ff420e"/>
      <style:text-properties fo:font-size="10pt" style:font-size-asian="10pt" style:font-size-complex="10pt"/>
    </style:style>
    <style:style style:name="ch23" style:family="chart" style:data-style-name="N120">
      <style:chart-properties chart:symbol-type="named-symbol" chart:symbol-name="arrow-left" chart:symbol-width="0.2cm" chart:symbol-height="0.2cm" chart:link-data-style-to-source="true"/>
      <style:graphic-properties svg:stroke-width="0.081cm" svg:stroke-color="#c5000b" draw:fill-color="#c5000b"/>
      <style:text-properties fo:font-size="10pt" style:font-size-asian="10pt" style:font-size-complex="10pt"/>
    </style:style>
    <style:style style:name="ch24" style:family="chart" style:data-style-name="N120">
      <style:chart-properties chart:symbol-type="none" chart:link-data-style-to-source="true"/>
      <style:graphic-properties draw:stroke="dash" draw:stroke-dash="ChartDash_20_2" svg:stroke-width="0.053cm" svg:stroke-color="#000000" draw:fill-color="#000000"/>
      <style:text-properties fo:font-size="10pt" style:font-size-asian="10pt" style:font-size-complex="10pt"/>
    </style:style>
    <style:style style:name="ch25" style:family="chart">
      <style:graphic-properties draw:stroke="solid" svg:stroke-width="0.053cm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12.001cm" svg:height="8.001cm" xlink:href=".." xlink:type="simple" chart:class="chart:scatter" chart:style-name="ch1">
        <chart:legend svg:x="3.753cm" svg:y="0.203cm" style:legend-expansion="custom" chartooo:width="3.346cm" chartooo:height="2.028cm" style:legend-expansion-aspect-ratio="1.64990138067061" chart:style-name="ch2"/>
        <chart:plot-area chart:style-name="ch3" table:cell-range-address="triplet_PTZ.B15:triplet_PTZ.C25 triplet_PTZ.M14:triplet_PTZ.M25 triplet_PTZ.N14:triplet_PTZ.O24 triplet_PTZ.P14:triplet_PTZ.P23 triplet_PTZ.Q14:triplet_PTZ.Q24 triplet_PTZ.C14:triplet_PTZ.E14 triplet_PTZ.D15:triplet_PTZ.D24 triplet_PTZ.F14:triplet_PTZ.F24 triplet_PTZ.E15:triplet_PTZ.E25 triplet_PTZ.G14:triplet_PTZ.K25" chart:data-source-has-labels="row" svg:x="0.611cm" svg:y="0.025cm" svg:width="10.587cm" svg:height="7.266cm">
          <chartooo:coordinate-region svg:x="1.498cm" svg:y="0.198cm" svg:width="8.999cm" svg:height="6.499cm"/>
          <chart:axis chart:dimension="x" chart:name="primary-x" chart:style-name="ch4">
            <chart:title svg:x="3.294cm" svg:y="7.372cm" chart:style-name="ch5">
              <text:p>donor-acceptor twist [degree]</text:p>
            </chart:title>
          </chart:axis>
          <chart:axis chart:dimension="y" chart:name="primary-y" chart:style-name="ch6">
            <chart:title svg:x="0.003cm" svg:y="5.491cm" chart:style-name="ch7">
              <text:p>relative energy [eV]</text:p>
            </chart:title>
            <chart:grid chart:style-name="ch8" chart:class="major"/>
          </chart:axis>
          <chart:axis chart:dimension="y" chart:name="secondary-y" chart:style-name="ch9">
            <chart:title svg:x="11.387cm" svg:y="5.077cm" chart:style-name="ch10">
              <text:p>SOC T1-S1 [/cm]</text:p>
            </chart:title>
          </chart:axis>
          <chart:series chart:attached-axis="secondary-y" chart:style-name="ch11" chart:values-cell-range-address="triplet_PTZ.M15:triplet_PTZ.M25" chart:label-cell-address="triplet_PTZ.M14:triplet_PTZ.M14" chart:class="chart:scatter">
            <chart:domain table:cell-range-address="triplet_PTZ.B15:triplet_PTZ.B25"/>
            <chart:data-point chart:repeated="10"/>
          </chart:series>
          <chart:series chart:attached-axis="secondary-y" chart:style-name="ch12" chart:values-cell-range-address="triplet_PTZ.N15:triplet_PTZ.N24" chart:label-cell-address="triplet_PTZ.N14:triplet_PTZ.N14" chart:class="chart:scatter">
            <chart:domain table:cell-range-address="triplet_PTZ.B15:triplet_PTZ.B24"/>
            <chart:data-point chart:repeated="10"/>
          </chart:series>
          <chart:series chart:attached-axis="secondary-y" chart:style-name="ch13" chart:values-cell-range-address="triplet_PTZ.O15:triplet_PTZ.O24" chart:label-cell-address="triplet_PTZ.O14:triplet_PTZ.O14" chart:class="chart:scatter">
            <chart:domain table:cell-range-address="triplet_PTZ.B15:triplet_PTZ.B24"/>
            <chart:data-point chart:repeated="10"/>
          </chart:series>
          <chart:series chart:attached-axis="secondary-y" chart:style-name="ch14" chart:values-cell-range-address="triplet_PTZ.P15:triplet_PTZ.P23" chart:label-cell-address="triplet_PTZ.P14:triplet_PTZ.P14" chart:class="chart:scatter">
            <chart:domain table:cell-range-address="triplet_PTZ.B15:triplet_PTZ.B24"/>
            <chart:data-point chart:repeated="10"/>
          </chart:series>
          <chart:series chart:attached-axis="secondary-y" chart:style-name="ch15" chart:values-cell-range-address="triplet_PTZ.Q15:triplet_PTZ.Q24" chart:label-cell-address="triplet_PTZ.Q14:triplet_PTZ.Q14" chart:class="chart:scatter">
            <chart:domain table:cell-range-address="triplet_PTZ.B15:triplet_PTZ.B24"/>
            <chart:data-point chart:repeated="10"/>
          </chart:series>
          <chart:series chart:attached-axis="primary-y" chart:style-name="ch16" chart:values-cell-range-address="triplet_PTZ.C15:triplet_PTZ.C25" chart:label-cell-address="triplet_PTZ.C14:triplet_PTZ.C14" chart:class="chart:scatter">
            <chart:data-point chart:repeated="10"/>
          </chart:series>
          <chart:series chart:attached-axis="primary-y" chart:style-name="ch17" chart:values-cell-range-address="triplet_PTZ.D15:triplet_PTZ.D24" chart:label-cell-address="triplet_PTZ.D14:triplet_PTZ.D14" chart:class="chart:scatter">
            <chart:domain table:cell-range-address="triplet_PTZ.B15:triplet_PTZ.B24"/>
            <chart:data-point chart:repeated="10"/>
          </chart:series>
          <chart:series chart:attached-axis="primary-y" chart:style-name="ch18" chart:values-cell-range-address="triplet_PTZ.F15:triplet_PTZ.F24" chart:label-cell-address="triplet_PTZ.F14:triplet_PTZ.F14" chart:class="chart:scatter">
            <chart:domain table:cell-range-address="triplet_PTZ.B15:triplet_PTZ.B24"/>
            <chart:data-point chart:repeated="10"/>
          </chart:series>
          <chart:series chart:attached-axis="primary-y" chart:style-name="ch19" chart:values-cell-range-address="triplet_PTZ.E15:triplet_PTZ.E25" chart:label-cell-address="triplet_PTZ.E14:triplet_PTZ.E14" chart:class="chart:scatter">
            <chart:data-point chart:repeated="10"/>
          </chart:series>
          <chart:series chart:attached-axis="primary-y" chart:style-name="ch20" chart:values-cell-range-address="triplet_PTZ.G15:triplet_PTZ.G25" chart:label-cell-address="triplet_PTZ.G14:triplet_PTZ.G14" chart:class="chart:scatter">
            <chart:data-point chart:repeated="10"/>
          </chart:series>
          <chart:series chart:attached-axis="primary-y" chart:style-name="ch21" chart:values-cell-range-address="triplet_PTZ.H15:triplet_PTZ.H25" chart:label-cell-address="triplet_PTZ.H14:triplet_PTZ.H14" chart:class="chart:scatter">
            <chart:data-point chart:repeated="10"/>
          </chart:series>
          <chart:series chart:attached-axis="primary-y" chart:style-name="ch22" chart:values-cell-range-address="triplet_PTZ.I15:triplet_PTZ.I25" chart:label-cell-address="triplet_PTZ.I14:triplet_PTZ.I14" chart:class="chart:scatter">
            <chart:data-point chart:repeated="10"/>
          </chart:series>
          <chart:series chart:attached-axis="primary-y" chart:style-name="ch23" chart:values-cell-range-address="triplet_PTZ.J15:triplet_PTZ.J25" chart:label-cell-address="triplet_PTZ.J14:triplet_PTZ.J14" chart:class="chart:scatter">
            <chart:data-point chart:repeated="10"/>
          </chart:series>
          <chart:series chart:attached-axis="primary-y" chart:style-name="ch24" chart:values-cell-range-address="triplet_PTZ.K15:triplet_PTZ.K25" chart:label-cell-address="triplet_PTZ.K14:triplet_PTZ.K14" chart:class="chart:scatter">
            <chart:data-point chart:repeated="10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SOC/vac</text:p>
                <draw:g>
                  <svg:desc>triplet_PTZ.M14:triplet_PTZ.M14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SOC/chx</text:p>
                <draw:g>
                  <svg:desc>triplet_PTZ.N14:triplet_PTZ.N14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SOC/tol</text:p>
                <draw:g>
                  <svg:desc>triplet_PTZ.O14:triplet_PTZ.O14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SOC/eth</text:p>
                <draw:g>
                  <svg:desc>triplet_PTZ.P14:triplet_PTZ.P14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SOC/dcm</text:p>
                <draw:g>
                  <svg:desc>triplet_PTZ.Q14:triplet_PTZ.Q14</svg:desc>
                </draw:g>
              </table:table-cell>
              <table:table-cell office:value-type="string">
                <text:p>TDA/vac</text:p>
                <draw:g>
                  <svg:desc>triplet_PTZ.C14:triplet_PTZ.C14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ADC/vac//TDA</text:p>
                <draw:g>
                  <svg:desc>triplet_PTZ.D14:triplet_PTZ.D14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ADC/vac//DFT/chx</text:p>
                <draw:g>
                  <svg:desc>triplet_PTZ.F14:triplet_PTZ.F14</svg:desc>
                </draw:g>
              </table:table-cell>
              <table:table-cell office:value-type="string">
                <text:p>DFT/vac</text:p>
                <draw:g>
                  <svg:desc>triplet_PTZ.E14:triplet_PTZ.E14</svg:desc>
                </draw:g>
              </table:table-cell>
              <table:table-cell office:value-type="string">
                <text:p>DFT/chx</text:p>
                <draw:g>
                  <svg:desc>triplet_PTZ.G14:triplet_PTZ.G14</svg:desc>
                </draw:g>
              </table:table-cell>
              <table:table-cell office:value-type="string">
                <text:p>DFT/tol</text:p>
                <draw:g>
                  <svg:desc>triplet_PTZ.H14:triplet_PTZ.H14</svg:desc>
                </draw:g>
              </table:table-cell>
              <table:table-cell office:value-type="string">
                <text:p>DFT/eth</text:p>
                <draw:g>
                  <svg:desc>triplet_PTZ.I14:triplet_PTZ.I14</svg:desc>
                </draw:g>
              </table:table-cell>
              <table:table-cell office:value-type="string">
                <text:p>DFT/dcm</text:p>
                <draw:g>
                  <svg:desc>triplet_PTZ.J14:triplet_PTZ.J14</svg:desc>
                </draw:g>
              </table:table-cell>
              <table:table-cell office:value-type="string">
                <text:p>kT @ 300K</text:p>
                <draw:g>
                  <svg:desc>triplet_PTZ.K14:triplet_PTZ.K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0">
                <text:p>90</text:p>
                <draw:g>
                  <svg:desc>triplet_PTZ.B15:triplet_PTZ.B25</svg:desc>
                </draw:g>
              </table:table-cell>
              <table:table-cell office:value-type="float" office:value="0.266991">
                <text:p>0.266991</text:p>
                <draw:g>
                  <svg:desc>triplet_PTZ.M15:triplet_PTZ.M25</svg:desc>
                </draw:g>
              </table:table-cell>
              <table:table-cell office:value-type="float" office:value="90">
                <text:p>90</text:p>
                <draw:g>
                  <svg:desc>triplet_PTZ.B15:triplet_PTZ.B24</svg:desc>
                </draw:g>
              </table:table-cell>
              <table:table-cell office:value-type="float" office:value="0.356076">
                <text:p>0.356076</text:p>
                <draw:g>
                  <svg:desc>triplet_PTZ.N15:triplet_PTZ.N24</svg:desc>
                </draw:g>
              </table:table-cell>
              <table:table-cell office:value-type="float" office:value="90">
                <text:p>90</text:p>
                <draw:g>
                  <svg:desc>triplet_PTZ.B15:triplet_PTZ.B24</svg:desc>
                </draw:g>
              </table:table-cell>
              <table:table-cell office:value-type="float" office:value="0.32378">
                <text:p>0.32378</text:p>
                <draw:g>
                  <svg:desc>triplet_PTZ.O15:triplet_PTZ.O24</svg:desc>
                </draw:g>
              </table:table-cell>
              <table:table-cell office:value-type="float" office:value="90">
                <text:p>90</text:p>
                <draw:g>
                  <svg:desc>triplet_PTZ.B15:triplet_PTZ.B24</svg:desc>
                </draw:g>
              </table:table-cell>
              <table:table-cell office:value-type="float" office:value="0.100229">
                <text:p>0.100229</text:p>
                <draw:g>
                  <svg:desc>triplet_PTZ.P15:triplet_PTZ.P23</svg:desc>
                </draw:g>
              </table:table-cell>
              <table:table-cell office:value-type="float" office:value="90">
                <text:p>90</text:p>
                <draw:g>
                  <svg:desc>triplet_PTZ.B15:triplet_PTZ.B24</svg:desc>
                </draw:g>
              </table:table-cell>
              <table:table-cell office:value-type="float" office:value="0.075844">
                <text:p>0.075844</text:p>
                <draw:g>
                  <svg:desc>triplet_PTZ.Q15:triplet_PTZ.Q24</svg:desc>
                </draw:g>
              </table:table-cell>
              <table:table-cell office:value-type="float" office:value="0">
                <text:p>0</text:p>
                <draw:g>
                  <svg:desc>triplet_PTZ.C15:triplet_PTZ.C25</svg:desc>
                </draw:g>
              </table:table-cell>
              <table:table-cell office:value-type="float" office:value="90">
                <text:p>90</text:p>
                <draw:g>
                  <svg:desc>triplet_PTZ.B15:triplet_PTZ.B24</svg:desc>
                </draw:g>
              </table:table-cell>
              <table:table-cell office:value-type="float" office:value="0">
                <text:p>0</text:p>
                <draw:g>
                  <svg:desc>triplet_PTZ.D15:triplet_PTZ.D24</svg:desc>
                </draw:g>
              </table:table-cell>
              <table:table-cell office:value-type="float" office:value="90">
                <text:p>90</text:p>
                <draw:g>
                  <svg:desc>triplet_PTZ.B15:triplet_PTZ.B24</svg:desc>
                </draw:g>
              </table:table-cell>
              <table:table-cell office:value-type="float" office:value="0">
                <text:p>0</text:p>
                <draw:g>
                  <svg:desc>triplet_PTZ.F15:triplet_PTZ.F24</svg:desc>
                </draw:g>
              </table:table-cell>
              <table:table-cell office:value-type="float" office:value="0.033791404683767">
                <text:p>0.033791404683767</text:p>
                <draw:g>
                  <svg:desc>triplet_PTZ.E15:triplet_PTZ.E25</svg:desc>
                </draw:g>
              </table:table-cell>
              <table:table-cell office:value-type="float" office:value="0">
                <text:p>0</text:p>
                <draw:g>
                  <svg:desc>triplet_PTZ.G15:triplet_PTZ.G25</svg:desc>
                </draw:g>
              </table:table-cell>
              <table:table-cell office:value-type="float" office:value="0">
                <text:p>0</text:p>
                <draw:g>
                  <svg:desc>triplet_PTZ.H15:triplet_PTZ.H25</svg:desc>
                </draw:g>
              </table:table-cell>
              <table:table-cell office:value-type="float" office:value="0">
                <text:p>0</text:p>
                <draw:g>
                  <svg:desc>triplet_PTZ.I15:triplet_PTZ.I25</svg:desc>
                </draw:g>
              </table:table-cell>
              <table:table-cell office:value-type="float" office:value="0">
                <text:p>0</text:p>
                <draw:g>
                  <svg:desc>triplet_PTZ.J15:triplet_PTZ.J25</svg:desc>
                </draw:g>
              </table:table-cell>
              <table:table-cell office:value-type="float" office:value="0.025">
                <text:p>0.025</text:p>
                <draw:g>
                  <svg:desc>triplet_PTZ.K15:triplet_PTZ.K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5">
                <text:p>85</text:p>
              </table:table-cell>
              <table:table-cell office:value-type="float" office:value="0.24367">
                <text:p>0.24367</text:p>
              </table:table-cell>
              <table:table-cell office:value-type="float" office:value="85">
                <text:p>85</text:p>
              </table:table-cell>
              <table:table-cell office:value-type="float" office:value="0.329662">
                <text:p>0.329662</text:p>
              </table:table-cell>
              <table:table-cell office:value-type="float" office:value="85">
                <text:p>85</text:p>
              </table:table-cell>
              <table:table-cell office:value-type="float" office:value="0.296599">
                <text:p>0.296599</text:p>
              </table:table-cell>
              <table:table-cell office:value-type="float" office:value="85">
                <text:p>85</text:p>
              </table:table-cell>
              <table:table-cell office:value-type="float" office:value="0.082205">
                <text:p>0.082205</text:p>
              </table:table-cell>
              <table:table-cell office:value-type="float" office:value="85">
                <text:p>85</text:p>
              </table:table-cell>
              <table:table-cell office:value-type="float" office:value="0.0604">
                <text:p>0.0604</text:p>
              </table:table-cell>
              <table:table-cell office:value-type="float" office:value="0.00354566582897237">
                <text:p>0.00354566582897237</text:p>
              </table:table-cell>
              <table:table-cell office:value-type="float" office:value="85">
                <text:p>85</text:p>
              </table:table-cell>
              <table:table-cell office:value-type="float" office:value="0.00221854544168873">
                <text:p>0.00221854544168873</text:p>
              </table:table-cell>
              <table:table-cell office:value-type="float" office:value="85">
                <text:p>85</text:p>
              </table:table-cell>
              <table:table-cell office:value-type="float" office:value="0.0013813921586675">
                <text:p>0.0013813921586675</text:p>
              </table:table-cell>
              <table:table-cell office:value-type="float" office:value="0.00768667763034891">
                <text:p>0.00768667763034891</text:p>
              </table:table-cell>
              <table:table-cell office:value-type="float" office:value="0.00201113770391576">
                <text:p>0.00201113770391576</text:p>
              </table:table-cell>
              <table:table-cell office:value-type="float" office:value="0.00206274766178017">
                <text:p>0.00206274766178017</text:p>
              </table:table-cell>
              <table:table-cell office:value-type="float" office:value="0.00253144171494414">
                <text:p>0.00253144171494414</text:p>
              </table:table-cell>
              <table:table-cell office:value-type="float" office:value="0.00284968883253782">
                <text:p>0.00284968883253782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">
                <text:p>80</text:p>
              </table:table-cell>
              <table:table-cell office:value-type="float" office:value="0.171322">
                <text:p>0.171322</text:p>
              </table:table-cell>
              <table:table-cell office:value-type="float" office:value="80">
                <text:p>80</text:p>
              </table:table-cell>
              <table:table-cell office:value-type="float" office:value="0.243224">
                <text:p>0.243224</text:p>
              </table:table-cell>
              <table:table-cell office:value-type="float" office:value="80">
                <text:p>80</text:p>
              </table:table-cell>
              <table:table-cell office:value-type="float" office:value="0.213468">
                <text:p>0.213468</text:p>
              </table:table-cell>
              <table:table-cell office:value-type="float" office:value="80">
                <text:p>80</text:p>
              </table:table-cell>
              <table:table-cell office:value-type="float" office:value="0.037519">
                <text:p>0.037519</text:p>
              </table:table-cell>
              <table:table-cell office:value-type="float" office:value="80">
                <text:p>80</text:p>
              </table:table-cell>
              <table:table-cell office:value-type="float" office:value="0.022233">
                <text:p>0.022233</text:p>
              </table:table-cell>
              <table:table-cell office:value-type="float" office:value="0.0149754769762976">
                <text:p>0.0149754769762976</text:p>
              </table:table-cell>
              <table:table-cell office:value-type="float" office:value="80">
                <text:p>80</text:p>
              </table:table-cell>
              <table:table-cell office:value-type="float" office:value="0.0087010628455459">
                <text:p>0.0087010628455459</text:p>
              </table:table-cell>
              <table:table-cell office:value-type="float" office:value="80">
                <text:p>80</text:p>
              </table:table-cell>
              <table:table-cell office:value-type="float" office:value="0.00639851036475989">
                <text:p>0.00639851036475989</text:p>
              </table:table-cell>
              <table:table-cell office:value-type="float" office:value="0.00078658551446747">
                <text:p>0.00078658551446747</text:p>
              </table:table-cell>
              <table:table-cell office:value-type="float" office:value="0.00900848118409099">
                <text:p>0.00900848118409099</text:p>
              </table:table-cell>
              <table:table-cell office:value-type="float" office:value="0.00937637849643743">
                <text:p>0.00937637849643743</text:p>
              </table:table-cell>
              <table:table-cell office:value-type="float" office:value="0.0113044221070642">
                <text:p>0.0113044221070642</text:p>
              </table:table-cell>
              <table:table-cell office:value-type="float" office:value="0.0121267304785592">
                <text:p>0.0121267304785592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5">
                <text:p>75</text:p>
              </table:table-cell>
              <table:table-cell office:value-type="float" office:value="0.07793">
                <text:p>0.07793</text:p>
              </table:table-cell>
              <table:table-cell office:value-type="float" office:value="75">
                <text:p>75</text:p>
              </table:table-cell>
              <table:table-cell office:value-type="float" office:value="0.123065">
                <text:p>0.123065</text:p>
              </table:table-cell>
              <table:table-cell office:value-type="float" office:value="75">
                <text:p>75</text:p>
              </table:table-cell>
              <table:table-cell office:value-type="float" office:value="0.108804">
                <text:p>0.108804</text:p>
              </table:table-cell>
              <table:table-cell office:value-type="float" office:value="75">
                <text:p>75</text:p>
              </table:table-cell>
              <table:table-cell office:value-type="float" office:value="0.04025">
                <text:p>0.04025</text:p>
              </table:table-cell>
              <table:table-cell office:value-type="float" office:value="75">
                <text:p>75</text:p>
              </table:table-cell>
              <table:table-cell office:value-type="float" office:value="0.041286">
                <text:p>0.041286</text:p>
              </table:table-cell>
              <table:table-cell office:value-type="float" office:value="0.035060342478772">
                <text:p>0.035060342478772</text:p>
              </table:table-cell>
              <table:table-cell office:value-type="float" office:value="75">
                <text:p>75</text:p>
              </table:table-cell>
              <table:table-cell office:value-type="float" office:value="0.0196976385742364">
                <text:p>0.0196976385742364</text:p>
              </table:table-cell>
              <table:table-cell office:value-type="float" office:value="75">
                <text:p>75</text:p>
              </table:table-cell>
              <table:table-cell office:value-type="float" office:value="0.014622492052601">
                <text:p>0.014622492052601</text:p>
              </table:table-cell>
              <table:table-cell office:value-type="float" office:value="0">
                <text:p>0</text:p>
              </table:table-cell>
              <table:table-cell office:value-type="float" office:value="0.0216016509800387">
                <text:p>0.0216016509800387</text:p>
              </table:table-cell>
              <table:table-cell office:value-type="float" office:value="0.0232435942034102">
                <text:p>0.0232435942034102</text:p>
              </table:table-cell>
              <table:table-cell office:value-type="float" office:value="0.028113806488511">
                <text:p>0.028113806488511</text:p>
              </table:table-cell>
              <table:table-cell office:value-type="float" office:value="0.0312433398067815">
                <text:p>0.0312433398067815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0">
                <text:p>70</text:p>
              </table:table-cell>
              <table:table-cell office:value-type="float" office:value="0.147957">
                <text:p>0.147957</text:p>
              </table:table-cell>
              <table:table-cell office:value-type="float" office:value="70">
                <text:p>70</text:p>
              </table:table-cell>
              <table:table-cell office:value-type="float" office:value="0.161085">
                <text:p>0.161085</text:p>
              </table:table-cell>
              <table:table-cell office:value-type="float" office:value="70">
                <text:p>70</text:p>
              </table:table-cell>
              <table:table-cell office:value-type="float" office:value="0.149264">
                <text:p>0.149264</text:p>
              </table:table-cell>
              <table:table-cell office:value-type="float" office:value="70">
                <text:p>70</text:p>
              </table:table-cell>
              <table:table-cell office:value-type="float" office:value="0.13452">
                <text:p>0.13452</text:p>
              </table:table-cell>
              <table:table-cell office:value-type="float" office:value="70">
                <text:p>70</text:p>
              </table:table-cell>
              <table:table-cell office:value-type="float" office:value="0.120532">
                <text:p>0.120532</text:p>
              </table:table-cell>
              <table:table-cell office:value-type="float" office:value="0.0635516929901438">
                <text:p>0.0635516929901438</text:p>
              </table:table-cell>
              <table:table-cell office:value-type="float" office:value="70">
                <text:p>70</text:p>
              </table:table-cell>
              <table:table-cell office:value-type="float" office:value="0.0350963167632593">
                <text:p>0.0350963167632593</text:p>
              </table:table-cell>
              <table:table-cell office:value-type="float" office:value="70">
                <text:p>70</text:p>
              </table:table-cell>
              <table:table-cell office:value-type="float" office:value="0.0274985564599006">
                <text:p>0.0274985564599006</text:p>
              </table:table-cell>
              <table:table-cell office:value-type="float" office:value="0.00416323807048189">
                <text:p>0.00416323807048189</text:p>
              </table:table-cell>
              <table:table-cell office:value-type="float" office:value="0.0390838772265294">
                <text:p>0.0390838772265294</text:p>
              </table:table-cell>
              <table:table-cell office:value-type="float" office:value="0.0432644462449541">
                <text:p>0.0432644462449541</text:p>
              </table:table-cell>
              <table:table-cell office:value-type="float" office:value="0.0542179795192294">
                <text:p>0.0542179795192294</text:p>
              </table:table-cell>
              <table:table-cell office:value-type="float" office:value="0.0602546087394307">
                <text:p>0.0602546087394307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5">
                <text:p>65</text:p>
              </table:table-cell>
              <table:table-cell office:value-type="float" office:value="0.366207">
                <text:p>0.366207</text:p>
              </table:table-cell>
              <table:table-cell office:value-type="float" office:value="65">
                <text:p>65</text:p>
              </table:table-cell>
              <table:table-cell office:value-type="float" office:value="0.379969">
                <text:p>0.379969</text:p>
              </table:table-cell>
              <table:table-cell office:value-type="float" office:value="65">
                <text:p>65</text:p>
              </table:table-cell>
              <table:table-cell office:value-type="float" office:value="0.345993">
                <text:p>0.345993</text:p>
              </table:table-cell>
              <table:table-cell office:value-type="float" office:value="65">
                <text:p>65</text:p>
              </table:table-cell>
              <table:table-cell office:value-type="float" office:value="0.220399">
                <text:p>0.220399</text:p>
              </table:table-cell>
              <table:table-cell office:value-type="float" office:value="65">
                <text:p>65</text:p>
              </table:table-cell>
              <table:table-cell office:value-type="float" office:value="0.215467">
                <text:p>0.215467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  <table:table-cell office:value-type="float" office:value="0.0445519136256399">
                <text:p>0.0445519136256399</text:p>
              </table:table-cell>
              <table:table-cell office:value-type="float" office:value="0.0138792929365526">
                <text:p>0.0138792929365526</text:p>
              </table:table-cell>
              <table:table-cell office:value-type="float" office:value="0.0623948212714502">
                <text:p>0.0623948212714502</text:p>
              </table:table-cell>
              <table:table-cell office:value-type="float" office:value="0.0706625447479529">
                <text:p>0.0706625447479529</text:p>
              </table:table-cell>
              <table:table-cell office:value-type="float" office:value="0.0898448676995245">
                <text:p>0.0898448676995245</text:p>
              </table:table-cell>
              <table:table-cell office:value-type="float" office:value="0.0997161382949872">
                <text:p>0.0997161382949872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0.530886">
                <text:p>0.530886</text:p>
              </table:table-cell>
              <table:table-cell office:value-type="float" office:value="60">
                <text:p>60</text:p>
              </table:table-cell>
              <table:table-cell office:value-type="float" office:value="0.531278">
                <text:p>0.531278</text:p>
              </table:table-cell>
              <table:table-cell office:value-type="float" office:value="60">
                <text:p>60</text:p>
              </table:table-cell>
              <table:table-cell office:value-type="float" office:value="0.534706">
                <text:p>0.534706</text:p>
              </table:table-cell>
              <table:table-cell office:value-type="float" office:value="60">
                <text:p>60</text:p>
              </table:table-cell>
              <table:table-cell office:value-type="float" office:value="0.342415">
                <text:p>0.342415</text:p>
              </table:table-cell>
              <table:table-cell office:value-type="float" office:value="60">
                <text:p>60</text:p>
              </table:table-cell>
              <table:table-cell office:value-type="float" office:value="0.295284">
                <text:p>0.295284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0.064485341696922">
                <text:p>0.064485341696922</text:p>
              </table:table-cell>
              <table:table-cell office:value-type="float" office:value="NaN">
                <text:p>NaN</text:p>
              </table:table-cell>
              <table:table-cell office:value-type="float" office:value="0.084264167390151">
                <text:p>0.084264167390151</text:p>
              </table:table-cell>
              <table:table-cell office:value-type="float" office:value="0.105776818042501">
                <text:p>0.105776818042501</text:p>
              </table:table-cell>
              <table:table-cell office:value-type="float" office:value="0.135699930102311">
                <text:p>0.135699930102311</text:p>
              </table:table-cell>
              <table:table-cell office:value-type="float" office:value="0.150495451015877">
                <text:p>0.150495451015877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5">
                <text:p>55</text:p>
              </table:table-cell>
              <table:table-cell office:value-type="float" office:value="0.5275">
                <text:p>0.5275</text:p>
              </table:table-cell>
              <table:table-cell office:value-type="float" office:value="55">
                <text:p>55</text:p>
              </table:table-cell>
              <table:table-cell office:value-type="float" office:value="0.511029">
                <text:p>0.511029</text:p>
              </table:table-cell>
              <table:table-cell office:value-type="float" office:value="55">
                <text:p>55</text:p>
              </table:table-cell>
              <table:table-cell office:value-type="float" office:value="0.528488">
                <text:p>0.528488</text:p>
              </table:table-cell>
              <table:table-cell office:value-type="float" office:value="55">
                <text:p>55</text:p>
              </table:table-cell>
              <table:table-cell office:value-type="float" office:value="0.425324">
                <text:p>0.425324</text:p>
              </table:table-cell>
              <table:table-cell office:value-type="float" office:value="55">
                <text:p>55</text:p>
              </table:table-cell>
              <table:table-cell office:value-type="float" office:value="0.408354">
                <text:p>0.408354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0.0860483680004441">
                <text:p>0.0860483680004441</text:p>
              </table:table-cell>
              <table:table-cell office:value-type="float" office:value="NaN">
                <text:p>NaN</text:p>
              </table:table-cell>
              <table:table-cell office:value-type="float" office:value="0.102658666981509">
                <text:p>0.102658666981509</text:p>
              </table:table-cell>
              <table:table-cell office:value-type="float" office:value="0.128460831296003">
                <text:p>0.128460831296003</text:p>
              </table:table-cell>
              <table:table-cell office:value-type="float" office:value="0.183016945110471">
                <text:p>0.183016945110471</text:p>
              </table:table-cell>
              <table:table-cell office:value-type="float" office:value="0.208956976529709">
                <text:p>0.208956976529709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">
                <text:p>50</text:p>
              </table:table-cell>
              <table:table-cell office:value-type="float" office:value="0.333923">
                <text:p>0.333923</text:p>
              </table:table-cell>
              <table:table-cell office:value-type="float" office:value="50">
                <text:p>50</text:p>
              </table:table-cell>
              <table:table-cell office:value-type="float" office:value="0.322386">
                <text:p>0.322386</text:p>
              </table:table-cell>
              <table:table-cell office:value-type="float" office:value="50">
                <text:p>50</text:p>
              </table:table-cell>
              <table:table-cell office:value-type="float" office:value="0.310467">
                <text:p>0.310467</text:p>
              </table:table-cell>
              <table:table-cell office:value-type="float" office:value="50">
                <text:p>50</text:p>
              </table:table-cell>
              <table:table-cell office:value-type="float" office:value="0.464129">
                <text:p>0.464129</text:p>
              </table:table-cell>
              <table:table-cell office:value-type="float" office:value="50">
                <text:p>50</text:p>
              </table:table-cell>
              <table:table-cell office:value-type="float" office:value="0.424428">
                <text:p>0.424428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36868759040903">
                <text:p>0.0836868759040903</text:p>
              </table:table-cell>
              <table:table-cell office:value-type="float" office:value="0.120650311315407">
                <text:p>0.120650311315407</text:p>
              </table:table-cell>
              <table:table-cell office:value-type="float" office:value="0.242893534449281">
                <text:p>0.242893534449281</text:p>
              </table:table-cell>
              <table:table-cell office:value-type="float" office:value="0.274808580313938">
                <text:p>0.274808580313938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  <table:table-cell office:value-type="float" office:value="0.262774">
                <text:p>0.262774</text:p>
              </table:table-cell>
              <table:table-cell office:value-type="float" office:value="45">
                <text:p>45</text:p>
              </table:table-cell>
              <table:table-cell office:value-type="float" office:value="0.433208">
                <text:p>0.433208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  <table:table-cell office:value-type="float" office:value="0.410019">
                <text:p>0.410019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5">
                <text:p>0.02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Linux_X86_64 LibreOffice_project/00m0$Build-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ChartDash_20_1" draw:display-name="ChartDash 1" draw:style="rect" draw:dots1="1" draw:distance="50%"/>
    <draw:stroke-dash draw:name="ChartDash_20_2" draw:display-name="ChartDash 2" draw:style="rect" draw:dots1="1" draw:dots1-length="0.051cm" draw:dots2="1" draw:dots2-length="0.051cm" draw:distance="0.051cm"/>
    <draw:stroke-dash draw:name="ChartDash_20_3" draw:display-name="ChartDash 3" draw:style="rect" draw:dots1="1" draw:dots1-length="197%" draw:distance="197%"/>
    <draw:stroke-dash draw:name="ChartDash_20_4" draw:display-name="ChartDash 4" draw:style="rect" draw:dots1="1" draw:dots1-length="197%" draw:distance="120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20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width="0.035cm" svg:stroke-color="#b3b3b3" draw:fill="solid" draw:fill-color="#ffffff"/>
      <style:text-properties fo:font-family="Candara" style:font-style-name="Regular" fo:font-size="10pt" style:font-size-asian="10pt" style:font-size-complex="10pt"/>
    </style:style>
    <style:style style:name="ch3" style:family="chart">
      <style:chart-properties chart:interpolation="b-spline" chart:symbol-type="automatic" chart:include-hidden-cells="false" chart:treat-empty-cells="ignore" chart:spline-resolution="10" chart:right-angled-axes="true"/>
    </style:style>
    <style:style style:name="ch4" style:family="chart" style:data-style-name="N0">
      <style:chart-properties chart:display-label="true" chart:logarithmic="false" chart:minimum="55" chart:maximum="90" chart:origin="0" chart:reverse-direction="true" text:line-break="false" loext:try-staggering-first="false" chart:link-data-style-to-source="true" chart:axis-position="0"/>
      <style:graphic-properties svg:stroke-width="0.053cm"/>
      <style:text-properties fo:font-family="Candara" style:font-style-name="Regular" fo:font-size="10pt" style:font-size-asian="10pt" style:font-size-complex="10pt"/>
    </style:style>
    <style:style style:name="ch5" style:family="chart">
      <style:chart-properties chart:auto-position="true" style:rotation-angle="0"/>
      <style:text-properties fo:font-family="Candara" style:font-style-name="Bold" fo:font-size="11pt" fo:font-weight="bold" style:font-size-asian="9pt" style:font-size-complex="9pt"/>
    </style:style>
    <style:style style:name="ch6" style:family="chart" style:data-style-name="N2">
      <style:chart-properties chart:display-label="true" chart:logarithmic="false" chart:minimum="0" chart:maximum="0.4" chart:origin="0" chart:reverse-direction="false" text:line-break="false" loext:try-staggering-first="false" chart:link-data-style-to-source="true" chart:axis-position="end"/>
      <style:graphic-properties svg:stroke-width="0.053cm"/>
      <style:text-properties fo:font-family="Candara" style:font-style-name="Regular" fo:font-size="10pt" style:font-size-asian="10pt" style:font-size-complex="10pt"/>
    </style:style>
    <style:style style:name="ch7" style:family="chart">
      <style:chart-properties style:rotation-angle="90"/>
      <style:text-properties fo:font-family="Candara" style:font-style-name="Regular" fo:font-size="11pt" fo:font-weight="bold" style:font-size-asian="9pt" style:font-size-complex="9pt"/>
    </style:style>
    <style:style style:name="ch8" style:family="chart">
      <style:graphic-properties draw:stroke="dash" draw:stroke-dash="ChartDash_20_2" svg:stroke-width="0.018cm" svg:stroke-color="#b3b3b3"/>
    </style:style>
    <style:style style:name="ch9" style:family="chart" style:data-style-name="N2">
      <style:chart-properties chart:display-label="true" chart:logarithmic="false" chart:minimum="0" chart:maximum="0.2" chart:interval-major="0.05" chart:reverse-direction="false" text:line-break="false" loext:try-staggering-first="false" chart:link-data-style-to-source="false" chart:axis-position="start"/>
      <style:graphic-properties svg:stroke-width="0.053cm"/>
      <style:text-properties fo:font-family="Candara" style:font-style-name="Regular" fo:font-size="10pt" style:font-size-asian="10pt" style:font-size-complex="10pt"/>
    </style:style>
    <style:style style:name="ch10" style:family="chart">
      <style:chart-properties style:rotation-angle="0"/>
      <style:text-properties fo:font-family="Candara" style:font-style-name="Bold Italic" fo:font-size="13pt" fo:font-style="italic" fo:font-weight="bold" style:font-size-asian="9pt" style:font-size-complex="9pt"/>
    </style:style>
    <style:style style:name="ch11" style:family="chart" style:data-style-name="N120">
      <style:chart-properties chart:symbol-type="named-symbol" chart:symbol-name="square" chart:symbol-width="0.15cm" chart:symbol-height="0.15cm" chart:link-data-style-to-source="true"/>
      <style:graphic-properties svg:stroke-width="0.081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diamond" chart:symbol-width="0.2cm" chart:symbol-height="0.2cm" chart:link-data-style-to-source="true"/>
      <style:graphic-properties svg:stroke-width="0.081cm" svg:stroke-color="#579d1c" draw:fill-color="#579d1c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circle" chart:symbol-width="0.2cm" chart:symbol-height="0.2cm" chart:link-data-style-to-source="true"/>
      <style:graphic-properties svg:stroke-width="0.08cm" svg:stroke-color="#ff0066" draw:fill-color="#ff0066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circle" chart:symbol-width="0.2cm" chart:symbol-height="0.2cm" chart:link-data-style-to-source="true"/>
      <style:graphic-properties svg:stroke-width="0.081cm" svg:stroke-color="#77216f" draw:fill-color="#77216f"/>
      <style:text-properties fo:font-size="10pt" style:font-size-asian="10pt" style:font-size-complex="10pt"/>
    </style:style>
    <style:style style:name="ch15" style:family="chart" style:data-style-name="N120">
      <style:chart-properties chart:symbol-type="named-symbol" chart:symbol-name="arrow-right" chart:symbol-width="0.2cm" chart:symbol-height="0.2cm" chart:link-data-style-to-source="true"/>
      <style:graphic-properties svg:stroke-width="0.081cm" svg:stroke-color="#ffd320" draw:fill-color="#ffd320"/>
      <style:text-properties fo:font-size="10pt" style:font-size-asian="10pt" style:font-size-complex="10pt"/>
    </style:style>
    <style:style style:name="ch16" style:family="chart" style:data-style-name="N120">
      <style:chart-properties chart:symbol-type="named-symbol" chart:symbol-name="arrow-left" chart:symbol-width="0.2cm" chart:symbol-height="0.2cm" chart:link-data-style-to-source="true"/>
      <style:graphic-properties svg:stroke-width="0.081cm" svg:stroke-color="#ff950e" draw:fill-color="#ff950e"/>
      <style:text-properties fo:font-size="10pt" style:font-size-asian="10pt" style:font-size-complex="10pt"/>
    </style:style>
    <style:style style:name="ch17" style:family="chart" style:data-style-name="N120">
      <style:chart-properties chart:symbol-type="named-symbol" chart:symbol-name="arrow-up" chart:symbol-width="0.2cm" chart:symbol-height="0.2cm" chart:link-data-style-to-source="true"/>
      <style:graphic-properties draw:stroke-dash="ChartDash_20_2" svg:stroke-width="0.081cm" svg:stroke-color="#ff420e" draw:fill-color="#ff420e"/>
      <style:text-properties fo:font-size="10pt" style:font-size-asian="10pt" style:font-size-complex="10pt"/>
    </style:style>
    <style:style style:name="ch18" style:family="chart" style:data-style-name="N2">
      <style:chart-properties chart:symbol-type="named-symbol" chart:symbol-name="arrow-down" chart:symbol-width="0.2cm" chart:symbol-height="0.2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2">
      <style:chart-properties chart:symbol-type="none" chart:link-data-style-to-source="true"/>
      <style:graphic-properties draw:stroke="dash" draw:stroke-dash="ChartDash_20_1" svg:stroke-width="0.08cm" svg:stroke-color="#000000" draw:fill-color="#000000"/>
      <style:text-properties fo:font-size="10pt" style:font-size-asian="10pt" style:font-size-complex="10pt"/>
    </style:style>
    <style:style style:name="ch20" style:family="chart" style:data-style-name="N120">
      <style:chart-properties chart:symbol-type="none" chart:link-data-style-to-source="true"/>
      <style:graphic-properties draw:stroke="dash" draw:stroke-dash="ChartDash_20_2" svg:stroke-width="0.08cm" svg:stroke-color="#77216f" draw:fill-color="#77216f"/>
      <style:text-properties fo:font-size="10pt" style:font-size-asian="10pt" style:font-size-complex="10pt"/>
    </style:style>
    <style:style style:name="ch21" style:family="chart" style:data-style-name="N120">
      <style:chart-properties chart:symbol-type="none" chart:link-data-style-to-source="true"/>
      <style:graphic-properties draw:stroke="dash" draw:stroke-dash="ChartDash_20_2" svg:stroke-width="0.08cm" svg:stroke-color="#579d1c" draw:fill-color="#579d1c"/>
      <style:text-properties fo:font-size="10pt" style:font-size-asian="10pt" style:font-size-complex="10pt"/>
    </style:style>
    <style:style style:name="ch22" style:family="chart" style:data-style-name="N2">
      <style:chart-properties chart:symbol-type="none" chart:link-data-style-to-source="true"/>
      <style:graphic-properties draw:stroke="dash" draw:stroke-dash="ChartDash_20_2" svg:stroke-width="0.08cm" svg:stroke-color="#c5000b" draw:fill-color="#c5000b"/>
      <style:text-properties fo:font-size="10pt" style:font-size-asian="10pt" style:font-size-complex="10pt"/>
    </style:style>
    <style:style style:name="ch23" style:family="chart">
      <style:graphic-properties draw:stroke="solid" svg:stroke-width="0.053cm" svg:stroke-color="#b3b3b3" draw:fill="none" draw:fill-color="#e6e6e6"/>
    </style:style>
    <style:style style:name="ch24" style:family="chart">
      <style:graphic-properties svg:stroke-color="#b3b3b3" draw:fill-color="#cccccc"/>
    </style:style>
  </office:automatic-styles>
  <office:body>
    <office:chart>
      <chart:chart svg:width="12.001cm" svg:height="8.001cm" xlink:href=".." xlink:type="simple" chart:class="chart:scatter" chart:style-name="ch1">
        <chart:legend svg:x="1.656cm" svg:y="0.464cm" style:legend-expansion="custom" chartooo:width="4.354cm" chartooo:height="4.81cm" style:legend-expansion-aspect-ratio="0.905197505197505" chart:style-name="ch2"/>
        <chart:plot-area chart:style-name="ch3" table:cell-range-address="singlet_ACRXTN.B16:singlet_ACRXTN.C24 singlet_ACRXTN.C15:singlet_ACRXTN.D15 singlet_ACRXTN.E15:singlet_ACRXTN.I24 singlet_ACRXTN.D16:singlet_ACRXTN.D23 singlet_ACRXTN.J15:singlet_ACRXTN.J23 singlet_ACRXTN.K15:singlet_ACRXTN.K24 singlet_ACRXTN.M15:singlet_ACRXTN.M24 singlet_ACRXTN.O15:singlet_ACRXTN.O24 singlet_ACRXTN.S15:singlet_ACRXTN.S24" chart:data-source-has-labels="row" svg:x="0.614cm" svg:y="0.126cm" svg:width="10.771cm" svg:height="7.266cm">
          <chartooo:coordinate-region svg:x="1.5cm" svg:y="0.3cm" svg:width="8.998cm" svg:height="6.498cm"/>
          <chart:axis chart:dimension="x" chart:name="primary-x" chart:style-name="ch4">
            <chart:title svg:x="3.389cm" svg:y="7.372cm" chart:style-name="ch5">
              <text:p>donor-acceptor twist [degree]</text:p>
            </chart:title>
          </chart:axis>
          <chart:axis chart:dimension="y" chart:name="primary-y" chart:style-name="ch6">
            <chart:title svg:x="0.003cm" svg:y="5.709cm" chart:style-name="ch7">
              <text:p>relative energy [eV]</text:p>
            </chart:title>
            <chart:grid chart:style-name="ch8" chart:class="major"/>
          </chart:axis>
          <chart:axis chart:dimension="y" chart:name="secondary-y" chart:style-name="ch9">
            <chart:title svg:x="11.52cm" svg:y="3.249cm" chart:style-name="ch10">
              <text:p>f</text:p>
            </chart:title>
          </chart:axis>
          <chart:series chart:attached-axis="primary-y" chart:style-name="ch11" chart:values-cell-range-address="singlet_ACRXTN.C16:singlet_ACRXTN.C24" chart:label-cell-address="singlet_ACRXTN.C15:singlet_ACRXTN.C15" chart:class="chart:scatter">
            <chart:domain table:cell-range-address="singlet_ACRXTN.B16:singlet_ACRXTN.B24"/>
            <chart:data-point chart:repeated="9"/>
          </chart:series>
          <chart:series chart:attached-axis="primary-y" chart:style-name="ch12" chart:values-cell-range-address="singlet_ACRXTN.E16:singlet_ACRXTN.E24" chart:label-cell-address="singlet_ACRXTN.E15:singlet_ACRXTN.E15" chart:class="chart:scatter">
            <chart:data-point chart:repeated="9"/>
          </chart:series>
          <chart:series chart:attached-axis="primary-y" chart:style-name="ch13" chart:values-cell-range-address="singlet_ACRXTN.D16:singlet_ACRXTN.D23" chart:label-cell-address="singlet_ACRXTN.D15:singlet_ACRXTN.D15" chart:class="chart:scatter">
            <chart:data-point chart:repeated="9"/>
          </chart:series>
          <chart:series chart:attached-axis="primary-y" chart:style-name="ch14" chart:values-cell-range-address="singlet_ACRXTN.F16:singlet_ACRXTN.F24" chart:label-cell-address="singlet_ACRXTN.F15:singlet_ACRXTN.F15" chart:class="chart:scatter">
            <chart:data-point chart:repeated="9"/>
          </chart:series>
          <chart:series chart:attached-axis="primary-y" chart:style-name="ch15" chart:values-cell-range-address="singlet_ACRXTN.G16:singlet_ACRXTN.G24" chart:label-cell-address="singlet_ACRXTN.G15:singlet_ACRXTN.G15" chart:class="chart:scatter">
            <chart:data-point chart:repeated="9"/>
          </chart:series>
          <chart:series chart:attached-axis="primary-y" chart:style-name="ch16" chart:values-cell-range-address="singlet_ACRXTN.H16:singlet_ACRXTN.H24" chart:label-cell-address="singlet_ACRXTN.H15:singlet_ACRXTN.H15" chart:class="chart:scatter">
            <chart:data-point chart:repeated="9"/>
          </chart:series>
          <chart:series chart:attached-axis="primary-y" chart:style-name="ch17" chart:values-cell-range-address="singlet_ACRXTN.I16:singlet_ACRXTN.I24" chart:label-cell-address="singlet_ACRXTN.I15:singlet_ACRXTN.I15" chart:class="chart:scatter">
            <chart:data-point chart:repeated="9"/>
          </chart:series>
          <chart:series chart:attached-axis="primary-y" chart:style-name="ch18" chart:values-cell-range-address="singlet_ACRXTN.J16:singlet_ACRXTN.J23" chart:label-cell-address="singlet_ACRXTN.J15:singlet_ACRXTN.J15" chart:class="chart:scatter">
            <chart:domain table:cell-range-address="singlet_ACRXTN.B16:singlet_ACRXTN.B23"/>
            <chart:data-point chart:repeated="8"/>
          </chart:series>
          <chart:series chart:attached-axis="primary-y" chart:style-name="ch19" chart:values-cell-range-address="singlet_ACRXTN.K16:singlet_ACRXTN.K24" chart:label-cell-address="singlet_ACRXTN.K15:singlet_ACRXTN.K15" chart:class="chart:scatter">
            <chart:data-point chart:repeated="9"/>
          </chart:series>
          <chart:series chart:attached-axis="secondary-y" chart:style-name="ch20" chart:values-cell-range-address="singlet_ACRXTN.M16:singlet_ACRXTN.M24" chart:label-cell-address="singlet_ACRXTN.M15:singlet_ACRXTN.M15" chart:class="chart:scatter">
            <chart:data-point chart:repeated="9"/>
          </chart:series>
          <chart:series chart:attached-axis="secondary-y" chart:style-name="ch21" chart:values-cell-range-address="singlet_ACRXTN.O16:singlet_ACRXTN.O24" chart:label-cell-address="singlet_ACRXTN.O15:singlet_ACRXTN.O15" chart:class="chart:scatter">
            <chart:data-point chart:repeated="9"/>
          </chart:series>
          <chart:series chart:attached-axis="secondary-y" chart:style-name="ch22" chart:values-cell-range-address="singlet_ACRXTN.S16:singlet_ACRXTN.S24" chart:label-cell-address="singlet_ACRXTN.S15:singlet_ACRXTN.S15" chart:class="chart:scatter">
            <chart:data-point chart:repeated="9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DA/vac</text:p>
                <draw:g>
                  <svg:desc>singlet_ACRXTN.C15:singlet_ACRXTN.C15</svg:desc>
                </draw:g>
              </table:table-cell>
              <table:table-cell office:value-type="string">
                <text:p>DFT/vac</text:p>
                <draw:g>
                  <svg:desc>singlet_ACRXTN.E15:singlet_ACRXTN.E15</svg:desc>
                </draw:g>
              </table:table-cell>
              <table:table-cell office:value-type="string">
                <text:p>ADC/vac//TDA</text:p>
                <draw:g>
                  <svg:desc>singlet_ACRXTN.D15:singlet_ACRXTN.D15</svg:desc>
                </draw:g>
              </table:table-cell>
              <table:table-cell office:value-type="string">
                <text:p>ADC/vac//DFT</text:p>
                <draw:g>
                  <svg:desc>singlet_ACRXTN.F15:singlet_ACRXTN.F15</svg:desc>
                </draw:g>
              </table:table-cell>
              <table:table-cell office:value-type="string">
                <text:p>DFT/chx</text:p>
                <draw:g>
                  <svg:desc>singlet_ACRXTN.G15:singlet_ACRXTN.G15</svg:desc>
                </draw:g>
              </table:table-cell>
              <table:table-cell office:value-type="string">
                <text:p>DFT/tol</text:p>
                <draw:g>
                  <svg:desc>singlet_ACRXTN.H15:singlet_ACRXTN.H15</svg:desc>
                </draw:g>
              </table:table-cell>
              <table:table-cell office:value-type="string">
                <text:p>DFT/eth</text:p>
                <draw:g>
                  <svg:desc>singlet_ACRXTN.I15:singlet_ACRXTN.I1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DFT/dcm</text:p>
                <draw:g>
                  <svg:desc>singlet_ACRXTN.J15:singlet_ACRXTN.J15</svg:desc>
                </draw:g>
              </table:table-cell>
              <table:table-cell office:value-type="string">
                <text:p>kT @ 300K</text:p>
                <draw:g>
                  <svg:desc>singlet_ACRXTN.K15:singlet_ACRXTN.K15</svg:desc>
                </draw:g>
              </table:table-cell>
              <table:table-cell office:value-type="string">
                <text:p>f(ADC//DFT)</text:p>
                <draw:g>
                  <svg:desc>singlet_ACRXTN.M15:singlet_ACRXTN.M15</svg:desc>
                </draw:g>
              </table:table-cell>
              <table:table-cell office:value-type="string">
                <text:p>f(TDA/vac//DFT)</text:p>
                <draw:g>
                  <svg:desc>singlet_ACRXTN.O15:singlet_ACRXTN.O15</svg:desc>
                </draw:g>
              </table:table-cell>
              <table:table-cell office:value-type="string">
                <text:p>f(TDA/dcm//DFT)</text:p>
                <draw:g>
                  <svg:desc>singlet_ACRXTN.S15:singlet_ACRXTN.S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0">
                <text:p>90</text:p>
                <draw:g>
                  <svg:desc>singlet_ACRXTN.B16:singlet_ACRXTN.B24</svg:desc>
                </draw:g>
              </table:table-cell>
              <table:table-cell office:value-type="float" office:value="0">
                <text:p>0</text:p>
                <draw:g>
                  <svg:desc>singlet_ACRXTN.C16:singlet_ACRXTN.C24</svg:desc>
                </draw:g>
              </table:table-cell>
              <table:table-cell office:value-type="float" office:value="0.00150555859833516">
                <text:p>0.00150555859833516</text:p>
                <draw:g>
                  <svg:desc>singlet_ACRXTN.E16:singlet_ACRXTN.E24</svg:desc>
                </draw:g>
              </table:table-cell>
              <table:table-cell office:value-type="float" office:value="0">
                <text:p>0</text:p>
                <draw:g>
                  <svg:desc>singlet_ACRXTN.D16:singlet_ACRXTN.D23</svg:desc>
                </draw:g>
              </table:table-cell>
              <table:table-cell office:value-type="float" office:value="-0.00455412439215497">
                <text:p>-0.00455412439215497</text:p>
                <draw:g>
                  <svg:desc>singlet_ACRXTN.F16:singlet_ACRXTN.F24</svg:desc>
                </draw:g>
              </table:table-cell>
              <table:table-cell office:value-type="float" office:value="0">
                <text:p>0</text:p>
                <draw:g>
                  <svg:desc>singlet_ACRXTN.G16:singlet_ACRXTN.G24</svg:desc>
                </draw:g>
              </table:table-cell>
              <table:table-cell office:value-type="float" office:value="0">
                <text:p>0</text:p>
                <draw:g>
                  <svg:desc>singlet_ACRXTN.H16:singlet_ACRXTN.H24</svg:desc>
                </draw:g>
              </table:table-cell>
              <table:table-cell office:value-type="float" office:value="0">
                <text:p>0</text:p>
                <draw:g>
                  <svg:desc>singlet_ACRXTN.I16:singlet_ACRXTN.I24</svg:desc>
                </draw:g>
              </table:table-cell>
              <table:table-cell office:value-type="float" office:value="90">
                <text:p>90</text:p>
                <draw:g>
                  <svg:desc>singlet_ACRXTN.B16:singlet_ACRXTN.B23</svg:desc>
                </draw:g>
              </table:table-cell>
              <table:table-cell office:value-type="float" office:value="0">
                <text:p>0</text:p>
                <draw:g>
                  <svg:desc>singlet_ACRXTN.J16:singlet_ACRXTN.J23</svg:desc>
                </draw:g>
              </table:table-cell>
              <table:table-cell office:value-type="float" office:value="0.025">
                <text:p>0.025</text:p>
                <draw:g>
                  <svg:desc>singlet_ACRXTN.K16:singlet_ACRXTN.K24</svg:desc>
                </draw:g>
              </table:table-cell>
              <table:table-cell office:value-type="float" office:value="0.000069">
                <text:p>0.000069</text:p>
                <draw:g>
                  <svg:desc>singlet_ACRXTN.M16:singlet_ACRXTN.M24</svg:desc>
                </draw:g>
              </table:table-cell>
              <table:table-cell office:value-type="float" office:value="0.0000916663">
                <text:p>0.0000916663</text:p>
                <draw:g>
                  <svg:desc>singlet_ACRXTN.O16:singlet_ACRXTN.O24</svg:desc>
                </draw:g>
              </table:table-cell>
              <table:table-cell office:value-type="float" office:value="0.0000791658">
                <text:p>0.0000791658</text:p>
                <draw:g>
                  <svg:desc>singlet_ACRXTN.S16:singlet_ACRXTN.S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5">
                <text:p>85</text:p>
              </table:table-cell>
              <table:table-cell office:value-type="float" office:value="0.00603296303326888">
                <text:p>0.00603296303326888</text:p>
              </table:table-cell>
              <table:table-cell office:value-type="float" office:value="0.00202058713696006">
                <text:p>0.00202058713696006</text:p>
              </table:table-cell>
              <table:table-cell office:value-type="float" office:value="0.00102521671040708">
                <text:p>0.00102521671040708</text:p>
              </table:table-cell>
              <table:table-cell office:value-type="float" office:value="-0.00371894666186759">
                <text:p>-0.00371894666186759</text:p>
              </table:table-cell>
              <table:table-cell office:value-type="float" office:value="0.00222756139020712">
                <text:p>0.00222756139020712</text:p>
              </table:table-cell>
              <table:table-cell office:value-type="float" office:value="0.00248621990287538">
                <text:p>0.00248621990287538</text:p>
              </table:table-cell>
              <table:table-cell office:value-type="float" office:value="0.00315654335411518">
                <text:p>0.00315654335411518</text:p>
              </table:table-cell>
              <table:table-cell office:value-type="float" office:value="85">
                <text:p>85</text:p>
              </table:table-cell>
              <table:table-cell office:value-type="float" office:value="0.00368602522534816">
                <text:p>0.00368602522534816</text:p>
              </table:table-cell>
              <table:table-cell office:value-type="float" office:value="0.025">
                <text:p>0.025</text:p>
              </table:table-cell>
              <table:table-cell office:value-type="float" office:value="0.004301">
                <text:p>0.004301</text:p>
              </table:table-cell>
              <table:table-cell office:value-type="float" office:value="0.0048551726">
                <text:p>0.0048551726</text:p>
              </table:table-cell>
              <table:table-cell office:value-type="float" office:value="0.0060740382">
                <text:p>0.00607403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">
                <text:p>80</text:p>
              </table:table-cell>
              <table:table-cell office:value-type="float" office:value="0.0237934157746927">
                <text:p>0.0237934157746927</text:p>
              </table:table-cell>
              <table:table-cell office:value-type="float" office:value="0">
                <text:p>0</text:p>
              </table:table-cell>
              <table:table-cell office:value-type="float" office:value="0.00526340858766562">
                <text:p>0.00526340858766562</text:p>
              </table:table-cell>
              <table:table-cell office:value-type="float" office:value="0">
                <text:p>0</text:p>
              </table:table-cell>
              <table:table-cell office:value-type="float" office:value="0.00809807454132115">
                <text:p>0.00809807454132115</text:p>
              </table:table-cell>
              <table:table-cell office:value-type="float" office:value="0.00889150699157836">
                <text:p>0.00889150699157836</text:p>
              </table:table-cell>
              <table:table-cell office:value-type="float" office:value="0.0120423917398399">
                <text:p>0.0120423917398399</text:p>
              </table:table-cell>
              <table:table-cell office:value-type="float" office:value="80">
                <text:p>80</text:p>
              </table:table-cell>
              <table:table-cell office:value-type="float" office:value="0.0142285779285678">
                <text:p>0.0142285779285678</text:p>
              </table:table-cell>
              <table:table-cell office:value-type="float" office:value="0.025">
                <text:p>0.025</text:p>
              </table:table-cell>
              <table:table-cell office:value-type="float" office:value="0.017317">
                <text:p>0.017317</text:p>
              </table:table-cell>
              <table:table-cell office:value-type="float" office:value="0.0196451534">
                <text:p>0.0196451534</text:p>
              </table:table-cell>
              <table:table-cell office:value-type="float" office:value="0.0241811336">
                <text:p>0.02418113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5">
                <text:p>75</text:p>
              </table:table-cell>
              <table:table-cell office:value-type="float" office:value="0.0556536676781837">
                <text:p>0.0556536676781837</text:p>
              </table:table-cell>
              <table:table-cell office:value-type="float" office:value="0.0000992658280519208">
                <text:p>0.0000992658280519208</text:p>
              </table:table-cell>
              <table:table-cell office:value-type="float" office:value="0.0135808559912595">
                <text:p>0.0135808559912595</text:p>
              </table:table-cell>
              <table:table-cell office:value-type="float" office:value="0.0077858645474128">
                <text:p>0.0077858645474128</text:p>
              </table:table-cell>
              <table:table-cell office:value-type="float" office:value="0.0185302790321016">
                <text:p>0.0185302790321016</text:p>
              </table:table-cell>
              <table:table-cell office:value-type="float" office:value="0.0211999603680806">
                <text:p>0.0211999603680806</text:p>
              </table:table-cell>
              <table:table-cell office:value-type="float" office:value="0.0281898435796887">
                <text:p>0.0281898435796887</text:p>
              </table:table-cell>
              <table:table-cell office:value-type="float" office:value="75">
                <text:p>75</text:p>
              </table:table-cell>
              <table:table-cell office:value-type="float" office:value="0.032963560973128">
                <text:p>0.032963560973128</text:p>
              </table:table-cell>
              <table:table-cell office:value-type="float" office:value="0.025">
                <text:p>0.025</text:p>
              </table:table-cell>
              <table:table-cell office:value-type="float" office:value="0.038901">
                <text:p>0.038901</text:p>
              </table:table-cell>
              <table:table-cell office:value-type="float" office:value="0.0444639112">
                <text:p>0.0444639112</text:p>
              </table:table-cell>
              <table:table-cell office:value-type="float" office:value="0.0538357949">
                <text:p>0.05383579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0">
                <text:p>70</text:p>
              </table:table-cell>
              <table:table-cell office:value-type="float" office:value="0.102389267318483">
                <text:p>0.102389267318483</text:p>
              </table:table-cell>
              <table:table-cell office:value-type="float" office:value="0.00554305388409703">
                <text:p>0.00554305388409703</text:p>
              </table:table-cell>
              <table:table-cell office:value-type="float" office:value="0.0289574113171157">
                <text:p>0.0289574113171157</text:p>
              </table:table-cell>
              <table:table-cell office:value-type="float" office:value="0.0247029089271845">
                <text:p>0.0247029089271845</text:p>
              </table:table-cell>
              <table:table-cell office:value-type="float" office:value="0.0369808575084418">
                <text:p>0.0369808575084418</text:p>
              </table:table-cell>
              <table:table-cell office:value-type="float" office:value="0.0415305186904115">
                <text:p>0.0415305186904115</text:p>
              </table:table-cell>
              <table:table-cell office:value-type="float" office:value="0.0535980170246658">
                <text:p>0.0535980170246658</text:p>
              </table:table-cell>
              <table:table-cell office:value-type="float" office:value="70">
                <text:p>70</text:p>
              </table:table-cell>
              <table:table-cell office:value-type="float" office:value="0.0616604152425599">
                <text:p>0.0616604152425599</text:p>
              </table:table-cell>
              <table:table-cell office:value-type="float" office:value="0.025">
                <text:p>0.025</text:p>
              </table:table-cell>
              <table:table-cell office:value-type="float" office:value="0.068278">
                <text:p>0.068278</text:p>
              </table:table-cell>
              <table:table-cell office:value-type="float" office:value="0.0785334605">
                <text:p>0.0785334605</text:p>
              </table:table-cell>
              <table:table-cell office:value-type="float" office:value="0.094506477">
                <text:p>0.0945064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5">
                <text:p>65</text:p>
              </table:table-cell>
              <table:table-cell office:value-type="float" office:value="0.165351145047374">
                <text:p>0.165351145047374</text:p>
              </table:table-cell>
              <table:table-cell office:value-type="float" office:value="0.0204476819037259">
                <text:p>0.0204476819037259</text:p>
              </table:table-cell>
              <table:table-cell office:value-type="float" office:value="0.0551916581108407">
                <text:p>0.0551916581108407</text:p>
              </table:table-cell>
              <table:table-cell office:value-type="float" office:value="0.0508347728222101">
                <text:p>0.0508347728222101</text:p>
              </table:table-cell>
              <table:table-cell office:value-type="float" office:value="0.066958190190416">
                <text:p>0.066958190190416</text:p>
              </table:table-cell>
              <table:table-cell office:value-type="float" office:value="0.0737302382522014">
                <text:p>0.0737302382522014</text:p>
              </table:table-cell>
              <table:table-cell office:value-type="float" office:value="0.0916319366629797">
                <text:p>0.0916319366629797</text:p>
              </table:table-cell>
              <table:table-cell office:value-type="float" office:value="65">
                <text:p>65</text:p>
              </table:table-cell>
              <table:table-cell office:value-type="float" office:value="0.103531405964683">
                <text:p>0.103531405964683</text:p>
              </table:table-cell>
              <table:table-cell office:value-type="float" office:value="0.025">
                <text:p>0.025</text:p>
              </table:table-cell>
              <table:table-cell office:value-type="float" office:value="0.105053">
                <text:p>0.105053</text:p>
              </table:table-cell>
              <table:table-cell office:value-type="float" office:value="0.1217940897">
                <text:p>0.1217940897</text:p>
              </table:table-cell>
              <table:table-cell office:value-type="float" office:value="0.1438933228">
                <text:p>0.14389332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0.244146748942218">
                <text:p>0.244146748942218</text:p>
              </table:table-cell>
              <table:table-cell office:value-type="float" office:value="0.0493448352027565">
                <text:p>0.0493448352027565</text:p>
              </table:table-cell>
              <table:table-cell office:value-type="float" office:value="0.0953542042066015">
                <text:p>0.0953542042066015</text:p>
              </table:table-cell>
              <table:table-cell office:value-type="float" office:value="0.0915168553009247">
                <text:p>0.0915168553009247</text:p>
              </table:table-cell>
              <table:table-cell office:value-type="float" office:value="0.111011885130718">
                <text:p>0.111011885130718</text:p>
              </table:table-cell>
              <table:table-cell office:value-type="float" office:value="0.120194997921422">
                <text:p>0.120194997921422</text:p>
              </table:table-cell>
              <table:table-cell office:value-type="float" office:value="0.144579440136471">
                <text:p>0.144579440136471</text:p>
              </table:table-cell>
              <table:table-cell office:value-type="float" office:value="60">
                <text:p>60</text:p>
              </table:table-cell>
              <table:table-cell office:value-type="float" office:value="0.160001064884743">
                <text:p>0.160001064884743</text:p>
              </table:table-cell>
              <table:table-cell office:value-type="float" office:value="0.025">
                <text:p>0.025</text:p>
              </table:table-cell>
              <table:table-cell office:value-type="float" office:value="0.147076">
                <text:p>0.147076</text:p>
              </table:table-cell>
              <table:table-cell office:value-type="float" office:value="0.1713999337">
                <text:p>0.1713999337</text:p>
              </table:table-cell>
              <table:table-cell office:value-type="float" office:value="0.1995483778">
                <text:p>0.19954837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5">
                <text:p>55</text:p>
              </table:table-cell>
              <table:table-cell office:value-type="float" office:value="0.339372609221832">
                <text:p>0.339372609221832</text:p>
              </table:table-cell>
              <table:table-cell office:value-type="float" office:value="0.0937359076934301">
                <text:p>0.0937359076934301</text:p>
              </table:table-cell>
              <table:table-cell office:value-type="float" office:value="0.152361110318003">
                <text:p>0.152361110318003</text:p>
              </table:table-cell>
              <table:table-cell office:value-type="float" office:value="0.149822580578547">
                <text:p>0.149822580578547</text:p>
              </table:table-cell>
              <table:table-cell office:value-type="float" office:value="0.169413888155574">
                <text:p>0.169413888155574</text:p>
              </table:table-cell>
              <table:table-cell office:value-type="float" office:value="0.180843743114151">
                <text:p>0.180843743114151</text:p>
              </table:table-cell>
              <table:table-cell office:value-type="float" office:value="0.211295967251252">
                <text:p>0.211295967251252</text:p>
              </table:table-cell>
              <table:table-cell office:value-type="float" office:value="55">
                <text:p>55</text:p>
              </table:table-cell>
              <table:table-cell office:value-type="float" office:value="0.231191338546508">
                <text:p>0.231191338546508</text:p>
              </table:table-cell>
              <table:table-cell office:value-type="float" office:value="0.025">
                <text:p>0.025</text:p>
              </table:table-cell>
              <table:table-cell office:value-type="float" office:value="0.191506">
                <text:p>0.191506</text:p>
              </table:table-cell>
              <table:table-cell office:value-type="float" office:value="0.2236934177">
                <text:p>0.2236934177</text:p>
              </table:table-cell>
              <table:table-cell office:value-type="float" office:value="0.2576940573">
                <text:p>0.25769405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0.156108648273369">
                <text:p>0.156108648273369</text:p>
              </table:table-cell>
              <table:table-cell office:value-type="float" office:value="NaN">
                <text:p>NaN</text:p>
              </table:table-cell>
              <table:table-cell office:value-type="float" office:value="0.227688175831372">
                <text:p>0.227688175831372</text:p>
              </table:table-cell>
              <table:table-cell office:value-type="float" office:value="0.244115558418283">
                <text:p>0.244115558418283</text:p>
              </table:table-cell>
              <table:table-cell office:value-type="float" office:value="0.257577460320913">
                <text:p>0.257577460320913</text:p>
              </table:table-cell>
              <table:table-cell office:value-type="float" office:value="0.293578776004078">
                <text:p>0.2935787760040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34282">
                <text:p>0.234282</text:p>
              </table:table-cell>
              <table:table-cell office:value-type="float" office:value="0.2728979713">
                <text:p>0.2728979713</text:p>
              </table:table-cell>
              <table:table-cell office:value-type="float" office:value="0.3137553926">
                <text:p>0.313755392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Linux_X86_64 LibreOffice_project/00m0$Build-1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ChartDash_20_1" draw:display-name="ChartDash 1" draw:style="rect" draw:dots1="1" draw:distance="50%"/>
    <draw:stroke-dash draw:name="ChartDash_20_2" draw:display-name="ChartDash 2" draw:style="rect" draw:dots1="1" draw:dots1-length="0.051cm" draw:dots2="1" draw:dots2-length="0.051cm" draw:distance="0.051cm"/>
    <draw:stroke-dash draw:name="ChartDash_20_3" draw:display-name="ChartDash 3" draw:style="rect" draw:dots1="1" draw:dots1-length="197%" draw:distance="197%"/>
    <draw:stroke-dash draw:name="ChartDash_20_4" draw:display-name="ChartDash 4" draw:style="rect" draw:dots1="1" draw:dots1-length="197%" draw:distance="120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0.263cm" svg:height="9cm" xlink:href=".." xlink:type="simple" chart:class="chart:scatter" chart:style-name="ch1">
        <chart:legend svg:x="0.53cm" svg:y="0.611cm" style:legend-expansion="custom" chartooo:width="1.89cm" chartooo:height="2.59cm" style:legend-expansion-aspect-ratio="0.72972972972973" chart:style-name="ch2"/>
        <chart:plot-area chart:style-name="ch3" table:cell-range-address="singlet_F1.B13:singlet_F1.B20 singlet_F1.M13:singlet_F1.Q22" chart:data-source-has-labels="row" svg:x="0.205cm" svg:y="0.18cm" svg:width="9.853cm" svg:height="8.64cm">
          <chartooo:coordinate-region svg:x="0.39cm" svg:y="0.379cm" svg:width="8.755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inglet_F1.M14:singlet_F1.M22" chart:label-cell-address="singlet_F1.M13:singlet_F1.M13" chart:class="chart:scatter">
            <chart:domain table:cell-range-address="singlet_F1.B13:singlet_F1.B20"/>
            <chart:data-point chart:repeated="9"/>
          </chart:series>
          <chart:series chart:style-name="ch8" chart:values-cell-range-address="singlet_F1.N14:singlet_F1.N22" chart:label-cell-address="singlet_F1.N13:singlet_F1.N13" chart:class="chart:scatter">
            <chart:data-point chart:repeated="9"/>
          </chart:series>
          <chart:series chart:style-name="ch9" chart:values-cell-range-address="singlet_F1.O14:singlet_F1.O22" chart:label-cell-address="singlet_F1.O13:singlet_F1.O13" chart:class="chart:scatter">
            <chart:data-point chart:repeated="9"/>
          </chart:series>
          <chart:series chart:style-name="ch10" chart:values-cell-range-address="singlet_F1.P14:singlet_F1.P22" chart:label-cell-address="singlet_F1.P13:singlet_F1.P13" chart:class="chart:scatter">
            <chart:data-point chart:repeated="9"/>
          </chart:series>
          <chart:series chart:style-name="ch11" chart:values-cell-range-address="singlet_F1.Q14:singlet_F1.Q22" chart:label-cell-address="singlet_F1.Q13:singlet_F1.Q13" chart:class="chart:scatte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DA/vac</text:p>
                <draw:g>
                  <svg:desc>singlet_F1.M13:singlet_F1.M13</svg:desc>
                </draw:g>
              </table:table-cell>
              <table:table-cell office:value-type="string">
                <text:p>TDA/chx</text:p>
                <draw:g>
                  <svg:desc>singlet_F1.N13:singlet_F1.N13</svg:desc>
                </draw:g>
              </table:table-cell>
              <table:table-cell office:value-type="string">
                <text:p>TDA/tol</text:p>
                <draw:g>
                  <svg:desc>singlet_F1.O13:singlet_F1.O13</svg:desc>
                </draw:g>
              </table:table-cell>
              <table:table-cell office:value-type="string">
                <text:p>TDA/eth</text:p>
                <draw:g>
                  <svg:desc>singlet_F1.P13:singlet_F1.P13</svg:desc>
                </draw:g>
              </table:table-cell>
              <table:table-cell office:value-type="string">
                <text:p>TDA/dcm</text:p>
                <draw:g>
                  <svg:desc>singlet_F1.Q13:singlet_F1.Q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0">
                <text:p>90</text:p>
                <draw:g>
                  <svg:desc>singlet_F1.B13:singlet_F1.B20</svg:desc>
                </draw:g>
              </table:table-cell>
              <table:table-cell office:value-type="float" office:value="0">
                <text:p>0</text:p>
                <draw:g>
                  <svg:desc>singlet_F1.M14:singlet_F1.M22</svg:desc>
                </draw:g>
              </table:table-cell>
              <table:table-cell office:value-type="float" office:value="0">
                <text:p>0</text:p>
                <draw:g>
                  <svg:desc>singlet_F1.N14:singlet_F1.N22</svg:desc>
                </draw:g>
              </table:table-cell>
              <table:table-cell office:value-type="float" office:value="0">
                <text:p>0</text:p>
                <draw:g>
                  <svg:desc>singlet_F1.O14:singlet_F1.O22</svg:desc>
                </draw:g>
              </table:table-cell>
              <table:table-cell office:value-type="float" office:value="0">
                <text:p>0</text:p>
                <draw:g>
                  <svg:desc>singlet_F1.P14:singlet_F1.P22</svg:desc>
                </draw:g>
              </table:table-cell>
              <table:table-cell office:value-type="float" office:value="0">
                <text:p>0</text:p>
                <draw:g>
                  <svg:desc>singlet_F1.Q14:singlet_F1.Q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5">
                <text:p>85</text:p>
              </table:table-cell>
              <table:table-cell office:value-type="float" office:value="0.00655386568876629">
                <text:p>0.00655386568876629</text:p>
              </table:table-cell>
              <table:table-cell office:value-type="float" office:value="0.00318427802967431">
                <text:p>0.00318427802967431</text:p>
              </table:table-cell>
              <table:table-cell office:value-type="float" office:value="0.00302672401933892">
                <text:p>0.00302672401933892</text:p>
              </table:table-cell>
              <table:table-cell office:value-type="float" office:value="0.00604283559972705">
                <text:p>0.00604283559972705</text:p>
              </table:table-cell>
              <table:table-cell office:value-type="float" office:value="0.00622270295101462">
                <text:p>0.0062227029510146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">
                <text:p>80</text:p>
              </table:table-cell>
              <table:table-cell office:value-type="float" office:value="0.0264747874017004">
                <text:p>0.0264747874017004</text:p>
              </table:table-cell>
              <table:table-cell office:value-type="float" office:value="0.0133169870455719">
                <text:p>0.0133169870455719</text:p>
              </table:table-cell>
              <table:table-cell office:value-type="float" office:value="0.0125833677011968">
                <text:p>0.0125833677011968</text:p>
              </table:table-cell>
              <table:table-cell office:value-type="float" office:value="0.023703850541097">
                <text:p>0.023703850541097</text:p>
              </table:table-cell>
              <table:table-cell office:value-type="float" office:value="0.0246154324403423">
                <text:p>0.02461543244034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5">
                <text:p>75</text:p>
              </table:table-cell>
              <table:table-cell office:value-type="float" office:value="0.0583309012671786">
                <text:p>0.0583309012671786</text:p>
              </table:table-cell>
              <table:table-cell office:value-type="float" office:value="0.0294098090076328">
                <text:p>0.0294098090076328</text:p>
              </table:table-cell>
              <table:table-cell office:value-type="float" office:value="0.0277695058137108">
                <text:p>0.0277695058137108</text:p>
              </table:table-cell>
              <table:table-cell office:value-type="float" office:value="0.0516439718351303">
                <text:p>0.0516439718351303</text:p>
              </table:table-cell>
              <table:table-cell office:value-type="float" office:value="0.0531795111332844">
                <text:p>0.05317951113328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0">
                <text:p>70</text:p>
              </table:table-cell>
              <table:table-cell office:value-type="float" office:value="0.104163334400451">
                <text:p>0.104163334400451</text:p>
              </table:table-cell>
              <table:table-cell office:value-type="float" office:value="0.0554364246515677">
                <text:p>0.0554364246515677</text:p>
              </table:table-cell>
              <table:table-cell office:value-type="float" office:value="0.0520371765584145">
                <text:p>0.0520371765584145</text:p>
              </table:table-cell>
              <table:table-cell office:value-type="float" office:value="0.0913709831485245">
                <text:p>0.0913709831485245</text:p>
              </table:table-cell>
              <table:table-cell office:value-type="float" office:value="0.0939179701919934">
                <text:p>0.09391797019199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5">
                <text:p>65</text:p>
              </table:table-cell>
              <table:table-cell office:value-type="float" office:value="0.165150340428133">
                <text:p>0.165150340428133</text:p>
              </table:table-cell>
              <table:table-cell office:value-type="float" office:value="0.0930937368787008">
                <text:p>0.0930937368787008</text:p>
              </table:table-cell>
              <table:table-cell office:value-type="float" office:value="0.0887056265170559">
                <text:p>0.0887056265170559</text:p>
              </table:table-cell>
              <table:table-cell office:value-type="float" office:value="0.145254725315619">
                <text:p>0.145254725315619</text:p>
              </table:table-cell>
              <table:table-cell office:value-type="float" office:value="0.148498596312164">
                <text:p>0.1484985963121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0.240388772970017">
                <text:p>0.240388772970017</text:p>
              </table:table-cell>
              <table:table-cell office:value-type="float" office:value="0.144097968696589">
                <text:p>0.144097968696589</text:p>
              </table:table-cell>
              <table:table-cell office:value-type="float" office:value="0.138072004165872">
                <text:p>0.138072004165872</text:p>
              </table:table-cell>
              <table:table-cell office:value-type="float" office:value="0.212837230466878">
                <text:p>0.212837230466878</text:p>
              </table:table-cell>
              <table:table-cell office:value-type="float" office:value="0.216721113591787">
                <text:p>0.2167211135917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5">
                <text:p>55</text:p>
              </table:table-cell>
              <table:table-cell office:value-type="float" office:value="0.330781778400122">
                <text:p>0.330781778400122</text:p>
              </table:table-cell>
              <table:table-cell office:value-type="float" office:value="0.210632562840918">
                <text:p>0.210632562840918</text:p>
              </table:table-cell>
              <table:table-cell office:value-type="float" office:value="0.202855272602826">
                <text:p>0.202855272602826</text:p>
              </table:table-cell>
              <table:table-cell office:value-type="float" office:value="0.294856199663008">
                <text:p>0.294856199663008</text:p>
              </table:table-cell>
              <table:table-cell office:value-type="float" office:value="0.298736001077773">
                <text:p>0.2987360010777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0.441402650137357">
                <text:p>0.441402650137357</text:p>
              </table:table-cell>
              <table:table-cell office:value-type="float" office:value="0.292463773376594">
                <text:p>0.292463773376594</text:p>
              </table:table-cell>
              <table:table-cell office:value-type="float" office:value="0.282273648301366">
                <text:p>0.282273648301366</text:p>
              </table:table-cell>
              <table:table-cell office:value-type="float" office:value="0.389486292191792">
                <text:p>0.389486292191792</text:p>
              </table:table-cell>
              <table:table-cell office:value-type="float" office:value="0.392441450231136">
                <text:p>0.39244145023113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Linux_X86_64 LibreOffice_project/00m0$Build-1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