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6.23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8.1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24.85mm"/>
    </style:style>
    <style:style style:name="co16" style:family="table-column">
      <style:table-column-properties fo:break-before="auto" style:column-width="11.24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15.06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2.8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ro3" style:family="table-row">
      <style:table-row-properties style:row-height="20.28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20.2mm" fo:break-before="auto" style:use-optimal-row-height="true"/>
    </style:style>
    <style:style style:name="ro6" style:family="table-row">
      <style:table-row-properties style:row-height="7.46mm" fo:break-before="auto" style:use-optimal-row-height="true"/>
    </style:style>
    <style:style style:name="ro7" style:family="table-row">
      <style:table-row-properties style:row-height="28.49mm" fo:break-before="auto" style:use-optimal-row-height="true"/>
    </style:style>
    <style:style style:name="ro8" style:family="table-row">
      <style:table-row-properties style:row-height="23.74mm" fo:break-before="auto" style:use-optimal-row-height="true"/>
    </style:style>
    <style:style style:name="ro9" style:family="table-row">
      <style:table-row-properties style:row-height="29.63mm" fo:break-before="auto" style:use-optimal-row-height="true"/>
    </style:style>
    <style:style style:name="ro10" style:family="table-row">
      <style:table-row-properties style:row-height="24.87m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CH">
      <style:table-properties table:display="true" style:writing-mode="lr-tb"/>
    </style:style>
    <style:style style:name="ta3" style:family="table" style:master-page-name="PageStyle_5f_OH">
      <style:table-properties table:display="true" style:writing-mode="lr-tb"/>
    </style:style>
    <style:style style:name="ta4" style:family="table" style:master-page-name="PageStyle_5f_CC_5f_2">
      <style:table-properties table:display="true" style:writing-mode="lr-tb"/>
    </style:style>
    <style:style style:name="ta5" style:family="table" style:master-page-name="PageStyle_5f_CO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2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71mm"/>
      <style:paragraph-properties fo:text-align="end" fo:margin-left="0mm"/>
    </style:style>
    <style:style style:name="ce5" style:family="table-cell" style:parent-style-name="Default" style:data-style-name="N2">
      <style:table-cell-properties style:text-align-source="fix" style:repeat-content="false" fo:padding="0.71mm"/>
      <style:paragraph-properties fo:text-align="end" fo:margin-left="0mm"/>
    </style:style>
    <style:style style:name="ce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transparent" fo:padding="0.71mm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transparent" fo:padding="0.71mm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ackground-color="transparent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7"/>
        <table:table-row table:style-name="ro1">
          <table:table-cell table:style-name="ce1"/>
          <table:table-cell table:style-name="ce3" office:value-type="string" calcext:value-type="string">
            <text:p>Vacuum E_DFT (eV)</text:p>
          </table:table-cell>
          <table:table-cell table:style-name="ce3" office:value-type="string" calcext:value-type="string">
            <text:p>vacuum disperision (eV)</text:p>
          </table:table-cell>
          <table:table-cell table:style-name="ce3" office:value-type="string" calcext:value-type="string">
            <text:p>PCM E_DFT (eV)</text:p>
          </table:table-cell>
          <table:table-cell table:style-name="ce3" office:value-type="string" calcext:value-type="string">
            <text:p>PCM dispersion (eV)</text:p>
          </table:table-cell>
          <table:table-cell table:style-name="ce3" office:value-type="string" calcext:value-type="string">
            <text:p>PCM Adiel (eV)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 calcext:value-type="string">
            <text:p>slab p(3x3) Pt(111) 4 layers</text:p>
          </table:table-cell>
          <table:table-cell table:style-name="ce4" office:value-type="float" office:value="-219.53054076" calcext:value-type="float">
            <text:p>-219.53</text:p>
          </table:table-cell>
          <table:table-cell table:style-name="ce4" office:value-type="float" office:value="-10.7069" calcext:value-type="float">
            <text:p>-10.71</text:p>
          </table:table-cell>
          <table:table-cell table:style-name="ce4" office:value-type="float" office:value="-219.5667714" calcext:value-type="float">
            <text:p>-219.57</text:p>
          </table:table-cell>
          <table:table-cell table:style-name="ce5" office:value-type="float" office:value="-10.70752" calcext:value-type="float">
            <text:p>-10.71</text:p>
          </table:table-cell>
          <table:table-cell table:style-name="ce5" office:value-type="float" office:value="-0.0362964491359889" calcext:value-type="float">
            <text:p>-0.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 @ slab</text:p>
          </table:table-cell>
          <table:table-cell table:style-name="ce4" office:value-type="float" office:value="-223.40869193" calcext:value-type="float">
            <text:p>-223.41</text:p>
          </table:table-cell>
          <table:table-cell table:style-name="ce4" office:value-type="float" office:value="-10.7419" calcext:value-type="float">
            <text:p>-10.74</text:p>
          </table:table-cell>
          <table:table-cell table:style-name="ce4" office:value-type="float" office:value="-223.44476564" calcext:value-type="float">
            <text:p>-223.44</text:p>
          </table:table-cell>
          <table:table-cell table:style-name="ce5" office:value-type="float" office:value="-10.74252" calcext:value-type="float">
            <text:p>-10.74</text:p>
          </table:table-cell>
          <table:table-cell table:style-name="ce5" office:value-type="float" office:value="-0.0370582687246497" calcext:value-type="float">
            <text:p>-0.04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5" office:value-type="string" calcext:value-type="string">
            <text:p>Vacuum E_DFT (eV)</text:p>
          </table:table-cell>
          <table:table-cell table:style-name="ce5" office:value-type="string" calcext:value-type="string">
            <text:p>vacuum disperision (eV)</text:p>
          </table:table-cell>
          <table:table-cell table:style-name="ce5" office:value-type="string" calcext:value-type="string">
            <text:p>PCM E_DFT (eV)</text:p>
          </table:table-cell>
          <table:table-cell table:style-name="ce5" office:value-type="string" calcext:value-type="string">
            <text:p>PCM dispersion (eV)</text:p>
          </table:table-cell>
          <table:table-cell table:style-name="ce5" office:value-type="string" calcext:value-type="string">
            <text:p>PCM Adiel (eV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lab p(3x3) Pt(111) 4 layers</text:p>
          </table:table-cell>
          <table:table-cell table:style-name="ce5" office:value-type="string" calcext:value-type="string">
            <text:p>-219.53</text:p>
          </table:table-cell>
          <table:table-cell table:style-name="ce5" office:value-type="string" calcext:value-type="string">
            <text:p>-10.71</text:p>
          </table:table-cell>
          <table:table-cell table:style-name="ce5" office:value-type="string" calcext:value-type="string">
            <text:p>-219.57</text:p>
          </table:table-cell>
          <table:table-cell table:style-name="ce5" office:value-type="string" calcext:value-type="string">
            <text:p>-10.71</text:p>
          </table:table-cell>
          <table:table-cell table:style-name="ce5" office:value-type="string" calcext:value-type="string">
            <text:p>-0.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 @ slab</text:p>
          </table:table-cell>
          <table:table-cell table:style-name="ce5" office:value-type="string" calcext:value-type="string">
            <text:p>-223.41</text:p>
          </table:table-cell>
          <table:table-cell table:style-name="ce5" office:value-type="string" calcext:value-type="string">
            <text:p>-10.74</text:p>
          </table:table-cell>
          <table:table-cell table:style-name="ce5" office:value-type="string" calcext:value-type="string">
            <text:p>-223.44</text:p>
          </table:table-cell>
          <table:table-cell table:style-name="ce5" office:value-type="string" calcext:value-type="string">
            <text:p>-10.74</text:p>
          </table:table-cell>
          <table:table-cell table:style-name="ce5" office:value-type="string" calcext:value-type="string">
            <text:p>-0.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2O @ Pt</text:p>
          </table:table-cell>
          <table:table-cell table:style-name="ce5" office:value-type="string" calcext:value-type="string">
            <text:p>-234.15</text:p>
          </table:table-cell>
          <table:table-cell table:style-name="ce5" office:value-type="string" calcext:value-type="string">
            <text:p>-10.87</text:p>
          </table:table-cell>
          <table:table-cell table:style-name="ce5" office:value-type="string" calcext:value-type="string">
            <text:p>-234.48</text:p>
          </table:table-cell>
          <table:table-cell table:style-name="ce5" office:value-type="string" calcext:value-type="string">
            <text:p>-10.87</text:p>
          </table:table-cell>
          <table:table-cell table:style-name="ce5" office:value-type="string" calcext:value-type="string">
            <text:p>-0.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2O gas phase</text:p>
          </table:table-cell>
          <table:table-cell table:style-name="ce5" office:value-type="string" calcext:value-type="string">
            <text:p>-14.22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-14.56</text:p>
          </table:table-cell>
          <table:table-cell table:style-name="ce5" office:value-type="string" calcext:value-type="string">
            <text:p>0.00</text:p>
          </table:table-cell>
          <table:table-cell table:style-name="ce5" office:value-type="string" calcext:value-type="string">
            <text:p>-0.42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" table:style-name="ta2">
        <office:forms form:automatic-focus="false" form:apply-design-mode="false"/>
        <table:table-column table:style-name="co8" table:number-columns-repeated="16" table:default-cell-style-name="ce11"/>
        <table:table-column table:style-name="co8" table:number-columns-repeated="241" table:default-cell-style-name="ce16"/>
        <table:table-column table:style-name="co8" table:number-columns-repeated="767" table:default-cell-style-name="ce24"/>
        <table:table-row table:style-name="ro2">
          <table:table-cell table:style-name="ce8" table:number-columns-repeated="2"/>
          <table:table-cell table:style-name="ce17" office:value-type="string" calcext:value-type="string" table:number-columns-spanned="7" table:number-rows-spanned="1">
            <text:p>Non water assisted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Water assisted</text:p>
          </table:table-cell>
          <table:covered-table-cell table:number-columns-repeated="6" table:style-name="ce17"/>
          <table:table-cell table:style-name="ce19" table:number-columns-repeated="1008"/>
        </table:table-row>
        <table:table-row table:style-name="ro3">
          <table:table-cell table:style-name="ce9"/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style-name="ce13" table:number-columns-repeated="2"/>
          <table:table-cell table:style-name="ce23" table:number-columns-repeated="1006"/>
        </table:table-row>
        <table:table-row table:style-name="ro1">
          <table:table-cell table:style-name="ce10" office:value-type="string" calcext:value-type="string" table:number-columns-spanned="1" table:number-rows-spanned="11">
            <text:p>IS</text:p>
          </table:table-cell>
          <table:table-cell office:value-type="string" calcext:value-type="string">
            <text:p>CH2CH2CH(OH)CH3</text:p>
          </table:table-cell>
          <table:table-cell office:value-type="float" office:value="-296.68081996" calcext:value-type="float">
            <text:p>-296.68</text:p>
          </table:table-cell>
          <table:table-cell office:value-type="float" office:value="-11.54345" calcext:value-type="float">
            <text:p>-11.54</text:p>
          </table:table-cell>
          <table:table-cell/>
          <table:table-cell office:value-type="float" office:value="-296.80242074" calcext:value-type="float">
            <text:p>-296.80</text:p>
          </table:table-cell>
          <table:table-cell office:value-type="float" office:value="-11.54025" calcext:value-type="float">
            <text:p>-11.54</text:p>
          </table:table-cell>
          <table:table-cell office:value-type="float" office:value="-0.253302270983113" calcext:value-type="float">
            <text:p>-0.25</text:p>
          </table:table-cell>
          <table:table-cell/>
          <table:table-cell office:value-type="float" office:value="-311.40995895" calcext:value-type="float">
            <text:p>-311.41</text:p>
          </table:table-cell>
          <table:table-cell office:value-type="float" office:value="-11.77893" calcext:value-type="float">
            <text:p>-11.78</text:p>
          </table:table-cell>
          <table:table-cell/>
          <table:table-cell office:value-type="float" office:value="-311.58151267" calcext:value-type="float">
            <text:p>-311.58</text:p>
          </table:table-cell>
          <table:table-cell office:value-type="float" office:value="-11.77206" calcext:value-type="float">
            <text:p>-11.77</text:p>
          </table:table-cell>
          <table:table-cell office:value-type="float" office:value="-0.335739319969434" calcext:value-type="float">
            <text:p>-0.34</text:p>
          </table:table-cell>
          <table:table-cell table:number-columns-repeated="5"/>
          <table:table-cell table:style-name="ce11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996"/>
        </table:table-row>
        <table:table-row table:style-name="ro1">
          <table:covered-table-cell table:style-name="ce10"/>
          <table:table-cell office:value-type="string" calcext:value-type="string">
            <text:p>CH2C(CH3)(CH2)CH(OH)CH3</text:p>
          </table:table-cell>
          <table:table-cell office:value-type="float" office:value="-326.28037535" calcext:value-type="float">
            <text:p>-326.28</text:p>
          </table:table-cell>
          <table:table-cell office:value-type="float" office:value="-12.05284" calcext:value-type="float">
            <text:p>-12.05</text:p>
          </table:table-cell>
          <table:table-cell/>
          <table:table-cell office:value-type="float" office:value="-326.41066492" calcext:value-type="float">
            <text:p>-326.41</text:p>
          </table:table-cell>
          <table:table-cell office:value-type="float" office:value="-12.04642" calcext:value-type="float">
            <text:p>-12.05</text:p>
          </table:table-cell>
          <table:table-cell office:value-type="float" office:value="-0.170775394748489" calcext:value-type="float">
            <text:p>-0.17</text:p>
          </table:table-cell>
          <table:table-cell/>
          <table:table-cell office:value-type="float" office:value="-340.97936749" calcext:value-type="float">
            <text:p>-340.98</text:p>
          </table:table-cell>
          <table:table-cell office:value-type="float" office:value="-12.33445" calcext:value-type="float">
            <text:p>-12.33</text:p>
          </table:table-cell>
          <table:table-cell/>
          <table:table-cell office:value-type="float" office:value="-341.10351339" calcext:value-type="float">
            <text:p>-341.10</text:p>
          </table:table-cell>
          <table:table-cell office:value-type="float" office:value="-12.32812" calcext:value-type="float">
            <text:p>-12.33</text:p>
          </table:table-cell>
          <table:table-cell office:value-type="float" office:value="-0.208852967109124" calcext:value-type="float">
            <text:p>-0.21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3.2946567" calcext:value-type="float">
            <text:p>-263.29</text:p>
          </table:table-cell>
          <table:table-cell office:value-type="float" office:value="-11.21864" calcext:value-type="float">
            <text:p>-11.22</text:p>
          </table:table-cell>
          <table:table-cell/>
          <table:table-cell office:value-type="float" office:value="-263.49894352" calcext:value-type="float">
            <text:p>-263.50</text:p>
          </table:table-cell>
          <table:table-cell office:value-type="float" office:value="-11.21762" calcext:value-type="float">
            <text:p>-11.22</text:p>
          </table:table-cell>
          <table:table-cell office:value-type="float" office:value="-0.342889898463909" calcext:value-type="float">
            <text:p>-0.34</text:p>
          </table:table-cell>
          <table:table-cell/>
          <table:table-cell office:value-type="float" office:value="-278.01123242" calcext:value-type="float">
            <text:p>-278.01</text:p>
          </table:table-cell>
          <table:table-cell office:value-type="float" office:value="-11.43327" calcext:value-type="float">
            <text:p>-11.43</text:p>
          </table:table-cell>
          <table:table-cell/>
          <table:table-cell office:value-type="float" office:value="-278.26425321" calcext:value-type="float">
            <text:p>-278.26</text:p>
          </table:table-cell>
          <table:table-cell office:value-type="float" office:value="-11.42959" calcext:value-type="float">
            <text:p>-11.43</text:p>
          </table:table-cell>
          <table:table-cell office:value-type="float" office:value="-0.420664881195989" calcext:value-type="float">
            <text:p>-0.42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CH2CH2OH</text:p>
          </table:table-cell>
          <table:table-cell office:value-type="float" office:value="-296.54034579" calcext:value-type="float">
            <text:p>-296.54</text:p>
          </table:table-cell>
          <table:table-cell office:value-type="float" office:value="-11.63923" calcext:value-type="float">
            <text:p>-11.64</text:p>
          </table:table-cell>
          <table:table-cell/>
          <table:table-cell office:value-type="float" office:value="-296.65026999" calcext:value-type="float">
            <text:p>-296.65</text:p>
          </table:table-cell>
          <table:table-cell office:value-type="float" office:value="-11.63757" calcext:value-type="float">
            <text:p>-11.64</text:p>
          </table:table-cell>
          <table:table-cell office:value-type="float" office:value="-0.227082968078321" calcext:value-type="float">
            <text:p>-0.23</text:p>
          </table:table-cell>
          <table:table-cell/>
          <table:table-cell office:value-type="float" office:value="-311.22061359" calcext:value-type="float">
            <text:p>-311.22</text:p>
          </table:table-cell>
          <table:table-cell office:value-type="float" office:value="-11.86941" calcext:value-type="float">
            <text:p>-11.87</text:p>
          </table:table-cell>
          <table:table-cell/>
          <table:table-cell office:value-type="float" office:value="-311.46866961" calcext:value-type="float">
            <text:p>-311.47</text:p>
          </table:table-cell>
          <table:table-cell office:value-type="float" office:value="-11.8633" calcext:value-type="float">
            <text:p>-11.86</text:p>
          </table:table-cell>
          <table:table-cell office:value-type="float" office:value="-0.333284294814803" calcext:value-type="float">
            <text:p>-0.33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2CH2OH</text:p>
          </table:table-cell>
          <table:table-cell office:value-type="float" office:value="-279.88174838" calcext:value-type="float">
            <text:p>-279.88</text:p>
          </table:table-cell>
          <table:table-cell office:value-type="float" office:value="-11.39458" calcext:value-type="float">
            <text:p>-11.39</text:p>
          </table:table-cell>
          <table:table-cell/>
          <table:table-cell office:value-type="float" office:value="-280.02345164" calcext:value-type="float">
            <text:p>-280.02</text:p>
          </table:table-cell>
          <table:table-cell office:value-type="float" office:value="-11.39233" calcext:value-type="float">
            <text:p>-11.39</text:p>
          </table:table-cell>
          <table:table-cell office:value-type="float" office:value="-0.273196482601634" calcext:value-type="float">
            <text:p>-0.27</text:p>
          </table:table-cell>
          <table:table-cell/>
          <table:table-cell office:value-type="float" office:value="-294.70341913" calcext:value-type="float">
            <text:p>-294.70</text:p>
          </table:table-cell>
          <table:table-cell office:value-type="float" office:value="-11.59558" calcext:value-type="float">
            <text:p>-11.60</text:p>
          </table:table-cell>
          <table:table-cell/>
          <table:table-cell office:value-type="float" office:value="-294.88602781" calcext:value-type="float">
            <text:p>-294.89</text:p>
          </table:table-cell>
          <table:table-cell office:value-type="float" office:value="-11.58916" calcext:value-type="float">
            <text:p>-11.59</text:p>
          </table:table-cell>
          <table:table-cell office:value-type="float" office:value="-0.302836992799712" calcext:value-type="float">
            <text:p>-0.30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(O)CH3</text:p>
          </table:table-cell>
          <table:table-cell office:value-type="float" office:value="-279.47665681" calcext:value-type="float">
            <text:p>-279.48</text:p>
          </table:table-cell>
          <table:table-cell office:value-type="float" office:value="-11.33311" calcext:value-type="float">
            <text:p>-11.33</text:p>
          </table:table-cell>
          <table:table-cell/>
          <table:table-cell office:value-type="float" office:value="-279.56858224" calcext:value-type="float">
            <text:p>-279.57</text:p>
          </table:table-cell>
          <table:table-cell office:value-type="float" office:value="-11.33158" calcext:value-type="float">
            <text:p>-11.33</text:p>
          </table:table-cell>
          <table:table-cell office:value-type="float" office:value="-0.119601866725134" calcext:value-type="float">
            <text:p>-0.12</text:p>
          </table:table-cell>
          <table:table-cell/>
          <table:table-cell office:value-type="float" office:value="-294.55098529" calcext:value-type="float">
            <text:p>-294.55</text:p>
          </table:table-cell>
          <table:table-cell office:value-type="float" office:value="-11.53747" calcext:value-type="float">
            <text:p>-11.54</text:p>
          </table:table-cell>
          <table:table-cell/>
          <table:table-cell office:value-type="float" office:value="-294.74614694" calcext:value-type="float">
            <text:p>-294.75</text:p>
          </table:table-cell>
          <table:table-cell office:value-type="float" office:value="-11.53265" calcext:value-type="float">
            <text:p>-11.53</text:p>
          </table:table-cell>
          <table:table-cell office:value-type="float" office:value="-0.29667138941295" calcext:value-type="float">
            <text:p>-0.30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2.66282864" calcext:value-type="float">
            <text:p>-262.66</text:p>
          </table:table-cell>
          <table:table-cell office:value-type="float" office:value="-11.18142" calcext:value-type="float">
            <text:p>-11.18</text:p>
          </table:table-cell>
          <table:table-cell/>
          <table:table-cell office:value-type="float" office:value="-262.72509697" calcext:value-type="float">
            <text:p>-262.73</text:p>
          </table:table-cell>
          <table:table-cell office:value-type="float" office:value="-11.10438" calcext:value-type="float">
            <text:p>-11.10</text:p>
          </table:table-cell>
          <table:table-cell office:value-type="float" office:value="-0.116338972162339" calcext:value-type="float">
            <text:p>-0.12</text:p>
          </table:table-cell>
          <table:table-cell/>
          <table:table-cell office:value-type="float" office:value="-277.73656171" calcext:value-type="float">
            <text:p>-277.74</text:p>
          </table:table-cell>
          <table:table-cell office:value-type="float" office:value="-11.36843" calcext:value-type="float">
            <text:p>-11.37</text:p>
          </table:table-cell>
          <table:table-cell/>
          <table:table-cell office:value-type="float" office:value="-277.93084849" calcext:value-type="float">
            <text:p>-277.93</text:p>
          </table:table-cell>
          <table:table-cell office:value-type="float" office:value="-11.36613" calcext:value-type="float">
            <text:p>-11.37</text:p>
          </table:table-cell>
          <table:table-cell office:value-type="float" office:value="-0.297658884068369" calcext:value-type="float">
            <text:p>-0.30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7.11640417" calcext:value-type="float">
            <text:p>-267.12</text:p>
          </table:table-cell>
          <table:table-cell office:value-type="float" office:value="-11.13829" calcext:value-type="float">
            <text:p>-11.14</text:p>
          </table:table-cell>
          <table:table-cell/>
          <table:table-cell office:value-type="float" office:value="-267.29624623" calcext:value-type="float">
            <text:p>-267.30</text:p>
          </table:table-cell>
          <table:table-cell office:value-type="float" office:value="-11.13461" calcext:value-type="float">
            <text:p>-11.13</text:p>
          </table:table-cell>
          <table:table-cell office:value-type="float" office:value="-0.306503472042095" calcext:value-type="float">
            <text:p>-0.31</text:p>
          </table:table-cell>
          <table:table-cell/>
          <table:table-cell office:value-type="float" office:value="-282.00970678" calcext:value-type="float">
            <text:p>-282.01</text:p>
          </table:table-cell>
          <table:table-cell office:value-type="float" office:value="-11.29834" calcext:value-type="float">
            <text:p>-11.30</text:p>
          </table:table-cell>
          <table:table-cell/>
          <table:table-cell office:value-type="float" office:value="-282.22483438" calcext:value-type="float">
            <text:p>-282.22</text:p>
          </table:table-cell>
          <table:table-cell office:value-type="float" office:value="-11.29332" calcext:value-type="float">
            <text:p>-11.29</text:p>
          </table:table-cell>
          <table:table-cell office:value-type="float" office:value="-0.324289547053922" calcext:value-type="float">
            <text:p>-0.32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CH(OH)CH3</text:p>
          </table:table-cell>
          <table:table-cell office:value-type="float" office:value="-283.99731359" calcext:value-type="float">
            <text:p>-284.00</text:p>
          </table:table-cell>
          <table:table-cell office:value-type="float" office:value="-11.34941" calcext:value-type="float">
            <text:p>-11.35</text:p>
          </table:table-cell>
          <table:table-cell/>
          <table:table-cell office:value-type="float" office:value="-284.13638049" calcext:value-type="float">
            <text:p>-284.14</text:p>
          </table:table-cell>
          <table:table-cell office:value-type="float" office:value="-11.34626" calcext:value-type="float">
            <text:p>-11.35</text:p>
          </table:table-cell>
          <table:table-cell office:value-type="float" office:value="-0.247204464620154" calcext:value-type="float">
            <text:p>-0.25</text:p>
          </table:table-cell>
          <table:table-cell/>
          <table:table-cell office:value-type="float" office:value="-298.9125445" calcext:value-type="float">
            <text:p>-298.91</text:p>
          </table:table-cell>
          <table:table-cell office:value-type="float" office:value="-11.53965" calcext:value-type="float">
            <text:p>-11.54</text:p>
          </table:table-cell>
          <table:table-cell/>
          <table:table-cell office:value-type="float" office:value="-299.1019643" calcext:value-type="float">
            <text:p>-299.10</text:p>
          </table:table-cell>
          <table:table-cell office:value-type="float" office:value="-11.53148" calcext:value-type="float">
            <text:p>-11.53</text:p>
          </table:table-cell>
          <table:table-cell office:value-type="float" office:value="-0.291077901194512" calcext:value-type="float">
            <text:p>-0.29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O</text:p>
          </table:table-cell>
          <table:table-cell office:value-type="float" office:value="-245.84614745" calcext:value-type="float">
            <text:p>-245.85</text:p>
          </table:table-cell>
          <table:table-cell office:value-type="float" office:value="-10.99749" calcext:value-type="float">
            <text:p>-11.00</text:p>
          </table:table-cell>
          <table:table-cell/>
          <table:table-cell office:value-type="float" office:value="-245.9425982" calcext:value-type="float">
            <text:p>-245.94</text:p>
          </table:table-cell>
          <table:table-cell office:value-type="float" office:value="-10.99662" calcext:value-type="float">
            <text:p>-11.00</text:p>
          </table:table-cell>
          <table:table-cell office:value-type="float" office:value="-0.115873609058326" calcext:value-type="float">
            <text:p>-0.12</text:p>
          </table:table-cell>
          <table:table-cell/>
          <table:table-cell office:value-type="float" office:value="-260.90822617" calcext:value-type="float">
            <text:p>-260.91</text:p>
          </table:table-cell>
          <table:table-cell office:value-type="float" office:value="-11.18177" calcext:value-type="float">
            <text:p>-11.18</text:p>
          </table:table-cell>
          <table:table-cell/>
          <table:table-cell office:value-type="float" office:value="-261.12174119" calcext:value-type="float">
            <text:p>-261.12</text:p>
          </table:table-cell>
          <table:table-cell office:value-type="float" office:value="-11.17951" calcext:value-type="float">
            <text:p>-11.18</text:p>
          </table:table-cell>
          <table:table-cell office:value-type="float" office:value="-0.320701699572965" calcext:value-type="float">
            <text:p>-0.32</text:p>
          </table:table-cell>
          <table:table-cell table:number-columns-repeated="5"/>
          <table:table-cell table:style-name="ce11"/>
          <table:table-cell table:number-columns-repeated="1003"/>
        </table:table-row>
        <table:table-row table:style-name="ro1">
          <table:covered-table-cell table:style-name="ce10"/>
          <table:table-cell office:value-type="string" calcext:value-type="string">
            <text:p>CH3OH</text:p>
          </table:table-cell>
          <table:table-cell office:value-type="float" office:value="-250.32431845" calcext:value-type="float">
            <text:p>-250.32</text:p>
          </table:table-cell>
          <table:table-cell office:value-type="float" office:value="-11.02856" calcext:value-type="float">
            <text:p>-11.03</text:p>
          </table:table-cell>
          <table:table-cell/>
          <table:table-cell office:value-type="float" office:value="-250.52314067" calcext:value-type="float">
            <text:p>-250.52</text:p>
          </table:table-cell>
          <table:table-cell office:value-type="float" office:value="-11.0312" calcext:value-type="float">
            <text:p>-11.03</text:p>
          </table:table-cell>
          <table:table-cell office:value-type="float" office:value="-0.334560797127779" calcext:value-type="float">
            <text:p>-0.33</text:p>
          </table:table-cell>
          <table:table-cell/>
          <table:table-cell office:value-type="float" office:value="-265.21119772" calcext:value-type="float">
            <text:p>-265.21</text:p>
          </table:table-cell>
          <table:table-cell office:value-type="float" office:value="-11.16098" calcext:value-type="float">
            <text:p>-11.16</text:p>
          </table:table-cell>
          <table:table-cell/>
          <table:table-cell office:value-type="float" office:value="-265.442579" calcext:value-type="float">
            <text:p>-265.44</text:p>
          </table:table-cell>
          <table:table-cell office:value-type="float" office:value="-11.16151" calcext:value-type="float">
            <text:p>-11.16</text:p>
          </table:table-cell>
          <table:table-cell office:value-type="float" office:value="-0.343637525264057" calcext:value-type="float">
            <text:p>-0.34</text:p>
          </table:table-cell>
          <table:table-cell/>
          <table:table-cell table:style-name="ce11" table:number-columns-repeated="5"/>
          <table:table-cell table:number-columns-repeated="2"/>
          <table:table-cell table:style-name="ce11" table:number-columns-repeated="2"/>
          <table:table-cell/>
          <table:table-cell table:style-name="ce11"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11">
            <text:p>TS</text:p>
          </table:table-cell>
          <table:table-cell office:value-type="string" calcext:value-type="string">
            <text:p>CH2CH2CH(OH)CH3</text:p>
          </table:table-cell>
          <table:table-cell office:value-type="float" office:value="-296.13196966" calcext:value-type="float">
            <text:p>-296.13</text:p>
          </table:table-cell>
          <table:table-cell office:value-type="float" office:value="-11.65165" calcext:value-type="float">
            <text:p>-11.65</text:p>
          </table:table-cell>
          <table:table-cell office:value-type="float" office:value="830.412655" calcext:value-type="float">
            <text:p>830.41</text:p>
          </table:table-cell>
          <table:table-cell office:value-type="float" office:value="-296.23519568" calcext:value-type="float">
            <text:p>-296.24</text:p>
          </table:table-cell>
          <table:table-cell office:value-type="float" office:value="-11.64811" calcext:value-type="float">
            <text:p>-11.65</text:p>
          </table:table-cell>
          <table:table-cell office:value-type="float" office:value="-0.181106432180968" calcext:value-type="float">
            <text:p>-0.18</text:p>
          </table:table-cell>
          <table:table-cell office:value-type="float" office:value="847.914472" calcext:value-type="float">
            <text:p>847.91</text:p>
          </table:table-cell>
          <table:table-cell office:value-type="float" office:value="-310.50480952" calcext:value-type="float">
            <text:p>-310.50</text:p>
          </table:table-cell>
          <table:table-cell office:value-type="float" office:value="-11.92261" calcext:value-type="float">
            <text:p>-11.92</text:p>
          </table:table-cell>
          <table:table-cell office:value-type="float" office:value="908.643508" calcext:value-type="float">
            <text:p>908.64</text:p>
          </table:table-cell>
          <table:table-cell office:value-type="float" office:value="-310.6067015" calcext:value-type="float">
            <text:p>-310.61</text:p>
          </table:table-cell>
          <table:table-cell office:value-type="float" office:value="-11.91764" calcext:value-type="float">
            <text:p>-11.92</text:p>
          </table:table-cell>
          <table:table-cell office:value-type="float" office:value="-0.196270447988354" calcext:value-type="float">
            <text:p>-0.20</text:p>
          </table:table-cell>
          <table:table-cell office:value-type="float" office:value="912.002686" calcext:value-type="float">
            <text:p>912.00</text:p>
          </table:table-cell>
          <table:table-cell table:style-name="ce11"/>
          <table:table-cell table:number-columns-repeated="1007"/>
        </table:table-row>
        <table:table-row table:style-name="ro1">
          <table:covered-table-cell table:style-name="ce10"/>
          <table:table-cell office:value-type="string" calcext:value-type="string">
            <text:p>CH2C(CH3)(CH2)CH(OH)CH3</text:p>
          </table:table-cell>
          <table:table-cell office:value-type="float" office:value="-325.68188738" calcext:value-type="float">
            <text:p>-325.68</text:p>
          </table:table-cell>
          <table:table-cell office:value-type="float" office:value="-12.0921" calcext:value-type="float">
            <text:p>-12.09</text:p>
          </table:table-cell>
          <table:table-cell office:value-type="float" office:value="800.458354" calcext:value-type="float">
            <text:p>800.46</text:p>
          </table:table-cell>
          <table:table-cell office:value-type="float" office:value="-325.74471589" calcext:value-type="float">
            <text:p>-325.74</text:p>
          </table:table-cell>
          <table:table-cell office:value-type="float" office:value="-12.09547" calcext:value-type="float">
            <text:p>-12.10</text:p>
          </table:table-cell>
          <table:table-cell office:value-type="float" office:value="-0.154298444656888" calcext:value-type="float">
            <text:p>-0.15</text:p>
          </table:table-cell>
          <table:table-cell office:value-type="float" office:value="834.74141" calcext:value-type="float">
            <text:p>834.74</text:p>
          </table:table-cell>
          <table:table-cell office:value-type="float" office:value="-340.35222314" calcext:value-type="float">
            <text:p>-340.35</text:p>
          </table:table-cell>
          <table:table-cell office:value-type="float" office:value="-12.36537" calcext:value-type="float">
            <text:p>-12.37</text:p>
          </table:table-cell>
          <table:table-cell office:value-type="float" office:value="775.016045" calcext:value-type="float">
            <text:p>775.02</text:p>
          </table:table-cell>
          <table:table-cell office:value-type="float" office:value="-340.53487245" calcext:value-type="float">
            <text:p>-340.53</text:p>
          </table:table-cell>
          <table:table-cell office:value-type="float" office:value="-12.35741" calcext:value-type="float">
            <text:p>-12.36</text:p>
          </table:table-cell>
          <table:table-cell office:value-type="float" office:value="-0.262004600510409" calcext:value-type="float">
            <text:p>-0.26</text:p>
          </table:table-cell>
          <table:table-cell office:value-type="float" office:value="793.345853" calcext:value-type="float">
            <text:p>793.35</text:p>
          </table:table-cell>
          <table:table-cell table:style-name="ce11"/>
          <table:table-cell table:number-columns-repeated="1007"/>
        </table:table-row>
        <table:table-row table:style-name="ro1"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2.65550057" calcext:value-type="float">
            <text:p>-262.66</text:p>
          </table:table-cell>
          <table:table-cell office:value-type="float" office:value="-11.21003" calcext:value-type="float">
            <text:p>-11.21</text:p>
          </table:table-cell>
          <table:table-cell office:value-type="float" office:value="562.397485" calcext:value-type="float">
            <text:p>562.40</text:p>
          </table:table-cell>
          <table:table-cell office:value-type="float" office:value="-262.99981207" calcext:value-type="float">
            <text:p>-263.00</text:p>
          </table:table-cell>
          <table:table-cell office:value-type="float" office:value="-11.20749" calcext:value-type="float">
            <text:p>-11.21</text:p>
          </table:table-cell>
          <table:table-cell office:value-type="float" office:value="-0.591449005936738" calcext:value-type="float">
            <text:p>-0.59</text:p>
          </table:table-cell>
          <table:table-cell office:value-type="float" office:value="568.945511" calcext:value-type="float">
            <text:p>568.95</text:p>
          </table:table-cell>
          <table:table-cell office:value-type="float" office:value="-277.29636125" calcext:value-type="float">
            <text:p>-277.30</text:p>
          </table:table-cell>
          <table:table-cell office:value-type="float" office:value="-11.38772" calcext:value-type="float">
            <text:p>-11.39</text:p>
          </table:table-cell>
          <table:table-cell office:value-type="float" office:value="557.19547" calcext:value-type="float">
            <text:p>557.20</text:p>
          </table:table-cell>
          <table:table-cell office:value-type="float" office:value="-277.82913124" calcext:value-type="float">
            <text:p>-277.83</text:p>
          </table:table-cell>
          <table:table-cell office:value-type="float" office:value="-11.38162" calcext:value-type="float">
            <text:p>-11.38</text:p>
          </table:table-cell>
          <table:table-cell office:value-type="float" office:value="-0.754325019668613" calcext:value-type="float">
            <text:p>-0.75</text:p>
          </table:table-cell>
          <table:table-cell office:value-type="float" office:value="573.690315" calcext:value-type="float">
            <text:p>573.69</text:p>
          </table:table-cell>
          <table:table-cell table:style-name="ce11"/>
          <table:table-cell table:number-columns-repeated="3"/>
          <table:table-cell table:style-name="ce11"/>
          <table:table-cell table:style-name="ce12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CH2CH2OH</text:p>
          </table:table-cell>
          <table:table-cell office:value-type="float" office:value="-295.99987953" calcext:value-type="float">
            <text:p>-296.00</text:p>
          </table:table-cell>
          <table:table-cell office:value-type="float" office:value="-11.67118" calcext:value-type="float">
            <text:p>-11.67</text:p>
          </table:table-cell>
          <table:table-cell office:value-type="float" office:value="847.015316" calcext:value-type="float">
            <text:p>847.02</text:p>
          </table:table-cell>
          <table:table-cell office:value-type="float" office:value="-296.11709171" calcext:value-type="float">
            <text:p>-296.12</text:p>
          </table:table-cell>
          <table:table-cell office:value-type="float" office:value="-11.66793" calcext:value-type="float">
            <text:p>-11.67</text:p>
          </table:table-cell>
          <table:table-cell office:value-type="float" office:value="-0.183453687866859" calcext:value-type="float">
            <text:p>-0.18</text:p>
          </table:table-cell>
          <table:table-cell office:value-type="float" office:value="837.695148" calcext:value-type="float">
            <text:p>837.70</text:p>
          </table:table-cell>
          <table:table-cell office:value-type="float" office:value="-310.65881647" calcext:value-type="float">
            <text:p>-310.66</text:p>
          </table:table-cell>
          <table:table-cell office:value-type="float" office:value="-11.90645" calcext:value-type="float">
            <text:p>-11.91</text:p>
          </table:table-cell>
          <table:table-cell office:value-type="float" office:value="813.280134" calcext:value-type="float">
            <text:p>813.28</text:p>
          </table:table-cell>
          <table:table-cell office:value-type="float" office:value="-310.94341233" calcext:value-type="float">
            <text:p>-310.94</text:p>
          </table:table-cell>
          <table:table-cell office:value-type="float" office:value="-11.88989" calcext:value-type="float">
            <text:p>-11.89</text:p>
          </table:table-cell>
          <table:table-cell office:value-type="float" office:value="-0.478478525663377" calcext:value-type="float">
            <text:p>-0.48</text:p>
          </table:table-cell>
          <table:table-cell office:value-type="float" office:value="867.422126" calcext:value-type="float">
            <text:p>867.42</text:p>
          </table:table-cell>
          <table:table-cell table:style-name="ce11"/>
          <table:table-cell table:number-columns-repeated="3"/>
          <table:table-cell table:style-name="ce12" table:number-columns-repeated="2"/>
          <table:table-cell table:style-name="ce19" table:number-columns-repeated="2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2CH2OH</text:p>
          </table:table-cell>
          <table:table-cell office:value-type="float" office:value="-279.26608945" calcext:value-type="float">
            <text:p>-279.27</text:p>
          </table:table-cell>
          <table:table-cell office:value-type="float" office:value="-11.43103" calcext:value-type="float">
            <text:p>-11.43</text:p>
          </table:table-cell>
          <table:table-cell office:value-type="float" office:value="861.383569" calcext:value-type="float">
            <text:p>861.38</text:p>
          </table:table-cell>
          <table:table-cell office:value-type="float" office:value="-279.41017432" calcext:value-type="float">
            <text:p>-279.41</text:p>
          </table:table-cell>
          <table:table-cell office:value-type="float" office:value="-11.42871" calcext:value-type="float">
            <text:p>-11.43</text:p>
          </table:table-cell>
          <table:table-cell office:value-type="float" office:value="-0.237806520155573" calcext:value-type="float">
            <text:p>-0.24</text:p>
          </table:table-cell>
          <table:table-cell office:value-type="float" office:value="865.085371" calcext:value-type="float">
            <text:p>865.09</text:p>
          </table:table-cell>
          <table:table-cell office:value-type="float" office:value="-293.93073496" calcext:value-type="float">
            <text:p>-293.93</text:p>
          </table:table-cell>
          <table:table-cell office:value-type="float" office:value="-11.6461" calcext:value-type="float">
            <text:p>-11.65</text:p>
          </table:table-cell>
          <table:table-cell office:value-type="float" office:value="857.309795" calcext:value-type="float">
            <text:p>857.31</text:p>
          </table:table-cell>
          <table:table-cell office:value-type="float" office:value="-294.23126081" calcext:value-type="float">
            <text:p>-294.23</text:p>
          </table:table-cell>
          <table:table-cell office:value-type="float" office:value="-11.63435" calcext:value-type="float">
            <text:p>-11.63</text:p>
          </table:table-cell>
          <table:table-cell office:value-type="float" office:value="-0.437376219691942" calcext:value-type="float">
            <text:p>-0.44</text:p>
          </table:table-cell>
          <table:table-cell office:value-type="float" office:value="860.616253" calcext:value-type="float">
            <text:p>860.62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(O)CH3</text:p>
          </table:table-cell>
          <table:table-cell office:value-type="float" office:value="-279.45865746" calcext:value-type="float">
            <text:p>-279.46</text:p>
          </table:table-cell>
          <table:table-cell office:value-type="float" office:value="-11.39041" calcext:value-type="float">
            <text:p>-11.39</text:p>
          </table:table-cell>
          <table:table-cell office:value-type="float" office:value="604.692763" calcext:value-type="float">
            <text:p>604.69</text:p>
          </table:table-cell>
          <table:table-cell office:value-type="float" office:value="-279.56854243" calcext:value-type="float">
            <text:p>-279.57</text:p>
          </table:table-cell>
          <table:table-cell office:value-type="float" office:value="-11.38569" calcext:value-type="float">
            <text:p>-11.39</text:p>
          </table:table-cell>
          <table:table-cell office:value-type="float" office:value="-0.177427620554226" calcext:value-type="float">
            <text:p>-0.18</text:p>
          </table:table-cell>
          <table:table-cell office:value-type="float" office:value="608.450993" calcext:value-type="float">
            <text:p>608.45</text:p>
          </table:table-cell>
          <table:table-cell office:value-type="float" office:value="-294.30379794" calcext:value-type="float">
            <text:p>-294.30</text:p>
          </table:table-cell>
          <table:table-cell office:value-type="float" office:value="-11.59508" calcext:value-type="float">
            <text:p>-11.60</text:p>
          </table:table-cell>
          <table:table-cell office:value-type="float" office:value="629.806932" calcext:value-type="float">
            <text:p>629.81</text:p>
          </table:table-cell>
          <table:table-cell table:style-name="ce15" office:value-type="float" office:value="-294.47121566" calcext:value-type="float">
            <text:p>-294.47</text:p>
          </table:table-cell>
          <table:table-cell table:style-name="ce15" office:value-type="float" office:value="-11.59484" calcext:value-type="float">
            <text:p>-11.59</text:p>
          </table:table-cell>
          <table:table-cell table:style-name="ce15" office:value-type="float" office:value="-0.306629498489201" calcext:value-type="float">
            <text:p>-0.31</text:p>
          </table:table-cell>
          <table:table-cell office:value-type="float" office:value="621.600445" calcext:value-type="float">
            <text:p>621.60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2.58333798" calcext:value-type="float">
            <text:p>-262.58</text:p>
          </table:table-cell>
          <table:table-cell office:value-type="float" office:value="-11.15076" calcext:value-type="float">
            <text:p>-11.15</text:p>
          </table:table-cell>
          <table:table-cell office:value-type="float" office:value="638.29366" calcext:value-type="float">
            <text:p>638.29</text:p>
          </table:table-cell>
          <table:table-cell office:value-type="float" office:value="-262.69944668" calcext:value-type="float">
            <text:p>-262.70</text:p>
          </table:table-cell>
          <table:table-cell office:value-type="float" office:value="-11.14821" calcext:value-type="float">
            <text:p>-11.15</text:p>
          </table:table-cell>
          <table:table-cell office:value-type="float" office:value="-0.180863544170279" calcext:value-type="float">
            <text:p>-0.18</text:p>
          </table:table-cell>
          <table:table-cell office:value-type="float" office:value="638.981131" calcext:value-type="float">
            <text:p>638.98</text:p>
          </table:table-cell>
          <table:table-cell office:value-type="float" office:value="-277.34643753" calcext:value-type="float">
            <text:p>-277.35</text:p>
          </table:table-cell>
          <table:table-cell office:value-type="float" office:value="-11.38762" calcext:value-type="float">
            <text:p>-11.39</text:p>
          </table:table-cell>
          <table:table-cell office:value-type="float" office:value="575.487252" calcext:value-type="float">
            <text:p>575.49</text:p>
          </table:table-cell>
          <table:table-cell office:value-type="float" office:value="-277.5444421" calcext:value-type="float">
            <text:p>-277.54</text:p>
          </table:table-cell>
          <table:table-cell office:value-type="float" office:value="-11.38466" calcext:value-type="float">
            <text:p>-11.38</text:p>
          </table:table-cell>
          <table:table-cell office:value-type="float" office:value="-0.332870518373966" calcext:value-type="float">
            <text:p>-0.33</text:p>
          </table:table-cell>
          <table:table-cell office:value-type="float" office:value="586.44277" calcext:value-type="float">
            <text:p>586.44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6.55266654" calcext:value-type="float">
            <text:p>-266.55</text:p>
          </table:table-cell>
          <table:table-cell office:value-type="float" office:value="-11.20964" calcext:value-type="float">
            <text:p>-11.21</text:p>
          </table:table-cell>
          <table:table-cell office:value-type="float" office:value="835.411024" calcext:value-type="float">
            <text:p>835.41</text:p>
          </table:table-cell>
          <table:table-cell office:value-type="float" office:value="-266.69208225" calcext:value-type="float">
            <text:p>-266.69</text:p>
          </table:table-cell>
          <table:table-cell office:value-type="float" office:value="-11.20913" calcext:value-type="float">
            <text:p>-11.21</text:p>
          </table:table-cell>
          <table:table-cell office:value-type="float" office:value="-0.206052092966274" calcext:value-type="float">
            <text:p>-0.21</text:p>
          </table:table-cell>
          <table:table-cell office:value-type="float" office:value="831.940516" calcext:value-type="float">
            <text:p>831.94</text:p>
          </table:table-cell>
          <table:table-cell office:value-type="float" office:value="-281.22669894" calcext:value-type="float">
            <text:p>-281.23</text:p>
          </table:table-cell>
          <table:table-cell office:value-type="float" office:value="-11.44012" calcext:value-type="float">
            <text:p>-11.44</text:p>
          </table:table-cell>
          <table:table-cell office:value-type="float" office:value="888.166016" calcext:value-type="float">
            <text:p>888.17</text:p>
          </table:table-cell>
          <table:table-cell office:value-type="float" office:value="-281.42729384" calcext:value-type="float">
            <text:p>-281.43</text:p>
          </table:table-cell>
          <table:table-cell office:value-type="float" office:value="-11.43314" calcext:value-type="float">
            <text:p>-11.43</text:p>
          </table:table-cell>
          <table:table-cell office:value-type="float" office:value="-0.294302404072369" calcext:value-type="float">
            <text:p>-0.29</text:p>
          </table:table-cell>
          <table:table-cell office:value-type="float" office:value="899.203776" calcext:value-type="float">
            <text:p>899.20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(OH)CH3</text:p>
          </table:table-cell>
          <table:table-cell office:value-type="float" office:value="-283.29493171" calcext:value-type="float">
            <text:p>-283.29</text:p>
          </table:table-cell>
          <table:table-cell office:value-type="float" office:value="-11.4275" calcext:value-type="float">
            <text:p>-11.43</text:p>
          </table:table-cell>
          <table:table-cell office:value-type="float" office:value="647.118666" calcext:value-type="float">
            <text:p>647.12</text:p>
          </table:table-cell>
          <table:table-cell office:value-type="float" office:value="-283.44832326" calcext:value-type="float">
            <text:p>-283.45</text:p>
          </table:table-cell>
          <table:table-cell office:value-type="float" office:value="-11.42424" calcext:value-type="float">
            <text:p>-11.42</text:p>
          </table:table-cell>
          <table:table-cell office:value-type="float" office:value="-0.338049437537848" calcext:value-type="float">
            <text:p>-0.34</text:p>
          </table:table-cell>
          <table:table-cell office:value-type="float" office:value="621.680454" calcext:value-type="float">
            <text:p>621.68</text:p>
          </table:table-cell>
          <table:table-cell office:value-type="float" office:value="-297.88768077" calcext:value-type="float">
            <text:p>-297.89</text:p>
          </table:table-cell>
          <table:table-cell office:value-type="float" office:value="-11.70127" calcext:value-type="float">
            <text:p>-11.70</text:p>
          </table:table-cell>
          <table:table-cell office:value-type="float" office:value="917.27708" calcext:value-type="float">
            <text:p>917.28</text:p>
          </table:table-cell>
          <table:table-cell office:value-type="float" office:value="-298.0294813" calcext:value-type="float">
            <text:p>-298.03</text:p>
          </table:table-cell>
          <table:table-cell office:value-type="float" office:value="-11.69431" calcext:value-type="float">
            <text:p>-11.69</text:p>
          </table:table-cell>
          <table:table-cell office:value-type="float" office:value="-0.219429315133311" calcext:value-type="float">
            <text:p>-0.22</text:p>
          </table:table-cell>
          <table:table-cell office:value-type="float" office:value="924.313823" calcext:value-type="float">
            <text:p>924.31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O</text:p>
          </table:table-cell>
          <table:table-cell office:value-type="float" office:value="-245.63103521" calcext:value-type="float">
            <text:p>-245.63</text:p>
          </table:table-cell>
          <table:table-cell office:value-type="float" office:value="-11.02418" calcext:value-type="float">
            <text:p>-11.02</text:p>
          </table:table-cell>
          <table:table-cell office:value-type="float" office:value="571.664089" calcext:value-type="float">
            <text:p>571.66</text:p>
          </table:table-cell>
          <table:table-cell office:value-type="float" office:value="-245.76275093" calcext:value-type="float">
            <text:p>-245.76</text:p>
          </table:table-cell>
          <table:table-cell office:value-type="float" office:value="-11.02334" calcext:value-type="float">
            <text:p>-11.02</text:p>
          </table:table-cell>
          <table:table-cell office:value-type="float" office:value="-0.185933640583244" calcext:value-type="float">
            <text:p>-0.19</text:p>
          </table:table-cell>
          <table:table-cell office:value-type="float" office:value="588.668029" calcext:value-type="float">
            <text:p>588.67</text:p>
          </table:table-cell>
          <table:table-cell office:value-type="float" office:value="-260.45742748" calcext:value-type="float">
            <text:p>-260.46</text:p>
          </table:table-cell>
          <table:table-cell office:value-type="float" office:value="-11.21202" calcext:value-type="float">
            <text:p>-11.21</text:p>
          </table:table-cell>
          <table:table-cell office:value-type="float" office:value="447.78615" calcext:value-type="float">
            <text:p>447.79</text:p>
          </table:table-cell>
          <table:table-cell office:value-type="float" office:value="-260.69355406" calcext:value-type="float">
            <text:p>-260.69</text:p>
          </table:table-cell>
          <table:table-cell office:value-type="float" office:value="-11.21053" calcext:value-type="float">
            <text:p>-11.21</text:p>
          </table:table-cell>
          <table:table-cell office:value-type="float" office:value="-0.384264562089811" calcext:value-type="float">
            <text:p>-0.38</text:p>
          </table:table-cell>
          <table:table-cell office:value-type="float" office:value="439.867884" calcext:value-type="float">
            <text:p>439.87</text:p>
          </table:table-cell>
          <table:table-cell table:style-name="ce11"/>
          <table:table-cell table:number-columns-repeated="3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OH</text:p>
          </table:table-cell>
          <table:table-cell office:value-type="float" office:value="-249.64779256" calcext:value-type="float">
            <text:p>-249.65</text:p>
          </table:table-cell>
          <table:table-cell office:value-type="float" office:value="-11.0403" calcext:value-type="float">
            <text:p>-11.04</text:p>
          </table:table-cell>
          <table:table-cell office:value-type="float" office:value="852.609971" calcext:value-type="float">
            <text:p>852.61</text:p>
          </table:table-cell>
          <table:table-cell office:value-type="float" office:value="-249.85145648" calcext:value-type="float">
            <text:p>-249.85</text:p>
          </table:table-cell>
          <table:table-cell office:value-type="float" office:value="-11.03427" calcext:value-type="float">
            <text:p>-11.03</text:p>
          </table:table-cell>
          <table:table-cell office:value-type="float" office:value="-0.29599954047444" calcext:value-type="float">
            <text:p>-0.30</text:p>
          </table:table-cell>
          <table:table-cell office:value-type="float" office:value="860.405146" calcext:value-type="float">
            <text:p>860.41</text:p>
          </table:table-cell>
          <table:table-cell office:value-type="float" office:value="-264.38635355" calcext:value-type="float">
            <text:p>-264.39</text:p>
          </table:table-cell>
          <table:table-cell office:value-type="float" office:value="-11.24267" calcext:value-type="float">
            <text:p>-11.24</text:p>
          </table:table-cell>
          <table:table-cell office:value-type="float" office:value="916.501289" calcext:value-type="float">
            <text:p>916.50</text:p>
          </table:table-cell>
          <table:table-cell office:value-type="float" office:value="-264.62112403" calcext:value-type="float">
            <text:p>-264.62</text:p>
          </table:table-cell>
          <table:table-cell office:value-type="float" office:value="-11.24017" calcext:value-type="float">
            <text:p>-11.24</text:p>
          </table:table-cell>
          <table:table-cell office:value-type="float" office:value="-0.347597072279314" calcext:value-type="float">
            <text:p>-0.35</text:p>
          </table:table-cell>
          <table:table-cell office:value-type="float" office:value="910.78564" calcext:value-type="float">
            <text:p>910.79</text:p>
          </table:table-cell>
          <table:table-cell table:style-name="ce11" table:number-columns-repeated="5"/>
          <table:table-cell table:style-name="ce15" table:number-columns-repeated="3"/>
          <table:table-cell table:style-name="ce11"/>
          <table:table-cell table:number-columns-repeated="2"/>
          <table:table-cell table:style-name="ce11" table:number-columns-repeated="997"/>
        </table:table-row>
        <table:table-row table:style-name="ro1">
          <table:table-cell table:style-name="ce10" office:value-type="string" calcext:value-type="string" table:number-columns-spanned="1" table:number-rows-spanned="11">
            <text:p>FS</text:p>
          </table:table-cell>
          <table:table-cell office:value-type="string" calcext:value-type="string">
            <text:p>CH2CH2C(OH)CH3</text:p>
          </table:table-cell>
          <table:table-cell office:value-type="float" office:value="-293.19013961" calcext:value-type="float">
            <text:p>-293.19</text:p>
          </table:table-cell>
          <table:table-cell office:value-type="float" office:value="-11.63573" calcext:value-type="float">
            <text:p>-11.64</text:p>
          </table:table-cell>
          <table:table-cell/>
          <table:table-cell office:value-type="float" office:value="-293.31440361" calcext:value-type="float">
            <text:p>-293.31</text:p>
          </table:table-cell>
          <table:table-cell office:value-type="float" office:value="-11.62892" calcext:value-type="float">
            <text:p>-11.63</text:p>
          </table:table-cell>
          <table:table-cell office:value-type="float" office:value="-0.197250394667208" calcext:value-type="float">
            <text:p>-0.20</text:p>
          </table:table-cell>
          <table:table-cell/>
          <table:table-cell office:value-type="float" office:value="-307.81563655" calcext:value-type="float">
            <text:p>-307.82</text:p>
          </table:table-cell>
          <table:table-cell office:value-type="float" office:value="-11.87024" calcext:value-type="float">
            <text:p>-11.87</text:p>
          </table:table-cell>
          <table:table-cell/>
          <table:table-cell office:value-type="float" office:value="-308.08871886" calcext:value-type="float">
            <text:p>-308.09</text:p>
          </table:table-cell>
          <table:table-cell office:value-type="float" office:value="-11.86044" calcext:value-type="float">
            <text:p>-11.86</text:p>
          </table:table-cell>
          <table:table-cell office:value-type="float" office:value="-0.390529174837866" calcext:value-type="float">
            <text:p>-0.39</text:p>
          </table:table-cell>
          <table:table-cell table:number-columns-repeated="5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2C(CH3)(CH2)C(OH)CH3</text:p>
          </table:table-cell>
          <table:table-cell office:value-type="float" office:value="-322.77964125" calcext:value-type="float">
            <text:p>-322.78</text:p>
          </table:table-cell>
          <table:table-cell office:value-type="float" office:value="-12.07532" calcext:value-type="float">
            <text:p>-12.08</text:p>
          </table:table-cell>
          <table:table-cell/>
          <table:table-cell office:value-type="float" office:value="-322.87659979" calcext:value-type="float">
            <text:p>-322.88</text:p>
          </table:table-cell>
          <table:table-cell office:value-type="float" office:value="-12.06944" calcext:value-type="float">
            <text:p>-12.07</text:p>
          </table:table-cell>
          <table:table-cell office:value-type="float" office:value="-0.14971477582003" calcext:value-type="float">
            <text:p>-0.15</text:p>
          </table:table-cell>
          <table:table-cell/>
          <table:table-cell office:value-type="float" office:value="-337.45032334" calcext:value-type="float">
            <text:p>-337.45</text:p>
          </table:table-cell>
          <table:table-cell office:value-type="float" office:value="-12.34662" calcext:value-type="float">
            <text:p>-12.35</text:p>
          </table:table-cell>
          <table:table-cell/>
          <table:table-cell office:value-type="float" office:value="-337.67418612" calcext:value-type="float">
            <text:p>-337.67</text:p>
          </table:table-cell>
          <table:table-cell office:value-type="float" office:value="-12.33505" calcext:value-type="float">
            <text:p>-12.34</text:p>
          </table:table-cell>
          <table:table-cell office:value-type="float" office:value="-0.309170632404857" calcext:value-type="float">
            <text:p>-0.31</text:p>
          </table:table-cell>
          <table:table-cell table:number-columns-repeated="5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2CHOH</text:p>
          </table:table-cell>
          <table:table-cell office:value-type="float" office:value="-259.72284874" calcext:value-type="float">
            <text:p>-259.72</text:p>
          </table:table-cell>
          <table:table-cell office:value-type="float" office:value="-11.16861" calcext:value-type="float">
            <text:p>-11.17</text:p>
          </table:table-cell>
          <table:table-cell/>
          <table:table-cell office:value-type="float" office:value="-259.94432199" calcext:value-type="float">
            <text:p>-259.94</text:p>
          </table:table-cell>
          <table:table-cell office:value-type="float" office:value="-11.16407" calcext:value-type="float">
            <text:p>-11.16</text:p>
          </table:table-cell>
          <table:table-cell office:value-type="float" office:value="-0.332621337933233" calcext:value-type="float">
            <text:p>-0.33</text:p>
          </table:table-cell>
          <table:table-cell/>
          <table:table-cell office:value-type="float" office:value="-274.40851232" calcext:value-type="float">
            <text:p>-274.41</text:p>
          </table:table-cell>
          <table:table-cell office:value-type="float" office:value="-11.38196" calcext:value-type="float">
            <text:p>-11.38</text:p>
          </table:table-cell>
          <table:table-cell/>
          <table:table-cell office:value-type="float" office:value="-274.66503253" calcext:value-type="float">
            <text:p>-274.67</text:p>
          </table:table-cell>
          <table:table-cell office:value-type="float" office:value="-11.37205" calcext:value-type="float">
            <text:p>-11.37</text:p>
          </table:table-cell>
          <table:table-cell office:value-type="float" office:value="-0.398243932504556" calcext:value-type="float">
            <text:p>-0.40</text:p>
          </table:table-cell>
          <table:table-cell table:number-columns-repeated="5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CH2CHOH</text:p>
          </table:table-cell>
          <table:table-cell office:value-type="float" office:value="-293.14860808" calcext:value-type="float">
            <text:p>-293.15</text:p>
          </table:table-cell>
          <table:table-cell office:value-type="float" office:value="-11.62973" calcext:value-type="float">
            <text:p>-11.63</text:p>
          </table:table-cell>
          <table:table-cell/>
          <table:table-cell office:value-type="float" office:value="-293.2894519" calcext:value-type="float">
            <text:p>-293.29</text:p>
          </table:table-cell>
          <table:table-cell office:value-type="float" office:value="-11.62176" calcext:value-type="float">
            <text:p>-11.62</text:p>
          </table:table-cell>
          <table:table-cell office:value-type="float" office:value="-0.233759104659839" calcext:value-type="float">
            <text:p>-0.23</text:p>
          </table:table-cell>
          <table:table-cell/>
          <table:table-cell office:value-type="float" office:value="-307.83574311" calcext:value-type="float">
            <text:p>-307.84</text:p>
          </table:table-cell>
          <table:table-cell office:value-type="float" office:value="-11.87726" calcext:value-type="float">
            <text:p>-11.88</text:p>
          </table:table-cell>
          <table:table-cell/>
          <table:table-cell office:value-type="float" office:value="-308.01889365" calcext:value-type="float">
            <text:p>-308.02</text:p>
          </table:table-cell>
          <table:table-cell office:value-type="float" office:value="-11.87025" calcext:value-type="float">
            <text:p>-11.87</text:p>
          </table:table-cell>
          <table:table-cell office:value-type="float" office:value="-0.282929098430031" calcext:value-type="float">
            <text:p>-0.28</text:p>
          </table:table-cell>
          <table:table-cell table:number-columns-repeated="5"/>
          <table:table-cell table:style-name="ce11"/>
          <table:table-cell table:style-name="ce15" table:number-columns-repeated="3"/>
          <table:table-cell table:number-columns-repeated="1000"/>
        </table:table-row>
        <table:table-row table:style-name="ro1">
          <table:covered-table-cell table:style-name="ce10"/>
          <table:table-cell office:value-type="string" calcext:value-type="string">
            <text:p>CH3CH2CHOH</text:p>
          </table:table-cell>
          <table:table-cell office:value-type="float" office:value="-276.38689161" calcext:value-type="float">
            <text:p>-276.39</text:p>
          </table:table-cell>
          <table:table-cell office:value-type="float" office:value="-11.39104" calcext:value-type="float">
            <text:p>-11.39</text:p>
          </table:table-cell>
          <table:table-cell/>
          <table:table-cell office:value-type="float" office:value="-276.55890415" calcext:value-type="float">
            <text:p>-276.56</text:p>
          </table:table-cell>
          <table:table-cell office:value-type="float" office:value="-11.38378" calcext:value-type="float">
            <text:p>-11.38</text:p>
          </table:table-cell>
          <table:table-cell office:value-type="float" office:value="-0.269263227637566" calcext:value-type="float">
            <text:p>-0.27</text:p>
          </table:table-cell>
          <table:table-cell/>
          <table:table-cell office:value-type="float" office:value="-291.04776804" calcext:value-type="float">
            <text:p>-291.05</text:p>
          </table:table-cell>
          <table:table-cell office:value-type="float" office:value="-11.59815" calcext:value-type="float">
            <text:p>-11.60</text:p>
          </table:table-cell>
          <table:table-cell/>
          <table:table-cell office:value-type="float" office:value="-291.38881449" calcext:value-type="float">
            <text:p>-291.39</text:p>
          </table:table-cell>
          <table:table-cell office:value-type="float" office:value="-11.5836" calcext:value-type="float">
            <text:p>-11.58</text:p>
          </table:table-cell>
          <table:table-cell office:value-type="float" office:value="-0.478029304846132" calcext:value-type="float">
            <text:p>-0.48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3C(O)CH3</text:p>
          </table:table-cell>
          <table:table-cell office:value-type="float" office:value="-276.27226459" calcext:value-type="float">
            <text:p>-276.27</text:p>
          </table:table-cell>
          <table:table-cell office:value-type="float" office:value="-11.23943" calcext:value-type="float">
            <text:p>-11.24</text:p>
          </table:table-cell>
          <table:table-cell/>
          <table:table-cell office:value-type="float" office:value="-276.41887513" calcext:value-type="float">
            <text:p>-276.42</text:p>
          </table:table-cell>
          <table:table-cell office:value-type="float" office:value="-11.2396" calcext:value-type="float">
            <text:p>-11.24</text:p>
          </table:table-cell>
          <table:table-cell office:value-type="float" office:value="-0.336407582784886" calcext:value-type="float">
            <text:p>-0.34</text:p>
          </table:table-cell>
          <table:table-cell/>
          <table:table-cell office:value-type="float" office:value="-291.18491001" calcext:value-type="float">
            <text:p>-291.18</text:p>
          </table:table-cell>
          <table:table-cell office:value-type="float" office:value="-11.47837" calcext:value-type="float">
            <text:p>-11.48</text:p>
          </table:table-cell>
          <table:table-cell/>
          <table:table-cell office:value-type="float" office:value="-291.40933637" calcext:value-type="float">
            <text:p>-291.41</text:p>
          </table:table-cell>
          <table:table-cell office:value-type="float" office:value="-11.47768" calcext:value-type="float">
            <text:p>-11.48</text:p>
          </table:table-cell>
          <table:table-cell office:value-type="float" office:value="-0.358993879250193" calcext:value-type="float">
            <text:p>-0.36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3CHO</text:p>
          </table:table-cell>
          <table:table-cell office:value-type="float" office:value="-259.24806699" calcext:value-type="float">
            <text:p>-259.25</text:p>
          </table:table-cell>
          <table:table-cell office:value-type="float" office:value="-11.04868" calcext:value-type="float">
            <text:p>-11.05</text:p>
          </table:table-cell>
          <table:table-cell/>
          <table:table-cell office:value-type="float" office:value="-259.42986441" calcext:value-type="float">
            <text:p>-259.43</text:p>
          </table:table-cell>
          <table:table-cell office:value-type="float" office:value="-11.04839" calcext:value-type="float">
            <text:p>-11.05</text:p>
          </table:table-cell>
          <table:table-cell office:value-type="float" office:value="-0.346458028259804" calcext:value-type="float">
            <text:p>-0.35</text:p>
          </table:table-cell>
          <table:table-cell/>
          <table:table-cell office:value-type="float" office:value="-274.07248739" calcext:value-type="float">
            <text:p>-274.07</text:p>
          </table:table-cell>
          <table:table-cell office:value-type="float" office:value="-11.26579" calcext:value-type="float">
            <text:p>-11.27</text:p>
          </table:table-cell>
          <table:table-cell/>
          <table:table-cell office:value-type="float" office:value="-274.33133009" calcext:value-type="float">
            <text:p>-274.33</text:p>
          </table:table-cell>
          <table:table-cell office:value-type="float" office:value="-11.26115" calcext:value-type="float">
            <text:p>-11.26</text:p>
          </table:table-cell>
          <table:table-cell office:value-type="float" office:value="-0.414860282820882" calcext:value-type="float">
            <text:p>-0.41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3CHOH</text:p>
          </table:table-cell>
          <table:table-cell office:value-type="float" office:value="-263.52466955" calcext:value-type="float">
            <text:p>-263.52</text:p>
          </table:table-cell>
          <table:table-cell office:value-type="float" office:value="-11.19317" calcext:value-type="float">
            <text:p>-11.19</text:p>
          </table:table-cell>
          <table:table-cell/>
          <table:table-cell office:value-type="float" office:value="-263.68160821" calcext:value-type="float">
            <text:p>-263.68</text:p>
          </table:table-cell>
          <table:table-cell office:value-type="float" office:value="-11.19026" calcext:value-type="float">
            <text:p>-11.19</text:p>
          </table:table-cell>
          <table:table-cell office:value-type="float" office:value="-0.240732242680679" calcext:value-type="float">
            <text:p>-0.24</text:p>
          </table:table-cell>
          <table:table-cell/>
          <table:table-cell office:value-type="float" office:value="-278.33408909" calcext:value-type="float">
            <text:p>-278.33</text:p>
          </table:table-cell>
          <table:table-cell office:value-type="float" office:value="-11.41194" calcext:value-type="float">
            <text:p>-11.41</text:p>
          </table:table-cell>
          <table:table-cell/>
          <table:table-cell office:value-type="float" office:value="-278.54359795" calcext:value-type="float">
            <text:p>-278.54</text:p>
          </table:table-cell>
          <table:table-cell office:value-type="float" office:value="-11.40431" calcext:value-type="float">
            <text:p>-11.40</text:p>
          </table:table-cell>
          <table:table-cell office:value-type="float" office:value="-0.311635063189897" calcext:value-type="float">
            <text:p>-0.31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3C(OH)CH3</text:p>
          </table:table-cell>
          <table:table-cell office:value-type="float" office:value="-280.30161521" calcext:value-type="float">
            <text:p>-280.30</text:p>
          </table:table-cell>
          <table:table-cell office:value-type="float" office:value="-11.4368" calcext:value-type="float">
            <text:p>-11.44</text:p>
          </table:table-cell>
          <table:table-cell/>
          <table:table-cell office:value-type="float" office:value="-280.43726917" calcext:value-type="float">
            <text:p>-280.44</text:p>
          </table:table-cell>
          <table:table-cell office:value-type="float" office:value="-11.43092" calcext:value-type="float">
            <text:p>-11.43</text:p>
          </table:table-cell>
          <table:table-cell office:value-type="float" office:value="-0.209604682517238" calcext:value-type="float">
            <text:p>-0.21</text:p>
          </table:table-cell>
          <table:table-cell/>
          <table:table-cell office:value-type="float" office:value="-295.05687139" calcext:value-type="float">
            <text:p>-295.06</text:p>
          </table:table-cell>
          <table:table-cell office:value-type="float" office:value="-11.67539" calcext:value-type="float">
            <text:p>-11.68</text:p>
          </table:table-cell>
          <table:table-cell/>
          <table:table-cell office:value-type="float" office:value="-295.2245287" calcext:value-type="float">
            <text:p>-295.22</text:p>
          </table:table-cell>
          <table:table-cell office:value-type="float" office:value="-11.66686" calcext:value-type="float">
            <text:p>-11.67</text:p>
          </table:table-cell>
          <table:table-cell office:value-type="float" office:value="-0.262758194323396" calcext:value-type="float">
            <text:p>-0.26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2O</text:p>
          </table:table-cell>
          <table:table-cell office:value-type="float" office:value="-242.31543427" calcext:value-type="float">
            <text:p>-242.32</text:p>
          </table:table-cell>
          <table:table-cell office:value-type="float" office:value="-10.96202" calcext:value-type="float">
            <text:p>-10.96</text:p>
          </table:table-cell>
          <table:table-cell/>
          <table:table-cell office:value-type="float" office:value="-242.4204779" calcext:value-type="float">
            <text:p>-242.42</text:p>
          </table:table-cell>
          <table:table-cell office:value-type="float" office:value="-10.96026" calcext:value-type="float">
            <text:p>-10.96</text:p>
          </table:table-cell>
          <table:table-cell office:value-type="float" office:value="-0.127948246983578" calcext:value-type="float">
            <text:p>-0.13</text:p>
          </table:table-cell>
          <table:table-cell/>
          <table:table-cell office:value-type="float" office:value="-257.23042737" calcext:value-type="float">
            <text:p>-257.23</text:p>
          </table:table-cell>
          <table:table-cell office:value-type="float" office:value="-11.15356" calcext:value-type="float">
            <text:p>-11.15</text:p>
          </table:table-cell>
          <table:table-cell/>
          <table:table-cell office:value-type="float" office:value="-257.47390837" calcext:value-type="float">
            <text:p>-257.47</text:p>
          </table:table-cell>
          <table:table-cell office:value-type="float" office:value="-11.14916" calcext:value-type="float">
            <text:p>-11.15</text:p>
          </table:table-cell>
          <table:table-cell office:value-type="float" office:value="-0.362318197345303" calcext:value-type="float">
            <text:p>-0.36</text:p>
          </table:table-cell>
          <table:table-cell table:number-columns-repeated="1009"/>
        </table:table-row>
        <table:table-row table:style-name="ro1">
          <table:covered-table-cell table:style-name="ce10"/>
          <table:table-cell office:value-type="string" calcext:value-type="string">
            <text:p>CH2OH</text:p>
          </table:table-cell>
          <table:table-cell office:value-type="float" office:value="-246.67443775" calcext:value-type="float">
            <text:p>-246.67</text:p>
          </table:table-cell>
          <table:table-cell office:value-type="float" office:value="-11.00191" calcext:value-type="float">
            <text:p>-11.00</text:p>
          </table:table-cell>
          <table:table-cell/>
          <table:table-cell office:value-type="float" office:value="-246.87959103" calcext:value-type="float">
            <text:p>-246.88</text:p>
          </table:table-cell>
          <table:table-cell office:value-type="float" office:value="-10.99789" calcext:value-type="float">
            <text:p>-11.00</text:p>
          </table:table-cell>
          <table:table-cell office:value-type="float" office:value="-0.317395188962109" calcext:value-type="float">
            <text:p>-0.32</text:p>
          </table:table-cell>
          <table:table-cell/>
          <table:table-cell office:value-type="float" office:value="-261.49080142" calcext:value-type="float">
            <text:p>-261.49</text:p>
          </table:table-cell>
          <table:table-cell office:value-type="float" office:value="-11.19849" calcext:value-type="float">
            <text:p>-11.20</text:p>
          </table:table-cell>
          <table:table-cell/>
          <table:table-cell office:value-type="float" office:value="-261.75518803" calcext:value-type="float">
            <text:p>-261.76</text:p>
          </table:table-cell>
          <table:table-cell office:value-type="float" office:value="-11.19113" calcext:value-type="float">
            <text:p>-11.19</text:p>
          </table:table-cell>
          <table:table-cell office:value-type="float" office:value="-0.402439491394034" calcext:value-type="float">
            <text:p>-0.40</text:p>
          </table:table-cell>
          <table:table-cell/>
          <table:table-cell table:style-name="ce11" table:number-columns-repeated="1008"/>
        </table:table-row>
        <table:table-row table:style-name="ro1">
          <table:table-cell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19" table:number-columns-repeated="2"/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0"/>
        </table:table-row>
        <table:table-row table:style-name="ro1" table:number-rows-repeated="7">
          <table:table-cell/>
          <table:table-cell table:style-name="ce15" table:number-columns-repeated="15"/>
          <table:table-cell table:style-name="ce22" table:number-columns-repeated="1008"/>
        </table:table-row>
        <table:table-row table:style-name="ro1">
          <table:table-cell/>
          <table:table-cell table:style-name="ce15" table:number-columns-repeated="15"/>
          <table:table-cell table:style-name="ce22"/>
          <table:table-cell table:style-name="ce19"/>
          <table:table-cell table:style-name="ce20"/>
          <table:table-cell table:style-name="ce22" table:number-columns-repeated="1005"/>
        </table:table-row>
        <table:table-row table:style-name="ro1" table:number-rows-repeated="3">
          <table:table-cell/>
          <table:table-cell table:style-name="ce15" table:number-columns-repeated="15"/>
          <table:table-cell table:style-name="ce22" table:number-columns-repeated="1008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3" table:number-columns-repeated="2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8"/>
        </table:table-row>
        <table:table-row table:style-name="ro1">
          <table:table-cell table:style-name="ce12"/>
          <table:table-cell/>
          <table:table-cell table:style-name="ce12"/>
          <table:table-cell table:number-columns-repeated="2"/>
          <table:table-cell table:style-name="ce21" table:number-columns-repeated="2"/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4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8"/>
        </table:table-row>
        <table:table-row table:style-name="ro1" table:number-rows-repeated="5">
          <table:table-cell table:number-columns-repeated="2"/>
          <table:table-cell table:style-name="ce12"/>
          <table:table-cell table:number-columns-repeated="15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8"/>
        </table:table-row>
        <table:table-row table:style-name="ro1">
          <table:table-cell table:number-columns-repeated="2"/>
          <table:table-cell table:style-name="ce12"/>
          <table:table-cell table:number-columns-repeated="10"/>
          <table:table-cell table:style-name="ce12"/>
          <table:table-cell table:number-columns-repeated="4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8"/>
        </table:table-row>
        <table:table-row table:style-name="ro1">
          <table:table-cell table:number-columns-repeated="13"/>
          <table:table-cell table:style-name="ce12"/>
          <table:table-cell table:number-columns-repeated="3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999"/>
        </table:table-row>
        <table:table-row table:style-name="ro1">
          <table:table-cell table:number-columns-repeated="17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table:number-columns-repeated="3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19" table:number-columns-repeated="2"/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0"/>
        </table:table-row>
        <table:table-row table:style-name="ro1" table:number-rows-repeated="6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number-columns-repeated="2"/>
          <table:table-cell table:style-name="ce15" table:number-columns-repeated="2"/>
          <table:table-cell/>
          <table:table-cell table:style-name="ce15" table:number-columns-repeated="2"/>
          <table:table-cell table:number-columns-repeated="2"/>
          <table:table-cell table:style-name="ce15" table:number-columns-repeated="2"/>
          <table:table-cell/>
          <table:table-cell table:style-name="ce15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3"/>
          <table:table-cell table:style-name="ce15" table:number-columns-repeated="2"/>
          <table:table-cell/>
          <table:table-cell table:style-name="ce15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/>
          <table:table-cell table:style-name="ce15"/>
          <table:table-cell table:number-columns-repeated="4"/>
          <table:table-cell table:style-name="ce15"/>
          <table:table-cell/>
          <table:table-cell table:style-name="ce15" table:number-columns-repeated="2"/>
          <table:table-cell table:number-columns-repeated="10"/>
          <table:table-cell table:style-name="ce20"/>
          <table:table-cell table:number-columns-repeated="999"/>
        </table:table-row>
        <table:table-row table:style-name="ro1">
          <table:table-cell table:number-columns-repeated="5"/>
          <table:table-cell table:style-name="ce15"/>
          <table:table-cell table:number-columns-repeated="7"/>
          <table:table-cell table:style-name="ce15"/>
          <table:table-cell table:number-columns-repeated="1010"/>
        </table:table-row>
        <table:table-row table:style-name="ro1">
          <table:table-cell table:style-name="ce13" table:number-columns-repeated="14"/>
          <table:table-cell table:number-columns-repeated="10"/>
          <table:table-cell table:style-name="ce20"/>
          <table:table-cell table:number-columns-repeated="999"/>
        </table:table-row>
        <table:table-row table:style-name="ro1" table:number-rows-repeated="2">
          <table:table-cell table:style-name="ce13" table:number-columns-repeated="6"/>
          <table:table-cell table:style-name="ce16"/>
          <table:table-cell table:style-name="ce13" table:number-columns-repeated="7"/>
          <table:table-cell table:number-columns-repeated="1010"/>
        </table:table-row>
        <table:table-row table:style-name="ro1" table:number-rows-repeated="3">
          <table:table-cell table:number-columns-repeated="3"/>
          <table:table-cell table:style-name="ce13" table:number-columns-repeated="11"/>
          <table:table-cell table:number-columns-repeated="1010"/>
        </table:table-row>
        <table:table-row table:style-name="ro1">
          <table:table-cell table:number-columns-repeated="3"/>
          <table:table-cell table:style-name="ce13" table:number-columns-repeated="11"/>
          <table:table-cell table:number-columns-repeated="4"/>
          <table:table-cell table:style-name="ce20" table:number-columns-repeated="7"/>
          <table:table-cell table:number-columns-repeated="999"/>
        </table:table-row>
        <table:table-row table:style-name="ro1" table:number-rows-repeated="6">
          <table:table-cell table:number-columns-repeated="3"/>
          <table:table-cell table:style-name="ce13" table:number-columns-repeated="11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0"/>
        </table:table-row>
        <table:table-row table:style-name="ro1"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19" table:number-columns-repeated="2"/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1010"/>
        </table:table-row>
        <table:table-row table:style-name="ro1" table:number-rows-repeated="3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20"/>
          <table:table-cell table:style-name="ce16"/>
          <table:table-cell table:number-columns-repeated="1017"/>
        </table:table-row>
        <table:table-row table:style-name="ro1" table:number-rows-repeated="7">
          <table:table-cell table:style-name="ce13"/>
          <table:table-cell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3"/>
          <table:table-cell/>
          <table:table-cell table:style-name="ce20" table:number-columns-repeated="2"/>
          <table:table-cell/>
          <table:table-cell table:style-name="ce19"/>
          <table:table-cell table:style-name="ce20"/>
          <table:table-cell table:number-columns-repeated="1017"/>
        </table:table-row>
        <table:table-row table:style-name="ro1" table:number-rows-repeated="2">
          <table:table-cell table:style-name="ce13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017"/>
        </table:table-row>
        <table:table-row table:style-name="ro1" table:number-rows-repeated="9">
          <table:table-cell table:number-columns-repeated="2"/>
          <table:table-cell table:style-name="ce16" table:number-columns-repeated="2"/>
          <table:table-cell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6" table:number-columns-repeated="2"/>
          <table:table-cell table:number-columns-repeated="2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6" table:number-columns-repeated="2"/>
          <table:table-cell/>
          <table:table-cell table:style-name="ce16" table:number-columns-repeated="2"/>
          <table:table-cell table:number-columns-repeated="1017"/>
        </table:table-row>
        <table:table-row table:style-name="ro1" table:number-rows-repeated="7">
          <table:table-cell table:number-columns-repeated="2"/>
          <table:table-cell table:style-name="ce16" table:number-columns-repeated="2"/>
          <table:table-cell table:number-columns-repeated="2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20"/>
          <table:table-cell table:style-name="ce12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3" table:number-columns-repeated="2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1010"/>
        </table:table-row>
        <table:table-row table:style-name="ro1">
          <table:table-cell table:style-name="ce12"/>
          <table:table-cell/>
          <table:table-cell table:style-name="ce12"/>
          <table:table-cell table:number-columns-repeated="2"/>
          <table:table-cell table:style-name="ce21" table:number-columns-repeated="2"/>
          <table:table-cell/>
          <table:table-cell table:style-name="ce21" table:number-columns-repeated="2"/>
          <table:table-cell table:number-columns-repeated="2"/>
          <table:table-cell table:style-name="ce21" table:number-columns-repeated="2"/>
          <table:table-cell table:number-columns-repeated="1010"/>
        </table:table-row>
        <table:table-row table:style-name="ro1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"/>
          <table:table-cell table:style-name="ce12"/>
          <table:table-cell table:number-columns-repeated="1010"/>
        </table:table-row>
        <table:table-row table:style-name="ro1">
          <table:table-cell table:number-columns-repeated="13"/>
          <table:table-cell table:style-name="ce1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2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1010"/>
        </table:table-row>
        <table:table-row table:style-name="ro1"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19" table:number-columns-repeated="2"/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 table:number-columns-repeated="1010"/>
        </table:table-row>
        <table:table-row table:style-name="ro1">
          <table:table-cell/>
          <table:table-cell table:style-name="ce15" table:number-columns-repeated="4"/>
          <table:table-cell table:style-name="ce12"/>
          <table:table-cell table:style-name="ce15" table:number-columns-repeated="8"/>
          <table:table-cell table:number-columns-repeated="1010"/>
        </table:table-row>
        <table:table-row table:style-name="ro1">
          <table:table-cell/>
          <table:table-cell table:style-name="ce15" table:number-columns-repeated="4"/>
          <table:table-cell table:style-name="ce12"/>
          <table:table-cell table:style-name="ce15" table:number-columns-repeated="8"/>
          <table:table-cell table:number-columns-repeated="8"/>
          <table:table-cell table:style-name="ce20"/>
          <table:table-cell table:number-columns-repeated="3"/>
          <table:table-cell table:style-name="ce20"/>
          <table:table-cell table:number-columns-repeated="997"/>
        </table:table-row>
        <table:table-row table:style-name="ro1" table:number-rows-repeated="8">
          <table:table-cell/>
          <table:table-cell table:style-name="ce15" table:number-columns-repeated="4"/>
          <table:table-cell table:style-name="ce12"/>
          <table:table-cell table:style-name="ce15" table:number-columns-repeated="8"/>
          <table:table-cell table:number-columns-repeated="1010"/>
        </table:table-row>
        <table:table-row table:style-name="ro1">
          <table:table-cell/>
          <table:table-cell table:style-name="ce15" table:number-columns-repeated="4"/>
          <table:table-cell table:style-name="ce12"/>
          <table:table-cell table:style-name="ce15" table:number-columns-repeated="8"/>
          <table:table-cell table:number-columns-repeated="6"/>
          <table:table-cell table:style-name="ce15" table:number-columns-repeated="2"/>
          <table:table-cell table:number-columns-repeated="1002"/>
        </table:table-row>
        <table:table-row table:style-name="ro1">
          <table:table-cell table:number-columns-repeated="19"/>
          <table:table-cell table:style-name="ce15" table:number-columns-repeated="3"/>
          <table:table-cell table:number-columns-repeated="1002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number-columns-repeated="3"/>
          <table:table-cell table:style-name="ce12"/>
          <table:table-cell table:number-columns-repeated="2"/>
          <table:table-cell table:style-name="ce12"/>
          <table:table-cell table:number-columns-repeated="7"/>
          <table:table-cell table:style-name="ce15" table:number-columns-repeated="3"/>
          <table:table-cell table:number-columns-repeated="1002"/>
        </table:table-row>
        <table:table-row table:style-name="ro1" table:number-rows-repeated="8">
          <table:table-cell table:number-columns-repeated="18"/>
          <table:table-cell table:style-name="ce15" table:number-columns-repeated="4"/>
          <table:table-cell table:number-columns-repeated="1002"/>
        </table:table-row>
        <table:table-row table:style-name="ro1">
          <table:table-cell table:number-columns-repeated="18"/>
          <table:table-cell table:style-name="ce15" table:number-columns-repeated="3"/>
          <table:table-cell table:number-columns-repeated="1003"/>
        </table:table-row>
        <table:table-row table:style-name="ro1" table:number-rows-repeated="2">
          <table:table-cell table:number-columns-repeated="18"/>
          <table:table-cell table:style-name="ce15" table:number-columns-repeated="2"/>
          <table:table-cell table:number-columns-repeated="1004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6">
          <table:table-cell table:number-columns-repeated="17"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996"/>
        </table:table-row>
        <table:table-row table:style-name="ro1">
          <table:table-cell table:number-columns-repeated="17"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3"/>
          <table:table-cell table:style-name="ce20"/>
          <table:table-cell table:number-columns-repeated="992"/>
        </table:table-row>
        <table:table-row table:style-name="ro1" table:number-rows-repeated="4">
          <table:table-cell table:number-columns-repeated="17"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20" table:number-columns-repeated="11"/>
          <table:table-cell table:number-columns-repeated="997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1">
          <table:table-cell table:number-columns-repeated="21"/>
          <table:table-cell table:style-name="ce15"/>
          <table:table-cell table:number-columns-repeated="1002"/>
        </table:table-row>
        <table:table-row table:style-name="ro1" table:number-rows-repeated="125">
          <table:table-cell table:number-columns-repeated="1024"/>
        </table:table-row>
        <table:table-row table:style-name="ro4" table:number-rows-repeated="10481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H" table:style-name="ta3">
        <office:forms form:automatic-focus="false" form:apply-design-mode="false"/>
        <table:table-column table:style-name="co8" table:number-columns-repeated="257" table:default-cell-style-name="ce2"/>
        <table:table-row table:style-name="ro2">
          <table:table-cell table:style-name="ce25" table:number-columns-repeated="2"/>
          <table:table-cell table:style-name="ce34" office:value-type="string" calcext:value-type="string" table:number-columns-spanned="7" table:number-rows-spanned="1">
            <text:p>Non water assisted</text:p>
          </table:table-cell>
          <table:covered-table-cell table:number-columns-repeated="6" table:style-name="ce34"/>
          <table:table-cell table:style-name="ce34" office:value-type="string" calcext:value-type="string" table:number-columns-spanned="7" table:number-rows-spanned="1">
            <text:p>Water assisted</text:p>
          </table:table-cell>
          <table:covered-table-cell table:number-columns-repeated="6" table:style-name="ce34"/>
          <table:table-cell table:number-columns-repeated="241"/>
        </table:table-row>
        <table:table-row table:style-name="ro5">
          <table:table-cell table:style-name="ce26"/>
          <table:table-cell table:style-name="ce32" office:value-type="string" calcext:value-type="string">
            <text:p>Id</text:p>
          </table:table-cell>
          <table:table-cell table:style-name="ce32" office:value-type="string" calcext:value-type="string">
            <text:p>vacuum E_DFT (eV)</text:p>
          </table:table-cell>
          <table:table-cell table:style-name="ce32" office:value-type="string" calcext:value-type="string">
            <text:p>vacuum dispersion (eV)</text:p>
          </table:table-cell>
          <table:table-cell table:style-name="ce32" office:value-type="string" calcext:value-type="string">
            <text:p>vacuum TS mode frequency (cm-1)</text:p>
          </table:table-cell>
          <table:table-cell table:style-name="ce32" office:value-type="string" calcext:value-type="string">
            <text:p>PCM E_DFT (eV)</text:p>
          </table:table-cell>
          <table:table-cell table:style-name="ce32" office:value-type="string" calcext:value-type="string">
            <text:p>PCM dispersion (eV)</text:p>
          </table:table-cell>
          <table:table-cell table:style-name="ce32" office:value-type="string" calcext:value-type="string">
            <text:p>PCM Adiel (eV)</text:p>
          </table:table-cell>
          <table:table-cell table:style-name="ce32" office:value-type="string" calcext:value-type="string">
            <text:p>PCM TS mode frequency (cm-1)</text:p>
          </table:table-cell>
          <table:table-cell table:style-name="ce32" office:value-type="string" calcext:value-type="string">
            <text:p>vacuum E_DFT (eV)</text:p>
          </table:table-cell>
          <table:table-cell table:style-name="ce32" office:value-type="string" calcext:value-type="string">
            <text:p>vacuum dispersion (eV)</text:p>
          </table:table-cell>
          <table:table-cell table:style-name="ce32" office:value-type="string" calcext:value-type="string">
            <text:p>vacuum TS mode frequency (cm-1)</text:p>
          </table:table-cell>
          <table:table-cell table:style-name="ce32" office:value-type="string" calcext:value-type="string">
            <text:p>PCM E_DFT (eV)</text:p>
          </table:table-cell>
          <table:table-cell table:style-name="ce32" office:value-type="string" calcext:value-type="string">
            <text:p>PCM dispersion (eV)</text:p>
          </table:table-cell>
          <table:table-cell table:style-name="ce32" office:value-type="string" calcext:value-type="string">
            <text:p>PCM Adiel (eV)</text:p>
          </table:table-cell>
          <table:table-cell table:style-name="ce32" office:value-type="string" calcext:value-type="string">
            <text:p>PCM TS mode frequency (cm-1)</text:p>
          </table:table-cell>
          <table:table-cell table:number-columns-repeated="241"/>
        </table:table-row>
        <table:table-row table:style-name="ro1">
          <table:table-cell table:style-name="ce27" office:value-type="string" calcext:value-type="string" table:number-columns-spanned="1" table:number-rows-spanned="11">
            <text:p>IS</text:p>
          </table:table-cell>
          <table:table-cell office:value-type="string" calcext:value-type="string">
            <text:p>CH2CH2OH</text:p>
          </table:table-cell>
          <table:table-cell office:value-type="float" office:value="-263.30466003" calcext:value-type="float">
            <text:p>-263.30</text:p>
          </table:table-cell>
          <table:table-cell office:value-type="float" office:value="-11.21262" calcext:value-type="float">
            <text:p>-11.21</text:p>
          </table:table-cell>
          <table:table-cell table:style-name="ce28"/>
          <table:table-cell office:value-type="float" office:value="-263.49389685" calcext:value-type="float">
            <text:p>-263.49</text:p>
          </table:table-cell>
          <table:table-cell office:value-type="float" office:value="-11.21175" calcext:value-type="float">
            <text:p>-11.21</text:p>
          </table:table-cell>
          <table:table-cell office:value-type="float" office:value="-0.32070482209383" calcext:value-type="float">
            <text:p>-0.32</text:p>
          </table:table-cell>
          <table:table-cell table:style-name="ce28"/>
          <table:table-cell office:value-type="float" office:value="-278.01764064" calcext:value-type="float">
            <text:p>-278.02</text:p>
          </table:table-cell>
          <table:table-cell office:value-type="float" office:value="-11.39308" calcext:value-type="float">
            <text:p>-11.39</text:p>
          </table:table-cell>
          <table:table-cell table:style-name="ce11"/>
          <table:table-cell office:value-type="float" office:value="-278.23744197" calcext:value-type="float">
            <text:p>-278.24</text:p>
          </table:table-cell>
          <table:table-cell office:value-type="float" office:value="-11.38558" calcext:value-type="float">
            <text:p>-11.39</text:p>
          </table:table-cell>
          <table:table-cell office:value-type="float" office:value="-0.326110262532893" calcext:value-type="float">
            <text:p>-0.33</text:p>
          </table:table-cell>
          <table:table-cell table:style-name="ce28"/>
          <table:table-cell table:number-columns-repeated="6"/>
          <table:table-cell table:style-name="ce6"/>
          <table:table-cell table:number-columns-repeated="2"/>
          <table:table-cell table:style-name="ce6"/>
          <table:table-cell table:number-columns-repeated="231"/>
        </table:table-row>
        <table:table-row table:style-name="ro1">
          <table:covered-table-cell table:style-name="ce27"/>
          <table:table-cell office:value-type="string" calcext:value-type="string">
            <text:p>CH3CH(OH)CH3</text:p>
          </table:table-cell>
          <table:table-cell office:value-type="float" office:value="-283.99899736" calcext:value-type="float">
            <text:p>-284.00</text:p>
          </table:table-cell>
          <table:table-cell office:value-type="float" office:value="-11.34608" calcext:value-type="float">
            <text:p>-11.35</text:p>
          </table:table-cell>
          <table:table-cell table:style-name="ce28"/>
          <table:table-cell office:value-type="float" office:value="-284.13604684" calcext:value-type="float">
            <text:p>-284.14</text:p>
          </table:table-cell>
          <table:table-cell office:value-type="float" office:value="-11.3443" calcext:value-type="float">
            <text:p>-11.34</text:p>
          </table:table-cell>
          <table:table-cell office:value-type="float" office:value="-0.246874074247899" calcext:value-type="float">
            <text:p>-0.25</text:p>
          </table:table-cell>
          <table:table-cell table:style-name="ce28"/>
          <table:table-cell office:value-type="float" office:value="-298.89609627" calcext:value-type="float">
            <text:p>-298.90</text:p>
          </table:table-cell>
          <table:table-cell office:value-type="float" office:value="-11.54657" calcext:value-type="float">
            <text:p>-11.55</text:p>
          </table:table-cell>
          <table:table-cell table:style-name="ce11"/>
          <table:table-cell office:value-type="float" office:value="-299.09630065" calcext:value-type="float">
            <text:p>-299.10</text:p>
          </table:table-cell>
          <table:table-cell office:value-type="float" office:value="-11.54293" calcext:value-type="float">
            <text:p>-11.54</text:p>
          </table:table-cell>
          <table:table-cell office:value-type="float" office:value="-0.328736708470387" calcext:value-type="float">
            <text:p>-0.33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OH</text:p>
          </table:table-cell>
          <table:table-cell office:value-type="float" office:value="-250.32370672" calcext:value-type="float">
            <text:p>-250.32</text:p>
          </table:table-cell>
          <table:table-cell office:value-type="float" office:value="-11.02814" calcext:value-type="float">
            <text:p>-11.03</text:p>
          </table:table-cell>
          <table:table-cell table:style-name="ce28"/>
          <table:table-cell table:style-name="ce28" office:value-type="float" office:value="-250.52316112" calcext:value-type="float">
            <text:p>-250.52</text:p>
          </table:table-cell>
          <table:table-cell table:style-name="ce28" office:value-type="float" office:value="-11.03112" calcext:value-type="float">
            <text:p>-11.03</text:p>
          </table:table-cell>
          <table:table-cell table:style-name="ce28" office:value-type="float" office:value="-0.333428103360347" calcext:value-type="float">
            <text:p>-0.33</text:p>
          </table:table-cell>
          <table:table-cell table:style-name="ce28"/>
          <table:table-cell office:value-type="float" office:value="-265.2068315" calcext:value-type="float">
            <text:p>-265.21</text:p>
          </table:table-cell>
          <table:table-cell office:value-type="float" office:value="-11.17403" calcext:value-type="float">
            <text:p>-11.17</text:p>
          </table:table-cell>
          <table:table-cell table:style-name="ce11"/>
          <table:table-cell office:value-type="float" office:value="-265.44298144" calcext:value-type="float">
            <text:p>-265.44</text:p>
          </table:table-cell>
          <table:table-cell office:value-type="float" office:value="-11.17182" calcext:value-type="float">
            <text:p>-11.17</text:p>
          </table:table-cell>
          <table:table-cell office:value-type="float" office:value="-0.356055071490118" calcext:value-type="float">
            <text:p>-0.36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2OH</text:p>
          </table:table-cell>
          <table:table-cell office:value-type="float" office:value="-267.11772779" calcext:value-type="float">
            <text:p>-267.12</text:p>
          </table:table-cell>
          <table:table-cell office:value-type="float" office:value="-11.13709" calcext:value-type="float">
            <text:p>-11.14</text:p>
          </table:table-cell>
          <table:table-cell table:style-name="ce28"/>
          <table:table-cell office:value-type="float" office:value="-267.29936686" calcext:value-type="float">
            <text:p>-267.30</text:p>
          </table:table-cell>
          <table:table-cell office:value-type="float" office:value="-11.1341" calcext:value-type="float">
            <text:p>-11.13</text:p>
          </table:table-cell>
          <table:table-cell office:value-type="float" office:value="-0.309412627873826" calcext:value-type="float">
            <text:p>-0.31</text:p>
          </table:table-cell>
          <table:table-cell table:style-name="ce28"/>
          <table:table-cell office:value-type="float" office:value="-281.95270793" calcext:value-type="float">
            <text:p>-281.95</text:p>
          </table:table-cell>
          <table:table-cell office:value-type="float" office:value="-11.27654" calcext:value-type="float">
            <text:p>-11.28</text:p>
          </table:table-cell>
          <table:table-cell table:style-name="ce11"/>
          <table:table-cell office:value-type="float" office:value="-282.18638479" calcext:value-type="float">
            <text:p>-282.19</text:p>
          </table:table-cell>
          <table:table-cell office:value-type="float" office:value="-11.27225" calcext:value-type="float">
            <text:p>-11.27</text:p>
          </table:table-cell>
          <table:table-cell office:value-type="float" office:value="-0.359107299271272" calcext:value-type="float">
            <text:p>-0.36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2OH</text:p>
          </table:table-cell>
          <table:table-cell office:value-type="float" office:value="-246.67383507" calcext:value-type="float">
            <text:p>-246.67</text:p>
          </table:table-cell>
          <table:table-cell office:value-type="float" office:value="-11.00212" calcext:value-type="float">
            <text:p>-11.00</text:p>
          </table:table-cell>
          <table:table-cell table:style-name="ce28"/>
          <table:table-cell office:value-type="float" office:value="-246.88123776" calcext:value-type="float">
            <text:p>-246.88</text:p>
          </table:table-cell>
          <table:table-cell office:value-type="float" office:value="-10.99688" calcext:value-type="float">
            <text:p>-11.00</text:p>
          </table:table-cell>
          <table:table-cell office:value-type="float" office:value="-0.31434994933079" calcext:value-type="float">
            <text:p>-0.31</text:p>
          </table:table-cell>
          <table:table-cell table:style-name="ce28"/>
          <table:table-cell office:value-type="float" office:value="-261.49085959" calcext:value-type="float">
            <text:p>-261.49</text:p>
          </table:table-cell>
          <table:table-cell office:value-type="float" office:value="-11.19853" calcext:value-type="float">
            <text:p>-11.20</text:p>
          </table:table-cell>
          <table:table-cell table:style-name="ce11"/>
          <table:table-cell office:value-type="float" office:value="-261.7574025" calcext:value-type="float">
            <text:p>-261.76</text:p>
          </table:table-cell>
          <table:table-cell office:value-type="float" office:value="-11.19062" calcext:value-type="float">
            <text:p>-11.19</text:p>
          </table:table-cell>
          <table:table-cell office:value-type="float" office:value="-0.410472410469083" calcext:value-type="float">
            <text:p>-0.41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(OH)CH3</text:p>
          </table:table-cell>
          <table:table-cell office:value-type="float" office:value="-280.29504795" calcext:value-type="float">
            <text:p>-280.30</text:p>
          </table:table-cell>
          <table:table-cell office:value-type="float" office:value="-11.43774" calcext:value-type="float">
            <text:p>-11.44</text:p>
          </table:table-cell>
          <table:table-cell table:style-name="ce28"/>
          <table:table-cell office:value-type="float" office:value="-280.43383275" calcext:value-type="float">
            <text:p>-280.43</text:p>
          </table:table-cell>
          <table:table-cell office:value-type="float" office:value="-11.43163" calcext:value-type="float">
            <text:p>-11.43</text:p>
          </table:table-cell>
          <table:table-cell office:value-type="float" office:value="-0.209012626590265" calcext:value-type="float">
            <text:p>-0.21</text:p>
          </table:table-cell>
          <table:table-cell table:style-name="ce28"/>
          <table:table-cell office:value-type="float" office:value="-295.05678482" calcext:value-type="float">
            <text:p>-295.06</text:p>
          </table:table-cell>
          <table:table-cell office:value-type="float" office:value="-11.67555" calcext:value-type="float">
            <text:p>-11.68</text:p>
          </table:table-cell>
          <table:table-cell table:style-name="ce11"/>
          <table:table-cell office:value-type="float" office:value="-295.22392091" calcext:value-type="float">
            <text:p>-295.22</text:p>
          </table:table-cell>
          <table:table-cell office:value-type="float" office:value="-11.66686" calcext:value-type="float">
            <text:p>-11.67</text:p>
          </table:table-cell>
          <table:table-cell office:value-type="float" office:value="-0.262605839248863" calcext:value-type="float">
            <text:p>-0.26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(OH)CH2</text:p>
          </table:table-cell>
          <table:table-cell office:value-type="float" office:value="-280.07098881" calcext:value-type="float">
            <text:p>-280.07</text:p>
          </table:table-cell>
          <table:table-cell office:value-type="float" office:value="-11.41709" calcext:value-type="float">
            <text:p>-11.42</text:p>
          </table:table-cell>
          <table:table-cell table:style-name="ce28"/>
          <table:table-cell office:value-type="float" office:value="-280.22672494" calcext:value-type="float">
            <text:p>-280.23</text:p>
          </table:table-cell>
          <table:table-cell office:value-type="float" office:value="-11.41477" calcext:value-type="float">
            <text:p>-11.41</text:p>
          </table:table-cell>
          <table:table-cell office:value-type="float" office:value="-0.269505710901285" calcext:value-type="float">
            <text:p>-0.27</text:p>
          </table:table-cell>
          <table:table-cell table:style-name="ce28"/>
          <table:table-cell office:value-type="float" office:value="-294.81549048" calcext:value-type="float">
            <text:p>-294.82</text:p>
          </table:table-cell>
          <table:table-cell office:value-type="float" office:value="-11.5712" calcext:value-type="float">
            <text:p>-11.57</text:p>
          </table:table-cell>
          <table:table-cell table:style-name="ce11"/>
          <table:table-cell office:value-type="float" office:value="-295.05755882" calcext:value-type="float">
            <text:p>-295.06</text:p>
          </table:table-cell>
          <table:table-cell office:value-type="float" office:value="-11.56632" calcext:value-type="float">
            <text:p>-11.57</text:p>
          </table:table-cell>
          <table:table-cell office:value-type="float" office:value="-0.437010187713895" calcext:value-type="float">
            <text:p>-0.44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OH</text:p>
          </table:table-cell>
          <table:table-cell office:value-type="float" office:value="-263.52499762" calcext:value-type="float">
            <text:p>-263.52</text:p>
          </table:table-cell>
          <table:table-cell office:value-type="float" office:value="-11.19345" calcext:value-type="float">
            <text:p>-11.19</text:p>
          </table:table-cell>
          <table:table-cell table:style-name="ce28"/>
          <table:table-cell table:style-name="ce28" office:value-type="float" office:value="-263.68185461" calcext:value-type="float">
            <text:p>-263.68</text:p>
          </table:table-cell>
          <table:table-cell table:style-name="ce28" office:value-type="float" office:value="-11.19005" calcext:value-type="float">
            <text:p>-11.19</text:p>
          </table:table-cell>
          <table:table-cell table:style-name="ce28" office:value-type="float" office:value="-0.245740768317773" calcext:value-type="float">
            <text:p>-0.25</text:p>
          </table:table-cell>
          <table:table-cell table:style-name="ce28"/>
          <table:table-cell office:value-type="float" office:value="-278.33421756" calcext:value-type="float">
            <text:p>-278.33</text:p>
          </table:table-cell>
          <table:table-cell office:value-type="float" office:value="-11.4118" calcext:value-type="float">
            <text:p>-11.41</text:p>
          </table:table-cell>
          <table:table-cell table:style-name="ce11"/>
          <table:table-cell office:value-type="float" office:value="-278.54757332" calcext:value-type="float">
            <text:p>-278.55</text:p>
          </table:table-cell>
          <table:table-cell office:value-type="float" office:value="-11.40321" calcext:value-type="float">
            <text:p>-11.40</text:p>
          </table:table-cell>
          <table:table-cell office:value-type="float" office:value="-0.316508893418359" calcext:value-type="float">
            <text:p>-0.32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table:style-name="ce28" office:value-type="string" calcext:value-type="string">
            <text:p>CH2CH(OH)CH2</text:p>
          </table:table-cell>
          <table:table-cell office:value-type="float" office:value="-276.31591897" calcext:value-type="float">
            <text:p>-276.32</text:p>
          </table:table-cell>
          <table:table-cell office:value-type="float" office:value="-11.41332" calcext:value-type="float">
            <text:p>-11.41</text:p>
          </table:table-cell>
          <table:table-cell table:style-name="ce28"/>
          <table:table-cell office:value-type="float" office:value="-276.49009361" calcext:value-type="float">
            <text:p>-276.49</text:p>
          </table:table-cell>
          <table:table-cell office:value-type="float" office:value="-11.40993" calcext:value-type="float">
            <text:p>-11.41</text:p>
          </table:table-cell>
          <table:table-cell office:value-type="float" office:value="-0.303627686022082" calcext:value-type="float">
            <text:p>-0.30</text:p>
          </table:table-cell>
          <table:table-cell table:style-name="ce28"/>
          <table:table-cell office:value-type="float" office:value="-291.00344858" calcext:value-type="float">
            <text:p>-291.00</text:p>
          </table:table-cell>
          <table:table-cell table:style-name="ce16" office:value-type="float" office:value="-11.63732" calcext:value-type="float">
            <text:p>-11.64</text:p>
          </table:table-cell>
          <table:table-cell table:style-name="ce11"/>
          <table:table-cell office:value-type="float" office:value="-291.20891902" calcext:value-type="float">
            <text:p>-291.21</text:p>
          </table:table-cell>
          <table:table-cell office:value-type="float" office:value="-11.6315" calcext:value-type="float">
            <text:p>-11.63</text:p>
          </table:table-cell>
          <table:table-cell office:value-type="float" office:value="-0.373878188809613" calcext:value-type="float">
            <text:p>-0.37</text:p>
          </table:table-cell>
          <table:table-cell table:style-name="ce28"/>
          <table:table-cell table:number-columns-repeated="2"/>
          <table:table-cell table:style-name="ce28"/>
          <table:table-cell table:number-columns-repeated="238"/>
        </table:table-row>
        <table:table-row table:style-name="ro1">
          <table:covered-table-cell table:style-name="ce27"/>
          <table:table-cell table:style-name="ce28" office:value-type="string" calcext:value-type="string">
            <text:p>CH3CH2CH(OH)CH2</text:p>
          </table:table-cell>
          <table:table-cell office:value-type="float" office:value="-296.76569758" calcext:value-type="float">
            <text:p>-296.77</text:p>
          </table:table-cell>
          <table:table-cell office:value-type="float" office:value="-11.50426" calcext:value-type="float">
            <text:p>-11.50</text:p>
          </table:table-cell>
          <table:table-cell table:style-name="ce28"/>
          <table:table-cell office:value-type="float" office:value="-296.91393625" calcext:value-type="float">
            <text:p>-296.91</text:p>
          </table:table-cell>
          <table:table-cell office:value-type="float" office:value="-11.49724" calcext:value-type="float">
            <text:p>-11.50</text:p>
          </table:table-cell>
          <table:table-cell office:value-type="float" office:value="-0.27998096907686" calcext:value-type="float">
            <text:p>-0.28</text:p>
          </table:table-cell>
          <table:table-cell table:style-name="ce28"/>
          <table:table-cell office:value-type="float" office:value="-311.4242226" calcext:value-type="float">
            <text:p>-311.42</text:p>
          </table:table-cell>
          <table:table-cell table:style-name="ce16" office:value-type="float" office:value="-11.71334" calcext:value-type="float">
            <text:p>-11.71</text:p>
          </table:table-cell>
          <table:table-cell table:style-name="ce11"/>
          <table:table-cell office:value-type="float" office:value="-311.74463837" calcext:value-type="float">
            <text:p>-311.74</text:p>
          </table:table-cell>
          <table:table-cell office:value-type="float" office:value="-11.69479" calcext:value-type="float">
            <text:p>-11.69</text:p>
          </table:table-cell>
          <table:table-cell office:value-type="float" office:value="-0.447039006692648" calcext:value-type="float">
            <text:p>-0.45</text:p>
          </table:table-cell>
          <table:table-cell table:style-name="ce28"/>
          <table:table-cell table:number-columns-repeated="2"/>
          <table:table-cell table:style-name="ce28"/>
          <table:table-cell table:number-columns-repeated="238"/>
        </table:table-row>
        <table:table-row table:style-name="ro1">
          <table:covered-table-cell table:style-name="ce27"/>
          <table:table-cell office:value-type="string" calcext:value-type="string">
            <text:p>CH3CH2CH(OH)CH3</text:p>
          </table:table-cell>
          <table:table-cell office:value-type="float" office:value="-300.71387862" calcext:value-type="float">
            <text:p>-300.71</text:p>
          </table:table-cell>
          <table:table-cell office:value-type="float" office:value="-11.55582" calcext:value-type="float">
            <text:p>-11.56</text:p>
          </table:table-cell>
          <table:table-cell table:style-name="ce28"/>
          <table:table-cell office:value-type="float" office:value="-300.82273971" calcext:value-type="float">
            <text:p>-300.82</text:p>
          </table:table-cell>
          <table:table-cell office:value-type="float" office:value="-11.55925" calcext:value-type="float">
            <text:p>-11.56</text:p>
          </table:table-cell>
          <table:table-cell office:value-type="float" office:value="-0.188801229873206" calcext:value-type="float">
            <text:p>-0.19</text:p>
          </table:table-cell>
          <table:table-cell table:style-name="ce28"/>
          <table:table-cell office:value-type="float" office:value="-315.61812005" calcext:value-type="float">
            <text:p>-315.62</text:p>
          </table:table-cell>
          <table:table-cell table:style-name="ce16" office:value-type="float" office:value="-11.77822" calcext:value-type="float">
            <text:p>-11.78</text:p>
          </table:table-cell>
          <table:table-cell table:style-name="ce11"/>
          <table:table-cell office:value-type="float" office:value="-315.79945291" calcext:value-type="float">
            <text:p>-315.80</text:p>
          </table:table-cell>
          <table:table-cell office:value-type="float" office:value="-11.76581" calcext:value-type="float">
            <text:p>-11.77</text:p>
          </table:table-cell>
          <table:table-cell office:value-type="float" office:value="-0.276810109236976" calcext:value-type="float">
            <text:p>-0.28</text:p>
          </table:table-cell>
          <table:table-cell table:style-name="ce28"/>
          <table:table-cell table:number-columns-repeated="241"/>
        </table:table-row>
        <table:table-row table:style-name="ro1">
          <table:table-cell table:style-name="ce27" office:value-type="string" calcext:value-type="string" table:number-columns-spanned="1" table:number-rows-spanned="11">
            <text:p>TS</text:p>
          </table:table-cell>
          <table:table-cell office:value-type="string" calcext:value-type="string">
            <text:p>CH2CH2OH</text:p>
          </table:table-cell>
          <table:table-cell office:value-type="float" office:value="-262.43403201" calcext:value-type="float">
            <text:p>-262.43</text:p>
          </table:table-cell>
          <table:table-cell office:value-type="float" office:value="-11.21938" calcext:value-type="float">
            <text:p>-11.22</text:p>
          </table:table-cell>
          <table:table-cell table:style-name="ce16" office:value-type="float" office:value="371" calcext:value-type="float">
            <text:p>371.00</text:p>
          </table:table-cell>
          <table:table-cell office:value-type="float" office:value="-262.53420804" calcext:value-type="float">
            <text:p>-262.53</text:p>
          </table:table-cell>
          <table:table-cell office:value-type="float" office:value="-11.21841" calcext:value-type="float">
            <text:p>-11.22</text:p>
          </table:table-cell>
          <table:table-cell office:value-type="float" office:value="-0.129911105796054" calcext:value-type="float">
            <text:p>-0.13</text:p>
          </table:table-cell>
          <table:table-cell table:style-name="ce16" office:value-type="float" office:value="364.186866" calcext:value-type="float">
            <text:p>364.19</text:p>
          </table:table-cell>
          <table:table-cell office:value-type="float" office:value="-277.29670734" calcext:value-type="float">
            <text:p>-277.30</text:p>
          </table:table-cell>
          <table:table-cell office:value-type="float" office:value="-11.42701" calcext:value-type="float">
            <text:p>-11.43</text:p>
          </table:table-cell>
          <table:table-cell office:value-type="float" office:value="742.438617" calcext:value-type="float">
            <text:p>742.44</text:p>
          </table:table-cell>
          <table:table-cell office:value-type="float" office:value="-277.48596617" calcext:value-type="float">
            <text:p>-277.49</text:p>
          </table:table-cell>
          <table:table-cell office:value-type="float" office:value="-11.42695" calcext:value-type="float">
            <text:p>-11.43</text:p>
          </table:table-cell>
          <table:table-cell office:value-type="float" office:value="-0.30288898008439" calcext:value-type="float">
            <text:p>-0.30</text:p>
          </table:table-cell>
          <table:table-cell office:value-type="float" office:value="748.092222" calcext:value-type="float">
            <text:p>748.09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(OH)CH3</text:p>
          </table:table-cell>
          <table:table-cell office:value-type="float" office:value="-283.11108538" calcext:value-type="float">
            <text:p>-283.11</text:p>
          </table:table-cell>
          <table:table-cell office:value-type="float" office:value="-11.36705" calcext:value-type="float">
            <text:p>-11.37</text:p>
          </table:table-cell>
          <table:table-cell table:style-name="ce16" office:value-type="float" office:value="313" calcext:value-type="float">
            <text:p>313.00</text:p>
          </table:table-cell>
          <table:table-cell office:value-type="float" office:value="-283.19209999" calcext:value-type="float">
            <text:p>-283.19</text:p>
          </table:table-cell>
          <table:table-cell office:value-type="float" office:value="-11.3666" calcext:value-type="float">
            <text:p>-11.37</text:p>
          </table:table-cell>
          <table:table-cell office:value-type="float" office:value="-0.107180594051897" calcext:value-type="float">
            <text:p>-0.11</text:p>
          </table:table-cell>
          <table:table-cell table:style-name="ce16" office:value-type="float" office:value="311.131294" calcext:value-type="float">
            <text:p>311.13</text:p>
          </table:table-cell>
          <table:table-cell office:value-type="float" office:value="-298.11477378" calcext:value-type="float">
            <text:p>-298.11</text:p>
          </table:table-cell>
          <table:table-cell office:value-type="float" office:value="-11.58824" calcext:value-type="float">
            <text:p>-11.59</text:p>
          </table:table-cell>
          <table:table-cell office:value-type="float" office:value="345.936174" calcext:value-type="float">
            <text:p>345.94</text:p>
          </table:table-cell>
          <table:table-cell office:value-type="float" office:value="-298.3060077" calcext:value-type="float">
            <text:p>-298.31</text:p>
          </table:table-cell>
          <table:table-cell office:value-type="float" office:value="-11.59695" calcext:value-type="float">
            <text:p>-11.60</text:p>
          </table:table-cell>
          <table:table-cell office:value-type="float" office:value="-0.305997316507273" calcext:value-type="float">
            <text:p>-0.31</text:p>
          </table:table-cell>
          <table:table-cell office:value-type="float" office:value="398.807886" calcext:value-type="float">
            <text:p>398.81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OH</text:p>
          </table:table-cell>
          <table:table-cell office:value-type="float" office:value="-249.46182537" calcext:value-type="float">
            <text:p>-249.46</text:p>
          </table:table-cell>
          <table:table-cell office:value-type="float" office:value="-11.04094" calcext:value-type="float">
            <text:p>-11.04</text:p>
          </table:table-cell>
          <table:table-cell table:style-name="ce11" office:value-type="float" office:value="311.571104" calcext:value-type="float">
            <text:p>311.57</text:p>
          </table:table-cell>
          <table:table-cell table:style-name="ce28" office:value-type="float" office:value="-249.54428517" calcext:value-type="float">
            <text:p>-249.54</text:p>
          </table:table-cell>
          <table:table-cell table:style-name="ce28" office:value-type="float" office:value="-11.03957" calcext:value-type="float">
            <text:p>-11.04</text:p>
          </table:table-cell>
          <table:table-cell table:style-name="ce28" office:value-type="float" office:value="-0.0976583744777599" calcext:value-type="float">
            <text:p>-0.10</text:p>
          </table:table-cell>
          <table:table-cell table:style-name="ce11" office:value-type="float" office:value="307.493723" calcext:value-type="float">
            <text:p>307.49</text:p>
          </table:table-cell>
          <table:table-cell office:value-type="float" office:value="-264.44793686" calcext:value-type="float">
            <text:p>-264.45</text:p>
          </table:table-cell>
          <table:table-cell office:value-type="float" office:value="-11.23231" calcext:value-type="float">
            <text:p>-11.23</text:p>
          </table:table-cell>
          <table:table-cell office:value-type="float" office:value="500.972457" calcext:value-type="float">
            <text:p>500.97</text:p>
          </table:table-cell>
          <table:table-cell office:value-type="float" office:value="-264.64770752" calcext:value-type="float">
            <text:p>-264.65</text:p>
          </table:table-cell>
          <table:table-cell office:value-type="float" office:value="-11.23488" calcext:value-type="float">
            <text:p>-11.23</text:p>
          </table:table-cell>
          <table:table-cell office:value-type="float" office:value="-0.315702447653166" calcext:value-type="float">
            <text:p>-0.32</text:p>
          </table:table-cell>
          <table:table-cell office:value-type="float" office:value="484.302021" calcext:value-type="float">
            <text:p>484.30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2OH</text:p>
          </table:table-cell>
          <table:table-cell office:value-type="float" office:value="-266.27147425" calcext:value-type="float">
            <text:p>-266.27</text:p>
          </table:table-cell>
          <table:table-cell office:value-type="float" office:value="-11.15157" calcext:value-type="float">
            <text:p>-11.15</text:p>
          </table:table-cell>
          <table:table-cell table:style-name="ce16" office:value-type="float" office:value="263" calcext:value-type="float">
            <text:p>263.00</text:p>
          </table:table-cell>
          <table:table-cell office:value-type="float" office:value="-266.35375547" calcext:value-type="float">
            <text:p>-266.35</text:p>
          </table:table-cell>
          <table:table-cell office:value-type="float" office:value="-11.15039" calcext:value-type="float">
            <text:p>-11.15</text:p>
          </table:table-cell>
          <table:table-cell office:value-type="float" office:value="-0.105020254661213" calcext:value-type="float">
            <text:p>-0.11</text:p>
          </table:table-cell>
          <table:table-cell table:style-name="ce16" office:value-type="float" office:value="275.872324" calcext:value-type="float">
            <text:p>275.87</text:p>
          </table:table-cell>
          <table:table-cell office:value-type="float" office:value="-281.27750257" calcext:value-type="float">
            <text:p>-281.28</text:p>
          </table:table-cell>
          <table:table-cell office:value-type="float" office:value="-11.42555" calcext:value-type="float">
            <text:p>-11.43</text:p>
          </table:table-cell>
          <table:table-cell office:value-type="float" office:value="427.174577" calcext:value-type="float">
            <text:p>427.17</text:p>
          </table:table-cell>
          <table:table-cell office:value-type="float" office:value="-281.47021332" calcext:value-type="float">
            <text:p>-281.47</text:p>
          </table:table-cell>
          <table:table-cell office:value-type="float" office:value="-11.423" calcext:value-type="float">
            <text:p>-11.42</text:p>
          </table:table-cell>
          <table:table-cell office:value-type="float" office:value="-0.301830178774253" calcext:value-type="float">
            <text:p>-0.30</text:p>
          </table:table-cell>
          <table:table-cell office:value-type="float" office:value="407.708207" calcext:value-type="float">
            <text:p>407.71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2OH</text:p>
          </table:table-cell>
          <table:table-cell office:value-type="float" office:value="-245.85198" calcext:value-type="float">
            <text:p>-245.85</text:p>
          </table:table-cell>
          <table:table-cell office:value-type="float" office:value="-11.01181" calcext:value-type="float">
            <text:p>-11.01</text:p>
          </table:table-cell>
          <table:table-cell table:style-name="ce16" office:value-type="float" office:value="512" calcext:value-type="float">
            <text:p>512.00</text:p>
          </table:table-cell>
          <table:table-cell office:value-type="float" office:value="-245.94789891" calcext:value-type="float">
            <text:p>-245.95</text:p>
          </table:table-cell>
          <table:table-cell office:value-type="float" office:value="-11.01104" calcext:value-type="float">
            <text:p>-11.01</text:p>
          </table:table-cell>
          <table:table-cell office:value-type="float" office:value="-0.118169878784101" calcext:value-type="float">
            <text:p>-0.12</text:p>
          </table:table-cell>
          <table:table-cell table:style-name="ce16" office:value-type="float" office:value="526.205264" calcext:value-type="float">
            <text:p>526.21</text:p>
          </table:table-cell>
          <table:table-cell office:value-type="float" office:value="-260.77763328" calcext:value-type="float">
            <text:p>-260.78</text:p>
          </table:table-cell>
          <table:table-cell office:value-type="float" office:value="-11.211" calcext:value-type="float">
            <text:p>-11.21</text:p>
          </table:table-cell>
          <table:table-cell office:value-type="float" office:value="261.183578" calcext:value-type="float">
            <text:p>261.18</text:p>
          </table:table-cell>
          <table:table-cell office:value-type="float" office:value="-261.00542424" calcext:value-type="float">
            <text:p>-261.01</text:p>
          </table:table-cell>
          <table:table-cell office:value-type="float" office:value="-11.20648" calcext:value-type="float">
            <text:p>-11.21</text:p>
          </table:table-cell>
          <table:table-cell office:value-type="float" office:value="-0.328590664154035" calcext:value-type="float">
            <text:p>-0.33</text:p>
          </table:table-cell>
          <table:table-cell office:value-type="float" office:value="205.480527" calcext:value-type="float">
            <text:p>205.48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(OH)CH3</text:p>
          </table:table-cell>
          <table:table-cell office:value-type="float" office:value="-279.48330581" calcext:value-type="float">
            <text:p>-279.48</text:p>
          </table:table-cell>
          <table:table-cell office:value-type="float" office:value="-11.4472" calcext:value-type="float">
            <text:p>-11.45</text:p>
          </table:table-cell>
          <table:table-cell table:style-name="ce16" office:value-type="float" office:value="429" calcext:value-type="float">
            <text:p>429.00</text:p>
          </table:table-cell>
          <table:table-cell office:value-type="float" office:value="-279.57349761" calcext:value-type="float">
            <text:p>-279.57</text:p>
          </table:table-cell>
          <table:table-cell office:value-type="float" office:value="-11.44563" calcext:value-type="float">
            <text:p>-11.45</text:p>
          </table:table-cell>
          <table:table-cell office:value-type="float" office:value="-0.126132050012529" calcext:value-type="float">
            <text:p>-0.13</text:p>
          </table:table-cell>
          <table:table-cell table:style-name="ce16" office:value-type="float" office:value="406.083081" calcext:value-type="float">
            <text:p>406.08</text:p>
          </table:table-cell>
          <table:table-cell office:value-type="float" office:value="-294.41443831" calcext:value-type="float">
            <text:p>-294.41</text:p>
          </table:table-cell>
          <table:table-cell office:value-type="float" office:value="-11.66661" calcext:value-type="float">
            <text:p>-11.67</text:p>
          </table:table-cell>
          <table:table-cell office:value-type="float" office:value="403.026728" calcext:value-type="float">
            <text:p>403.03</text:p>
          </table:table-cell>
          <table:table-cell office:value-type="float" office:value="-294.57382063" calcext:value-type="float">
            <text:p>-294.57</text:p>
          </table:table-cell>
          <table:table-cell office:value-type="float" office:value="-11.663" calcext:value-type="float">
            <text:p>-11.66</text:p>
          </table:table-cell>
          <table:table-cell office:value-type="float" office:value="-0.250411495006119" calcext:value-type="float">
            <text:p>-0.25</text:p>
          </table:table-cell>
          <table:table-cell office:value-type="float" office:value="403.027" calcext:value-type="float">
            <text:p>403.03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(OH)CH2</text:p>
          </table:table-cell>
          <table:table-cell office:value-type="float" office:value="-279.19458945" calcext:value-type="float">
            <text:p>-279.19</text:p>
          </table:table-cell>
          <table:table-cell office:value-type="float" office:value="-11.42913" calcext:value-type="float">
            <text:p>-11.43</text:p>
          </table:table-cell>
          <table:table-cell table:style-name="ce16" office:value-type="float" office:value="321" calcext:value-type="float">
            <text:p>321.00</text:p>
          </table:table-cell>
          <table:table-cell office:value-type="float" office:value="-279.29381198" calcext:value-type="float">
            <text:p>-279.29</text:p>
          </table:table-cell>
          <table:table-cell office:value-type="float" office:value="-11.42835" calcext:value-type="float">
            <text:p>-11.43</text:p>
          </table:table-cell>
          <table:table-cell office:value-type="float" office:value="-0.137580968745169" calcext:value-type="float">
            <text:p>-0.14</text:p>
          </table:table-cell>
          <table:table-cell table:style-name="ce16" office:value-type="float" office:value="313.21731" calcext:value-type="float">
            <text:p>313.22</text:p>
          </table:table-cell>
          <table:table-cell office:value-type="float" office:value="-294.12836681" calcext:value-type="float">
            <text:p>-294.13</text:p>
          </table:table-cell>
          <table:table-cell office:value-type="float" office:value="-11.58926" calcext:value-type="float">
            <text:p>-11.59</text:p>
          </table:table-cell>
          <table:table-cell office:value-type="float" office:value="758.888203" calcext:value-type="float">
            <text:p>758.89</text:p>
          </table:table-cell>
          <table:table-cell office:value-type="float" office:value="-294.30608842" calcext:value-type="float">
            <text:p>-294.31</text:p>
          </table:table-cell>
          <table:table-cell office:value-type="float" office:value="-11.59111" calcext:value-type="float">
            <text:p>-11.59</text:p>
          </table:table-cell>
          <table:table-cell office:value-type="float" office:value="-0.299943102305406" calcext:value-type="float">
            <text:p>-0.30</text:p>
          </table:table-cell>
          <table:table-cell office:value-type="float" office:value="761.874419" calcext:value-type="float">
            <text:p>761.87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OH</text:p>
          </table:table-cell>
          <table:table-cell table:style-name="ce16" office:value-type="float" office:value="-262.73303229" calcext:value-type="float">
            <text:p>-262.73</text:p>
          </table:table-cell>
          <table:table-cell table:style-name="ce16" office:value-type="float" office:value="-11.19968" calcext:value-type="float">
            <text:p>-11.20</text:p>
          </table:table-cell>
          <table:table-cell table:style-name="ce16" office:value-type="float" office:value="593.205345" calcext:value-type="float">
            <text:p>593.21</text:p>
          </table:table-cell>
          <table:table-cell table:style-name="ce11" office:value-type="float" office:value="-262.82297924" calcext:value-type="float">
            <text:p>-262.82</text:p>
          </table:table-cell>
          <table:table-cell table:style-name="ce28" office:value-type="float" office:value="-11.19867" calcext:value-type="float">
            <text:p>-11.20</text:p>
          </table:table-cell>
          <table:table-cell table:style-name="ce28" office:value-type="float" office:value="-0.117282341016107" calcext:value-type="float">
            <text:p>-0.12</text:p>
          </table:table-cell>
          <table:table-cell table:style-name="ce16" office:value-type="float" office:value="576.077794" calcext:value-type="float">
            <text:p>576.08</text:p>
          </table:table-cell>
          <table:table-cell office:value-type="float" office:value="-277.65831285" calcext:value-type="float">
            <text:p>-277.66</text:p>
          </table:table-cell>
          <table:table-cell office:value-type="float" office:value="-11.42029" calcext:value-type="float">
            <text:p>-11.42</text:p>
          </table:table-cell>
          <table:table-cell office:value-type="float" office:value="206.107265" calcext:value-type="float">
            <text:p>206.11</text:p>
          </table:table-cell>
          <table:table-cell office:value-type="float" office:value="-277.87004391" calcext:value-type="float">
            <text:p>-277.87</text:p>
          </table:table-cell>
          <table:table-cell office:value-type="float" office:value="-11.41324" calcext:value-type="float">
            <text:p>-11.41</text:p>
          </table:table-cell>
          <table:table-cell office:value-type="float" office:value="-0.311487544655392" calcext:value-type="float">
            <text:p>-0.31</text:p>
          </table:table-cell>
          <table:table-cell office:value-type="float" office:value="198.840763" calcext:value-type="float">
            <text:p>198.84</text:p>
          </table:table-cell>
          <table:table-cell table:number-columns-repeated="241"/>
        </table:table-row>
        <table:table-row table:style-name="ro1">
          <table:covered-table-cell table:style-name="ce27"/>
          <table:table-cell table:style-name="ce28" office:value-type="string" calcext:value-type="string">
            <text:p>CH2CH(OH)CH2</text:p>
          </table:table-cell>
          <table:table-cell office:value-type="float" office:value="-275.40672639" calcext:value-type="float">
            <text:p>-275.41</text:p>
          </table:table-cell>
          <table:table-cell office:value-type="float" office:value="-11.41282" calcext:value-type="float">
            <text:p>-11.41</text:p>
          </table:table-cell>
          <table:table-cell table:style-name="ce16" office:value-type="float" office:value="448" calcext:value-type="float">
            <text:p>448.00</text:p>
          </table:table-cell>
          <table:table-cell office:value-type="float" office:value="-275.51252788" calcext:value-type="float">
            <text:p>-275.51</text:p>
          </table:table-cell>
          <table:table-cell office:value-type="float" office:value="-11.41115" calcext:value-type="float">
            <text:p>-11.41</text:p>
          </table:table-cell>
          <table:table-cell office:value-type="float" office:value="-0.145084146795853" calcext:value-type="float">
            <text:p>-0.15</text:p>
          </table:table-cell>
          <table:table-cell office:value-type="float" office:value="408.100554" calcext:value-type="float">
            <text:p>408.10</text:p>
          </table:table-cell>
          <table:table-cell table:style-name="ce16" office:value-type="float" office:value="-290.28027585" calcext:value-type="float">
            <text:p>-290.28</text:p>
          </table:table-cell>
          <table:table-cell table:style-name="ce16" office:value-type="float" office:value="-11.64912" calcext:value-type="float">
            <text:p>-11.65</text:p>
          </table:table-cell>
          <table:table-cell office:value-type="float" office:value="674.816493" calcext:value-type="float">
            <text:p>674.82</text:p>
          </table:table-cell>
          <table:table-cell office:value-type="float" office:value="-290.44808873" calcext:value-type="float">
            <text:p>-290.45</text:p>
          </table:table-cell>
          <table:table-cell office:value-type="float" office:value="-11.64426" calcext:value-type="float">
            <text:p>-11.64</text:p>
          </table:table-cell>
          <table:table-cell office:value-type="float" office:value="-0.26947955142532" calcext:value-type="float">
            <text:p>-0.27</text:p>
          </table:table-cell>
          <table:table-cell office:value-type="float" office:value="673.87994" calcext:value-type="float">
            <text:p>673.88</text:p>
          </table:table-cell>
          <table:table-cell table:number-columns-repeated="241"/>
        </table:table-row>
        <table:table-row table:style-name="ro1">
          <table:covered-table-cell table:style-name="ce27"/>
          <table:table-cell table:style-name="ce28" office:value-type="string" calcext:value-type="string">
            <text:p>CH3CH2CH(OH)CH2</text:p>
          </table:table-cell>
          <table:table-cell office:value-type="float" office:value="-295.95183944" calcext:value-type="float">
            <text:p>-295.95</text:p>
          </table:table-cell>
          <table:table-cell office:value-type="float" office:value="-11.54715" calcext:value-type="float">
            <text:p>-11.55</text:p>
          </table:table-cell>
          <table:table-cell table:style-name="ce16" office:value-type="float" office:value="551" calcext:value-type="float">
            <text:p>551.00</text:p>
          </table:table-cell>
          <table:table-cell office:value-type="float" office:value="-296.04414553" calcext:value-type="float">
            <text:p>-296.04</text:p>
          </table:table-cell>
          <table:table-cell office:value-type="float" office:value="-11.54615" calcext:value-type="float">
            <text:p>-11.55</text:p>
          </table:table-cell>
          <table:table-cell office:value-type="float" office:value="-0.135882408620091" calcext:value-type="float">
            <text:p>-0.14</text:p>
          </table:table-cell>
          <table:table-cell table:style-name="ce16" office:value-type="float" office:value="540.249349" calcext:value-type="float">
            <text:p>540.25</text:p>
          </table:table-cell>
          <table:table-cell table:style-name="ce22" office:value-type="float" office:value="-310.62638526" calcext:value-type="float">
            <text:p>-310.63</text:p>
          </table:table-cell>
          <table:table-cell table:style-name="ce22" office:value-type="float" office:value="-11.77644" calcext:value-type="float">
            <text:p>-11.78</text:p>
          </table:table-cell>
          <table:table-cell office:value-type="float" office:value="635.764214" calcext:value-type="float">
            <text:p>635.76</text:p>
          </table:table-cell>
          <table:table-cell office:value-type="float" office:value="-310.9573856" calcext:value-type="float">
            <text:p>-310.96</text:p>
          </table:table-cell>
          <table:table-cell office:value-type="float" office:value="-11.77928" calcext:value-type="float">
            <text:p>-11.78</text:p>
          </table:table-cell>
          <table:table-cell office:value-type="float" office:value="-0.308874291353277" calcext:value-type="float">
            <text:p>-0.31</text:p>
          </table:table-cell>
          <table:table-cell office:value-type="float" office:value="732.832544" calcext:value-type="float">
            <text:p>732.83</text:p>
          </table:table-cell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2CH(OH)CH3</text:p>
          </table:table-cell>
          <table:table-cell office:value-type="float" office:value="-299.78901966" calcext:value-type="float">
            <text:p>-299.79</text:p>
          </table:table-cell>
          <table:table-cell office:value-type="float" office:value="-11.56002" calcext:value-type="float">
            <text:p>-11.56</text:p>
          </table:table-cell>
          <table:table-cell table:style-name="ce16" office:value-type="float" office:value="284" calcext:value-type="float">
            <text:p>284.00</text:p>
          </table:table-cell>
          <table:table-cell office:value-type="float" office:value="-299.8724403" calcext:value-type="float">
            <text:p>-299.87</text:p>
          </table:table-cell>
          <table:table-cell office:value-type="float" office:value="-11.55941" calcext:value-type="float">
            <text:p>-11.56</text:p>
          </table:table-cell>
          <table:table-cell office:value-type="float" office:value="-0.112584925860574" calcext:value-type="float">
            <text:p>-0.11</text:p>
          </table:table-cell>
          <table:table-cell table:style-name="ce16" office:value-type="float" office:value="282.09167" calcext:value-type="float">
            <text:p>282.09</text:p>
          </table:table-cell>
          <table:table-cell table:style-name="ce16" office:value-type="float" office:value="-314.80262356" calcext:value-type="float">
            <text:p>-314.80</text:p>
          </table:table-cell>
          <table:table-cell table:style-name="ce16" office:value-type="float" office:value="-11.8097" calcext:value-type="float">
            <text:p>-11.81</text:p>
          </table:table-cell>
          <table:table-cell office:value-type="float" office:value="377.88057" calcext:value-type="float">
            <text:p>377.88</text:p>
          </table:table-cell>
          <table:table-cell office:value-type="float" office:value="-314.97353925" calcext:value-type="float">
            <text:p>-314.97</text:p>
          </table:table-cell>
          <table:table-cell office:value-type="float" office:value="-11.80378" calcext:value-type="float">
            <text:p>-11.80</text:p>
          </table:table-cell>
          <table:table-cell office:value-type="float" office:value="-0.279276867753651" calcext:value-type="float">
            <text:p>-0.28</text:p>
          </table:table-cell>
          <table:table-cell office:value-type="float" office:value="398.107779" calcext:value-type="float">
            <text:p>398.11</text:p>
          </table:table-cell>
          <table:table-cell table:number-columns-repeated="241"/>
        </table:table-row>
        <table:table-row table:style-name="ro1">
          <table:table-cell table:style-name="ce27" office:value-type="string" calcext:value-type="string" table:number-columns-spanned="1" table:number-rows-spanned="11">
            <text:p>FS</text:p>
          </table:table-cell>
          <table:table-cell office:value-type="string" calcext:value-type="string">
            <text:p>CH2CH2O</text:p>
          </table:table-cell>
          <table:table-cell office:value-type="float" office:value="-258.87671241" calcext:value-type="float">
            <text:p>-258.88</text:p>
          </table:table-cell>
          <table:table-cell office:value-type="float" office:value="-11.17553" calcext:value-type="float">
            <text:p>-11.18</text:p>
          </table:table-cell>
          <table:table-cell table:style-name="ce28"/>
          <table:table-cell office:value-type="float" office:value="-258.9992025" calcext:value-type="float">
            <text:p>-259.00</text:p>
          </table:table-cell>
          <table:table-cell office:value-type="float" office:value="-11.17493" calcext:value-type="float">
            <text:p>-11.17</text:p>
          </table:table-cell>
          <table:table-cell office:value-type="float" office:value="-0.158750299298845" calcext:value-type="float">
            <text:p>-0.16</text:p>
          </table:table-cell>
          <table:table-cell table:style-name="ce28"/>
          <table:table-cell office:value-type="float" office:value="-273.88811803" calcext:value-type="float">
            <text:p>-273.89</text:p>
          </table:table-cell>
          <table:table-cell office:value-type="float" office:value="-11.36789" calcext:value-type="float">
            <text:p>-11.37</text:p>
          </table:table-cell>
          <table:table-cell table:style-name="ce11"/>
          <table:table-cell office:value-type="float" office:value="-274.08965714" calcext:value-type="float">
            <text:p>-274.09</text:p>
          </table:table-cell>
          <table:table-cell office:value-type="float" office:value="-11.36297" calcext:value-type="float">
            <text:p>-11.36</text:p>
          </table:table-cell>
          <table:table-cell office:value-type="float" office:value="-0.303291662108677" calcext:value-type="float">
            <text:p>-0.30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(O)CH3</text:p>
          </table:table-cell>
          <table:table-cell office:value-type="float" office:value="-279.47599285" calcext:value-type="float">
            <text:p>-279.48</text:p>
          </table:table-cell>
          <table:table-cell office:value-type="float" office:value="-11.33152" calcext:value-type="float">
            <text:p>-11.33</text:p>
          </table:table-cell>
          <table:table-cell table:style-name="ce28"/>
          <table:table-cell office:value-type="float" office:value="-279.5944351" calcext:value-type="float">
            <text:p>-279.59</text:p>
          </table:table-cell>
          <table:table-cell office:value-type="float" office:value="-11.34837" calcext:value-type="float">
            <text:p>-11.35</text:p>
          </table:table-cell>
          <table:table-cell office:value-type="float" office:value="-0.128682634458528" calcext:value-type="float">
            <text:p>-0.13</text:p>
          </table:table-cell>
          <table:table-cell table:style-name="ce28"/>
          <table:table-cell office:value-type="float" office:value="-294.55370557" calcext:value-type="float">
            <text:p>-294.55</text:p>
          </table:table-cell>
          <table:table-cell office:value-type="float" office:value="-11.53542" calcext:value-type="float">
            <text:p>-11.54</text:p>
          </table:table-cell>
          <table:table-cell table:style-name="ce11"/>
          <table:table-cell office:value-type="float" office:value="-294.74751477" calcext:value-type="float">
            <text:p>-294.75</text:p>
          </table:table-cell>
          <table:table-cell office:value-type="float" office:value="-11.53089" calcext:value-type="float">
            <text:p>-11.53</text:p>
          </table:table-cell>
          <table:table-cell office:value-type="float" office:value="-0.293119535323058" calcext:value-type="float">
            <text:p>-0.29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O</text:p>
          </table:table-cell>
          <table:table-cell office:value-type="float" office:value="-245.8298738" calcext:value-type="float">
            <text:p>-245.83</text:p>
          </table:table-cell>
          <table:table-cell office:value-type="float" office:value="-10.99002" calcext:value-type="float">
            <text:p>-10.99</text:p>
          </table:table-cell>
          <table:table-cell table:style-name="ce11"/>
          <table:table-cell table:style-name="ce28" office:value-type="float" office:value="-245.9236742" calcext:value-type="float">
            <text:p>-245.92</text:p>
          </table:table-cell>
          <table:table-cell table:style-name="ce28" office:value-type="float" office:value="-10.98931" calcext:value-type="float">
            <text:p>-10.99</text:p>
          </table:table-cell>
          <table:table-cell table:style-name="ce28" office:value-type="float" office:value="-0.110058608886902" calcext:value-type="float">
            <text:p>-0.11</text:p>
          </table:table-cell>
          <table:table-cell table:style-name="ce28"/>
          <table:table-cell office:value-type="float" office:value="-260.91923123" calcext:value-type="float">
            <text:p>-260.92</text:p>
          </table:table-cell>
          <table:table-cell office:value-type="float" office:value="-11.18094" calcext:value-type="float">
            <text:p>-11.18</text:p>
          </table:table-cell>
          <table:table-cell table:style-name="ce11"/>
          <table:table-cell office:value-type="float" office:value="-261.12545829" calcext:value-type="float">
            <text:p>-261.13</text:p>
          </table:table-cell>
          <table:table-cell office:value-type="float" office:value="-11.17899" calcext:value-type="float">
            <text:p>-11.18</text:p>
          </table:table-cell>
          <table:table-cell office:value-type="float" office:value="-0.304025625155191" calcext:value-type="float">
            <text:p>-0.30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2O</text:p>
          </table:table-cell>
          <table:table-cell office:value-type="float" office:value="-262.62286404" calcext:value-type="float">
            <text:p>-262.62</text:p>
          </table:table-cell>
          <table:table-cell office:value-type="float" office:value="-11.10397" calcext:value-type="float">
            <text:p>-11.10</text:p>
          </table:table-cell>
          <table:table-cell table:style-name="ce11"/>
          <table:table-cell office:value-type="float" office:value="-262.72008521" calcext:value-type="float">
            <text:p>-262.72</text:p>
          </table:table-cell>
          <table:table-cell office:value-type="float" office:value="-11.10248" calcext:value-type="float">
            <text:p>-11.10</text:p>
          </table:table-cell>
          <table:table-cell office:value-type="float" office:value="-0.114889359116205" calcext:value-type="float">
            <text:p>-0.11</text:p>
          </table:table-cell>
          <table:table-cell table:style-name="ce28"/>
          <table:table-cell office:value-type="float" office:value="-277.73601231" calcext:value-type="float">
            <text:p>-277.74</text:p>
          </table:table-cell>
          <table:table-cell office:value-type="float" office:value="-11.36966" calcext:value-type="float">
            <text:p>-11.37</text:p>
          </table:table-cell>
          <table:table-cell table:style-name="ce11"/>
          <table:table-cell office:value-type="float" office:value="-277.93050308" calcext:value-type="float">
            <text:p>-277.93</text:p>
          </table:table-cell>
          <table:table-cell office:value-type="float" office:value="-11.36644" calcext:value-type="float">
            <text:p>-11.37</text:p>
          </table:table-cell>
          <table:table-cell office:value-type="float" office:value="-0.29647333547473" calcext:value-type="float">
            <text:p>-0.30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2O</text:p>
          </table:table-cell>
          <table:table-cell office:value-type="float" office:value="-242.31583822" calcext:value-type="float">
            <text:p>-242.32</text:p>
          </table:table-cell>
          <table:table-cell office:value-type="float" office:value="-10.96186" calcext:value-type="float">
            <text:p>-10.96</text:p>
          </table:table-cell>
          <table:table-cell table:style-name="ce11"/>
          <table:table-cell office:value-type="float" office:value="-242.420787" calcext:value-type="float">
            <text:p>-242.42</text:p>
          </table:table-cell>
          <table:table-cell office:value-type="float" office:value="-10.96017" calcext:value-type="float">
            <text:p>-10.96</text:p>
          </table:table-cell>
          <table:table-cell office:value-type="float" office:value="-0.12798825209029" calcext:value-type="float">
            <text:p>-0.13</text:p>
          </table:table-cell>
          <table:table-cell table:style-name="ce28"/>
          <table:table-cell office:value-type="float" office:value="-257.17963527" calcext:value-type="float">
            <text:p>-257.18</text:p>
          </table:table-cell>
          <table:table-cell office:value-type="float" office:value="-11.16065" calcext:value-type="float">
            <text:p>-11.16</text:p>
          </table:table-cell>
          <table:table-cell table:style-name="ce11"/>
          <table:table-cell office:value-type="float" office:value="-257.40032504" calcext:value-type="float">
            <text:p>-257.40</text:p>
          </table:table-cell>
          <table:table-cell office:value-type="float" office:value="-11.15734" calcext:value-type="float">
            <text:p>-11.16</text:p>
          </table:table-cell>
          <table:table-cell office:value-type="float" office:value="-0.324113413997111" calcext:value-type="float">
            <text:p>-0.32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(O)CH3</text:p>
          </table:table-cell>
          <table:table-cell office:value-type="float" office:value="-276.27283815" calcext:value-type="float">
            <text:p>-276.27</text:p>
          </table:table-cell>
          <table:table-cell office:value-type="float" office:value="-11.23912" calcext:value-type="float">
            <text:p>-11.24</text:p>
          </table:table-cell>
          <table:table-cell table:style-name="ce11"/>
          <table:table-cell office:value-type="float" office:value="-276.41941482" calcext:value-type="float">
            <text:p>-276.42</text:p>
          </table:table-cell>
          <table:table-cell office:value-type="float" office:value="-11.23934" calcext:value-type="float">
            <text:p>-11.24</text:p>
          </table:table-cell>
          <table:table-cell office:value-type="float" office:value="-0.334943909270805" calcext:value-type="float">
            <text:p>-0.33</text:p>
          </table:table-cell>
          <table:table-cell table:style-name="ce28"/>
          <table:table-cell office:value-type="float" office:value="-291.17822431" calcext:value-type="float">
            <text:p>-291.18</text:p>
          </table:table-cell>
          <table:table-cell office:value-type="float" office:value="-11.49488" calcext:value-type="float">
            <text:p>-11.49</text:p>
          </table:table-cell>
          <table:table-cell table:style-name="ce11"/>
          <table:table-cell office:value-type="float" office:value="-291.39902611" calcext:value-type="float">
            <text:p>-291.40</text:p>
          </table:table-cell>
          <table:table-cell office:value-type="float" office:value="-11.47952" calcext:value-type="float">
            <text:p>-11.48</text:p>
          </table:table-cell>
          <table:table-cell office:value-type="float" office:value="-0.35645334795845" calcext:value-type="float">
            <text:p>-0.36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(O)CH2</text:p>
          </table:table-cell>
          <table:table-cell office:value-type="float" office:value="-275.57027064" calcext:value-type="float">
            <text:p>-275.57</text:p>
          </table:table-cell>
          <table:table-cell office:value-type="float" office:value="-11.37123" calcext:value-type="float">
            <text:p>-11.37</text:p>
          </table:table-cell>
          <table:table-cell table:style-name="ce11"/>
          <table:table-cell office:value-type="float" office:value="-275.68853464" calcext:value-type="float">
            <text:p>-275.69</text:p>
          </table:table-cell>
          <table:table-cell office:value-type="float" office:value="-11.36978" calcext:value-type="float">
            <text:p>-11.37</text:p>
          </table:table-cell>
          <table:table-cell office:value-type="float" office:value="-0.154852906940505" calcext:value-type="float">
            <text:p>-0.15</text:p>
          </table:table-cell>
          <table:table-cell table:style-name="ce28"/>
          <table:table-cell office:value-type="float" office:value="-290.71655146" calcext:value-type="float">
            <text:p>-290.72</text:p>
          </table:table-cell>
          <table:table-cell office:value-type="float" office:value="-11.52911" calcext:value-type="float">
            <text:p>-11.53</text:p>
          </table:table-cell>
          <table:table-cell table:style-name="ce11"/>
          <table:table-cell office:value-type="float" office:value="-290.91219899" calcext:value-type="float">
            <text:p>-290.91</text:p>
          </table:table-cell>
          <table:table-cell office:value-type="float" office:value="-11.5237" calcext:value-type="float">
            <text:p>-11.52</text:p>
          </table:table-cell>
          <table:table-cell office:value-type="float" office:value="-0.302410191819945" calcext:value-type="float">
            <text:p>-0.30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O</text:p>
          </table:table-cell>
          <table:table-cell office:value-type="float" office:value="-259.23550944" calcext:value-type="float">
            <text:p>-259.24</text:p>
          </table:table-cell>
          <table:table-cell office:value-type="float" office:value="-11.14516" calcext:value-type="float">
            <text:p>-11.15</text:p>
          </table:table-cell>
          <table:table-cell table:style-name="ce11"/>
          <table:table-cell table:style-name="ce28" office:value-type="float" office:value="-259.33726555" calcext:value-type="float">
            <text:p>-259.34</text:p>
          </table:table-cell>
          <table:table-cell table:style-name="ce28" office:value-type="float" office:value="-11.1432" calcext:value-type="float">
            <text:p>-11.14</text:p>
          </table:table-cell>
          <table:table-cell table:style-name="ce28" office:value-type="float" office:value="-0.129872341451119" calcext:value-type="float">
            <text:p>-0.13</text:p>
          </table:table-cell>
          <table:table-cell table:style-name="ce28"/>
          <table:table-cell office:value-type="float" office:value="-274.06588807" calcext:value-type="float">
            <text:p>-274.07</text:p>
          </table:table-cell>
          <table:table-cell office:value-type="float" office:value="-11.27601" calcext:value-type="float">
            <text:p>-11.28</text:p>
          </table:table-cell>
          <table:table-cell table:style-name="ce11"/>
          <table:table-cell office:value-type="float" office:value="-274.32493943" calcext:value-type="float">
            <text:p>-274.32</text:p>
          </table:table-cell>
          <table:table-cell office:value-type="float" office:value="-11.26636" calcext:value-type="float">
            <text:p>-11.27</text:p>
          </table:table-cell>
          <table:table-cell office:value-type="float" office:value="-0.413124304774101" calcext:value-type="float">
            <text:p>-0.41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table:style-name="ce28" office:value-type="string" calcext:value-type="string">
            <text:p>CH2CH(O)CH2</text:p>
          </table:table-cell>
          <table:table-cell office:value-type="float" office:value="-271.85896764" calcext:value-type="float">
            <text:p>-271.86</text:p>
          </table:table-cell>
          <table:table-cell office:value-type="float" office:value="-11.35756" calcext:value-type="float">
            <text:p>-11.36</text:p>
          </table:table-cell>
          <table:table-cell table:style-name="ce11"/>
          <table:table-cell office:value-type="float" office:value="-271.98482659" calcext:value-type="float">
            <text:p>-271.98</text:p>
          </table:table-cell>
          <table:table-cell office:value-type="float" office:value="-11.35407" calcext:value-type="float">
            <text:p>-11.35</text:p>
          </table:table-cell>
          <table:table-cell office:value-type="float" office:value="-0.166175710859534" calcext:value-type="float">
            <text:p>-0.17</text:p>
          </table:table-cell>
          <table:table-cell table:style-name="ce28"/>
          <table:table-cell table:style-name="ce16" office:value-type="float" office:value="-286.89596174" calcext:value-type="float">
            <text:p>-286.90</text:p>
          </table:table-cell>
          <table:table-cell table:style-name="ce16" office:value-type="float" office:value="-11.58258" calcext:value-type="float">
            <text:p>-11.58</text:p>
          </table:table-cell>
          <table:table-cell table:style-name="ce11"/>
          <table:table-cell office:value-type="float" office:value="-287.07443042" calcext:value-type="float">
            <text:p>-287.07</text:p>
          </table:table-cell>
          <table:table-cell office:value-type="float" office:value="-11.57788" calcext:value-type="float">
            <text:p>-11.58</text:p>
          </table:table-cell>
          <table:table-cell office:value-type="float" office:value="-0.276796111364092" calcext:value-type="float">
            <text:p>-0.28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table:style-name="ce28" office:value-type="string" calcext:value-type="string">
            <text:p>CH3CH2CH(O)CH2</text:p>
          </table:table-cell>
          <table:table-cell office:value-type="float" office:value="-292.44234657" calcext:value-type="float">
            <text:p>-292.44</text:p>
          </table:table-cell>
          <table:table-cell office:value-type="float" office:value="-11.52219" calcext:value-type="float">
            <text:p>-11.52</text:p>
          </table:table-cell>
          <table:table-cell table:style-name="ce11"/>
          <table:table-cell office:value-type="float" office:value="-292.54136043" calcext:value-type="float">
            <text:p>-292.54</text:p>
          </table:table-cell>
          <table:table-cell office:value-type="float" office:value="-11.51929" calcext:value-type="float">
            <text:p>-11.52</text:p>
          </table:table-cell>
          <table:table-cell office:value-type="float" office:value="-0.152941214466409" calcext:value-type="float">
            <text:p>-0.15</text:p>
          </table:table-cell>
          <table:table-cell table:style-name="ce28"/>
          <table:table-cell table:style-name="ce16" office:value-type="float" office:value="-307.33357062" calcext:value-type="float">
            <text:p>-307.33</text:p>
          </table:table-cell>
          <table:table-cell table:style-name="ce16" office:value-type="float" office:value="-11.73439" calcext:value-type="float">
            <text:p>-11.73</text:p>
          </table:table-cell>
          <table:table-cell table:style-name="ce11"/>
          <table:table-cell office:value-type="float" office:value="-307.53086536" calcext:value-type="float">
            <text:p>-307.53</text:p>
          </table:table-cell>
          <table:table-cell office:value-type="float" office:value="-11.70949" calcext:value-type="float">
            <text:p>-11.71</text:p>
          </table:table-cell>
          <table:table-cell office:value-type="float" office:value="-0.297379193136294" calcext:value-type="float">
            <text:p>-0.30</text:p>
          </table:table-cell>
          <table:table-cell table:style-name="ce28"/>
          <table:table-cell table:number-columns-repeated="241"/>
        </table:table-row>
        <table:table-row table:style-name="ro1">
          <table:covered-table-cell table:style-name="ce27"/>
          <table:table-cell office:value-type="string" calcext:value-type="string">
            <text:p>CH3CH2CH(O)CH3</text:p>
          </table:table-cell>
          <table:table-cell office:value-type="float" office:value="-296.23495121" calcext:value-type="float">
            <text:p>-296.23</text:p>
          </table:table-cell>
          <table:table-cell office:value-type="float" office:value="-11.57938" calcext:value-type="float">
            <text:p>-11.58</text:p>
          </table:table-cell>
          <table:table-cell table:style-name="ce11"/>
          <table:table-cell office:value-type="float" office:value="-296.32467714" calcext:value-type="float">
            <text:p>-296.32</text:p>
          </table:table-cell>
          <table:table-cell office:value-type="float" office:value="-11.57798" calcext:value-type="float">
            <text:p>-11.58</text:p>
          </table:table-cell>
          <table:table-cell office:value-type="float" office:value="-0.121992819462321" calcext:value-type="float">
            <text:p>-0.12</text:p>
          </table:table-cell>
          <table:table-cell table:style-name="ce28"/>
          <table:table-cell table:style-name="ce16" office:value-type="float" office:value="-311.28026667" calcext:value-type="float">
            <text:p>-311.28</text:p>
          </table:table-cell>
          <table:table-cell table:style-name="ce16" office:value-type="float" office:value="-11.7937" calcext:value-type="float">
            <text:p>-11.79</text:p>
          </table:table-cell>
          <table:table-cell table:style-name="ce11"/>
          <table:table-cell office:value-type="float" office:value="-311.46155381" calcext:value-type="float">
            <text:p>-311.46</text:p>
          </table:table-cell>
          <table:table-cell office:value-type="float" office:value="-11.78428" calcext:value-type="float">
            <text:p>-11.78</text:p>
          </table:table-cell>
          <table:table-cell office:value-type="float" office:value="-0.280569447146263" calcext:value-type="float">
            <text:p>-0.28</text:p>
          </table:table-cell>
          <table:table-cell table:style-name="ce28"/>
          <table:table-cell table:number-columns-repeated="241"/>
        </table:table-row>
        <table:table-row table:style-name="ro1">
          <table:table-cell table:style-name="ce28"/>
          <table:table-cell table:style-name="ce29"/>
          <table:table-cell table:style-name="ce35" table:number-columns-spanned="2" table:number-rows-spanned="1"/>
          <table:covered-table-cell table:style-name="ce35"/>
          <table:table-cell table:style-name="ce29"/>
          <table:table-cell table:style-name="ce35" table:number-columns-spanned="2" table:number-rows-spanned="1"/>
          <table:covered-table-cell table:style-name="ce35"/>
          <table:table-cell table:style-name="ce28" table:number-columns-repeated="2"/>
          <table:table-cell table:style-name="ce35" table:number-columns-spanned="2" table:number-rows-spanned="1"/>
          <table:covered-table-cell table:style-name="ce35"/>
          <table:table-cell table:style-name="ce28"/>
          <table:table-cell table:style-name="ce35" table:number-columns-spanned="2" table:number-rows-spanned="1"/>
          <table:covered-table-cell table:style-name="ce35"/>
          <table:table-cell table:style-name="ce28" table:number-columns-repeated="2"/>
          <table:table-cell table:number-columns-repeated="241"/>
        </table:table-row>
        <table:table-row table:style-name="ro1">
          <table:table-cell table:style-name="ce29" table:number-columns-repeated="2"/>
          <table:table-cell table:style-name="ce36" table:number-columns-repeated="2"/>
          <table:table-cell table:style-name="ce29"/>
          <table:table-cell table:style-name="ce36" table:number-columns-repeated="2"/>
          <table:table-cell table:style-name="ce28" table:number-columns-repeated="2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28" table:number-columns-repeated="2"/>
          <table:table-cell table:number-columns-repeated="241"/>
        </table:table-row>
        <table:table-row table:style-name="ro1">
          <table:table-cell/>
          <table:table-cell table:style-name="ce33" table:number-columns-repeated="14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4"/>
        </table:table-row>
        <table:table-row table:style-name="ro1" table:number-rows-repeated="3">
          <table:table-cell/>
          <table:table-cell table:style-name="ce33" table:number-columns-repeated="14"/>
          <table:table-cell table:number-columns-repeated="4"/>
          <table:table-cell table:style-name="ce28"/>
          <table:table-cell table:number-columns-repeated="237"/>
        </table:table-row>
        <table:table-row table:style-name="ro1" table:number-rows-repeated="2">
          <table:table-cell table:number-columns-repeated="2"/>
          <table:table-cell table:style-name="ce33" table:number-columns-repeated="13"/>
          <table:table-cell table:number-columns-repeated="4"/>
          <table:table-cell table:style-name="ce28"/>
          <table:table-cell table:number-columns-repeated="237"/>
        </table:table-row>
        <table:table-row table:style-name="ro1">
          <table:table-cell table:number-columns-repeated="2"/>
          <table:table-cell table:style-name="ce33" table:number-columns-repeated="13"/>
          <table:table-cell table:number-columns-repeated="4"/>
          <table:table-cell table:style-name="ce11"/>
          <table:table-cell table:number-columns-repeated="237"/>
        </table:table-row>
        <table:table-row table:style-name="ro1">
          <table:table-cell table:number-columns-repeated="2"/>
          <table:table-cell table:style-name="ce33" table:number-columns-repeated="13"/>
          <table:table-cell table:number-columns-repeated="4"/>
          <table:table-cell table:style-name="ce28"/>
          <table:table-cell table:number-columns-repeated="237"/>
        </table:table-row>
        <table:table-row table:style-name="ro1">
          <table:table-cell table:style-name="ce30"/>
          <table:table-cell/>
          <table:table-cell table:style-name="ce33" table:number-columns-repeated="13"/>
          <table:table-cell table:number-columns-repeated="4"/>
          <table:table-cell table:style-name="ce28"/>
          <table:table-cell table:number-columns-repeated="237"/>
        </table:table-row>
        <table:table-row table:style-name="ro1">
          <table:table-cell table:style-name="ce28"/>
          <table:table-cell/>
          <table:table-cell table:style-name="ce33" table:number-columns-repeated="13"/>
          <table:table-cell table:number-columns-repeated="4"/>
          <table:table-cell table:style-name="ce28"/>
          <table:table-cell table:number-columns-repeated="237"/>
        </table:table-row>
        <table:table-row table:style-name="ro1">
          <table:table-cell table:number-columns-repeated="2"/>
          <table:table-cell table:style-name="ce33" table:number-columns-repeated="13"/>
          <table:table-cell table:number-columns-repeated="4"/>
          <table:table-cell table:style-name="ce28"/>
          <table:table-cell table:number-columns-repeated="237"/>
        </table:table-row>
        <table:table-row table:style-name="ro1">
          <table:table-cell table:number-columns-repeated="2"/>
          <table:table-cell table:style-name="ce33"/>
          <table:table-cell table:number-columns-repeated="254"/>
        </table:table-row>
        <table:table-row table:style-name="ro1">
          <table:table-cell table:style-name="ce6"/>
          <table:table-cell table:number-columns-repeated="4"/>
          <table:table-cell table:style-name="ce6" table:number-columns-repeated="2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43"/>
        </table:table-row>
        <table:table-row table:style-name="ro1" table:number-rows-repeated="4">
          <table:table-cell table:number-columns-repeated="257"/>
        </table:table-row>
        <table:table-row table:style-name="ro1" table:number-rows-repeated="3">
          <table:table-cell table:style-name="ce16" table:number-columns-repeated="20"/>
          <table:table-cell table:number-columns-repeated="237"/>
        </table:table-row>
        <table:table-row table:style-name="ro1">
          <table:table-cell table:style-name="ce16" table:number-columns-repeated="17"/>
          <table:table-cell table:style-name="ce20" table:number-columns-repeated="2"/>
          <table:table-cell table:style-name="ce16"/>
          <table:table-cell table:style-name="ce6" table:number-columns-repeated="5"/>
          <table:table-cell table:number-columns-repeated="232"/>
        </table:table-row>
        <table:table-row table:style-name="ro1">
          <table:table-cell table:style-name="ce31"/>
          <table:table-cell table:style-name="ce16"/>
          <table:table-cell table:style-name="ce11"/>
          <table:table-cell table:style-name="ce16" table:number-columns-repeated="14"/>
          <table:table-cell table:style-name="ce20" table:number-columns-repeated="2"/>
          <table:table-cell table:style-name="ce16"/>
          <table:table-cell table:style-name="ce6" table:number-columns-repeated="5"/>
          <table:table-cell table:number-columns-repeated="232"/>
        </table:table-row>
        <table:table-row table:style-name="ro1">
          <table:table-cell table:style-name="ce11"/>
          <table:table-cell table:style-name="ce16" table:number-columns-repeated="19"/>
          <table:table-cell table:number-columns-repeated="237"/>
        </table:table-row>
        <table:table-row table:style-name="ro1">
          <table:table-cell table:style-name="ce16" table:number-columns-repeated="20"/>
          <table:table-cell table:number-columns-repeated="237"/>
        </table:table-row>
        <table:table-row table:style-name="ro1">
          <table:table-cell table:style-name="ce16" table:number-columns-repeated="4"/>
          <table:table-cell table:style-name="ce20" table:number-columns-repeated="3"/>
          <table:table-cell table:style-name="ce16" table:number-columns-repeated="13"/>
          <table:table-cell table:number-columns-repeated="237"/>
        </table:table-row>
        <table:table-row table:style-name="ro1" table:number-rows-repeated="28">
          <table:table-cell table:style-name="ce16" table:number-columns-repeated="20"/>
          <table:table-cell table:number-columns-repeated="237"/>
        </table:table-row>
        <table:table-row table:style-name="ro1">
          <table:table-cell table:style-name="ce16" table:number-columns-repeated="2"/>
          <table:table-cell table:style-name="ce15"/>
          <table:table-cell table:style-name="ce16" table:number-columns-repeated="17"/>
          <table:table-cell table:number-columns-repeated="237"/>
        </table:table-row>
        <table:table-row table:style-name="ro1">
          <table:table-cell table:style-name="ce20"/>
          <table:table-cell table:style-name="ce16" table:number-columns-repeated="4"/>
          <table:table-cell table:style-name="ce20" table:number-columns-repeated="2"/>
          <table:table-cell table:style-name="ce16"/>
          <table:table-cell table:style-name="ce20" table:number-columns-repeated="2"/>
          <table:table-cell table:style-name="ce16" table:number-columns-repeated="2"/>
          <table:table-cell table:style-name="ce20" table:number-columns-repeated="2"/>
          <table:table-cell table:style-name="ce16" table:number-columns-repeated="6"/>
          <table:table-cell table:number-columns-repeated="237"/>
        </table:table-row>
        <table:table-row table:style-name="ro1" table:number-rows-repeated="8">
          <table:table-cell table:style-name="ce16" table:number-columns-repeated="20"/>
          <table:table-cell table:number-columns-repeated="23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6" table:number-columns-repeated="17"/>
          <table:table-cell table:number-columns-repeated="237"/>
        </table:table-row>
        <table:table-row table:style-name="ro1">
          <table:table-cell table:style-name="ce11"/>
          <table:table-cell table:style-name="ce16" table:number-columns-repeated="19"/>
          <table:table-cell table:number-columns-repeated="237"/>
        </table:table-row>
        <table:table-row table:style-name="ro1">
          <table:table-cell table:style-name="ce16" table:number-columns-repeated="20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31"/>
        </table:table-row>
        <table:table-row table:style-name="ro1">
          <table:table-cell table:style-name="ce16" table:number-columns-repeated="20"/>
          <table:table-cell table:number-columns-repeated="237"/>
        </table:table-row>
        <table:table-row table:style-name="ro1" table:number-rows-repeated="5">
          <table:table-cell table:style-name="ce16" table:number-columns-repeated="4"/>
          <table:table-cell table:style-name="ce11"/>
          <table:table-cell table:style-name="ce16" table:number-columns-repeated="15"/>
          <table:table-cell table:number-columns-repeated="237"/>
        </table:table-row>
        <table:table-row table:style-name="ro1">
          <table:table-cell table:style-name="ce16" table:number-columns-repeated="4"/>
          <table:table-cell table:style-name="ce12"/>
          <table:table-cell table:style-name="ce16" table:number-columns-repeated="15"/>
          <table:table-cell table:number-columns-repeated="237"/>
        </table:table-row>
        <table:table-row table:style-name="ro1" table:number-rows-repeated="3">
          <table:table-cell table:style-name="ce16" table:number-columns-repeated="20"/>
          <table:table-cell table:number-columns-repeated="237"/>
        </table:table-row>
        <table:table-row table:style-name="ro1">
          <table:table-cell table:style-name="ce11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16" table:number-columns-repeated="6"/>
          <table:table-cell table:number-columns-repeated="237"/>
        </table:table-row>
        <table:table-row table:style-name="ro1">
          <table:table-cell table:style-name="ce12" table:number-columns-repeated="2"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style-name="ce16" table:number-columns-repeated="6"/>
          <table:table-cell table:number-columns-repeated="237"/>
        </table:table-row>
        <table:table-row table:style-name="ro1" table:number-rows-repeated="4">
          <table:table-cell table:style-name="ce16"/>
          <table:table-cell table:style-name="ce15" table:number-columns-repeated="13"/>
          <table:table-cell table:style-name="ce16" table:number-columns-repeated="6"/>
          <table:table-cell table:number-columns-repeated="237"/>
        </table:table-row>
        <table:table-row table:style-name="ro1">
          <table:table-cell table:style-name="ce16" table:number-columns-repeated="2"/>
          <table:table-cell table:style-name="ce15" table:number-columns-repeated="12"/>
          <table:table-cell table:style-name="ce16" table:number-columns-repeated="6"/>
          <table:table-cell table:number-columns-repeated="237"/>
        </table:table-row>
        <table:table-row table:style-name="ro1" table:number-rows-repeated="3">
          <table:table-cell table:style-name="ce16" table:number-columns-repeated="2"/>
          <table:table-cell table:style-name="ce15" table:number-columns-repeated="12"/>
          <table:table-cell table:style-name="ce16" table:number-columns-repeated="4"/>
          <table:table-cell table:style-name="ce15" table:number-columns-repeated="2"/>
          <table:table-cell table:number-columns-repeated="237"/>
        </table:table-row>
        <table:table-row table:style-name="ro1" table:number-rows-repeated="2">
          <table:table-cell table:style-name="ce11"/>
          <table:table-cell table:style-name="ce16"/>
          <table:table-cell table:style-name="ce15" table:number-columns-repeated="12"/>
          <table:table-cell table:style-name="ce16" table:number-columns-repeated="4"/>
          <table:table-cell table:style-name="ce15" table:number-columns-repeated="2"/>
          <table:table-cell table:number-columns-repeated="237"/>
        </table:table-row>
        <table:table-row table:style-name="ro1">
          <table:table-cell table:style-name="ce16" table:number-columns-repeated="2"/>
          <table:table-cell table:style-name="ce15" table:number-columns-repeated="12"/>
          <table:table-cell table:style-name="ce16" table:number-columns-repeated="4"/>
          <table:table-cell table:style-name="ce15" table:number-columns-repeated="2"/>
          <table:table-cell table:number-columns-repeated="237"/>
        </table:table-row>
        <table:table-row table:style-name="ro1">
          <table:table-cell table:style-name="ce16" table:number-columns-repeated="18"/>
          <table:table-cell table:style-name="ce15" table:number-columns-repeated="2"/>
          <table:table-cell table:number-columns-repeated="237"/>
        </table:table-row>
        <table:table-row table:style-name="ro1"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2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5"/>
          <table:table-cell table:style-name="ce15" table:number-columns-repeated="2"/>
          <table:table-cell/>
          <table:table-cell table:style-name="ce33" table:number-columns-repeated="2"/>
          <table:table-cell table:number-columns-repeated="234"/>
        </table:table-row>
        <table:table-row table:style-name="ro1" table:number-rows-repeated="7">
          <table:table-cell table:style-name="ce16" table:number-columns-repeated="18"/>
          <table:table-cell table:style-name="ce15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 table:number-columns-repeated="228"/>
        </table:table-row>
        <table:table-row table:style-name="ro1" table:number-rows-repeated="4">
          <table:table-cell table:number-columns-repeated="18"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 table:number-columns-repeated="22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8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2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18"/>
          <table:table-cell table:style-name="ce6" table:number-columns-repeated="11"/>
          <table:table-cell table:number-columns-repeated="228"/>
        </table:table-row>
        <table:table-row table:style-name="ro1" table:number-rows-repeated="19">
          <table:table-cell table:number-columns-repeated="257"/>
        </table:table-row>
        <table:table-row table:style-name="ro1">
          <table:table-cell table:number-columns-repeated="18"/>
          <table:table-cell table:style-name="ce6"/>
          <table:table-cell table:number-columns-repeated="238"/>
        </table:table-row>
        <table:table-row table:style-name="ro1">
          <table:table-cell table:number-columns-repeated="21"/>
          <table:table-cell table:style-name="ce6"/>
          <table:table-cell table:number-columns-repeated="235"/>
        </table:table-row>
        <table:table-row table:style-name="ro1" table:number-rows-repeated="8">
          <table:table-cell table:number-columns-repeated="257"/>
        </table:table-row>
        <table:table-row table:style-name="ro1" table:number-rows-repeated="11">
          <table:table-cell table:number-columns-repeated="24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23"/>
        </table:table-row>
        <table:table-row table:style-name="ro1" table:number-rows-repeated="8">
          <table:table-cell table:number-columns-repeated="257"/>
        </table:table-row>
        <table:table-row table:style-name="ro1">
          <table:table-cell table:number-columns-repeated="27"/>
          <table:table-cell table:style-name="ce6"/>
          <table:table-cell table:number-columns-repeated="2"/>
          <table:table-cell table:style-name="ce6"/>
          <table:table-cell table:number-columns-repeated="226"/>
        </table:table-row>
        <table:table-row table:style-name="ro1" table:number-rows-repeated="64">
          <table:table-cell table:number-columns-repeated="257"/>
        </table:table-row>
        <table:table-row table:style-name="ro4" table:number-rows-repeated="104831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CC" table:style-name="ta4">
        <office:forms form:automatic-focus="false" form:apply-design-mode="false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ce24"/>
        <table:table-row table:style-name="ro6">
          <table:table-cell/>
          <table:table-cell table:style-name="ce8" table:number-columns-repeated="2"/>
          <table:table-cell table:style-name="ce17" office:value-type="string" calcext:value-type="string" table:number-columns-spanned="7" table:number-rows-spanned="1">
            <text:p>Non water assisted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Water assisted</text:p>
          </table:table-cell>
          <table:covered-table-cell table:number-columns-repeated="6" table:style-name="ce17"/>
          <table:table-cell table:number-columns-repeated="2"/>
          <table:table-cell table:style-name="ce20" table:number-columns-repeated="12"/>
          <table:table-cell table:number-columns-repeated="993"/>
        </table:table-row>
        <table:table-row table:style-name="ro7">
          <table:table-cell/>
          <table:table-cell table:style-name="ce9"/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number-columns-repeated="2"/>
          <table:table-cell table:style-name="ce20" table:number-columns-repeated="12"/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 table:number-columns-spanned="1" table:number-rows-spanned="17">
            <text:p>IS</text:p>
          </table:table-cell>
          <table:table-cell office:value-type="string" calcext:value-type="string">
            <text:p>CH2CH2O</text:p>
          </table:table-cell>
          <table:table-cell office:value-type="float" office:value="-258.8776005" calcext:value-type="float">
            <text:p>-258.88</text:p>
          </table:table-cell>
          <table:table-cell office:value-type="float" office:value="-11.17699" calcext:value-type="float">
            <text:p>-11.18</text:p>
          </table:table-cell>
          <table:table-cell/>
          <table:table-cell office:value-type="float" office:value="-258.99924833" calcext:value-type="float">
            <text:p>-259.00</text:p>
          </table:table-cell>
          <table:table-cell office:value-type="float" office:value="-11.17404" calcext:value-type="float">
            <text:p>-11.17</text:p>
          </table:table-cell>
          <table:table-cell office:value-type="float" office:value="-0.157548158837017" calcext:value-type="float">
            <text:p>-0.16</text:p>
          </table:table-cell>
          <table:table-cell table:style-name="ce11"/>
          <table:table-cell office:value-type="float" office:value="-273.88572451" calcext:value-type="float">
            <text:p>-273.89</text:p>
          </table:table-cell>
          <table:table-cell office:value-type="float" office:value="-11.37011" calcext:value-type="float">
            <text:p>-11.37</text:p>
          </table:table-cell>
          <table:table-cell table:style-name="ce11"/>
          <table:table-cell office:value-type="float" office:value="-274.08881337" calcext:value-type="float">
            <text:p>-274.09</text:p>
          </table:table-cell>
          <table:table-cell office:value-type="float" office:value="-11.36416" calcext:value-type="float">
            <text:p>-11.36</text:p>
          </table:table-cell>
          <table:table-cell office:value-type="float" office:value="-0.303369278815808" calcext:value-type="float">
            <text:p>-0.30</text:p>
          </table:table-cell>
          <table:table-cell table:style-name="ce11"/>
          <table:table-cell table:number-columns-repeated="43"/>
          <table:table-cell table:style-name="ce20"/>
          <table:table-cell table:number-columns-repeated="2"/>
          <table:table-cell table:style-name="ce20"/>
          <table:table-cell table:number-columns-repeated="960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3.13559481" calcext:value-type="float">
            <text:p>-263.14</text:p>
          </table:table-cell>
          <table:table-cell office:value-type="float" office:value="-11.17723" calcext:value-type="float">
            <text:p>-11.18</text:p>
          </table:table-cell>
          <table:table-cell/>
          <table:table-cell office:value-type="float" office:value="-263.29521752" calcext:value-type="float">
            <text:p>-263.30</text:p>
          </table:table-cell>
          <table:table-cell office:value-type="float" office:value="-11.17306" calcext:value-type="float">
            <text:p>-11.17</text:p>
          </table:table-cell>
          <table:table-cell office:value-type="float" office:value="-0.190551079613215" calcext:value-type="float">
            <text:p>-0.19</text:p>
          </table:table-cell>
          <table:table-cell table:style-name="ce11"/>
          <table:table-cell office:value-type="float" office:value="-278.00745944" calcext:value-type="float">
            <text:p>-278.01</text:p>
          </table:table-cell>
          <table:table-cell office:value-type="float" office:value="-11.41453" calcext:value-type="float">
            <text:p>-11.41</text:p>
          </table:table-cell>
          <table:table-cell table:style-name="ce11"/>
          <table:table-cell office:value-type="float" office:value="-278.25232915" calcext:value-type="float">
            <text:p>-278.25</text:p>
          </table:table-cell>
          <table:table-cell office:value-type="float" office:value="-11.41256" calcext:value-type="float">
            <text:p>-11.41</text:p>
          </table:table-cell>
          <table:table-cell office:value-type="float" office:value="-0.436426356282027" calcext:value-type="float">
            <text:p>-0.44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O</text:p>
          </table:table-cell>
          <table:table-cell office:value-type="float" office:value="-255.44992701" calcext:value-type="float">
            <text:p>-255.45</text:p>
          </table:table-cell>
          <table:table-cell office:value-type="float" office:value="-11.13784" calcext:value-type="float">
            <text:p>-11.14</text:p>
          </table:table-cell>
          <table:table-cell/>
          <table:table-cell office:value-type="float" office:value="-255.58110756" calcext:value-type="float">
            <text:p>-255.58</text:p>
          </table:table-cell>
          <table:table-cell office:value-type="float" office:value="-11.13519" calcext:value-type="float">
            <text:p>-11.14</text:p>
          </table:table-cell>
          <table:table-cell office:value-type="float" office:value="-0.17288340824598" calcext:value-type="float">
            <text:p>-0.17</text:p>
          </table:table-cell>
          <table:table-cell table:style-name="ce11"/>
          <table:table-cell office:value-type="float" office:value="-270.39698131" calcext:value-type="float">
            <text:p>-270.40</text:p>
          </table:table-cell>
          <table:table-cell office:value-type="float" office:value="-11.33304" calcext:value-type="float">
            <text:p>-11.33</text:p>
          </table:table-cell>
          <table:table-cell table:style-name="ce11"/>
          <table:table-cell office:value-type="float" office:value="-270.66363885" calcext:value-type="float">
            <text:p>-270.66</text:p>
          </table:table-cell>
          <table:table-cell office:value-type="float" office:value="-11.32121" calcext:value-type="float">
            <text:p>-11.32</text:p>
          </table:table-cell>
          <table:table-cell office:value-type="float" office:value="-0.389830479405646" calcext:value-type="float">
            <text:p>-0.39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O</text:p>
          </table:table-cell>
          <table:table-cell office:value-type="float" office:value="-252.27719906" calcext:value-type="float">
            <text:p>-252.28</text:p>
          </table:table-cell>
          <table:table-cell office:value-type="float" office:value="-11.0597" calcext:value-type="float">
            <text:p>-11.06</text:p>
          </table:table-cell>
          <table:table-cell/>
          <table:table-cell office:value-type="float" office:value="-252.42777623" calcext:value-type="float">
            <text:p>-252.43</text:p>
          </table:table-cell>
          <table:table-cell office:value-type="float" office:value="-11.05699" calcext:value-type="float">
            <text:p>-11.06</text:p>
          </table:table-cell>
          <table:table-cell office:value-type="float" office:value="-0.191123191281804" calcext:value-type="float">
            <text:p>-0.19</text:p>
          </table:table-cell>
          <table:table-cell table:style-name="ce11"/>
          <table:table-cell office:value-type="float" office:value="-267.19895537" calcext:value-type="float">
            <text:p>-267.20</text:p>
          </table:table-cell>
          <table:table-cell office:value-type="float" office:value="-11.26286" calcext:value-type="float">
            <text:p>-11.26</text:p>
          </table:table-cell>
          <table:table-cell table:style-name="ce11"/>
          <table:table-cell office:value-type="float" office:value="-267.44588948" calcext:value-type="float">
            <text:p>-267.45</text:p>
          </table:table-cell>
          <table:table-cell office:value-type="float" office:value="-11.25779" calcext:value-type="float">
            <text:p>-11.26</text:p>
          </table:table-cell>
          <table:table-cell office:value-type="float" office:value="-0.363897422765149" calcext:value-type="float">
            <text:p>-0.36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OH</text:p>
          </table:table-cell>
          <table:table-cell office:value-type="float" office:value="-256.04029313" calcext:value-type="float">
            <text:p>-256.04</text:p>
          </table:table-cell>
          <table:table-cell office:value-type="float" office:value="-11.11264" calcext:value-type="float">
            <text:p>-11.11</text:p>
          </table:table-cell>
          <table:table-cell/>
          <table:table-cell office:value-type="float" office:value="-256.19423849" calcext:value-type="float">
            <text:p>-256.19</text:p>
          </table:table-cell>
          <table:table-cell office:value-type="float" office:value="-11.10851" calcext:value-type="float">
            <text:p>-11.11</text:p>
          </table:table-cell>
          <table:table-cell office:value-type="float" office:value="-0.221831138973357" calcext:value-type="float">
            <text:p>-0.22</text:p>
          </table:table-cell>
          <table:table-cell table:style-name="ce11"/>
          <table:table-cell office:value-type="float" office:value="-270.64483339" calcext:value-type="float">
            <text:p>-270.64</text:p>
          </table:table-cell>
          <table:table-cell office:value-type="float" office:value="-11.30975" calcext:value-type="float">
            <text:p>-11.31</text:p>
          </table:table-cell>
          <table:table-cell table:style-name="ce11"/>
          <table:table-cell office:value-type="float" office:value="-270.93429976" calcext:value-type="float">
            <text:p>-270.93</text:p>
          </table:table-cell>
          <table:table-cell office:value-type="float" office:value="-11.30877" calcext:value-type="float">
            <text:p>-11.31</text:p>
          </table:table-cell>
          <table:table-cell office:value-type="float" office:value="-0.445150215244212" calcext:value-type="float">
            <text:p>-0.45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2.65458236" calcext:value-type="float">
            <text:p>-262.65</text:p>
          </table:table-cell>
          <table:table-cell office:value-type="float" office:value="-11.17813" calcext:value-type="float">
            <text:p>-11.18</text:p>
          </table:table-cell>
          <table:table-cell/>
          <table:table-cell office:value-type="float" office:value="-262.75495226" calcext:value-type="float">
            <text:p>-262.75</text:p>
          </table:table-cell>
          <table:table-cell office:value-type="float" office:value="-11.17994" calcext:value-type="float">
            <text:p>-11.18</text:p>
          </table:table-cell>
          <table:table-cell office:value-type="float" office:value="-0.125192488369066" calcext:value-type="float">
            <text:p>-0.13</text:p>
          </table:table-cell>
          <table:table-cell table:style-name="ce11"/>
          <table:table-cell office:value-type="float" office:value="-277.74743463" calcext:value-type="float">
            <text:p>-277.75</text:p>
          </table:table-cell>
          <table:table-cell office:value-type="float" office:value="-11.38233" calcext:value-type="float">
            <text:p>-11.38</text:p>
          </table:table-cell>
          <table:table-cell table:style-name="ce11"/>
          <table:table-cell office:value-type="float" office:value="-277.952599" calcext:value-type="float">
            <text:p>-277.95</text:p>
          </table:table-cell>
          <table:table-cell office:value-type="float" office:value="-11.37844" calcext:value-type="float">
            <text:p>-11.38</text:p>
          </table:table-cell>
          <table:table-cell office:value-type="float" office:value="-0.312279211866553" calcext:value-type="float">
            <text:p>-0.31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O</text:p>
          </table:table-cell>
          <table:table-cell office:value-type="float" office:value="-259.2303172" calcext:value-type="float">
            <text:p>-259.23</text:p>
          </table:table-cell>
          <table:table-cell office:value-type="float" office:value="-11.14878" calcext:value-type="float">
            <text:p>-11.15</text:p>
          </table:table-cell>
          <table:table-cell/>
          <table:table-cell office:value-type="float" office:value="-259.33459592" calcext:value-type="float">
            <text:p>-259.33</text:p>
          </table:table-cell>
          <table:table-cell office:value-type="float" office:value="-11.14591" calcext:value-type="float">
            <text:p>-11.15</text:p>
          </table:table-cell>
          <table:table-cell office:value-type="float" office:value="-0.13055233011255" calcext:value-type="float">
            <text:p>-0.13</text:p>
          </table:table-cell>
          <table:table-cell table:style-name="ce11"/>
          <table:table-cell office:value-type="float" office:value="-274.11857541" calcext:value-type="float">
            <text:p>-274.12</text:p>
          </table:table-cell>
          <table:table-cell office:value-type="float" office:value="-11.35455" calcext:value-type="float">
            <text:p>-11.35</text:p>
          </table:table-cell>
          <table:table-cell table:style-name="ce11"/>
          <table:table-cell office:value-type="float" office:value="-274.34189053" calcext:value-type="float">
            <text:p>-274.34</text:p>
          </table:table-cell>
          <table:table-cell office:value-type="float" office:value="-11.34993" calcext:value-type="float">
            <text:p>-11.35</text:p>
          </table:table-cell>
          <table:table-cell office:value-type="float" office:value="-0.331451909718453" calcext:value-type="float">
            <text:p>-0.33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OH</text:p>
          </table:table-cell>
          <table:table-cell office:value-type="float" office:value="-263.45918985" calcext:value-type="float">
            <text:p>-263.46</text:p>
          </table:table-cell>
          <table:table-cell office:value-type="float" office:value="-11.20158" calcext:value-type="float">
            <text:p>-11.20</text:p>
          </table:table-cell>
          <table:table-cell/>
          <table:table-cell office:value-type="float" office:value="-263.66000145" calcext:value-type="float">
            <text:p>-263.66</text:p>
          </table:table-cell>
          <table:table-cell office:value-type="float" office:value="-11.19346" calcext:value-type="float">
            <text:p>-11.19</text:p>
          </table:table-cell>
          <table:table-cell office:value-type="float" office:value="-0.291733746227692" calcext:value-type="float">
            <text:p>-0.29</text:p>
          </table:table-cell>
          <table:table-cell table:style-name="ce11"/>
          <table:table-cell office:value-type="float" office:value="-278.26697445" calcext:value-type="float">
            <text:p>-278.27</text:p>
          </table:table-cell>
          <table:table-cell office:value-type="float" office:value="-11.42056" calcext:value-type="float">
            <text:p>-11.42</text:p>
          </table:table-cell>
          <table:table-cell table:style-name="ce11"/>
          <table:table-cell office:value-type="float" office:value="-278.48141918" calcext:value-type="float">
            <text:p>-278.48</text:p>
          </table:table-cell>
          <table:table-cell office:value-type="float" office:value="-11.41199" calcext:value-type="float">
            <text:p>-11.41</text:p>
          </table:table-cell>
          <table:table-cell office:value-type="float" office:value="-0.337006947826012" calcext:value-type="float">
            <text:p>-0.34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</text:p>
          </table:table-cell>
          <table:table-cell office:value-type="float" office:value="-256.21906557" calcext:value-type="float">
            <text:p>-256.22</text:p>
          </table:table-cell>
          <table:table-cell office:value-type="float" office:value="-11.09288" calcext:value-type="float">
            <text:p>-11.09</text:p>
          </table:table-cell>
          <table:table-cell/>
          <table:table-cell office:value-type="float" office:value="-256.32910208" calcext:value-type="float">
            <text:p>-256.33</text:p>
          </table:table-cell>
          <table:table-cell office:value-type="float" office:value="-11.08524" calcext:value-type="float">
            <text:p>-11.09</text:p>
          </table:table-cell>
          <table:table-cell office:value-type="float" office:value="-0.171989224632853" calcext:value-type="float">
            <text:p>-0.17</text:p>
          </table:table-cell>
          <table:table-cell table:style-name="ce11"/>
          <table:table-cell office:value-type="float" office:value="-270.99587273" calcext:value-type="float">
            <text:p>-271.00</text:p>
          </table:table-cell>
          <table:table-cell office:value-type="float" office:value="-11.29345" calcext:value-type="float">
            <text:p>-11.29</text:p>
          </table:table-cell>
          <table:table-cell table:style-name="ce11"/>
          <table:table-cell office:value-type="float" office:value="-271.19846958" calcext:value-type="float">
            <text:p>-271.20</text:p>
          </table:table-cell>
          <table:table-cell office:value-type="float" office:value="-11.28952" calcext:value-type="float">
            <text:p>-11.29</text:p>
          </table:table-cell>
          <table:table-cell office:value-type="float" office:value="-0.315657100072713" calcext:value-type="float">
            <text:p>-0.32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H</text:p>
          </table:table-cell>
          <table:table-cell office:value-type="float" office:value="-259.81362339" calcext:value-type="float">
            <text:p>-259.81</text:p>
          </table:table-cell>
          <table:table-cell office:value-type="float" office:value="-11.15317" calcext:value-type="float">
            <text:p>-11.15</text:p>
          </table:table-cell>
          <table:table-cell/>
          <table:table-cell office:value-type="float" office:value="-259.92093608" calcext:value-type="float">
            <text:p>-259.92</text:p>
          </table:table-cell>
          <table:table-cell office:value-type="float" office:value="-11.15228" calcext:value-type="float">
            <text:p>-11.15</text:p>
          </table:table-cell>
          <table:table-cell office:value-type="float" office:value="-0.132543296684162" calcext:value-type="float">
            <text:p>-0.13</text:p>
          </table:table-cell>
          <table:table-cell table:style-name="ce11"/>
          <table:table-cell office:value-type="float" office:value="-274.43636539" calcext:value-type="float">
            <text:p>-274.44</text:p>
          </table:table-cell>
          <table:table-cell office:value-type="float" office:value="-11.36002" calcext:value-type="float">
            <text:p>-11.36</text:p>
          </table:table-cell>
          <table:table-cell table:style-name="ce11"/>
          <table:table-cell office:value-type="float" office:value="-274.68256632" calcext:value-type="float">
            <text:p>-274.68</text:p>
          </table:table-cell>
          <table:table-cell office:value-type="float" office:value="-11.35566" calcext:value-type="float">
            <text:p>-11.36</text:p>
          </table:table-cell>
          <table:table-cell office:value-type="float" office:value="-0.379446836726856" calcext:value-type="float">
            <text:p>-0.38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</text:p>
          </table:table-cell>
          <table:table-cell office:value-type="float" office:value="-254.92895049" calcext:value-type="float">
            <text:p>-254.93</text:p>
          </table:table-cell>
          <table:table-cell office:value-type="float" office:value="-11.09886" calcext:value-type="float">
            <text:p>-11.10</text:p>
          </table:table-cell>
          <table:table-cell/>
          <table:table-cell office:value-type="float" office:value="-255.06518706" calcext:value-type="float">
            <text:p>-255.07</text:p>
          </table:table-cell>
          <table:table-cell office:value-type="float" office:value="-11.09702" calcext:value-type="float">
            <text:p>-11.10</text:p>
          </table:table-cell>
          <table:table-cell office:value-type="float" office:value="-0.182037999395106" calcext:value-type="float">
            <text:p>-0.18</text:p>
          </table:table-cell>
          <table:table-cell table:style-name="ce11"/>
          <table:table-cell office:value-type="float" office:value="-269.96719845" calcext:value-type="float">
            <text:p>-269.97</text:p>
          </table:table-cell>
          <table:table-cell office:value-type="float" office:value="-11.3017" calcext:value-type="float">
            <text:p>-11.30</text:p>
          </table:table-cell>
          <table:table-cell table:style-name="ce11"/>
          <table:table-cell office:value-type="float" office:value="-270.16997964" calcext:value-type="float">
            <text:p>-270.17</text:p>
          </table:table-cell>
          <table:table-cell office:value-type="float" office:value="-11.29772" calcext:value-type="float">
            <text:p>-11.30</text:p>
          </table:table-cell>
          <table:table-cell office:value-type="float" office:value="-0.314639322183211" calcext:value-type="float">
            <text:p>-0.31</text:p>
          </table:table-cell>
          <table:table-cell table:style-name="ce11"/>
          <table:table-cell table:number-columns-repeated="19"/>
          <table:table-cell table:style-name="ce20"/>
          <table:table-cell table:number-columns-repeated="4"/>
          <table:table-cell table:style-name="ce20"/>
          <table:table-cell table:number-columns-repeated="982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H</text:p>
          </table:table-cell>
          <table:table-cell office:value-type="float" office:value="-259.28810616" calcext:value-type="float">
            <text:p>-259.29</text:p>
          </table:table-cell>
          <table:table-cell office:value-type="float" office:value="-11.14496" calcext:value-type="float">
            <text:p>-11.14</text:p>
          </table:table-cell>
          <table:table-cell/>
          <table:table-cell office:value-type="float" office:value="-259.48467898" calcext:value-type="float">
            <text:p>-259.48</text:p>
          </table:table-cell>
          <table:table-cell office:value-type="float" office:value="-11.14475" calcext:value-type="float">
            <text:p>-11.14</text:p>
          </table:table-cell>
          <table:table-cell office:value-type="float" office:value="-0.356746921577724" calcext:value-type="float">
            <text:p>-0.36</text:p>
          </table:table-cell>
          <table:table-cell table:style-name="ce11"/>
          <table:table-cell office:value-type="float" office:value="-273.90031013" calcext:value-type="float">
            <text:p>-273.90</text:p>
          </table:table-cell>
          <table:table-cell office:value-type="float" office:value="-11.34454" calcext:value-type="float">
            <text:p>-11.34</text:p>
          </table:table-cell>
          <table:table-cell table:style-name="ce11"/>
          <table:table-cell office:value-type="float" office:value="-274.14288785" calcext:value-type="float">
            <text:p>-274.14</text:p>
          </table:table-cell>
          <table:table-cell office:value-type="float" office:value="-11.33872" calcext:value-type="float">
            <text:p>-11.34</text:p>
          </table:table-cell>
          <table:table-cell office:value-type="float" office:value="-0.380995385377901" calcext:value-type="float">
            <text:p>-0.38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</text:p>
          </table:table-cell>
          <table:table-cell office:value-type="float" office:value="-251.16998139" calcext:value-type="float">
            <text:p>-251.17</text:p>
          </table:table-cell>
          <table:table-cell office:value-type="float" office:value="-11.07205" calcext:value-type="float">
            <text:p>-11.07</text:p>
          </table:table-cell>
          <table:table-cell/>
          <table:table-cell office:value-type="float" office:value="-251.36719656" calcext:value-type="float">
            <text:p>-251.37</text:p>
          </table:table-cell>
          <table:table-cell office:value-type="float" office:value="-11.05817" calcext:value-type="float">
            <text:p>-11.06</text:p>
          </table:table-cell>
          <table:table-cell office:value-type="float" office:value="-0.251913937208883" calcext:value-type="float">
            <text:p>-0.25</text:p>
          </table:table-cell>
          <table:table-cell table:style-name="ce11"/>
          <table:table-cell office:value-type="float" office:value="-266.17512696" calcext:value-type="float">
            <text:p>-266.18</text:p>
          </table:table-cell>
          <table:table-cell office:value-type="float" office:value="-11.27154" calcext:value-type="float">
            <text:p>-11.27</text:p>
          </table:table-cell>
          <table:table-cell table:style-name="ce11"/>
          <table:table-cell office:value-type="float" office:value="-266.47309585" calcext:value-type="float">
            <text:p>-266.47</text:p>
          </table:table-cell>
          <table:table-cell office:value-type="float" office:value="-11.26191" calcext:value-type="float">
            <text:p>-11.26</text:p>
          </table:table-cell>
          <table:table-cell office:value-type="float" office:value="-0.436625411537534" calcext:value-type="float">
            <text:p>-0.44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H</text:p>
          </table:table-cell>
          <table:table-cell office:value-type="float" office:value="-255.77475279" calcext:value-type="float">
            <text:p>-255.77</text:p>
          </table:table-cell>
          <table:table-cell office:value-type="float" office:value="-11.10645" calcext:value-type="float">
            <text:p>-11.11</text:p>
          </table:table-cell>
          <table:table-cell/>
          <table:table-cell office:value-type="float" office:value="-255.95693646" calcext:value-type="float">
            <text:p>-255.96</text:p>
          </table:table-cell>
          <table:table-cell office:value-type="float" office:value="-11.10244" calcext:value-type="float">
            <text:p>-11.10</text:p>
          </table:table-cell>
          <table:table-cell office:value-type="float" office:value="-0.251089289515221" calcext:value-type="float">
            <text:p>-0.25</text:p>
          </table:table-cell>
          <table:table-cell table:style-name="ce11"/>
          <table:table-cell office:value-type="float" office:value="-270.54196956" calcext:value-type="float">
            <text:p>-270.54</text:p>
          </table:table-cell>
          <table:table-cell office:value-type="float" office:value="-11.31399" calcext:value-type="float">
            <text:p>-11.31</text:p>
          </table:table-cell>
          <table:table-cell table:style-name="ce11"/>
          <table:table-cell office:value-type="float" office:value="-270.80481827" calcext:value-type="float">
            <text:p>-270.80</text:p>
          </table:table-cell>
          <table:table-cell office:value-type="float" office:value="-11.30654" calcext:value-type="float">
            <text:p>-11.31</text:p>
          </table:table-cell>
          <table:table-cell office:value-type="float" office:value="-0.394457121336018" calcext:value-type="float">
            <text:p>-0.39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</text:p>
          </table:table-cell>
          <table:table-cell office:value-type="float" office:value="-248.3640267" calcext:value-type="float">
            <text:p>-248.36</text:p>
          </table:table-cell>
          <table:table-cell office:value-type="float" office:value="-11.00407" calcext:value-type="float">
            <text:p>-11.00</text:p>
          </table:table-cell>
          <table:table-cell/>
          <table:table-cell office:value-type="float" office:value="-248.49568188" calcext:value-type="float">
            <text:p>-248.50</text:p>
          </table:table-cell>
          <table:table-cell office:value-type="float" office:value="-11.00174" calcext:value-type="float">
            <text:p>-11.00</text:p>
          </table:table-cell>
          <table:table-cell office:value-type="float" office:value="-0.168050346706877" calcext:value-type="float">
            <text:p>-0.17</text:p>
          </table:table-cell>
          <table:table-cell table:style-name="ce11"/>
          <table:table-cell office:value-type="float" office:value="-263.08823121" calcext:value-type="float">
            <text:p>-263.09</text:p>
          </table:table-cell>
          <table:table-cell office:value-type="float" office:value="-11.19947" calcext:value-type="float">
            <text:p>-11.20</text:p>
          </table:table-cell>
          <table:table-cell table:style-name="ce11"/>
          <table:table-cell office:value-type="float" office:value="-263.37927928" calcext:value-type="float">
            <text:p>-263.38</text:p>
          </table:table-cell>
          <table:table-cell office:value-type="float" office:value="-11.19331" calcext:value-type="float">
            <text:p>-11.19</text:p>
          </table:table-cell>
          <table:table-cell office:value-type="float" office:value="-0.434147718733584" calcext:value-type="float">
            <text:p>-0.43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H</text:p>
          </table:table-cell>
          <table:table-cell office:value-type="float" office:value="-252.06932977" calcext:value-type="float">
            <text:p>-252.07</text:p>
          </table:table-cell>
          <table:table-cell office:value-type="float" office:value="-11.05764" calcext:value-type="float">
            <text:p>-11.06</text:p>
          </table:table-cell>
          <table:table-cell/>
          <table:table-cell office:value-type="float" office:value="-252.34346196" calcext:value-type="float">
            <text:p>-252.34</text:p>
          </table:table-cell>
          <table:table-cell office:value-type="float" office:value="-11.05534" calcext:value-type="float">
            <text:p>-11.06</text:p>
          </table:table-cell>
          <table:table-cell office:value-type="float" office:value="-0.423816170434293" calcext:value-type="float">
            <text:p>-0.42</text:p>
          </table:table-cell>
          <table:table-cell table:style-name="ce11"/>
          <table:table-cell office:value-type="float" office:value="-267.15764681" calcext:value-type="float">
            <text:p>-267.16</text:p>
          </table:table-cell>
          <table:table-cell office:value-type="float" office:value="-11.23581" calcext:value-type="float">
            <text:p>-11.24</text:p>
          </table:table-cell>
          <table:table-cell table:style-name="ce11"/>
          <table:table-cell office:value-type="float" office:value="-267.42796549" calcext:value-type="float">
            <text:p>-267.43</text:p>
          </table:table-cell>
          <table:table-cell office:value-type="float" office:value="-11.21984" calcext:value-type="float">
            <text:p>-11.22</text:p>
          </table:table-cell>
          <table:table-cell office:value-type="float" office:value="-0.411993368703406" calcext:value-type="float">
            <text:p>-0.41</text:p>
          </table:table-cell>
          <table:table-cell table:style-name="ce11"/>
          <table:table-cell table:number-columns-repeated="2"/>
          <table:table-cell table:style-name="ce20" table:number-columns-repeated="12"/>
          <table:table-cell table:number-columns-repeated="993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7.17398579" calcext:value-type="float">
            <text:p>-267.17</text:p>
          </table:table-cell>
          <table:table-cell office:value-type="float" office:value="-11.20807" calcext:value-type="float">
            <text:p>-11.21</text:p>
          </table:table-cell>
          <table:table-cell table:style-name="ce11"/>
          <table:table-cell office:value-type="float" office:value="-267.34647193" calcext:value-type="float">
            <text:p>-267.35</text:p>
          </table:table-cell>
          <table:table-cell office:value-type="float" office:value="-11.20818" calcext:value-type="float">
            <text:p>-11.21</text:p>
          </table:table-cell>
          <table:table-cell office:value-type="float" office:value="-0.305390239664121" calcext:value-type="float">
            <text:p>-0.31</text:p>
          </table:table-cell>
          <table:table-cell table:style-name="ce11"/>
          <table:table-cell table:style-name="ce11" office:value-type="float" office:value="-282.0237408" calcext:value-type="float">
            <text:p>-282.02</text:p>
          </table:table-cell>
          <table:table-cell table:style-name="ce11" office:value-type="float" office:value="-11.37023" calcext:value-type="float">
            <text:p>-11.37</text:p>
          </table:table-cell>
          <table:table-cell table:style-name="ce11"/>
          <table:table-cell table:style-name="ce11" office:value-type="float" office:value="-282.22483438" calcext:value-type="float">
            <text:p>-282.22</text:p>
          </table:table-cell>
          <table:table-cell table:style-name="ce15" office:value-type="float" office:value="-11.44814" calcext:value-type="float">
            <text:p>-11.45</text:p>
          </table:table-cell>
          <table:table-cell table:style-name="ce15" office:value-type="float" office:value="-0.322763886011671" calcext:value-type="float">
            <text:p>-0.32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1" table:number-rows-spanned="17">
            <text:p>TS</text:p>
          </table:table-cell>
          <table:table-cell office:value-type="string" calcext:value-type="string">
            <text:p>CH2CH2O</text:p>
          </table:table-cell>
          <table:table-cell office:value-type="float" office:value="-257.41614475" calcext:value-type="float">
            <text:p>-257.42</text:p>
          </table:table-cell>
          <table:table-cell office:value-type="float" office:value="-11.19684" calcext:value-type="float">
            <text:p>-11.20</text:p>
          </table:table-cell>
          <table:table-cell office:value-type="float" office:value="317.4332" calcext:value-type="float">
            <text:p>317.43</text:p>
          </table:table-cell>
          <table:table-cell office:value-type="float" office:value="-257.56154219" calcext:value-type="float">
            <text:p>-257.56</text:p>
          </table:table-cell>
          <table:table-cell office:value-type="float" office:value="-11.19199" calcext:value-type="float">
            <text:p>-11.19</text:p>
          </table:table-cell>
          <table:table-cell office:value-type="float" office:value="-0.225833385571605" calcext:value-type="float">
            <text:p>-0.23</text:p>
          </table:table-cell>
          <table:table-cell office:value-type="float" office:value="356.071747" calcext:value-type="float">
            <text:p>356.07</text:p>
          </table:table-cell>
          <table:table-cell office:value-type="float" office:value="-272.17736332" calcext:value-type="float">
            <text:p>-272.18</text:p>
          </table:table-cell>
          <table:table-cell office:value-type="float" office:value="-11.3886" calcext:value-type="float">
            <text:p>-11.39</text:p>
          </table:table-cell>
          <table:table-cell office:value-type="float" office:value="408.60615" calcext:value-type="float">
            <text:p>408.61</text:p>
          </table:table-cell>
          <table:table-cell office:value-type="float" office:value="-272.39252455" calcext:value-type="float">
            <text:p>-272.39</text:p>
          </table:table-cell>
          <table:table-cell office:value-type="float" office:value="-11.38239" calcext:value-type="float">
            <text:p>-11.38</text:p>
          </table:table-cell>
          <table:table-cell office:value-type="float" office:value="-0.351495238268399" calcext:value-type="float">
            <text:p>-0.35</text:p>
          </table:table-cell>
          <table:table-cell office:value-type="float" office:value="425.462827" calcext:value-type="float">
            <text:p>425.46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1.70028019" calcext:value-type="float">
            <text:p>-261.70</text:p>
          </table:table-cell>
          <table:table-cell office:value-type="float" office:value="-11.19465" calcext:value-type="float">
            <text:p>-11.19</text:p>
          </table:table-cell>
          <table:table-cell office:value-type="float" office:value="406.624604" calcext:value-type="float">
            <text:p>406.62</text:p>
          </table:table-cell>
          <table:table-cell office:value-type="float" office:value="-261.84863337" calcext:value-type="float">
            <text:p>-261.85</text:p>
          </table:table-cell>
          <table:table-cell office:value-type="float" office:value="-11.19176" calcext:value-type="float">
            <text:p>-11.19</text:p>
          </table:table-cell>
          <table:table-cell office:value-type="float" office:value="-0.204453704274783" calcext:value-type="float">
            <text:p>-0.20</text:p>
          </table:table-cell>
          <table:table-cell office:value-type="float" office:value="409.237553" calcext:value-type="float">
            <text:p>409.24</text:p>
          </table:table-cell>
          <table:table-cell office:value-type="float" office:value="-276.15249335" calcext:value-type="float">
            <text:p>-276.15</text:p>
          </table:table-cell>
          <table:table-cell office:value-type="float" office:value="-11.37824" calcext:value-type="float">
            <text:p>-11.38</text:p>
          </table:table-cell>
          <table:table-cell office:value-type="float" office:value="475.920996" calcext:value-type="float">
            <text:p>475.92</text:p>
          </table:table-cell>
          <table:table-cell office:value-type="float" office:value="-276.58118304" calcext:value-type="float">
            <text:p>-276.58</text:p>
          </table:table-cell>
          <table:table-cell office:value-type="float" office:value="-11.35632" calcext:value-type="float">
            <text:p>-11.36</text:p>
          </table:table-cell>
          <table:table-cell office:value-type="float" office:value="-0.668551365874009" calcext:value-type="float">
            <text:p>-0.67</text:p>
          </table:table-cell>
          <table:table-cell office:value-type="float" office:value="457.47357" calcext:value-type="float">
            <text:p>457.47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O</text:p>
          </table:table-cell>
          <table:table-cell office:value-type="float" office:value="-254.40293376" calcext:value-type="float">
            <text:p>-254.40</text:p>
          </table:table-cell>
          <table:table-cell office:value-type="float" office:value="-11.10214" calcext:value-type="float">
            <text:p>-11.10</text:p>
          </table:table-cell>
          <table:table-cell office:value-type="float" office:value="417.588749" calcext:value-type="float">
            <text:p>417.59</text:p>
          </table:table-cell>
          <table:table-cell office:value-type="float" office:value="-254.59551544" calcext:value-type="float">
            <text:p>-254.60</text:p>
          </table:table-cell>
          <table:table-cell office:value-type="float" office:value="-11.09593" calcext:value-type="float">
            <text:p>-11.10</text:p>
          </table:table-cell>
          <table:table-cell office:value-type="float" office:value="-0.254996484123694" calcext:value-type="float">
            <text:p>-0.25</text:p>
          </table:table-cell>
          <table:table-cell office:value-type="float" office:value="415.387387" calcext:value-type="float">
            <text:p>415.39</text:p>
          </table:table-cell>
          <table:table-cell office:value-type="float" office:value="-269.28577065" calcext:value-type="float">
            <text:p>-269.29</text:p>
          </table:table-cell>
          <table:table-cell office:value-type="float" office:value="-11.3011" calcext:value-type="float">
            <text:p>-11.30</text:p>
          </table:table-cell>
          <table:table-cell office:value-type="float" office:value="390.408079" calcext:value-type="float">
            <text:p>390.41</text:p>
          </table:table-cell>
          <table:table-cell office:value-type="float" office:value="-269.55282779" calcext:value-type="float">
            <text:p>-269.55</text:p>
          </table:table-cell>
          <table:table-cell office:value-type="float" office:value="-11.29231" calcext:value-type="float">
            <text:p>-11.29</text:p>
          </table:table-cell>
          <table:table-cell office:value-type="float" office:value="-0.39258234341105" calcext:value-type="float">
            <text:p>-0.39</text:p>
          </table:table-cell>
          <table:table-cell office:value-type="float" office:value="380.371181" calcext:value-type="float">
            <text:p>380.37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O</text:p>
          </table:table-cell>
          <table:table-cell office:value-type="float" office:value="-251.16120773" calcext:value-type="float">
            <text:p>-251.16</text:p>
          </table:table-cell>
          <table:table-cell office:value-type="float" office:value="-11.0533" calcext:value-type="float">
            <text:p>-11.05</text:p>
          </table:table-cell>
          <table:table-cell office:value-type="float" office:value="411.042757" calcext:value-type="float">
            <text:p>411.04</text:p>
          </table:table-cell>
          <table:table-cell office:value-type="float" office:value="-251.28558477" calcext:value-type="float">
            <text:p>-251.29</text:p>
          </table:table-cell>
          <table:table-cell office:value-type="float" office:value="-11.05188" calcext:value-type="float">
            <text:p>-11.05</text:p>
          </table:table-cell>
          <table:table-cell office:value-type="float" office:value="-0.155831995485642" calcext:value-type="float">
            <text:p>-0.16</text:p>
          </table:table-cell>
          <table:table-cell office:value-type="float" office:value="409.89117" calcext:value-type="float">
            <text:p>409.89</text:p>
          </table:table-cell>
          <table:table-cell office:value-type="float" office:value="-265.6785756" calcext:value-type="float">
            <text:p>-265.68</text:p>
          </table:table-cell>
          <table:table-cell office:value-type="float" office:value="-11.25422" calcext:value-type="float">
            <text:p>-11.25</text:p>
          </table:table-cell>
          <table:table-cell office:value-type="float" office:value="361.19" calcext:value-type="float">
            <text:p>361.19</text:p>
          </table:table-cell>
          <table:table-cell office:value-type="float" office:value="-265.90861743" calcext:value-type="float">
            <text:p>-265.91</text:p>
          </table:table-cell>
          <table:table-cell office:value-type="float" office:value="-11.09466" calcext:value-type="float">
            <text:p>-11.09</text:p>
          </table:table-cell>
          <table:table-cell office:value-type="float" office:value="-0.618420861188497" calcext:value-type="float">
            <text:p>-0.62</text:p>
          </table:table-cell>
          <table:table-cell office:value-type="float" office:value="404.956026" calcext:value-type="float">
            <text:p>404.96</text:p>
          </table:table-cell>
          <table:table-cell table:number-columns-repeated="1007"/>
        </table:table-row>
        <table:table-row table:style-name="ro1">
          <table:table-cell/>
          <table:covered-table-cell table:style-name="ce10" office:value-type="string" calcext:value-type="string">
            <text:p>TS</text:p>
          </table:covered-table-cell>
          <table:table-cell office:value-type="string" calcext:value-type="string">
            <text:p>CH2COH</text:p>
          </table:table-cell>
          <table:table-cell office:value-type="float" office:value="-254.20620473" calcext:value-type="float">
            <text:p>-254.21</text:p>
          </table:table-cell>
          <table:table-cell office:value-type="float" office:value="-11.10547" calcext:value-type="float">
            <text:p>-11.11</text:p>
          </table:table-cell>
          <table:table-cell office:value-type="float" office:value="553.948992" calcext:value-type="float">
            <text:p>553.95</text:p>
          </table:table-cell>
          <table:table-cell office:value-type="float" office:value="-254.54133022" calcext:value-type="float">
            <text:p>-254.54</text:p>
          </table:table-cell>
          <table:table-cell office:value-type="float" office:value="-11.1036" calcext:value-type="float">
            <text:p>-11.10</text:p>
          </table:table-cell>
          <table:table-cell office:value-type="float" office:value="-0.555675705538306" calcext:value-type="float">
            <text:p>-0.56</text:p>
          </table:table-cell>
          <table:table-cell office:value-type="float" office:value="537.507375" calcext:value-type="float">
            <text:p>537.51</text:p>
          </table:table-cell>
          <table:table-cell office:value-type="float" office:value="-268.7693036" calcext:value-type="float">
            <text:p>-268.77</text:p>
          </table:table-cell>
          <table:table-cell office:value-type="float" office:value="-11.30762" calcext:value-type="float">
            <text:p>-11.31</text:p>
          </table:table-cell>
          <table:table-cell office:value-type="float" office:value="579.131737" calcext:value-type="float">
            <text:p>579.13</text:p>
          </table:table-cell>
          <table:table-cell office:value-type="float" office:value="-269.30300808" calcext:value-type="float">
            <text:p>-269.30</text:p>
          </table:table-cell>
          <table:table-cell office:value-type="float" office:value="-11.2712" calcext:value-type="float">
            <text:p>-11.27</text:p>
          </table:table-cell>
          <table:table-cell office:value-type="float" office:value="-0.769132412053295" calcext:value-type="float">
            <text:p>-0.77</text:p>
          </table:table-cell>
          <table:table-cell office:value-type="float" office:value="531.175212" calcext:value-type="float">
            <text:p>531.1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1.16613526" calcext:value-type="float">
            <text:p>-261.17</text:p>
          </table:table-cell>
          <table:table-cell office:value-type="float" office:value="-11.21067" calcext:value-type="float">
            <text:p>-11.21</text:p>
          </table:table-cell>
          <table:table-cell office:value-type="float" office:value="686.778898" calcext:value-type="float">
            <text:p>686.78</text:p>
          </table:table-cell>
          <table:table-cell office:value-type="float" office:value="-261.29884528" calcext:value-type="float">
            <text:p>-261.30</text:p>
          </table:table-cell>
          <table:table-cell office:value-type="float" office:value="-11.20917" calcext:value-type="float">
            <text:p>-11.21</text:p>
          </table:table-cell>
          <table:table-cell office:value-type="float" office:value="-0.201686438660545" calcext:value-type="float">
            <text:p>-0.20</text:p>
          </table:table-cell>
          <table:table-cell office:value-type="float" office:value="703.895591" calcext:value-type="float">
            <text:p>703.90</text:p>
          </table:table-cell>
          <table:table-cell office:value-type="float" office:value="-275.97157667" calcext:value-type="float">
            <text:p>-275.97</text:p>
          </table:table-cell>
          <table:table-cell office:value-type="float" office:value="-11.41375" calcext:value-type="float">
            <text:p>-11.41</text:p>
          </table:table-cell>
          <table:table-cell office:value-type="float" office:value="663.223988" calcext:value-type="float">
            <text:p>663.22</text:p>
          </table:table-cell>
          <table:table-cell office:value-type="float" office:value="-276.17568897" calcext:value-type="float">
            <text:p>-276.18</text:p>
          </table:table-cell>
          <table:table-cell office:value-type="float" office:value="-11.41023" calcext:value-type="float">
            <text:p>-11.41</text:p>
          </table:table-cell>
          <table:table-cell office:value-type="float" office:value="-0.3391285408361" calcext:value-type="float">
            <text:p>-0.34</text:p>
          </table:table-cell>
          <table:table-cell office:value-type="float" office:value="680.083918" calcext:value-type="float">
            <text:p>680.0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O</text:p>
          </table:table-cell>
          <table:table-cell office:value-type="float" office:value="-257.85144012" calcext:value-type="float">
            <text:p>-257.85</text:p>
          </table:table-cell>
          <table:table-cell office:value-type="float" office:value="-11.16759" calcext:value-type="float">
            <text:p>-11.17</text:p>
          </table:table-cell>
          <table:table-cell office:value-type="float" office:value="692.369877" calcext:value-type="float">
            <text:p>692.37</text:p>
          </table:table-cell>
          <table:table-cell office:value-type="float" office:value="-257.98030636" calcext:value-type="float">
            <text:p>-257.98</text:p>
          </table:table-cell>
          <table:table-cell office:value-type="float" office:value="-11.16554" calcext:value-type="float">
            <text:p>-11.17</text:p>
          </table:table-cell>
          <table:table-cell office:value-type="float" office:value="-0.182746159451199" calcext:value-type="float">
            <text:p>-0.18</text:p>
          </table:table-cell>
          <table:table-cell office:value-type="float" office:value="698.933485" calcext:value-type="float">
            <text:p>698.93</text:p>
          </table:table-cell>
          <table:table-cell office:value-type="float" office:value="-272.5134483" calcext:value-type="float">
            <text:p>-272.51</text:p>
          </table:table-cell>
          <table:table-cell office:value-type="float" office:value="-11.37463" calcext:value-type="float">
            <text:p>-11.37</text:p>
          </table:table-cell>
          <table:table-cell office:value-type="float" office:value="633.062135" calcext:value-type="float">
            <text:p>633.06</text:p>
          </table:table-cell>
          <table:table-cell office:value-type="float" office:value="-272.73974205" calcext:value-type="float">
            <text:p>-272.74</text:p>
          </table:table-cell>
          <table:table-cell office:value-type="float" office:value="-11.36777" calcext:value-type="float">
            <text:p>-11.37</text:p>
          </table:table-cell>
          <table:table-cell office:value-type="float" office:value="-0.360539614288427" calcext:value-type="float">
            <text:p>-0.36</text:p>
          </table:table-cell>
          <table:table-cell office:value-type="float" office:value="638.018441" calcext:value-type="float">
            <text:p>638.02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OH</text:p>
          </table:table-cell>
          <table:table-cell office:value-type="float" office:value="-261.86729109" calcext:value-type="float">
            <text:p>-261.87</text:p>
          </table:table-cell>
          <table:table-cell office:value-type="float" office:value="-11.2129" calcext:value-type="float">
            <text:p>-11.21</text:p>
          </table:table-cell>
          <table:table-cell office:value-type="float" office:value="692.595438" calcext:value-type="float">
            <text:p>692.60</text:p>
          </table:table-cell>
          <table:table-cell office:value-type="float" office:value="-262.01217867" calcext:value-type="float">
            <text:p>-262.01</text:p>
          </table:table-cell>
          <table:table-cell office:value-type="float" office:value="-11.20971" calcext:value-type="float">
            <text:p>-11.21</text:p>
          </table:table-cell>
          <table:table-cell office:value-type="float" office:value="-0.198230814909039" calcext:value-type="float">
            <text:p>-0.20</text:p>
          </table:table-cell>
          <table:table-cell office:value-type="float" office:value="705.761553" calcext:value-type="float">
            <text:p>705.76</text:p>
          </table:table-cell>
          <table:table-cell office:value-type="float" office:value="-276.70902546" calcext:value-type="float">
            <text:p>-276.71</text:p>
          </table:table-cell>
          <table:table-cell office:value-type="float" office:value="-11.40255" calcext:value-type="float">
            <text:p>-11.40</text:p>
          </table:table-cell>
          <table:table-cell office:value-type="float" office:value="699.643351" calcext:value-type="float">
            <text:p>699.64</text:p>
          </table:table-cell>
          <table:table-cell office:value-type="float" office:value="-276.98202659" calcext:value-type="float">
            <text:p>-276.98</text:p>
          </table:table-cell>
          <table:table-cell office:value-type="float" office:value="-11.38866" calcext:value-type="float">
            <text:p>-11.39</text:p>
          </table:table-cell>
          <table:table-cell office:value-type="float" office:value="-0.397097668450442" calcext:value-type="float">
            <text:p>-0.40</text:p>
          </table:table-cell>
          <table:table-cell office:value-type="float" office:value="707.284458" calcext:value-type="float">
            <text:p>707.2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</text:p>
          </table:table-cell>
          <table:table-cell office:value-type="float" office:value="-254.80710349" calcext:value-type="float">
            <text:p>-254.81</text:p>
          </table:table-cell>
          <table:table-cell office:value-type="float" office:value="-11.11066" calcext:value-type="float">
            <text:p>-11.11</text:p>
          </table:table-cell>
          <table:table-cell office:value-type="float" office:value="659.999376" calcext:value-type="float">
            <text:p>660.00</text:p>
          </table:table-cell>
          <table:table-cell office:value-type="float" office:value="-254.93669752" calcext:value-type="float">
            <text:p>-254.94</text:p>
          </table:table-cell>
          <table:table-cell office:value-type="float" office:value="-11.10823" calcext:value-type="float">
            <text:p>-11.11</text:p>
          </table:table-cell>
          <table:table-cell office:value-type="float" office:value="-0.162418551415612" calcext:value-type="float">
            <text:p>-0.16</text:p>
          </table:table-cell>
          <table:table-cell office:value-type="float" office:value="674.14029" calcext:value-type="float">
            <text:p>674.14</text:p>
          </table:table-cell>
          <table:table-cell office:value-type="float" office:value="-269.52528471" calcext:value-type="float">
            <text:p>-269.53</text:p>
          </table:table-cell>
          <table:table-cell office:value-type="float" office:value="-11.3185" calcext:value-type="float">
            <text:p>-11.32</text:p>
          </table:table-cell>
          <table:table-cell office:value-type="float" office:value="659.56" calcext:value-type="float">
            <text:p>659.56</text:p>
          </table:table-cell>
          <table:table-cell office:value-type="float" office:value="-269.71661398" calcext:value-type="float">
            <text:p>-269.72</text:p>
          </table:table-cell>
          <table:table-cell office:value-type="float" office:value="-11.31605" calcext:value-type="float">
            <text:p>-11.32</text:p>
          </table:table-cell>
          <table:table-cell office:value-type="float" office:value="-0.304726896923967" calcext:value-type="float">
            <text:p>-0.30</text:p>
          </table:table-cell>
          <table:table-cell office:value-type="float" office:value="663.31389" calcext:value-type="float">
            <text:p>663.31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H</text:p>
          </table:table-cell>
          <table:table-cell office:value-type="float" office:value="-258.14463602" calcext:value-type="float">
            <text:p>-258.14</text:p>
          </table:table-cell>
          <table:table-cell office:value-type="float" office:value="-11.14307" calcext:value-type="float">
            <text:p>-11.14</text:p>
          </table:table-cell>
          <table:table-cell office:value-type="float" office:value="480.743057" calcext:value-type="float">
            <text:p>480.74</text:p>
          </table:table-cell>
          <table:table-cell office:value-type="float" office:value="-258.31600883" calcext:value-type="float">
            <text:p>-258.32</text:p>
          </table:table-cell>
          <table:table-cell office:value-type="float" office:value="-11.1434" calcext:value-type="float">
            <text:p>-11.14</text:p>
          </table:table-cell>
          <table:table-cell office:value-type="float" office:value="-0.26150998238154" calcext:value-type="float">
            <text:p>-0.26</text:p>
          </table:table-cell>
          <table:table-cell office:value-type="float" office:value="501.818426" calcext:value-type="float">
            <text:p>501.82</text:p>
          </table:table-cell>
          <table:table-cell office:value-type="float" office:value="-272.54311584" calcext:value-type="float">
            <text:p>-272.54</text:p>
          </table:table-cell>
          <table:table-cell office:value-type="float" office:value="-11.34739" calcext:value-type="float">
            <text:p>-11.35</text:p>
          </table:table-cell>
          <table:table-cell office:value-type="float" office:value="513.881002" calcext:value-type="float">
            <text:p>513.88</text:p>
          </table:table-cell>
          <table:table-cell office:value-type="float" office:value="-272.90477755" calcext:value-type="float">
            <text:p>-272.90</text:p>
          </table:table-cell>
          <table:table-cell office:value-type="float" office:value="-11.34597" calcext:value-type="float">
            <text:p>-11.35</text:p>
          </table:table-cell>
          <table:table-cell office:value-type="float" office:value="-0.609089523510193" calcext:value-type="float">
            <text:p>-0.61</text:p>
          </table:table-cell>
          <table:table-cell office:value-type="float" office:value="550.937586" calcext:value-type="float">
            <text:p>550.94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</text:p>
          </table:table-cell>
          <table:table-cell office:value-type="float" office:value="-253.99517174" calcext:value-type="float">
            <text:p>-254.00</text:p>
          </table:table-cell>
          <table:table-cell office:value-type="float" office:value="-11.111" calcext:value-type="float">
            <text:p>-11.11</text:p>
          </table:table-cell>
          <table:table-cell office:value-type="float" office:value="573.411739" calcext:value-type="float">
            <text:p>573.41</text:p>
          </table:table-cell>
          <table:table-cell office:value-type="float" office:value="-254.14673538" calcext:value-type="float">
            <text:p>-254.15</text:p>
          </table:table-cell>
          <table:table-cell office:value-type="float" office:value="-11.10824" calcext:value-type="float">
            <text:p>-11.11</text:p>
          </table:table-cell>
          <table:table-cell office:value-type="float" office:value="-0.216826491610846" calcext:value-type="float">
            <text:p>-0.22</text:p>
          </table:table-cell>
          <table:table-cell office:value-type="float" office:value="586.745431" calcext:value-type="float">
            <text:p>586.75</text:p>
          </table:table-cell>
          <table:table-cell office:value-type="float" office:value="-268.8392496" calcext:value-type="float">
            <text:p>-268.84</text:p>
          </table:table-cell>
          <table:table-cell office:value-type="float" office:value="-11.30987" calcext:value-type="float">
            <text:p>-11.31</text:p>
          </table:table-cell>
          <table:table-cell office:value-type="float" office:value="546.527884" calcext:value-type="float">
            <text:p>546.53</text:p>
          </table:table-cell>
          <table:table-cell office:value-type="float" office:value="-269.08716071" calcext:value-type="float">
            <text:p>-269.09</text:p>
          </table:table-cell>
          <table:table-cell office:value-type="float" office:value="-11.30411" calcext:value-type="float">
            <text:p>-11.30</text:p>
          </table:table-cell>
          <table:table-cell office:value-type="float" office:value="-0.396101150647155" calcext:value-type="float">
            <text:p>-0.40</text:p>
          </table:table-cell>
          <table:table-cell office:value-type="float" office:value="554.695668" calcext:value-type="float">
            <text:p>554.70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H</text:p>
          </table:table-cell>
          <table:table-cell office:value-type="float" office:value="-257.82076529" calcext:value-type="float">
            <text:p>-257.82</text:p>
          </table:table-cell>
          <table:table-cell office:value-type="float" office:value="-11.13522" calcext:value-type="float">
            <text:p>-11.14</text:p>
          </table:table-cell>
          <table:table-cell office:value-type="float" office:value="424.96269" calcext:value-type="float">
            <text:p>424.96</text:p>
          </table:table-cell>
          <table:table-cell office:value-type="float" office:value="-258.0048181" calcext:value-type="float">
            <text:p>-258.00</text:p>
          </table:table-cell>
          <table:table-cell office:value-type="float" office:value="-11.13405" calcext:value-type="float">
            <text:p>-11.13</text:p>
          </table:table-cell>
          <table:table-cell office:value-type="float" office:value="-0.270385252013511" calcext:value-type="float">
            <text:p>-0.27</text:p>
          </table:table-cell>
          <table:table-cell office:value-type="float" office:value="435.128645" calcext:value-type="float">
            <text:p>435.13</text:p>
          </table:table-cell>
          <table:table-cell office:value-type="float" office:value="-272.56576793" calcext:value-type="float">
            <text:p>-272.57</text:p>
          </table:table-cell>
          <table:table-cell office:value-type="float" office:value="-11.34701" calcext:value-type="float">
            <text:p>-11.35</text:p>
          </table:table-cell>
          <table:table-cell office:value-type="float" office:value="433.763868" calcext:value-type="float">
            <text:p>433.76</text:p>
          </table:table-cell>
          <table:table-cell office:value-type="float" office:value="-272.85729757" calcext:value-type="float">
            <text:p>-272.86</text:p>
          </table:table-cell>
          <table:table-cell office:value-type="float" office:value="-11.34123" calcext:value-type="float">
            <text:p>-11.34</text:p>
          </table:table-cell>
          <table:table-cell office:value-type="float" office:value="-0.462087061641796" calcext:value-type="float">
            <text:p>-0.46</text:p>
          </table:table-cell>
          <table:table-cell office:value-type="float" office:value="443.857029" calcext:value-type="float">
            <text:p>443.86</text:p>
          </table:table-cell>
          <table:table-cell table:number-columns-repeated="240"/>
          <table:table-cell table:style-name="ce16" table:number-columns-repeated="76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</text:p>
          </table:table-cell>
          <table:table-cell office:value-type="float" office:value="-250.75319083" calcext:value-type="float">
            <text:p>-250.75</text:p>
          </table:table-cell>
          <table:table-cell office:value-type="float" office:value="-11.056" calcext:value-type="float">
            <text:p>-11.06</text:p>
          </table:table-cell>
          <table:table-cell office:value-type="float" office:value="394.856537" calcext:value-type="float">
            <text:p>394.86</text:p>
          </table:table-cell>
          <table:table-cell office:value-type="float" office:value="-250.96823662" calcext:value-type="float">
            <text:p>-250.97</text:p>
          </table:table-cell>
          <table:table-cell office:value-type="float" office:value="-11.05259" calcext:value-type="float">
            <text:p>-11.05</text:p>
          </table:table-cell>
          <table:table-cell office:value-type="float" office:value="-0.278106827463489" calcext:value-type="float">
            <text:p>-0.28</text:p>
          </table:table-cell>
          <table:table-cell office:value-type="float" office:value="419.030582" calcext:value-type="float">
            <text:p>419.03</text:p>
          </table:table-cell>
          <table:table-cell office:value-type="float" office:value="-265.54936513" calcext:value-type="float">
            <text:p>-265.55</text:p>
          </table:table-cell>
          <table:table-cell office:value-type="float" office:value="-11.23821" calcext:value-type="float">
            <text:p>-11.24</text:p>
          </table:table-cell>
          <table:table-cell office:value-type="float" office:value="459.235846" calcext:value-type="float">
            <text:p>459.24</text:p>
          </table:table-cell>
          <table:table-cell office:value-type="float" office:value="-265.83706496" calcext:value-type="float">
            <text:p>-265.84</text:p>
          </table:table-cell>
          <table:table-cell office:value-type="float" office:value="-11.23067" calcext:value-type="float">
            <text:p>-11.23</text:p>
          </table:table-cell>
          <table:table-cell office:value-type="float" office:value="-0.429030744453485" calcext:value-type="float">
            <text:p>-0.43</text:p>
          </table:table-cell>
          <table:table-cell office:value-type="float" office:value="459.235846" calcext:value-type="float">
            <text:p>459.24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H</text:p>
          </table:table-cell>
          <table:table-cell office:value-type="float" office:value="-254.73898782" calcext:value-type="float">
            <text:p>-254.74</text:p>
          </table:table-cell>
          <table:table-cell office:value-type="float" office:value="-11.10314" calcext:value-type="float">
            <text:p>-11.10</text:p>
          </table:table-cell>
          <table:table-cell office:value-type="float" office:value="373.885935" calcext:value-type="float">
            <text:p>373.89</text:p>
          </table:table-cell>
          <table:table-cell office:value-type="float" office:value="-254.91487567" calcext:value-type="float">
            <text:p>-254.91</text:p>
          </table:table-cell>
          <table:table-cell office:value-type="float" office:value="-11.10038" calcext:value-type="float">
            <text:p>-11.10</text:p>
          </table:table-cell>
          <table:table-cell office:value-type="float" office:value="-0.245704094471876" calcext:value-type="float">
            <text:p>-0.25</text:p>
          </table:table-cell>
          <table:table-cell office:value-type="float" office:value="371.847009" calcext:value-type="float">
            <text:p>371.85</text:p>
          </table:table-cell>
          <table:table-cell office:value-type="float" office:value="-269.6059226" calcext:value-type="float">
            <text:p>-269.61</text:p>
          </table:table-cell>
          <table:table-cell office:value-type="float" office:value="-11.27665" calcext:value-type="float">
            <text:p>-11.28</text:p>
          </table:table-cell>
          <table:table-cell office:value-type="float" office:value="400.605739" calcext:value-type="float">
            <text:p>400.61</text:p>
          </table:table-cell>
          <table:table-cell office:value-type="float" office:value="-269.8770506" calcext:value-type="float">
            <text:p>-269.88</text:p>
          </table:table-cell>
          <table:table-cell office:value-type="float" office:value="-11.26652" calcext:value-type="float">
            <text:p>-11.27</text:p>
          </table:table-cell>
          <table:table-cell office:value-type="float" office:value="-0.418965581418888" calcext:value-type="float">
            <text:p>-0.42</text:p>
          </table:table-cell>
          <table:table-cell office:value-type="float" office:value="397.558506" calcext:value-type="float">
            <text:p>397.56</text:p>
          </table:table-cell>
          <table:table-cell table:number-columns-repeated="7"/>
          <table:table-cell table:style-name="ce13"/>
          <table:table-cell/>
          <table:table-cell table:style-name="ce13"/>
          <table:table-cell table:number-columns-repeated="99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</text:p>
          </table:table-cell>
          <table:table-cell office:value-type="float" office:value="-247.55120079" calcext:value-type="float">
            <text:p>-247.55</text:p>
          </table:table-cell>
          <table:table-cell office:value-type="float" office:value="-10.9954" calcext:value-type="float">
            <text:p>-11.00</text:p>
          </table:table-cell>
          <table:table-cell office:value-type="float" office:value="495.529269" calcext:value-type="float">
            <text:p>495.53</text:p>
          </table:table-cell>
          <table:table-cell office:value-type="float" office:value="-247.66841802" calcext:value-type="float">
            <text:p>-247.67</text:p>
          </table:table-cell>
          <table:table-cell office:value-type="float" office:value="-10.99423" calcext:value-type="float">
            <text:p>-10.99</text:p>
          </table:table-cell>
          <table:table-cell office:value-type="float" office:value="-0.149356749010622" calcext:value-type="float">
            <text:p>-0.15</text:p>
          </table:table-cell>
          <table:table-cell office:value-type="float" office:value="494.662566" calcext:value-type="float">
            <text:p>494.66</text:p>
          </table:table-cell>
          <table:table-cell office:value-type="float" office:value="-262.1310322" calcext:value-type="float">
            <text:p>-262.13</text:p>
          </table:table-cell>
          <table:table-cell office:value-type="float" office:value="-11.18708" calcext:value-type="float">
            <text:p>-11.19</text:p>
          </table:table-cell>
          <table:table-cell office:value-type="float" office:value="471.494992" calcext:value-type="float">
            <text:p>471.49</text:p>
          </table:table-cell>
          <table:table-cell office:value-type="float" office:value="-262.32156691" calcext:value-type="float">
            <text:p>-262.32</text:p>
          </table:table-cell>
          <table:table-cell office:value-type="float" office:value="-11.0754" calcext:value-type="float">
            <text:p>-11.08</text:p>
          </table:table-cell>
          <table:table-cell office:value-type="float" office:value="-0.4946717039129" calcext:value-type="float">
            <text:p>-0.49</text:p>
          </table:table-cell>
          <table:table-cell office:value-type="float" office:value="471.494992" calcext:value-type="float">
            <text:p>471.49</text:p>
          </table:table-cell>
          <table:table-cell table:number-columns-repeated="7"/>
          <table:table-cell table:style-name="ce13"/>
          <table:table-cell/>
          <table:table-cell table:style-name="ce13"/>
          <table:table-cell table:number-columns-repeated="99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H</text:p>
          </table:table-cell>
          <table:table-cell office:value-type="float" office:value="-250.92267452" calcext:value-type="float">
            <text:p>-250.92</text:p>
          </table:table-cell>
          <table:table-cell office:value-type="float" office:value="-11.02604" calcext:value-type="float">
            <text:p>-11.03</text:p>
          </table:table-cell>
          <table:table-cell office:value-type="float" office:value="181.172948" calcext:value-type="float">
            <text:p>181.17</text:p>
          </table:table-cell>
          <table:table-cell office:value-type="float" office:value="-251.19737001" calcext:value-type="float">
            <text:p>-251.20</text:p>
          </table:table-cell>
          <table:table-cell office:value-type="float" office:value="-11.03053" calcext:value-type="float">
            <text:p>-11.03</text:p>
          </table:table-cell>
          <table:table-cell office:value-type="float" office:value="-0.420585306244902" calcext:value-type="float">
            <text:p>-0.42</text:p>
          </table:table-cell>
          <table:table-cell office:value-type="float" office:value="217.025138" calcext:value-type="float">
            <text:p>217.03</text:p>
          </table:table-cell>
          <table:table-cell office:value-type="float" office:value="-265.3941533" calcext:value-type="float">
            <text:p>-265.39</text:p>
          </table:table-cell>
          <table:table-cell office:value-type="float" office:value="-11.2093" calcext:value-type="float">
            <text:p>-11.21</text:p>
          </table:table-cell>
          <table:table-cell office:value-type="float" office:value="198.761838" calcext:value-type="float">
            <text:p>198.76</text:p>
          </table:table-cell>
          <table:table-cell office:value-type="float" office:value="-265.85029662" calcext:value-type="float">
            <text:p>-265.85</text:p>
          </table:table-cell>
          <table:table-cell office:value-type="float" office:value="-11.15734" calcext:value-type="float">
            <text:p>-11.16</text:p>
          </table:table-cell>
          <table:table-cell office:value-type="float" office:value="-0.737571202706022" calcext:value-type="float">
            <text:p>-0.74</text:p>
          </table:table-cell>
          <table:table-cell office:value-type="float" office:value="223.888797" calcext:value-type="float">
            <text:p>223.89</text:p>
          </table:table-cell>
          <table:table-cell table:number-columns-repeated="7"/>
          <table:table-cell table:style-name="ce13"/>
          <table:table-cell/>
          <table:table-cell table:style-name="ce13"/>
          <table:table-cell table:number-columns-repeated="99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5.11936499" calcext:value-type="float">
            <text:p>-265.12</text:p>
          </table:table-cell>
          <table:table-cell office:value-type="float" office:value="-11.24369" calcext:value-type="float">
            <text:p>-11.24</text:p>
          </table:table-cell>
          <table:table-cell office:value-type="float" office:value="528.873202" calcext:value-type="float">
            <text:p>528.87</text:p>
          </table:table-cell>
          <table:table-cell office:value-type="float" office:value="-265.27786311" calcext:value-type="float">
            <text:p>-265.28</text:p>
          </table:table-cell>
          <table:table-cell office:value-type="float" office:value="-11.24117" calcext:value-type="float">
            <text:p>-11.24</text:p>
          </table:table-cell>
          <table:table-cell office:value-type="float" office:value="-0.257456795574399" calcext:value-type="float">
            <text:p>-0.26</text:p>
          </table:table-cell>
          <table:table-cell office:value-type="float" office:value="559.355648" calcext:value-type="float">
            <text:p>559.36</text:p>
          </table:table-cell>
          <table:table-cell office:value-type="float" office:value="-280.03581736" calcext:value-type="float">
            <text:p>-280.04</text:p>
          </table:table-cell>
          <table:table-cell office:value-type="float" office:value="-11.45524" calcext:value-type="float">
            <text:p>-11.46</text:p>
          </table:table-cell>
          <table:table-cell office:value-type="float" office:value="374.317326" calcext:value-type="float">
            <text:p>374.32</text:p>
          </table:table-cell>
          <table:table-cell office:value-type="float" office:value="-280.23849896" calcext:value-type="float">
            <text:p>-280.24</text:p>
          </table:table-cell>
          <table:table-cell office:value-type="float" office:value="-11.44814" calcext:value-type="float">
            <text:p>-11.45</text:p>
          </table:table-cell>
          <table:table-cell office:value-type="float" office:value="-0.322763886011671" calcext:value-type="float">
            <text:p>-0.32</text:p>
          </table:table-cell>
          <table:table-cell office:value-type="float" office:value="381.231568" calcext:value-type="float">
            <text:p>381.23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8">
          <table:table-cell table:number-columns-repeated="2"/>
          <table:table-cell table:style-name="ce37" office:value-type="string" calcext:value-type="string">
            <text:p>Id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/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/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/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20" office:value-type="string" calcext:value-type="string">
            <text:p>(IS)</text:p>
          </table:table-cell>
          <table:table-cell table:style-name="ce10" office:value-type="string" calcext:value-type="string" table:number-columns-spanned="1" table:number-rows-spanned="18">
            <text:p>FS1</text:p>
          </table:table-cell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CH2CH2O</text:p>
          </table:table-cell>
          <table:covered-table-cell table:style-name="ce10"/>
          <table:table-cell table:style-name="ce22" office:value-type="string" calcext:value-type="string">
            <text:p>CH2</text:p>
          </table:table-cell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/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H</text:p>
          </table:table-cell>
          <table:covered-table-cell table:style-name="ce10"/>
          <table:table-cell table:style-name="ce22" office:value-type="string" calcext:value-type="string">
            <text:p>CH2</text:p>
          </table:table-cell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/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O</text:p>
          </table:table-cell>
          <table:covered-table-cell table:style-name="ce10"/>
          <table:table-cell table:style-name="ce22" office:value-type="string" calcext:value-type="string">
            <text:p>CH2</text:p>
          </table:table-cell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/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O</text:p>
          </table:table-cell>
          <table:covered-table-cell table:style-name="ce10"/>
          <table:table-cell table:style-name="ce22" office:value-type="string" calcext:value-type="string">
            <text:p>CH2</text:p>
          </table:table-cell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/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OH</text:p>
          </table:table-cell>
          <table:covered-table-cell table:style-name="ce10"/>
          <table:table-cell table:style-name="ce22" office:value-type="string" calcext:value-type="string">
            <text:p>CH2</text:p>
          </table:table-cell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/>
          <table:table-cell office:value-type="float" office:value="-235.86378575" calcext:value-type="float">
            <text:p>-235.86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5.93241058" calcext:value-type="float">
            <text:p>-235.93</text:p>
          </table:table-cell>
          <table:table-cell office:value-type="float" office:value="-10.87301" calcext:value-type="float">
            <text:p>-10.87</text:p>
          </table:table-cell>
          <table:table-cell office:value-type="float" office:value="-0.0845130915331538" calcext:value-type="float">
            <text:p>-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2O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O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OH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H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H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241"/>
          <table:table-cell table:style-name="ce16" table:number-columns-repeated="767"/>
        </table:table-row>
        <table:table-row table:style-name="ro1">
          <table:table-cell office:value-type="string" calcext:value-type="string">
            <text:p>CHCHO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H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H</text:p>
          </table:table-cell>
          <table:covered-table-cell table:style-name="ce10"/>
          <table:table-cell table:style-name="ce22" office:value-type="string" calcext:value-type="string">
            <text:p>CH</text:p>
          </table:table-cell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/>
          <table:table-cell office:value-type="float" office:value="-232.52234836" calcext:value-type="float">
            <text:p>-232.52</text:p>
          </table:table-cell>
          <table:table-cell office:value-type="float" office:value="-10.82235" calcext:value-type="float">
            <text:p>-10.82</text:p>
          </table:table-cell>
          <table:table-cell/>
          <table:table-cell office:value-type="float" office:value="-232.59875574" calcext:value-type="float">
            <text:p>-232.60</text:p>
          </table:table-cell>
          <table:table-cell office:value-type="float" office:value="-10.82423" calcext:value-type="float">
            <text:p>-10.82</text:p>
          </table:table-cell>
          <table:table-cell office:value-type="float" office:value="-0.0959160312559106" calcext:value-type="float">
            <text:p>-0.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2OH</text:p>
          </table:table-cell>
          <table:covered-table-cell table:style-name="ce10"/>
          <table:table-cell table:style-name="ce22" office:value-type="string" calcext:value-type="string">
            <text:p>CH3</text:p>
          </table:table-cell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/>
          <table:table-cell office:value-type="float" office:value="-239.91145829" calcext:value-type="float">
            <text:p>-239.91</text:p>
          </table:table-cell>
          <table:table-cell office:value-type="float" office:value="-10.87182" calcext:value-type="float">
            <text:p>-10.87</text:p>
          </table:table-cell>
          <table:table-cell/>
          <table:table-cell office:value-type="float" office:value="-239.96142309" calcext:value-type="float">
            <text:p>-239.96</text:p>
          </table:table-cell>
          <table:table-cell office:value-type="float" office:value="-10.92241" calcext:value-type="float">
            <text:p>-10.92</text:p>
          </table:table-cell>
          <table:table-cell office:value-type="float" office:value="-0.0565505608392414" calcext:value-type="float">
            <text:p>-0.06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>
          <table:table-cell table:style-name="ce20" office:value-type="string" calcext:value-type="string">
            <text:p>(IS)</text:p>
          </table:table-cell>
          <table:table-cell table:style-name="ce10" office:value-type="string" calcext:value-type="string" table:number-columns-spanned="1" table:number-rows-spanned="18">
            <text:p>FS2</text:p>
          </table:table-cell>
          <table:table-cell table:number-columns-repeated="6"/>
          <table:table-cell table:style-name="ce20"/>
          <table:table-cell table:number-columns-repeated="1015"/>
        </table:table-row>
        <table:table-row table:style-name="ro1">
          <table:table-cell office:value-type="string" calcext:value-type="string">
            <text:p>CH2CH2O</text:p>
          </table:table-cell>
          <table:covered-table-cell table:style-name="ce10"/>
          <table:table-cell table:style-name="ce22" office:value-type="string" calcext:value-type="string">
            <text:p>CH2O</text:p>
          </table:table-cell>
          <table:table-cell office:value-type="float" office:value="-242.09881708" calcext:value-type="float">
            <text:p>-242.10</text:p>
          </table:table-cell>
          <table:table-cell office:value-type="float" office:value="-10.95679" calcext:value-type="float">
            <text:p>-10.96</text:p>
          </table:table-cell>
          <table:table-cell/>
          <table:table-cell office:value-type="float" office:value="-242.28736569" calcext:value-type="float">
            <text:p>-242.29</text:p>
          </table:table-cell>
          <table:table-cell office:value-type="float" office:value="-10.95724" calcext:value-type="float">
            <text:p>-10.96</text:p>
          </table:table-cell>
          <table:table-cell office:value-type="float" office:value="-0.303976458941179" calcext:value-type="float">
            <text:p>-0.30</text:p>
          </table:table-cell>
          <table:table-cell/>
          <table:table-cell office:value-type="float" office:value="-256.81969186" calcext:value-type="float">
            <text:p>-256.82</text:p>
          </table:table-cell>
          <table:table-cell office:value-type="float" office:value="-11.13042" calcext:value-type="float">
            <text:p>-11.13</text:p>
          </table:table-cell>
          <table:table-cell/>
          <table:table-cell office:value-type="float" office:value="-257.07548993" calcext:value-type="float">
            <text:p>-257.08</text:p>
          </table:table-cell>
          <table:table-cell office:value-type="float" office:value="-11.13374" calcext:value-type="float">
            <text:p>-11.13</text:p>
          </table:table-cell>
          <table:table-cell office:value-type="float" office:value="-0.440770786153735" calcext:value-type="float">
            <text:p>-0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H</text:p>
          </table:table-cell>
          <table:covered-table-cell table:style-name="ce10"/>
          <table:table-cell table:style-name="ce22" office:value-type="string" calcext:value-type="string">
            <text:p>CH2OH</text:p>
          </table:table-cell>
          <table:table-cell office:value-type="float" office:value="-246.66861152" calcext:value-type="float">
            <text:p>-246.67</text:p>
          </table:table-cell>
          <table:table-cell office:value-type="float" office:value="-11.00258" calcext:value-type="float">
            <text:p>-11.00</text:p>
          </table:table-cell>
          <table:table-cell/>
          <table:table-cell office:value-type="float" office:value="-246.87833505" calcext:value-type="float">
            <text:p>-246.88</text:p>
          </table:table-cell>
          <table:table-cell office:value-type="float" office:value="-10.99623" calcext:value-type="float">
            <text:p>-11.00</text:p>
          </table:table-cell>
          <table:table-cell office:value-type="float" office:value="-0.320054373725725" calcext:value-type="float">
            <text:p>-0.32</text:p>
          </table:table-cell>
          <table:table-cell/>
          <table:table-cell office:value-type="float" office:value="-261.35818157" calcext:value-type="float">
            <text:p>-261.36</text:p>
          </table:table-cell>
          <table:table-cell office:value-type="float" office:value="-11.18742" calcext:value-type="float">
            <text:p>-11.19</text:p>
          </table:table-cell>
          <table:table-cell/>
          <table:table-cell office:value-type="float" office:value="-261.65215818" calcext:value-type="float">
            <text:p>-261.65</text:p>
          </table:table-cell>
          <table:table-cell office:value-type="float" office:value="-11.18148" calcext:value-type="float">
            <text:p>-11.18</text:p>
          </table:table-cell>
          <table:table-cell office:value-type="float" office:value="-0.444003300763143" calcext:value-type="float">
            <text:p>-0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O</text:p>
          </table:table-cell>
          <table:covered-table-cell table:style-name="ce10"/>
          <table:table-cell table:style-name="ce22" office:value-type="string" calcext:value-type="string">
            <text:p>CHO</text:p>
          </table:table-cell>
          <table:table-cell office:value-type="float" office:value="-239.19463028" calcext:value-type="float">
            <text:p>-239.19</text:p>
          </table:table-cell>
          <table:table-cell office:value-type="float" office:value="-10.9129" calcext:value-type="float">
            <text:p>-10.91</text:p>
          </table:table-cell>
          <table:table-cell/>
          <table:table-cell office:value-type="float" office:value="-239.33545341" calcext:value-type="float">
            <text:p>-239.34</text:p>
          </table:table-cell>
          <table:table-cell office:value-type="float" office:value="-10.91121" calcext:value-type="float">
            <text:p>-10.91</text:p>
          </table:table-cell>
          <table:table-cell office:value-type="float" office:value="-0.182715722185094" calcext:value-type="float">
            <text:p>-0.18</text:p>
          </table:table-cell>
          <table:table-cell/>
          <table:table-cell office:value-type="float" office:value="-254.0690217" calcext:value-type="float">
            <text:p>-254.07</text:p>
          </table:table-cell>
          <table:table-cell office:value-type="float" office:value="-11.09164" calcext:value-type="float">
            <text:p>-11.09</text:p>
          </table:table-cell>
          <table:table-cell/>
          <table:table-cell office:value-type="float" office:value="-254.30513335" calcext:value-type="float">
            <text:p>-254.31</text:p>
          </table:table-cell>
          <table:table-cell office:value-type="float" office:value="-11.08752" calcext:value-type="float">
            <text:p>-11.09</text:p>
          </table:table-cell>
          <table:table-cell office:value-type="float" office:value="-0.35049420598807" calcext:value-type="float">
            <text:p>-0.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O</text:p>
          </table:table-cell>
          <table:covered-table-cell table:style-name="ce10"/>
          <table:table-cell table:style-name="ce22" office:value-type="string" calcext:value-type="string">
            <text:p>CO</text:p>
          </table:table-cell>
          <table:table-cell office:value-type="float" office:value="-236.0976787" calcext:value-type="float">
            <text:p>-236.10</text:p>
          </table:table-cell>
          <table:table-cell office:value-type="float" office:value="-10.86678" calcext:value-type="float">
            <text:p>-10.87</text:p>
          </table:table-cell>
          <table:table-cell/>
          <table:table-cell office:value-type="float" office:value="-236.16054752" calcext:value-type="float">
            <text:p>-236.16</text:p>
          </table:table-cell>
          <table:table-cell office:value-type="float" office:value="-10.86683" calcext:value-type="float">
            <text:p>-10.87</text:p>
          </table:table-cell>
          <table:table-cell office:value-type="float" office:value="-0.070798685104819" calcext:value-type="float">
            <text:p>-0.07</text:p>
          </table:table-cell>
          <table:table-cell/>
          <table:table-cell office:value-type="float" office:value="-250.63822893" calcext:value-type="float">
            <text:p>-250.64</text:p>
          </table:table-cell>
          <table:table-cell office:value-type="float" office:value="-11.04649" calcext:value-type="float">
            <text:p>-11.05</text:p>
          </table:table-cell>
          <table:table-cell/>
          <table:table-cell office:value-type="float" office:value="-251.00427144" calcext:value-type="float">
            <text:p>-251.00</text:p>
          </table:table-cell>
          <table:table-cell office:value-type="float" office:value="-11.04741" calcext:value-type="float">
            <text:p>-11.05</text:p>
          </table:table-cell>
          <table:table-cell office:value-type="float" office:value="-0.490097654037527" calcext:value-type="float">
            <text:p>-0.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OH</text:p>
          </table:table-cell>
          <table:covered-table-cell table:style-name="ce10"/>
          <table:table-cell table:style-name="ce22" office:value-type="string" calcext:value-type="string">
            <text:p>COH</text:p>
          </table:table-cell>
          <table:table-cell office:value-type="float" office:value="-239.60388386" calcext:value-type="float">
            <text:p>-239.60</text:p>
          </table:table-cell>
          <table:table-cell office:value-type="float" office:value="-10.89936" calcext:value-type="float">
            <text:p>-10.90</text:p>
          </table:table-cell>
          <table:table-cell/>
          <table:table-cell office:value-type="float" office:value="-239.91774155" calcext:value-type="float">
            <text:p>-239.92</text:p>
          </table:table-cell>
          <table:table-cell office:value-type="float" office:value="-10.90009" calcext:value-type="float">
            <text:p>-10.90</text:p>
          </table:table-cell>
          <table:table-cell office:value-type="float" office:value="-0.485939881742524" calcext:value-type="float">
            <text:p>-0.49</text:p>
          </table:table-cell>
          <table:table-cell/>
          <table:table-cell office:value-type="float" office:value="-254.23555648" calcext:value-type="float">
            <text:p>-254.24</text:p>
          </table:table-cell>
          <table:table-cell office:value-type="float" office:value="-11.08128" calcext:value-type="float">
            <text:p>-11.08</text:p>
          </table:table-cell>
          <table:table-cell/>
          <table:table-cell office:value-type="float" office:value="-254.65735679" calcext:value-type="float">
            <text:p>-254.66</text:p>
          </table:table-cell>
          <table:table-cell office:value-type="float" office:value="-11.07938" calcext:value-type="float">
            <text:p>-11.08</text:p>
          </table:table-cell>
          <table:table-cell office:value-type="float" office:value="-0.664401759917382" calcext:value-type="float">
            <text:p>-0.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2O</text:p>
          </table:table-cell>
          <table:covered-table-cell table:style-name="ce10"/>
          <table:table-cell table:style-name="ce22" office:value-type="string" calcext:value-type="string">
            <text:p>CH2O</text:p>
          </table:table-cell>
          <table:table-cell office:value-type="float" office:value="-242.09881708" calcext:value-type="float">
            <text:p>-242.10</text:p>
          </table:table-cell>
          <table:table-cell office:value-type="float" office:value="-10.95679" calcext:value-type="float">
            <text:p>-10.96</text:p>
          </table:table-cell>
          <table:table-cell/>
          <table:table-cell office:value-type="float" office:value="-242.28736569" calcext:value-type="float">
            <text:p>-242.29</text:p>
          </table:table-cell>
          <table:table-cell office:value-type="float" office:value="-10.95724" calcext:value-type="float">
            <text:p>-10.96</text:p>
          </table:table-cell>
          <table:table-cell office:value-type="float" office:value="-0.303976458941179" calcext:value-type="float">
            <text:p>-0.30</text:p>
          </table:table-cell>
          <table:table-cell/>
          <table:table-cell office:value-type="float" office:value="-256.81969186" calcext:value-type="float">
            <text:p>-256.82</text:p>
          </table:table-cell>
          <table:table-cell office:value-type="float" office:value="-11.13042" calcext:value-type="float">
            <text:p>-11.13</text:p>
          </table:table-cell>
          <table:table-cell/>
          <table:table-cell office:value-type="float" office:value="-257.07548993" calcext:value-type="float">
            <text:p>-257.08</text:p>
          </table:table-cell>
          <table:table-cell office:value-type="float" office:value="-11.13374" calcext:value-type="float">
            <text:p>-11.13</text:p>
          </table:table-cell>
          <table:table-cell office:value-type="float" office:value="-0.440770786153735" calcext:value-type="float">
            <text:p>-0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O</text:p>
          </table:table-cell>
          <table:covered-table-cell table:style-name="ce10"/>
          <table:table-cell table:style-name="ce22" office:value-type="string" calcext:value-type="string">
            <text:p>CHO</text:p>
          </table:table-cell>
          <table:table-cell office:value-type="float" office:value="-239.19463028" calcext:value-type="float">
            <text:p>-239.19</text:p>
          </table:table-cell>
          <table:table-cell office:value-type="float" office:value="-10.9129" calcext:value-type="float">
            <text:p>-10.91</text:p>
          </table:table-cell>
          <table:table-cell/>
          <table:table-cell office:value-type="float" office:value="-239.33545341" calcext:value-type="float">
            <text:p>-239.34</text:p>
          </table:table-cell>
          <table:table-cell office:value-type="float" office:value="-10.91121" calcext:value-type="float">
            <text:p>-10.91</text:p>
          </table:table-cell>
          <table:table-cell office:value-type="float" office:value="-0.182715722185094" calcext:value-type="float">
            <text:p>-0.18</text:p>
          </table:table-cell>
          <table:table-cell/>
          <table:table-cell office:value-type="float" office:value="-254.0690217" calcext:value-type="float">
            <text:p>-254.07</text:p>
          </table:table-cell>
          <table:table-cell office:value-type="float" office:value="-11.09164" calcext:value-type="float">
            <text:p>-11.09</text:p>
          </table:table-cell>
          <table:table-cell/>
          <table:table-cell office:value-type="float" office:value="-254.30513335" calcext:value-type="float">
            <text:p>-254.31</text:p>
          </table:table-cell>
          <table:table-cell office:value-type="float" office:value="-11.08752" calcext:value-type="float">
            <text:p>-11.09</text:p>
          </table:table-cell>
          <table:table-cell office:value-type="float" office:value="-0.35049420598807" calcext:value-type="float">
            <text:p>-0.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OH</text:p>
          </table:table-cell>
          <table:covered-table-cell table:style-name="ce10"/>
          <table:table-cell table:style-name="ce22" office:value-type="string" calcext:value-type="string">
            <text:p>CHOH</text:p>
          </table:table-cell>
          <table:table-cell office:value-type="float" office:value="-242.88139313" calcext:value-type="float">
            <text:p>-242.88</text:p>
          </table:table-cell>
          <table:table-cell office:value-type="float" office:value="-10.96317" calcext:value-type="float">
            <text:p>-10.96</text:p>
          </table:table-cell>
          <table:table-cell/>
          <table:table-cell office:value-type="float" office:value="-243.03465794" calcext:value-type="float">
            <text:p>-243.03</text:p>
          </table:table-cell>
          <table:table-cell office:value-type="float" office:value="-10.96234" calcext:value-type="float">
            <text:p>-10.96</text:p>
          </table:table-cell>
          <table:table-cell office:value-type="float" office:value="-0.21211048951227" calcext:value-type="float">
            <text:p>-0.21</text:p>
          </table:table-cell>
          <table:table-cell/>
          <table:table-cell office:value-type="float" office:value="-257.44232481" calcext:value-type="float">
            <text:p>-257.44</text:p>
          </table:table-cell>
          <table:table-cell office:value-type="float" office:value="-11.14859" calcext:value-type="float">
            <text:p>-11.15</text:p>
          </table:table-cell>
          <table:table-cell/>
          <table:table-cell office:value-type="float" office:value="-257.72156419" calcext:value-type="float">
            <text:p>-257.72</text:p>
          </table:table-cell>
          <table:table-cell office:value-type="float" office:value="-11.14563" calcext:value-type="float">
            <text:p>-11.15</text:p>
          </table:table-cell>
          <table:table-cell office:value-type="float" office:value="-0.407505955532542" calcext:value-type="float">
            <text:p>-0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</text:p>
          </table:table-cell>
          <table:covered-table-cell table:style-name="ce10"/>
          <table:table-cell table:style-name="ce22" office:value-type="string" calcext:value-type="string">
            <text:p>CO</text:p>
          </table:table-cell>
          <table:table-cell office:value-type="float" office:value="-236.0976787" calcext:value-type="float">
            <text:p>-236.10</text:p>
          </table:table-cell>
          <table:table-cell office:value-type="float" office:value="-10.86678" calcext:value-type="float">
            <text:p>-10.87</text:p>
          </table:table-cell>
          <table:table-cell/>
          <table:table-cell office:value-type="float" office:value="-236.16054752" calcext:value-type="float">
            <text:p>-236.16</text:p>
          </table:table-cell>
          <table:table-cell office:value-type="float" office:value="-10.86683" calcext:value-type="float">
            <text:p>-10.87</text:p>
          </table:table-cell>
          <table:table-cell office:value-type="float" office:value="-0.070798685104819" calcext:value-type="float">
            <text:p>-0.07</text:p>
          </table:table-cell>
          <table:table-cell/>
          <table:table-cell office:value-type="float" office:value="-250.63822893" calcext:value-type="float">
            <text:p>-250.64</text:p>
          </table:table-cell>
          <table:table-cell office:value-type="float" office:value="-11.04649" calcext:value-type="float">
            <text:p>-11.05</text:p>
          </table:table-cell>
          <table:table-cell/>
          <table:table-cell office:value-type="float" office:value="-251.00427144" calcext:value-type="float">
            <text:p>-251.00</text:p>
          </table:table-cell>
          <table:table-cell office:value-type="float" office:value="-11.04741" calcext:value-type="float">
            <text:p>-11.05</text:p>
          </table:table-cell>
          <table:table-cell office:value-type="float" office:value="-0.490097654037527" calcext:value-type="float">
            <text:p>-0.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H</text:p>
          </table:table-cell>
          <table:covered-table-cell table:style-name="ce10"/>
          <table:table-cell table:style-name="ce38" office:value-type="string" calcext:value-type="string">
            <text:p>COH</text:p>
          </table:table-cell>
          <table:table-cell office:value-type="float" office:value="-239.60388386" calcext:value-type="float">
            <text:p>-239.60</text:p>
          </table:table-cell>
          <table:table-cell office:value-type="float" office:value="-10.89936" calcext:value-type="float">
            <text:p>-10.90</text:p>
          </table:table-cell>
          <table:table-cell/>
          <table:table-cell office:value-type="float" office:value="-239.91774155" calcext:value-type="float">
            <text:p>-239.92</text:p>
          </table:table-cell>
          <table:table-cell office:value-type="float" office:value="-10.90009" calcext:value-type="float">
            <text:p>-10.90</text:p>
          </table:table-cell>
          <table:table-cell office:value-type="float" office:value="-0.485939881742524" calcext:value-type="float">
            <text:p>-0.49</text:p>
          </table:table-cell>
          <table:table-cell/>
          <table:table-cell office:value-type="float" office:value="-254.23555648" calcext:value-type="float">
            <text:p>-254.24</text:p>
          </table:table-cell>
          <table:table-cell office:value-type="float" office:value="-11.08128" calcext:value-type="float">
            <text:p>-11.08</text:p>
          </table:table-cell>
          <table:table-cell/>
          <table:table-cell office:value-type="float" office:value="-254.65735679" calcext:value-type="float">
            <text:p>-254.66</text:p>
          </table:table-cell>
          <table:table-cell office:value-type="float" office:value="-11.07938" calcext:value-type="float">
            <text:p>-11.08</text:p>
          </table:table-cell>
          <table:table-cell office:value-type="float" office:value="-0.664401759917382" calcext:value-type="float">
            <text:p>-0.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</text:p>
          </table:table-cell>
          <table:covered-table-cell table:style-name="ce10"/>
          <table:table-cell table:style-name="ce22" office:value-type="string" calcext:value-type="string">
            <text:p>CH2O</text:p>
          </table:table-cell>
          <table:table-cell office:value-type="float" office:value="-242.09881708" calcext:value-type="float">
            <text:p>-242.10</text:p>
          </table:table-cell>
          <table:table-cell office:value-type="float" office:value="-10.95679" calcext:value-type="float">
            <text:p>-10.96</text:p>
          </table:table-cell>
          <table:table-cell/>
          <table:table-cell office:value-type="float" office:value="-242.28736569" calcext:value-type="float">
            <text:p>-242.29</text:p>
          </table:table-cell>
          <table:table-cell office:value-type="float" office:value="-10.95724" calcext:value-type="float">
            <text:p>-10.96</text:p>
          </table:table-cell>
          <table:table-cell office:value-type="float" office:value="-0.303976458941179" calcext:value-type="float">
            <text:p>-0.30</text:p>
          </table:table-cell>
          <table:table-cell/>
          <table:table-cell office:value-type="float" office:value="-256.81969186" calcext:value-type="float">
            <text:p>-256.82</text:p>
          </table:table-cell>
          <table:table-cell office:value-type="float" office:value="-11.13042" calcext:value-type="float">
            <text:p>-11.13</text:p>
          </table:table-cell>
          <table:table-cell/>
          <table:table-cell office:value-type="float" office:value="-257.07548993" calcext:value-type="float">
            <text:p>-257.08</text:p>
          </table:table-cell>
          <table:table-cell office:value-type="float" office:value="-11.13374" calcext:value-type="float">
            <text:p>-11.13</text:p>
          </table:table-cell>
          <table:table-cell office:value-type="float" office:value="-0.440770786153735" calcext:value-type="float">
            <text:p>-0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H</text:p>
          </table:table-cell>
          <table:covered-table-cell table:style-name="ce10"/>
          <table:table-cell table:style-name="ce22" office:value-type="string" calcext:value-type="string">
            <text:p>CH2OH</text:p>
          </table:table-cell>
          <table:table-cell office:value-type="float" office:value="-246.66861152" calcext:value-type="float">
            <text:p>-246.67</text:p>
          </table:table-cell>
          <table:table-cell office:value-type="float" office:value="-11.00258" calcext:value-type="float">
            <text:p>-11.00</text:p>
          </table:table-cell>
          <table:table-cell/>
          <table:table-cell office:value-type="float" office:value="-246.87833505" calcext:value-type="float">
            <text:p>-246.88</text:p>
          </table:table-cell>
          <table:table-cell office:value-type="float" office:value="-10.99623" calcext:value-type="float">
            <text:p>-11.00</text:p>
          </table:table-cell>
          <table:table-cell office:value-type="float" office:value="-0.320054373725725" calcext:value-type="float">
            <text:p>-0.32</text:p>
          </table:table-cell>
          <table:table-cell/>
          <table:table-cell office:value-type="float" office:value="-261.35818157" calcext:value-type="float">
            <text:p>-261.36</text:p>
          </table:table-cell>
          <table:table-cell office:value-type="float" office:value="-11.18742" calcext:value-type="float">
            <text:p>-11.19</text:p>
          </table:table-cell>
          <table:table-cell/>
          <table:table-cell office:value-type="float" office:value="-261.65215818" calcext:value-type="float">
            <text:p>-261.65</text:p>
          </table:table-cell>
          <table:table-cell office:value-type="float" office:value="-11.18148" calcext:value-type="float">
            <text:p>-11.18</text:p>
          </table:table-cell>
          <table:table-cell office:value-type="float" office:value="-0.444003300763143" calcext:value-type="float">
            <text:p>-0.44</text:p>
          </table:table-cell>
          <table:table-cell table:number-columns-repeated="241"/>
          <table:table-cell table:style-name="ce16" table:number-columns-repeated="767"/>
        </table:table-row>
        <table:table-row table:style-name="ro1">
          <table:table-cell office:value-type="string" calcext:value-type="string">
            <text:p>CHCHO</text:p>
          </table:table-cell>
          <table:covered-table-cell table:style-name="ce10"/>
          <table:table-cell table:style-name="ce22" office:value-type="string" calcext:value-type="string">
            <text:p>CHO</text:p>
          </table:table-cell>
          <table:table-cell office:value-type="float" office:value="-239.19463028" calcext:value-type="float">
            <text:p>-239.19</text:p>
          </table:table-cell>
          <table:table-cell office:value-type="float" office:value="-10.9129" calcext:value-type="float">
            <text:p>-10.91</text:p>
          </table:table-cell>
          <table:table-cell/>
          <table:table-cell office:value-type="float" office:value="-239.33545341" calcext:value-type="float">
            <text:p>-239.34</text:p>
          </table:table-cell>
          <table:table-cell office:value-type="float" office:value="-10.91121" calcext:value-type="float">
            <text:p>-10.91</text:p>
          </table:table-cell>
          <table:table-cell office:value-type="float" office:value="-0.182715722185094" calcext:value-type="float">
            <text:p>-0.18</text:p>
          </table:table-cell>
          <table:table-cell/>
          <table:table-cell office:value-type="float" office:value="-254.0690217" calcext:value-type="float">
            <text:p>-254.07</text:p>
          </table:table-cell>
          <table:table-cell office:value-type="float" office:value="-11.09164" calcext:value-type="float">
            <text:p>-11.09</text:p>
          </table:table-cell>
          <table:table-cell/>
          <table:table-cell office:value-type="float" office:value="-254.30513335" calcext:value-type="float">
            <text:p>-254.31</text:p>
          </table:table-cell>
          <table:table-cell office:value-type="float" office:value="-11.08752" calcext:value-type="float">
            <text:p>-11.09</text:p>
          </table:table-cell>
          <table:table-cell office:value-type="float" office:value="-0.35049420598807" calcext:value-type="float">
            <text:p>-0.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H</text:p>
          </table:table-cell>
          <table:covered-table-cell table:style-name="ce10"/>
          <table:table-cell table:style-name="ce22" office:value-type="string" calcext:value-type="string">
            <text:p>CHOH</text:p>
          </table:table-cell>
          <table:table-cell office:value-type="float" office:value="-242.88139313" calcext:value-type="float">
            <text:p>-242.88</text:p>
          </table:table-cell>
          <table:table-cell office:value-type="float" office:value="-10.96317" calcext:value-type="float">
            <text:p>-10.96</text:p>
          </table:table-cell>
          <table:table-cell/>
          <table:table-cell office:value-type="float" office:value="-243.03465794" calcext:value-type="float">
            <text:p>-243.03</text:p>
          </table:table-cell>
          <table:table-cell office:value-type="float" office:value="-10.96234" calcext:value-type="float">
            <text:p>-10.96</text:p>
          </table:table-cell>
          <table:table-cell office:value-type="float" office:value="-0.21211048951227" calcext:value-type="float">
            <text:p>-0.21</text:p>
          </table:table-cell>
          <table:table-cell/>
          <table:table-cell office:value-type="float" office:value="-257.44232481" calcext:value-type="float">
            <text:p>-257.44</text:p>
          </table:table-cell>
          <table:table-cell office:value-type="float" office:value="-11.14859" calcext:value-type="float">
            <text:p>-11.15</text:p>
          </table:table-cell>
          <table:table-cell/>
          <table:table-cell office:value-type="float" office:value="-257.72156419" calcext:value-type="float">
            <text:p>-257.72</text:p>
          </table:table-cell>
          <table:table-cell office:value-type="float" office:value="-11.14563" calcext:value-type="float">
            <text:p>-11.15</text:p>
          </table:table-cell>
          <table:table-cell office:value-type="float" office:value="-0.407505955532542" calcext:value-type="float">
            <text:p>-0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</text:p>
          </table:table-cell>
          <table:covered-table-cell table:style-name="ce10"/>
          <table:table-cell table:style-name="ce22" office:value-type="string" calcext:value-type="string">
            <text:p>CO</text:p>
          </table:table-cell>
          <table:table-cell office:value-type="float" office:value="-236.0976787" calcext:value-type="float">
            <text:p>-236.10</text:p>
          </table:table-cell>
          <table:table-cell office:value-type="float" office:value="-10.86678" calcext:value-type="float">
            <text:p>-10.87</text:p>
          </table:table-cell>
          <table:table-cell/>
          <table:table-cell office:value-type="float" office:value="-236.16054752" calcext:value-type="float">
            <text:p>-236.16</text:p>
          </table:table-cell>
          <table:table-cell office:value-type="float" office:value="-10.86683" calcext:value-type="float">
            <text:p>-10.87</text:p>
          </table:table-cell>
          <table:table-cell office:value-type="float" office:value="-0.070798685104819" calcext:value-type="float">
            <text:p>-0.07</text:p>
          </table:table-cell>
          <table:table-cell/>
          <table:table-cell office:value-type="float" office:value="-250.63822893" calcext:value-type="float">
            <text:p>-250.64</text:p>
          </table:table-cell>
          <table:table-cell office:value-type="float" office:value="-11.04649" calcext:value-type="float">
            <text:p>-11.05</text:p>
          </table:table-cell>
          <table:table-cell/>
          <table:table-cell office:value-type="float" office:value="-251.00427144" calcext:value-type="float">
            <text:p>-251.00</text:p>
          </table:table-cell>
          <table:table-cell office:value-type="float" office:value="-11.04741" calcext:value-type="float">
            <text:p>-11.05</text:p>
          </table:table-cell>
          <table:table-cell office:value-type="float" office:value="-0.490097654037527" calcext:value-type="float">
            <text:p>-0.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H</text:p>
          </table:table-cell>
          <table:covered-table-cell table:style-name="ce10"/>
          <table:table-cell table:style-name="ce38" office:value-type="string" calcext:value-type="string">
            <text:p>COH</text:p>
          </table:table-cell>
          <table:table-cell office:value-type="float" office:value="-239.60388386" calcext:value-type="float">
            <text:p>-239.60</text:p>
          </table:table-cell>
          <table:table-cell office:value-type="float" office:value="-10.89936" calcext:value-type="float">
            <text:p>-10.90</text:p>
          </table:table-cell>
          <table:table-cell/>
          <table:table-cell office:value-type="float" office:value="-239.91774155" calcext:value-type="float">
            <text:p>-239.92</text:p>
          </table:table-cell>
          <table:table-cell office:value-type="float" office:value="-10.90009" calcext:value-type="float">
            <text:p>-10.90</text:p>
          </table:table-cell>
          <table:table-cell office:value-type="float" office:value="-0.485939881742524" calcext:value-type="float">
            <text:p>-0.49</text:p>
          </table:table-cell>
          <table:table-cell/>
          <table:table-cell office:value-type="float" office:value="-254.23555648" calcext:value-type="float">
            <text:p>-254.24</text:p>
          </table:table-cell>
          <table:table-cell office:value-type="float" office:value="-11.08128" calcext:value-type="float">
            <text:p>-11.08</text:p>
          </table:table-cell>
          <table:table-cell/>
          <table:table-cell office:value-type="float" office:value="-254.65735679" calcext:value-type="float">
            <text:p>-254.66</text:p>
          </table:table-cell>
          <table:table-cell office:value-type="float" office:value="-11.07938" calcext:value-type="float">
            <text:p>-11.08</text:p>
          </table:table-cell>
          <table:table-cell office:value-type="float" office:value="-0.664401759917382" calcext:value-type="float">
            <text:p>-0.66</text:p>
          </table:table-cell>
          <table:table-cell table:number-columns-repeated="10"/>
          <table:table-cell table:style-name="ce11"/>
          <table:table-cell table:style-name="ce12"/>
          <table:table-cell/>
          <table:table-cell table:style-name="ce18" table:number-columns-spanned="2" table:number-rows-spanned="1"/>
          <table:covered-table-cell table:style-name="ce18"/>
          <table:table-cell table:number-columns-repeated="993"/>
        </table:table-row>
        <table:table-row table:style-name="ro1">
          <table:table-cell office:value-type="string" calcext:value-type="string">
            <text:p>CH3CH2OH</text:p>
          </table:table-cell>
          <table:covered-table-cell table:style-name="ce10"/>
          <table:table-cell table:style-name="ce22" office:value-type="string" calcext:value-type="string">
            <text:p>CH2OH</text:p>
          </table:table-cell>
          <table:table-cell office:value-type="float" office:value="-246.66861152" calcext:value-type="float">
            <text:p>-246.67</text:p>
          </table:table-cell>
          <table:table-cell office:value-type="float" office:value="-11.00258" calcext:value-type="float">
            <text:p>-11.00</text:p>
          </table:table-cell>
          <table:table-cell/>
          <table:table-cell office:value-type="float" office:value="-246.87833505" calcext:value-type="float">
            <text:p>-246.88</text:p>
          </table:table-cell>
          <table:table-cell office:value-type="float" office:value="-10.99623" calcext:value-type="float">
            <text:p>-11.00</text:p>
          </table:table-cell>
          <table:table-cell office:value-type="float" office:value="-0.320054373725725" calcext:value-type="float">
            <text:p>-0.32</text:p>
          </table:table-cell>
          <table:table-cell/>
          <table:table-cell office:value-type="float" office:value="-261.35818157" calcext:value-type="float">
            <text:p>-261.36</text:p>
          </table:table-cell>
          <table:table-cell office:value-type="float" office:value="-11.18742" calcext:value-type="float">
            <text:p>-11.19</text:p>
          </table:table-cell>
          <table:table-cell/>
          <table:table-cell office:value-type="float" office:value="-261.65215818" calcext:value-type="float">
            <text:p>-261.65</text:p>
          </table:table-cell>
          <table:table-cell office:value-type="float" office:value="-11.18148" calcext:value-type="float">
            <text:p>-11.18</text:p>
          </table:table-cell>
          <table:table-cell office:value-type="float" office:value="-0.444003300763143" calcext:value-type="float">
            <text:p>-0.44</text:p>
          </table:table-cell>
          <table:table-cell table:number-columns-repeated="10"/>
          <table:table-cell table:style-name="ce12" table:number-columns-repeated="2"/>
          <table:table-cell/>
          <table:table-cell table:style-name="ce19" table:number-columns-repeated="2"/>
          <table:table-cell table:number-columns-repeated="993"/>
        </table:table-row>
        <table:table-row table:style-name="ro1">
          <table:table-cell table:style-name="ce11"/>
          <table:table-cell table:style-name="ce12"/>
          <table:table-cell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4"/>
          <table:table-cell table:style-name="ce22" table:number-columns-repeated="2"/>
          <table:table-cell table:number-columns-repeated="993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5"/>
          <table:table-cell table:style-name="ce22" table:number-columns-repeated="2"/>
          <table:table-cell table:number-columns-repeated="993"/>
        </table:table-row>
        <table:table-row table:style-name="ro1" table:number-rows-repeated="9">
          <table:table-cell table:number-columns-repeated="29"/>
          <table:table-cell table:style-name="ce22" table:number-columns-repeated="2"/>
          <table:table-cell table:number-columns-repeated="993"/>
        </table:table-row>
        <table:table-row table:style-name="ro1">
          <table:table-cell table:number-columns-repeated="26"/>
          <table:table-cell table:style-name="ce22" table:number-columns-repeated="5"/>
          <table:table-cell table:number-columns-repeated="993"/>
        </table:table-row>
        <table:table-row table:style-name="ro1">
          <table:table-cell table:number-columns-repeated="29"/>
          <table:table-cell table:style-name="ce22" table:number-columns-repeated="2"/>
          <table:table-cell table:number-columns-repeated="993"/>
        </table:table-row>
        <table:table-row table:style-name="ro1">
          <table:table-cell table:style-name="ce22" table:number-columns-repeated="18"/>
          <table:table-cell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/>
          <table:table-cell table:number-columns-repeated="3"/>
          <table:table-cell table:style-name="ce22" table:number-columns-repeated="3"/>
          <table:table-cell table:number-columns-repeated="2"/>
          <table:table-cell table:style-name="ce22" table:number-columns-repeated="990"/>
        </table:table-row>
        <table:table-row table:style-name="ro1">
          <table:table-cell table:number-columns-repeated="29"/>
          <table:table-cell table:style-name="ce22" table:number-columns-repeated="2"/>
          <table:table-cell table:number-columns-repeated="993"/>
        </table:table-row>
        <table:table-row table:style-name="ro1">
          <table:table-cell table:number-columns-repeated="26"/>
          <table:table-cell table:style-name="ce22" table:number-columns-repeated="5"/>
          <table:table-cell table:number-columns-repeated="226"/>
          <table:table-cell table:style-name="ce16" table:number-columns-repeated="767"/>
        </table:table-row>
        <table:table-row table:style-name="ro1">
          <table:table-cell table:number-columns-repeated="29"/>
          <table:table-cell table:style-name="ce22" table:number-columns-repeated="2"/>
          <table:table-cell table:number-columns-repeated="993"/>
        </table:table-row>
        <table:table-row table:style-name="ro1">
          <table:table-cell table:style-name="ce22" table:number-columns-repeated="18"/>
          <table:table-cell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999"/>
        </table:table-row>
        <table:table-row table:style-name="ro1">
          <table:table-cell table:number-columns-repeated="33"/>
          <table:table-cell table:style-name="ce39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0" table:number-columns-repeated="2"/>
          <table:table-cell table:number-columns-repeated="2"/>
          <table:table-cell table:style-name="ce20" table:number-columns-repeated="2"/>
          <table:table-cell/>
          <table:table-cell table:style-name="ce20" table:number-columns-repeated="2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7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999"/>
        </table:table-row>
        <table:table-row table:style-name="ro1">
          <table:table-cell table:style-name="ce22" table:number-columns-repeated="10"/>
          <table:table-cell table:number-columns-repeated="3"/>
          <table:table-cell table:style-name="ce22" table:number-columns-repeated="2"/>
          <table:table-cell table:number-columns-repeated="2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number-columns-repeated="256"/>
          <table:table-cell table:style-name="ce16" table:number-columns-repeated="76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4"/>
          <table:table-cell table:style-name="ce22"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4"/>
          <table:table-cell table:style-name="ce22"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>
          <table:table-cell table:number-columns-repeated="5"/>
          <table:table-cell table:style-name="ce20" table:number-columns-repeated="3"/>
          <table:table-cell table:number-columns-repeated="4"/>
          <table:table-cell table:style-name="ce20"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12"/>
          <table:table-cell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11"/>
          <table:table-cell table:style-name="ce12"/>
          <table:table-cell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6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1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100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20" table:number-columns-repeated="2"/>
          <table:table-cell table:number-columns-repeated="2"/>
          <table:table-cell table:style-name="ce20" table:number-columns-repeated="2"/>
          <table:table-cell/>
          <table:table-cell table:style-name="ce20" table:number-columns-repeated="2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2" table:number-columns-repeated="10"/>
          <table:table-cell table:number-columns-repeated="3"/>
          <table:table-cell table:style-name="ce22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9"/>
          <table:table-cell table:style-name="ce20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988"/>
        </table:table-row>
        <table:table-row table:style-name="ro1" table:number-rows-repeated="4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1"/>
          <table:table-cell table:style-name="ce12"/>
          <table:table-cell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100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22" table:number-columns-repeated="1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 table:number-columns-repeated="1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3"/>
          <table:table-cell table:style-name="ce13" table:number-columns-repeated="7"/>
          <table:table-cell table:number-columns-repeated="984"/>
        </table:table-row>
        <table:table-row table:style-name="ro1">
          <table:table-cell table:number-columns-repeated="33"/>
          <table:table-cell table:style-name="ce22"/>
          <table:table-cell table:number-columns-repeated="990"/>
        </table:table-row>
        <table:table-row table:style-name="ro1">
          <table:table-cell table:number-columns-repeated="33"/>
          <table:table-cell table:style-name="ce13" table:number-columns-repeated="7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3"/>
          <table:table-cell table:style-name="ce13" table:number-columns-repeated="7"/>
          <table:table-cell table:number-columns-repeated="984"/>
        </table:table-row>
        <table:table-row table:style-name="ro1">
          <table:table-cell table:number-columns-repeated="17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5"/>
          <table:table-cell table:style-name="ce22"/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7"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/>
          <table:table-cell table:style-name="ce22" table:number-columns-repeated="2"/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0" table:number-columns-repeated="11"/>
          <table:table-cell table:number-columns-repeated="996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20"/>
          <table:table-cell table:style-name="ce20"/>
          <table:table-cell table:number-columns-repeated="100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23"/>
          <table:table-cell table:style-name="ce22"/>
          <table:table-cell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3"/>
          <table:table-cell table:style-name="ce22"/>
          <table:table-cell table:number-columns-repeated="1000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" table:style-name="ta5">
        <office:forms form:automatic-focus="false" form:apply-design-mode="false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7" table:default-cell-style-name="ce16"/>
        <table:table-column table:style-name="co18" table:default-cell-style-name="ce16"/>
        <table:table-column table:style-name="co20" table:default-cell-style-name="ce16"/>
        <table:table-column table:style-name="co19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7" table:default-cell-style-name="ce16"/>
        <table:table-column table:style-name="co18" table:default-cell-style-name="ce16"/>
        <table:table-column table:style-name="co20" table:default-cell-style-name="ce16"/>
        <table:table-column table:style-name="co19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ce24"/>
        <table:table-row table:style-name="ro2">
          <table:table-cell/>
          <table:table-cell table:style-name="ce8" table:number-columns-repeated="2"/>
          <table:table-cell table:style-name="ce17" office:value-type="string" calcext:value-type="string" table:number-columns-spanned="7" table:number-rows-spanned="1">
            <text:p>Non water assisted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Water assisted</text:p>
          </table:table-cell>
          <table:covered-table-cell table:number-columns-repeated="6" table:style-name="ce17"/>
          <table:table-cell table:number-columns-repeated="1007"/>
        </table:table-row>
        <table:table-row table:style-name="ro9">
          <table:table-cell/>
          <table:table-cell table:style-name="ce9"/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 office:value-type="string" calcext:value-type="string">
            <text:p>vacuum TS mode frequency (cm-1)</text:p>
          </table:table-cell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 office:value-type="string" calcext:value-type="string">
            <text:p>PCM TS mode frequency (cm-1)</text:p>
          </table:table-cell>
          <table:table-cell table:number-columns-repeated="2"/>
          <table:table-cell table:style-name="ce20" table:number-columns-repeated="12"/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 table:number-columns-spanned="1" table:number-rows-spanned="15">
            <text:p>IS</text:p>
          </table:table-cell>
          <table:table-cell office:value-type="string" calcext:value-type="string">
            <text:p>CCHO</text:p>
          </table:table-cell>
          <table:table-cell office:value-type="float" office:value="-247.93219133" calcext:value-type="float">
            <text:p>-247.93</text:p>
          </table:table-cell>
          <table:table-cell office:value-type="float" office:value="-10.98045" calcext:value-type="float">
            <text:p>-10.98</text:p>
          </table:table-cell>
          <table:table-cell/>
          <table:table-cell office:value-type="float" office:value="-248.10106065" calcext:value-type="float">
            <text:p>-248.10</text:p>
          </table:table-cell>
          <table:table-cell office:value-type="float" office:value="-10.97659" calcext:value-type="float">
            <text:p>-10.98</text:p>
          </table:table-cell>
          <table:table-cell office:value-type="float" office:value="-0.223402115472709" calcext:value-type="float">
            <text:p>-0.22</text:p>
          </table:table-cell>
          <table:table-cell table:style-name="ce11"/>
          <table:table-cell office:value-type="float" office:value="-262.84792787" calcext:value-type="float">
            <text:p>-262.85</text:p>
          </table:table-cell>
          <table:table-cell office:value-type="float" office:value="-11.17805" calcext:value-type="float">
            <text:p>-11.18</text:p>
          </table:table-cell>
          <table:table-cell table:style-name="ce13"/>
          <table:table-cell office:value-type="float" office:value="-263.11887964" calcext:value-type="float">
            <text:p>-263.12</text:p>
          </table:table-cell>
          <table:table-cell office:value-type="float" office:value="-11.17213" calcext:value-type="float">
            <text:p>-11.17</text:p>
          </table:table-cell>
          <table:table-cell office:value-type="float" office:value="-0.380517429701285" calcext:value-type="float">
            <text:p>-0.38</text:p>
          </table:table-cell>
          <table:table-cell table:style-name="ce11"/>
          <table:table-cell table:number-columns-repeated="2"/>
          <table:table-cell table:style-name="ce20" table:number-columns-repeated="12"/>
          <table:table-cell table:number-columns-repeated="29"/>
          <table:table-cell table:style-name="ce20"/>
          <table:table-cell table:number-columns-repeated="963"/>
        </table:table-row>
        <table:table-row table:style-name="ro1">
          <table:table-cell/>
          <table:covered-table-cell table:style-name="ce10"/>
          <table:table-cell office:value-type="string" calcext:value-type="string">
            <text:p>CCHOH</text:p>
          </table:table-cell>
          <table:table-cell office:value-type="float" office:value="-251.92869479" calcext:value-type="float">
            <text:p>-251.93</text:p>
          </table:table-cell>
          <table:table-cell office:value-type="float" office:value="-11.0442" calcext:value-type="float">
            <text:p>-11.04</text:p>
          </table:table-cell>
          <table:table-cell/>
          <table:table-cell office:value-type="float" office:value="-252.28684214" calcext:value-type="float">
            <text:p>-252.29</text:p>
          </table:table-cell>
          <table:table-cell office:value-type="float" office:value="-11.04381" calcext:value-type="float">
            <text:p>-11.04</text:p>
          </table:table-cell>
          <table:table-cell office:value-type="float" office:value="-0.576719114091247" calcext:value-type="float">
            <text:p>-0.58</text:p>
          </table:table-cell>
          <table:table-cell table:style-name="ce11"/>
          <table:table-cell office:value-type="float" office:value="-266.5426786" calcext:value-type="float">
            <text:p>-266.54</text:p>
          </table:table-cell>
          <table:table-cell office:value-type="float" office:value="-11.22675" calcext:value-type="float">
            <text:p>-11.23</text:p>
          </table:table-cell>
          <table:table-cell table:style-name="ce13"/>
          <table:table-cell office:value-type="float" office:value="-267.05293845" calcext:value-type="float">
            <text:p>-267.05</text:p>
          </table:table-cell>
          <table:table-cell office:value-type="float" office:value="-11.1959" calcext:value-type="float">
            <text:p>-11.20</text:p>
          </table:table-cell>
          <table:table-cell office:value-type="float" office:value="-0.763190597434004" calcext:value-type="float">
            <text:p>-0.76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</text:p>
          </table:table-cell>
          <table:table-cell office:value-type="float" office:value="-258.90278418" calcext:value-type="float">
            <text:p>-258.90</text:p>
          </table:table-cell>
          <table:table-cell office:value-type="float" office:value="-11.17771" calcext:value-type="float">
            <text:p>-11.18</text:p>
          </table:table-cell>
          <table:table-cell/>
          <table:table-cell office:value-type="float" office:value="-259.02707419" calcext:value-type="float">
            <text:p>-259.03</text:p>
          </table:table-cell>
          <table:table-cell office:value-type="float" office:value="-11.17567" calcext:value-type="float">
            <text:p>-11.18</text:p>
          </table:table-cell>
          <table:table-cell office:value-type="float" office:value="-0.159074879411492" calcext:value-type="float">
            <text:p>-0.16</text:p>
          </table:table-cell>
          <table:table-cell table:style-name="ce11"/>
          <table:table-cell office:value-type="float" office:value="-273.88572451" calcext:value-type="float">
            <text:p>-273.89</text:p>
          </table:table-cell>
          <table:table-cell office:value-type="float" office:value="-11.37011" calcext:value-type="float">
            <text:p>-11.37</text:p>
          </table:table-cell>
          <table:table-cell table:style-name="ce13"/>
          <table:table-cell office:value-type="float" office:value="-274.08881337" calcext:value-type="float">
            <text:p>-274.09</text:p>
          </table:table-cell>
          <table:table-cell office:value-type="float" office:value="-11.36416" calcext:value-type="float">
            <text:p>-11.36</text:p>
          </table:table-cell>
          <table:table-cell office:value-type="float" office:value="-0.303369278815808" calcext:value-type="float">
            <text:p>-0.30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3.29086702" calcext:value-type="float">
            <text:p>-263.29</text:p>
          </table:table-cell>
          <table:table-cell office:value-type="float" office:value="-11.21979" calcext:value-type="float">
            <text:p>-11.22</text:p>
          </table:table-cell>
          <table:table-cell/>
          <table:table-cell office:value-type="float" office:value="-263.49935067" calcext:value-type="float">
            <text:p>-263.50</text:p>
          </table:table-cell>
          <table:table-cell office:value-type="float" office:value="-11.21776" calcext:value-type="float">
            <text:p>-11.22</text:p>
          </table:table-cell>
          <table:table-cell office:value-type="float" office:value="-0.343727850842697" calcext:value-type="float">
            <text:p>-0.34</text:p>
          </table:table-cell>
          <table:table-cell table:style-name="ce11"/>
          <table:table-cell office:value-type="float" office:value="-278.00745944" calcext:value-type="float">
            <text:p>-278.01</text:p>
          </table:table-cell>
          <table:table-cell office:value-type="float" office:value="-11.41453" calcext:value-type="float">
            <text:p>-11.41</text:p>
          </table:table-cell>
          <table:table-cell table:style-name="ce13"/>
          <table:table-cell office:value-type="float" office:value="-278.25232915" calcext:value-type="float">
            <text:p>-278.25</text:p>
          </table:table-cell>
          <table:table-cell office:value-type="float" office:value="-11.41256" calcext:value-type="float">
            <text:p>-11.41</text:p>
          </table:table-cell>
          <table:table-cell office:value-type="float" office:value="-0.436426356282027" calcext:value-type="float">
            <text:p>-0.44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OH</text:p>
          </table:table-cell>
          <table:table-cell office:value-type="float" office:value="-259.72120835" calcext:value-type="float">
            <text:p>-259.72</text:p>
          </table:table-cell>
          <table:table-cell office:value-type="float" office:value="-11.16987" calcext:value-type="float">
            <text:p>-11.17</text:p>
          </table:table-cell>
          <table:table-cell/>
          <table:table-cell office:value-type="float" office:value="-259.94637364" calcext:value-type="float">
            <text:p>-259.95</text:p>
          </table:table-cell>
          <table:table-cell office:value-type="float" office:value="-11.16295" calcext:value-type="float">
            <text:p>-11.16</text:p>
          </table:table-cell>
          <table:table-cell office:value-type="float" office:value="-0.334335671679582" calcext:value-type="float">
            <text:p>-0.33</text:p>
          </table:table-cell>
          <table:table-cell table:style-name="ce11"/>
          <table:table-cell office:value-type="float" office:value="-274.33321282" calcext:value-type="float">
            <text:p>-274.33</text:p>
          </table:table-cell>
          <table:table-cell office:value-type="float" office:value="-11.35023" calcext:value-type="float">
            <text:p>-11.35</text:p>
          </table:table-cell>
          <table:table-cell table:style-name="ce13"/>
          <table:table-cell office:value-type="float" office:value="-274.65370433" calcext:value-type="float">
            <text:p>-274.65</text:p>
          </table:table-cell>
          <table:table-cell office:value-type="float" office:value="-11.36257" calcext:value-type="float">
            <text:p>-11.36</text:p>
          </table:table-cell>
          <table:table-cell office:value-type="float" office:value="-0.329955883535149" calcext:value-type="float">
            <text:p>-0.33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O</text:p>
          </table:table-cell>
          <table:table-cell office:value-type="float" office:value="-252.27353657" calcext:value-type="float">
            <text:p>-252.27</text:p>
          </table:table-cell>
          <table:table-cell office:value-type="float" office:value="-11.06105" calcext:value-type="float">
            <text:p>-11.06</text:p>
          </table:table-cell>
          <table:table-cell/>
          <table:table-cell office:value-type="float" office:value="-252.42858862" calcext:value-type="float">
            <text:p>-252.43</text:p>
          </table:table-cell>
          <table:table-cell office:value-type="float" office:value="-11.05615" calcext:value-type="float">
            <text:p>-11.06</text:p>
          </table:table-cell>
          <table:table-cell office:value-type="float" office:value="-0.191563811160449" calcext:value-type="float">
            <text:p>-0.19</text:p>
          </table:table-cell>
          <table:table-cell table:style-name="ce11"/>
          <table:table-cell office:value-type="float" office:value="-267.19895537" calcext:value-type="float">
            <text:p>-267.20</text:p>
          </table:table-cell>
          <table:table-cell office:value-type="float" office:value="-11.26286" calcext:value-type="float">
            <text:p>-11.26</text:p>
          </table:table-cell>
          <table:table-cell table:style-name="ce13"/>
          <table:table-cell office:value-type="float" office:value="-267.44588948" calcext:value-type="float">
            <text:p>-267.45</text:p>
          </table:table-cell>
          <table:table-cell office:value-type="float" office:value="-11.25779" calcext:value-type="float">
            <text:p>-11.26</text:p>
          </table:table-cell>
          <table:table-cell office:value-type="float" office:value="-0.363897422765149" calcext:value-type="float">
            <text:p>-0.36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2.62577405" calcext:value-type="float">
            <text:p>-262.63</text:p>
          </table:table-cell>
          <table:table-cell office:value-type="float" office:value="-11.18065" calcext:value-type="float">
            <text:p>-11.18</text:p>
          </table:table-cell>
          <table:table-cell/>
          <table:table-cell office:value-type="float" office:value="-262.70437907" calcext:value-type="float">
            <text:p>-262.70</text:p>
          </table:table-cell>
          <table:table-cell office:value-type="float" office:value="-11.18111" calcext:value-type="float">
            <text:p>-11.18</text:p>
          </table:table-cell>
          <table:table-cell office:value-type="float" office:value="-0.112286363335443" calcext:value-type="float">
            <text:p>-0.11</text:p>
          </table:table-cell>
          <table:table-cell table:style-name="ce11"/>
          <table:table-cell office:value-type="float" office:value="-277.74743463" calcext:value-type="float">
            <text:p>-277.75</text:p>
          </table:table-cell>
          <table:table-cell office:value-type="float" office:value="-11.38233" calcext:value-type="float">
            <text:p>-11.38</text:p>
          </table:table-cell>
          <table:table-cell table:style-name="ce13"/>
          <table:table-cell office:value-type="float" office:value="-277.952599" calcext:value-type="float">
            <text:p>-277.95</text:p>
          </table:table-cell>
          <table:table-cell office:value-type="float" office:value="-11.37844" calcext:value-type="float">
            <text:p>-11.38</text:p>
          </table:table-cell>
          <table:table-cell office:value-type="float" office:value="-0.312279211866553" calcext:value-type="float">
            <text:p>-0.31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7.16701042" calcext:value-type="float">
            <text:p>-267.17</text:p>
          </table:table-cell>
          <table:table-cell office:value-type="float" office:value="-11.20998" calcext:value-type="float">
            <text:p>-11.21</text:p>
          </table:table-cell>
          <table:table-cell/>
          <table:table-cell office:value-type="float" office:value="-267.34647193" calcext:value-type="float">
            <text:p>-267.35</text:p>
          </table:table-cell>
          <table:table-cell office:value-type="float" office:value="-11.20818" calcext:value-type="float">
            <text:p>-11.21</text:p>
          </table:table-cell>
          <table:table-cell office:value-type="float" office:value="-0.305390239664121" calcext:value-type="float">
            <text:p>-0.31</text:p>
          </table:table-cell>
          <table:table-cell table:style-name="ce11"/>
          <table:table-cell office:value-type="float" office:value="-282.0237408" calcext:value-type="float">
            <text:p>-282.02</text:p>
          </table:table-cell>
          <table:table-cell office:value-type="float" office:value="-11.37023" calcext:value-type="float">
            <text:p>-11.37</text:p>
          </table:table-cell>
          <table:table-cell table:style-name="ce13"/>
          <table:table-cell office:value-type="float" office:value="-282.24332014" calcext:value-type="float">
            <text:p>-282.24</text:p>
          </table:table-cell>
          <table:table-cell office:value-type="float" office:value="-11.36739" calcext:value-type="float">
            <text:p>-11.37</text:p>
          </table:table-cell>
          <table:table-cell office:value-type="float" office:value="-0.323228051915066" calcext:value-type="float">
            <text:p>-0.32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</text:p>
          </table:table-cell>
          <table:table-cell office:value-type="float" office:value="-255.96338869" calcext:value-type="float">
            <text:p>-255.96</text:p>
          </table:table-cell>
          <table:table-cell office:value-type="float" office:value="-11.0921" calcext:value-type="float">
            <text:p>-11.09</text:p>
          </table:table-cell>
          <table:table-cell/>
          <table:table-cell office:value-type="float" office:value="-256.06081853" calcext:value-type="float">
            <text:p>-256.06</text:p>
          </table:table-cell>
          <table:table-cell office:value-type="float" office:value="-11.09146" calcext:value-type="float">
            <text:p>-11.09</text:p>
          </table:table-cell>
          <table:table-cell office:value-type="float" office:value="-0.125365791347576" calcext:value-type="float">
            <text:p>-0.13</text:p>
          </table:table-cell>
          <table:table-cell table:style-name="ce11"/>
          <table:table-cell office:value-type="float" office:value="-270.99587273" calcext:value-type="float">
            <text:p>-271.00</text:p>
          </table:table-cell>
          <table:table-cell office:value-type="float" office:value="-11.29345" calcext:value-type="float">
            <text:p>-11.29</text:p>
          </table:table-cell>
          <table:table-cell table:style-name="ce13"/>
          <table:table-cell office:value-type="float" office:value="-271.19846958" calcext:value-type="float">
            <text:p>-271.20</text:p>
          </table:table-cell>
          <table:table-cell office:value-type="float" office:value="-11.28952" calcext:value-type="float">
            <text:p>-11.29</text:p>
          </table:table-cell>
          <table:table-cell office:value-type="float" office:value="-0.315657100072713" calcext:value-type="float">
            <text:p>-0.32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H</text:p>
          </table:table-cell>
          <table:table-cell office:value-type="float" office:value="-259.53336919" calcext:value-type="float">
            <text:p>-259.53</text:p>
          </table:table-cell>
          <table:table-cell office:value-type="float" office:value="-11.15995" calcext:value-type="float">
            <text:p>-11.16</text:p>
          </table:table-cell>
          <table:table-cell/>
          <table:table-cell office:value-type="float" office:value="-259.79707895" calcext:value-type="float">
            <text:p>-259.80</text:p>
          </table:table-cell>
          <table:table-cell office:value-type="float" office:value="-11.15898" calcext:value-type="float">
            <text:p>-11.16</text:p>
          </table:table-cell>
          <table:table-cell office:value-type="float" office:value="-0.443368997817743" calcext:value-type="float">
            <text:p>-0.44</text:p>
          </table:table-cell>
          <table:table-cell table:style-name="ce11"/>
          <table:table-cell office:value-type="float" office:value="-274.43636539" calcext:value-type="float">
            <text:p>-274.44</text:p>
          </table:table-cell>
          <table:table-cell office:value-type="float" office:value="-11.36002" calcext:value-type="float">
            <text:p>-11.36</text:p>
          </table:table-cell>
          <table:table-cell table:style-name="ce13"/>
          <table:table-cell office:value-type="float" office:value="-274.68256632" calcext:value-type="float">
            <text:p>-274.68</text:p>
          </table:table-cell>
          <table:table-cell office:value-type="float" office:value="-11.35566" calcext:value-type="float">
            <text:p>-11.36</text:p>
          </table:table-cell>
          <table:table-cell office:value-type="float" office:value="-0.379446836726856" calcext:value-type="float">
            <text:p>-0.38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</text:p>
          </table:table-cell>
          <table:table-cell office:value-type="float" office:value="-255.34545925" calcext:value-type="float">
            <text:p>-255.35</text:p>
          </table:table-cell>
          <table:table-cell office:value-type="float" office:value="-11.09332" calcext:value-type="float">
            <text:p>-11.09</text:p>
          </table:table-cell>
          <table:table-cell/>
          <table:table-cell office:value-type="float" office:value="-255.48733884" calcext:value-type="float">
            <text:p>-255.49</text:p>
          </table:table-cell>
          <table:table-cell office:value-type="float" office:value="-11.09446" calcext:value-type="float">
            <text:p>-11.09</text:p>
          </table:table-cell>
          <table:table-cell office:value-type="float" office:value="-0.20126366547629" calcext:value-type="float">
            <text:p>-0.20</text:p>
          </table:table-cell>
          <table:table-cell table:style-name="ce11"/>
          <table:table-cell office:value-type="float" office:value="-269.96719845" calcext:value-type="float">
            <text:p>-269.97</text:p>
          </table:table-cell>
          <table:table-cell office:value-type="float" office:value="-11.3017" calcext:value-type="float">
            <text:p>-11.30</text:p>
          </table:table-cell>
          <table:table-cell table:style-name="ce13"/>
          <table:table-cell office:value-type="float" office:value="-270.16997964" calcext:value-type="float">
            <text:p>-270.17</text:p>
          </table:table-cell>
          <table:table-cell office:value-type="float" office:value="-11.29772" calcext:value-type="float">
            <text:p>-11.30</text:p>
          </table:table-cell>
          <table:table-cell office:value-type="float" office:value="-0.314639322183211" calcext:value-type="float">
            <text:p>-0.31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</text:p>
          </table:table-cell>
          <table:table-cell office:value-type="float" office:value="-251.2214779" calcext:value-type="float">
            <text:p>-251.22</text:p>
          </table:table-cell>
          <table:table-cell office:value-type="float" office:value="-11.07171" calcext:value-type="float">
            <text:p>-11.07</text:p>
          </table:table-cell>
          <table:table-cell/>
          <table:table-cell office:value-type="float" office:value="-251.35972016" calcext:value-type="float">
            <text:p>-251.36</text:p>
          </table:table-cell>
          <table:table-cell office:value-type="float" office:value="-11.07028" calcext:value-type="float">
            <text:p>-11.07</text:p>
          </table:table-cell>
          <table:table-cell office:value-type="float" office:value="-0.178768716490595" calcext:value-type="float">
            <text:p>-0.18</text:p>
          </table:table-cell>
          <table:table-cell table:style-name="ce11"/>
          <table:table-cell office:value-type="float" office:value="-266.17512696" calcext:value-type="float">
            <text:p>-266.18</text:p>
          </table:table-cell>
          <table:table-cell office:value-type="float" office:value="-11.27154" calcext:value-type="float">
            <text:p>-11.27</text:p>
          </table:table-cell>
          <table:table-cell table:style-name="ce13"/>
          <table:table-cell office:value-type="float" office:value="-266.47309585" calcext:value-type="float">
            <text:p>-266.47</text:p>
          </table:table-cell>
          <table:table-cell office:value-type="float" office:value="-11.26191" calcext:value-type="float">
            <text:p>-11.26</text:p>
          </table:table-cell>
          <table:table-cell office:value-type="float" office:value="-0.436625411537534" calcext:value-type="float">
            <text:p>-0.44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H</text:p>
          </table:table-cell>
          <table:table-cell office:value-type="float" office:value="-255.77493363" calcext:value-type="float">
            <text:p>-255.77</text:p>
          </table:table-cell>
          <table:table-cell office:value-type="float" office:value="-11.10586" calcext:value-type="float">
            <text:p>-11.11</text:p>
          </table:table-cell>
          <table:table-cell/>
          <table:table-cell office:value-type="float" office:value="-255.95670765" calcext:value-type="float">
            <text:p>-255.96</text:p>
          </table:table-cell>
          <table:table-cell office:value-type="float" office:value="-11.10225" calcext:value-type="float">
            <text:p>-11.10</text:p>
          </table:table-cell>
          <table:table-cell office:value-type="float" office:value="-0.256657675941824" calcext:value-type="float">
            <text:p>-0.26</text:p>
          </table:table-cell>
          <table:table-cell table:style-name="ce11"/>
          <table:table-cell office:value-type="float" office:value="-270.54196956" calcext:value-type="float">
            <text:p>-270.54</text:p>
          </table:table-cell>
          <table:table-cell office:value-type="float" office:value="-11.31399" calcext:value-type="float">
            <text:p>-11.31</text:p>
          </table:table-cell>
          <table:table-cell table:style-name="ce13"/>
          <table:table-cell office:value-type="float" office:value="-270.80481827" calcext:value-type="float">
            <text:p>-270.80</text:p>
          </table:table-cell>
          <table:table-cell office:value-type="float" office:value="-11.30654" calcext:value-type="float">
            <text:p>-11.31</text:p>
          </table:table-cell>
          <table:table-cell office:value-type="float" office:value="-0.394457121336018" calcext:value-type="float">
            <text:p>-0.39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</text:p>
          </table:table-cell>
          <table:table-cell office:value-type="float" office:value="-248.3649725" calcext:value-type="float">
            <text:p>-248.36</text:p>
          </table:table-cell>
          <table:table-cell office:value-type="float" office:value="-11.00376" calcext:value-type="float">
            <text:p>-11.00</text:p>
          </table:table-cell>
          <table:table-cell table:style-name="ce11"/>
          <table:table-cell office:value-type="float" office:value="-248.49664393" calcext:value-type="float">
            <text:p>-248.50</text:p>
          </table:table-cell>
          <table:table-cell office:value-type="float" office:value="-11.0014" calcext:value-type="float">
            <text:p>-11.00</text:p>
          </table:table-cell>
          <table:table-cell office:value-type="float" office:value="-0.16771725712897" calcext:value-type="float">
            <text:p>-0.17</text:p>
          </table:table-cell>
          <table:table-cell table:style-name="ce11"/>
          <table:table-cell office:value-type="float" office:value="-263.08823121" calcext:value-type="float">
            <text:p>-263.09</text:p>
          </table:table-cell>
          <table:table-cell office:value-type="float" office:value="-11.19947" calcext:value-type="float">
            <text:p>-11.20</text:p>
          </table:table-cell>
          <table:table-cell table:style-name="ce13"/>
          <table:table-cell office:value-type="float" office:value="-263.37927928" calcext:value-type="float">
            <text:p>-263.38</text:p>
          </table:table-cell>
          <table:table-cell office:value-type="float" office:value="-11.19331" calcext:value-type="float">
            <text:p>-11.19</text:p>
          </table:table-cell>
          <table:table-cell office:value-type="float" office:value="-0.434147718733584" calcext:value-type="float">
            <text:p>-0.43</text:p>
          </table:table-cell>
          <table:table-cell table:style-name="ce11"/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H</text:p>
          </table:table-cell>
          <table:table-cell office:value-type="float" office:value="-252.10280096" calcext:value-type="float">
            <text:p>-252.10</text:p>
          </table:table-cell>
          <table:table-cell office:value-type="float" office:value="-11.05767" calcext:value-type="float">
            <text:p>-11.06</text:p>
          </table:table-cell>
          <table:table-cell/>
          <table:table-cell office:value-type="float" office:value="-252.37948169" calcext:value-type="float">
            <text:p>-252.38</text:p>
          </table:table-cell>
          <table:table-cell office:value-type="float" office:value="-11.05448" calcext:value-type="float">
            <text:p>-11.05</text:p>
          </table:table-cell>
          <table:table-cell office:value-type="float" office:value="-0.422072155328351" calcext:value-type="float">
            <text:p>-0.42</text:p>
          </table:table-cell>
          <table:table-cell/>
          <table:table-cell office:value-type="float" office:value="-267.15764681" calcext:value-type="float">
            <text:p>-267.16</text:p>
          </table:table-cell>
          <table:table-cell office:value-type="float" office:value="-11.23581" calcext:value-type="float">
            <text:p>-11.24</text:p>
          </table:table-cell>
          <table:table-cell table:style-name="ce13"/>
          <table:table-cell office:value-type="float" office:value="-267.42796549" calcext:value-type="float">
            <text:p>-267.43</text:p>
          </table:table-cell>
          <table:table-cell office:value-type="float" office:value="-11.21984" calcext:value-type="float">
            <text:p>-11.22</text:p>
          </table:table-cell>
          <table:table-cell office:value-type="float" office:value="-0.411993368703406" calcext:value-type="float">
            <text:p>-0.41</text:p>
          </table:table-cell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 table:number-columns-spanned="1" table:number-rows-spanned="15">
            <text:p>TS</text:p>
          </table:table-cell>
          <table:table-cell office:value-type="string" calcext:value-type="string">
            <text:p>CCHO</text:p>
          </table:table-cell>
          <table:table-cell office:value-type="float" office:value="-245.49328733" calcext:value-type="float">
            <text:p>-245.49</text:p>
          </table:table-cell>
          <table:table-cell office:value-type="float" office:value="-11.02782" calcext:value-type="float">
            <text:p>-11.03</text:p>
          </table:table-cell>
          <table:table-cell office:value-type="float" office:value="372.913553" calcext:value-type="float">
            <text:p>372.91</text:p>
          </table:table-cell>
          <table:table-cell office:value-type="float" office:value="-245.62694047" calcext:value-type="float">
            <text:p>-245.63</text:p>
          </table:table-cell>
          <table:table-cell office:value-type="float" office:value="-11.02872" calcext:value-type="float">
            <text:p>-11.03</text:p>
          </table:table-cell>
          <table:table-cell office:value-type="float" office:value="-0.181734752419288" calcext:value-type="float">
            <text:p>-0.18</text:p>
          </table:table-cell>
          <table:table-cell office:value-type="float" office:value="368.619242" calcext:value-type="float">
            <text:p>368.62</text:p>
          </table:table-cell>
          <table:table-cell office:value-type="float" office:value="-260.13049515" calcext:value-type="float">
            <text:p>-260.13</text:p>
          </table:table-cell>
          <table:table-cell office:value-type="float" office:value="-11.22027" calcext:value-type="float">
            <text:p>-11.22</text:p>
          </table:table-cell>
          <table:table-cell office:value-type="float" office:value="89.488172" calcext:value-type="float">
            <text:p>89.49</text:p>
          </table:table-cell>
          <table:table-cell office:value-type="float" office:value="-260.39299152" calcext:value-type="float">
            <text:p>-260.39</text:p>
          </table:table-cell>
          <table:table-cell office:value-type="float" office:value="-11.21484" calcext:value-type="float">
            <text:p>-11.21</text:p>
          </table:table-cell>
          <table:table-cell office:value-type="float" office:value="-0.378028442166396" calcext:value-type="float">
            <text:p>-0.38</text:p>
          </table:table-cell>
          <table:table-cell office:value-type="float" office:value="86.784293" calcext:value-type="float">
            <text:p>86.7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CHOH</text:p>
          </table:table-cell>
          <table:table-cell office:value-type="float" office:value="-249.37347761" calcext:value-type="float">
            <text:p>-249.37</text:p>
          </table:table-cell>
          <table:table-cell office:value-type="float" office:value="-11.06695" calcext:value-type="float">
            <text:p>-11.07</text:p>
          </table:table-cell>
          <table:table-cell office:value-type="float" office:value="376.193883" calcext:value-type="float">
            <text:p>376.19</text:p>
          </table:table-cell>
          <table:table-cell office:value-type="float" office:value="-249.61055686" calcext:value-type="float">
            <text:p>-249.61</text:p>
          </table:table-cell>
          <table:table-cell office:value-type="float" office:value="-11.06506" calcext:value-type="float">
            <text:p>-11.07</text:p>
          </table:table-cell>
          <table:table-cell office:value-type="float" office:value="-0.336974321020534" calcext:value-type="float">
            <text:p>-0.34</text:p>
          </table:table-cell>
          <table:table-cell office:value-type="float" office:value="370.163776" calcext:value-type="float">
            <text:p>370.16</text:p>
          </table:table-cell>
          <table:table-cell office:value-type="float" office:value="-264.41473571" calcext:value-type="float">
            <text:p>-264.41</text:p>
          </table:table-cell>
          <table:table-cell office:value-type="float" office:value="-11.28352" calcext:value-type="float">
            <text:p>-11.28</text:p>
          </table:table-cell>
          <table:table-cell office:value-type="float" office:value="363.722508" calcext:value-type="float">
            <text:p>363.72</text:p>
          </table:table-cell>
          <table:table-cell office:value-type="float" office:value="-264.72139931" calcext:value-type="float">
            <text:p>-264.72</text:p>
          </table:table-cell>
          <table:table-cell office:value-type="float" office:value="-11.27754" calcext:value-type="float">
            <text:p>-11.28</text:p>
          </table:table-cell>
          <table:table-cell office:value-type="float" office:value="-0.454670498067571" calcext:value-type="float">
            <text:p>-0.45</text:p>
          </table:table-cell>
          <table:table-cell office:value-type="float" office:value="366.128952" calcext:value-type="float">
            <text:p>366.13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</text:p>
          </table:table-cell>
          <table:table-cell office:value-type="float" office:value="-257.51215308" calcext:value-type="float">
            <text:p>-257.51</text:p>
          </table:table-cell>
          <table:table-cell office:value-type="float" office:value="-11.15903" calcext:value-type="float">
            <text:p>-11.16</text:p>
          </table:table-cell>
          <table:table-cell office:value-type="float" office:value="250.754609" calcext:value-type="float">
            <text:p>250.75</text:p>
          </table:table-cell>
          <table:table-cell office:value-type="float" office:value="-257.61323427" calcext:value-type="float">
            <text:p>-257.61</text:p>
          </table:table-cell>
          <table:table-cell office:value-type="float" office:value="-11.1585" calcext:value-type="float">
            <text:p>-11.16</text:p>
          </table:table-cell>
          <table:table-cell office:value-type="float" office:value="-0.143362962779065" calcext:value-type="float">
            <text:p>-0.14</text:p>
          </table:table-cell>
          <table:table-cell office:value-type="float" office:value="250.677189" calcext:value-type="float">
            <text:p>250.68</text:p>
          </table:table-cell>
          <table:table-cell office:value-type="float" office:value="-272.28464312" calcext:value-type="float">
            <text:p>-272.28</text:p>
          </table:table-cell>
          <table:table-cell office:value-type="float" office:value="-11.36671" calcext:value-type="float">
            <text:p>-11.37</text:p>
          </table:table-cell>
          <table:table-cell office:value-type="float" office:value="179.672258" calcext:value-type="float">
            <text:p>179.67</text:p>
          </table:table-cell>
          <table:table-cell office:value-type="float" office:value="-272.48265933" calcext:value-type="float">
            <text:p>-272.48</text:p>
          </table:table-cell>
          <table:table-cell office:value-type="float" office:value="-11.3627" calcext:value-type="float">
            <text:p>-11.36</text:p>
          </table:table-cell>
          <table:table-cell office:value-type="float" office:value="-0.310230516304728" calcext:value-type="float">
            <text:p>-0.31</text:p>
          </table:table-cell>
          <table:table-cell office:value-type="float" office:value="178.324331" calcext:value-type="float">
            <text:p>178.32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2OH</text:p>
          </table:table-cell>
          <table:table-cell office:value-type="float" office:value="-261.43571084" calcext:value-type="float">
            <text:p>-261.44</text:p>
          </table:table-cell>
          <table:table-cell office:value-type="float" office:value="-11.21481" calcext:value-type="float">
            <text:p>-11.21</text:p>
          </table:table-cell>
          <table:table-cell office:value-type="float" office:value="356.27537" calcext:value-type="float">
            <text:p>356.28</text:p>
          </table:table-cell>
          <table:table-cell office:value-type="float" office:value="-261.60710975" calcext:value-type="float">
            <text:p>-261.61</text:p>
          </table:table-cell>
          <table:table-cell office:value-type="float" office:value="-11.21304" calcext:value-type="float">
            <text:p>-11.21</text:p>
          </table:table-cell>
          <table:table-cell office:value-type="float" office:value="-0.251059243099007" calcext:value-type="float">
            <text:p>-0.25</text:p>
          </table:table-cell>
          <table:table-cell office:value-type="float" office:value="348.075519" calcext:value-type="float">
            <text:p>348.08</text:p>
          </table:table-cell>
          <table:table-cell office:value-type="float" office:value="-276.32073792" calcext:value-type="float">
            <text:p>-276.32</text:p>
          </table:table-cell>
          <table:table-cell office:value-type="float" office:value="-11.43639" calcext:value-type="float">
            <text:p>-11.44</text:p>
          </table:table-cell>
          <table:table-cell office:value-type="float" office:value="407.92202" calcext:value-type="float">
            <text:p>407.92</text:p>
          </table:table-cell>
          <table:table-cell office:value-type="float" office:value="-276.51273805" calcext:value-type="float">
            <text:p>-276.51</text:p>
          </table:table-cell>
          <table:table-cell office:value-type="float" office:value="-11.4298" calcext:value-type="float">
            <text:p>-11.43</text:p>
          </table:table-cell>
          <table:table-cell office:value-type="float" office:value="-0.334428904418019" calcext:value-type="float">
            <text:p>-0.33</text:p>
          </table:table-cell>
          <table:table-cell office:value-type="float" office:value="410.346091" calcext:value-type="float">
            <text:p>410.35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HOH</text:p>
          </table:table-cell>
          <table:table-cell office:value-type="float" office:value="-258.1491563" calcext:value-type="float">
            <text:p>-258.15</text:p>
          </table:table-cell>
          <table:table-cell office:value-type="float" office:value="-11.18711" calcext:value-type="float">
            <text:p>-11.19</text:p>
          </table:table-cell>
          <table:table-cell office:value-type="float" office:value="144.749547" calcext:value-type="float">
            <text:p>144.75</text:p>
          </table:table-cell>
          <table:table-cell office:value-type="float" office:value="-258.36318861" calcext:value-type="float">
            <text:p>-258.36</text:p>
          </table:table-cell>
          <table:table-cell office:value-type="float" office:value="-11.18334" calcext:value-type="float">
            <text:p>-11.18</text:p>
          </table:table-cell>
          <table:table-cell office:value-type="float" office:value="-0.308032353364979" calcext:value-type="float">
            <text:p>-0.31</text:p>
          </table:table-cell>
          <table:table-cell office:value-type="float" office:value="150.455153" calcext:value-type="float">
            <text:p>150.46</text:p>
          </table:table-cell>
          <table:table-cell office:value-type="float" office:value="-273.0967569" calcext:value-type="float">
            <text:p>-273.10</text:p>
          </table:table-cell>
          <table:table-cell office:value-type="float" office:value="-11.39657" calcext:value-type="float">
            <text:p>-11.40</text:p>
          </table:table-cell>
          <table:table-cell office:value-type="float" office:value="254.092882" calcext:value-type="float">
            <text:p>254.09</text:p>
          </table:table-cell>
          <table:table-cell office:value-type="float" office:value="-273.31012808" calcext:value-type="float">
            <text:p>-273.31</text:p>
          </table:table-cell>
          <table:table-cell office:value-type="float" office:value="-11.38864" calcext:value-type="float">
            <text:p>-11.39</text:p>
          </table:table-cell>
          <table:table-cell office:value-type="float" office:value="-0.346156238185358" calcext:value-type="float">
            <text:p>-0.35</text:p>
          </table:table-cell>
          <table:table-cell office:value-type="float" office:value="243.775572" calcext:value-type="float">
            <text:p>243.7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2CO</text:p>
          </table:table-cell>
          <table:table-cell office:value-type="float" office:value="-249.72596044" calcext:value-type="float">
            <text:p>-249.73</text:p>
          </table:table-cell>
          <table:table-cell office:value-type="float" office:value="-11.04955" calcext:value-type="float">
            <text:p>-11.05</text:p>
          </table:table-cell>
          <table:table-cell office:value-type="float" office:value="354.763513" calcext:value-type="float">
            <text:p>354.76</text:p>
          </table:table-cell>
          <table:table-cell office:value-type="float" office:value="-249.84745225" calcext:value-type="float">
            <text:p>-249.85</text:p>
          </table:table-cell>
          <table:table-cell office:value-type="float" office:value="-11.04884" calcext:value-type="float">
            <text:p>-11.05</text:p>
          </table:table-cell>
          <table:table-cell office:value-type="float" office:value="-0.157002236839617" calcext:value-type="float">
            <text:p>-0.16</text:p>
          </table:table-cell>
          <table:table-cell office:value-type="float" office:value="360.677177" calcext:value-type="float">
            <text:p>360.68</text:p>
          </table:table-cell>
          <table:table-cell office:value-type="float" office:value="-264.48977414" calcext:value-type="float">
            <text:p>-264.49</text:p>
          </table:table-cell>
          <table:table-cell office:value-type="float" office:value="-11.2521" calcext:value-type="float">
            <text:p>-11.25</text:p>
          </table:table-cell>
          <table:table-cell office:value-type="float" office:value="362.682746" calcext:value-type="float">
            <text:p>362.68</text:p>
          </table:table-cell>
          <table:table-cell office:value-type="float" office:value="-264.73253785" calcext:value-type="float">
            <text:p>-264.73</text:p>
          </table:table-cell>
          <table:table-cell office:value-type="float" office:value="-11.24828" calcext:value-type="float">
            <text:p>-11.25</text:p>
          </table:table-cell>
          <table:table-cell office:value-type="float" office:value="-0.367137177789118" calcext:value-type="float">
            <text:p>-0.37</text:p>
          </table:table-cell>
          <table:table-cell office:value-type="float" office:value="354.165327" calcext:value-type="float">
            <text:p>354.17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</text:p>
          </table:table-cell>
          <table:table-cell office:value-type="float" office:value="-261.25592561" calcext:value-type="float">
            <text:p>-261.26</text:p>
          </table:table-cell>
          <table:table-cell office:value-type="float" office:value="-11.18592" calcext:value-type="float">
            <text:p>-11.19</text:p>
          </table:table-cell>
          <table:table-cell office:value-type="float" office:value="455.63039" calcext:value-type="float">
            <text:p>455.63</text:p>
          </table:table-cell>
          <table:table-cell office:value-type="float" office:value="-261.35626672" calcext:value-type="float">
            <text:p>-261.36</text:p>
          </table:table-cell>
          <table:table-cell office:value-type="float" office:value="-11.18735" calcext:value-type="float">
            <text:p>-11.19</text:p>
          </table:table-cell>
          <table:table-cell office:value-type="float" office:value="-0.176627267821459" calcext:value-type="float">
            <text:p>-0.18</text:p>
          </table:table-cell>
          <table:table-cell office:value-type="float" office:value="439.623824" calcext:value-type="float">
            <text:p>439.62</text:p>
          </table:table-cell>
          <table:table-cell office:value-type="float" office:value="-275.84316971" calcext:value-type="float">
            <text:p>-275.84</text:p>
          </table:table-cell>
          <table:table-cell office:value-type="float" office:value="-11.39101" calcext:value-type="float">
            <text:p>-11.39</text:p>
          </table:table-cell>
          <table:table-cell office:value-type="float" office:value="464.360637" calcext:value-type="float">
            <text:p>464.36</text:p>
          </table:table-cell>
          <table:table-cell office:value-type="float" office:value="-276.05522766" calcext:value-type="float">
            <text:p>-276.06</text:p>
          </table:table-cell>
          <table:table-cell office:value-type="float" office:value="-11.38664" calcext:value-type="float">
            <text:p>-11.39</text:p>
          </table:table-cell>
          <table:table-cell office:value-type="float" office:value="-0.335353647344164" calcext:value-type="float">
            <text:p>-0.34</text:p>
          </table:table-cell>
          <table:table-cell office:value-type="float" office:value="458.877393" calcext:value-type="float">
            <text:p>458.8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H2OH</text:p>
          </table:table-cell>
          <table:table-cell office:value-type="float" office:value="-265.30361698" calcext:value-type="float">
            <text:p>-265.30</text:p>
          </table:table-cell>
          <table:table-cell office:value-type="float" office:value="-11.25323" calcext:value-type="float">
            <text:p>-11.25</text:p>
          </table:table-cell>
          <table:table-cell office:value-type="float" office:value="497.312799" calcext:value-type="float">
            <text:p>497.31</text:p>
          </table:table-cell>
          <table:table-cell office:value-type="float" office:value="-265.46544512" calcext:value-type="float">
            <text:p>-265.47</text:p>
          </table:table-cell>
          <table:table-cell office:value-type="float" office:value="-11.25204" calcext:value-type="float">
            <text:p>-11.25</text:p>
          </table:table-cell>
          <table:table-cell office:value-type="float" office:value="-0.254229803635099" calcext:value-type="float">
            <text:p>-0.25</text:p>
          </table:table-cell>
          <table:table-cell office:value-type="float" office:value="492.102063" calcext:value-type="float">
            <text:p>492.10</text:p>
          </table:table-cell>
          <table:table-cell office:value-type="float" office:value="-280.57464974" calcext:value-type="float">
            <text:p>-280.57</text:p>
          </table:table-cell>
          <table:table-cell office:value-type="float" office:value="-11.42362" calcext:value-type="float">
            <text:p>-11.42</text:p>
          </table:table-cell>
          <table:table-cell office:value-type="float" office:value="194.747539" calcext:value-type="float">
            <text:p>194.75</text:p>
          </table:table-cell>
          <table:table-cell office:value-type="float" office:value="-280.80694752" calcext:value-type="float">
            <text:p>-280.81</text:p>
          </table:table-cell>
          <table:table-cell office:value-type="float" office:value="-11.41188" calcext:value-type="float">
            <text:p>-11.41</text:p>
          </table:table-cell>
          <table:table-cell office:value-type="float" office:value="-0.375309028851916" calcext:value-type="float">
            <text:p>-0.38</text:p>
          </table:table-cell>
          <table:table-cell office:value-type="float" office:value="214.089217" calcext:value-type="float">
            <text:p>214.09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</text:p>
          </table:table-cell>
          <table:table-cell office:value-type="float" office:value="-254.01121139" calcext:value-type="float">
            <text:p>-254.01</text:p>
          </table:table-cell>
          <table:table-cell office:value-type="float" office:value="-11.08088" calcext:value-type="float">
            <text:p>-11.08</text:p>
          </table:table-cell>
          <table:table-cell office:value-type="float" office:value="488.437893" calcext:value-type="float">
            <text:p>488.44</text:p>
          </table:table-cell>
          <table:table-cell office:value-type="float" office:value="-254.11233557" calcext:value-type="float">
            <text:p>-254.11</text:p>
          </table:table-cell>
          <table:table-cell office:value-type="float" office:value="-11.08092" calcext:value-type="float">
            <text:p>-11.08</text:p>
          </table:table-cell>
          <table:table-cell office:value-type="float" office:value="-0.134683048454463" calcext:value-type="float">
            <text:p>-0.13</text:p>
          </table:table-cell>
          <table:table-cell office:value-type="float" office:value="485.597438" calcext:value-type="float">
            <text:p>485.60</text:p>
          </table:table-cell>
          <table:table-cell office:value-type="float" office:value="-268.83623979" calcext:value-type="float">
            <text:p>-268.84</text:p>
          </table:table-cell>
          <table:table-cell office:value-type="float" office:value="-11.28639" calcext:value-type="float">
            <text:p>-11.29</text:p>
          </table:table-cell>
          <table:table-cell office:value-type="float" office:value="457.758437" calcext:value-type="float">
            <text:p>457.76</text:p>
          </table:table-cell>
          <table:table-cell office:value-type="float" office:value="-269.0307648" calcext:value-type="float">
            <text:p>-269.03</text:p>
          </table:table-cell>
          <table:table-cell office:value-type="float" office:value="-11.28266" calcext:value-type="float">
            <text:p>-11.28</text:p>
          </table:table-cell>
          <table:table-cell office:value-type="float" office:value="-0.298192187961831" calcext:value-type="float">
            <text:p>-0.30</text:p>
          </table:table-cell>
          <table:table-cell office:value-type="float" office:value="486.192139" calcext:value-type="float">
            <text:p>486.19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3COH</text:p>
          </table:table-cell>
          <table:table-cell office:value-type="float" office:value="-258.75068959" calcext:value-type="float">
            <text:p>-258.75</text:p>
          </table:table-cell>
          <table:table-cell office:value-type="float" office:value="-11.15019" calcext:value-type="float">
            <text:p>-11.15</text:p>
          </table:table-cell>
          <table:table-cell office:value-type="float" office:value="268.05332" calcext:value-type="float">
            <text:p>268.05</text:p>
          </table:table-cell>
          <table:table-cell office:value-type="float" office:value="-258.93609855" calcext:value-type="float">
            <text:p>-258.94</text:p>
          </table:table-cell>
          <table:table-cell office:value-type="float" office:value="-11.14812" calcext:value-type="float">
            <text:p>-11.15</text:p>
          </table:table-cell>
          <table:table-cell office:value-type="float" office:value="-0.261764947332267" calcext:value-type="float">
            <text:p>-0.26</text:p>
          </table:table-cell>
          <table:table-cell office:value-type="float" office:value="270.730868" calcext:value-type="float">
            <text:p>270.73</text:p>
          </table:table-cell>
          <table:table-cell office:value-type="float" office:value="-273.64763827" calcext:value-type="float">
            <text:p>-273.65</text:p>
          </table:table-cell>
          <table:table-cell office:value-type="float" office:value="-11.3671" calcext:value-type="float">
            <text:p>-11.37</text:p>
          </table:table-cell>
          <table:table-cell office:value-type="float" office:value="294.419342" calcext:value-type="float">
            <text:p>294.42</text:p>
          </table:table-cell>
          <table:table-cell office:value-type="float" office:value="-273.88716642" calcext:value-type="float">
            <text:p>-273.89</text:p>
          </table:table-cell>
          <table:table-cell office:value-type="float" office:value="-11.3613" calcext:value-type="float">
            <text:p>-11.36</text:p>
          </table:table-cell>
          <table:table-cell office:value-type="float" office:value="-0.384616380011721" calcext:value-type="float">
            <text:p>-0.38</text:p>
          </table:table-cell>
          <table:table-cell office:value-type="float" office:value="294.717114" calcext:value-type="float">
            <text:p>294.72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2O</text:p>
          </table:table-cell>
          <table:table-cell office:value-type="float" office:value="-253.42225925" calcext:value-type="float">
            <text:p>-253.42</text:p>
          </table:table-cell>
          <table:table-cell office:value-type="float" office:value="-11.1182" calcext:value-type="float">
            <text:p>-11.12</text:p>
          </table:table-cell>
          <table:table-cell office:value-type="float" office:value="414.785019" calcext:value-type="float">
            <text:p>414.79</text:p>
          </table:table-cell>
          <table:table-cell office:value-type="float" office:value="-253.54368925" calcext:value-type="float">
            <text:p>-253.54</text:p>
          </table:table-cell>
          <table:table-cell office:value-type="float" office:value="-11.11862" calcext:value-type="float">
            <text:p>-11.12</text:p>
          </table:table-cell>
          <table:table-cell office:value-type="float" office:value="-0.175446986402676" calcext:value-type="float">
            <text:p>-0.18</text:p>
          </table:table-cell>
          <table:table-cell office:value-type="float" office:value="408.470827" calcext:value-type="float">
            <text:p>408.47</text:p>
          </table:table-cell>
          <table:table-cell office:value-type="float" office:value="-268.0979609" calcext:value-type="float">
            <text:p>-268.10</text:p>
          </table:table-cell>
          <table:table-cell office:value-type="float" office:value="-11.31479" calcext:value-type="float">
            <text:p>-11.31</text:p>
          </table:table-cell>
          <table:table-cell office:value-type="float" office:value="403.769779" calcext:value-type="float">
            <text:p>403.77</text:p>
          </table:table-cell>
          <table:table-cell office:value-type="float" office:value="-268.29574504" calcext:value-type="float">
            <text:p>-268.30</text:p>
          </table:table-cell>
          <table:table-cell office:value-type="float" office:value="-11.3138" calcext:value-type="float">
            <text:p>-11.31</text:p>
          </table:table-cell>
          <table:table-cell office:value-type="float" office:value="-0.302690737524244" calcext:value-type="float">
            <text:p>-0.30</text:p>
          </table:table-cell>
          <table:table-cell office:value-type="float" office:value="403.981072" calcext:value-type="float">
            <text:p>403.98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</text:p>
          </table:table-cell>
          <table:table-cell office:value-type="float" office:value="-249.87182677" calcext:value-type="float">
            <text:p>-249.87</text:p>
          </table:table-cell>
          <table:table-cell office:value-type="float" office:value="-11.07143" calcext:value-type="float">
            <text:p>-11.07</text:p>
          </table:table-cell>
          <table:table-cell office:value-type="float" office:value="345.54648" calcext:value-type="float">
            <text:p>345.55</text:p>
          </table:table-cell>
          <table:table-cell office:value-type="float" office:value="-250.00246856" calcext:value-type="float">
            <text:p>-250.00</text:p>
          </table:table-cell>
          <table:table-cell office:value-type="float" office:value="-11.07113" calcext:value-type="float">
            <text:p>-11.07</text:p>
          </table:table-cell>
          <table:table-cell office:value-type="float" office:value="-0.175657092499023" calcext:value-type="float">
            <text:p>-0.18</text:p>
          </table:table-cell>
          <table:table-cell office:value-type="float" office:value="337.15441" calcext:value-type="float">
            <text:p>337.15</text:p>
          </table:table-cell>
          <table:table-cell office:value-type="float" office:value="-264.86777568" calcext:value-type="float">
            <text:p>-264.87</text:p>
          </table:table-cell>
          <table:table-cell office:value-type="float" office:value="-11.25504" calcext:value-type="float">
            <text:p>-11.26</text:p>
          </table:table-cell>
          <table:table-cell office:value-type="float" office:value="88.308673" calcext:value-type="float">
            <text:p>88.31</text:p>
          </table:table-cell>
          <table:table-cell office:value-type="float" office:value="-265.08393334" calcext:value-type="float">
            <text:p>-265.08</text:p>
          </table:table-cell>
          <table:table-cell office:value-type="float" office:value="-11.2499" calcext:value-type="float">
            <text:p>-11.25</text:p>
          </table:table-cell>
          <table:table-cell office:value-type="float" office:value="-0.30007761924935" calcext:value-type="float">
            <text:p>-0.30</text:p>
          </table:table-cell>
          <table:table-cell office:value-type="float" office:value="89.506179" calcext:value-type="float">
            <text:p>89.51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HOH</text:p>
          </table:table-cell>
          <table:table-cell office:value-type="float" office:value="-254.67130823" calcext:value-type="float">
            <text:p>-254.67</text:p>
          </table:table-cell>
          <table:table-cell office:value-type="float" office:value="-11.12907" calcext:value-type="float">
            <text:p>-11.13</text:p>
          </table:table-cell>
          <table:table-cell office:value-type="float" office:value="226.803962" calcext:value-type="float">
            <text:p>226.80</text:p>
          </table:table-cell>
          <table:table-cell office:value-type="float" office:value="-254.85887601" calcext:value-type="float">
            <text:p>-254.86</text:p>
          </table:table-cell>
          <table:table-cell office:value-type="float" office:value="-11.12801" calcext:value-type="float">
            <text:p>-11.13</text:p>
          </table:table-cell>
          <table:table-cell office:value-type="float" office:value="-0.259370265237521" calcext:value-type="float">
            <text:p>-0.26</text:p>
          </table:table-cell>
          <table:table-cell office:value-type="float" office:value="233.400787" calcext:value-type="float">
            <text:p>233.40</text:p>
          </table:table-cell>
          <table:table-cell office:value-type="float" office:value="-269.46468881" calcext:value-type="float">
            <text:p>-269.46</text:p>
          </table:table-cell>
          <table:table-cell office:value-type="float" office:value="-11.33428" calcext:value-type="float">
            <text:p>-11.33</text:p>
          </table:table-cell>
          <table:table-cell office:value-type="float" office:value="312.832018" calcext:value-type="float">
            <text:p>312.83</text:p>
          </table:table-cell>
          <table:table-cell office:value-type="float" office:value="-269.69747046" calcext:value-type="float">
            <text:p>-269.70</text:p>
          </table:table-cell>
          <table:table-cell office:value-type="float" office:value="-11.33114" calcext:value-type="float">
            <text:p>-11.33</text:p>
          </table:table-cell>
          <table:table-cell office:value-type="float" office:value="-0.351151820694213" calcext:value-type="float">
            <text:p>-0.35</text:p>
          </table:table-cell>
          <table:table-cell office:value-type="float" office:value="310.719951" calcext:value-type="float">
            <text:p>310.72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</text:p>
          </table:table-cell>
          <table:table-cell office:value-type="float" office:value="-245.25950043" calcext:value-type="float">
            <text:p>-245.26</text:p>
          </table:table-cell>
          <table:table-cell office:value-type="float" office:value="-11.01332" calcext:value-type="float">
            <text:p>-11.01</text:p>
          </table:table-cell>
          <table:table-cell office:value-type="float" office:value="366.252796" calcext:value-type="float">
            <text:p>366.25</text:p>
          </table:table-cell>
          <table:table-cell office:value-type="float" office:value="-245.38836912" calcext:value-type="float">
            <text:p>-245.39</text:p>
          </table:table-cell>
          <table:table-cell office:value-type="float" office:value="-11.01299" calcext:value-type="float">
            <text:p>-11.01</text:p>
          </table:table-cell>
          <table:table-cell office:value-type="float" office:value="-0.169174882714287" calcext:value-type="float">
            <text:p>-0.17</text:p>
          </table:table-cell>
          <table:table-cell office:value-type="float" office:value="366.984546" calcext:value-type="float">
            <text:p>366.98</text:p>
          </table:table-cell>
          <table:table-cell office:value-type="float" office:value="-259.9916905" calcext:value-type="float">
            <text:p>-259.99</text:p>
          </table:table-cell>
          <table:table-cell office:value-type="float" office:value="-11.1952" calcext:value-type="float">
            <text:p>-11.20</text:p>
          </table:table-cell>
          <table:table-cell office:value-type="float" office:value="329.309412" calcext:value-type="float">
            <text:p>329.31</text:p>
          </table:table-cell>
          <table:table-cell office:value-type="float" office:value="-260.23270481" calcext:value-type="float">
            <text:p>-260.23</text:p>
          </table:table-cell>
          <table:table-cell office:value-type="float" office:value="-11.19203" calcext:value-type="float">
            <text:p>-11.19</text:p>
          </table:table-cell>
          <table:table-cell office:value-type="float" office:value="-0.352785677852808" calcext:value-type="float">
            <text:p>-0.35</text:p>
          </table:table-cell>
          <table:table-cell office:value-type="float" office:value="335.124122" calcext:value-type="float">
            <text:p>335.12</text:p>
          </table:table-cell>
          <table:table-cell table:number-columns-repeated="1007"/>
        </table:table-row>
        <table:table-row table:style-name="ro1">
          <table:table-cell/>
          <table:covered-table-cell table:style-name="ce10"/>
          <table:table-cell office:value-type="string" calcext:value-type="string">
            <text:p>CHCOH</text:p>
          </table:table-cell>
          <table:table-cell office:value-type="float" office:value="-250.05751391" calcext:value-type="float">
            <text:p>-250.06</text:p>
          </table:table-cell>
          <table:table-cell office:value-type="float" office:value="-11.07036" calcext:value-type="float">
            <text:p>-11.07</text:p>
          </table:table-cell>
          <table:table-cell office:value-type="float" office:value="263.280464" calcext:value-type="float">
            <text:p>263.28</text:p>
          </table:table-cell>
          <table:table-cell office:value-type="float" office:value="-250.27280501" calcext:value-type="float">
            <text:p>-250.27</text:p>
          </table:table-cell>
          <table:table-cell office:value-type="float" office:value="-11.06874" calcext:value-type="float">
            <text:p>-11.07</text:p>
          </table:table-cell>
          <table:table-cell office:value-type="float" office:value="-0.292026691662613" calcext:value-type="float">
            <text:p>-0.29</text:p>
          </table:table-cell>
          <table:table-cell office:value-type="float" office:value="278.5977" calcext:value-type="float">
            <text:p>278.60</text:p>
          </table:table-cell>
          <table:table-cell office:value-type="float" office:value="-264.96579117" calcext:value-type="float">
            <text:p>-264.97</text:p>
          </table:table-cell>
          <table:table-cell office:value-type="float" office:value="-11.27279" calcext:value-type="float">
            <text:p>-11.27</text:p>
          </table:table-cell>
          <table:table-cell office:value-type="float" office:value="316.591057" calcext:value-type="float">
            <text:p>316.59</text:p>
          </table:table-cell>
          <table:table-cell office:value-type="float" office:value="-265.21399063" calcext:value-type="float">
            <text:p>-265.21</text:p>
          </table:table-cell>
          <table:table-cell office:value-type="float" office:value="-11.26732" calcext:value-type="float">
            <text:p>-11.27</text:p>
          </table:table-cell>
          <table:table-cell office:value-type="float" office:value="-0.375528433352883" calcext:value-type="float">
            <text:p>-0.38</text:p>
          </table:table-cell>
          <table:table-cell office:value-type="float" office:value="319.876161" calcext:value-type="float">
            <text:p>319.88</text:p>
          </table:table-cell>
          <table:table-cell table:number-columns-repeated="50"/>
          <table:table-cell table:style-name="ce20"/>
          <table:table-cell table:number-columns-repeated="956"/>
        </table:table-row>
        <table:table-row table:style-name="ro1">
          <table:table-cell table:number-columns-repeated="2"/>
          <table:table-cell table:style-name="ce20"/>
          <table:table-cell table:number-columns-repeated="60"/>
          <table:table-cell table:style-name="ce20"/>
          <table:table-cell table:number-columns-repeated="960"/>
        </table:table-row>
        <table:table-row table:style-name="ro10">
          <table:table-cell table:number-columns-repeated="2"/>
          <table:table-cell table:style-name="ce37" office:value-type="string" calcext:value-type="string">
            <text:p>Id</text:p>
          </table:table-cell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/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/>
          <table:table-cell table:style-name="ce14" office:value-type="string" calcext:value-type="string">
            <text:p>vacuum E_DFT (eV)</text:p>
          </table:table-cell>
          <table:table-cell table:style-name="ce14" office:value-type="string" calcext:value-type="string">
            <text:p>vacuum dispersion (eV)</text:p>
          </table:table-cell>
          <table:table-cell table:style-name="ce14"/>
          <table:table-cell table:style-name="ce14" office:value-type="string" calcext:value-type="string">
            <text:p>PCM E_DFT (eV)</text:p>
          </table:table-cell>
          <table:table-cell table:style-name="ce14" office:value-type="string" calcext:value-type="string">
            <text:p>PCM dispersion (eV)</text:p>
          </table:table-cell>
          <table:table-cell table:style-name="ce14" office:value-type="string" calcext:value-type="string">
            <text:p>PCM Adiel (eV)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20" office:value-type="string" calcext:value-type="string">
            <text:p>(IS)</text:p>
          </table:table-cell>
          <table:table-cell table:style-name="ce13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CCHO</text:p>
          </table:table-cell>
          <table:table-cell table:style-name="ce18" office:value-type="string" calcext:value-type="string" table:number-columns-spanned="1" table:number-rows-spanned="15">
            <text:p>FS1</text:p>
          </table:table-cell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CH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2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H2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</text:p>
          </table:table-cell>
          <table:covered-table-cell table:style-name="ce18"/>
          <table:table-cell table:style-name="ce22" office:value-type="string" calcext:value-type="string">
            <text:p>O</text:p>
          </table:table-cell>
          <table:table-cell office:value-type="float" office:value="-225.63263235" calcext:value-type="float">
            <text:p>-225.63</text:p>
          </table:table-cell>
          <table:table-cell office:value-type="float" office:value="-10.76716" calcext:value-type="float">
            <text:p>-10.77</text:p>
          </table:table-cell>
          <table:table-cell/>
          <table:table-cell office:value-type="float" office:value="-225.67657908" calcext:value-type="float">
            <text:p>-225.68</text:p>
          </table:table-cell>
          <table:table-cell office:value-type="float" office:value="-10.76699" calcext:value-type="float">
            <text:p>-10.77</text:p>
          </table:table-cell>
          <table:table-cell office:value-type="float" office:value="-0.0475987891186378" calcext:value-type="float">
            <text:p>-0.05</text:p>
          </table:table-cell>
          <table:table-cell/>
          <table:table-cell office:value-type="float" office:value="-240.29196331" calcext:value-type="float">
            <text:p>-240.29</text:p>
          </table:table-cell>
          <table:table-cell office:value-type="float" office:value="-10.93829" calcext:value-type="float">
            <text:p>-10.94</text:p>
          </table:table-cell>
          <table:table-cell/>
          <table:table-cell office:value-type="float" office:value="-240.60999345" calcext:value-type="float">
            <text:p>-240.61</text:p>
          </table:table-cell>
          <table:table-cell office:value-type="float" office:value="-10.93841" calcext:value-type="float">
            <text:p>-10.94</text:p>
          </table:table-cell>
          <table:table-cell office:value-type="float" office:value="-0.511460713649285" calcext:value-type="float">
            <text:p>-0.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H</text:p>
          </table:table-cell>
          <table:covered-table-cell table:style-name="ce18"/>
          <table:table-cell table:style-name="ce22" office:value-type="string" calcext:value-type="string">
            <text:p>OH</text:p>
          </table:table-cell>
          <table:table-cell office:value-type="float" office:value="-229.53669322" calcext:value-type="float">
            <text:p>-229.54</text:p>
          </table:table-cell>
          <table:table-cell office:value-type="float" office:value="-10.81871" calcext:value-type="float">
            <text:p>-10.82</text:p>
          </table:table-cell>
          <table:table-cell/>
          <table:table-cell office:value-type="float" office:value="-229.71195971" calcext:value-type="float">
            <text:p>-229.71</text:p>
          </table:table-cell>
          <table:table-cell office:value-type="float" office:value="-10.81619" calcext:value-type="float">
            <text:p>-10.82</text:p>
          </table:table-cell>
          <table:table-cell office:value-type="float" office:value="-0.223859671597893" calcext:value-type="float">
            <text:p>-0.22</text:p>
          </table:table-cell>
          <table:table-cell/>
          <table:table-cell office:value-type="float" office:value="-244.69073216" calcext:value-type="float">
            <text:p>-244.69</text:p>
          </table:table-cell>
          <table:table-cell office:value-type="float" office:value="-10.99708" calcext:value-type="float">
            <text:p>-11.00</text:p>
          </table:table-cell>
          <table:table-cell/>
          <table:table-cell office:value-type="float" office:value="-244.99455384" calcext:value-type="float">
            <text:p>-244.99</text:p>
          </table:table-cell>
          <table:table-cell office:value-type="float" office:value="-10.99246" calcext:value-type="float">
            <text:p>-10.99</text:p>
          </table:table-cell>
          <table:table-cell office:value-type="float" office:value="-0.434665152912203" calcext:value-type="float">
            <text:p>-0.4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2"/>
          <table:table-cell table:number-columns-repeated="5"/>
          <table:table-cell table:style-name="ce20"/>
          <table:table-cell table:number-columns-repeated="1015"/>
        </table:table-row>
        <table:table-row table:style-name="ro1">
          <table:table-cell table:style-name="ce20" office:value-type="string" calcext:value-type="string">
            <text:p>(IS)</text:p>
          </table:table-cell>
          <table:table-cell table:style-name="ce13"/>
          <table:table-cell table:style-name="ce22"/>
          <table:table-cell table:number-columns-repeated="5"/>
          <table:table-cell table:style-name="ce20"/>
          <table:table-cell table:number-columns-repeated="1015"/>
        </table:table-row>
        <table:table-row table:style-name="ro1">
          <table:table-cell office:value-type="string" calcext:value-type="string">
            <text:p>CCHO</text:p>
          </table:table-cell>
          <table:table-cell table:style-name="ce18" office:value-type="string" calcext:value-type="string" table:number-columns-spanned="1" table:number-rows-spanned="15">
            <text:p>FS2</text:p>
          </table:table-cell>
          <table:table-cell table:style-name="ce22" office:value-type="string" calcext:value-type="string">
            <text:p>CCH</text:p>
          </table:table-cell>
          <table:table-cell office:value-type="float" office:value="-240.25219329" calcext:value-type="float">
            <text:p>-240.25</text:p>
          </table:table-cell>
          <table:table-cell office:value-type="float" office:value="-10.94151" calcext:value-type="float">
            <text:p>-10.94</text:p>
          </table:table-cell>
          <table:table-cell table:style-name="ce13"/>
          <table:table-cell office:value-type="float" office:value="-240.37261483" calcext:value-type="float">
            <text:p>-240.37</text:p>
          </table:table-cell>
          <table:table-cell office:value-type="float" office:value="-10.9437" calcext:value-type="float">
            <text:p>-10.94</text:p>
          </table:table-cell>
          <table:table-cell office:value-type="float" office:value="-0.171268827529275" calcext:value-type="float">
            <text:p>-0.17</text:p>
          </table:table-cell>
          <table:table-cell/>
          <table:table-cell office:value-type="float" office:value="-240.25219329" calcext:value-type="float">
            <text:p>-240.25</text:p>
          </table:table-cell>
          <table:table-cell office:value-type="float" office:value="-10.94151" calcext:value-type="float">
            <text:p>-10.94</text:p>
          </table:table-cell>
          <table:table-cell/>
          <table:table-cell office:value-type="float" office:value="-240.37261483" calcext:value-type="float">
            <text:p>-240.37</text:p>
          </table:table-cell>
          <table:table-cell office:value-type="float" office:value="-10.9437" calcext:value-type="float">
            <text:p>-10.94</text:p>
          </table:table-cell>
          <table:table-cell office:value-type="float" office:value="-0.171268827529275" calcext:value-type="float">
            <text:p>-0.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CHOH</text:p>
          </table:table-cell>
          <table:covered-table-cell table:style-name="ce18"/>
          <table:table-cell table:style-name="ce22" office:value-type="string" calcext:value-type="string">
            <text:p>CCH</text:p>
          </table:table-cell>
          <table:table-cell office:value-type="float" office:value="-240.25219329" calcext:value-type="float">
            <text:p>-240.25</text:p>
          </table:table-cell>
          <table:table-cell office:value-type="float" office:value="-10.94151" calcext:value-type="float">
            <text:p>-10.94</text:p>
          </table:table-cell>
          <table:table-cell table:style-name="ce13"/>
          <table:table-cell office:value-type="float" office:value="-240.37261483" calcext:value-type="float">
            <text:p>-240.37</text:p>
          </table:table-cell>
          <table:table-cell office:value-type="float" office:value="-10.9437" calcext:value-type="float">
            <text:p>-10.94</text:p>
          </table:table-cell>
          <table:table-cell office:value-type="float" office:value="-0.171268827529275" calcext:value-type="float">
            <text:p>-0.17</text:p>
          </table:table-cell>
          <table:table-cell/>
          <table:table-cell office:value-type="float" office:value="-240.25219329" calcext:value-type="float">
            <text:p>-240.25</text:p>
          </table:table-cell>
          <table:table-cell office:value-type="float" office:value="-10.94151" calcext:value-type="float">
            <text:p>-10.94</text:p>
          </table:table-cell>
          <table:table-cell/>
          <table:table-cell office:value-type="float" office:value="-240.37261483" calcext:value-type="float">
            <text:p>-240.37</text:p>
          </table:table-cell>
          <table:table-cell office:value-type="float" office:value="-10.9437" calcext:value-type="float">
            <text:p>-10.94</text:p>
          </table:table-cell>
          <table:table-cell office:value-type="float" office:value="-0.171268827529275" calcext:value-type="float">
            <text:p>-0.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</text:p>
          </table:table-cell>
          <table:covered-table-cell table:style-name="ce18"/>
          <table:table-cell table:style-name="ce22" office:value-type="string" calcext:value-type="string">
            <text:p>CH2CH2</text:p>
          </table:table-cell>
          <table:table-cell office:value-type="float" office:value="-252.93017291" calcext:value-type="float">
            <text:p>-252.93</text:p>
          </table:table-cell>
          <table:table-cell office:value-type="float" office:value="-11.07693" calcext:value-type="float">
            <text:p>-11.08</text:p>
          </table:table-cell>
          <table:table-cell table:style-name="ce13"/>
          <table:table-cell office:value-type="float" office:value="-252.9949806" calcext:value-type="float">
            <text:p>-252.99</text:p>
          </table:table-cell>
          <table:table-cell office:value-type="float" office:value="-11.07757" calcext:value-type="float">
            <text:p>-11.08</text:p>
          </table:table-cell>
          <table:table-cell office:value-type="float" office:value="-0.0878820384241408" calcext:value-type="float">
            <text:p>-0.09</text:p>
          </table:table-cell>
          <table:table-cell/>
          <table:table-cell office:value-type="float" office:value="-252.93017291" calcext:value-type="float">
            <text:p>-252.93</text:p>
          </table:table-cell>
          <table:table-cell office:value-type="float" office:value="-11.07693" calcext:value-type="float">
            <text:p>-11.08</text:p>
          </table:table-cell>
          <table:table-cell/>
          <table:table-cell office:value-type="float" office:value="-252.9949806" calcext:value-type="float">
            <text:p>-252.99</text:p>
          </table:table-cell>
          <table:table-cell office:value-type="float" office:value="-11.07757" calcext:value-type="float">
            <text:p>-11.08</text:p>
          </table:table-cell>
          <table:table-cell office:value-type="float" office:value="-0.0878820384241408" calcext:value-type="float">
            <text:p>-0.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2OH</text:p>
          </table:table-cell>
          <table:covered-table-cell table:style-name="ce18"/>
          <table:table-cell table:style-name="ce22" office:value-type="string" calcext:value-type="string">
            <text:p>CH2CH2</text:p>
          </table:table-cell>
          <table:table-cell office:value-type="float" office:value="-252.93017291" calcext:value-type="float">
            <text:p>-252.93</text:p>
          </table:table-cell>
          <table:table-cell office:value-type="float" office:value="-11.07693" calcext:value-type="float">
            <text:p>-11.08</text:p>
          </table:table-cell>
          <table:table-cell table:style-name="ce13"/>
          <table:table-cell office:value-type="float" office:value="-252.9949806" calcext:value-type="float">
            <text:p>-252.99</text:p>
          </table:table-cell>
          <table:table-cell office:value-type="float" office:value="-11.07757" calcext:value-type="float">
            <text:p>-11.08</text:p>
          </table:table-cell>
          <table:table-cell office:value-type="float" office:value="-0.0878820384241408" calcext:value-type="float">
            <text:p>-0.09</text:p>
          </table:table-cell>
          <table:table-cell/>
          <table:table-cell office:value-type="float" office:value="-252.93017291" calcext:value-type="float">
            <text:p>-252.93</text:p>
          </table:table-cell>
          <table:table-cell office:value-type="float" office:value="-11.07693" calcext:value-type="float">
            <text:p>-11.08</text:p>
          </table:table-cell>
          <table:table-cell/>
          <table:table-cell office:value-type="float" office:value="-252.9949806" calcext:value-type="float">
            <text:p>-252.99</text:p>
          </table:table-cell>
          <table:table-cell office:value-type="float" office:value="-11.07757" calcext:value-type="float">
            <text:p>-11.08</text:p>
          </table:table-cell>
          <table:table-cell office:value-type="float" office:value="-0.0878820384241408" calcext:value-type="float">
            <text:p>-0.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2CHOH</text:p>
          </table:table-cell>
          <table:covered-table-cell table:style-name="ce18"/>
          <table:table-cell table:style-name="ce22" office:value-type="string" calcext:value-type="string">
            <text:p>CH2CH</text:p>
          </table:table-cell>
          <table:table-cell office:value-type="float" office:value="-248.90056924" calcext:value-type="float">
            <text:p>-248.90</text:p>
          </table:table-cell>
          <table:table-cell office:value-type="float" office:value="-11.02161" calcext:value-type="float">
            <text:p>-11.02</text:p>
          </table:table-cell>
          <table:table-cell table:style-name="ce13"/>
          <table:table-cell office:value-type="float" office:value="-248.98264142" calcext:value-type="float">
            <text:p>-248.98</text:p>
          </table:table-cell>
          <table:table-cell office:value-type="float" office:value="-11.02274" calcext:value-type="float">
            <text:p>-11.02</text:p>
          </table:table-cell>
          <table:table-cell office:value-type="float" office:value="-0.11385639225773" calcext:value-type="float">
            <text:p>-0.11</text:p>
          </table:table-cell>
          <table:table-cell/>
          <table:table-cell office:value-type="float" office:value="-248.90056924" calcext:value-type="float">
            <text:p>-248.90</text:p>
          </table:table-cell>
          <table:table-cell office:value-type="float" office:value="-11.02161" calcext:value-type="float">
            <text:p>-11.02</text:p>
          </table:table-cell>
          <table:table-cell/>
          <table:table-cell office:value-type="float" office:value="-248.98264142" calcext:value-type="float">
            <text:p>-248.98</text:p>
          </table:table-cell>
          <table:table-cell office:value-type="float" office:value="-11.02274" calcext:value-type="float">
            <text:p>-11.02</text:p>
          </table:table-cell>
          <table:table-cell office:value-type="float" office:value="-0.11385639225773" calcext:value-type="float">
            <text:p>-0.11</text:p>
          </table:table-cell>
          <table:table-cell table:number-columns-repeated="13"/>
          <table:table-cell table:style-name="ce18" table:number-columns-spanned="2" table:number-rows-spanned="1"/>
          <table:covered-table-cell table:style-name="ce18"/>
          <table:table-cell table:number-columns-repeated="993"/>
        </table:table-row>
        <table:table-row table:style-name="ro1">
          <table:table-cell office:value-type="string" calcext:value-type="string">
            <text:p>CH2CO</text:p>
          </table:table-cell>
          <table:covered-table-cell table:style-name="ce18"/>
          <table:table-cell table:style-name="ce22" office:value-type="string" calcext:value-type="string">
            <text:p>CH2C</text:p>
          </table:table-cell>
          <table:table-cell office:value-type="float" office:value="-244.99207057" calcext:value-type="float">
            <text:p>-244.99</text:p>
          </table:table-cell>
          <table:table-cell office:value-type="float" office:value="-10.96986" calcext:value-type="float">
            <text:p>-10.97</text:p>
          </table:table-cell>
          <table:table-cell table:style-name="ce13"/>
          <table:table-cell office:value-type="float" office:value="-245.08271286" calcext:value-type="float">
            <text:p>-245.08</text:p>
          </table:table-cell>
          <table:table-cell office:value-type="float" office:value="-10.97145" calcext:value-type="float">
            <text:p>-10.97</text:p>
          </table:table-cell>
          <table:table-cell office:value-type="float" office:value="-0.121884797277744" calcext:value-type="float">
            <text:p>-0.12</text:p>
          </table:table-cell>
          <table:table-cell/>
          <table:table-cell office:value-type="float" office:value="-244.99207057" calcext:value-type="float">
            <text:p>-244.99</text:p>
          </table:table-cell>
          <table:table-cell office:value-type="float" office:value="-10.96986" calcext:value-type="float">
            <text:p>-10.97</text:p>
          </table:table-cell>
          <table:table-cell/>
          <table:table-cell office:value-type="float" office:value="-245.08271286" calcext:value-type="float">
            <text:p>-245.08</text:p>
          </table:table-cell>
          <table:table-cell office:value-type="float" office:value="-10.97145" calcext:value-type="float">
            <text:p>-10.97</text:p>
          </table:table-cell>
          <table:table-cell office:value-type="float" office:value="-0.121884797277744" calcext:value-type="float">
            <text:p>-0.12</text:p>
          </table:table-cell>
          <table:table-cell table:number-columns-repeated="10"/>
          <table:table-cell table:style-name="ce13" table:number-columns-repeated="2"/>
          <table:table-cell/>
          <table:table-cell table:style-name="ce18"/>
          <table:table-cell table:style-name="ce12"/>
          <table:table-cell table:number-columns-repeated="993"/>
        </table:table-row>
        <table:table-row table:style-name="ro1">
          <table:table-cell office:value-type="string" calcext:value-type="string">
            <text:p>CH3CH2O</text:p>
          </table:table-cell>
          <table:covered-table-cell table:style-name="ce18"/>
          <table:table-cell table:style-name="ce22" office:value-type="string" calcext:value-type="string">
            <text:p>CH3CH2</text:p>
          </table:table-cell>
          <table:table-cell office:value-type="float" office:value="-256.61498553" calcext:value-type="float">
            <text:p>-256.61</text:p>
          </table:table-cell>
          <table:table-cell office:value-type="float" office:value="-11.10387" calcext:value-type="float">
            <text:p>-11.10</text:p>
          </table:table-cell>
          <table:table-cell table:style-name="ce13"/>
          <table:table-cell office:value-type="float" office:value="-256.67224645" calcext:value-type="float">
            <text:p>-256.67</text:p>
          </table:table-cell>
          <table:table-cell office:value-type="float" office:value="-11.10114" calcext:value-type="float">
            <text:p>-11.10</text:p>
          </table:table-cell>
          <table:table-cell office:value-type="float" office:value="-0.0668887847423321" calcext:value-type="float">
            <text:p>-0.07</text:p>
          </table:table-cell>
          <table:table-cell/>
          <table:table-cell office:value-type="float" office:value="-256.61498553" calcext:value-type="float">
            <text:p>-256.61</text:p>
          </table:table-cell>
          <table:table-cell office:value-type="float" office:value="-11.10387" calcext:value-type="float">
            <text:p>-11.10</text:p>
          </table:table-cell>
          <table:table-cell/>
          <table:table-cell office:value-type="float" office:value="-256.67224645" calcext:value-type="float">
            <text:p>-256.67</text:p>
          </table:table-cell>
          <table:table-cell office:value-type="float" office:value="-11.10114" calcext:value-type="float">
            <text:p>-11.10</text:p>
          </table:table-cell>
          <table:table-cell office:value-type="float" office:value="-0.0668887847423321" calcext:value-type="float">
            <text:p>-0.07</text:p>
          </table:table-cell>
          <table:table-cell table:number-columns-repeated="10"/>
          <table:table-cell table:style-name="ce12" table:number-columns-repeated="2"/>
          <table:table-cell/>
          <table:table-cell table:style-name="ce19" table:number-columns-repeated="2"/>
          <table:table-cell table:number-columns-repeated="993"/>
        </table:table-row>
        <table:table-row table:style-name="ro1">
          <table:table-cell office:value-type="string" calcext:value-type="string">
            <text:p>CH3CH2OH</text:p>
          </table:table-cell>
          <table:covered-table-cell table:style-name="ce18"/>
          <table:table-cell table:style-name="ce22" office:value-type="string" calcext:value-type="string">
            <text:p>CH3CH2</text:p>
          </table:table-cell>
          <table:table-cell office:value-type="float" office:value="-256.61498553" calcext:value-type="float">
            <text:p>-256.61</text:p>
          </table:table-cell>
          <table:table-cell office:value-type="float" office:value="-11.10387" calcext:value-type="float">
            <text:p>-11.10</text:p>
          </table:table-cell>
          <table:table-cell table:style-name="ce13"/>
          <table:table-cell office:value-type="float" office:value="-256.67224645" calcext:value-type="float">
            <text:p>-256.67</text:p>
          </table:table-cell>
          <table:table-cell office:value-type="float" office:value="-11.10114" calcext:value-type="float">
            <text:p>-11.10</text:p>
          </table:table-cell>
          <table:table-cell office:value-type="float" office:value="-0.0668887847423321" calcext:value-type="float">
            <text:p>-0.07</text:p>
          </table:table-cell>
          <table:table-cell/>
          <table:table-cell office:value-type="float" office:value="-256.61498553" calcext:value-type="float">
            <text:p>-256.61</text:p>
          </table:table-cell>
          <table:table-cell office:value-type="float" office:value="-11.10387" calcext:value-type="float">
            <text:p>-11.10</text:p>
          </table:table-cell>
          <table:table-cell/>
          <table:table-cell office:value-type="float" office:value="-256.67224645" calcext:value-type="float">
            <text:p>-256.67</text:p>
          </table:table-cell>
          <table:table-cell office:value-type="float" office:value="-11.10114" calcext:value-type="float">
            <text:p>-11.10</text:p>
          </table:table-cell>
          <table:table-cell office:value-type="float" office:value="-0.0668887847423321" calcext:value-type="float">
            <text:p>-0.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</text:p>
          </table:table-cell>
          <table:covered-table-cell table:style-name="ce18"/>
          <table:table-cell table:style-name="ce22" office:value-type="string" calcext:value-type="string">
            <text:p>CH3C</text:p>
          </table:table-cell>
          <table:table-cell office:value-type="float" office:value="-249.50415409" calcext:value-type="float">
            <text:p>-249.50</text:p>
          </table:table-cell>
          <table:table-cell office:value-type="float" office:value="-10.99042" calcext:value-type="float">
            <text:p>-10.99</text:p>
          </table:table-cell>
          <table:table-cell table:style-name="ce13"/>
          <table:table-cell office:value-type="float" office:value="-249.58531813" calcext:value-type="float">
            <text:p>-249.59</text:p>
          </table:table-cell>
          <table:table-cell office:value-type="float" office:value="-10.99165" calcext:value-type="float">
            <text:p>-10.99</text:p>
          </table:table-cell>
          <table:table-cell office:value-type="float" office:value="-0.111797562567517" calcext:value-type="float">
            <text:p>-0.11</text:p>
          </table:table-cell>
          <table:table-cell/>
          <table:table-cell office:value-type="float" office:value="-249.50415409" calcext:value-type="float">
            <text:p>-249.50</text:p>
          </table:table-cell>
          <table:table-cell office:value-type="float" office:value="-10.99042" calcext:value-type="float">
            <text:p>-10.99</text:p>
          </table:table-cell>
          <table:table-cell/>
          <table:table-cell office:value-type="float" office:value="-249.58531813" calcext:value-type="float">
            <text:p>-249.59</text:p>
          </table:table-cell>
          <table:table-cell office:value-type="float" office:value="-10.99165" calcext:value-type="float">
            <text:p>-10.99</text:p>
          </table:table-cell>
          <table:table-cell office:value-type="float" office:value="-0.111797562567517" calcext:value-type="float">
            <text:p>-0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3COH</text:p>
          </table:table-cell>
          <table:covered-table-cell table:style-name="ce18"/>
          <table:table-cell table:style-name="ce22" office:value-type="string" calcext:value-type="string">
            <text:p>CH3C</text:p>
          </table:table-cell>
          <table:table-cell office:value-type="float" office:value="-249.50415409" calcext:value-type="float">
            <text:p>-249.50</text:p>
          </table:table-cell>
          <table:table-cell office:value-type="float" office:value="-10.99042" calcext:value-type="float">
            <text:p>-10.99</text:p>
          </table:table-cell>
          <table:table-cell table:style-name="ce13"/>
          <table:table-cell office:value-type="float" office:value="-249.58531813" calcext:value-type="float">
            <text:p>-249.59</text:p>
          </table:table-cell>
          <table:table-cell office:value-type="float" office:value="-10.99165" calcext:value-type="float">
            <text:p>-10.99</text:p>
          </table:table-cell>
          <table:table-cell office:value-type="float" office:value="-0.111797562567517" calcext:value-type="float">
            <text:p>-0.11</text:p>
          </table:table-cell>
          <table:table-cell/>
          <table:table-cell office:value-type="float" office:value="-249.50415409" calcext:value-type="float">
            <text:p>-249.50</text:p>
          </table:table-cell>
          <table:table-cell office:value-type="float" office:value="-10.99042" calcext:value-type="float">
            <text:p>-10.99</text:p>
          </table:table-cell>
          <table:table-cell/>
          <table:table-cell office:value-type="float" office:value="-249.58531813" calcext:value-type="float">
            <text:p>-249.59</text:p>
          </table:table-cell>
          <table:table-cell office:value-type="float" office:value="-10.99165" calcext:value-type="float">
            <text:p>-10.99</text:p>
          </table:table-cell>
          <table:table-cell office:value-type="float" office:value="-0.111797562567517" calcext:value-type="float">
            <text:p>-0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2O</text:p>
          </table:table-cell>
          <table:covered-table-cell table:style-name="ce18"/>
          <table:table-cell table:style-name="ce22" office:value-type="string" calcext:value-type="string">
            <text:p>CHCH2</text:p>
          </table:table-cell>
          <table:table-cell office:value-type="float" office:value="-248.44974103" calcext:value-type="float">
            <text:p>-248.45</text:p>
          </table:table-cell>
          <table:table-cell office:value-type="float" office:value="-11.01794" calcext:value-type="float">
            <text:p>-11.02</text:p>
          </table:table-cell>
          <table:table-cell table:style-name="ce13"/>
          <table:table-cell office:value-type="float" office:value="-248.54319056" calcext:value-type="float">
            <text:p>-248.54</text:p>
          </table:table-cell>
          <table:table-cell office:value-type="float" office:value="-11.01927" calcext:value-type="float">
            <text:p>-11.02</text:p>
          </table:table-cell>
          <table:table-cell office:value-type="float" office:value="-0.13234329194529" calcext:value-type="float">
            <text:p>-0.13</text:p>
          </table:table-cell>
          <table:table-cell/>
          <table:table-cell office:value-type="float" office:value="-248.44974103" calcext:value-type="float">
            <text:p>-248.45</text:p>
          </table:table-cell>
          <table:table-cell office:value-type="float" office:value="-11.01794" calcext:value-type="float">
            <text:p>-11.02</text:p>
          </table:table-cell>
          <table:table-cell/>
          <table:table-cell office:value-type="float" office:value="-248.54319056" calcext:value-type="float">
            <text:p>-248.54</text:p>
          </table:table-cell>
          <table:table-cell office:value-type="float" office:value="-11.01927" calcext:value-type="float">
            <text:p>-11.02</text:p>
          </table:table-cell>
          <table:table-cell office:value-type="float" office:value="-0.13234329194529" calcext:value-type="float">
            <text:p>-0.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</text:p>
          </table:table-cell>
          <table:covered-table-cell table:style-name="ce18"/>
          <table:table-cell table:style-name="ce22" office:value-type="string" calcext:value-type="string">
            <text:p>CHCH</text:p>
          </table:table-cell>
          <table:table-cell office:value-type="float" office:value="-244.98177245" calcext:value-type="float">
            <text:p>-244.98</text:p>
          </table:table-cell>
          <table:table-cell office:value-type="float" office:value="-10.97345" calcext:value-type="float">
            <text:p>-10.97</text:p>
          </table:table-cell>
          <table:table-cell table:style-name="ce13"/>
          <table:table-cell office:value-type="float" office:value="-245.08836373" calcext:value-type="float">
            <text:p>-245.09</text:p>
          </table:table-cell>
          <table:table-cell office:value-type="float" office:value="-10.97476" calcext:value-type="float">
            <text:p>-10.97</text:p>
          </table:table-cell>
          <table:table-cell office:value-type="float" office:value="-0.14831322862301" calcext:value-type="float">
            <text:p>-0.15</text:p>
          </table:table-cell>
          <table:table-cell/>
          <table:table-cell office:value-type="float" office:value="-244.98177245" calcext:value-type="float">
            <text:p>-244.98</text:p>
          </table:table-cell>
          <table:table-cell office:value-type="float" office:value="-10.97345" calcext:value-type="float">
            <text:p>-10.97</text:p>
          </table:table-cell>
          <table:table-cell/>
          <table:table-cell office:value-type="float" office:value="-245.08836373" calcext:value-type="float">
            <text:p>-245.09</text:p>
          </table:table-cell>
          <table:table-cell office:value-type="float" office:value="-10.97476" calcext:value-type="float">
            <text:p>-10.97</text:p>
          </table:table-cell>
          <table:table-cell office:value-type="float" office:value="-0.14831322862301" calcext:value-type="float">
            <text:p>-0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HOH</text:p>
          </table:table-cell>
          <table:covered-table-cell table:style-name="ce18"/>
          <table:table-cell table:style-name="ce22" office:value-type="string" calcext:value-type="string">
            <text:p>CHCH</text:p>
          </table:table-cell>
          <table:table-cell office:value-type="float" office:value="-244.98177245" calcext:value-type="float">
            <text:p>-244.98</text:p>
          </table:table-cell>
          <table:table-cell office:value-type="float" office:value="-10.97345" calcext:value-type="float">
            <text:p>-10.97</text:p>
          </table:table-cell>
          <table:table-cell table:style-name="ce13"/>
          <table:table-cell office:value-type="float" office:value="-245.08836373" calcext:value-type="float">
            <text:p>-245.09</text:p>
          </table:table-cell>
          <table:table-cell office:value-type="float" office:value="-10.97476" calcext:value-type="float">
            <text:p>-10.97</text:p>
          </table:table-cell>
          <table:table-cell office:value-type="float" office:value="-0.14831322862301" calcext:value-type="float">
            <text:p>-0.15</text:p>
          </table:table-cell>
          <table:table-cell/>
          <table:table-cell office:value-type="float" office:value="-244.98177245" calcext:value-type="float">
            <text:p>-244.98</text:p>
          </table:table-cell>
          <table:table-cell office:value-type="float" office:value="-10.97345" calcext:value-type="float">
            <text:p>-10.97</text:p>
          </table:table-cell>
          <table:table-cell/>
          <table:table-cell office:value-type="float" office:value="-245.08836373" calcext:value-type="float">
            <text:p>-245.09</text:p>
          </table:table-cell>
          <table:table-cell office:value-type="float" office:value="-10.97476" calcext:value-type="float">
            <text:p>-10.97</text:p>
          </table:table-cell>
          <table:table-cell office:value-type="float" office:value="-0.14831322862301" calcext:value-type="float">
            <text:p>-0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</text:p>
          </table:table-cell>
          <table:covered-table-cell table:style-name="ce18"/>
          <table:table-cell table:style-name="ce22" office:value-type="string" calcext:value-type="string">
            <text:p>CHC</text:p>
          </table:table-cell>
          <table:table-cell office:value-type="float" office:value="-240.32385356" calcext:value-type="float">
            <text:p>-240.32</text:p>
          </table:table-cell>
          <table:table-cell office:value-type="float" office:value="-10.92406" calcext:value-type="float">
            <text:p>-10.92</text:p>
          </table:table-cell>
          <table:table-cell table:style-name="ce13"/>
          <table:table-cell office:value-type="float" office:value="-240.43906998" calcext:value-type="float">
            <text:p>-240.44</text:p>
          </table:table-cell>
          <table:table-cell office:value-type="float" office:value="-10.92625" calcext:value-type="float">
            <text:p>-10.93</text:p>
          </table:table-cell>
          <table:table-cell office:value-type="float" office:value="-0.157068967928353" calcext:value-type="float">
            <text:p>-0.16</text:p>
          </table:table-cell>
          <table:table-cell/>
          <table:table-cell office:value-type="float" office:value="-240.32385356" calcext:value-type="float">
            <text:p>-240.32</text:p>
          </table:table-cell>
          <table:table-cell office:value-type="float" office:value="-10.92406" calcext:value-type="float">
            <text:p>-10.92</text:p>
          </table:table-cell>
          <table:table-cell/>
          <table:table-cell office:value-type="float" office:value="-240.43906998" calcext:value-type="float">
            <text:p>-240.44</text:p>
          </table:table-cell>
          <table:table-cell office:value-type="float" office:value="-10.92625" calcext:value-type="float">
            <text:p>-10.93</text:p>
          </table:table-cell>
          <table:table-cell office:value-type="float" office:value="-0.157068967928353" calcext:value-type="float">
            <text:p>-0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HCOH</text:p>
          </table:table-cell>
          <table:covered-table-cell table:style-name="ce18"/>
          <table:table-cell table:style-name="ce22" office:value-type="string" calcext:value-type="string">
            <text:p>CHC</text:p>
          </table:table-cell>
          <table:table-cell office:value-type="float" office:value="-240.32385356" calcext:value-type="float">
            <text:p>-240.32</text:p>
          </table:table-cell>
          <table:table-cell office:value-type="float" office:value="-10.92406" calcext:value-type="float">
            <text:p>-10.92</text:p>
          </table:table-cell>
          <table:table-cell table:style-name="ce13"/>
          <table:table-cell office:value-type="float" office:value="-240.43906998" calcext:value-type="float">
            <text:p>-240.44</text:p>
          </table:table-cell>
          <table:table-cell office:value-type="float" office:value="-10.92625" calcext:value-type="float">
            <text:p>-10.93</text:p>
          </table:table-cell>
          <table:table-cell office:value-type="float" office:value="-0.157068967928353" calcext:value-type="float">
            <text:p>-0.16</text:p>
          </table:table-cell>
          <table:table-cell table:style-name="ce13"/>
          <table:table-cell office:value-type="float" office:value="-240.32385356" calcext:value-type="float">
            <text:p>-240.32</text:p>
          </table:table-cell>
          <table:table-cell office:value-type="float" office:value="-10.92406" calcext:value-type="float">
            <text:p>-10.92</text:p>
          </table:table-cell>
          <table:table-cell table:style-name="ce13"/>
          <table:table-cell office:value-type="float" office:value="-240.43906998" calcext:value-type="float">
            <text:p>-240.44</text:p>
          </table:table-cell>
          <table:table-cell office:value-type="float" office:value="-10.92625" calcext:value-type="float">
            <text:p>-10.93</text:p>
          </table:table-cell>
          <table:table-cell office:value-type="float" office:value="-0.157068967928353" calcext:value-type="float">
            <text:p>-0.1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13" table:number-columns-repeated="2"/>
          <table:table-cell/>
          <table:table-cell table:style-name="ce18"/>
          <table:table-cell table:style-name="ce12" table:number-columns-repeated="2"/>
          <table:table-cell table:style-name="ce18"/>
          <table:table-cell table:style-name="ce1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 table:number-columns-repeated="1009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1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3">
          <table:table-cell table:number-columns-repeated="8"/>
          <table:table-cell table:style-name="ce13" table:number-columns-repeated="2"/>
          <table:table-cell table:number-columns-repeated="2"/>
          <table:table-cell table:style-name="ce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 table:number-columns-repeated="9"/>
          <table:table-cell table:number-columns-repeated="1009"/>
        </table:table-row>
        <table:table-row table:style-name="ro1">
          <table:table-cell table:style-name="ce13"/>
          <table:table-cell table:number-columns-repeated="5"/>
          <table:table-cell table:style-name="ce21" table:number-columns-repeated="2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1" table:number-columns-repeated="2"/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2"/>
          <table:table-cell table:style-name="ce20"/>
          <table:table-cell table:number-columns-repeated="1001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1"/>
          <table:table-cell table:style-name="ce13" table:number-columns-repeated="3"/>
          <table:table-cell table:number-columns-repeated="10"/>
          <table:table-cell table:style-name="ce41"/>
          <table:table-cell table:number-columns-repeated="995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1"/>
          <table:table-cell table:style-name="ce13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1"/>
          <table:table-cell table:style-name="ce13" table:number-columns-repeated="3"/>
          <table:table-cell table:number-columns-repeated="19"/>
          <table:table-cell table:style-name="ce13"/>
          <table:table-cell table:number-columns-repeated="986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1"/>
          <table:table-cell table:style-name="ce13" table:number-columns-repeated="3"/>
          <table:table-cell table:number-columns-repeated="23"/>
          <table:table-cell table:style-name="ce13"/>
          <table:table-cell table:number-columns-repeated="982"/>
        </table:table-row>
        <table:table-row table:style-name="ro1" table:number-rows-repeated="2">
          <table:table-cell table:number-columns-repeated="2"/>
          <table:table-cell table:style-name="ce20" table:number-columns-repeated="2"/>
          <table:table-cell table:number-columns-repeated="11"/>
          <table:table-cell table:style-name="ce13" table:number-columns-repeated="3"/>
          <table:table-cell table:number-columns-repeated="1006"/>
        </table:table-row>
        <table:table-row table:style-name="ro1" table:number-rows-repeated="3">
          <table:table-cell table:number-columns-repeated="2"/>
          <table:table-cell table:style-name="ce20" table:number-columns-repeated="2"/>
          <table:table-cell table:number-columns-repeated="8"/>
          <table:table-cell table:style-name="ce13" table:number-columns-repeated="6"/>
          <table:table-cell table:number-columns-repeated="1006"/>
        </table:table-row>
        <table:table-row table:style-name="ro1">
          <table:table-cell table:number-columns-repeated="2"/>
          <table:table-cell table:style-name="ce20" table:number-columns-repeated="2"/>
          <table:table-cell/>
          <table:table-cell table:style-name="ce13" table:number-columns-repeated="3"/>
          <table:table-cell table:number-columns-repeated="1016"/>
        </table:table-row>
        <table:table-row table:style-name="ro1">
          <table:table-cell table:number-columns-repeated="15"/>
          <table:table-cell table:style-name="ce13" table:number-columns-repeated="3"/>
          <table:table-cell table:number-columns-repeated="13"/>
          <table:table-cell table:style-name="ce13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3" table:number-columns-repeated="2"/>
          <table:table-cell table:number-columns-repeated="11"/>
          <table:table-cell table:style-name="ce13" table:number-columns-repeated="3"/>
          <table:table-cell table:number-columns-repeated="9"/>
          <table:table-cell table:style-name="ce13" table:number-columns-repeated="3"/>
          <table:table-cell table:number-columns-repeated="994"/>
        </table:table-row>
        <table:table-row table:style-name="ro1">
          <table:table-cell table:number-columns-repeated="31"/>
          <table:table-cell table:style-name="ce13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3" table:number-columns-repeated="2"/>
          <table:table-cell table:number-columns-repeated="11"/>
          <table:table-cell table:style-name="ce13" table:number-columns-repeated="3"/>
          <table:table-cell table:number-columns-repeated="9"/>
          <table:table-cell table:style-name="ce21"/>
          <table:table-cell table:style-name="ce13" table:number-columns-repeated="2"/>
          <table:table-cell table:number-columns-repeated="2"/>
          <table:table-cell table:style-name="ce20"/>
          <table:table-cell table:number-columns-repeated="991"/>
        </table:table-row>
        <table:table-row table:style-name="ro1">
          <table:table-cell table:number-columns-repeated="27"/>
          <table:table-cell table:style-name="ce13" table:number-columns-repeated="3"/>
          <table:table-cell table:number-columns-repeated="6"/>
          <table:table-cell table:style-name="ce20"/>
          <table:table-cell table:number-columns-repeated="3"/>
          <table:table-cell table:style-name="ce20"/>
          <table:table-cell table:number-columns-repeated="983"/>
        </table:table-row>
        <table:table-row table:style-name="ro1">
          <table:table-cell table:number-columns-repeated="31"/>
          <table:table-cell table:style-name="ce13" table:number-columns-repeated="3"/>
          <table:table-cell table:number-columns-repeated="990"/>
        </table:table-row>
        <table:table-row table:style-name="ro1">
          <table:table-cell table:number-columns-repeated="27"/>
          <table:table-cell table:style-name="ce13" table:number-columns-repeated="3"/>
          <table:table-cell table:number-columns-repeated="994"/>
        </table:table-row>
        <table:table-row table:style-name="ro1">
          <table:table-cell table:number-columns-repeated="5"/>
          <table:table-cell table:style-name="ce13" table:number-columns-repeated="3"/>
          <table:table-cell table:number-columns-repeated="4"/>
          <table:table-cell table:style-name="ce13" table:number-columns-repeated="3"/>
          <table:table-cell table:number-columns-repeated="16"/>
          <table:table-cell table:style-name="ce13" table:number-columns-repeated="3"/>
          <table:table-cell table:number-columns-repeated="990"/>
        </table:table-row>
        <table:table-row table:style-name="ro1" table:number-rows-repeated="2">
          <table:table-cell table:number-columns-repeated="5"/>
          <table:table-cell table:style-name="ce20" table:number-columns-repeated="3"/>
          <table:table-cell table:number-columns-repeated="4"/>
          <table:table-cell table:style-name="ce20" table:number-columns-repeated="3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22" table:number-columns-repeated="3"/>
          <table:table-cell table:number-columns-repeated="5"/>
          <table:table-cell table:style-name="ce20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5"/>
          <table:table-cell table:style-name="ce20" table:number-columns-repeated="2"/>
          <table:table-cell table:number-columns-repeated="30"/>
          <table:table-cell table:style-name="ce13"/>
          <table:table-cell table:number-columns-repeated="978"/>
        </table:table-row>
        <table:table-row table:style-name="ro1" table:number-rows-repeated="2">
          <table:table-cell table:number-columns-repeated="5"/>
          <table:table-cell table:style-name="ce22" table:number-columns-repeated="3"/>
          <table:table-cell table:number-columns-repeated="5"/>
          <table:table-cell table:style-name="ce20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/>
          <table:table-cell table:style-name="ce40" table:number-columns-repeated="2"/>
          <table:table-cell table:number-columns-repeated="5"/>
          <table:table-cell table:style-name="ce13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/>
          <table:table-cell table:style-name="ce40" table:number-columns-repeated="2"/>
          <table:table-cell table:number-columns-repeated="5"/>
          <table:table-cell table:style-name="ce13" table:number-columns-repeated="2"/>
          <table:table-cell table:number-columns-repeated="34"/>
          <table:table-cell table:style-name="ce20"/>
          <table:table-cell table:number-columns-repeated="974"/>
        </table:table-row>
        <table:table-row table:style-name="ro1">
          <table:table-cell table:number-columns-repeated="5"/>
          <table:table-cell table:style-name="ce22"/>
          <table:table-cell table:style-name="ce40" table:number-columns-repeated="2"/>
          <table:table-cell table:number-columns-repeated="5"/>
          <table:table-cell table:style-name="ce13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 table:number-columns-repeated="3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5"/>
          <table:table-cell table:style-name="ce13" table:number-columns-repeated="2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22" table:number-columns-repeated="3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5"/>
          <table:table-cell table:style-name="ce13" table:number-columns-repeated="2"/>
          <table:table-cell table:number-columns-repeated="25"/>
          <table:table-cell table:style-name="ce20"/>
          <table:table-cell table:number-columns-repeated="983"/>
        </table:table-row>
        <table:table-row table:style-name="ro1">
          <table:table-cell table:number-columns-repeated="5"/>
          <table:table-cell table:style-name="ce22" table:number-columns-repeated="3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5"/>
          <table:table-cell table:style-name="ce13" table:number-columns-repeated="2"/>
          <table:table-cell table:number-columns-repeated="17"/>
          <table:table-cell table:style-name="ce13"/>
          <table:table-cell table:number-columns-repeated="991"/>
        </table:table-row>
        <table:table-row table:style-name="ro1">
          <table:table-cell table:number-columns-repeated="5"/>
          <table:table-cell table:style-name="ce22" table:number-columns-repeated="3"/>
          <table:table-cell table:number-columns-repeated="4"/>
          <table:table-cell table:style-name="ce13" table:number-columns-repeated="3"/>
          <table:table-cell table:number-columns-repeated="1009"/>
        </table:table-row>
        <table:table-row table:style-name="ro1">
          <table:table-cell table:number-columns-repeated="12"/>
          <table:table-cell table:style-name="ce13" table:number-columns-repeated="3"/>
          <table:table-cell table:number-columns-repeated="21"/>
          <table:table-cell table:style-name="ce20"/>
          <table:table-cell table:number-columns-repeated="987"/>
        </table:table-row>
        <table:table-row table:style-name="ro1" table:number-rows-repeated="4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13" table:number-columns-repeated="3"/>
          <table:table-cell table:number-columns-repeated="1016"/>
        </table:table-row>
        <table:table-row table:style-name="ro1">
          <table:table-cell table:number-columns-repeated="12"/>
          <table:table-cell table:style-name="ce13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1">
          <table:table-cell table:style-name="ce13" table:number-columns-repeated="2"/>
          <table:table-cell/>
          <table:table-cell table:style-name="ce18"/>
          <table:table-cell table:style-name="ce12" table:number-columns-repeated="2"/>
          <table:table-cell table:style-name="ce18"/>
          <table:table-cell table:style-name="ce1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1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8"/>
          <table:table-cell table:style-name="ce13" table:number-columns-repeated="2"/>
          <table:table-cell table:number-columns-repeated="2"/>
          <table:table-cell table:style-name="ce13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13" table:number-columns-repeated="2"/>
          <table:table-cell table:number-columns-repeated="2"/>
          <table:table-cell table:style-name="ce13"/>
          <table:table-cell table:number-columns-repeated="4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01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 table:number-columns-repeated="16"/>
          <table:table-cell table:style-name="ce20" table:number-columns-repeated="2"/>
          <table:table-cell/>
          <table:table-cell table:style-name="ce20" table:number-columns-repeated="2"/>
          <table:table-cell/>
          <table:table-cell table:style-name="ce20" table:number-columns-repeated="2"/>
          <table:table-cell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13" table:number-columns-repeated="9"/>
          <table:table-cell table:number-columns-repeated="1009"/>
        </table:table-row>
        <table:table-row table:style-name="ro1">
          <table:table-cell table:style-name="ce13"/>
          <table:table-cell table:number-columns-repeated="5"/>
          <table:table-cell table:style-name="ce21" table:number-columns-repeated="2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1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 table:number-columns-repeated="1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5">
          <table:table-cell table:style-name="ce13"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13" table:number-columns-repeated="5"/>
          <table:table-cell table:style-name="ce12"/>
          <table:table-cell table:number-columns-repeated="1018"/>
        </table:table-row>
        <table:table-row table:style-name="ro1" table:number-rows-repeated="3">
          <table:table-cell table:style-name="ce13" table:number-columns-repeated="15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13" table:number-columns-repeated="9"/>
          <table:table-cell table:number-columns-repeated="1009"/>
        </table:table-row>
        <table:table-row table:style-name="ro1">
          <table:table-cell table:number-columns-repeated="6"/>
          <table:table-cell table:style-name="ce21" table:number-columns-repeated="2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1" table:number-columns-repeated="2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5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6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1" table:number-columns-repeated="2"/>
          <table:table-cell table:style-name="ce18" table:number-columns-spanned="2" table:number-rows-spanned="1"/>
          <table:covered-table-cell table:style-name="ce18"/>
          <table:table-cell table:style-name="ce11"/>
          <table:table-cell table:style-name="ce18" table:number-columns-spanned="2" table:number-rows-spanned="1"/>
          <table:covered-table-cell table:style-name="ce18"/>
          <table:table-cell table:number-columns-repeated="991"/>
        </table:table-row>
        <table:table-row table:style-name="ro1">
          <table:table-cell table:style-name="ce13" table:number-columns-repeated="2"/>
          <table:table-cell/>
          <table:table-cell table:style-name="ce18"/>
          <table:table-cell table:style-name="ce12" table:number-columns-repeated="2"/>
          <table:table-cell table:style-name="ce18"/>
          <table:table-cell table:style-name="ce1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 table:number-columns-repeated="3"/>
          <table:table-cell table:style-name="ce13" table:number-columns-repeated="2"/>
          <table:table-cell/>
          <table:table-cell table:style-name="ce18"/>
          <table:table-cell table:style-name="ce12" table:number-columns-repeated="2"/>
          <table:table-cell table:style-name="ce18"/>
          <table:table-cell table:style-name="ce1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 table:number-columns-repeated="991"/>
        </table:table-row>
        <table:table-row table:style-name="ro1"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3"/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 table:number-columns-repeated="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7"/>
          <table:table-cell table:style-name="ce20"/>
          <table:table-cell table:number-columns-repeated="2"/>
          <table:table-cell table:style-name="ce20"/>
          <table:table-cell table:number-columns-repeated="98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13" table:number-columns-repeated="2"/>
          <table:table-cell table:number-columns-repeated="2"/>
          <table:table-cell table:style-name="ce13"/>
          <table:table-cell table:number-columns-repeated="1011"/>
        </table:table-row>
        <table:table-row table:style-name="ro1">
          <table:table-cell table:number-columns-repeated="26"/>
          <table:table-cell table:style-name="ce13" table:number-columns-repeated="2"/>
          <table:table-cell table:number-columns-repeated="2"/>
          <table:table-cell table:style-name="ce13"/>
          <table:table-cell table:number-columns-repeated="993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number-columns-repeated="20"/>
          <table:table-cell table:style-name="ce20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2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2"/>
          <table:table-cell table:style-name="ce20" table:number-columns-repeated="12"/>
          <table:table-cell table:style-name="ce13"/>
          <table:table-cell table:number-columns-repeated="1009"/>
        </table:table-row>
        <table:table-row table:style-name="ro1">
          <table:table-cell table:style-name="ce13" table:number-columns-repeated="2"/>
          <table:table-cell table:number-columns-repeated="12"/>
          <table:table-cell table:style-name="ce13"/>
          <table:table-cell table:number-columns-repeated="5"/>
          <table:table-cell table:style-name="ce20" table:number-columns-repeated="12"/>
          <table:table-cell table:number-columns-repeated="992"/>
        </table:table-row>
        <table:table-row table:style-name="ro1">
          <table:table-cell table:style-name="ce13" table:number-columns-repeated="2"/>
          <table:table-cell table:number-columns-repeated="12"/>
          <table:table-cell table:style-name="ce13"/>
          <table:table-cell table:number-columns-repeated="1009"/>
        </table:table-row>
        <table:table-row table:style-name="ro1">
          <table:table-cell table:style-name="ce13" table:number-columns-repeated="2"/>
          <table:table-cell table:style-name="ce20" table:number-columns-repeated="12"/>
          <table:table-cell table:style-name="ce13"/>
          <table:table-cell table:number-columns-repeated="1009"/>
        </table:table-row>
        <table:table-row table:style-name="ro1">
          <table:table-cell table:style-name="ce13" table:number-columns-repeated="2"/>
          <table:table-cell table:style-name="ce20" table:number-columns-repeated="12"/>
          <table:table-cell table:style-name="ce13"/>
          <table:table-cell table:number-columns-repeated="5"/>
          <table:table-cell table:style-name="ce20" table:number-columns-repeated="12"/>
          <table:table-cell table:number-columns-repeated="992"/>
        </table:table-row>
        <table:table-row table:style-name="ro1">
          <table:table-cell table:style-name="ce13" table:number-columns-repeated="2"/>
          <table:table-cell table:number-columns-repeated="12"/>
          <table:table-cell table:style-name="ce13"/>
          <table:table-cell table:number-columns-repeated="5"/>
          <table:table-cell table:style-name="ce20" table:number-columns-repeated="12"/>
          <table:table-cell table:number-columns-repeated="992"/>
        </table:table-row>
        <table:table-row table:style-name="ro1" table:number-rows-repeated="5">
          <table:table-cell table:style-name="ce13" table:number-columns-repeated="2"/>
          <table:table-cell table:number-columns-repeated="12"/>
          <table:table-cell table:style-name="ce1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20" table:number-columns-repeated="12"/>
          <table:table-cell table:number-columns-repeated="1010"/>
        </table:table-row>
        <table:table-row table:style-name="ro1">
          <table:table-cell table:number-columns-repeated="20"/>
          <table:table-cell table:style-name="ce20" table:number-columns-repeated="12"/>
          <table:table-cell table:number-columns-repeated="992"/>
        </table:table-row>
        <table:table-row table:style-name="ro1">
          <table:table-cell table:number-columns-repeated="15"/>
          <table:table-cell table:style-name="ce20"/>
          <table:table-cell table:number-columns-repeated="4"/>
          <table:table-cell table:style-name="ce20" table:number-columns-repeated="12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3"/>
          <table:table-cell table:number-columns-repeated="17"/>
          <table:table-cell table:style-name="ce13"/>
          <table:table-cell table:number-columns-repeated="997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10"/>
          <table:table-cell table:style-name="ce20"/>
          <table:table-cell table:number-columns-repeated="2"/>
          <table:table-cell table:style-name="ce18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number-columns-repeated="996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18"/>
          <table:table-cell table:style-name="ce12"/>
          <table:table-cell/>
          <table:table-cell table:style-name="ce18"/>
          <table:table-cell table:style-name="ce12"/>
          <table:table-cell table:number-columns-repeated="10"/>
          <table:table-cell table:style-name="ce13"/>
          <table:table-cell table:number-columns-repeated="2"/>
          <table:table-cell table:style-name="ce18"/>
          <table:table-cell table:style-name="ce12"/>
          <table:table-cell/>
          <table:table-cell table:style-name="ce18"/>
          <table:table-cell table:style-name="ce12"/>
          <table:table-cell table:number-columns-repeated="996"/>
        </table:table-row>
        <table:table-row table:style-name="ro1">
          <table:table-cell table:number-columns-repeated="2"/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 table:number-columns-repeated="2"/>
          <table:table-cell table:number-columns-repeated="10"/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 table:number-columns-repeated="2"/>
          <table:table-cell table:number-columns-repeated="99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9"/>
          <table:table-cell table:style-name="ce20"/>
          <table:table-cell table:number-columns-repeated="98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5"/>
          <table:table-cell table:style-name="ce2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994"/>
        </table:table-row>
        <table:table-row table:style-name="ro1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20" table:number-columns-repeated="11"/>
          <table:table-cell table:number-columns-repeated="99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39"/>
          <table:table-cell table:style-name="ce20"/>
          <table:table-cell table:number-columns-repeated="984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6" loext:min-decimal-places="6" number:min-integer-digits="1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4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 PL SungtiL GB" style:font-family-asian="'AR PL SungtiL GB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" style:display-name="PageStyle_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H" style:display-name="PageStyle_O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C_5f_2" style:display-name="PageStyle_CC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_5f_2" style:display-name="PageStyle_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C" style:display-name="PageStyle_C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" style:display-name="PageStyle_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lyse_20_CM" style:display-name="PageStyle_Analyse C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5:14:43.927594778</dc:date>
    <meta:editing-cycles>74</meta:editing-cycles>
    <meta:editing-duration>P2DT18H1M</meta:editing-duration>
    <meta:generator>LibreOffice/6.0.6.2$Linux_X86_64 LibreOffice_project/00m0$Build-2</meta:generator>
    <meta:document-statistic meta:table-count="5" meta:cell-count="2569" meta:object-count="0"/>
  </office:meta>
</office:document-meta>
</file>