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Cartesian coordinates of the parallel dimers.</text:p>
      <text:p text:style-name="Preformatted_20_Text"/>
      <text:p text:style-name="Preformatted_20_Text">30</text:p>
      <text:p text:style-name="Preformatted_20_Text">adenine dimer 1</text:p>
      <text:p text:style-name="Preformatted_20_Text"><text:s text:c="2"/>N <text:s text:c="11"/>0.095673 <text:s text:c="5"/>2.588361 <text:s text:c="5"/>0.000000</text:p>
      <text:p text:style-name="Preformatted_20_Text"><text:s text:c="2"/>C <text:s text:c="11"/>0.460844 <text:s text:c="5"/>1.288246 <text:s text:c="5"/>0.000000</text:p>
      <text:p text:style-name="Preformatted_20_Text"><text:s text:c="2"/>N <text:s text:c="11"/>1.759578 <text:s text:c="5"/>0.972543 <text:s text:c="5"/>0.000000</text:p>
      <text:p text:style-name="Preformatted_20_Text"><text:s text:c="2"/>C <text:s text:c="11"/>2.107363 <text:s text:c="4"/>-0.329661 <text:s text:c="5"/>0.000000</text:p>
      <text:p text:style-name="Preformatted_20_Text"><text:s text:c="2"/>N <text:s text:c="11"/>1.316357 <text:s text:c="4"/>-1.404115 <text:s text:c="5"/>0.000000</text:p>
      <text:p text:style-name="Preformatted_20_Text"><text:s text:c="2"/>C <text:s text:c="11"/>0.027299 <text:s text:c="4"/>-1.048489 <text:s text:c="5"/>0.000000</text:p>
      <text:p text:style-name="Preformatted_20_Text"><text:s text:c="2"/>C <text:s text:c="10"/>-0.486565 <text:s text:c="5"/>0.249767 <text:s text:c="5"/>0.000000</text:p>
      <text:p text:style-name="Preformatted_20_Text"><text:s text:c="2"/>N <text:s text:c="10"/>-1.862783 <text:s text:c="5"/>0.255430 <text:s text:c="5"/>0.000000</text:p>
      <text:p text:style-name="Preformatted_20_Text"><text:s text:c="2"/>C <text:s text:c="10"/>-2.176005 <text:s text:c="4"/>-1.030205 <text:s text:c="5"/>0.000000</text:p>
      <text:p text:style-name="Preformatted_20_Text"><text:s text:c="2"/>N <text:s text:c="10"/>-1.085124 <text:s text:c="4"/>-1.855826 <text:s text:c="5"/>0.000000</text:p>
      <text:p text:style-name="Preformatted_20_Text"><text:s text:c="2"/>H <text:s text:c="11"/>3.172571 <text:s text:c="4"/>-0.522367 <text:s text:c="5"/>0.000000</text:p>
      <text:p text:style-name="Preformatted_20_Text"><text:s text:c="2"/>H <text:s text:c="10"/>-3.181128 <text:s text:c="4"/>-1.419331 <text:s text:c="5"/>0.000000</text:p>
      <text:p text:style-name="Preformatted_20_Text"><text:s text:c="2"/>H <text:s text:c="10"/>-1.085122 <text:s text:c="4"/>-2.863359 <text:s text:c="5"/>0.000000</text:p>
      <text:p text:style-name="Preformatted_20_Text"><text:s text:c="2"/>H <text:s text:c="11"/>0.807093 <text:s text:c="5"/>3.296715 <text:s text:c="5"/>0.000000</text:p>
      <text:p text:style-name="Preformatted_20_Text"><text:s text:c="2"/>H <text:s text:c="10"/>-0.876946 <text:s text:c="5"/>2.835639 <text:s text:c="5"/>0.000000</text:p>
      <text:p text:style-name="Preformatted_20_Text"><text:s text:c="2"/>N <text:s text:c="11"/>0.095673 <text:s text:c="5"/>2.588361 <text:s text:c="5"/>2.900000</text:p>
      <text:p text:style-name="Preformatted_20_Text"><text:s text:c="2"/>C <text:s text:c="11"/>0.460844 <text:s text:c="5"/>1.288246 <text:s text:c="5"/>2.900000</text:p>
      <text:p text:style-name="Preformatted_20_Text"><text:s text:c="2"/>N <text:s text:c="11"/>1.759578 <text:s text:c="5"/>0.972543 <text:s text:c="5"/>2.900000</text:p>
      <text:p text:style-name="Preformatted_20_Text"><text:s text:c="2"/>C <text:s text:c="11"/>2.107363 <text:s text:c="4"/>-0.329661 <text:s text:c="5"/>2.900000</text:p>
      <text:p text:style-name="Preformatted_20_Text"><text:s text:c="2"/>N <text:s text:c="11"/>1.316357 <text:s text:c="4"/>-1.404115 <text:s text:c="5"/>2.900000</text:p>
      <text:p text:style-name="Preformatted_20_Text"><text:s text:c="2"/>C <text:s text:c="11"/>0.027299 <text:s text:c="4"/>-1.048489 <text:s text:c="5"/>2.900000</text:p>
      <text:p text:style-name="Preformatted_20_Text"><text:s text:c="2"/>C <text:s text:c="10"/>-0.486565 <text:s text:c="5"/>0.249767 <text:s text:c="5"/>2.900000</text:p>
      <text:p text:style-name="Preformatted_20_Text"><text:s text:c="2"/>N <text:s text:c="10"/>-1.862783 <text:s text:c="5"/>0.255430 <text:s text:c="5"/>2.900000</text:p>
      <text:p text:style-name="Preformatted_20_Text"><text:s text:c="2"/>C <text:s text:c="10"/>-2.176005 <text:s text:c="4"/>-1.030205 <text:s text:c="5"/>2.900000</text:p>
      <text:p text:style-name="Preformatted_20_Text"><text:s text:c="2"/>N <text:s text:c="10"/>-1.085124 <text:s text:c="4"/>-1.855826 <text:s text:c="5"/>2.900000</text:p>
      <text:p text:style-name="Preformatted_20_Text"><text:s text:c="2"/>H <text:s text:c="11"/>3.172571 <text:s text:c="4"/>-0.522367 <text:s text:c="5"/>2.900000</text:p>
      <text:p text:style-name="Preformatted_20_Text"><text:s text:c="2"/>H <text:s text:c="10"/>-3.181128 <text:s text:c="4"/>-1.419331 <text:s text:c="5"/>2.900000</text:p>
      <text:p text:style-name="Preformatted_20_Text"><text:s text:c="2"/>H <text:s text:c="10"/>-1.085122 <text:s text:c="4"/>-2.863359 <text:s text:c="5"/>2.900000</text:p>
      <text:p text:style-name="Preformatted_20_Text"><text:s text:c="2"/>H <text:s text:c="11"/>0.807093 <text:s text:c="5"/>3.296715 <text:s text:c="5"/>2.900000</text:p>
      <text:p text:style-name="Preformatted_20_Text"><text:s text:c="2"/>H <text:s text:c="10"/>-0.876946 <text:s text:c="5"/>2.835639 <text:s text:c="5"/>2.900000</text:p>
      <text:p text:style-name="Preformatted_20_Text">30</text:p>
      <text:p text:style-name="Preformatted_20_Text">adenine dimer 2</text:p>
      <text:p text:style-name="Preformatted_20_Text"><text:s text:c="2"/>N <text:s text:c="11"/>0.095673 <text:s text:c="5"/>2.588361 <text:s text:c="5"/>0.000000</text:p>
      <text:p text:style-name="Preformatted_20_Text"><text:s text:c="2"/>C <text:s text:c="11"/>0.460844 <text:s text:c="5"/>1.288246 <text:s text:c="5"/>0.000000</text:p>
      <text:p text:style-name="Preformatted_20_Text"><text:s text:c="2"/>N <text:s text:c="11"/>1.759578 <text:s text:c="5"/>0.972543 <text:s text:c="5"/>0.000000</text:p>
      <text:p text:style-name="Preformatted_20_Text"><text:s text:c="2"/>C <text:s text:c="11"/>2.107363 <text:s text:c="4"/>-0.329661 <text:s text:c="5"/>0.000000</text:p>
      <text:p text:style-name="Preformatted_20_Text"><text:s text:c="2"/>N <text:s text:c="11"/>1.316357 <text:s text:c="4"/>-1.404115 <text:s text:c="5"/>0.000000</text:p>
      <text:p text:style-name="Preformatted_20_Text"><text:s text:c="2"/>C <text:s text:c="11"/>0.027299 <text:s text:c="4"/>-1.048489 <text:s text:c="5"/>0.000000</text:p>
      <text:p text:style-name="Preformatted_20_Text"><text:s text:c="2"/>C <text:s text:c="10"/>-0.486565 <text:s text:c="5"/>0.249767 <text:s text:c="5"/>0.000000</text:p>
      <text:p text:style-name="Preformatted_20_Text"><text:s text:c="2"/>N <text:s text:c="10"/>-1.862783 <text:s text:c="5"/>0.255430 <text:s text:c="5"/>0.000000</text:p>
      <text:p text:style-name="Preformatted_20_Text"><text:s text:c="2"/>C <text:s text:c="10"/>-2.176005 <text:s text:c="4"/>-1.030205 <text:s text:c="5"/>0.000000</text:p>
      <text:p text:style-name="Preformatted_20_Text"><text:s text:c="2"/>N <text:s text:c="10"/>-1.085124 <text:s text:c="4"/>-1.855826 <text:s text:c="5"/>0.000000</text:p>
      <text:p text:style-name="Preformatted_20_Text"><text:s text:c="2"/>H <text:s text:c="11"/>3.172571 <text:s text:c="4"/>-0.522367 <text:s text:c="5"/>0.000000</text:p>
      <text:p text:style-name="Preformatted_20_Text"><text:s text:c="2"/>H <text:s text:c="10"/>-3.181128 <text:s text:c="4"/>-1.419331 <text:s text:c="5"/>0.000000</text:p>
      <text:p text:style-name="Preformatted_20_Text"><text:s text:c="2"/>H <text:s text:c="10"/>-1.085122 <text:s text:c="4"/>-2.863359 <text:s text:c="5"/>0.000000</text:p>
      <text:p text:style-name="Preformatted_20_Text"><text:s text:c="2"/>H <text:s text:c="11"/>0.807093 <text:s text:c="5"/>3.296715 <text:s text:c="5"/>0.000000</text:p>
      <text:p text:style-name="Preformatted_20_Text"><text:s text:c="2"/>H <text:s text:c="10"/>-0.876946 <text:s text:c="5"/>2.835639 <text:s text:c="5"/>0.000000</text:p>
      <text:p text:style-name="Preformatted_20_Text"><text:s text:c="2"/>N <text:s text:c="11"/>0.095673 <text:s text:c="5"/>2.588361 <text:s text:c="5"/>3.000000</text:p>
      <text:p text:style-name="Preformatted_20_Text"><text:s text:c="2"/>C <text:s text:c="11"/>0.460844 <text:s text:c="5"/>1.288246 <text:s text:c="5"/>3.000000</text:p>
      <text:p text:style-name="Preformatted_20_Text"><text:s text:c="2"/>N <text:s text:c="11"/>1.759578 <text:s text:c="5"/>0.972543 <text:s text:c="5"/>3.000000</text:p>
      <text:p text:style-name="Preformatted_20_Text"><text:s text:c="2"/>C <text:s text:c="11"/>2.107363 <text:s text:c="4"/>-0.329661 <text:s text:c="5"/>3.000000</text:p>
      <text:p text:style-name="Preformatted_20_Text"><text:s text:c="2"/>N <text:s text:c="11"/>1.316357 <text:s text:c="4"/>-1.404115 <text:s text:c="5"/>3.000000</text:p>
      <text:p text:style-name="Preformatted_20_Text"><text:s text:c="2"/>C <text:s text:c="11"/>0.027299 <text:s text:c="4"/>-1.048489 <text:s text:c="5"/>3.000000</text:p>
      <text:p text:style-name="Preformatted_20_Text"><text:s text:c="2"/>C <text:s text:c="10"/>-0.486565 <text:s text:c="5"/>0.249767 <text:s text:c="5"/>3.000000</text:p>
      <text:p text:style-name="Preformatted_20_Text"><text:s text:c="2"/>N <text:s text:c="10"/>-1.862783 <text:s text:c="5"/>0.255430 <text:s text:c="5"/>3.000000</text:p>
      <text:p text:style-name="Preformatted_20_Text"><text:s text:c="2"/>C <text:s text:c="10"/>-2.176005 <text:s text:c="4"/>-1.030205 <text:s text:c="5"/>3.000000</text:p>
      <text:p text:style-name="Preformatted_20_Text"><text:s text:c="2"/>N <text:s text:c="10"/>-1.085124 <text:s text:c="4"/>-1.855826 <text:s text:c="5"/>3.000000</text:p>
      <text:p text:style-name="Preformatted_20_Text"><text:s text:c="2"/>H <text:s text:c="11"/>3.172571 <text:s text:c="4"/>-0.522367 <text:s text:c="5"/>3.000000</text:p>
      <text:p text:style-name="Preformatted_20_Text"><text:soft-page-break/><text:s text:c="2"/>H <text:s text:c="10"/>-3.181128 <text:s text:c="4"/>-1.419331 <text:s text:c="5"/>3.000000</text:p>
      <text:p text:style-name="Preformatted_20_Text"><text:s text:c="2"/>H <text:s text:c="10"/>-1.085122 <text:s text:c="4"/>-2.863359 <text:s text:c="5"/>3.000000</text:p>
      <text:p text:style-name="Preformatted_20_Text"><text:s text:c="2"/>H <text:s text:c="11"/>0.807093 <text:s text:c="5"/>3.296715 <text:s text:c="5"/>3.000000</text:p>
      <text:p text:style-name="Preformatted_20_Text"><text:s text:c="2"/>H <text:s text:c="10"/>-0.876946 <text:s text:c="5"/>2.835639 <text:s text:c="5"/>3.000000</text:p>
      <text:p text:style-name="Preformatted_20_Text">30</text:p>
      <text:p text:style-name="Preformatted_20_Text">adenine dimer 3</text:p>
      <text:p text:style-name="Preformatted_20_Text"><text:s text:c="2"/>N <text:s text:c="11"/>0.095673 <text:s text:c="5"/>2.588361 <text:s text:c="5"/>0.000000</text:p>
      <text:p text:style-name="Preformatted_20_Text"><text:s text:c="2"/>C <text:s text:c="11"/>0.460844 <text:s text:c="5"/>1.288246 <text:s text:c="5"/>0.000000</text:p>
      <text:p text:style-name="Preformatted_20_Text"><text:s text:c="2"/>N <text:s text:c="11"/>1.759578 <text:s text:c="5"/>0.972543 <text:s text:c="5"/>0.000000</text:p>
      <text:p text:style-name="Preformatted_20_Text"><text:s text:c="2"/>C <text:s text:c="11"/>2.107363 <text:s text:c="4"/>-0.329661 <text:s text:c="5"/>0.000000</text:p>
      <text:p text:style-name="Preformatted_20_Text"><text:s text:c="2"/>N <text:s text:c="11"/>1.316357 <text:s text:c="4"/>-1.404115 <text:s text:c="5"/>0.000000</text:p>
      <text:p text:style-name="Preformatted_20_Text"><text:s text:c="2"/>C <text:s text:c="11"/>0.027299 <text:s text:c="4"/>-1.048489 <text:s text:c="5"/>0.000000</text:p>
      <text:p text:style-name="Preformatted_20_Text"><text:s text:c="2"/>C <text:s text:c="10"/>-0.486565 <text:s text:c="5"/>0.249767 <text:s text:c="5"/>0.000000</text:p>
      <text:p text:style-name="Preformatted_20_Text"><text:s text:c="2"/>N <text:s text:c="10"/>-1.862783 <text:s text:c="5"/>0.255430 <text:s text:c="5"/>0.000000</text:p>
      <text:p text:style-name="Preformatted_20_Text"><text:s text:c="2"/>C <text:s text:c="10"/>-2.176005 <text:s text:c="4"/>-1.030205 <text:s text:c="5"/>0.000000</text:p>
      <text:p text:style-name="Preformatted_20_Text"><text:s text:c="2"/>N <text:s text:c="10"/>-1.085124 <text:s text:c="4"/>-1.855826 <text:s text:c="5"/>0.000000</text:p>
      <text:p text:style-name="Preformatted_20_Text"><text:s text:c="2"/>H <text:s text:c="11"/>3.172571 <text:s text:c="4"/>-0.522367 <text:s text:c="5"/>0.000000</text:p>
      <text:p text:style-name="Preformatted_20_Text"><text:s text:c="2"/>H <text:s text:c="10"/>-3.181128 <text:s text:c="4"/>-1.419331 <text:s text:c="5"/>0.000000</text:p>
      <text:p text:style-name="Preformatted_20_Text"><text:s text:c="2"/>H <text:s text:c="10"/>-1.085122 <text:s text:c="4"/>-2.863359 <text:s text:c="5"/>0.000000</text:p>
      <text:p text:style-name="Preformatted_20_Text"><text:s text:c="2"/>H <text:s text:c="11"/>0.807093 <text:s text:c="5"/>3.296715 <text:s text:c="5"/>0.000000</text:p>
      <text:p text:style-name="Preformatted_20_Text"><text:s text:c="2"/>H <text:s text:c="10"/>-0.876946 <text:s text:c="5"/>2.835639 <text:s text:c="5"/>0.000000</text:p>
      <text:p text:style-name="Preformatted_20_Text"><text:s text:c="2"/>N <text:s text:c="11"/>0.095673 <text:s text:c="5"/>2.588361 <text:s text:c="5"/>3.100000</text:p>
      <text:p text:style-name="Preformatted_20_Text"><text:s text:c="2"/>C <text:s text:c="11"/>0.460844 <text:s text:c="5"/>1.288246 <text:s text:c="5"/>3.100000</text:p>
      <text:p text:style-name="Preformatted_20_Text"><text:s text:c="2"/>N <text:s text:c="11"/>1.759578 <text:s text:c="5"/>0.972543 <text:s text:c="5"/>3.100000</text:p>
      <text:p text:style-name="Preformatted_20_Text"><text:s text:c="2"/>C <text:s text:c="11"/>2.107363 <text:s text:c="4"/>-0.329661 <text:s text:c="5"/>3.100000</text:p>
      <text:p text:style-name="Preformatted_20_Text"><text:s text:c="2"/>N <text:s text:c="11"/>1.316357 <text:s text:c="4"/>-1.404115 <text:s text:c="5"/>3.100000</text:p>
      <text:p text:style-name="Preformatted_20_Text"><text:s text:c="2"/>C <text:s text:c="11"/>0.027299 <text:s text:c="4"/>-1.048489 <text:s text:c="5"/>3.100000</text:p>
      <text:p text:style-name="Preformatted_20_Text"><text:s text:c="2"/>C <text:s text:c="10"/>-0.486565 <text:s text:c="5"/>0.249767 <text:s text:c="5"/>3.100000</text:p>
      <text:p text:style-name="Preformatted_20_Text"><text:s text:c="2"/>N <text:s text:c="10"/>-1.862783 <text:s text:c="5"/>0.255430 <text:s text:c="5"/>3.100000</text:p>
      <text:p text:style-name="Preformatted_20_Text"><text:s text:c="2"/>C <text:s text:c="10"/>-2.176005 <text:s text:c="4"/>-1.030205 <text:s text:c="5"/>3.100000</text:p>
      <text:p text:style-name="Preformatted_20_Text"><text:s text:c="2"/>N <text:s text:c="10"/>-1.085124 <text:s text:c="4"/>-1.855826 <text:s text:c="5"/>3.100000</text:p>
      <text:p text:style-name="Preformatted_20_Text"><text:s text:c="2"/>H <text:s text:c="11"/>3.172571 <text:s text:c="4"/>-0.522367 <text:s text:c="5"/>3.100000</text:p>
      <text:p text:style-name="Preformatted_20_Text"><text:s text:c="2"/>H <text:s text:c="10"/>-3.181128 <text:s text:c="4"/>-1.419331 <text:s text:c="5"/>3.100000</text:p>
      <text:p text:style-name="Preformatted_20_Text"><text:s text:c="2"/>H <text:s text:c="10"/>-1.085122 <text:s text:c="4"/>-2.863359 <text:s text:c="5"/>3.100000</text:p>
      <text:p text:style-name="Preformatted_20_Text"><text:s text:c="2"/>H <text:s text:c="11"/>0.807093 <text:s text:c="5"/>3.296715 <text:s text:c="5"/>3.100000</text:p>
      <text:p text:style-name="Preformatted_20_Text"><text:s text:c="2"/>H <text:s text:c="10"/>-0.876946 <text:s text:c="5"/>2.835639 <text:s text:c="5"/>3.100000</text:p>
      <text:p text:style-name="Preformatted_20_Text">30</text:p>
      <text:p text:style-name="Preformatted_20_Text">adenine dimer 4</text:p>
      <text:p text:style-name="Preformatted_20_Text"><text:s text:c="2"/>N <text:s text:c="11"/>0.095673 <text:s text:c="5"/>2.588361 <text:s text:c="5"/>0.000000</text:p>
      <text:p text:style-name="Preformatted_20_Text"><text:s text:c="2"/>C <text:s text:c="11"/>0.460844 <text:s text:c="5"/>1.288246 <text:s text:c="5"/>0.000000</text:p>
      <text:p text:style-name="Preformatted_20_Text"><text:s text:c="2"/>N <text:s text:c="11"/>1.759578 <text:s text:c="5"/>0.972543 <text:s text:c="5"/>0.000000</text:p>
      <text:p text:style-name="Preformatted_20_Text"><text:s text:c="2"/>C <text:s text:c="11"/>2.107363 <text:s text:c="4"/>-0.329661 <text:s text:c="5"/>0.000000</text:p>
      <text:p text:style-name="Preformatted_20_Text"><text:s text:c="2"/>N <text:s text:c="11"/>1.316357 <text:s text:c="4"/>-1.404115 <text:s text:c="5"/>0.000000</text:p>
      <text:p text:style-name="Preformatted_20_Text"><text:s text:c="2"/>C <text:s text:c="11"/>0.027299 <text:s text:c="4"/>-1.048489 <text:s text:c="5"/>0.000000</text:p>
      <text:p text:style-name="Preformatted_20_Text"><text:s text:c="2"/>C <text:s text:c="10"/>-0.486565 <text:s text:c="5"/>0.249767 <text:s text:c="5"/>0.000000</text:p>
      <text:p text:style-name="Preformatted_20_Text"><text:s text:c="2"/>N <text:s text:c="10"/>-1.862783 <text:s text:c="5"/>0.255430 <text:s text:c="5"/>0.000000</text:p>
      <text:p text:style-name="Preformatted_20_Text"><text:s text:c="2"/>C <text:s text:c="10"/>-2.176005 <text:s text:c="4"/>-1.030205 <text:s text:c="5"/>0.000000</text:p>
      <text:p text:style-name="Preformatted_20_Text"><text:s text:c="2"/>N <text:s text:c="10"/>-1.085124 <text:s text:c="4"/>-1.855826 <text:s text:c="5"/>0.000000</text:p>
      <text:p text:style-name="Preformatted_20_Text"><text:s text:c="2"/>H <text:s text:c="11"/>3.172571 <text:s text:c="4"/>-0.522367 <text:s text:c="5"/>0.000000</text:p>
      <text:p text:style-name="Preformatted_20_Text"><text:s text:c="2"/>H <text:s text:c="10"/>-3.181128 <text:s text:c="4"/>-1.419331 <text:s text:c="5"/>0.000000</text:p>
      <text:p text:style-name="Preformatted_20_Text"><text:s text:c="2"/>H <text:s text:c="10"/>-1.085122 <text:s text:c="4"/>-2.863359 <text:s text:c="5"/>0.000000</text:p>
      <text:p text:style-name="Preformatted_20_Text"><text:s text:c="2"/>H <text:s text:c="11"/>0.807093 <text:s text:c="5"/>3.296715 <text:s text:c="5"/>0.000000</text:p>
      <text:p text:style-name="Preformatted_20_Text"><text:s text:c="2"/>H <text:s text:c="10"/>-0.876946 <text:s text:c="5"/>2.835639 <text:s text:c="5"/>0.000000</text:p>
      <text:p text:style-name="Preformatted_20_Text"><text:s text:c="2"/>N <text:s text:c="11"/>0.095673 <text:s text:c="5"/>2.588361 <text:s text:c="5"/>3.200000</text:p>
      <text:p text:style-name="Preformatted_20_Text"><text:s text:c="2"/>C <text:s text:c="11"/>0.460844 <text:s text:c="5"/>1.288246 <text:s text:c="5"/>3.200000</text:p>
      <text:p text:style-name="Preformatted_20_Text"><text:s text:c="2"/>N <text:s text:c="11"/>1.759578 <text:s text:c="5"/>0.972543 <text:s text:c="5"/>3.200000</text:p>
      <text:p text:style-name="Preformatted_20_Text"><text:s text:c="2"/>C <text:s text:c="11"/>2.107363 <text:s text:c="4"/>-0.329661 <text:s text:c="5"/>3.200000</text:p>
      <text:p text:style-name="Preformatted_20_Text"><text:s text:c="2"/>N <text:s text:c="11"/>1.316357 <text:s text:c="4"/>-1.404115 <text:s text:c="5"/>3.200000</text:p>
      <text:p text:style-name="Preformatted_20_Text"><text:s text:c="2"/>C <text:s text:c="11"/>0.027299 <text:s text:c="4"/>-1.048489 <text:s text:c="5"/>3.200000</text:p>
      <text:p text:style-name="Preformatted_20_Text"><text:s text:c="2"/>C <text:s text:c="10"/>-0.486565 <text:s text:c="5"/>0.249767 <text:s text:c="5"/>3.200000</text:p>
      <text:p text:style-name="Preformatted_20_Text"><text:s text:c="2"/>N <text:s text:c="10"/>-1.862783 <text:s text:c="5"/>0.255430 <text:s text:c="5"/>3.200000</text:p>
      <text:p text:style-name="Preformatted_20_Text"><text:s text:c="2"/>C <text:s text:c="10"/>-2.176005 <text:s text:c="4"/>-1.030205 <text:s text:c="5"/>3.200000</text:p>
      <text:p text:style-name="Preformatted_20_Text"><text:soft-page-break/><text:s text:c="2"/>N <text:s text:c="10"/>-1.085124 <text:s text:c="4"/>-1.855826 <text:s text:c="5"/>3.200000</text:p>
      <text:p text:style-name="Preformatted_20_Text"><text:s text:c="2"/>H <text:s text:c="11"/>3.172571 <text:s text:c="4"/>-0.522367 <text:s text:c="5"/>3.200000</text:p>
      <text:p text:style-name="Preformatted_20_Text"><text:s text:c="2"/>H <text:s text:c="10"/>-3.181128 <text:s text:c="4"/>-1.419331 <text:s text:c="5"/>3.200000</text:p>
      <text:p text:style-name="Preformatted_20_Text"><text:s text:c="2"/>H <text:s text:c="10"/>-1.085122 <text:s text:c="4"/>-2.863359 <text:s text:c="5"/>3.200000</text:p>
      <text:p text:style-name="Preformatted_20_Text"><text:s text:c="2"/>H <text:s text:c="11"/>0.807093 <text:s text:c="5"/>3.296715 <text:s text:c="5"/>3.200000</text:p>
      <text:p text:style-name="Preformatted_20_Text"><text:s text:c="2"/>H <text:s text:c="10"/>-0.876946 <text:s text:c="5"/>2.835639 <text:s text:c="5"/>3.200000</text:p>
      <text:p text:style-name="Preformatted_20_Text">30</text:p>
      <text:p text:style-name="Preformatted_20_Text">adenine dimer 5</text:p>
      <text:p text:style-name="Preformatted_20_Text"><text:s text:c="2"/>N <text:s text:c="11"/>0.095673 <text:s text:c="5"/>2.588361 <text:s text:c="5"/>0.000000</text:p>
      <text:p text:style-name="Preformatted_20_Text"><text:s text:c="2"/>C <text:s text:c="11"/>0.460844 <text:s text:c="5"/>1.288246 <text:s text:c="5"/>0.000000</text:p>
      <text:p text:style-name="Preformatted_20_Text"><text:s text:c="2"/>N <text:s text:c="11"/>1.759578 <text:s text:c="5"/>0.972543 <text:s text:c="5"/>0.000000</text:p>
      <text:p text:style-name="Preformatted_20_Text"><text:s text:c="2"/>C <text:s text:c="11"/>2.107363 <text:s text:c="4"/>-0.329661 <text:s text:c="5"/>0.000000</text:p>
      <text:p text:style-name="Preformatted_20_Text"><text:s text:c="2"/>N <text:s text:c="11"/>1.316357 <text:s text:c="4"/>-1.404115 <text:s text:c="5"/>0.000000</text:p>
      <text:p text:style-name="Preformatted_20_Text"><text:s text:c="2"/>C <text:s text:c="11"/>0.027299 <text:s text:c="4"/>-1.048489 <text:s text:c="5"/>0.000000</text:p>
      <text:p text:style-name="Preformatted_20_Text"><text:s text:c="2"/>C <text:s text:c="10"/>-0.486565 <text:s text:c="5"/>0.249767 <text:s text:c="5"/>0.000000</text:p>
      <text:p text:style-name="Preformatted_20_Text"><text:s text:c="2"/>N <text:s text:c="10"/>-1.862783 <text:s text:c="5"/>0.255430 <text:s text:c="5"/>0.000000</text:p>
      <text:p text:style-name="Preformatted_20_Text"><text:s text:c="2"/>C <text:s text:c="10"/>-2.176005 <text:s text:c="4"/>-1.030205 <text:s text:c="5"/>0.000000</text:p>
      <text:p text:style-name="Preformatted_20_Text"><text:s text:c="2"/>N <text:s text:c="10"/>-1.085124 <text:s text:c="4"/>-1.855826 <text:s text:c="5"/>0.000000</text:p>
      <text:p text:style-name="Preformatted_20_Text"><text:s text:c="2"/>H <text:s text:c="11"/>3.172571 <text:s text:c="4"/>-0.522367 <text:s text:c="5"/>0.000000</text:p>
      <text:p text:style-name="Preformatted_20_Text"><text:s text:c="2"/>H <text:s text:c="10"/>-3.181128 <text:s text:c="4"/>-1.419331 <text:s text:c="5"/>0.000000</text:p>
      <text:p text:style-name="Preformatted_20_Text"><text:s text:c="2"/>H <text:s text:c="10"/>-1.085122 <text:s text:c="4"/>-2.863359 <text:s text:c="5"/>0.000000</text:p>
      <text:p text:style-name="Preformatted_20_Text"><text:s text:c="2"/>H <text:s text:c="11"/>0.807093 <text:s text:c="5"/>3.296715 <text:s text:c="5"/>0.000000</text:p>
      <text:p text:style-name="Preformatted_20_Text"><text:s text:c="2"/>H <text:s text:c="10"/>-0.876946 <text:s text:c="5"/>2.835639 <text:s text:c="5"/>0.000000</text:p>
      <text:p text:style-name="Preformatted_20_Text"><text:s text:c="2"/>N <text:s text:c="11"/>0.095673 <text:s text:c="5"/>2.588361 <text:s text:c="5"/>3.299999</text:p>
      <text:p text:style-name="Preformatted_20_Text"><text:s text:c="2"/>C <text:s text:c="11"/>0.460844 <text:s text:c="5"/>1.288246 <text:s text:c="5"/>3.299999</text:p>
      <text:p text:style-name="Preformatted_20_Text"><text:s text:c="2"/>N <text:s text:c="11"/>1.759578 <text:s text:c="5"/>0.972543 <text:s text:c="5"/>3.299999</text:p>
      <text:p text:style-name="Preformatted_20_Text"><text:s text:c="2"/>C <text:s text:c="11"/>2.107363 <text:s text:c="4"/>-0.329661 <text:s text:c="5"/>3.299999</text:p>
      <text:p text:style-name="Preformatted_20_Text"><text:s text:c="2"/>N <text:s text:c="11"/>1.316357 <text:s text:c="4"/>-1.404115 <text:s text:c="5"/>3.299999</text:p>
      <text:p text:style-name="Preformatted_20_Text"><text:s text:c="2"/>C <text:s text:c="11"/>0.027299 <text:s text:c="4"/>-1.048489 <text:s text:c="5"/>3.299999</text:p>
      <text:p text:style-name="Preformatted_20_Text"><text:s text:c="2"/>C <text:s text:c="10"/>-0.486565 <text:s text:c="5"/>0.249767 <text:s text:c="5"/>3.299999</text:p>
      <text:p text:style-name="Preformatted_20_Text"><text:s text:c="2"/>N <text:s text:c="10"/>-1.862783 <text:s text:c="5"/>0.255430 <text:s text:c="5"/>3.299999</text:p>
      <text:p text:style-name="Preformatted_20_Text"><text:s text:c="2"/>C <text:s text:c="10"/>-2.176005 <text:s text:c="4"/>-1.030205 <text:s text:c="5"/>3.299999</text:p>
      <text:p text:style-name="Preformatted_20_Text"><text:s text:c="2"/>N <text:s text:c="10"/>-1.085124 <text:s text:c="4"/>-1.855826 <text:s text:c="5"/>3.299999</text:p>
      <text:p text:style-name="Preformatted_20_Text"><text:s text:c="2"/>H <text:s text:c="11"/>3.172571 <text:s text:c="4"/>-0.522367 <text:s text:c="5"/>3.299999</text:p>
      <text:p text:style-name="Preformatted_20_Text"><text:s text:c="2"/>H <text:s text:c="10"/>-3.181128 <text:s text:c="4"/>-1.419331 <text:s text:c="5"/>3.299999</text:p>
      <text:p text:style-name="Preformatted_20_Text"><text:s text:c="2"/>H <text:s text:c="10"/>-1.085122 <text:s text:c="4"/>-2.863359 <text:s text:c="5"/>3.299999</text:p>
      <text:p text:style-name="Preformatted_20_Text"><text:s text:c="2"/>H <text:s text:c="11"/>0.807093 <text:s text:c="5"/>3.296715 <text:s text:c="5"/>3.299999</text:p>
      <text:p text:style-name="Preformatted_20_Text"><text:s text:c="2"/>H <text:s text:c="10"/>-0.876946 <text:s text:c="5"/>2.835639 <text:s text:c="5"/>3.299999</text:p>
      <text:p text:style-name="Preformatted_20_Text">30</text:p>
      <text:p text:style-name="Preformatted_20_Text">adenine dimer 6</text:p>
      <text:p text:style-name="Preformatted_20_Text"><text:s text:c="2"/>N <text:s text:c="11"/>0.095673 <text:s text:c="5"/>2.588361 <text:s text:c="5"/>0.000000</text:p>
      <text:p text:style-name="Preformatted_20_Text"><text:s text:c="2"/>C <text:s text:c="11"/>0.460844 <text:s text:c="5"/>1.288246 <text:s text:c="5"/>0.000000</text:p>
      <text:p text:style-name="Preformatted_20_Text"><text:s text:c="2"/>N <text:s text:c="11"/>1.759578 <text:s text:c="5"/>0.972543 <text:s text:c="5"/>0.000000</text:p>
      <text:p text:style-name="Preformatted_20_Text"><text:s text:c="2"/>C <text:s text:c="11"/>2.107363 <text:s text:c="4"/>-0.329661 <text:s text:c="5"/>0.000000</text:p>
      <text:p text:style-name="Preformatted_20_Text"><text:s text:c="2"/>N <text:s text:c="11"/>1.316357 <text:s text:c="4"/>-1.404115 <text:s text:c="5"/>0.000000</text:p>
      <text:p text:style-name="Preformatted_20_Text"><text:s text:c="2"/>C <text:s text:c="11"/>0.027299 <text:s text:c="4"/>-1.048489 <text:s text:c="5"/>0.000000</text:p>
      <text:p text:style-name="Preformatted_20_Text"><text:s text:c="2"/>C <text:s text:c="10"/>-0.486565 <text:s text:c="5"/>0.249767 <text:s text:c="5"/>0.000000</text:p>
      <text:p text:style-name="Preformatted_20_Text"><text:s text:c="2"/>N <text:s text:c="10"/>-1.862783 <text:s text:c="5"/>0.255430 <text:s text:c="5"/>0.000000</text:p>
      <text:p text:style-name="Preformatted_20_Text"><text:s text:c="2"/>C <text:s text:c="10"/>-2.176005 <text:s text:c="4"/>-1.030205 <text:s text:c="5"/>0.000000</text:p>
      <text:p text:style-name="Preformatted_20_Text"><text:s text:c="2"/>N <text:s text:c="10"/>-1.085124 <text:s text:c="4"/>-1.855826 <text:s text:c="5"/>0.000000</text:p>
      <text:p text:style-name="Preformatted_20_Text"><text:s text:c="2"/>H <text:s text:c="11"/>3.172571 <text:s text:c="4"/>-0.522367 <text:s text:c="5"/>0.000000</text:p>
      <text:p text:style-name="Preformatted_20_Text"><text:s text:c="2"/>H <text:s text:c="10"/>-3.181128 <text:s text:c="4"/>-1.419331 <text:s text:c="5"/>0.000000</text:p>
      <text:p text:style-name="Preformatted_20_Text"><text:s text:c="2"/>H <text:s text:c="10"/>-1.085122 <text:s text:c="4"/>-2.863359 <text:s text:c="5"/>0.000000</text:p>
      <text:p text:style-name="Preformatted_20_Text"><text:s text:c="2"/>H <text:s text:c="11"/>0.807093 <text:s text:c="5"/>3.296715 <text:s text:c="5"/>0.000000</text:p>
      <text:p text:style-name="Preformatted_20_Text"><text:s text:c="2"/>H <text:s text:c="10"/>-0.876946 <text:s text:c="5"/>2.835639 <text:s text:c="5"/>0.000000</text:p>
      <text:p text:style-name="Preformatted_20_Text"><text:s text:c="2"/>N <text:s text:c="11"/>0.095673 <text:s text:c="5"/>2.588361 <text:s text:c="5"/>3.399999</text:p>
      <text:p text:style-name="Preformatted_20_Text"><text:s text:c="2"/>C <text:s text:c="11"/>0.460844 <text:s text:c="5"/>1.288246 <text:s text:c="5"/>3.399999</text:p>
      <text:p text:style-name="Preformatted_20_Text"><text:s text:c="2"/>N <text:s text:c="11"/>1.759578 <text:s text:c="5"/>0.972543 <text:s text:c="5"/>3.399999</text:p>
      <text:p text:style-name="Preformatted_20_Text"><text:s text:c="2"/>C <text:s text:c="11"/>2.107363 <text:s text:c="4"/>-0.329661 <text:s text:c="5"/>3.399999</text:p>
      <text:p text:style-name="Preformatted_20_Text"><text:s text:c="2"/>N <text:s text:c="11"/>1.316357 <text:s text:c="4"/>-1.404115 <text:s text:c="5"/>3.399999</text:p>
      <text:p text:style-name="Preformatted_20_Text"><text:s text:c="2"/>C <text:s text:c="11"/>0.027299 <text:s text:c="4"/>-1.048489 <text:s text:c="5"/>3.399999</text:p>
      <text:p text:style-name="Preformatted_20_Text"><text:s text:c="2"/>C <text:s text:c="10"/>-0.486565 <text:s text:c="5"/>0.249767 <text:s text:c="5"/>3.399999</text:p>
      <text:p text:style-name="Preformatted_20_Text"><text:soft-page-break/><text:s text:c="2"/>N <text:s text:c="10"/>-1.862783 <text:s text:c="5"/>0.255430 <text:s text:c="5"/>3.399999</text:p>
      <text:p text:style-name="Preformatted_20_Text"><text:s text:c="2"/>C <text:s text:c="10"/>-2.176005 <text:s text:c="4"/>-1.030205 <text:s text:c="5"/>3.399999</text:p>
      <text:p text:style-name="Preformatted_20_Text"><text:s text:c="2"/>N <text:s text:c="10"/>-1.085124 <text:s text:c="4"/>-1.855826 <text:s text:c="5"/>3.399999</text:p>
      <text:p text:style-name="Preformatted_20_Text"><text:s text:c="2"/>H <text:s text:c="11"/>3.172571 <text:s text:c="4"/>-0.522367 <text:s text:c="5"/>3.399999</text:p>
      <text:p text:style-name="Preformatted_20_Text"><text:s text:c="2"/>H <text:s text:c="10"/>-3.181128 <text:s text:c="4"/>-1.419331 <text:s text:c="5"/>3.399999</text:p>
      <text:p text:style-name="Preformatted_20_Text"><text:s text:c="2"/>H <text:s text:c="10"/>-1.085122 <text:s text:c="4"/>-2.863359 <text:s text:c="5"/>3.399999</text:p>
      <text:p text:style-name="Preformatted_20_Text"><text:s text:c="2"/>H <text:s text:c="11"/>0.807093 <text:s text:c="5"/>3.296715 <text:s text:c="5"/>3.399999</text:p>
      <text:p text:style-name="Preformatted_20_Text"><text:s text:c="2"/>H <text:s text:c="10"/>-0.876946 <text:s text:c="5"/>2.835639 <text:s text:c="5"/>3.399999</text:p>
      <text:p text:style-name="Preformatted_20_Text">30</text:p>
      <text:p text:style-name="Preformatted_20_Text">adenine dimer 7</text:p>
      <text:p text:style-name="Preformatted_20_Text"><text:s text:c="2"/>N <text:s text:c="11"/>0.095673 <text:s text:c="5"/>2.588361 <text:s text:c="5"/>0.000000</text:p>
      <text:p text:style-name="Preformatted_20_Text"><text:s text:c="2"/>C <text:s text:c="11"/>0.460844 <text:s text:c="5"/>1.288246 <text:s text:c="5"/>0.000000</text:p>
      <text:p text:style-name="Preformatted_20_Text"><text:s text:c="2"/>N <text:s text:c="11"/>1.759578 <text:s text:c="5"/>0.972543 <text:s text:c="5"/>0.000000</text:p>
      <text:p text:style-name="Preformatted_20_Text"><text:s text:c="2"/>C <text:s text:c="11"/>2.107363 <text:s text:c="4"/>-0.329661 <text:s text:c="5"/>0.000000</text:p>
      <text:p text:style-name="Preformatted_20_Text"><text:s text:c="2"/>N <text:s text:c="11"/>1.316357 <text:s text:c="4"/>-1.404115 <text:s text:c="5"/>0.000000</text:p>
      <text:p text:style-name="Preformatted_20_Text"><text:s text:c="2"/>C <text:s text:c="11"/>0.027299 <text:s text:c="4"/>-1.048489 <text:s text:c="5"/>0.000000</text:p>
      <text:p text:style-name="Preformatted_20_Text"><text:s text:c="2"/>C <text:s text:c="10"/>-0.486565 <text:s text:c="5"/>0.249767 <text:s text:c="5"/>0.000000</text:p>
      <text:p text:style-name="Preformatted_20_Text"><text:s text:c="2"/>N <text:s text:c="10"/>-1.862783 <text:s text:c="5"/>0.255430 <text:s text:c="5"/>0.000000</text:p>
      <text:p text:style-name="Preformatted_20_Text"><text:s text:c="2"/>C <text:s text:c="10"/>-2.176005 <text:s text:c="4"/>-1.030205 <text:s text:c="5"/>0.000000</text:p>
      <text:p text:style-name="Preformatted_20_Text"><text:s text:c="2"/>N <text:s text:c="10"/>-1.085124 <text:s text:c="4"/>-1.855826 <text:s text:c="5"/>0.000000</text:p>
      <text:p text:style-name="Preformatted_20_Text"><text:s text:c="2"/>H <text:s text:c="11"/>3.172571 <text:s text:c="4"/>-0.522367 <text:s text:c="5"/>0.000000</text:p>
      <text:p text:style-name="Preformatted_20_Text"><text:s text:c="2"/>H <text:s text:c="10"/>-3.181128 <text:s text:c="4"/>-1.419331 <text:s text:c="5"/>0.000000</text:p>
      <text:p text:style-name="Preformatted_20_Text"><text:s text:c="2"/>H <text:s text:c="10"/>-1.085122 <text:s text:c="4"/>-2.863359 <text:s text:c="5"/>0.000000</text:p>
      <text:p text:style-name="Preformatted_20_Text"><text:s text:c="2"/>H <text:s text:c="11"/>0.807093 <text:s text:c="5"/>3.296715 <text:s text:c="5"/>0.000000</text:p>
      <text:p text:style-name="Preformatted_20_Text"><text:s text:c="2"/>H <text:s text:c="10"/>-0.876946 <text:s text:c="5"/>2.835639 <text:s text:c="5"/>0.000000</text:p>
      <text:p text:style-name="Preformatted_20_Text"><text:s text:c="2"/>N <text:s text:c="11"/>0.095673 <text:s text:c="5"/>2.588361 <text:s text:c="5"/>3.499999</text:p>
      <text:p text:style-name="Preformatted_20_Text"><text:s text:c="2"/>C <text:s text:c="11"/>0.460844 <text:s text:c="5"/>1.288246 <text:s text:c="5"/>3.499999</text:p>
      <text:p text:style-name="Preformatted_20_Text"><text:s text:c="2"/>N <text:s text:c="11"/>1.759578 <text:s text:c="5"/>0.972543 <text:s text:c="5"/>3.499999</text:p>
      <text:p text:style-name="Preformatted_20_Text"><text:s text:c="2"/>C <text:s text:c="11"/>2.107363 <text:s text:c="4"/>-0.329661 <text:s text:c="5"/>3.499999</text:p>
      <text:p text:style-name="Preformatted_20_Text"><text:s text:c="2"/>N <text:s text:c="11"/>1.316357 <text:s text:c="4"/>-1.404115 <text:s text:c="5"/>3.499999</text:p>
      <text:p text:style-name="Preformatted_20_Text"><text:s text:c="2"/>C <text:s text:c="11"/>0.027299 <text:s text:c="4"/>-1.048489 <text:s text:c="5"/>3.499999</text:p>
      <text:p text:style-name="Preformatted_20_Text"><text:s text:c="2"/>C <text:s text:c="10"/>-0.486565 <text:s text:c="5"/>0.249767 <text:s text:c="5"/>3.499999</text:p>
      <text:p text:style-name="Preformatted_20_Text"><text:s text:c="2"/>N <text:s text:c="10"/>-1.862783 <text:s text:c="5"/>0.255430 <text:s text:c="5"/>3.499999</text:p>
      <text:p text:style-name="Preformatted_20_Text"><text:s text:c="2"/>C <text:s text:c="10"/>-2.176005 <text:s text:c="4"/>-1.030205 <text:s text:c="5"/>3.499999</text:p>
      <text:p text:style-name="Preformatted_20_Text"><text:s text:c="2"/>N <text:s text:c="10"/>-1.085124 <text:s text:c="4"/>-1.855826 <text:s text:c="5"/>3.499999</text:p>
      <text:p text:style-name="Preformatted_20_Text"><text:s text:c="2"/>H <text:s text:c="11"/>3.172571 <text:s text:c="4"/>-0.522367 <text:s text:c="5"/>3.499999</text:p>
      <text:p text:style-name="Preformatted_20_Text"><text:s text:c="2"/>H <text:s text:c="10"/>-3.181128 <text:s text:c="4"/>-1.419331 <text:s text:c="5"/>3.499999</text:p>
      <text:p text:style-name="Preformatted_20_Text"><text:s text:c="2"/>H <text:s text:c="10"/>-1.085122 <text:s text:c="4"/>-2.863359 <text:s text:c="5"/>3.499999</text:p>
      <text:p text:style-name="Preformatted_20_Text"><text:s text:c="2"/>H <text:s text:c="11"/>0.807093 <text:s text:c="5"/>3.296715 <text:s text:c="5"/>3.499999</text:p>
      <text:p text:style-name="Preformatted_20_Text"><text:s text:c="2"/>H <text:s text:c="10"/>-0.876946 <text:s text:c="5"/>2.835639 <text:s text:c="5"/>3.499999</text:p>
      <text:p text:style-name="Preformatted_20_Text">30</text:p>
      <text:p text:style-name="Preformatted_20_Text">adenine dimer 8</text:p>
      <text:p text:style-name="Preformatted_20_Text"><text:s text:c="2"/>N <text:s text:c="11"/>0.095673 <text:s text:c="5"/>2.588361 <text:s text:c="5"/>0.000000</text:p>
      <text:p text:style-name="Preformatted_20_Text"><text:s text:c="2"/>C <text:s text:c="11"/>0.460844 <text:s text:c="5"/>1.288246 <text:s text:c="5"/>0.000000</text:p>
      <text:p text:style-name="Preformatted_20_Text"><text:s text:c="2"/>N <text:s text:c="11"/>1.759578 <text:s text:c="5"/>0.972543 <text:s text:c="5"/>0.000000</text:p>
      <text:p text:style-name="Preformatted_20_Text"><text:s text:c="2"/>C <text:s text:c="11"/>2.107363 <text:s text:c="4"/>-0.329661 <text:s text:c="5"/>0.000000</text:p>
      <text:p text:style-name="Preformatted_20_Text"><text:s text:c="2"/>N <text:s text:c="11"/>1.316357 <text:s text:c="4"/>-1.404115 <text:s text:c="5"/>0.000000</text:p>
      <text:p text:style-name="Preformatted_20_Text"><text:s text:c="2"/>C <text:s text:c="11"/>0.027299 <text:s text:c="4"/>-1.048489 <text:s text:c="5"/>0.000000</text:p>
      <text:p text:style-name="Preformatted_20_Text"><text:s text:c="2"/>C <text:s text:c="10"/>-0.486565 <text:s text:c="5"/>0.249767 <text:s text:c="5"/>0.000000</text:p>
      <text:p text:style-name="Preformatted_20_Text"><text:s text:c="2"/>N <text:s text:c="10"/>-1.862783 <text:s text:c="5"/>0.255430 <text:s text:c="5"/>0.000000</text:p>
      <text:p text:style-name="Preformatted_20_Text"><text:s text:c="2"/>C <text:s text:c="10"/>-2.176005 <text:s text:c="4"/>-1.030205 <text:s text:c="5"/>0.000000</text:p>
      <text:p text:style-name="Preformatted_20_Text"><text:s text:c="2"/>N <text:s text:c="10"/>-1.085124 <text:s text:c="4"/>-1.855826 <text:s text:c="5"/>0.000000</text:p>
      <text:p text:style-name="Preformatted_20_Text"><text:s text:c="2"/>H <text:s text:c="11"/>3.172571 <text:s text:c="4"/>-0.522367 <text:s text:c="5"/>0.000000</text:p>
      <text:p text:style-name="Preformatted_20_Text"><text:s text:c="2"/>H <text:s text:c="10"/>-3.181128 <text:s text:c="4"/>-1.419331 <text:s text:c="5"/>0.000000</text:p>
      <text:p text:style-name="Preformatted_20_Text"><text:s text:c="2"/>H <text:s text:c="10"/>-1.085122 <text:s text:c="4"/>-2.863359 <text:s text:c="5"/>0.000000</text:p>
      <text:p text:style-name="Preformatted_20_Text"><text:s text:c="2"/>H <text:s text:c="11"/>0.807093 <text:s text:c="5"/>3.296715 <text:s text:c="5"/>0.000000</text:p>
      <text:p text:style-name="Preformatted_20_Text"><text:s text:c="2"/>H <text:s text:c="10"/>-0.876946 <text:s text:c="5"/>2.835639 <text:s text:c="5"/>0.000000</text:p>
      <text:p text:style-name="Preformatted_20_Text"><text:s text:c="2"/>N <text:s text:c="11"/>0.095673 <text:s text:c="5"/>2.588361 <text:s text:c="5"/>3.599999</text:p>
      <text:p text:style-name="Preformatted_20_Text"><text:s text:c="2"/>C <text:s text:c="11"/>0.460844 <text:s text:c="5"/>1.288246 <text:s text:c="5"/>3.599999</text:p>
      <text:p text:style-name="Preformatted_20_Text"><text:s text:c="2"/>N <text:s text:c="11"/>1.759578 <text:s text:c="5"/>0.972543 <text:s text:c="5"/>3.599999</text:p>
      <text:p text:style-name="Preformatted_20_Text"><text:s text:c="2"/>C <text:s text:c="11"/>2.107363 <text:s text:c="4"/>-0.329661 <text:s text:c="5"/>3.599999</text:p>
      <text:p text:style-name="Preformatted_20_Text"><text:s text:c="2"/>N <text:s text:c="11"/>1.316357 <text:s text:c="4"/>-1.404115 <text:s text:c="5"/>3.599999</text:p>
      <text:p text:style-name="Preformatted_20_Text"><text:soft-page-break/><text:s text:c="2"/>C <text:s text:c="11"/>0.027299 <text:s text:c="4"/>-1.048489 <text:s text:c="5"/>3.599999</text:p>
      <text:p text:style-name="Preformatted_20_Text"><text:s text:c="2"/>C <text:s text:c="10"/>-0.486565 <text:s text:c="5"/>0.249767 <text:s text:c="5"/>3.599999</text:p>
      <text:p text:style-name="Preformatted_20_Text"><text:s text:c="2"/>N <text:s text:c="10"/>-1.862783 <text:s text:c="5"/>0.255430 <text:s text:c="5"/>3.599999</text:p>
      <text:p text:style-name="Preformatted_20_Text"><text:s text:c="2"/>C <text:s text:c="10"/>-2.176005 <text:s text:c="4"/>-1.030205 <text:s text:c="5"/>3.599999</text:p>
      <text:p text:style-name="Preformatted_20_Text"><text:s text:c="2"/>N <text:s text:c="10"/>-1.085124 <text:s text:c="4"/>-1.855826 <text:s text:c="5"/>3.599999</text:p>
      <text:p text:style-name="Preformatted_20_Text"><text:s text:c="2"/>H <text:s text:c="11"/>3.172571 <text:s text:c="4"/>-0.522367 <text:s text:c="5"/>3.599999</text:p>
      <text:p text:style-name="Preformatted_20_Text"><text:s text:c="2"/>H <text:s text:c="10"/>-3.181128 <text:s text:c="4"/>-1.419331 <text:s text:c="5"/>3.599999</text:p>
      <text:p text:style-name="Preformatted_20_Text"><text:s text:c="2"/>H <text:s text:c="10"/>-1.085122 <text:s text:c="4"/>-2.863359 <text:s text:c="5"/>3.599999</text:p>
      <text:p text:style-name="Preformatted_20_Text"><text:s text:c="2"/>H <text:s text:c="11"/>0.807093 <text:s text:c="5"/>3.296715 <text:s text:c="5"/>3.599999</text:p>
      <text:p text:style-name="Preformatted_20_Text"><text:s text:c="2"/>H <text:s text:c="10"/>-0.876946 <text:s text:c="5"/>2.835639 <text:s text:c="5"/>3.599999</text:p>
      <text:p text:style-name="Preformatted_20_Text">30</text:p>
      <text:p text:style-name="Preformatted_20_Text">adenine dimer 9</text:p>
      <text:p text:style-name="Preformatted_20_Text"><text:s text:c="2"/>N <text:s text:c="11"/>0.095673 <text:s text:c="5"/>2.588361 <text:s text:c="5"/>0.000000</text:p>
      <text:p text:style-name="Preformatted_20_Text"><text:s text:c="2"/>C <text:s text:c="11"/>0.460844 <text:s text:c="5"/>1.288246 <text:s text:c="5"/>0.000000</text:p>
      <text:p text:style-name="Preformatted_20_Text"><text:s text:c="2"/>N <text:s text:c="11"/>1.759578 <text:s text:c="5"/>0.972543 <text:s text:c="5"/>0.000000</text:p>
      <text:p text:style-name="Preformatted_20_Text"><text:s text:c="2"/>C <text:s text:c="11"/>2.107363 <text:s text:c="4"/>-0.329661 <text:s text:c="5"/>0.000000</text:p>
      <text:p text:style-name="Preformatted_20_Text"><text:s text:c="2"/>N <text:s text:c="11"/>1.316357 <text:s text:c="4"/>-1.404115 <text:s text:c="5"/>0.000000</text:p>
      <text:p text:style-name="Preformatted_20_Text"><text:s text:c="2"/>C <text:s text:c="11"/>0.027299 <text:s text:c="4"/>-1.048489 <text:s text:c="5"/>0.000000</text:p>
      <text:p text:style-name="Preformatted_20_Text"><text:s text:c="2"/>C <text:s text:c="10"/>-0.486565 <text:s text:c="5"/>0.249767 <text:s text:c="5"/>0.000000</text:p>
      <text:p text:style-name="Preformatted_20_Text"><text:s text:c="2"/>N <text:s text:c="10"/>-1.862783 <text:s text:c="5"/>0.255430 <text:s text:c="5"/>0.000000</text:p>
      <text:p text:style-name="Preformatted_20_Text"><text:s text:c="2"/>C <text:s text:c="10"/>-2.176005 <text:s text:c="4"/>-1.030205 <text:s text:c="5"/>0.000000</text:p>
      <text:p text:style-name="Preformatted_20_Text"><text:s text:c="2"/>N <text:s text:c="10"/>-1.085124 <text:s text:c="4"/>-1.855826 <text:s text:c="5"/>0.000000</text:p>
      <text:p text:style-name="Preformatted_20_Text"><text:s text:c="2"/>H <text:s text:c="11"/>3.172571 <text:s text:c="4"/>-0.522367 <text:s text:c="5"/>0.000000</text:p>
      <text:p text:style-name="Preformatted_20_Text"><text:s text:c="2"/>H <text:s text:c="10"/>-3.181128 <text:s text:c="4"/>-1.419331 <text:s text:c="5"/>0.000000</text:p>
      <text:p text:style-name="Preformatted_20_Text"><text:s text:c="2"/>H <text:s text:c="10"/>-1.085122 <text:s text:c="4"/>-2.863359 <text:s text:c="5"/>0.000000</text:p>
      <text:p text:style-name="Preformatted_20_Text"><text:s text:c="2"/>H <text:s text:c="11"/>0.807093 <text:s text:c="5"/>3.296715 <text:s text:c="5"/>0.000000</text:p>
      <text:p text:style-name="Preformatted_20_Text"><text:s text:c="2"/>H <text:s text:c="10"/>-0.876946 <text:s text:c="5"/>2.835639 <text:s text:c="5"/>0.000000</text:p>
      <text:p text:style-name="Preformatted_20_Text"><text:s text:c="2"/>N <text:s text:c="11"/>0.095673 <text:s text:c="5"/>2.588361 <text:s text:c="5"/>3.699999</text:p>
      <text:p text:style-name="Preformatted_20_Text"><text:s text:c="2"/>C <text:s text:c="11"/>0.460844 <text:s text:c="5"/>1.288246 <text:s text:c="5"/>3.699999</text:p>
      <text:p text:style-name="Preformatted_20_Text"><text:s text:c="2"/>N <text:s text:c="11"/>1.759578 <text:s text:c="5"/>0.972543 <text:s text:c="5"/>3.699999</text:p>
      <text:p text:style-name="Preformatted_20_Text"><text:s text:c="2"/>C <text:s text:c="11"/>2.107363 <text:s text:c="4"/>-0.329661 <text:s text:c="5"/>3.699999</text:p>
      <text:p text:style-name="Preformatted_20_Text"><text:s text:c="2"/>N <text:s text:c="11"/>1.316357 <text:s text:c="4"/>-1.404115 <text:s text:c="5"/>3.699999</text:p>
      <text:p text:style-name="Preformatted_20_Text"><text:s text:c="2"/>C <text:s text:c="11"/>0.027299 <text:s text:c="4"/>-1.048489 <text:s text:c="5"/>3.699999</text:p>
      <text:p text:style-name="Preformatted_20_Text"><text:s text:c="2"/>C <text:s text:c="10"/>-0.486565 <text:s text:c="5"/>0.249767 <text:s text:c="5"/>3.699999</text:p>
      <text:p text:style-name="Preformatted_20_Text"><text:s text:c="2"/>N <text:s text:c="10"/>-1.862783 <text:s text:c="5"/>0.255430 <text:s text:c="5"/>3.699999</text:p>
      <text:p text:style-name="Preformatted_20_Text"><text:s text:c="2"/>C <text:s text:c="10"/>-2.176005 <text:s text:c="4"/>-1.030205 <text:s text:c="5"/>3.699999</text:p>
      <text:p text:style-name="Preformatted_20_Text"><text:s text:c="2"/>N <text:s text:c="10"/>-1.085124 <text:s text:c="4"/>-1.855826 <text:s text:c="5"/>3.699999</text:p>
      <text:p text:style-name="Preformatted_20_Text"><text:s text:c="2"/>H <text:s text:c="11"/>3.172571 <text:s text:c="4"/>-0.522367 <text:s text:c="5"/>3.699999</text:p>
      <text:p text:style-name="Preformatted_20_Text"><text:s text:c="2"/>H <text:s text:c="10"/>-3.181128 <text:s text:c="4"/>-1.419331 <text:s text:c="5"/>3.699999</text:p>
      <text:p text:style-name="Preformatted_20_Text"><text:s text:c="2"/>H <text:s text:c="10"/>-1.085122 <text:s text:c="4"/>-2.863359 <text:s text:c="5"/>3.699999</text:p>
      <text:p text:style-name="Preformatted_20_Text"><text:s text:c="2"/>H <text:s text:c="11"/>0.807093 <text:s text:c="5"/>3.296715 <text:s text:c="5"/>3.699999</text:p>
      <text:p text:style-name="Preformatted_20_Text"><text:s text:c="2"/>H <text:s text:c="10"/>-0.876946 <text:s text:c="5"/>2.835639 <text:s text:c="5"/>3.699999</text:p>
      <text:p text:style-name="Preformatted_20_Text">30</text:p>
      <text:p text:style-name="Preformatted_20_Text">adenine dimer 10</text:p>
      <text:p text:style-name="Preformatted_20_Text"><text:s text:c="2"/>N <text:s text:c="11"/>0.095673 <text:s text:c="5"/>2.588361 <text:s text:c="5"/>0.000000</text:p>
      <text:p text:style-name="Preformatted_20_Text"><text:s text:c="2"/>C <text:s text:c="11"/>0.460844 <text:s text:c="5"/>1.288246 <text:s text:c="5"/>0.000000</text:p>
      <text:p text:style-name="Preformatted_20_Text"><text:s text:c="2"/>N <text:s text:c="11"/>1.759578 <text:s text:c="5"/>0.972543 <text:s text:c="5"/>0.000000</text:p>
      <text:p text:style-name="Preformatted_20_Text"><text:s text:c="2"/>C <text:s text:c="11"/>2.107363 <text:s text:c="4"/>-0.329661 <text:s text:c="5"/>0.000000</text:p>
      <text:p text:style-name="Preformatted_20_Text"><text:s text:c="2"/>N <text:s text:c="11"/>1.316357 <text:s text:c="4"/>-1.404115 <text:s text:c="5"/>0.000000</text:p>
      <text:p text:style-name="Preformatted_20_Text"><text:s text:c="2"/>C <text:s text:c="11"/>0.027299 <text:s text:c="4"/>-1.048489 <text:s text:c="5"/>0.000000</text:p>
      <text:p text:style-name="Preformatted_20_Text"><text:s text:c="2"/>C <text:s text:c="10"/>-0.486565 <text:s text:c="5"/>0.249767 <text:s text:c="5"/>0.000000</text:p>
      <text:p text:style-name="Preformatted_20_Text"><text:s text:c="2"/>N <text:s text:c="10"/>-1.862783 <text:s text:c="5"/>0.255430 <text:s text:c="5"/>0.000000</text:p>
      <text:p text:style-name="Preformatted_20_Text"><text:s text:c="2"/>C <text:s text:c="10"/>-2.176005 <text:s text:c="4"/>-1.030205 <text:s text:c="5"/>0.000000</text:p>
      <text:p text:style-name="Preformatted_20_Text"><text:s text:c="2"/>N <text:s text:c="10"/>-1.085124 <text:s text:c="4"/>-1.855826 <text:s text:c="5"/>0.000000</text:p>
      <text:p text:style-name="Preformatted_20_Text"><text:s text:c="2"/>H <text:s text:c="11"/>3.172571 <text:s text:c="4"/>-0.522367 <text:s text:c="5"/>0.000000</text:p>
      <text:p text:style-name="Preformatted_20_Text"><text:s text:c="2"/>H <text:s text:c="10"/>-3.181128 <text:s text:c="4"/>-1.419331 <text:s text:c="5"/>0.000000</text:p>
      <text:p text:style-name="Preformatted_20_Text"><text:s text:c="2"/>H <text:s text:c="10"/>-1.085122 <text:s text:c="4"/>-2.863359 <text:s text:c="5"/>0.000000</text:p>
      <text:p text:style-name="Preformatted_20_Text"><text:s text:c="2"/>H <text:s text:c="11"/>0.807093 <text:s text:c="5"/>3.296715 <text:s text:c="5"/>0.000000</text:p>
      <text:p text:style-name="Preformatted_20_Text"><text:s text:c="2"/>H <text:s text:c="10"/>-0.876946 <text:s text:c="5"/>2.835639 <text:s text:c="5"/>0.000000</text:p>
      <text:p text:style-name="Preformatted_20_Text"><text:s text:c="2"/>N <text:s text:c="11"/>0.095673 <text:s text:c="5"/>2.588361 <text:s text:c="5"/>3.799999</text:p>
      <text:p text:style-name="Preformatted_20_Text"><text:s text:c="2"/>C <text:s text:c="11"/>0.460844 <text:s text:c="5"/>1.288246 <text:s text:c="5"/>3.799999</text:p>
      <text:p text:style-name="Preformatted_20_Text"><text:s text:c="2"/>N <text:s text:c="11"/>1.759578 <text:s text:c="5"/>0.972543 <text:s text:c="5"/>3.799999</text:p>
      <text:p text:style-name="Preformatted_20_Text"><text:soft-page-break/><text:s text:c="2"/>C <text:s text:c="11"/>2.107363 <text:s text:c="4"/>-0.329661 <text:s text:c="5"/>3.799999</text:p>
      <text:p text:style-name="Preformatted_20_Text"><text:s text:c="2"/>N <text:s text:c="11"/>1.316357 <text:s text:c="4"/>-1.404115 <text:s text:c="5"/>3.799999</text:p>
      <text:p text:style-name="Preformatted_20_Text"><text:s text:c="2"/>C <text:s text:c="11"/>0.027299 <text:s text:c="4"/>-1.048489 <text:s text:c="5"/>3.799999</text:p>
      <text:p text:style-name="Preformatted_20_Text"><text:s text:c="2"/>C <text:s text:c="10"/>-0.486565 <text:s text:c="5"/>0.249767 <text:s text:c="5"/>3.799999</text:p>
      <text:p text:style-name="Preformatted_20_Text"><text:s text:c="2"/>N <text:s text:c="10"/>-1.862783 <text:s text:c="5"/>0.255430 <text:s text:c="5"/>3.799999</text:p>
      <text:p text:style-name="Preformatted_20_Text"><text:s text:c="2"/>C <text:s text:c="10"/>-2.176005 <text:s text:c="4"/>-1.030205 <text:s text:c="5"/>3.799999</text:p>
      <text:p text:style-name="Preformatted_20_Text"><text:s text:c="2"/>N <text:s text:c="10"/>-1.085124 <text:s text:c="4"/>-1.855826 <text:s text:c="5"/>3.799999</text:p>
      <text:p text:style-name="Preformatted_20_Text"><text:s text:c="2"/>H <text:s text:c="11"/>3.172571 <text:s text:c="4"/>-0.522367 <text:s text:c="5"/>3.799999</text:p>
      <text:p text:style-name="Preformatted_20_Text"><text:s text:c="2"/>H <text:s text:c="10"/>-3.181128 <text:s text:c="4"/>-1.419331 <text:s text:c="5"/>3.799999</text:p>
      <text:p text:style-name="Preformatted_20_Text"><text:s text:c="2"/>H <text:s text:c="10"/>-1.085122 <text:s text:c="4"/>-2.863359 <text:s text:c="5"/>3.799999</text:p>
      <text:p text:style-name="Preformatted_20_Text"><text:s text:c="2"/>H <text:s text:c="11"/>0.807093 <text:s text:c="5"/>3.296715 <text:s text:c="5"/>3.799999</text:p>
      <text:p text:style-name="Preformatted_20_Text"><text:s text:c="2"/>H <text:s text:c="10"/>-0.876946 <text:s text:c="5"/>2.835639 <text:s text:c="5"/>3.799999</text:p>
      <text:p text:style-name="Preformatted_20_Text">30</text:p>
      <text:p text:style-name="Preformatted_20_Text">adenine dimer 11</text:p>
      <text:p text:style-name="Preformatted_20_Text"><text:s text:c="2"/>N <text:s text:c="11"/>0.095673 <text:s text:c="5"/>2.588361 <text:s text:c="5"/>0.000000</text:p>
      <text:p text:style-name="Preformatted_20_Text"><text:s text:c="2"/>C <text:s text:c="11"/>0.460844 <text:s text:c="5"/>1.288246 <text:s text:c="5"/>0.000000</text:p>
      <text:p text:style-name="Preformatted_20_Text"><text:s text:c="2"/>N <text:s text:c="11"/>1.759578 <text:s text:c="5"/>0.972543 <text:s text:c="5"/>0.000000</text:p>
      <text:p text:style-name="Preformatted_20_Text"><text:s text:c="2"/>C <text:s text:c="11"/>2.107363 <text:s text:c="4"/>-0.329661 <text:s text:c="5"/>0.000000</text:p>
      <text:p text:style-name="Preformatted_20_Text"><text:s text:c="2"/>N <text:s text:c="11"/>1.316357 <text:s text:c="4"/>-1.404115 <text:s text:c="5"/>0.000000</text:p>
      <text:p text:style-name="Preformatted_20_Text"><text:s text:c="2"/>C <text:s text:c="11"/>0.027299 <text:s text:c="4"/>-1.048489 <text:s text:c="5"/>0.000000</text:p>
      <text:p text:style-name="Preformatted_20_Text"><text:s text:c="2"/>C <text:s text:c="10"/>-0.486565 <text:s text:c="5"/>0.249767 <text:s text:c="5"/>0.000000</text:p>
      <text:p text:style-name="Preformatted_20_Text"><text:s text:c="2"/>N <text:s text:c="10"/>-1.862783 <text:s text:c="5"/>0.255430 <text:s text:c="5"/>0.000000</text:p>
      <text:p text:style-name="Preformatted_20_Text"><text:s text:c="2"/>C <text:s text:c="10"/>-2.176005 <text:s text:c="4"/>-1.030205 <text:s text:c="5"/>0.000000</text:p>
      <text:p text:style-name="Preformatted_20_Text"><text:s text:c="2"/>N <text:s text:c="10"/>-1.085124 <text:s text:c="4"/>-1.855826 <text:s text:c="5"/>0.000000</text:p>
      <text:p text:style-name="Preformatted_20_Text"><text:s text:c="2"/>H <text:s text:c="11"/>3.172571 <text:s text:c="4"/>-0.522367 <text:s text:c="5"/>0.000000</text:p>
      <text:p text:style-name="Preformatted_20_Text"><text:s text:c="2"/>H <text:s text:c="10"/>-3.181128 <text:s text:c="4"/>-1.419331 <text:s text:c="5"/>0.000000</text:p>
      <text:p text:style-name="Preformatted_20_Text"><text:s text:c="2"/>H <text:s text:c="10"/>-1.085122 <text:s text:c="4"/>-2.863359 <text:s text:c="5"/>0.000000</text:p>
      <text:p text:style-name="Preformatted_20_Text"><text:s text:c="2"/>H <text:s text:c="11"/>0.807093 <text:s text:c="5"/>3.296715 <text:s text:c="5"/>0.000000</text:p>
      <text:p text:style-name="Preformatted_20_Text"><text:s text:c="2"/>H <text:s text:c="10"/>-0.876946 <text:s text:c="5"/>2.835639 <text:s text:c="5"/>0.000000</text:p>
      <text:p text:style-name="Preformatted_20_Text"><text:s text:c="2"/>N <text:s text:c="11"/>0.095673 <text:s text:c="5"/>2.588361 <text:s text:c="5"/>3.899999</text:p>
      <text:p text:style-name="Preformatted_20_Text"><text:s text:c="2"/>C <text:s text:c="11"/>0.460844 <text:s text:c="5"/>1.288246 <text:s text:c="5"/>3.899999</text:p>
      <text:p text:style-name="Preformatted_20_Text"><text:s text:c="2"/>N <text:s text:c="11"/>1.759578 <text:s text:c="5"/>0.972543 <text:s text:c="5"/>3.899999</text:p>
      <text:p text:style-name="Preformatted_20_Text"><text:s text:c="2"/>C <text:s text:c="11"/>2.107363 <text:s text:c="4"/>-0.329661 <text:s text:c="5"/>3.899999</text:p>
      <text:p text:style-name="Preformatted_20_Text"><text:s text:c="2"/>N <text:s text:c="11"/>1.316357 <text:s text:c="4"/>-1.404115 <text:s text:c="5"/>3.899999</text:p>
      <text:p text:style-name="Preformatted_20_Text"><text:s text:c="2"/>C <text:s text:c="11"/>0.027299 <text:s text:c="4"/>-1.048489 <text:s text:c="5"/>3.899999</text:p>
      <text:p text:style-name="Preformatted_20_Text"><text:s text:c="2"/>C <text:s text:c="10"/>-0.486565 <text:s text:c="5"/>0.249767 <text:s text:c="5"/>3.899999</text:p>
      <text:p text:style-name="Preformatted_20_Text"><text:s text:c="2"/>N <text:s text:c="10"/>-1.862783 <text:s text:c="5"/>0.255430 <text:s text:c="5"/>3.899999</text:p>
      <text:p text:style-name="Preformatted_20_Text"><text:s text:c="2"/>C <text:s text:c="10"/>-2.176005 <text:s text:c="4"/>-1.030205 <text:s text:c="5"/>3.899999</text:p>
      <text:p text:style-name="Preformatted_20_Text"><text:s text:c="2"/>N <text:s text:c="10"/>-1.085124 <text:s text:c="4"/>-1.855826 <text:s text:c="5"/>3.899999</text:p>
      <text:p text:style-name="Preformatted_20_Text"><text:s text:c="2"/>H <text:s text:c="11"/>3.172571 <text:s text:c="4"/>-0.522367 <text:s text:c="5"/>3.899999</text:p>
      <text:p text:style-name="Preformatted_20_Text"><text:s text:c="2"/>H <text:s text:c="10"/>-3.181128 <text:s text:c="4"/>-1.419331 <text:s text:c="5"/>3.899999</text:p>
      <text:p text:style-name="Preformatted_20_Text"><text:s text:c="2"/>H <text:s text:c="10"/>-1.085122 <text:s text:c="4"/>-2.863359 <text:s text:c="5"/>3.899999</text:p>
      <text:p text:style-name="Preformatted_20_Text"><text:s text:c="2"/>H <text:s text:c="11"/>0.807093 <text:s text:c="5"/>3.296715 <text:s text:c="5"/>3.899999</text:p>
      <text:p text:style-name="Preformatted_20_Text"><text:s text:c="2"/>H <text:s text:c="10"/>-0.876946 <text:s text:c="5"/>2.835639 <text:s text:c="5"/>3.899999</text:p>
      <text:p text:style-name="Preformatted_20_Text">30</text:p>
      <text:p text:style-name="Preformatted_20_Text">adenine dimer 12</text:p>
      <text:p text:style-name="Preformatted_20_Text"><text:s text:c="2"/>N <text:s text:c="11"/>0.095673 <text:s text:c="5"/>2.588361 <text:s text:c="5"/>0.000000</text:p>
      <text:p text:style-name="Preformatted_20_Text"><text:s text:c="2"/>C <text:s text:c="11"/>0.460844 <text:s text:c="5"/>1.288246 <text:s text:c="5"/>0.000000</text:p>
      <text:p text:style-name="Preformatted_20_Text"><text:s text:c="2"/>N <text:s text:c="11"/>1.759578 <text:s text:c="5"/>0.972543 <text:s text:c="5"/>0.000000</text:p>
      <text:p text:style-name="Preformatted_20_Text"><text:s text:c="2"/>C <text:s text:c="11"/>2.107363 <text:s text:c="4"/>-0.329661 <text:s text:c="5"/>0.000000</text:p>
      <text:p text:style-name="Preformatted_20_Text"><text:s text:c="2"/>N <text:s text:c="11"/>1.316357 <text:s text:c="4"/>-1.404115 <text:s text:c="5"/>0.000000</text:p>
      <text:p text:style-name="Preformatted_20_Text"><text:s text:c="2"/>C <text:s text:c="11"/>0.027299 <text:s text:c="4"/>-1.048489 <text:s text:c="5"/>0.000000</text:p>
      <text:p text:style-name="Preformatted_20_Text"><text:s text:c="2"/>C <text:s text:c="10"/>-0.486565 <text:s text:c="5"/>0.249767 <text:s text:c="5"/>0.000000</text:p>
      <text:p text:style-name="Preformatted_20_Text"><text:s text:c="2"/>N <text:s text:c="10"/>-1.862783 <text:s text:c="5"/>0.255430 <text:s text:c="5"/>0.000000</text:p>
      <text:p text:style-name="Preformatted_20_Text"><text:s text:c="2"/>C <text:s text:c="10"/>-2.176005 <text:s text:c="4"/>-1.030205 <text:s text:c="5"/>0.000000</text:p>
      <text:p text:style-name="Preformatted_20_Text"><text:s text:c="2"/>N <text:s text:c="10"/>-1.085124 <text:s text:c="4"/>-1.855826 <text:s text:c="5"/>0.000000</text:p>
      <text:p text:style-name="Preformatted_20_Text"><text:s text:c="2"/>H <text:s text:c="11"/>3.172571 <text:s text:c="4"/>-0.522367 <text:s text:c="5"/>0.000000</text:p>
      <text:p text:style-name="Preformatted_20_Text"><text:s text:c="2"/>H <text:s text:c="10"/>-3.181128 <text:s text:c="4"/>-1.419331 <text:s text:c="5"/>0.000000</text:p>
      <text:p text:style-name="Preformatted_20_Text"><text:s text:c="2"/>H <text:s text:c="10"/>-1.085122 <text:s text:c="4"/>-2.863359 <text:s text:c="5"/>0.000000</text:p>
      <text:p text:style-name="Preformatted_20_Text"><text:s text:c="2"/>H <text:s text:c="11"/>0.807093 <text:s text:c="5"/>3.296715 <text:s text:c="5"/>0.000000</text:p>
      <text:p text:style-name="Preformatted_20_Text"><text:s text:c="2"/>H <text:s text:c="10"/>-0.876946 <text:s text:c="5"/>2.835639 <text:s text:c="5"/>0.000000</text:p>
      <text:p text:style-name="Preformatted_20_Text"><text:s text:c="2"/>N <text:s text:c="11"/>0.095673 <text:s text:c="5"/>2.588361 <text:s text:c="5"/>3.999999</text:p>
      <text:p text:style-name="Preformatted_20_Text"><text:soft-page-break/><text:s text:c="2"/>C <text:s text:c="11"/>0.460844 <text:s text:c="5"/>1.288246 <text:s text:c="5"/>3.999999</text:p>
      <text:p text:style-name="Preformatted_20_Text"><text:s text:c="2"/>N <text:s text:c="11"/>1.759578 <text:s text:c="5"/>0.972543 <text:s text:c="5"/>3.999999</text:p>
      <text:p text:style-name="Preformatted_20_Text"><text:s text:c="2"/>C <text:s text:c="11"/>2.107363 <text:s text:c="4"/>-0.329661 <text:s text:c="5"/>3.999999</text:p>
      <text:p text:style-name="Preformatted_20_Text"><text:s text:c="2"/>N <text:s text:c="11"/>1.316357 <text:s text:c="4"/>-1.404115 <text:s text:c="5"/>3.999999</text:p>
      <text:p text:style-name="Preformatted_20_Text"><text:s text:c="2"/>C <text:s text:c="11"/>0.027299 <text:s text:c="4"/>-1.048489 <text:s text:c="5"/>3.999999</text:p>
      <text:p text:style-name="Preformatted_20_Text"><text:s text:c="2"/>C <text:s text:c="10"/>-0.486565 <text:s text:c="5"/>0.249767 <text:s text:c="5"/>3.999999</text:p>
      <text:p text:style-name="Preformatted_20_Text"><text:s text:c="2"/>N <text:s text:c="10"/>-1.862783 <text:s text:c="5"/>0.255430 <text:s text:c="5"/>3.999999</text:p>
      <text:p text:style-name="Preformatted_20_Text"><text:s text:c="2"/>C <text:s text:c="10"/>-2.176005 <text:s text:c="4"/>-1.030205 <text:s text:c="5"/>3.999999</text:p>
      <text:p text:style-name="Preformatted_20_Text"><text:s text:c="2"/>N <text:s text:c="10"/>-1.085124 <text:s text:c="4"/>-1.855826 <text:s text:c="5"/>3.999999</text:p>
      <text:p text:style-name="Preformatted_20_Text"><text:s text:c="2"/>H <text:s text:c="11"/>3.172571 <text:s text:c="4"/>-0.522367 <text:s text:c="5"/>3.999999</text:p>
      <text:p text:style-name="Preformatted_20_Text"><text:s text:c="2"/>H <text:s text:c="10"/>-3.181128 <text:s text:c="4"/>-1.419331 <text:s text:c="5"/>3.999999</text:p>
      <text:p text:style-name="Preformatted_20_Text"><text:s text:c="2"/>H <text:s text:c="10"/>-1.085122 <text:s text:c="4"/>-2.863359 <text:s text:c="5"/>3.999999</text:p>
      <text:p text:style-name="Preformatted_20_Text"><text:s text:c="2"/>H <text:s text:c="11"/>0.807093 <text:s text:c="5"/>3.296715 <text:s text:c="5"/>3.999999</text:p>
      <text:p text:style-name="Preformatted_20_Text"><text:s text:c="2"/>H <text:s text:c="10"/>-0.876946 <text:s text:c="5"/>2.835639 <text:s text:c="5"/>3.999999</text:p>
      <text:p text:style-name="Preformatted_20_Text">30</text:p>
      <text:p text:style-name="Preformatted_20_Text">adenine dimer 13</text:p>
      <text:p text:style-name="Preformatted_20_Text"><text:s text:c="2"/>N <text:s text:c="11"/>0.095673 <text:s text:c="5"/>2.588361 <text:s text:c="5"/>0.000000</text:p>
      <text:p text:style-name="Preformatted_20_Text"><text:s text:c="2"/>C <text:s text:c="11"/>0.460844 <text:s text:c="5"/>1.288246 <text:s text:c="5"/>0.000000</text:p>
      <text:p text:style-name="Preformatted_20_Text"><text:s text:c="2"/>N <text:s text:c="11"/>1.759578 <text:s text:c="5"/>0.972543 <text:s text:c="5"/>0.000000</text:p>
      <text:p text:style-name="Preformatted_20_Text"><text:s text:c="2"/>C <text:s text:c="11"/>2.107363 <text:s text:c="4"/>-0.329661 <text:s text:c="5"/>0.000000</text:p>
      <text:p text:style-name="Preformatted_20_Text"><text:s text:c="2"/>N <text:s text:c="11"/>1.316357 <text:s text:c="4"/>-1.404115 <text:s text:c="5"/>0.000000</text:p>
      <text:p text:style-name="Preformatted_20_Text"><text:s text:c="2"/>C <text:s text:c="11"/>0.027299 <text:s text:c="4"/>-1.048489 <text:s text:c="5"/>0.000000</text:p>
      <text:p text:style-name="Preformatted_20_Text"><text:s text:c="2"/>C <text:s text:c="10"/>-0.486565 <text:s text:c="5"/>0.249767 <text:s text:c="5"/>0.000000</text:p>
      <text:p text:style-name="Preformatted_20_Text"><text:s text:c="2"/>N <text:s text:c="10"/>-1.862783 <text:s text:c="5"/>0.255430 <text:s text:c="5"/>0.000000</text:p>
      <text:p text:style-name="Preformatted_20_Text"><text:s text:c="2"/>C <text:s text:c="10"/>-2.176005 <text:s text:c="4"/>-1.030205 <text:s text:c="5"/>0.000000</text:p>
      <text:p text:style-name="Preformatted_20_Text"><text:s text:c="2"/>N <text:s text:c="10"/>-1.085124 <text:s text:c="4"/>-1.855826 <text:s text:c="5"/>0.000000</text:p>
      <text:p text:style-name="Preformatted_20_Text"><text:s text:c="2"/>H <text:s text:c="11"/>3.172571 <text:s text:c="4"/>-0.522367 <text:s text:c="5"/>0.000000</text:p>
      <text:p text:style-name="Preformatted_20_Text"><text:s text:c="2"/>H <text:s text:c="10"/>-3.181128 <text:s text:c="4"/>-1.419331 <text:s text:c="5"/>0.000000</text:p>
      <text:p text:style-name="Preformatted_20_Text"><text:s text:c="2"/>H <text:s text:c="10"/>-1.085122 <text:s text:c="4"/>-2.863359 <text:s text:c="5"/>0.000000</text:p>
      <text:p text:style-name="Preformatted_20_Text"><text:s text:c="2"/>H <text:s text:c="11"/>0.807093 <text:s text:c="5"/>3.296715 <text:s text:c="5"/>0.000000</text:p>
      <text:p text:style-name="Preformatted_20_Text"><text:s text:c="2"/>H <text:s text:c="10"/>-0.876946 <text:s text:c="5"/>2.835639 <text:s text:c="5"/>0.000000</text:p>
      <text:p text:style-name="Preformatted_20_Text"><text:s text:c="2"/>N <text:s text:c="11"/>1.595672 <text:s text:c="5"/>2.588361 <text:s text:c="5"/>2.900000</text:p>
      <text:p text:style-name="Preformatted_20_Text"><text:s text:c="2"/>C <text:s text:c="11"/>1.960844 <text:s text:c="5"/>1.288246 <text:s text:c="5"/>2.900000</text:p>
      <text:p text:style-name="Preformatted_20_Text"><text:s text:c="2"/>N <text:s text:c="11"/>3.259578 <text:s text:c="5"/>0.972543 <text:s text:c="5"/>2.900000</text:p>
      <text:p text:style-name="Preformatted_20_Text"><text:s text:c="2"/>C <text:s text:c="11"/>3.607363 <text:s text:c="4"/>-0.329661 <text:s text:c="5"/>2.900000</text:p>
      <text:p text:style-name="Preformatted_20_Text"><text:s text:c="2"/>N <text:s text:c="11"/>2.816357 <text:s text:c="4"/>-1.404115 <text:s text:c="5"/>2.900000</text:p>
      <text:p text:style-name="Preformatted_20_Text"><text:s text:c="2"/>C <text:s text:c="11"/>1.527299 <text:s text:c="4"/>-1.048489 <text:s text:c="5"/>2.900000</text:p>
      <text:p text:style-name="Preformatted_20_Text"><text:s text:c="2"/>C <text:s text:c="11"/>1.013435 <text:s text:c="5"/>0.249767 <text:s text:c="5"/>2.900000</text:p>
      <text:p text:style-name="Preformatted_20_Text"><text:s text:c="2"/>N <text:s text:c="10"/>-0.362783 <text:s text:c="5"/>0.255430 <text:s text:c="5"/>2.900000</text:p>
      <text:p text:style-name="Preformatted_20_Text"><text:s text:c="2"/>C <text:s text:c="10"/>-0.676005 <text:s text:c="4"/>-1.030205 <text:s text:c="5"/>2.900000</text:p>
      <text:p text:style-name="Preformatted_20_Text"><text:s text:c="2"/>N <text:s text:c="11"/>0.414876 <text:s text:c="4"/>-1.855826 <text:s text:c="5"/>2.900000</text:p>
      <text:p text:style-name="Preformatted_20_Text"><text:s text:c="2"/>H <text:s text:c="11"/>4.672571 <text:s text:c="4"/>-0.522367 <text:s text:c="5"/>2.900000</text:p>
      <text:p text:style-name="Preformatted_20_Text"><text:s text:c="2"/>H <text:s text:c="10"/>-1.681128 <text:s text:c="4"/>-1.419331 <text:s text:c="5"/>2.900000</text:p>
      <text:p text:style-name="Preformatted_20_Text"><text:s text:c="2"/>H <text:s text:c="11"/>0.414878 <text:s text:c="4"/>-2.863359 <text:s text:c="5"/>2.900000</text:p>
      <text:p text:style-name="Preformatted_20_Text"><text:s text:c="2"/>H <text:s text:c="11"/>2.307093 <text:s text:c="5"/>3.296715 <text:s text:c="5"/>2.900000</text:p>
      <text:p text:style-name="Preformatted_20_Text"><text:s text:c="2"/>H <text:s text:c="11"/>0.623054 <text:s text:c="5"/>2.835639 <text:s text:c="5"/>2.900000</text:p>
      <text:p text:style-name="Preformatted_20_Text">30</text:p>
      <text:p text:style-name="Preformatted_20_Text">adenine dimer 14</text:p>
      <text:p text:style-name="Preformatted_20_Text"><text:s text:c="2"/>N <text:s text:c="11"/>0.095673 <text:s text:c="5"/>2.588361 <text:s text:c="5"/>0.000000</text:p>
      <text:p text:style-name="Preformatted_20_Text"><text:s text:c="2"/>C <text:s text:c="11"/>0.460844 <text:s text:c="5"/>1.288246 <text:s text:c="5"/>0.000000</text:p>
      <text:p text:style-name="Preformatted_20_Text"><text:s text:c="2"/>N <text:s text:c="11"/>1.759578 <text:s text:c="5"/>0.972543 <text:s text:c="5"/>0.000000</text:p>
      <text:p text:style-name="Preformatted_20_Text"><text:s text:c="2"/>C <text:s text:c="11"/>2.107363 <text:s text:c="4"/>-0.329661 <text:s text:c="5"/>0.000000</text:p>
      <text:p text:style-name="Preformatted_20_Text"><text:s text:c="2"/>N <text:s text:c="11"/>1.316357 <text:s text:c="4"/>-1.404115 <text:s text:c="5"/>0.000000</text:p>
      <text:p text:style-name="Preformatted_20_Text"><text:s text:c="2"/>C <text:s text:c="11"/>0.027299 <text:s text:c="4"/>-1.048489 <text:s text:c="5"/>0.000000</text:p>
      <text:p text:style-name="Preformatted_20_Text"><text:s text:c="2"/>C <text:s text:c="10"/>-0.486565 <text:s text:c="5"/>0.249767 <text:s text:c="5"/>0.000000</text:p>
      <text:p text:style-name="Preformatted_20_Text"><text:s text:c="2"/>N <text:s text:c="10"/>-1.862783 <text:s text:c="5"/>0.255430 <text:s text:c="5"/>0.000000</text:p>
      <text:p text:style-name="Preformatted_20_Text"><text:s text:c="2"/>C <text:s text:c="10"/>-2.176005 <text:s text:c="4"/>-1.030205 <text:s text:c="5"/>0.000000</text:p>
      <text:p text:style-name="Preformatted_20_Text"><text:s text:c="2"/>N <text:s text:c="10"/>-1.085124 <text:s text:c="4"/>-1.855826 <text:s text:c="5"/>0.000000</text:p>
      <text:p text:style-name="Preformatted_20_Text"><text:s text:c="2"/>H <text:s text:c="11"/>3.172571 <text:s text:c="4"/>-0.522367 <text:s text:c="5"/>0.000000</text:p>
      <text:p text:style-name="Preformatted_20_Text"><text:s text:c="2"/>H <text:s text:c="10"/>-3.181128 <text:s text:c="4"/>-1.419331 <text:s text:c="5"/>0.000000</text:p>
      <text:p text:style-name="Preformatted_20_Text"><text:s text:c="2"/>H <text:s text:c="10"/>-1.085122 <text:s text:c="4"/>-2.863359 <text:s text:c="5"/>0.000000</text:p>
      <text:p text:style-name="Preformatted_20_Text"><text:s text:c="2"/>H <text:s text:c="11"/>0.807093 <text:s text:c="5"/>3.296715 <text:s text:c="5"/>0.000000</text:p>
      <text:p text:style-name="Preformatted_20_Text"><text:soft-page-break/><text:s text:c="2"/>H <text:s text:c="10"/>-0.876946 <text:s text:c="5"/>2.835639 <text:s text:c="5"/>0.000000</text:p>
      <text:p text:style-name="Preformatted_20_Text"><text:s text:c="2"/>N <text:s text:c="11"/>1.595672 <text:s text:c="5"/>2.588361 <text:s text:c="5"/>3.000000</text:p>
      <text:p text:style-name="Preformatted_20_Text"><text:s text:c="2"/>C <text:s text:c="11"/>1.960844 <text:s text:c="5"/>1.288246 <text:s text:c="5"/>3.000000</text:p>
      <text:p text:style-name="Preformatted_20_Text"><text:s text:c="2"/>N <text:s text:c="11"/>3.259578 <text:s text:c="5"/>0.972543 <text:s text:c="5"/>3.000000</text:p>
      <text:p text:style-name="Preformatted_20_Text"><text:s text:c="2"/>C <text:s text:c="11"/>3.607363 <text:s text:c="4"/>-0.329661 <text:s text:c="5"/>3.000000</text:p>
      <text:p text:style-name="Preformatted_20_Text"><text:s text:c="2"/>N <text:s text:c="11"/>2.816357 <text:s text:c="4"/>-1.404115 <text:s text:c="5"/>3.000000</text:p>
      <text:p text:style-name="Preformatted_20_Text"><text:s text:c="2"/>C <text:s text:c="11"/>1.527299 <text:s text:c="4"/>-1.048489 <text:s text:c="5"/>3.000000</text:p>
      <text:p text:style-name="Preformatted_20_Text"><text:s text:c="2"/>C <text:s text:c="11"/>1.013435 <text:s text:c="5"/>0.249767 <text:s text:c="5"/>3.000000</text:p>
      <text:p text:style-name="Preformatted_20_Text"><text:s text:c="2"/>N <text:s text:c="10"/>-0.362783 <text:s text:c="5"/>0.255430 <text:s text:c="5"/>3.000000</text:p>
      <text:p text:style-name="Preformatted_20_Text"><text:s text:c="2"/>C <text:s text:c="10"/>-0.676005 <text:s text:c="4"/>-1.030205 <text:s text:c="5"/>3.000000</text:p>
      <text:p text:style-name="Preformatted_20_Text"><text:s text:c="2"/>N <text:s text:c="11"/>0.414876 <text:s text:c="4"/>-1.855826 <text:s text:c="5"/>3.000000</text:p>
      <text:p text:style-name="Preformatted_20_Text"><text:s text:c="2"/>H <text:s text:c="11"/>4.672571 <text:s text:c="4"/>-0.522367 <text:s text:c="5"/>3.000000</text:p>
      <text:p text:style-name="Preformatted_20_Text"><text:s text:c="2"/>H <text:s text:c="10"/>-1.681128 <text:s text:c="4"/>-1.419331 <text:s text:c="5"/>3.000000</text:p>
      <text:p text:style-name="Preformatted_20_Text"><text:s text:c="2"/>H <text:s text:c="11"/>0.414878 <text:s text:c="4"/>-2.863359 <text:s text:c="5"/>3.000000</text:p>
      <text:p text:style-name="Preformatted_20_Text"><text:s text:c="2"/>H <text:s text:c="11"/>2.307093 <text:s text:c="5"/>3.296715 <text:s text:c="5"/>3.000000</text:p>
      <text:p text:style-name="Preformatted_20_Text"><text:s text:c="2"/>H <text:s text:c="11"/>0.623054 <text:s text:c="5"/>2.835639 <text:s text:c="5"/>3.000000</text:p>
      <text:p text:style-name="Preformatted_20_Text">30</text:p>
      <text:p text:style-name="Preformatted_20_Text">adenine dimer 15</text:p>
      <text:p text:style-name="Preformatted_20_Text"><text:s text:c="2"/>N <text:s text:c="11"/>0.095673 <text:s text:c="5"/>2.588361 <text:s text:c="5"/>0.000000</text:p>
      <text:p text:style-name="Preformatted_20_Text"><text:s text:c="2"/>C <text:s text:c="11"/>0.460844 <text:s text:c="5"/>1.288246 <text:s text:c="5"/>0.000000</text:p>
      <text:p text:style-name="Preformatted_20_Text"><text:s text:c="2"/>N <text:s text:c="11"/>1.759578 <text:s text:c="5"/>0.972543 <text:s text:c="5"/>0.000000</text:p>
      <text:p text:style-name="Preformatted_20_Text"><text:s text:c="2"/>C <text:s text:c="11"/>2.107363 <text:s text:c="4"/>-0.329661 <text:s text:c="5"/>0.000000</text:p>
      <text:p text:style-name="Preformatted_20_Text"><text:s text:c="2"/>N <text:s text:c="11"/>1.316357 <text:s text:c="4"/>-1.404115 <text:s text:c="5"/>0.000000</text:p>
      <text:p text:style-name="Preformatted_20_Text"><text:s text:c="2"/>C <text:s text:c="11"/>0.027299 <text:s text:c="4"/>-1.048489 <text:s text:c="5"/>0.000000</text:p>
      <text:p text:style-name="Preformatted_20_Text"><text:s text:c="2"/>C <text:s text:c="10"/>-0.486565 <text:s text:c="5"/>0.249767 <text:s text:c="5"/>0.000000</text:p>
      <text:p text:style-name="Preformatted_20_Text"><text:s text:c="2"/>N <text:s text:c="10"/>-1.862783 <text:s text:c="5"/>0.255430 <text:s text:c="5"/>0.000000</text:p>
      <text:p text:style-name="Preformatted_20_Text"><text:s text:c="2"/>C <text:s text:c="10"/>-2.176005 <text:s text:c="4"/>-1.030205 <text:s text:c="5"/>0.000000</text:p>
      <text:p text:style-name="Preformatted_20_Text"><text:s text:c="2"/>N <text:s text:c="10"/>-1.085124 <text:s text:c="4"/>-1.855826 <text:s text:c="5"/>0.000000</text:p>
      <text:p text:style-name="Preformatted_20_Text"><text:s text:c="2"/>H <text:s text:c="11"/>3.172571 <text:s text:c="4"/>-0.522367 <text:s text:c="5"/>0.000000</text:p>
      <text:p text:style-name="Preformatted_20_Text"><text:s text:c="2"/>H <text:s text:c="10"/>-3.181128 <text:s text:c="4"/>-1.419331 <text:s text:c="5"/>0.000000</text:p>
      <text:p text:style-name="Preformatted_20_Text"><text:s text:c="2"/>H <text:s text:c="10"/>-1.085122 <text:s text:c="4"/>-2.863359 <text:s text:c="5"/>0.000000</text:p>
      <text:p text:style-name="Preformatted_20_Text"><text:s text:c="2"/>H <text:s text:c="11"/>0.807093 <text:s text:c="5"/>3.296715 <text:s text:c="5"/>0.000000</text:p>
      <text:p text:style-name="Preformatted_20_Text"><text:s text:c="2"/>H <text:s text:c="10"/>-0.876946 <text:s text:c="5"/>2.835639 <text:s text:c="5"/>0.000000</text:p>
      <text:p text:style-name="Preformatted_20_Text"><text:s text:c="2"/>N <text:s text:c="11"/>1.595672 <text:s text:c="5"/>2.588361 <text:s text:c="5"/>3.100000</text:p>
      <text:p text:style-name="Preformatted_20_Text"><text:s text:c="2"/>C <text:s text:c="11"/>1.960844 <text:s text:c="5"/>1.288246 <text:s text:c="5"/>3.100000</text:p>
      <text:p text:style-name="Preformatted_20_Text"><text:s text:c="2"/>N <text:s text:c="11"/>3.259578 <text:s text:c="5"/>0.972543 <text:s text:c="5"/>3.100000</text:p>
      <text:p text:style-name="Preformatted_20_Text"><text:s text:c="2"/>C <text:s text:c="11"/>3.607363 <text:s text:c="4"/>-0.329661 <text:s text:c="5"/>3.100000</text:p>
      <text:p text:style-name="Preformatted_20_Text"><text:s text:c="2"/>N <text:s text:c="11"/>2.816357 <text:s text:c="4"/>-1.404115 <text:s text:c="5"/>3.100000</text:p>
      <text:p text:style-name="Preformatted_20_Text"><text:s text:c="2"/>C <text:s text:c="11"/>1.527299 <text:s text:c="4"/>-1.048489 <text:s text:c="5"/>3.100000</text:p>
      <text:p text:style-name="Preformatted_20_Text"><text:s text:c="2"/>C <text:s text:c="11"/>1.013435 <text:s text:c="5"/>0.249767 <text:s text:c="5"/>3.100000</text:p>
      <text:p text:style-name="Preformatted_20_Text"><text:s text:c="2"/>N <text:s text:c="10"/>-0.362783 <text:s text:c="5"/>0.255430 <text:s text:c="5"/>3.100000</text:p>
      <text:p text:style-name="Preformatted_20_Text"><text:s text:c="2"/>C <text:s text:c="10"/>-0.676005 <text:s text:c="4"/>-1.030205 <text:s text:c="5"/>3.100000</text:p>
      <text:p text:style-name="Preformatted_20_Text"><text:s text:c="2"/>N <text:s text:c="11"/>0.414876 <text:s text:c="4"/>-1.855826 <text:s text:c="5"/>3.100000</text:p>
      <text:p text:style-name="Preformatted_20_Text"><text:s text:c="2"/>H <text:s text:c="11"/>4.672571 <text:s text:c="4"/>-0.522367 <text:s text:c="5"/>3.100000</text:p>
      <text:p text:style-name="Preformatted_20_Text"><text:s text:c="2"/>H <text:s text:c="10"/>-1.681128 <text:s text:c="4"/>-1.419331 <text:s text:c="5"/>3.100000</text:p>
      <text:p text:style-name="Preformatted_20_Text"><text:s text:c="2"/>H <text:s text:c="11"/>0.414878 <text:s text:c="4"/>-2.863359 <text:s text:c="5"/>3.100000</text:p>
      <text:p text:style-name="Preformatted_20_Text"><text:s text:c="2"/>H <text:s text:c="11"/>2.307093 <text:s text:c="5"/>3.296715 <text:s text:c="5"/>3.100000</text:p>
      <text:p text:style-name="Preformatted_20_Text"><text:s text:c="2"/>H <text:s text:c="11"/>0.623054 <text:s text:c="5"/>2.835639 <text:s text:c="5"/>3.100000</text:p>
      <text:p text:style-name="Preformatted_20_Text">30</text:p>
      <text:p text:style-name="Preformatted_20_Text">adenine dimer 16</text:p>
      <text:p text:style-name="Preformatted_20_Text"><text:s text:c="2"/>N <text:s text:c="11"/>0.095673 <text:s text:c="5"/>2.588361 <text:s text:c="5"/>0.000000</text:p>
      <text:p text:style-name="Preformatted_20_Text"><text:s text:c="2"/>C <text:s text:c="11"/>0.460844 <text:s text:c="5"/>1.288246 <text:s text:c="5"/>0.000000</text:p>
      <text:p text:style-name="Preformatted_20_Text"><text:s text:c="2"/>N <text:s text:c="11"/>1.759578 <text:s text:c="5"/>0.972543 <text:s text:c="5"/>0.000000</text:p>
      <text:p text:style-name="Preformatted_20_Text"><text:s text:c="2"/>C <text:s text:c="11"/>2.107363 <text:s text:c="4"/>-0.329661 <text:s text:c="5"/>0.000000</text:p>
      <text:p text:style-name="Preformatted_20_Text"><text:s text:c="2"/>N <text:s text:c="11"/>1.316357 <text:s text:c="4"/>-1.404115 <text:s text:c="5"/>0.000000</text:p>
      <text:p text:style-name="Preformatted_20_Text"><text:s text:c="2"/>C <text:s text:c="11"/>0.027299 <text:s text:c="4"/>-1.048489 <text:s text:c="5"/>0.000000</text:p>
      <text:p text:style-name="Preformatted_20_Text"><text:s text:c="2"/>C <text:s text:c="10"/>-0.486565 <text:s text:c="5"/>0.249767 <text:s text:c="5"/>0.000000</text:p>
      <text:p text:style-name="Preformatted_20_Text"><text:s text:c="2"/>N <text:s text:c="10"/>-1.862783 <text:s text:c="5"/>0.255430 <text:s text:c="5"/>0.000000</text:p>
      <text:p text:style-name="Preformatted_20_Text"><text:s text:c="2"/>C <text:s text:c="10"/>-2.176005 <text:s text:c="4"/>-1.030205 <text:s text:c="5"/>0.000000</text:p>
      <text:p text:style-name="Preformatted_20_Text"><text:s text:c="2"/>N <text:s text:c="10"/>-1.085124 <text:s text:c="4"/>-1.855826 <text:s text:c="5"/>0.000000</text:p>
      <text:p text:style-name="Preformatted_20_Text"><text:s text:c="2"/>H <text:s text:c="11"/>3.172571 <text:s text:c="4"/>-0.522367 <text:s text:c="5"/>0.000000</text:p>
      <text:p text:style-name="Preformatted_20_Text"><text:s text:c="2"/>H <text:s text:c="10"/>-3.181128 <text:s text:c="4"/>-1.419331 <text:s text:c="5"/>0.000000</text:p>
      <text:p text:style-name="Preformatted_20_Text"><text:soft-page-break/><text:s text:c="2"/>H <text:s text:c="10"/>-1.085122 <text:s text:c="4"/>-2.863359 <text:s text:c="5"/>0.000000</text:p>
      <text:p text:style-name="Preformatted_20_Text"><text:s text:c="2"/>H <text:s text:c="11"/>0.807093 <text:s text:c="5"/>3.296715 <text:s text:c="5"/>0.000000</text:p>
      <text:p text:style-name="Preformatted_20_Text"><text:s text:c="2"/>H <text:s text:c="10"/>-0.876946 <text:s text:c="5"/>2.835639 <text:s text:c="5"/>0.000000</text:p>
      <text:p text:style-name="Preformatted_20_Text"><text:s text:c="2"/>N <text:s text:c="11"/>1.595672 <text:s text:c="5"/>2.588361 <text:s text:c="5"/>3.200000</text:p>
      <text:p text:style-name="Preformatted_20_Text"><text:s text:c="2"/>C <text:s text:c="11"/>1.960844 <text:s text:c="5"/>1.288246 <text:s text:c="5"/>3.200000</text:p>
      <text:p text:style-name="Preformatted_20_Text"><text:s text:c="2"/>N <text:s text:c="11"/>3.259578 <text:s text:c="5"/>0.972543 <text:s text:c="5"/>3.200000</text:p>
      <text:p text:style-name="Preformatted_20_Text"><text:s text:c="2"/>C <text:s text:c="11"/>3.607363 <text:s text:c="4"/>-0.329661 <text:s text:c="5"/>3.200000</text:p>
      <text:p text:style-name="Preformatted_20_Text"><text:s text:c="2"/>N <text:s text:c="11"/>2.816357 <text:s text:c="4"/>-1.404115 <text:s text:c="5"/>3.200000</text:p>
      <text:p text:style-name="Preformatted_20_Text"><text:s text:c="2"/>C <text:s text:c="11"/>1.527299 <text:s text:c="4"/>-1.048489 <text:s text:c="5"/>3.200000</text:p>
      <text:p text:style-name="Preformatted_20_Text"><text:s text:c="2"/>C <text:s text:c="11"/>1.013435 <text:s text:c="5"/>0.249767 <text:s text:c="5"/>3.200000</text:p>
      <text:p text:style-name="Preformatted_20_Text"><text:s text:c="2"/>N <text:s text:c="10"/>-0.362783 <text:s text:c="5"/>0.255430 <text:s text:c="5"/>3.200000</text:p>
      <text:p text:style-name="Preformatted_20_Text"><text:s text:c="2"/>C <text:s text:c="10"/>-0.676005 <text:s text:c="4"/>-1.030205 <text:s text:c="5"/>3.200000</text:p>
      <text:p text:style-name="Preformatted_20_Text"><text:s text:c="2"/>N <text:s text:c="11"/>0.414876 <text:s text:c="4"/>-1.855826 <text:s text:c="5"/>3.200000</text:p>
      <text:p text:style-name="Preformatted_20_Text"><text:s text:c="2"/>H <text:s text:c="11"/>4.672571 <text:s text:c="4"/>-0.522367 <text:s text:c="5"/>3.200000</text:p>
      <text:p text:style-name="Preformatted_20_Text"><text:s text:c="2"/>H <text:s text:c="10"/>-1.681128 <text:s text:c="4"/>-1.419331 <text:s text:c="5"/>3.200000</text:p>
      <text:p text:style-name="Preformatted_20_Text"><text:s text:c="2"/>H <text:s text:c="11"/>0.414878 <text:s text:c="4"/>-2.863359 <text:s text:c="5"/>3.200000</text:p>
      <text:p text:style-name="Preformatted_20_Text"><text:s text:c="2"/>H <text:s text:c="11"/>2.307093 <text:s text:c="5"/>3.296715 <text:s text:c="5"/>3.200000</text:p>
      <text:p text:style-name="Preformatted_20_Text"><text:s text:c="2"/>H <text:s text:c="11"/>0.623054 <text:s text:c="5"/>2.835639 <text:s text:c="5"/>3.200000</text:p>
      <text:p text:style-name="Preformatted_20_Text">30</text:p>
      <text:p text:style-name="Preformatted_20_Text">adenine dimer 17</text:p>
      <text:p text:style-name="Preformatted_20_Text"><text:s text:c="2"/>N <text:s text:c="11"/>0.095673 <text:s text:c="5"/>2.588361 <text:s text:c="5"/>0.000000</text:p>
      <text:p text:style-name="Preformatted_20_Text"><text:s text:c="2"/>C <text:s text:c="11"/>0.460844 <text:s text:c="5"/>1.288246 <text:s text:c="5"/>0.000000</text:p>
      <text:p text:style-name="Preformatted_20_Text"><text:s text:c="2"/>N <text:s text:c="11"/>1.759578 <text:s text:c="5"/>0.972543 <text:s text:c="5"/>0.000000</text:p>
      <text:p text:style-name="Preformatted_20_Text"><text:s text:c="2"/>C <text:s text:c="11"/>2.107363 <text:s text:c="4"/>-0.329661 <text:s text:c="5"/>0.000000</text:p>
      <text:p text:style-name="Preformatted_20_Text"><text:s text:c="2"/>N <text:s text:c="11"/>1.316357 <text:s text:c="4"/>-1.404115 <text:s text:c="5"/>0.000000</text:p>
      <text:p text:style-name="Preformatted_20_Text"><text:s text:c="2"/>C <text:s text:c="11"/>0.027299 <text:s text:c="4"/>-1.048489 <text:s text:c="5"/>0.000000</text:p>
      <text:p text:style-name="Preformatted_20_Text"><text:s text:c="2"/>C <text:s text:c="10"/>-0.486565 <text:s text:c="5"/>0.249767 <text:s text:c="5"/>0.000000</text:p>
      <text:p text:style-name="Preformatted_20_Text"><text:s text:c="2"/>N <text:s text:c="10"/>-1.862783 <text:s text:c="5"/>0.255430 <text:s text:c="5"/>0.000000</text:p>
      <text:p text:style-name="Preformatted_20_Text"><text:s text:c="2"/>C <text:s text:c="10"/>-2.176005 <text:s text:c="4"/>-1.030205 <text:s text:c="5"/>0.000000</text:p>
      <text:p text:style-name="Preformatted_20_Text"><text:s text:c="2"/>N <text:s text:c="10"/>-1.085124 <text:s text:c="4"/>-1.855826 <text:s text:c="5"/>0.000000</text:p>
      <text:p text:style-name="Preformatted_20_Text"><text:s text:c="2"/>H <text:s text:c="11"/>3.172571 <text:s text:c="4"/>-0.522367 <text:s text:c="5"/>0.000000</text:p>
      <text:p text:style-name="Preformatted_20_Text"><text:s text:c="2"/>H <text:s text:c="10"/>-3.181128 <text:s text:c="4"/>-1.419331 <text:s text:c="5"/>0.000000</text:p>
      <text:p text:style-name="Preformatted_20_Text"><text:s text:c="2"/>H <text:s text:c="10"/>-1.085122 <text:s text:c="4"/>-2.863359 <text:s text:c="5"/>0.000000</text:p>
      <text:p text:style-name="Preformatted_20_Text"><text:s text:c="2"/>H <text:s text:c="11"/>0.807093 <text:s text:c="5"/>3.296715 <text:s text:c="5"/>0.000000</text:p>
      <text:p text:style-name="Preformatted_20_Text"><text:s text:c="2"/>H <text:s text:c="10"/>-0.876946 <text:s text:c="5"/>2.835639 <text:s text:c="5"/>0.000000</text:p>
      <text:p text:style-name="Preformatted_20_Text"><text:s text:c="2"/>N <text:s text:c="11"/>1.595672 <text:s text:c="5"/>2.588361 <text:s text:c="5"/>3.299999</text:p>
      <text:p text:style-name="Preformatted_20_Text"><text:s text:c="2"/>C <text:s text:c="11"/>1.960844 <text:s text:c="5"/>1.288246 <text:s text:c="5"/>3.299999</text:p>
      <text:p text:style-name="Preformatted_20_Text"><text:s text:c="2"/>N <text:s text:c="11"/>3.259578 <text:s text:c="5"/>0.972543 <text:s text:c="5"/>3.299999</text:p>
      <text:p text:style-name="Preformatted_20_Text"><text:s text:c="2"/>C <text:s text:c="11"/>3.607363 <text:s text:c="4"/>-0.329661 <text:s text:c="5"/>3.299999</text:p>
      <text:p text:style-name="Preformatted_20_Text"><text:s text:c="2"/>N <text:s text:c="11"/>2.816357 <text:s text:c="4"/>-1.404115 <text:s text:c="5"/>3.299999</text:p>
      <text:p text:style-name="Preformatted_20_Text"><text:s text:c="2"/>C <text:s text:c="11"/>1.527299 <text:s text:c="4"/>-1.048489 <text:s text:c="5"/>3.299999</text:p>
      <text:p text:style-name="Preformatted_20_Text"><text:s text:c="2"/>C <text:s text:c="11"/>1.013435 <text:s text:c="5"/>0.249767 <text:s text:c="5"/>3.299999</text:p>
      <text:p text:style-name="Preformatted_20_Text"><text:s text:c="2"/>N <text:s text:c="10"/>-0.362783 <text:s text:c="5"/>0.255430 <text:s text:c="5"/>3.299999</text:p>
      <text:p text:style-name="Preformatted_20_Text"><text:s text:c="2"/>C <text:s text:c="10"/>-0.676005 <text:s text:c="4"/>-1.030205 <text:s text:c="5"/>3.299999</text:p>
      <text:p text:style-name="Preformatted_20_Text"><text:s text:c="2"/>N <text:s text:c="11"/>0.414876 <text:s text:c="4"/>-1.855826 <text:s text:c="5"/>3.299999</text:p>
      <text:p text:style-name="Preformatted_20_Text"><text:s text:c="2"/>H <text:s text:c="11"/>4.672571 <text:s text:c="4"/>-0.522367 <text:s text:c="5"/>3.299999</text:p>
      <text:p text:style-name="Preformatted_20_Text"><text:s text:c="2"/>H <text:s text:c="10"/>-1.681128 <text:s text:c="4"/>-1.419331 <text:s text:c="5"/>3.299999</text:p>
      <text:p text:style-name="Preformatted_20_Text"><text:s text:c="2"/>H <text:s text:c="11"/>0.414878 <text:s text:c="4"/>-2.863359 <text:s text:c="5"/>3.299999</text:p>
      <text:p text:style-name="Preformatted_20_Text"><text:s text:c="2"/>H <text:s text:c="11"/>2.307093 <text:s text:c="5"/>3.296715 <text:s text:c="5"/>3.299999</text:p>
      <text:p text:style-name="Preformatted_20_Text"><text:s text:c="2"/>H <text:s text:c="11"/>0.623054 <text:s text:c="5"/>2.835639 <text:s text:c="5"/>3.299999</text:p>
      <text:p text:style-name="Preformatted_20_Text">30</text:p>
      <text:p text:style-name="Preformatted_20_Text">adenine dimer 18</text:p>
      <text:p text:style-name="Preformatted_20_Text"><text:s text:c="2"/>N <text:s text:c="11"/>0.095673 <text:s text:c="5"/>2.588361 <text:s text:c="5"/>0.000000</text:p>
      <text:p text:style-name="Preformatted_20_Text"><text:s text:c="2"/>C <text:s text:c="11"/>0.460844 <text:s text:c="5"/>1.288246 <text:s text:c="5"/>0.000000</text:p>
      <text:p text:style-name="Preformatted_20_Text"><text:s text:c="2"/>N <text:s text:c="11"/>1.759578 <text:s text:c="5"/>0.972543 <text:s text:c="5"/>0.000000</text:p>
      <text:p text:style-name="Preformatted_20_Text"><text:s text:c="2"/>C <text:s text:c="11"/>2.107363 <text:s text:c="4"/>-0.329661 <text:s text:c="5"/>0.000000</text:p>
      <text:p text:style-name="Preformatted_20_Text"><text:s text:c="2"/>N <text:s text:c="11"/>1.316357 <text:s text:c="4"/>-1.404115 <text:s text:c="5"/>0.000000</text:p>
      <text:p text:style-name="Preformatted_20_Text"><text:s text:c="2"/>C <text:s text:c="11"/>0.027299 <text:s text:c="4"/>-1.048489 <text:s text:c="5"/>0.000000</text:p>
      <text:p text:style-name="Preformatted_20_Text"><text:s text:c="2"/>C <text:s text:c="10"/>-0.486565 <text:s text:c="5"/>0.249767 <text:s text:c="5"/>0.000000</text:p>
      <text:p text:style-name="Preformatted_20_Text"><text:s text:c="2"/>N <text:s text:c="10"/>-1.862783 <text:s text:c="5"/>0.255430 <text:s text:c="5"/>0.000000</text:p>
      <text:p text:style-name="Preformatted_20_Text"><text:s text:c="2"/>C <text:s text:c="10"/>-2.176005 <text:s text:c="4"/>-1.030205 <text:s text:c="5"/>0.000000</text:p>
      <text:p text:style-name="Preformatted_20_Text"><text:s text:c="2"/>N <text:s text:c="10"/>-1.085124 <text:s text:c="4"/>-1.855826 <text:s text:c="5"/>0.000000</text:p>
      <text:p text:style-name="Preformatted_20_Text"><text:soft-page-break/><text:s text:c="2"/>H <text:s text:c="11"/>3.172571 <text:s text:c="4"/>-0.522367 <text:s text:c="5"/>0.000000</text:p>
      <text:p text:style-name="Preformatted_20_Text"><text:s text:c="2"/>H <text:s text:c="10"/>-3.181128 <text:s text:c="4"/>-1.419331 <text:s text:c="5"/>0.000000</text:p>
      <text:p text:style-name="Preformatted_20_Text"><text:s text:c="2"/>H <text:s text:c="10"/>-1.085122 <text:s text:c="4"/>-2.863359 <text:s text:c="5"/>0.000000</text:p>
      <text:p text:style-name="Preformatted_20_Text"><text:s text:c="2"/>H <text:s text:c="11"/>0.807093 <text:s text:c="5"/>3.296715 <text:s text:c="5"/>0.000000</text:p>
      <text:p text:style-name="Preformatted_20_Text"><text:s text:c="2"/>H <text:s text:c="10"/>-0.876946 <text:s text:c="5"/>2.835639 <text:s text:c="5"/>0.000000</text:p>
      <text:p text:style-name="Preformatted_20_Text"><text:s text:c="2"/>N <text:s text:c="11"/>1.595672 <text:s text:c="5"/>2.588361 <text:s text:c="5"/>3.399999</text:p>
      <text:p text:style-name="Preformatted_20_Text"><text:s text:c="2"/>C <text:s text:c="11"/>1.960844 <text:s text:c="5"/>1.288246 <text:s text:c="5"/>3.399999</text:p>
      <text:p text:style-name="Preformatted_20_Text"><text:s text:c="2"/>N <text:s text:c="11"/>3.259578 <text:s text:c="5"/>0.972543 <text:s text:c="5"/>3.399999</text:p>
      <text:p text:style-name="Preformatted_20_Text"><text:s text:c="2"/>C <text:s text:c="11"/>3.607363 <text:s text:c="4"/>-0.329661 <text:s text:c="5"/>3.399999</text:p>
      <text:p text:style-name="Preformatted_20_Text"><text:s text:c="2"/>N <text:s text:c="11"/>2.816357 <text:s text:c="4"/>-1.404115 <text:s text:c="5"/>3.399999</text:p>
      <text:p text:style-name="Preformatted_20_Text"><text:s text:c="2"/>C <text:s text:c="11"/>1.527299 <text:s text:c="4"/>-1.048489 <text:s text:c="5"/>3.399999</text:p>
      <text:p text:style-name="Preformatted_20_Text"><text:s text:c="2"/>C <text:s text:c="11"/>1.013435 <text:s text:c="5"/>0.249767 <text:s text:c="5"/>3.399999</text:p>
      <text:p text:style-name="Preformatted_20_Text"><text:s text:c="2"/>N <text:s text:c="10"/>-0.362783 <text:s text:c="5"/>0.255430 <text:s text:c="5"/>3.399999</text:p>
      <text:p text:style-name="Preformatted_20_Text"><text:s text:c="2"/>C <text:s text:c="10"/>-0.676005 <text:s text:c="4"/>-1.030205 <text:s text:c="5"/>3.399999</text:p>
      <text:p text:style-name="Preformatted_20_Text"><text:s text:c="2"/>N <text:s text:c="11"/>0.414876 <text:s text:c="4"/>-1.855826 <text:s text:c="5"/>3.399999</text:p>
      <text:p text:style-name="Preformatted_20_Text"><text:s text:c="2"/>H <text:s text:c="11"/>4.672571 <text:s text:c="4"/>-0.522367 <text:s text:c="5"/>3.399999</text:p>
      <text:p text:style-name="Preformatted_20_Text"><text:s text:c="2"/>H <text:s text:c="10"/>-1.681128 <text:s text:c="4"/>-1.419331 <text:s text:c="5"/>3.399999</text:p>
      <text:p text:style-name="Preformatted_20_Text"><text:s text:c="2"/>H <text:s text:c="11"/>0.414878 <text:s text:c="4"/>-2.863359 <text:s text:c="5"/>3.399999</text:p>
      <text:p text:style-name="Preformatted_20_Text"><text:s text:c="2"/>H <text:s text:c="11"/>2.307093 <text:s text:c="5"/>3.296715 <text:s text:c="5"/>3.399999</text:p>
      <text:p text:style-name="Preformatted_20_Text"><text:s text:c="2"/>H <text:s text:c="11"/>0.623054 <text:s text:c="5"/>2.835639 <text:s text:c="5"/>3.399999</text:p>
      <text:p text:style-name="Preformatted_20_Text">30</text:p>
      <text:p text:style-name="Preformatted_20_Text">adenine dimer 19</text:p>
      <text:p text:style-name="Preformatted_20_Text"><text:s text:c="2"/>N <text:s text:c="11"/>0.095673 <text:s text:c="5"/>2.588361 <text:s text:c="5"/>0.000000</text:p>
      <text:p text:style-name="Preformatted_20_Text"><text:s text:c="2"/>C <text:s text:c="11"/>0.460844 <text:s text:c="5"/>1.288246 <text:s text:c="5"/>0.000000</text:p>
      <text:p text:style-name="Preformatted_20_Text"><text:s text:c="2"/>N <text:s text:c="11"/>1.759578 <text:s text:c="5"/>0.972543 <text:s text:c="5"/>0.000000</text:p>
      <text:p text:style-name="Preformatted_20_Text"><text:s text:c="2"/>C <text:s text:c="11"/>2.107363 <text:s text:c="4"/>-0.329661 <text:s text:c="5"/>0.000000</text:p>
      <text:p text:style-name="Preformatted_20_Text"><text:s text:c="2"/>N <text:s text:c="11"/>1.316357 <text:s text:c="4"/>-1.404115 <text:s text:c="5"/>0.000000</text:p>
      <text:p text:style-name="Preformatted_20_Text"><text:s text:c="2"/>C <text:s text:c="11"/>0.027299 <text:s text:c="4"/>-1.048489 <text:s text:c="5"/>0.000000</text:p>
      <text:p text:style-name="Preformatted_20_Text"><text:s text:c="2"/>C <text:s text:c="10"/>-0.486565 <text:s text:c="5"/>0.249767 <text:s text:c="5"/>0.000000</text:p>
      <text:p text:style-name="Preformatted_20_Text"><text:s text:c="2"/>N <text:s text:c="10"/>-1.862783 <text:s text:c="5"/>0.255430 <text:s text:c="5"/>0.000000</text:p>
      <text:p text:style-name="Preformatted_20_Text"><text:s text:c="2"/>C <text:s text:c="10"/>-2.176005 <text:s text:c="4"/>-1.030205 <text:s text:c="5"/>0.000000</text:p>
      <text:p text:style-name="Preformatted_20_Text"><text:s text:c="2"/>N <text:s text:c="10"/>-1.085124 <text:s text:c="4"/>-1.855826 <text:s text:c="5"/>0.000000</text:p>
      <text:p text:style-name="Preformatted_20_Text"><text:s text:c="2"/>H <text:s text:c="11"/>3.172571 <text:s text:c="4"/>-0.522367 <text:s text:c="5"/>0.000000</text:p>
      <text:p text:style-name="Preformatted_20_Text"><text:s text:c="2"/>H <text:s text:c="10"/>-3.181128 <text:s text:c="4"/>-1.419331 <text:s text:c="5"/>0.000000</text:p>
      <text:p text:style-name="Preformatted_20_Text"><text:s text:c="2"/>H <text:s text:c="10"/>-1.085122 <text:s text:c="4"/>-2.863359 <text:s text:c="5"/>0.000000</text:p>
      <text:p text:style-name="Preformatted_20_Text"><text:s text:c="2"/>H <text:s text:c="11"/>0.807093 <text:s text:c="5"/>3.296715 <text:s text:c="5"/>0.000000</text:p>
      <text:p text:style-name="Preformatted_20_Text"><text:s text:c="2"/>H <text:s text:c="10"/>-0.876946 <text:s text:c="5"/>2.835639 <text:s text:c="5"/>0.000000</text:p>
      <text:p text:style-name="Preformatted_20_Text"><text:s text:c="2"/>N <text:s text:c="11"/>1.595672 <text:s text:c="5"/>2.588361 <text:s text:c="5"/>3.499999</text:p>
      <text:p text:style-name="Preformatted_20_Text"><text:s text:c="2"/>C <text:s text:c="11"/>1.960844 <text:s text:c="5"/>1.288246 <text:s text:c="5"/>3.499999</text:p>
      <text:p text:style-name="Preformatted_20_Text"><text:s text:c="2"/>N <text:s text:c="11"/>3.259578 <text:s text:c="5"/>0.972543 <text:s text:c="5"/>3.499999</text:p>
      <text:p text:style-name="Preformatted_20_Text"><text:s text:c="2"/>C <text:s text:c="11"/>3.607363 <text:s text:c="4"/>-0.329661 <text:s text:c="5"/>3.499999</text:p>
      <text:p text:style-name="Preformatted_20_Text"><text:s text:c="2"/>N <text:s text:c="11"/>2.816357 <text:s text:c="4"/>-1.404115 <text:s text:c="5"/>3.499999</text:p>
      <text:p text:style-name="Preformatted_20_Text"><text:s text:c="2"/>C <text:s text:c="11"/>1.527299 <text:s text:c="4"/>-1.048489 <text:s text:c="5"/>3.499999</text:p>
      <text:p text:style-name="Preformatted_20_Text"><text:s text:c="2"/>C <text:s text:c="11"/>1.013435 <text:s text:c="5"/>0.249767 <text:s text:c="5"/>3.499999</text:p>
      <text:p text:style-name="Preformatted_20_Text"><text:s text:c="2"/>N <text:s text:c="10"/>-0.362783 <text:s text:c="5"/>0.255430 <text:s text:c="5"/>3.499999</text:p>
      <text:p text:style-name="Preformatted_20_Text"><text:s text:c="2"/>C <text:s text:c="10"/>-0.676005 <text:s text:c="4"/>-1.030205 <text:s text:c="5"/>3.499999</text:p>
      <text:p text:style-name="Preformatted_20_Text"><text:s text:c="2"/>N <text:s text:c="11"/>0.414876 <text:s text:c="4"/>-1.855826 <text:s text:c="5"/>3.499999</text:p>
      <text:p text:style-name="Preformatted_20_Text"><text:s text:c="2"/>H <text:s text:c="11"/>4.672571 <text:s text:c="4"/>-0.522367 <text:s text:c="5"/>3.499999</text:p>
      <text:p text:style-name="Preformatted_20_Text"><text:s text:c="2"/>H <text:s text:c="10"/>-1.681128 <text:s text:c="4"/>-1.419331 <text:s text:c="5"/>3.499999</text:p>
      <text:p text:style-name="Preformatted_20_Text"><text:s text:c="2"/>H <text:s text:c="11"/>0.414878 <text:s text:c="4"/>-2.863359 <text:s text:c="5"/>3.499999</text:p>
      <text:p text:style-name="Preformatted_20_Text"><text:s text:c="2"/>H <text:s text:c="11"/>2.307093 <text:s text:c="5"/>3.296715 <text:s text:c="5"/>3.499999</text:p>
      <text:p text:style-name="Preformatted_20_Text"><text:s text:c="2"/>H <text:s text:c="11"/>0.623054 <text:s text:c="5"/>2.835639 <text:s text:c="5"/>3.499999</text:p>
      <text:p text:style-name="Preformatted_20_Text">30</text:p>
      <text:p text:style-name="Preformatted_20_Text">adenine dimer 20</text:p>
      <text:p text:style-name="Preformatted_20_Text"><text:s text:c="2"/>N <text:s text:c="11"/>0.095673 <text:s text:c="5"/>2.588361 <text:s text:c="5"/>0.000000</text:p>
      <text:p text:style-name="Preformatted_20_Text"><text:s text:c="2"/>C <text:s text:c="11"/>0.460844 <text:s text:c="5"/>1.288246 <text:s text:c="5"/>0.000000</text:p>
      <text:p text:style-name="Preformatted_20_Text"><text:s text:c="2"/>N <text:s text:c="11"/>1.759578 <text:s text:c="5"/>0.972543 <text:s text:c="5"/>0.000000</text:p>
      <text:p text:style-name="Preformatted_20_Text"><text:s text:c="2"/>C <text:s text:c="11"/>2.107363 <text:s text:c="4"/>-0.329661 <text:s text:c="5"/>0.000000</text:p>
      <text:p text:style-name="Preformatted_20_Text"><text:s text:c="2"/>N <text:s text:c="11"/>1.316357 <text:s text:c="4"/>-1.404115 <text:s text:c="5"/>0.000000</text:p>
      <text:p text:style-name="Preformatted_20_Text"><text:s text:c="2"/>C <text:s text:c="11"/>0.027299 <text:s text:c="4"/>-1.048489 <text:s text:c="5"/>0.000000</text:p>
      <text:p text:style-name="Preformatted_20_Text"><text:s text:c="2"/>C <text:s text:c="10"/>-0.486565 <text:s text:c="5"/>0.249767 <text:s text:c="5"/>0.000000</text:p>
      <text:p text:style-name="Preformatted_20_Text"><text:s text:c="2"/>N <text:s text:c="10"/>-1.862783 <text:s text:c="5"/>0.255430 <text:s text:c="5"/>0.000000</text:p>
      <text:p text:style-name="Preformatted_20_Text"><text:soft-page-break/><text:s text:c="2"/>C <text:s text:c="10"/>-2.176005 <text:s text:c="4"/>-1.030205 <text:s text:c="5"/>0.000000</text:p>
      <text:p text:style-name="Preformatted_20_Text"><text:s text:c="2"/>N <text:s text:c="10"/>-1.085124 <text:s text:c="4"/>-1.855826 <text:s text:c="5"/>0.000000</text:p>
      <text:p text:style-name="Preformatted_20_Text"><text:s text:c="2"/>H <text:s text:c="11"/>3.172571 <text:s text:c="4"/>-0.522367 <text:s text:c="5"/>0.000000</text:p>
      <text:p text:style-name="Preformatted_20_Text"><text:s text:c="2"/>H <text:s text:c="10"/>-3.181128 <text:s text:c="4"/>-1.419331 <text:s text:c="5"/>0.000000</text:p>
      <text:p text:style-name="Preformatted_20_Text"><text:s text:c="2"/>H <text:s text:c="10"/>-1.085122 <text:s text:c="4"/>-2.863359 <text:s text:c="5"/>0.000000</text:p>
      <text:p text:style-name="Preformatted_20_Text"><text:s text:c="2"/>H <text:s text:c="11"/>0.807093 <text:s text:c="5"/>3.296715 <text:s text:c="5"/>0.000000</text:p>
      <text:p text:style-name="Preformatted_20_Text"><text:s text:c="2"/>H <text:s text:c="10"/>-0.876946 <text:s text:c="5"/>2.835639 <text:s text:c="5"/>0.000000</text:p>
      <text:p text:style-name="Preformatted_20_Text"><text:s text:c="2"/>N <text:s text:c="11"/>1.595672 <text:s text:c="5"/>2.588361 <text:s text:c="5"/>3.599999</text:p>
      <text:p text:style-name="Preformatted_20_Text"><text:s text:c="2"/>C <text:s text:c="11"/>1.960844 <text:s text:c="5"/>1.288246 <text:s text:c="5"/>3.599999</text:p>
      <text:p text:style-name="Preformatted_20_Text"><text:s text:c="2"/>N <text:s text:c="11"/>3.259578 <text:s text:c="5"/>0.972543 <text:s text:c="5"/>3.599999</text:p>
      <text:p text:style-name="Preformatted_20_Text"><text:s text:c="2"/>C <text:s text:c="11"/>3.607363 <text:s text:c="4"/>-0.329661 <text:s text:c="5"/>3.599999</text:p>
      <text:p text:style-name="Preformatted_20_Text"><text:s text:c="2"/>N <text:s text:c="11"/>2.816357 <text:s text:c="4"/>-1.404115 <text:s text:c="5"/>3.599999</text:p>
      <text:p text:style-name="Preformatted_20_Text"><text:s text:c="2"/>C <text:s text:c="11"/>1.527299 <text:s text:c="4"/>-1.048489 <text:s text:c="5"/>3.599999</text:p>
      <text:p text:style-name="Preformatted_20_Text"><text:s text:c="2"/>C <text:s text:c="11"/>1.013435 <text:s text:c="5"/>0.249767 <text:s text:c="5"/>3.599999</text:p>
      <text:p text:style-name="Preformatted_20_Text"><text:s text:c="2"/>N <text:s text:c="10"/>-0.362783 <text:s text:c="5"/>0.255430 <text:s text:c="5"/>3.599999</text:p>
      <text:p text:style-name="Preformatted_20_Text"><text:s text:c="2"/>C <text:s text:c="10"/>-0.676005 <text:s text:c="4"/>-1.030205 <text:s text:c="5"/>3.599999</text:p>
      <text:p text:style-name="Preformatted_20_Text"><text:s text:c="2"/>N <text:s text:c="11"/>0.414876 <text:s text:c="4"/>-1.855826 <text:s text:c="5"/>3.599999</text:p>
      <text:p text:style-name="Preformatted_20_Text"><text:s text:c="2"/>H <text:s text:c="11"/>4.672571 <text:s text:c="4"/>-0.522367 <text:s text:c="5"/>3.599999</text:p>
      <text:p text:style-name="Preformatted_20_Text"><text:s text:c="2"/>H <text:s text:c="10"/>-1.681128 <text:s text:c="4"/>-1.419331 <text:s text:c="5"/>3.599999</text:p>
      <text:p text:style-name="Preformatted_20_Text"><text:s text:c="2"/>H <text:s text:c="11"/>0.414878 <text:s text:c="4"/>-2.863359 <text:s text:c="5"/>3.599999</text:p>
      <text:p text:style-name="Preformatted_20_Text"><text:s text:c="2"/>H <text:s text:c="11"/>2.307093 <text:s text:c="5"/>3.296715 <text:s text:c="5"/>3.599999</text:p>
      <text:p text:style-name="Preformatted_20_Text"><text:s text:c="2"/>H <text:s text:c="11"/>0.623054 <text:s text:c="5"/>2.835639 <text:s text:c="5"/>3.599999</text:p>
      <text:p text:style-name="Preformatted_20_Text">30</text:p>
      <text:p text:style-name="Preformatted_20_Text">adenine dimer 21</text:p>
      <text:p text:style-name="Preformatted_20_Text"><text:s text:c="2"/>N <text:s text:c="11"/>0.095673 <text:s text:c="5"/>2.588361 <text:s text:c="5"/>0.000000</text:p>
      <text:p text:style-name="Preformatted_20_Text"><text:s text:c="2"/>C <text:s text:c="11"/>0.460844 <text:s text:c="5"/>1.288246 <text:s text:c="5"/>0.000000</text:p>
      <text:p text:style-name="Preformatted_20_Text"><text:s text:c="2"/>N <text:s text:c="11"/>1.759578 <text:s text:c="5"/>0.972543 <text:s text:c="5"/>0.000000</text:p>
      <text:p text:style-name="Preformatted_20_Text"><text:s text:c="2"/>C <text:s text:c="11"/>2.107363 <text:s text:c="4"/>-0.329661 <text:s text:c="5"/>0.000000</text:p>
      <text:p text:style-name="Preformatted_20_Text"><text:s text:c="2"/>N <text:s text:c="11"/>1.316357 <text:s text:c="4"/>-1.404115 <text:s text:c="5"/>0.000000</text:p>
      <text:p text:style-name="Preformatted_20_Text"><text:s text:c="2"/>C <text:s text:c="11"/>0.027299 <text:s text:c="4"/>-1.048489 <text:s text:c="5"/>0.000000</text:p>
      <text:p text:style-name="Preformatted_20_Text"><text:s text:c="2"/>C <text:s text:c="10"/>-0.486565 <text:s text:c="5"/>0.249767 <text:s text:c="5"/>0.000000</text:p>
      <text:p text:style-name="Preformatted_20_Text"><text:s text:c="2"/>N <text:s text:c="10"/>-1.862783 <text:s text:c="5"/>0.255430 <text:s text:c="5"/>0.000000</text:p>
      <text:p text:style-name="Preformatted_20_Text"><text:s text:c="2"/>C <text:s text:c="10"/>-2.176005 <text:s text:c="4"/>-1.030205 <text:s text:c="5"/>0.000000</text:p>
      <text:p text:style-name="Preformatted_20_Text"><text:s text:c="2"/>N <text:s text:c="10"/>-1.085124 <text:s text:c="4"/>-1.855826 <text:s text:c="5"/>0.000000</text:p>
      <text:p text:style-name="Preformatted_20_Text"><text:s text:c="2"/>H <text:s text:c="11"/>3.172571 <text:s text:c="4"/>-0.522367 <text:s text:c="5"/>0.000000</text:p>
      <text:p text:style-name="Preformatted_20_Text"><text:s text:c="2"/>H <text:s text:c="10"/>-3.181128 <text:s text:c="4"/>-1.419331 <text:s text:c="5"/>0.000000</text:p>
      <text:p text:style-name="Preformatted_20_Text"><text:s text:c="2"/>H <text:s text:c="10"/>-1.085122 <text:s text:c="4"/>-2.863359 <text:s text:c="5"/>0.000000</text:p>
      <text:p text:style-name="Preformatted_20_Text"><text:s text:c="2"/>H <text:s text:c="11"/>0.807093 <text:s text:c="5"/>3.296715 <text:s text:c="5"/>0.000000</text:p>
      <text:p text:style-name="Preformatted_20_Text"><text:s text:c="2"/>H <text:s text:c="10"/>-0.876946 <text:s text:c="5"/>2.835639 <text:s text:c="5"/>0.000000</text:p>
      <text:p text:style-name="Preformatted_20_Text"><text:s text:c="2"/>N <text:s text:c="11"/>1.595672 <text:s text:c="5"/>2.588361 <text:s text:c="5"/>3.699999</text:p>
      <text:p text:style-name="Preformatted_20_Text"><text:s text:c="2"/>C <text:s text:c="11"/>1.960844 <text:s text:c="5"/>1.288246 <text:s text:c="5"/>3.699999</text:p>
      <text:p text:style-name="Preformatted_20_Text"><text:s text:c="2"/>N <text:s text:c="11"/>3.259578 <text:s text:c="5"/>0.972543 <text:s text:c="5"/>3.699999</text:p>
      <text:p text:style-name="Preformatted_20_Text"><text:s text:c="2"/>C <text:s text:c="11"/>3.607363 <text:s text:c="4"/>-0.329661 <text:s text:c="5"/>3.699999</text:p>
      <text:p text:style-name="Preformatted_20_Text"><text:s text:c="2"/>N <text:s text:c="11"/>2.816357 <text:s text:c="4"/>-1.404115 <text:s text:c="5"/>3.699999</text:p>
      <text:p text:style-name="Preformatted_20_Text"><text:s text:c="2"/>C <text:s text:c="11"/>1.527299 <text:s text:c="4"/>-1.048489 <text:s text:c="5"/>3.699999</text:p>
      <text:p text:style-name="Preformatted_20_Text"><text:s text:c="2"/>C <text:s text:c="11"/>1.013435 <text:s text:c="5"/>0.249767 <text:s text:c="5"/>3.699999</text:p>
      <text:p text:style-name="Preformatted_20_Text"><text:s text:c="2"/>N <text:s text:c="10"/>-0.362783 <text:s text:c="5"/>0.255430 <text:s text:c="5"/>3.699999</text:p>
      <text:p text:style-name="Preformatted_20_Text"><text:s text:c="2"/>C <text:s text:c="10"/>-0.676005 <text:s text:c="4"/>-1.030205 <text:s text:c="5"/>3.699999</text:p>
      <text:p text:style-name="Preformatted_20_Text"><text:s text:c="2"/>N <text:s text:c="11"/>0.414876 <text:s text:c="4"/>-1.855826 <text:s text:c="5"/>3.699999</text:p>
      <text:p text:style-name="Preformatted_20_Text"><text:s text:c="2"/>H <text:s text:c="11"/>4.672571 <text:s text:c="4"/>-0.522367 <text:s text:c="5"/>3.699999</text:p>
      <text:p text:style-name="Preformatted_20_Text"><text:s text:c="2"/>H <text:s text:c="10"/>-1.681128 <text:s text:c="4"/>-1.419331 <text:s text:c="5"/>3.699999</text:p>
      <text:p text:style-name="Preformatted_20_Text"><text:s text:c="2"/>H <text:s text:c="11"/>0.414878 <text:s text:c="4"/>-2.863359 <text:s text:c="5"/>3.699999</text:p>
      <text:p text:style-name="Preformatted_20_Text"><text:s text:c="2"/>H <text:s text:c="11"/>2.307093 <text:s text:c="5"/>3.296715 <text:s text:c="5"/>3.699999</text:p>
      <text:p text:style-name="Preformatted_20_Text"><text:s text:c="2"/>H <text:s text:c="11"/>0.623054 <text:s text:c="5"/>2.835639 <text:s text:c="5"/>3.699999</text:p>
      <text:p text:style-name="Preformatted_20_Text">30</text:p>
      <text:p text:style-name="Preformatted_20_Text">adenine dimer 22</text:p>
      <text:p text:style-name="Preformatted_20_Text"><text:s text:c="2"/>N <text:s text:c="11"/>0.095673 <text:s text:c="5"/>2.588361 <text:s text:c="5"/>0.000000</text:p>
      <text:p text:style-name="Preformatted_20_Text"><text:s text:c="2"/>C <text:s text:c="11"/>0.460844 <text:s text:c="5"/>1.288246 <text:s text:c="5"/>0.000000</text:p>
      <text:p text:style-name="Preformatted_20_Text"><text:s text:c="2"/>N <text:s text:c="11"/>1.759578 <text:s text:c="5"/>0.972543 <text:s text:c="5"/>0.000000</text:p>
      <text:p text:style-name="Preformatted_20_Text"><text:s text:c="2"/>C <text:s text:c="11"/>2.107363 <text:s text:c="4"/>-0.329661 <text:s text:c="5"/>0.000000</text:p>
      <text:p text:style-name="Preformatted_20_Text"><text:s text:c="2"/>N <text:s text:c="11"/>1.316357 <text:s text:c="4"/>-1.404115 <text:s text:c="5"/>0.000000</text:p>
      <text:p text:style-name="Preformatted_20_Text"><text:s text:c="2"/>C <text:s text:c="11"/>0.027299 <text:s text:c="4"/>-1.048489 <text:s text:c="5"/>0.000000</text:p>
      <text:p text:style-name="Preformatted_20_Text"><text:soft-page-break/><text:s text:c="2"/>C <text:s text:c="10"/>-0.486565 <text:s text:c="5"/>0.249767 <text:s text:c="5"/>0.000000</text:p>
      <text:p text:style-name="Preformatted_20_Text"><text:s text:c="2"/>N <text:s text:c="10"/>-1.862783 <text:s text:c="5"/>0.255430 <text:s text:c="5"/>0.000000</text:p>
      <text:p text:style-name="Preformatted_20_Text"><text:s text:c="2"/>C <text:s text:c="10"/>-2.176005 <text:s text:c="4"/>-1.030205 <text:s text:c="5"/>0.000000</text:p>
      <text:p text:style-name="Preformatted_20_Text"><text:s text:c="2"/>N <text:s text:c="10"/>-1.085124 <text:s text:c="4"/>-1.855826 <text:s text:c="5"/>0.000000</text:p>
      <text:p text:style-name="Preformatted_20_Text"><text:s text:c="2"/>H <text:s text:c="11"/>3.172571 <text:s text:c="4"/>-0.522367 <text:s text:c="5"/>0.000000</text:p>
      <text:p text:style-name="Preformatted_20_Text"><text:s text:c="2"/>H <text:s text:c="10"/>-3.181128 <text:s text:c="4"/>-1.419331 <text:s text:c="5"/>0.000000</text:p>
      <text:p text:style-name="Preformatted_20_Text"><text:s text:c="2"/>H <text:s text:c="10"/>-1.085122 <text:s text:c="4"/>-2.863359 <text:s text:c="5"/>0.000000</text:p>
      <text:p text:style-name="Preformatted_20_Text"><text:s text:c="2"/>H <text:s text:c="11"/>0.807093 <text:s text:c="5"/>3.296715 <text:s text:c="5"/>0.000000</text:p>
      <text:p text:style-name="Preformatted_20_Text"><text:s text:c="2"/>H <text:s text:c="10"/>-0.876946 <text:s text:c="5"/>2.835639 <text:s text:c="5"/>0.000000</text:p>
      <text:p text:style-name="Preformatted_20_Text"><text:s text:c="2"/>N <text:s text:c="11"/>1.595672 <text:s text:c="5"/>2.588361 <text:s text:c="5"/>3.799999</text:p>
      <text:p text:style-name="Preformatted_20_Text"><text:s text:c="2"/>C <text:s text:c="11"/>1.960844 <text:s text:c="5"/>1.288246 <text:s text:c="5"/>3.799999</text:p>
      <text:p text:style-name="Preformatted_20_Text"><text:s text:c="2"/>N <text:s text:c="11"/>3.259578 <text:s text:c="5"/>0.972543 <text:s text:c="5"/>3.799999</text:p>
      <text:p text:style-name="Preformatted_20_Text"><text:s text:c="2"/>C <text:s text:c="11"/>3.607363 <text:s text:c="4"/>-0.329661 <text:s text:c="5"/>3.799999</text:p>
      <text:p text:style-name="Preformatted_20_Text"><text:s text:c="2"/>N <text:s text:c="11"/>2.816357 <text:s text:c="4"/>-1.404115 <text:s text:c="5"/>3.799999</text:p>
      <text:p text:style-name="Preformatted_20_Text"><text:s text:c="2"/>C <text:s text:c="11"/>1.527299 <text:s text:c="4"/>-1.048489 <text:s text:c="5"/>3.799999</text:p>
      <text:p text:style-name="Preformatted_20_Text"><text:s text:c="2"/>C <text:s text:c="11"/>1.013435 <text:s text:c="5"/>0.249767 <text:s text:c="5"/>3.799999</text:p>
      <text:p text:style-name="Preformatted_20_Text"><text:s text:c="2"/>N <text:s text:c="10"/>-0.362783 <text:s text:c="5"/>0.255430 <text:s text:c="5"/>3.799999</text:p>
      <text:p text:style-name="Preformatted_20_Text"><text:s text:c="2"/>C <text:s text:c="10"/>-0.676005 <text:s text:c="4"/>-1.030205 <text:s text:c="5"/>3.799999</text:p>
      <text:p text:style-name="Preformatted_20_Text"><text:s text:c="2"/>N <text:s text:c="11"/>0.414876 <text:s text:c="4"/>-1.855826 <text:s text:c="5"/>3.799999</text:p>
      <text:p text:style-name="Preformatted_20_Text"><text:s text:c="2"/>H <text:s text:c="11"/>4.672571 <text:s text:c="4"/>-0.522367 <text:s text:c="5"/>3.799999</text:p>
      <text:p text:style-name="Preformatted_20_Text"><text:s text:c="2"/>H <text:s text:c="10"/>-1.681128 <text:s text:c="4"/>-1.419331 <text:s text:c="5"/>3.799999</text:p>
      <text:p text:style-name="Preformatted_20_Text"><text:s text:c="2"/>H <text:s text:c="11"/>0.414878 <text:s text:c="4"/>-2.863359 <text:s text:c="5"/>3.799999</text:p>
      <text:p text:style-name="Preformatted_20_Text"><text:s text:c="2"/>H <text:s text:c="11"/>2.307093 <text:s text:c="5"/>3.296715 <text:s text:c="5"/>3.799999</text:p>
      <text:p text:style-name="Preformatted_20_Text"><text:s text:c="2"/>H <text:s text:c="11"/>0.623054 <text:s text:c="5"/>2.835639 <text:s text:c="5"/>3.799999</text:p>
      <text:p text:style-name="Preformatted_20_Text">30</text:p>
      <text:p text:style-name="Preformatted_20_Text">adenine dimer 23</text:p>
      <text:p text:style-name="Preformatted_20_Text"><text:s text:c="2"/>N <text:s text:c="11"/>0.095673 <text:s text:c="5"/>2.588361 <text:s text:c="5"/>0.000000</text:p>
      <text:p text:style-name="Preformatted_20_Text"><text:s text:c="2"/>C <text:s text:c="11"/>0.460844 <text:s text:c="5"/>1.288246 <text:s text:c="5"/>0.000000</text:p>
      <text:p text:style-name="Preformatted_20_Text"><text:s text:c="2"/>N <text:s text:c="11"/>1.759578 <text:s text:c="5"/>0.972543 <text:s text:c="5"/>0.000000</text:p>
      <text:p text:style-name="Preformatted_20_Text"><text:s text:c="2"/>C <text:s text:c="11"/>2.107363 <text:s text:c="4"/>-0.329661 <text:s text:c="5"/>0.000000</text:p>
      <text:p text:style-name="Preformatted_20_Text"><text:s text:c="2"/>N <text:s text:c="11"/>1.316357 <text:s text:c="4"/>-1.404115 <text:s text:c="5"/>0.000000</text:p>
      <text:p text:style-name="Preformatted_20_Text"><text:s text:c="2"/>C <text:s text:c="11"/>0.027299 <text:s text:c="4"/>-1.048489 <text:s text:c="5"/>0.000000</text:p>
      <text:p text:style-name="Preformatted_20_Text"><text:s text:c="2"/>C <text:s text:c="10"/>-0.486565 <text:s text:c="5"/>0.249767 <text:s text:c="5"/>0.000000</text:p>
      <text:p text:style-name="Preformatted_20_Text"><text:s text:c="2"/>N <text:s text:c="10"/>-1.862783 <text:s text:c="5"/>0.255430 <text:s text:c="5"/>0.000000</text:p>
      <text:p text:style-name="Preformatted_20_Text"><text:s text:c="2"/>C <text:s text:c="10"/>-2.176005 <text:s text:c="4"/>-1.030205 <text:s text:c="5"/>0.000000</text:p>
      <text:p text:style-name="Preformatted_20_Text"><text:s text:c="2"/>N <text:s text:c="10"/>-1.085124 <text:s text:c="4"/>-1.855826 <text:s text:c="5"/>0.000000</text:p>
      <text:p text:style-name="Preformatted_20_Text"><text:s text:c="2"/>H <text:s text:c="11"/>3.172571 <text:s text:c="4"/>-0.522367 <text:s text:c="5"/>0.000000</text:p>
      <text:p text:style-name="Preformatted_20_Text"><text:s text:c="2"/>H <text:s text:c="10"/>-3.181128 <text:s text:c="4"/>-1.419331 <text:s text:c="5"/>0.000000</text:p>
      <text:p text:style-name="Preformatted_20_Text"><text:s text:c="2"/>H <text:s text:c="10"/>-1.085122 <text:s text:c="4"/>-2.863359 <text:s text:c="5"/>0.000000</text:p>
      <text:p text:style-name="Preformatted_20_Text"><text:s text:c="2"/>H <text:s text:c="11"/>0.807093 <text:s text:c="5"/>3.296715 <text:s text:c="5"/>0.000000</text:p>
      <text:p text:style-name="Preformatted_20_Text"><text:s text:c="2"/>H <text:s text:c="10"/>-0.876946 <text:s text:c="5"/>2.835639 <text:s text:c="5"/>0.000000</text:p>
      <text:p text:style-name="Preformatted_20_Text"><text:s text:c="2"/>N <text:s text:c="11"/>1.595672 <text:s text:c="5"/>2.588361 <text:s text:c="5"/>3.899999</text:p>
      <text:p text:style-name="Preformatted_20_Text"><text:s text:c="2"/>C <text:s text:c="11"/>1.960844 <text:s text:c="5"/>1.288246 <text:s text:c="5"/>3.899999</text:p>
      <text:p text:style-name="Preformatted_20_Text"><text:s text:c="2"/>N <text:s text:c="11"/>3.259578 <text:s text:c="5"/>0.972543 <text:s text:c="5"/>3.899999</text:p>
      <text:p text:style-name="Preformatted_20_Text"><text:s text:c="2"/>C <text:s text:c="11"/>3.607363 <text:s text:c="4"/>-0.329661 <text:s text:c="5"/>3.899999</text:p>
      <text:p text:style-name="Preformatted_20_Text"><text:s text:c="2"/>N <text:s text:c="11"/>2.816357 <text:s text:c="4"/>-1.404115 <text:s text:c="5"/>3.899999</text:p>
      <text:p text:style-name="Preformatted_20_Text"><text:s text:c="2"/>C <text:s text:c="11"/>1.527299 <text:s text:c="4"/>-1.048489 <text:s text:c="5"/>3.899999</text:p>
      <text:p text:style-name="Preformatted_20_Text"><text:s text:c="2"/>C <text:s text:c="11"/>1.013435 <text:s text:c="5"/>0.249767 <text:s text:c="5"/>3.899999</text:p>
      <text:p text:style-name="Preformatted_20_Text"><text:s text:c="2"/>N <text:s text:c="10"/>-0.362783 <text:s text:c="5"/>0.255430 <text:s text:c="5"/>3.899999</text:p>
      <text:p text:style-name="Preformatted_20_Text"><text:s text:c="2"/>C <text:s text:c="10"/>-0.676005 <text:s text:c="4"/>-1.030205 <text:s text:c="5"/>3.899999</text:p>
      <text:p text:style-name="Preformatted_20_Text"><text:s text:c="2"/>N <text:s text:c="11"/>0.414876 <text:s text:c="4"/>-1.855826 <text:s text:c="5"/>3.899999</text:p>
      <text:p text:style-name="Preformatted_20_Text"><text:s text:c="2"/>H <text:s text:c="11"/>4.672571 <text:s text:c="4"/>-0.522367 <text:s text:c="5"/>3.899999</text:p>
      <text:p text:style-name="Preformatted_20_Text"><text:s text:c="2"/>H <text:s text:c="10"/>-1.681128 <text:s text:c="4"/>-1.419331 <text:s text:c="5"/>3.899999</text:p>
      <text:p text:style-name="Preformatted_20_Text"><text:s text:c="2"/>H <text:s text:c="11"/>0.414878 <text:s text:c="4"/>-2.863359 <text:s text:c="5"/>3.899999</text:p>
      <text:p text:style-name="Preformatted_20_Text"><text:s text:c="2"/>H <text:s text:c="11"/>2.307093 <text:s text:c="5"/>3.296715 <text:s text:c="5"/>3.899999</text:p>
      <text:p text:style-name="Preformatted_20_Text"><text:s text:c="2"/>H <text:s text:c="11"/>0.623054 <text:s text:c="5"/>2.835639 <text:s text:c="5"/>3.899999</text:p>
      <text:p text:style-name="Preformatted_20_Text">30</text:p>
      <text:p text:style-name="Preformatted_20_Text">adenine dimer 24</text:p>
      <text:p text:style-name="Preformatted_20_Text"><text:s text:c="2"/>N <text:s text:c="11"/>0.095673 <text:s text:c="5"/>2.588361 <text:s text:c="5"/>0.000000</text:p>
      <text:p text:style-name="Preformatted_20_Text"><text:s text:c="2"/>C <text:s text:c="11"/>0.460844 <text:s text:c="5"/>1.288246 <text:s text:c="5"/>0.000000</text:p>
      <text:p text:style-name="Preformatted_20_Text"><text:s text:c="2"/>N <text:s text:c="11"/>1.759578 <text:s text:c="5"/>0.972543 <text:s text:c="5"/>0.000000</text:p>
      <text:p text:style-name="Preformatted_20_Text"><text:s text:c="2"/>C <text:s text:c="11"/>2.107363 <text:s text:c="4"/>-0.329661 <text:s text:c="5"/>0.000000</text:p>
      <text:p text:style-name="Preformatted_20_Text"><text:soft-page-break/><text:s text:c="2"/>N <text:s text:c="11"/>1.316357 <text:s text:c="4"/>-1.404115 <text:s text:c="5"/>0.000000</text:p>
      <text:p text:style-name="Preformatted_20_Text"><text:s text:c="2"/>C <text:s text:c="11"/>0.027299 <text:s text:c="4"/>-1.048489 <text:s text:c="5"/>0.000000</text:p>
      <text:p text:style-name="Preformatted_20_Text"><text:s text:c="2"/>C <text:s text:c="10"/>-0.486565 <text:s text:c="5"/>0.249767 <text:s text:c="5"/>0.000000</text:p>
      <text:p text:style-name="Preformatted_20_Text"><text:s text:c="2"/>N <text:s text:c="10"/>-1.862783 <text:s text:c="5"/>0.255430 <text:s text:c="5"/>0.000000</text:p>
      <text:p text:style-name="Preformatted_20_Text"><text:s text:c="2"/>C <text:s text:c="10"/>-2.176005 <text:s text:c="4"/>-1.030205 <text:s text:c="5"/>0.000000</text:p>
      <text:p text:style-name="Preformatted_20_Text"><text:s text:c="2"/>N <text:s text:c="10"/>-1.085124 <text:s text:c="4"/>-1.855826 <text:s text:c="5"/>0.000000</text:p>
      <text:p text:style-name="Preformatted_20_Text"><text:s text:c="2"/>H <text:s text:c="11"/>3.172571 <text:s text:c="4"/>-0.522367 <text:s text:c="5"/>0.000000</text:p>
      <text:p text:style-name="Preformatted_20_Text"><text:s text:c="2"/>H <text:s text:c="10"/>-3.181128 <text:s text:c="4"/>-1.419331 <text:s text:c="5"/>0.000000</text:p>
      <text:p text:style-name="Preformatted_20_Text"><text:s text:c="2"/>H <text:s text:c="10"/>-1.085122 <text:s text:c="4"/>-2.863359 <text:s text:c="5"/>0.000000</text:p>
      <text:p text:style-name="Preformatted_20_Text"><text:s text:c="2"/>H <text:s text:c="11"/>0.807093 <text:s text:c="5"/>3.296715 <text:s text:c="5"/>0.000000</text:p>
      <text:p text:style-name="Preformatted_20_Text"><text:s text:c="2"/>H <text:s text:c="10"/>-0.876946 <text:s text:c="5"/>2.835639 <text:s text:c="5"/>0.000000</text:p>
      <text:p text:style-name="Preformatted_20_Text"><text:s text:c="2"/>N <text:s text:c="11"/>1.595672 <text:s text:c="5"/>2.588361 <text:s text:c="5"/>3.999999</text:p>
      <text:p text:style-name="Preformatted_20_Text"><text:s text:c="2"/>C <text:s text:c="11"/>1.960844 <text:s text:c="5"/>1.288246 <text:s text:c="5"/>3.999999</text:p>
      <text:p text:style-name="Preformatted_20_Text"><text:s text:c="2"/>N <text:s text:c="11"/>3.259578 <text:s text:c="5"/>0.972543 <text:s text:c="5"/>3.999999</text:p>
      <text:p text:style-name="Preformatted_20_Text"><text:s text:c="2"/>C <text:s text:c="11"/>3.607363 <text:s text:c="4"/>-0.329661 <text:s text:c="5"/>3.999999</text:p>
      <text:p text:style-name="Preformatted_20_Text"><text:s text:c="2"/>N <text:s text:c="11"/>2.816357 <text:s text:c="4"/>-1.404115 <text:s text:c="5"/>3.999999</text:p>
      <text:p text:style-name="Preformatted_20_Text"><text:s text:c="2"/>C <text:s text:c="11"/>1.527299 <text:s text:c="4"/>-1.048489 <text:s text:c="5"/>3.999999</text:p>
      <text:p text:style-name="Preformatted_20_Text"><text:s text:c="2"/>C <text:s text:c="11"/>1.013435 <text:s text:c="5"/>0.249767 <text:s text:c="5"/>3.999999</text:p>
      <text:p text:style-name="Preformatted_20_Text"><text:s text:c="2"/>N <text:s text:c="10"/>-0.362783 <text:s text:c="5"/>0.255430 <text:s text:c="5"/>3.999999</text:p>
      <text:p text:style-name="Preformatted_20_Text"><text:s text:c="2"/>C <text:s text:c="10"/>-0.676005 <text:s text:c="4"/>-1.030205 <text:s text:c="5"/>3.999999</text:p>
      <text:p text:style-name="Preformatted_20_Text"><text:s text:c="2"/>N <text:s text:c="11"/>0.414876 <text:s text:c="4"/>-1.855826 <text:s text:c="5"/>3.999999</text:p>
      <text:p text:style-name="Preformatted_20_Text"><text:s text:c="2"/>H <text:s text:c="11"/>4.672571 <text:s text:c="4"/>-0.522367 <text:s text:c="5"/>3.999999</text:p>
      <text:p text:style-name="Preformatted_20_Text"><text:s text:c="2"/>H <text:s text:c="10"/>-1.681128 <text:s text:c="4"/>-1.419331 <text:s text:c="5"/>3.999999</text:p>
      <text:p text:style-name="Preformatted_20_Text"><text:s text:c="2"/>H <text:s text:c="11"/>0.414878 <text:s text:c="4"/>-2.863359 <text:s text:c="5"/>3.999999</text:p>
      <text:p text:style-name="Preformatted_20_Text"><text:s text:c="2"/>H <text:s text:c="11"/>2.307093 <text:s text:c="5"/>3.296715 <text:s text:c="5"/>3.999999</text:p>
      <text:p text:style-name="Preformatted_20_Text"><text:s text:c="2"/>H <text:s text:c="11"/>0.623054 <text:s text:c="5"/>2.835639 <text:s text:c="5"/>3.999999</text:p>
      <text:p text:style-name="Preformatted_20_Text">30</text:p>
      <text:p text:style-name="Preformatted_20_Text">adenine dimer 25</text:p>
      <text:p text:style-name="Preformatted_20_Text"><text:s text:c="2"/>N <text:s text:c="11"/>0.095673 <text:s text:c="5"/>2.588361 <text:s text:c="5"/>0.000000</text:p>
      <text:p text:style-name="Preformatted_20_Text"><text:s text:c="2"/>C <text:s text:c="11"/>0.460844 <text:s text:c="5"/>1.288246 <text:s text:c="5"/>0.000000</text:p>
      <text:p text:style-name="Preformatted_20_Text"><text:s text:c="2"/>N <text:s text:c="11"/>1.759578 <text:s text:c="5"/>0.972543 <text:s text:c="5"/>0.000000</text:p>
      <text:p text:style-name="Preformatted_20_Text"><text:s text:c="2"/>C <text:s text:c="11"/>2.107363 <text:s text:c="4"/>-0.329661 <text:s text:c="5"/>0.000000</text:p>
      <text:p text:style-name="Preformatted_20_Text"><text:s text:c="2"/>N <text:s text:c="11"/>1.316357 <text:s text:c="4"/>-1.404115 <text:s text:c="5"/>0.000000</text:p>
      <text:p text:style-name="Preformatted_20_Text"><text:s text:c="2"/>C <text:s text:c="11"/>0.027299 <text:s text:c="4"/>-1.048489 <text:s text:c="5"/>0.000000</text:p>
      <text:p text:style-name="Preformatted_20_Text"><text:s text:c="2"/>C <text:s text:c="10"/>-0.486565 <text:s text:c="5"/>0.249767 <text:s text:c="5"/>0.000000</text:p>
      <text:p text:style-name="Preformatted_20_Text"><text:s text:c="2"/>N <text:s text:c="10"/>-1.862783 <text:s text:c="5"/>0.255430 <text:s text:c="5"/>0.000000</text:p>
      <text:p text:style-name="Preformatted_20_Text"><text:s text:c="2"/>C <text:s text:c="10"/>-2.176005 <text:s text:c="4"/>-1.030205 <text:s text:c="5"/>0.000000</text:p>
      <text:p text:style-name="Preformatted_20_Text"><text:s text:c="2"/>N <text:s text:c="10"/>-1.085124 <text:s text:c="4"/>-1.855826 <text:s text:c="5"/>0.000000</text:p>
      <text:p text:style-name="Preformatted_20_Text"><text:s text:c="2"/>H <text:s text:c="11"/>3.172571 <text:s text:c="4"/>-0.522367 <text:s text:c="5"/>0.000000</text:p>
      <text:p text:style-name="Preformatted_20_Text"><text:s text:c="2"/>H <text:s text:c="10"/>-3.181128 <text:s text:c="4"/>-1.419331 <text:s text:c="5"/>0.000000</text:p>
      <text:p text:style-name="Preformatted_20_Text"><text:s text:c="2"/>H <text:s text:c="10"/>-1.085122 <text:s text:c="4"/>-2.863359 <text:s text:c="5"/>0.000000</text:p>
      <text:p text:style-name="Preformatted_20_Text"><text:s text:c="2"/>H <text:s text:c="11"/>0.807093 <text:s text:c="5"/>3.296715 <text:s text:c="5"/>0.000000</text:p>
      <text:p text:style-name="Preformatted_20_Text"><text:s text:c="2"/>H <text:s text:c="10"/>-0.876946 <text:s text:c="5"/>2.835639 <text:s text:c="5"/>0.000000</text:p>
      <text:p text:style-name="Preformatted_20_Text"><text:s text:c="2"/>N <text:s text:c="11"/>0.095673 <text:s text:c="5"/>4.088361 <text:s text:c="5"/>2.900000</text:p>
      <text:p text:style-name="Preformatted_20_Text"><text:s text:c="2"/>C <text:s text:c="11"/>0.460844 <text:s text:c="5"/>2.788246 <text:s text:c="5"/>2.900000</text:p>
      <text:p text:style-name="Preformatted_20_Text"><text:s text:c="2"/>N <text:s text:c="11"/>1.759578 <text:s text:c="5"/>2.472543 <text:s text:c="5"/>2.900000</text:p>
      <text:p text:style-name="Preformatted_20_Text"><text:s text:c="2"/>C <text:s text:c="11"/>2.107363 <text:s text:c="5"/>1.170339 <text:s text:c="5"/>2.900000</text:p>
      <text:p text:style-name="Preformatted_20_Text"><text:s text:c="2"/>N <text:s text:c="11"/>1.316357 <text:s text:c="5"/>0.095885 <text:s text:c="5"/>2.900000</text:p>
      <text:p text:style-name="Preformatted_20_Text"><text:s text:c="2"/>C <text:s text:c="11"/>0.027299 <text:s text:c="5"/>0.451511 <text:s text:c="5"/>2.900000</text:p>
      <text:p text:style-name="Preformatted_20_Text"><text:s text:c="2"/>C <text:s text:c="10"/>-0.486565 <text:s text:c="5"/>1.749767 <text:s text:c="5"/>2.900000</text:p>
      <text:p text:style-name="Preformatted_20_Text"><text:s text:c="2"/>N <text:s text:c="10"/>-1.862783 <text:s text:c="5"/>1.755430 <text:s text:c="5"/>2.900000</text:p>
      <text:p text:style-name="Preformatted_20_Text"><text:s text:c="2"/>C <text:s text:c="10"/>-2.176005 <text:s text:c="5"/>0.469795 <text:s text:c="5"/>2.900000</text:p>
      <text:p text:style-name="Preformatted_20_Text"><text:s text:c="2"/>N <text:s text:c="10"/>-1.085124 <text:s text:c="4"/>-0.355826 <text:s text:c="5"/>2.900000</text:p>
      <text:p text:style-name="Preformatted_20_Text"><text:s text:c="2"/>H <text:s text:c="11"/>3.172571 <text:s text:c="5"/>0.977633 <text:s text:c="5"/>2.900000</text:p>
      <text:p text:style-name="Preformatted_20_Text"><text:s text:c="2"/>H <text:s text:c="10"/>-3.181128 <text:s text:c="5"/>0.080669 <text:s text:c="5"/>2.900000</text:p>
      <text:p text:style-name="Preformatted_20_Text"><text:s text:c="2"/>H <text:s text:c="10"/>-1.085122 <text:s text:c="4"/>-1.363359 <text:s text:c="5"/>2.900000</text:p>
      <text:p text:style-name="Preformatted_20_Text"><text:s text:c="2"/>H <text:s text:c="11"/>0.807093 <text:s text:c="5"/>4.796716 <text:s text:c="5"/>2.900000</text:p>
      <text:p text:style-name="Preformatted_20_Text"><text:s text:c="2"/>H <text:s text:c="10"/>-0.876946 <text:s text:c="5"/>4.335639 <text:s text:c="5"/>2.900000</text:p>
      <text:p text:style-name="Preformatted_20_Text">30</text:p>
      <text:p text:style-name="Preformatted_20_Text">adenine dimer 26</text:p>
      <text:p text:style-name="Preformatted_20_Text"><text:s text:c="2"/>N <text:s text:c="11"/>0.095673 <text:s text:c="5"/>2.588361 <text:s text:c="5"/>0.000000</text:p>
      <text:p text:style-name="Preformatted_20_Text"><text:s text:c="2"/>C <text:s text:c="11"/>0.460844 <text:s text:c="5"/>1.288246 <text:s text:c="5"/>0.000000</text:p>
      <text:p text:style-name="Preformatted_20_Text"><text:soft-page-break/><text:s text:c="2"/>N <text:s text:c="11"/>1.759578 <text:s text:c="5"/>0.972543 <text:s text:c="5"/>0.000000</text:p>
      <text:p text:style-name="Preformatted_20_Text"><text:s text:c="2"/>C <text:s text:c="11"/>2.107363 <text:s text:c="4"/>-0.329661 <text:s text:c="5"/>0.000000</text:p>
      <text:p text:style-name="Preformatted_20_Text"><text:s text:c="2"/>N <text:s text:c="11"/>1.316357 <text:s text:c="4"/>-1.404115 <text:s text:c="5"/>0.000000</text:p>
      <text:p text:style-name="Preformatted_20_Text"><text:s text:c="2"/>C <text:s text:c="11"/>0.027299 <text:s text:c="4"/>-1.048489 <text:s text:c="5"/>0.000000</text:p>
      <text:p text:style-name="Preformatted_20_Text"><text:s text:c="2"/>C <text:s text:c="10"/>-0.486565 <text:s text:c="5"/>0.249767 <text:s text:c="5"/>0.000000</text:p>
      <text:p text:style-name="Preformatted_20_Text"><text:s text:c="2"/>N <text:s text:c="10"/>-1.862783 <text:s text:c="5"/>0.255430 <text:s text:c="5"/>0.000000</text:p>
      <text:p text:style-name="Preformatted_20_Text"><text:s text:c="2"/>C <text:s text:c="10"/>-2.176005 <text:s text:c="4"/>-1.030205 <text:s text:c="5"/>0.000000</text:p>
      <text:p text:style-name="Preformatted_20_Text"><text:s text:c="2"/>N <text:s text:c="10"/>-1.085124 <text:s text:c="4"/>-1.855826 <text:s text:c="5"/>0.000000</text:p>
      <text:p text:style-name="Preformatted_20_Text"><text:s text:c="2"/>H <text:s text:c="11"/>3.172571 <text:s text:c="4"/>-0.522367 <text:s text:c="5"/>0.000000</text:p>
      <text:p text:style-name="Preformatted_20_Text"><text:s text:c="2"/>H <text:s text:c="10"/>-3.181128 <text:s text:c="4"/>-1.419331 <text:s text:c="5"/>0.000000</text:p>
      <text:p text:style-name="Preformatted_20_Text"><text:s text:c="2"/>H <text:s text:c="10"/>-1.085122 <text:s text:c="4"/>-2.863359 <text:s text:c="5"/>0.000000</text:p>
      <text:p text:style-name="Preformatted_20_Text"><text:s text:c="2"/>H <text:s text:c="11"/>0.807093 <text:s text:c="5"/>3.296715 <text:s text:c="5"/>0.000000</text:p>
      <text:p text:style-name="Preformatted_20_Text"><text:s text:c="2"/>H <text:s text:c="10"/>-0.876946 <text:s text:c="5"/>2.835639 <text:s text:c="5"/>0.000000</text:p>
      <text:p text:style-name="Preformatted_20_Text"><text:s text:c="2"/>N <text:s text:c="11"/>0.095673 <text:s text:c="5"/>4.088361 <text:s text:c="5"/>3.000000</text:p>
      <text:p text:style-name="Preformatted_20_Text"><text:s text:c="2"/>C <text:s text:c="11"/>0.460844 <text:s text:c="5"/>2.788246 <text:s text:c="5"/>3.000000</text:p>
      <text:p text:style-name="Preformatted_20_Text"><text:s text:c="2"/>N <text:s text:c="11"/>1.759578 <text:s text:c="5"/>2.472543 <text:s text:c="5"/>3.000000</text:p>
      <text:p text:style-name="Preformatted_20_Text"><text:s text:c="2"/>C <text:s text:c="11"/>2.107363 <text:s text:c="5"/>1.170339 <text:s text:c="5"/>3.000000</text:p>
      <text:p text:style-name="Preformatted_20_Text"><text:s text:c="2"/>N <text:s text:c="11"/>1.316357 <text:s text:c="5"/>0.095885 <text:s text:c="5"/>3.000000</text:p>
      <text:p text:style-name="Preformatted_20_Text"><text:s text:c="2"/>C <text:s text:c="11"/>0.027299 <text:s text:c="5"/>0.451511 <text:s text:c="5"/>3.000000</text:p>
      <text:p text:style-name="Preformatted_20_Text"><text:s text:c="2"/>C <text:s text:c="10"/>-0.486565 <text:s text:c="5"/>1.749767 <text:s text:c="5"/>3.000000</text:p>
      <text:p text:style-name="Preformatted_20_Text"><text:s text:c="2"/>N <text:s text:c="10"/>-1.862783 <text:s text:c="5"/>1.755430 <text:s text:c="5"/>3.000000</text:p>
      <text:p text:style-name="Preformatted_20_Text"><text:s text:c="2"/>C <text:s text:c="10"/>-2.176005 <text:s text:c="5"/>0.469795 <text:s text:c="5"/>3.000000</text:p>
      <text:p text:style-name="Preformatted_20_Text"><text:s text:c="2"/>N <text:s text:c="10"/>-1.085124 <text:s text:c="4"/>-0.355826 <text:s text:c="5"/>3.000000</text:p>
      <text:p text:style-name="Preformatted_20_Text"><text:s text:c="2"/>H <text:s text:c="11"/>3.172571 <text:s text:c="5"/>0.977633 <text:s text:c="5"/>3.000000</text:p>
      <text:p text:style-name="Preformatted_20_Text"><text:s text:c="2"/>H <text:s text:c="10"/>-3.181128 <text:s text:c="5"/>0.080669 <text:s text:c="5"/>3.000000</text:p>
      <text:p text:style-name="Preformatted_20_Text"><text:s text:c="2"/>H <text:s text:c="10"/>-1.085122 <text:s text:c="4"/>-1.363359 <text:s text:c="5"/>3.000000</text:p>
      <text:p text:style-name="Preformatted_20_Text"><text:s text:c="2"/>H <text:s text:c="11"/>0.807093 <text:s text:c="5"/>4.796716 <text:s text:c="5"/>3.000000</text:p>
      <text:p text:style-name="Preformatted_20_Text"><text:s text:c="2"/>H <text:s text:c="10"/>-0.876946 <text:s text:c="5"/>4.335639 <text:s text:c="5"/>3.000000</text:p>
      <text:p text:style-name="Preformatted_20_Text">30</text:p>
      <text:p text:style-name="Preformatted_20_Text">adenine dimer 27</text:p>
      <text:p text:style-name="Preformatted_20_Text"><text:s text:c="2"/>N <text:s text:c="11"/>0.095673 <text:s text:c="5"/>2.588361 <text:s text:c="5"/>0.000000</text:p>
      <text:p text:style-name="Preformatted_20_Text"><text:s text:c="2"/>C <text:s text:c="11"/>0.460844 <text:s text:c="5"/>1.288246 <text:s text:c="5"/>0.000000</text:p>
      <text:p text:style-name="Preformatted_20_Text"><text:s text:c="2"/>N <text:s text:c="11"/>1.759578 <text:s text:c="5"/>0.972543 <text:s text:c="5"/>0.000000</text:p>
      <text:p text:style-name="Preformatted_20_Text"><text:s text:c="2"/>C <text:s text:c="11"/>2.107363 <text:s text:c="4"/>-0.329661 <text:s text:c="5"/>0.000000</text:p>
      <text:p text:style-name="Preformatted_20_Text"><text:s text:c="2"/>N <text:s text:c="11"/>1.316357 <text:s text:c="4"/>-1.404115 <text:s text:c="5"/>0.000000</text:p>
      <text:p text:style-name="Preformatted_20_Text"><text:s text:c="2"/>C <text:s text:c="11"/>0.027299 <text:s text:c="4"/>-1.048489 <text:s text:c="5"/>0.000000</text:p>
      <text:p text:style-name="Preformatted_20_Text"><text:s text:c="2"/>C <text:s text:c="10"/>-0.486565 <text:s text:c="5"/>0.249767 <text:s text:c="5"/>0.000000</text:p>
      <text:p text:style-name="Preformatted_20_Text"><text:s text:c="2"/>N <text:s text:c="10"/>-1.862783 <text:s text:c="5"/>0.255430 <text:s text:c="5"/>0.000000</text:p>
      <text:p text:style-name="Preformatted_20_Text"><text:s text:c="2"/>C <text:s text:c="10"/>-2.176005 <text:s text:c="4"/>-1.030205 <text:s text:c="5"/>0.000000</text:p>
      <text:p text:style-name="Preformatted_20_Text"><text:s text:c="2"/>N <text:s text:c="10"/>-1.085124 <text:s text:c="4"/>-1.855826 <text:s text:c="5"/>0.000000</text:p>
      <text:p text:style-name="Preformatted_20_Text"><text:s text:c="2"/>H <text:s text:c="11"/>3.172571 <text:s text:c="4"/>-0.522367 <text:s text:c="5"/>0.000000</text:p>
      <text:p text:style-name="Preformatted_20_Text"><text:s text:c="2"/>H <text:s text:c="10"/>-3.181128 <text:s text:c="4"/>-1.419331 <text:s text:c="5"/>0.000000</text:p>
      <text:p text:style-name="Preformatted_20_Text"><text:s text:c="2"/>H <text:s text:c="10"/>-1.085122 <text:s text:c="4"/>-2.863359 <text:s text:c="5"/>0.000000</text:p>
      <text:p text:style-name="Preformatted_20_Text"><text:s text:c="2"/>H <text:s text:c="11"/>0.807093 <text:s text:c="5"/>3.296715 <text:s text:c="5"/>0.000000</text:p>
      <text:p text:style-name="Preformatted_20_Text"><text:s text:c="2"/>H <text:s text:c="10"/>-0.876946 <text:s text:c="5"/>2.835639 <text:s text:c="5"/>0.000000</text:p>
      <text:p text:style-name="Preformatted_20_Text"><text:s text:c="2"/>N <text:s text:c="11"/>0.095673 <text:s text:c="5"/>4.088361 <text:s text:c="5"/>3.100000</text:p>
      <text:p text:style-name="Preformatted_20_Text"><text:s text:c="2"/>C <text:s text:c="11"/>0.460844 <text:s text:c="5"/>2.788246 <text:s text:c="5"/>3.100000</text:p>
      <text:p text:style-name="Preformatted_20_Text"><text:s text:c="2"/>N <text:s text:c="11"/>1.759578 <text:s text:c="5"/>2.472543 <text:s text:c="5"/>3.100000</text:p>
      <text:p text:style-name="Preformatted_20_Text"><text:s text:c="2"/>C <text:s text:c="11"/>2.107363 <text:s text:c="5"/>1.170339 <text:s text:c="5"/>3.100000</text:p>
      <text:p text:style-name="Preformatted_20_Text"><text:s text:c="2"/>N <text:s text:c="11"/>1.316357 <text:s text:c="5"/>0.095885 <text:s text:c="5"/>3.100000</text:p>
      <text:p text:style-name="Preformatted_20_Text"><text:s text:c="2"/>C <text:s text:c="11"/>0.027299 <text:s text:c="5"/>0.451511 <text:s text:c="5"/>3.100000</text:p>
      <text:p text:style-name="Preformatted_20_Text"><text:s text:c="2"/>C <text:s text:c="10"/>-0.486565 <text:s text:c="5"/>1.749767 <text:s text:c="5"/>3.100000</text:p>
      <text:p text:style-name="Preformatted_20_Text"><text:s text:c="2"/>N <text:s text:c="10"/>-1.862783 <text:s text:c="5"/>1.755430 <text:s text:c="5"/>3.100000</text:p>
      <text:p text:style-name="Preformatted_20_Text"><text:s text:c="2"/>C <text:s text:c="10"/>-2.176005 <text:s text:c="5"/>0.469795 <text:s text:c="5"/>3.100000</text:p>
      <text:p text:style-name="Preformatted_20_Text"><text:s text:c="2"/>N <text:s text:c="10"/>-1.085124 <text:s text:c="4"/>-0.355826 <text:s text:c="5"/>3.100000</text:p>
      <text:p text:style-name="Preformatted_20_Text"><text:s text:c="2"/>H <text:s text:c="11"/>3.172571 <text:s text:c="5"/>0.977633 <text:s text:c="5"/>3.100000</text:p>
      <text:p text:style-name="Preformatted_20_Text"><text:s text:c="2"/>H <text:s text:c="10"/>-3.181128 <text:s text:c="5"/>0.080669 <text:s text:c="5"/>3.100000</text:p>
      <text:p text:style-name="Preformatted_20_Text"><text:s text:c="2"/>H <text:s text:c="10"/>-1.085122 <text:s text:c="4"/>-1.363359 <text:s text:c="5"/>3.100000</text:p>
      <text:p text:style-name="Preformatted_20_Text"><text:s text:c="2"/>H <text:s text:c="11"/>0.807093 <text:s text:c="5"/>4.796716 <text:s text:c="5"/>3.100000</text:p>
      <text:p text:style-name="Preformatted_20_Text"><text:s text:c="2"/>H <text:s text:c="10"/>-0.876946 <text:s text:c="5"/>4.335639 <text:s text:c="5"/>3.100000</text:p>
      <text:p text:style-name="Preformatted_20_Text">30</text:p>
      <text:p text:style-name="Preformatted_20_Text">adenine dimer 28</text:p>
      <text:p text:style-name="Preformatted_20_Text"><text:soft-page-break/><text:s text:c="2"/>N <text:s text:c="11"/>0.095673 <text:s text:c="5"/>2.588361 <text:s text:c="5"/>0.000000</text:p>
      <text:p text:style-name="Preformatted_20_Text"><text:s text:c="2"/>C <text:s text:c="11"/>0.460844 <text:s text:c="5"/>1.288246 <text:s text:c="5"/>0.000000</text:p>
      <text:p text:style-name="Preformatted_20_Text"><text:s text:c="2"/>N <text:s text:c="11"/>1.759578 <text:s text:c="5"/>0.972543 <text:s text:c="5"/>0.000000</text:p>
      <text:p text:style-name="Preformatted_20_Text"><text:s text:c="2"/>C <text:s text:c="11"/>2.107363 <text:s text:c="4"/>-0.329661 <text:s text:c="5"/>0.000000</text:p>
      <text:p text:style-name="Preformatted_20_Text"><text:s text:c="2"/>N <text:s text:c="11"/>1.316357 <text:s text:c="4"/>-1.404115 <text:s text:c="5"/>0.000000</text:p>
      <text:p text:style-name="Preformatted_20_Text"><text:s text:c="2"/>C <text:s text:c="11"/>0.027299 <text:s text:c="4"/>-1.048489 <text:s text:c="5"/>0.000000</text:p>
      <text:p text:style-name="Preformatted_20_Text"><text:s text:c="2"/>C <text:s text:c="10"/>-0.486565 <text:s text:c="5"/>0.249767 <text:s text:c="5"/>0.000000</text:p>
      <text:p text:style-name="Preformatted_20_Text"><text:s text:c="2"/>N <text:s text:c="10"/>-1.862783 <text:s text:c="5"/>0.255430 <text:s text:c="5"/>0.000000</text:p>
      <text:p text:style-name="Preformatted_20_Text"><text:s text:c="2"/>C <text:s text:c="10"/>-2.176005 <text:s text:c="4"/>-1.030205 <text:s text:c="5"/>0.000000</text:p>
      <text:p text:style-name="Preformatted_20_Text"><text:s text:c="2"/>N <text:s text:c="10"/>-1.085124 <text:s text:c="4"/>-1.855826 <text:s text:c="5"/>0.000000</text:p>
      <text:p text:style-name="Preformatted_20_Text"><text:s text:c="2"/>H <text:s text:c="11"/>3.172571 <text:s text:c="4"/>-0.522367 <text:s text:c="5"/>0.000000</text:p>
      <text:p text:style-name="Preformatted_20_Text"><text:s text:c="2"/>H <text:s text:c="10"/>-3.181128 <text:s text:c="4"/>-1.419331 <text:s text:c="5"/>0.000000</text:p>
      <text:p text:style-name="Preformatted_20_Text"><text:s text:c="2"/>H <text:s text:c="10"/>-1.085122 <text:s text:c="4"/>-2.863359 <text:s text:c="5"/>0.000000</text:p>
      <text:p text:style-name="Preformatted_20_Text"><text:s text:c="2"/>H <text:s text:c="11"/>0.807093 <text:s text:c="5"/>3.296715 <text:s text:c="5"/>0.000000</text:p>
      <text:p text:style-name="Preformatted_20_Text"><text:s text:c="2"/>H <text:s text:c="10"/>-0.876946 <text:s text:c="5"/>2.835639 <text:s text:c="5"/>0.000000</text:p>
      <text:p text:style-name="Preformatted_20_Text"><text:s text:c="2"/>N <text:s text:c="11"/>0.095673 <text:s text:c="5"/>4.088361 <text:s text:c="5"/>3.200000</text:p>
      <text:p text:style-name="Preformatted_20_Text"><text:s text:c="2"/>C <text:s text:c="11"/>0.460844 <text:s text:c="5"/>2.788246 <text:s text:c="5"/>3.200000</text:p>
      <text:p text:style-name="Preformatted_20_Text"><text:s text:c="2"/>N <text:s text:c="11"/>1.759578 <text:s text:c="5"/>2.472543 <text:s text:c="5"/>3.200000</text:p>
      <text:p text:style-name="Preformatted_20_Text"><text:s text:c="2"/>C <text:s text:c="11"/>2.107363 <text:s text:c="5"/>1.170339 <text:s text:c="5"/>3.200000</text:p>
      <text:p text:style-name="Preformatted_20_Text"><text:s text:c="2"/>N <text:s text:c="11"/>1.316357 <text:s text:c="5"/>0.095885 <text:s text:c="5"/>3.200000</text:p>
      <text:p text:style-name="Preformatted_20_Text"><text:s text:c="2"/>C <text:s text:c="11"/>0.027299 <text:s text:c="5"/>0.451511 <text:s text:c="5"/>3.200000</text:p>
      <text:p text:style-name="Preformatted_20_Text"><text:s text:c="2"/>C <text:s text:c="10"/>-0.486565 <text:s text:c="5"/>1.749767 <text:s text:c="5"/>3.200000</text:p>
      <text:p text:style-name="Preformatted_20_Text"><text:s text:c="2"/>N <text:s text:c="10"/>-1.862783 <text:s text:c="5"/>1.755430 <text:s text:c="5"/>3.200000</text:p>
      <text:p text:style-name="Preformatted_20_Text"><text:s text:c="2"/>C <text:s text:c="10"/>-2.176005 <text:s text:c="5"/>0.469795 <text:s text:c="5"/>3.200000</text:p>
      <text:p text:style-name="Preformatted_20_Text"><text:s text:c="2"/>N <text:s text:c="10"/>-1.085124 <text:s text:c="4"/>-0.355826 <text:s text:c="5"/>3.200000</text:p>
      <text:p text:style-name="Preformatted_20_Text"><text:s text:c="2"/>H <text:s text:c="11"/>3.172571 <text:s text:c="5"/>0.977633 <text:s text:c="5"/>3.200000</text:p>
      <text:p text:style-name="Preformatted_20_Text"><text:s text:c="2"/>H <text:s text:c="10"/>-3.181128 <text:s text:c="5"/>0.080669 <text:s text:c="5"/>3.200000</text:p>
      <text:p text:style-name="Preformatted_20_Text"><text:s text:c="2"/>H <text:s text:c="10"/>-1.085122 <text:s text:c="4"/>-1.363359 <text:s text:c="5"/>3.200000</text:p>
      <text:p text:style-name="Preformatted_20_Text"><text:s text:c="2"/>H <text:s text:c="11"/>0.807093 <text:s text:c="5"/>4.796716 <text:s text:c="5"/>3.200000</text:p>
      <text:p text:style-name="Preformatted_20_Text"><text:s text:c="2"/>H <text:s text:c="10"/>-0.876946 <text:s text:c="5"/>4.335639 <text:s text:c="5"/>3.200000</text:p>
      <text:p text:style-name="Preformatted_20_Text">30</text:p>
      <text:p text:style-name="Preformatted_20_Text">adenine dimer 29</text:p>
      <text:p text:style-name="Preformatted_20_Text"><text:s text:c="2"/>N <text:s text:c="11"/>0.095673 <text:s text:c="5"/>2.588361 <text:s text:c="5"/>0.000000</text:p>
      <text:p text:style-name="Preformatted_20_Text"><text:s text:c="2"/>C <text:s text:c="11"/>0.460844 <text:s text:c="5"/>1.288246 <text:s text:c="5"/>0.000000</text:p>
      <text:p text:style-name="Preformatted_20_Text"><text:s text:c="2"/>N <text:s text:c="11"/>1.759578 <text:s text:c="5"/>0.972543 <text:s text:c="5"/>0.000000</text:p>
      <text:p text:style-name="Preformatted_20_Text"><text:s text:c="2"/>C <text:s text:c="11"/>2.107363 <text:s text:c="4"/>-0.329661 <text:s text:c="5"/>0.000000</text:p>
      <text:p text:style-name="Preformatted_20_Text"><text:s text:c="2"/>N <text:s text:c="11"/>1.316357 <text:s text:c="4"/>-1.404115 <text:s text:c="5"/>0.000000</text:p>
      <text:p text:style-name="Preformatted_20_Text"><text:s text:c="2"/>C <text:s text:c="11"/>0.027299 <text:s text:c="4"/>-1.048489 <text:s text:c="5"/>0.000000</text:p>
      <text:p text:style-name="Preformatted_20_Text"><text:s text:c="2"/>C <text:s text:c="10"/>-0.486565 <text:s text:c="5"/>0.249767 <text:s text:c="5"/>0.000000</text:p>
      <text:p text:style-name="Preformatted_20_Text"><text:s text:c="2"/>N <text:s text:c="10"/>-1.862783 <text:s text:c="5"/>0.255430 <text:s text:c="5"/>0.000000</text:p>
      <text:p text:style-name="Preformatted_20_Text"><text:s text:c="2"/>C <text:s text:c="10"/>-2.176005 <text:s text:c="4"/>-1.030205 <text:s text:c="5"/>0.000000</text:p>
      <text:p text:style-name="Preformatted_20_Text"><text:s text:c="2"/>N <text:s text:c="10"/>-1.085124 <text:s text:c="4"/>-1.855826 <text:s text:c="5"/>0.000000</text:p>
      <text:p text:style-name="Preformatted_20_Text"><text:s text:c="2"/>H <text:s text:c="11"/>3.172571 <text:s text:c="4"/>-0.522367 <text:s text:c="5"/>0.000000</text:p>
      <text:p text:style-name="Preformatted_20_Text"><text:s text:c="2"/>H <text:s text:c="10"/>-3.181128 <text:s text:c="4"/>-1.419331 <text:s text:c="5"/>0.000000</text:p>
      <text:p text:style-name="Preformatted_20_Text"><text:s text:c="2"/>H <text:s text:c="10"/>-1.085122 <text:s text:c="4"/>-2.863359 <text:s text:c="5"/>0.000000</text:p>
      <text:p text:style-name="Preformatted_20_Text"><text:s text:c="2"/>H <text:s text:c="11"/>0.807093 <text:s text:c="5"/>3.296715 <text:s text:c="5"/>0.000000</text:p>
      <text:p text:style-name="Preformatted_20_Text"><text:s text:c="2"/>H <text:s text:c="10"/>-0.876946 <text:s text:c="5"/>2.835639 <text:s text:c="5"/>0.000000</text:p>
      <text:p text:style-name="Preformatted_20_Text"><text:s text:c="2"/>N <text:s text:c="11"/>0.095673 <text:s text:c="5"/>4.088361 <text:s text:c="5"/>3.299999</text:p>
      <text:p text:style-name="Preformatted_20_Text"><text:s text:c="2"/>C <text:s text:c="11"/>0.460844 <text:s text:c="5"/>2.788246 <text:s text:c="5"/>3.299999</text:p>
      <text:p text:style-name="Preformatted_20_Text"><text:s text:c="2"/>N <text:s text:c="11"/>1.759578 <text:s text:c="5"/>2.472543 <text:s text:c="5"/>3.299999</text:p>
      <text:p text:style-name="Preformatted_20_Text"><text:s text:c="2"/>C <text:s text:c="11"/>2.107363 <text:s text:c="5"/>1.170339 <text:s text:c="5"/>3.299999</text:p>
      <text:p text:style-name="Preformatted_20_Text"><text:s text:c="2"/>N <text:s text:c="11"/>1.316357 <text:s text:c="5"/>0.095885 <text:s text:c="5"/>3.299999</text:p>
      <text:p text:style-name="Preformatted_20_Text"><text:s text:c="2"/>C <text:s text:c="11"/>0.027299 <text:s text:c="5"/>0.451511 <text:s text:c="5"/>3.299999</text:p>
      <text:p text:style-name="Preformatted_20_Text"><text:s text:c="2"/>C <text:s text:c="10"/>-0.486565 <text:s text:c="5"/>1.749767 <text:s text:c="5"/>3.299999</text:p>
      <text:p text:style-name="Preformatted_20_Text"><text:s text:c="2"/>N <text:s text:c="10"/>-1.862783 <text:s text:c="5"/>1.755430 <text:s text:c="5"/>3.299999</text:p>
      <text:p text:style-name="Preformatted_20_Text"><text:s text:c="2"/>C <text:s text:c="10"/>-2.176005 <text:s text:c="5"/>0.469795 <text:s text:c="5"/>3.299999</text:p>
      <text:p text:style-name="Preformatted_20_Text"><text:s text:c="2"/>N <text:s text:c="10"/>-1.085124 <text:s text:c="4"/>-0.355826 <text:s text:c="5"/>3.299999</text:p>
      <text:p text:style-name="Preformatted_20_Text"><text:s text:c="2"/>H <text:s text:c="11"/>3.172571 <text:s text:c="5"/>0.977633 <text:s text:c="5"/>3.299999</text:p>
      <text:p text:style-name="Preformatted_20_Text"><text:s text:c="2"/>H <text:s text:c="10"/>-3.181128 <text:s text:c="5"/>0.080669 <text:s text:c="5"/>3.299999</text:p>
      <text:p text:style-name="Preformatted_20_Text"><text:s text:c="2"/>H <text:s text:c="10"/>-1.085122 <text:s text:c="4"/>-1.363359 <text:s text:c="5"/>3.299999</text:p>
      <text:p text:style-name="Preformatted_20_Text"><text:s text:c="2"/>H <text:s text:c="11"/>0.807093 <text:s text:c="5"/>4.796716 <text:s text:c="5"/>3.299999</text:p>
      <text:p text:style-name="Preformatted_20_Text"><text:s text:c="2"/>H <text:s text:c="10"/>-0.876946 <text:s text:c="5"/>4.335639 <text:s text:c="5"/>3.299999</text:p>
      <text:p text:style-name="Preformatted_20_Text"><text:soft-page-break/>30</text:p>
      <text:p text:style-name="Preformatted_20_Text">adenine dimer 30</text:p>
      <text:p text:style-name="Preformatted_20_Text"><text:s text:c="2"/>N <text:s text:c="11"/>0.095673 <text:s text:c="5"/>2.588361 <text:s text:c="5"/>0.000000</text:p>
      <text:p text:style-name="Preformatted_20_Text"><text:s text:c="2"/>C <text:s text:c="11"/>0.460844 <text:s text:c="5"/>1.288246 <text:s text:c="5"/>0.000000</text:p>
      <text:p text:style-name="Preformatted_20_Text"><text:s text:c="2"/>N <text:s text:c="11"/>1.759578 <text:s text:c="5"/>0.972543 <text:s text:c="5"/>0.000000</text:p>
      <text:p text:style-name="Preformatted_20_Text"><text:s text:c="2"/>C <text:s text:c="11"/>2.107363 <text:s text:c="4"/>-0.329661 <text:s text:c="5"/>0.000000</text:p>
      <text:p text:style-name="Preformatted_20_Text"><text:s text:c="2"/>N <text:s text:c="11"/>1.316357 <text:s text:c="4"/>-1.404115 <text:s text:c="5"/>0.000000</text:p>
      <text:p text:style-name="Preformatted_20_Text"><text:s text:c="2"/>C <text:s text:c="11"/>0.027299 <text:s text:c="4"/>-1.048489 <text:s text:c="5"/>0.000000</text:p>
      <text:p text:style-name="Preformatted_20_Text"><text:s text:c="2"/>C <text:s text:c="10"/>-0.486565 <text:s text:c="5"/>0.249767 <text:s text:c="5"/>0.000000</text:p>
      <text:p text:style-name="Preformatted_20_Text"><text:s text:c="2"/>N <text:s text:c="10"/>-1.862783 <text:s text:c="5"/>0.255430 <text:s text:c="5"/>0.000000</text:p>
      <text:p text:style-name="Preformatted_20_Text"><text:s text:c="2"/>C <text:s text:c="10"/>-2.176005 <text:s text:c="4"/>-1.030205 <text:s text:c="5"/>0.000000</text:p>
      <text:p text:style-name="Preformatted_20_Text"><text:s text:c="2"/>N <text:s text:c="10"/>-1.085124 <text:s text:c="4"/>-1.855826 <text:s text:c="5"/>0.000000</text:p>
      <text:p text:style-name="Preformatted_20_Text"><text:s text:c="2"/>H <text:s text:c="11"/>3.172571 <text:s text:c="4"/>-0.522367 <text:s text:c="5"/>0.000000</text:p>
      <text:p text:style-name="Preformatted_20_Text"><text:s text:c="2"/>H <text:s text:c="10"/>-3.181128 <text:s text:c="4"/>-1.419331 <text:s text:c="5"/>0.000000</text:p>
      <text:p text:style-name="Preformatted_20_Text"><text:s text:c="2"/>H <text:s text:c="10"/>-1.085122 <text:s text:c="4"/>-2.863359 <text:s text:c="5"/>0.000000</text:p>
      <text:p text:style-name="Preformatted_20_Text"><text:s text:c="2"/>H <text:s text:c="11"/>0.807093 <text:s text:c="5"/>3.296715 <text:s text:c="5"/>0.000000</text:p>
      <text:p text:style-name="Preformatted_20_Text"><text:s text:c="2"/>H <text:s text:c="10"/>-0.876946 <text:s text:c="5"/>2.835639 <text:s text:c="5"/>0.000000</text:p>
      <text:p text:style-name="Preformatted_20_Text"><text:s text:c="2"/>N <text:s text:c="11"/>0.095673 <text:s text:c="5"/>4.088361 <text:s text:c="5"/>3.399999</text:p>
      <text:p text:style-name="Preformatted_20_Text"><text:s text:c="2"/>C <text:s text:c="11"/>0.460844 <text:s text:c="5"/>2.788246 <text:s text:c="5"/>3.399999</text:p>
      <text:p text:style-name="Preformatted_20_Text"><text:s text:c="2"/>N <text:s text:c="11"/>1.759578 <text:s text:c="5"/>2.472543 <text:s text:c="5"/>3.399999</text:p>
      <text:p text:style-name="Preformatted_20_Text"><text:s text:c="2"/>C <text:s text:c="11"/>2.107363 <text:s text:c="5"/>1.170339 <text:s text:c="5"/>3.399999</text:p>
      <text:p text:style-name="Preformatted_20_Text"><text:s text:c="2"/>N <text:s text:c="11"/>1.316357 <text:s text:c="5"/>0.095885 <text:s text:c="5"/>3.399999</text:p>
      <text:p text:style-name="Preformatted_20_Text"><text:s text:c="2"/>C <text:s text:c="11"/>0.027299 <text:s text:c="5"/>0.451511 <text:s text:c="5"/>3.399999</text:p>
      <text:p text:style-name="Preformatted_20_Text"><text:s text:c="2"/>C <text:s text:c="10"/>-0.486565 <text:s text:c="5"/>1.749767 <text:s text:c="5"/>3.399999</text:p>
      <text:p text:style-name="Preformatted_20_Text"><text:s text:c="2"/>N <text:s text:c="10"/>-1.862783 <text:s text:c="5"/>1.755430 <text:s text:c="5"/>3.399999</text:p>
      <text:p text:style-name="Preformatted_20_Text"><text:s text:c="2"/>C <text:s text:c="10"/>-2.176005 <text:s text:c="5"/>0.469795 <text:s text:c="5"/>3.399999</text:p>
      <text:p text:style-name="Preformatted_20_Text"><text:s text:c="2"/>N <text:s text:c="10"/>-1.085124 <text:s text:c="4"/>-0.355826 <text:s text:c="5"/>3.399999</text:p>
      <text:p text:style-name="Preformatted_20_Text"><text:s text:c="2"/>H <text:s text:c="11"/>3.172571 <text:s text:c="5"/>0.977633 <text:s text:c="5"/>3.399999</text:p>
      <text:p text:style-name="Preformatted_20_Text"><text:s text:c="2"/>H <text:s text:c="10"/>-3.181128 <text:s text:c="5"/>0.080669 <text:s text:c="5"/>3.399999</text:p>
      <text:p text:style-name="Preformatted_20_Text"><text:s text:c="2"/>H <text:s text:c="10"/>-1.085122 <text:s text:c="4"/>-1.363359 <text:s text:c="5"/>3.399999</text:p>
      <text:p text:style-name="Preformatted_20_Text"><text:s text:c="2"/>H <text:s text:c="11"/>0.807093 <text:s text:c="5"/>4.796716 <text:s text:c="5"/>3.399999</text:p>
      <text:p text:style-name="Preformatted_20_Text"><text:s text:c="2"/>H <text:s text:c="10"/>-0.876946 <text:s text:c="5"/>4.335639 <text:s text:c="5"/>3.399999</text:p>
      <text:p text:style-name="Preformatted_20_Text">30</text:p>
      <text:p text:style-name="Preformatted_20_Text">adenine dimer 31</text:p>
      <text:p text:style-name="Preformatted_20_Text"><text:s text:c="2"/>N <text:s text:c="11"/>0.095673 <text:s text:c="5"/>2.588361 <text:s text:c="5"/>0.000000</text:p>
      <text:p text:style-name="Preformatted_20_Text"><text:s text:c="2"/>C <text:s text:c="11"/>0.460844 <text:s text:c="5"/>1.288246 <text:s text:c="5"/>0.000000</text:p>
      <text:p text:style-name="Preformatted_20_Text"><text:s text:c="2"/>N <text:s text:c="11"/>1.759578 <text:s text:c="5"/>0.972543 <text:s text:c="5"/>0.000000</text:p>
      <text:p text:style-name="Preformatted_20_Text"><text:s text:c="2"/>C <text:s text:c="11"/>2.107363 <text:s text:c="4"/>-0.329661 <text:s text:c="5"/>0.000000</text:p>
      <text:p text:style-name="Preformatted_20_Text"><text:s text:c="2"/>N <text:s text:c="11"/>1.316357 <text:s text:c="4"/>-1.404115 <text:s text:c="5"/>0.000000</text:p>
      <text:p text:style-name="Preformatted_20_Text"><text:s text:c="2"/>C <text:s text:c="11"/>0.027299 <text:s text:c="4"/>-1.048489 <text:s text:c="5"/>0.000000</text:p>
      <text:p text:style-name="Preformatted_20_Text"><text:s text:c="2"/>C <text:s text:c="10"/>-0.486565 <text:s text:c="5"/>0.249767 <text:s text:c="5"/>0.000000</text:p>
      <text:p text:style-name="Preformatted_20_Text"><text:s text:c="2"/>N <text:s text:c="10"/>-1.862783 <text:s text:c="5"/>0.255430 <text:s text:c="5"/>0.000000</text:p>
      <text:p text:style-name="Preformatted_20_Text"><text:s text:c="2"/>C <text:s text:c="10"/>-2.176005 <text:s text:c="4"/>-1.030205 <text:s text:c="5"/>0.000000</text:p>
      <text:p text:style-name="Preformatted_20_Text"><text:s text:c="2"/>N <text:s text:c="10"/>-1.085124 <text:s text:c="4"/>-1.855826 <text:s text:c="5"/>0.000000</text:p>
      <text:p text:style-name="Preformatted_20_Text"><text:s text:c="2"/>H <text:s text:c="11"/>3.172571 <text:s text:c="4"/>-0.522367 <text:s text:c="5"/>0.000000</text:p>
      <text:p text:style-name="Preformatted_20_Text"><text:s text:c="2"/>H <text:s text:c="10"/>-3.181128 <text:s text:c="4"/>-1.419331 <text:s text:c="5"/>0.000000</text:p>
      <text:p text:style-name="Preformatted_20_Text"><text:s text:c="2"/>H <text:s text:c="10"/>-1.085122 <text:s text:c="4"/>-2.863359 <text:s text:c="5"/>0.000000</text:p>
      <text:p text:style-name="Preformatted_20_Text"><text:s text:c="2"/>H <text:s text:c="11"/>0.807093 <text:s text:c="5"/>3.296715 <text:s text:c="5"/>0.000000</text:p>
      <text:p text:style-name="Preformatted_20_Text"><text:s text:c="2"/>H <text:s text:c="10"/>-0.876946 <text:s text:c="5"/>2.835639 <text:s text:c="5"/>0.000000</text:p>
      <text:p text:style-name="Preformatted_20_Text"><text:s text:c="2"/>N <text:s text:c="11"/>0.095673 <text:s text:c="5"/>4.088361 <text:s text:c="5"/>3.499999</text:p>
      <text:p text:style-name="Preformatted_20_Text"><text:s text:c="2"/>C <text:s text:c="11"/>0.460844 <text:s text:c="5"/>2.788246 <text:s text:c="5"/>3.499999</text:p>
      <text:p text:style-name="Preformatted_20_Text"><text:s text:c="2"/>N <text:s text:c="11"/>1.759578 <text:s text:c="5"/>2.472543 <text:s text:c="5"/>3.499999</text:p>
      <text:p text:style-name="Preformatted_20_Text"><text:s text:c="2"/>C <text:s text:c="11"/>2.107363 <text:s text:c="5"/>1.170339 <text:s text:c="5"/>3.499999</text:p>
      <text:p text:style-name="Preformatted_20_Text"><text:s text:c="2"/>N <text:s text:c="11"/>1.316357 <text:s text:c="5"/>0.095885 <text:s text:c="5"/>3.499999</text:p>
      <text:p text:style-name="Preformatted_20_Text"><text:s text:c="2"/>C <text:s text:c="11"/>0.027299 <text:s text:c="5"/>0.451511 <text:s text:c="5"/>3.499999</text:p>
      <text:p text:style-name="Preformatted_20_Text"><text:s text:c="2"/>C <text:s text:c="10"/>-0.486565 <text:s text:c="5"/>1.749767 <text:s text:c="5"/>3.499999</text:p>
      <text:p text:style-name="Preformatted_20_Text"><text:s text:c="2"/>N <text:s text:c="10"/>-1.862783 <text:s text:c="5"/>1.755430 <text:s text:c="5"/>3.499999</text:p>
      <text:p text:style-name="Preformatted_20_Text"><text:s text:c="2"/>C <text:s text:c="10"/>-2.176005 <text:s text:c="5"/>0.469795 <text:s text:c="5"/>3.499999</text:p>
      <text:p text:style-name="Preformatted_20_Text"><text:s text:c="2"/>N <text:s text:c="10"/>-1.085124 <text:s text:c="4"/>-0.355826 <text:s text:c="5"/>3.499999</text:p>
      <text:p text:style-name="Preformatted_20_Text"><text:s text:c="2"/>H <text:s text:c="11"/>3.172571 <text:s text:c="5"/>0.977633 <text:s text:c="5"/>3.499999</text:p>
      <text:p text:style-name="Preformatted_20_Text"><text:s text:c="2"/>H <text:s text:c="10"/>-3.181128 <text:s text:c="5"/>0.080669 <text:s text:c="5"/>3.499999</text:p>
      <text:p text:style-name="Preformatted_20_Text"><text:s text:c="2"/>H <text:s text:c="10"/>-1.085122 <text:s text:c="4"/>-1.363359 <text:s text:c="5"/>3.499999</text:p>
      <text:p text:style-name="Preformatted_20_Text"><text:soft-page-break/><text:s text:c="2"/>H <text:s text:c="11"/>0.807093 <text:s text:c="5"/>4.796716 <text:s text:c="5"/>3.499999</text:p>
      <text:p text:style-name="Preformatted_20_Text"><text:s text:c="2"/>H <text:s text:c="10"/>-0.876946 <text:s text:c="5"/>4.335639 <text:s text:c="5"/>3.499999</text:p>
      <text:p text:style-name="Preformatted_20_Text">30</text:p>
      <text:p text:style-name="Preformatted_20_Text">adenine dimer 32</text:p>
      <text:p text:style-name="Preformatted_20_Text"><text:s text:c="2"/>N <text:s text:c="11"/>0.095673 <text:s text:c="5"/>2.588361 <text:s text:c="5"/>0.000000</text:p>
      <text:p text:style-name="Preformatted_20_Text"><text:s text:c="2"/>C <text:s text:c="11"/>0.460844 <text:s text:c="5"/>1.288246 <text:s text:c="5"/>0.000000</text:p>
      <text:p text:style-name="Preformatted_20_Text"><text:s text:c="2"/>N <text:s text:c="11"/>1.759578 <text:s text:c="5"/>0.972543 <text:s text:c="5"/>0.000000</text:p>
      <text:p text:style-name="Preformatted_20_Text"><text:s text:c="2"/>C <text:s text:c="11"/>2.107363 <text:s text:c="4"/>-0.329661 <text:s text:c="5"/>0.000000</text:p>
      <text:p text:style-name="Preformatted_20_Text"><text:s text:c="2"/>N <text:s text:c="11"/>1.316357 <text:s text:c="4"/>-1.404115 <text:s text:c="5"/>0.000000</text:p>
      <text:p text:style-name="Preformatted_20_Text"><text:s text:c="2"/>C <text:s text:c="11"/>0.027299 <text:s text:c="4"/>-1.048489 <text:s text:c="5"/>0.000000</text:p>
      <text:p text:style-name="Preformatted_20_Text"><text:s text:c="2"/>C <text:s text:c="10"/>-0.486565 <text:s text:c="5"/>0.249767 <text:s text:c="5"/>0.000000</text:p>
      <text:p text:style-name="Preformatted_20_Text"><text:s text:c="2"/>N <text:s text:c="10"/>-1.862783 <text:s text:c="5"/>0.255430 <text:s text:c="5"/>0.000000</text:p>
      <text:p text:style-name="Preformatted_20_Text"><text:s text:c="2"/>C <text:s text:c="10"/>-2.176005 <text:s text:c="4"/>-1.030205 <text:s text:c="5"/>0.000000</text:p>
      <text:p text:style-name="Preformatted_20_Text"><text:s text:c="2"/>N <text:s text:c="10"/>-1.085124 <text:s text:c="4"/>-1.855826 <text:s text:c="5"/>0.000000</text:p>
      <text:p text:style-name="Preformatted_20_Text"><text:s text:c="2"/>H <text:s text:c="11"/>3.172571 <text:s text:c="4"/>-0.522367 <text:s text:c="5"/>0.000000</text:p>
      <text:p text:style-name="Preformatted_20_Text"><text:s text:c="2"/>H <text:s text:c="10"/>-3.181128 <text:s text:c="4"/>-1.419331 <text:s text:c="5"/>0.000000</text:p>
      <text:p text:style-name="Preformatted_20_Text"><text:s text:c="2"/>H <text:s text:c="10"/>-1.085122 <text:s text:c="4"/>-2.863359 <text:s text:c="5"/>0.000000</text:p>
      <text:p text:style-name="Preformatted_20_Text"><text:s text:c="2"/>H <text:s text:c="11"/>0.807093 <text:s text:c="5"/>3.296715 <text:s text:c="5"/>0.000000</text:p>
      <text:p text:style-name="Preformatted_20_Text"><text:s text:c="2"/>H <text:s text:c="10"/>-0.876946 <text:s text:c="5"/>2.835639 <text:s text:c="5"/>0.000000</text:p>
      <text:p text:style-name="Preformatted_20_Text"><text:s text:c="2"/>N <text:s text:c="11"/>0.095673 <text:s text:c="5"/>4.088361 <text:s text:c="5"/>3.599999</text:p>
      <text:p text:style-name="Preformatted_20_Text"><text:s text:c="2"/>C <text:s text:c="11"/>0.460844 <text:s text:c="5"/>2.788246 <text:s text:c="5"/>3.599999</text:p>
      <text:p text:style-name="Preformatted_20_Text"><text:s text:c="2"/>N <text:s text:c="11"/>1.759578 <text:s text:c="5"/>2.472543 <text:s text:c="5"/>3.599999</text:p>
      <text:p text:style-name="Preformatted_20_Text"><text:s text:c="2"/>C <text:s text:c="11"/>2.107363 <text:s text:c="5"/>1.170339 <text:s text:c="5"/>3.599999</text:p>
      <text:p text:style-name="Preformatted_20_Text"><text:s text:c="2"/>N <text:s text:c="11"/>1.316357 <text:s text:c="5"/>0.095885 <text:s text:c="5"/>3.599999</text:p>
      <text:p text:style-name="Preformatted_20_Text"><text:s text:c="2"/>C <text:s text:c="11"/>0.027299 <text:s text:c="5"/>0.451511 <text:s text:c="5"/>3.599999</text:p>
      <text:p text:style-name="Preformatted_20_Text"><text:s text:c="2"/>C <text:s text:c="10"/>-0.486565 <text:s text:c="5"/>1.749767 <text:s text:c="5"/>3.599999</text:p>
      <text:p text:style-name="Preformatted_20_Text"><text:s text:c="2"/>N <text:s text:c="10"/>-1.862783 <text:s text:c="5"/>1.755430 <text:s text:c="5"/>3.599999</text:p>
      <text:p text:style-name="Preformatted_20_Text"><text:s text:c="2"/>C <text:s text:c="10"/>-2.176005 <text:s text:c="5"/>0.469795 <text:s text:c="5"/>3.599999</text:p>
      <text:p text:style-name="Preformatted_20_Text"><text:s text:c="2"/>N <text:s text:c="10"/>-1.085124 <text:s text:c="4"/>-0.355826 <text:s text:c="5"/>3.599999</text:p>
      <text:p text:style-name="Preformatted_20_Text"><text:s text:c="2"/>H <text:s text:c="11"/>3.172571 <text:s text:c="5"/>0.977633 <text:s text:c="5"/>3.599999</text:p>
      <text:p text:style-name="Preformatted_20_Text"><text:s text:c="2"/>H <text:s text:c="10"/>-3.181128 <text:s text:c="5"/>0.080669 <text:s text:c="5"/>3.599999</text:p>
      <text:p text:style-name="Preformatted_20_Text"><text:s text:c="2"/>H <text:s text:c="10"/>-1.085122 <text:s text:c="4"/>-1.363359 <text:s text:c="5"/>3.599999</text:p>
      <text:p text:style-name="Preformatted_20_Text"><text:s text:c="2"/>H <text:s text:c="11"/>0.807093 <text:s text:c="5"/>4.796716 <text:s text:c="5"/>3.599999</text:p>
      <text:p text:style-name="Preformatted_20_Text"><text:s text:c="2"/>H <text:s text:c="10"/>-0.876946 <text:s text:c="5"/>4.335639 <text:s text:c="5"/>3.599999</text:p>
      <text:p text:style-name="Preformatted_20_Text">30</text:p>
      <text:p text:style-name="Preformatted_20_Text">adenine dimer 33</text:p>
      <text:p text:style-name="Preformatted_20_Text"><text:s text:c="2"/>N <text:s text:c="11"/>0.095673 <text:s text:c="5"/>2.588361 <text:s text:c="5"/>0.000000</text:p>
      <text:p text:style-name="Preformatted_20_Text"><text:s text:c="2"/>C <text:s text:c="11"/>0.460844 <text:s text:c="5"/>1.288246 <text:s text:c="5"/>0.000000</text:p>
      <text:p text:style-name="Preformatted_20_Text"><text:s text:c="2"/>N <text:s text:c="11"/>1.759578 <text:s text:c="5"/>0.972543 <text:s text:c="5"/>0.000000</text:p>
      <text:p text:style-name="Preformatted_20_Text"><text:s text:c="2"/>C <text:s text:c="11"/>2.107363 <text:s text:c="4"/>-0.329661 <text:s text:c="5"/>0.000000</text:p>
      <text:p text:style-name="Preformatted_20_Text"><text:s text:c="2"/>N <text:s text:c="11"/>1.316357 <text:s text:c="4"/>-1.404115 <text:s text:c="5"/>0.000000</text:p>
      <text:p text:style-name="Preformatted_20_Text"><text:s text:c="2"/>C <text:s text:c="11"/>0.027299 <text:s text:c="4"/>-1.048489 <text:s text:c="5"/>0.000000</text:p>
      <text:p text:style-name="Preformatted_20_Text"><text:s text:c="2"/>C <text:s text:c="10"/>-0.486565 <text:s text:c="5"/>0.249767 <text:s text:c="5"/>0.000000</text:p>
      <text:p text:style-name="Preformatted_20_Text"><text:s text:c="2"/>N <text:s text:c="10"/>-1.862783 <text:s text:c="5"/>0.255430 <text:s text:c="5"/>0.000000</text:p>
      <text:p text:style-name="Preformatted_20_Text"><text:s text:c="2"/>C <text:s text:c="10"/>-2.176005 <text:s text:c="4"/>-1.030205 <text:s text:c="5"/>0.000000</text:p>
      <text:p text:style-name="Preformatted_20_Text"><text:s text:c="2"/>N <text:s text:c="10"/>-1.085124 <text:s text:c="4"/>-1.855826 <text:s text:c="5"/>0.000000</text:p>
      <text:p text:style-name="Preformatted_20_Text"><text:s text:c="2"/>H <text:s text:c="11"/>3.172571 <text:s text:c="4"/>-0.522367 <text:s text:c="5"/>0.000000</text:p>
      <text:p text:style-name="Preformatted_20_Text"><text:s text:c="2"/>H <text:s text:c="10"/>-3.181128 <text:s text:c="4"/>-1.419331 <text:s text:c="5"/>0.000000</text:p>
      <text:p text:style-name="Preformatted_20_Text"><text:s text:c="2"/>H <text:s text:c="10"/>-1.085122 <text:s text:c="4"/>-2.863359 <text:s text:c="5"/>0.000000</text:p>
      <text:p text:style-name="Preformatted_20_Text"><text:s text:c="2"/>H <text:s text:c="11"/>0.807093 <text:s text:c="5"/>3.296715 <text:s text:c="5"/>0.000000</text:p>
      <text:p text:style-name="Preformatted_20_Text"><text:s text:c="2"/>H <text:s text:c="10"/>-0.876946 <text:s text:c="5"/>2.835639 <text:s text:c="5"/>0.000000</text:p>
      <text:p text:style-name="Preformatted_20_Text"><text:s text:c="2"/>N <text:s text:c="11"/>0.095673 <text:s text:c="5"/>4.088361 <text:s text:c="5"/>3.699999</text:p>
      <text:p text:style-name="Preformatted_20_Text"><text:s text:c="2"/>C <text:s text:c="11"/>0.460844 <text:s text:c="5"/>2.788246 <text:s text:c="5"/>3.699999</text:p>
      <text:p text:style-name="Preformatted_20_Text"><text:s text:c="2"/>N <text:s text:c="11"/>1.759578 <text:s text:c="5"/>2.472543 <text:s text:c="5"/>3.699999</text:p>
      <text:p text:style-name="Preformatted_20_Text"><text:s text:c="2"/>C <text:s text:c="11"/>2.107363 <text:s text:c="5"/>1.170339 <text:s text:c="5"/>3.699999</text:p>
      <text:p text:style-name="Preformatted_20_Text"><text:s text:c="2"/>N <text:s text:c="11"/>1.316357 <text:s text:c="5"/>0.095885 <text:s text:c="5"/>3.699999</text:p>
      <text:p text:style-name="Preformatted_20_Text"><text:s text:c="2"/>C <text:s text:c="11"/>0.027299 <text:s text:c="5"/>0.451511 <text:s text:c="5"/>3.699999</text:p>
      <text:p text:style-name="Preformatted_20_Text"><text:s text:c="2"/>C <text:s text:c="10"/>-0.486565 <text:s text:c="5"/>1.749767 <text:s text:c="5"/>3.699999</text:p>
      <text:p text:style-name="Preformatted_20_Text"><text:s text:c="2"/>N <text:s text:c="10"/>-1.862783 <text:s text:c="5"/>1.755430 <text:s text:c="5"/>3.699999</text:p>
      <text:p text:style-name="Preformatted_20_Text"><text:s text:c="2"/>C <text:s text:c="10"/>-2.176005 <text:s text:c="5"/>0.469795 <text:s text:c="5"/>3.699999</text:p>
      <text:p text:style-name="Preformatted_20_Text"><text:s text:c="2"/>N <text:s text:c="10"/>-1.085124 <text:s text:c="4"/>-0.355826 <text:s text:c="5"/>3.699999</text:p>
      <text:p text:style-name="Preformatted_20_Text"><text:s text:c="2"/>H <text:s text:c="11"/>3.172571 <text:s text:c="5"/>0.977633 <text:s text:c="5"/>3.699999</text:p>
      <text:p text:style-name="Preformatted_20_Text"><text:soft-page-break/><text:s text:c="2"/>H <text:s text:c="10"/>-3.181128 <text:s text:c="5"/>0.080669 <text:s text:c="5"/>3.699999</text:p>
      <text:p text:style-name="Preformatted_20_Text"><text:s text:c="2"/>H <text:s text:c="10"/>-1.085122 <text:s text:c="4"/>-1.363359 <text:s text:c="5"/>3.699999</text:p>
      <text:p text:style-name="Preformatted_20_Text"><text:s text:c="2"/>H <text:s text:c="11"/>0.807093 <text:s text:c="5"/>4.796716 <text:s text:c="5"/>3.699999</text:p>
      <text:p text:style-name="Preformatted_20_Text"><text:s text:c="2"/>H <text:s text:c="10"/>-0.876946 <text:s text:c="5"/>4.335639 <text:s text:c="5"/>3.699999</text:p>
      <text:p text:style-name="Preformatted_20_Text">30</text:p>
      <text:p text:style-name="Preformatted_20_Text">adenine dimer 34</text:p>
      <text:p text:style-name="Preformatted_20_Text"><text:s text:c="2"/>N <text:s text:c="11"/>0.095673 <text:s text:c="5"/>2.588361 <text:s text:c="5"/>0.000000</text:p>
      <text:p text:style-name="Preformatted_20_Text"><text:s text:c="2"/>C <text:s text:c="11"/>0.460844 <text:s text:c="5"/>1.288246 <text:s text:c="5"/>0.000000</text:p>
      <text:p text:style-name="Preformatted_20_Text"><text:s text:c="2"/>N <text:s text:c="11"/>1.759578 <text:s text:c="5"/>0.972543 <text:s text:c="5"/>0.000000</text:p>
      <text:p text:style-name="Preformatted_20_Text"><text:s text:c="2"/>C <text:s text:c="11"/>2.107363 <text:s text:c="4"/>-0.329661 <text:s text:c="5"/>0.000000</text:p>
      <text:p text:style-name="Preformatted_20_Text"><text:s text:c="2"/>N <text:s text:c="11"/>1.316357 <text:s text:c="4"/>-1.404115 <text:s text:c="5"/>0.000000</text:p>
      <text:p text:style-name="Preformatted_20_Text"><text:s text:c="2"/>C <text:s text:c="11"/>0.027299 <text:s text:c="4"/>-1.048489 <text:s text:c="5"/>0.000000</text:p>
      <text:p text:style-name="Preformatted_20_Text"><text:s text:c="2"/>C <text:s text:c="10"/>-0.486565 <text:s text:c="5"/>0.249767 <text:s text:c="5"/>0.000000</text:p>
      <text:p text:style-name="Preformatted_20_Text"><text:s text:c="2"/>N <text:s text:c="10"/>-1.862783 <text:s text:c="5"/>0.255430 <text:s text:c="5"/>0.000000</text:p>
      <text:p text:style-name="Preformatted_20_Text"><text:s text:c="2"/>C <text:s text:c="10"/>-2.176005 <text:s text:c="4"/>-1.030205 <text:s text:c="5"/>0.000000</text:p>
      <text:p text:style-name="Preformatted_20_Text"><text:s text:c="2"/>N <text:s text:c="10"/>-1.085124 <text:s text:c="4"/>-1.855826 <text:s text:c="5"/>0.000000</text:p>
      <text:p text:style-name="Preformatted_20_Text"><text:s text:c="2"/>H <text:s text:c="11"/>3.172571 <text:s text:c="4"/>-0.522367 <text:s text:c="5"/>0.000000</text:p>
      <text:p text:style-name="Preformatted_20_Text"><text:s text:c="2"/>H <text:s text:c="10"/>-3.181128 <text:s text:c="4"/>-1.419331 <text:s text:c="5"/>0.000000</text:p>
      <text:p text:style-name="Preformatted_20_Text"><text:s text:c="2"/>H <text:s text:c="10"/>-1.085122 <text:s text:c="4"/>-2.863359 <text:s text:c="5"/>0.000000</text:p>
      <text:p text:style-name="Preformatted_20_Text"><text:s text:c="2"/>H <text:s text:c="11"/>0.807093 <text:s text:c="5"/>3.296715 <text:s text:c="5"/>0.000000</text:p>
      <text:p text:style-name="Preformatted_20_Text"><text:s text:c="2"/>H <text:s text:c="10"/>-0.876946 <text:s text:c="5"/>2.835639 <text:s text:c="5"/>0.000000</text:p>
      <text:p text:style-name="Preformatted_20_Text"><text:s text:c="2"/>N <text:s text:c="11"/>0.095673 <text:s text:c="5"/>4.088361 <text:s text:c="5"/>3.799999</text:p>
      <text:p text:style-name="Preformatted_20_Text"><text:s text:c="2"/>C <text:s text:c="11"/>0.460844 <text:s text:c="5"/>2.788246 <text:s text:c="5"/>3.799999</text:p>
      <text:p text:style-name="Preformatted_20_Text"><text:s text:c="2"/>N <text:s text:c="11"/>1.759578 <text:s text:c="5"/>2.472543 <text:s text:c="5"/>3.799999</text:p>
      <text:p text:style-name="Preformatted_20_Text"><text:s text:c="2"/>C <text:s text:c="11"/>2.107363 <text:s text:c="5"/>1.170339 <text:s text:c="5"/>3.799999</text:p>
      <text:p text:style-name="Preformatted_20_Text"><text:s text:c="2"/>N <text:s text:c="11"/>1.316357 <text:s text:c="5"/>0.095885 <text:s text:c="5"/>3.799999</text:p>
      <text:p text:style-name="Preformatted_20_Text"><text:s text:c="2"/>C <text:s text:c="11"/>0.027299 <text:s text:c="5"/>0.451511 <text:s text:c="5"/>3.799999</text:p>
      <text:p text:style-name="Preformatted_20_Text"><text:s text:c="2"/>C <text:s text:c="10"/>-0.486565 <text:s text:c="5"/>1.749767 <text:s text:c="5"/>3.799999</text:p>
      <text:p text:style-name="Preformatted_20_Text"><text:s text:c="2"/>N <text:s text:c="10"/>-1.862783 <text:s text:c="5"/>1.755430 <text:s text:c="5"/>3.799999</text:p>
      <text:p text:style-name="Preformatted_20_Text"><text:s text:c="2"/>C <text:s text:c="10"/>-2.176005 <text:s text:c="5"/>0.469795 <text:s text:c="5"/>3.799999</text:p>
      <text:p text:style-name="Preformatted_20_Text"><text:s text:c="2"/>N <text:s text:c="10"/>-1.085124 <text:s text:c="4"/>-0.355826 <text:s text:c="5"/>3.799999</text:p>
      <text:p text:style-name="Preformatted_20_Text"><text:s text:c="2"/>H <text:s text:c="11"/>3.172571 <text:s text:c="5"/>0.977633 <text:s text:c="5"/>3.799999</text:p>
      <text:p text:style-name="Preformatted_20_Text"><text:s text:c="2"/>H <text:s text:c="10"/>-3.181128 <text:s text:c="5"/>0.080669 <text:s text:c="5"/>3.799999</text:p>
      <text:p text:style-name="Preformatted_20_Text"><text:s text:c="2"/>H <text:s text:c="10"/>-1.085122 <text:s text:c="4"/>-1.363359 <text:s text:c="5"/>3.799999</text:p>
      <text:p text:style-name="Preformatted_20_Text"><text:s text:c="2"/>H <text:s text:c="11"/>0.807093 <text:s text:c="5"/>4.796716 <text:s text:c="5"/>3.799999</text:p>
      <text:p text:style-name="Preformatted_20_Text"><text:s text:c="2"/>H <text:s text:c="10"/>-0.876946 <text:s text:c="5"/>4.335639 <text:s text:c="5"/>3.799999</text:p>
      <text:p text:style-name="Preformatted_20_Text">30</text:p>
      <text:p text:style-name="Preformatted_20_Text">adenine dimer 35</text:p>
      <text:p text:style-name="Preformatted_20_Text"><text:s text:c="2"/>N <text:s text:c="11"/>0.095673 <text:s text:c="5"/>2.588361 <text:s text:c="5"/>0.000000</text:p>
      <text:p text:style-name="Preformatted_20_Text"><text:s text:c="2"/>C <text:s text:c="11"/>0.460844 <text:s text:c="5"/>1.288246 <text:s text:c="5"/>0.000000</text:p>
      <text:p text:style-name="Preformatted_20_Text"><text:s text:c="2"/>N <text:s text:c="11"/>1.759578 <text:s text:c="5"/>0.972543 <text:s text:c="5"/>0.000000</text:p>
      <text:p text:style-name="Preformatted_20_Text"><text:s text:c="2"/>C <text:s text:c="11"/>2.107363 <text:s text:c="4"/>-0.329661 <text:s text:c="5"/>0.000000</text:p>
      <text:p text:style-name="Preformatted_20_Text"><text:s text:c="2"/>N <text:s text:c="11"/>1.316357 <text:s text:c="4"/>-1.404115 <text:s text:c="5"/>0.000000</text:p>
      <text:p text:style-name="Preformatted_20_Text"><text:s text:c="2"/>C <text:s text:c="11"/>0.027299 <text:s text:c="4"/>-1.048489 <text:s text:c="5"/>0.000000</text:p>
      <text:p text:style-name="Preformatted_20_Text"><text:s text:c="2"/>C <text:s text:c="10"/>-0.486565 <text:s text:c="5"/>0.249767 <text:s text:c="5"/>0.000000</text:p>
      <text:p text:style-name="Preformatted_20_Text"><text:s text:c="2"/>N <text:s text:c="10"/>-1.862783 <text:s text:c="5"/>0.255430 <text:s text:c="5"/>0.000000</text:p>
      <text:p text:style-name="Preformatted_20_Text"><text:s text:c="2"/>C <text:s text:c="10"/>-2.176005 <text:s text:c="4"/>-1.030205 <text:s text:c="5"/>0.000000</text:p>
      <text:p text:style-name="Preformatted_20_Text"><text:s text:c="2"/>N <text:s text:c="10"/>-1.085124 <text:s text:c="4"/>-1.855826 <text:s text:c="5"/>0.000000</text:p>
      <text:p text:style-name="Preformatted_20_Text"><text:s text:c="2"/>H <text:s text:c="11"/>3.172571 <text:s text:c="4"/>-0.522367 <text:s text:c="5"/>0.000000</text:p>
      <text:p text:style-name="Preformatted_20_Text"><text:s text:c="2"/>H <text:s text:c="10"/>-3.181128 <text:s text:c="4"/>-1.419331 <text:s text:c="5"/>0.000000</text:p>
      <text:p text:style-name="Preformatted_20_Text"><text:s text:c="2"/>H <text:s text:c="10"/>-1.085122 <text:s text:c="4"/>-2.863359 <text:s text:c="5"/>0.000000</text:p>
      <text:p text:style-name="Preformatted_20_Text"><text:s text:c="2"/>H <text:s text:c="11"/>0.807093 <text:s text:c="5"/>3.296715 <text:s text:c="5"/>0.000000</text:p>
      <text:p text:style-name="Preformatted_20_Text"><text:s text:c="2"/>H <text:s text:c="10"/>-0.876946 <text:s text:c="5"/>2.835639 <text:s text:c="5"/>0.000000</text:p>
      <text:p text:style-name="Preformatted_20_Text"><text:s text:c="2"/>N <text:s text:c="11"/>0.095673 <text:s text:c="5"/>4.088361 <text:s text:c="5"/>3.899999</text:p>
      <text:p text:style-name="Preformatted_20_Text"><text:s text:c="2"/>C <text:s text:c="11"/>0.460844 <text:s text:c="5"/>2.788246 <text:s text:c="5"/>3.899999</text:p>
      <text:p text:style-name="Preformatted_20_Text"><text:s text:c="2"/>N <text:s text:c="11"/>1.759578 <text:s text:c="5"/>2.472543 <text:s text:c="5"/>3.899999</text:p>
      <text:p text:style-name="Preformatted_20_Text"><text:s text:c="2"/>C <text:s text:c="11"/>2.107363 <text:s text:c="5"/>1.170339 <text:s text:c="5"/>3.899999</text:p>
      <text:p text:style-name="Preformatted_20_Text"><text:s text:c="2"/>N <text:s text:c="11"/>1.316357 <text:s text:c="5"/>0.095885 <text:s text:c="5"/>3.899999</text:p>
      <text:p text:style-name="Preformatted_20_Text"><text:s text:c="2"/>C <text:s text:c="11"/>0.027299 <text:s text:c="5"/>0.451511 <text:s text:c="5"/>3.899999</text:p>
      <text:p text:style-name="Preformatted_20_Text"><text:s text:c="2"/>C <text:s text:c="10"/>-0.486565 <text:s text:c="5"/>1.749767 <text:s text:c="5"/>3.899999</text:p>
      <text:p text:style-name="Preformatted_20_Text"><text:s text:c="2"/>N <text:s text:c="10"/>-1.862783 <text:s text:c="5"/>1.755430 <text:s text:c="5"/>3.899999</text:p>
      <text:p text:style-name="Preformatted_20_Text"><text:s text:c="2"/>C <text:s text:c="10"/>-2.176005 <text:s text:c="5"/>0.469795 <text:s text:c="5"/>3.899999</text:p>
      <text:p text:style-name="Preformatted_20_Text"><text:soft-page-break/><text:s text:c="2"/>N <text:s text:c="10"/>-1.085124 <text:s text:c="4"/>-0.355826 <text:s text:c="5"/>3.899999</text:p>
      <text:p text:style-name="Preformatted_20_Text"><text:s text:c="2"/>H <text:s text:c="11"/>3.172571 <text:s text:c="5"/>0.977633 <text:s text:c="5"/>3.899999</text:p>
      <text:p text:style-name="Preformatted_20_Text"><text:s text:c="2"/>H <text:s text:c="10"/>-3.181128 <text:s text:c="5"/>0.080669 <text:s text:c="5"/>3.899999</text:p>
      <text:p text:style-name="Preformatted_20_Text"><text:s text:c="2"/>H <text:s text:c="10"/>-1.085122 <text:s text:c="4"/>-1.363359 <text:s text:c="5"/>3.899999</text:p>
      <text:p text:style-name="Preformatted_20_Text"><text:s text:c="2"/>H <text:s text:c="11"/>0.807093 <text:s text:c="5"/>4.796716 <text:s text:c="5"/>3.899999</text:p>
      <text:p text:style-name="Preformatted_20_Text"><text:s text:c="2"/>H <text:s text:c="10"/>-0.876946 <text:s text:c="5"/>4.335639 <text:s text:c="5"/>3.899999</text:p>
      <text:p text:style-name="Preformatted_20_Text">30</text:p>
      <text:p text:style-name="Preformatted_20_Text">adenine dimer 36</text:p>
      <text:p text:style-name="Preformatted_20_Text"><text:s text:c="2"/>N <text:s text:c="11"/>0.095673 <text:s text:c="5"/>2.588361 <text:s text:c="5"/>0.000000</text:p>
      <text:p text:style-name="Preformatted_20_Text"><text:s text:c="2"/>C <text:s text:c="11"/>0.460844 <text:s text:c="5"/>1.288246 <text:s text:c="5"/>0.000000</text:p>
      <text:p text:style-name="Preformatted_20_Text"><text:s text:c="2"/>N <text:s text:c="11"/>1.759578 <text:s text:c="5"/>0.972543 <text:s text:c="5"/>0.000000</text:p>
      <text:p text:style-name="Preformatted_20_Text"><text:s text:c="2"/>C <text:s text:c="11"/>2.107363 <text:s text:c="4"/>-0.329661 <text:s text:c="5"/>0.000000</text:p>
      <text:p text:style-name="Preformatted_20_Text"><text:s text:c="2"/>N <text:s text:c="11"/>1.316357 <text:s text:c="4"/>-1.404115 <text:s text:c="5"/>0.000000</text:p>
      <text:p text:style-name="Preformatted_20_Text"><text:s text:c="2"/>C <text:s text:c="11"/>0.027299 <text:s text:c="4"/>-1.048489 <text:s text:c="5"/>0.000000</text:p>
      <text:p text:style-name="Preformatted_20_Text"><text:s text:c="2"/>C <text:s text:c="10"/>-0.486565 <text:s text:c="5"/>0.249767 <text:s text:c="5"/>0.000000</text:p>
      <text:p text:style-name="Preformatted_20_Text"><text:s text:c="2"/>N <text:s text:c="10"/>-1.862783 <text:s text:c="5"/>0.255430 <text:s text:c="5"/>0.000000</text:p>
      <text:p text:style-name="Preformatted_20_Text"><text:s text:c="2"/>C <text:s text:c="10"/>-2.176005 <text:s text:c="4"/>-1.030205 <text:s text:c="5"/>0.000000</text:p>
      <text:p text:style-name="Preformatted_20_Text"><text:s text:c="2"/>N <text:s text:c="10"/>-1.085124 <text:s text:c="4"/>-1.855826 <text:s text:c="5"/>0.000000</text:p>
      <text:p text:style-name="Preformatted_20_Text"><text:s text:c="2"/>H <text:s text:c="11"/>3.172571 <text:s text:c="4"/>-0.522367 <text:s text:c="5"/>0.000000</text:p>
      <text:p text:style-name="Preformatted_20_Text"><text:s text:c="2"/>H <text:s text:c="10"/>-3.181128 <text:s text:c="4"/>-1.419331 <text:s text:c="5"/>0.000000</text:p>
      <text:p text:style-name="Preformatted_20_Text"><text:s text:c="2"/>H <text:s text:c="10"/>-1.085122 <text:s text:c="4"/>-2.863359 <text:s text:c="5"/>0.000000</text:p>
      <text:p text:style-name="Preformatted_20_Text"><text:s text:c="2"/>H <text:s text:c="11"/>0.807093 <text:s text:c="5"/>3.296715 <text:s text:c="5"/>0.000000</text:p>
      <text:p text:style-name="Preformatted_20_Text"><text:s text:c="2"/>H <text:s text:c="10"/>-0.876946 <text:s text:c="5"/>2.835639 <text:s text:c="5"/>0.000000</text:p>
      <text:p text:style-name="Preformatted_20_Text"><text:s text:c="2"/>N <text:s text:c="11"/>0.095673 <text:s text:c="5"/>4.088361 <text:s text:c="5"/>3.999999</text:p>
      <text:p text:style-name="Preformatted_20_Text"><text:s text:c="2"/>C <text:s text:c="11"/>0.460844 <text:s text:c="5"/>2.788246 <text:s text:c="5"/>3.999999</text:p>
      <text:p text:style-name="Preformatted_20_Text"><text:s text:c="2"/>N <text:s text:c="11"/>1.759578 <text:s text:c="5"/>2.472543 <text:s text:c="5"/>3.999999</text:p>
      <text:p text:style-name="Preformatted_20_Text"><text:s text:c="2"/>C <text:s text:c="11"/>2.107363 <text:s text:c="5"/>1.170339 <text:s text:c="5"/>3.999999</text:p>
      <text:p text:style-name="Preformatted_20_Text"><text:s text:c="2"/>N <text:s text:c="11"/>1.316357 <text:s text:c="5"/>0.095885 <text:s text:c="5"/>3.999999</text:p>
      <text:p text:style-name="Preformatted_20_Text"><text:s text:c="2"/>C <text:s text:c="11"/>0.027299 <text:s text:c="5"/>0.451511 <text:s text:c="5"/>3.999999</text:p>
      <text:p text:style-name="Preformatted_20_Text"><text:s text:c="2"/>C <text:s text:c="10"/>-0.486565 <text:s text:c="5"/>1.749767 <text:s text:c="5"/>3.999999</text:p>
      <text:p text:style-name="Preformatted_20_Text"><text:s text:c="2"/>N <text:s text:c="10"/>-1.862783 <text:s text:c="5"/>1.755430 <text:s text:c="5"/>3.999999</text:p>
      <text:p text:style-name="Preformatted_20_Text"><text:s text:c="2"/>C <text:s text:c="10"/>-2.176005 <text:s text:c="5"/>0.469795 <text:s text:c="5"/>3.999999</text:p>
      <text:p text:style-name="Preformatted_20_Text"><text:s text:c="2"/>N <text:s text:c="10"/>-1.085124 <text:s text:c="4"/>-0.355826 <text:s text:c="5"/>3.999999</text:p>
      <text:p text:style-name="Preformatted_20_Text"><text:s text:c="2"/>H <text:s text:c="11"/>3.172571 <text:s text:c="5"/>0.977633 <text:s text:c="5"/>3.999999</text:p>
      <text:p text:style-name="Preformatted_20_Text"><text:s text:c="2"/>H <text:s text:c="10"/>-3.181128 <text:s text:c="5"/>0.080669 <text:s text:c="5"/>3.999999</text:p>
      <text:p text:style-name="Preformatted_20_Text"><text:s text:c="2"/>H <text:s text:c="10"/>-1.085122 <text:s text:c="4"/>-1.363359 <text:s text:c="5"/>3.999999</text:p>
      <text:p text:style-name="Preformatted_20_Text"><text:s text:c="2"/>H <text:s text:c="11"/>0.807093 <text:s text:c="5"/>4.796716 <text:s text:c="5"/>3.999999</text:p>
      <text:p text:style-name="Preformatted_20_Text"><text:s text:c="2"/>H <text:s text:c="10"/>-0.876946 <text:s text:c="5"/>4.335639 <text:s text:c="5"/>3.999999</text:p>
      <text:p text:style-name="Preformatted_20_Text">30</text:p>
      <text:p text:style-name="Preformatted_20_Text">adenine dimer 37</text:p>
      <text:p text:style-name="Preformatted_20_Text"><text:s text:c="2"/>N <text:s text:c="11"/>0.095673 <text:s text:c="5"/>2.588361 <text:s text:c="5"/>0.000000</text:p>
      <text:p text:style-name="Preformatted_20_Text"><text:s text:c="2"/>C <text:s text:c="11"/>0.460844 <text:s text:c="5"/>1.288246 <text:s text:c="5"/>0.000000</text:p>
      <text:p text:style-name="Preformatted_20_Text"><text:s text:c="2"/>N <text:s text:c="11"/>1.759578 <text:s text:c="5"/>0.972543 <text:s text:c="5"/>0.000000</text:p>
      <text:p text:style-name="Preformatted_20_Text"><text:s text:c="2"/>C <text:s text:c="11"/>2.107363 <text:s text:c="4"/>-0.329661 <text:s text:c="5"/>0.000000</text:p>
      <text:p text:style-name="Preformatted_20_Text"><text:s text:c="2"/>N <text:s text:c="11"/>1.316357 <text:s text:c="4"/>-1.404115 <text:s text:c="5"/>0.000000</text:p>
      <text:p text:style-name="Preformatted_20_Text"><text:s text:c="2"/>C <text:s text:c="11"/>0.027299 <text:s text:c="4"/>-1.048489 <text:s text:c="5"/>0.000000</text:p>
      <text:p text:style-name="Preformatted_20_Text"><text:s text:c="2"/>C <text:s text:c="10"/>-0.486565 <text:s text:c="5"/>0.249767 <text:s text:c="5"/>0.000000</text:p>
      <text:p text:style-name="Preformatted_20_Text"><text:s text:c="2"/>N <text:s text:c="10"/>-1.862783 <text:s text:c="5"/>0.255430 <text:s text:c="5"/>0.000000</text:p>
      <text:p text:style-name="Preformatted_20_Text"><text:s text:c="2"/>C <text:s text:c="10"/>-2.176005 <text:s text:c="4"/>-1.030205 <text:s text:c="5"/>0.000000</text:p>
      <text:p text:style-name="Preformatted_20_Text"><text:s text:c="2"/>N <text:s text:c="10"/>-1.085124 <text:s text:c="4"/>-1.855826 <text:s text:c="5"/>0.000000</text:p>
      <text:p text:style-name="Preformatted_20_Text"><text:s text:c="2"/>H <text:s text:c="11"/>3.172571 <text:s text:c="4"/>-0.522367 <text:s text:c="5"/>0.000000</text:p>
      <text:p text:style-name="Preformatted_20_Text"><text:s text:c="2"/>H <text:s text:c="10"/>-3.181128 <text:s text:c="4"/>-1.419331 <text:s text:c="5"/>0.000000</text:p>
      <text:p text:style-name="Preformatted_20_Text"><text:s text:c="2"/>H <text:s text:c="10"/>-1.085122 <text:s text:c="4"/>-2.863359 <text:s text:c="5"/>0.000000</text:p>
      <text:p text:style-name="Preformatted_20_Text"><text:s text:c="2"/>H <text:s text:c="11"/>0.807093 <text:s text:c="5"/>3.296715 <text:s text:c="5"/>0.000000</text:p>
      <text:p text:style-name="Preformatted_20_Text"><text:s text:c="2"/>H <text:s text:c="10"/>-0.876946 <text:s text:c="5"/>2.835639 <text:s text:c="5"/>0.000000</text:p>
      <text:p text:style-name="Preformatted_20_Text"><text:s text:c="2"/>N <text:s text:c="10"/>-0.095672 <text:s text:c="4"/>-2.588361 <text:s text:c="5"/>2.900000</text:p>
      <text:p text:style-name="Preformatted_20_Text"><text:s text:c="2"/>C <text:s text:c="10"/>-0.460843 <text:s text:c="4"/>-1.288247 <text:s text:c="5"/>2.900000</text:p>
      <text:p text:style-name="Preformatted_20_Text"><text:s text:c="2"/>N <text:s text:c="10"/>-1.759578 <text:s text:c="4"/>-0.972544 <text:s text:c="5"/>2.900000</text:p>
      <text:p text:style-name="Preformatted_20_Text"><text:s text:c="2"/>C <text:s text:c="10"/>-2.107363 <text:s text:c="5"/>0.329661 <text:s text:c="5"/>2.900000</text:p>
      <text:p text:style-name="Preformatted_20_Text"><text:s text:c="2"/>N <text:s text:c="10"/>-1.316357 <text:s text:c="5"/>1.404114 <text:s text:c="5"/>2.900000</text:p>
      <text:p text:style-name="Preformatted_20_Text"><text:s text:c="2"/>C <text:s text:c="10"/>-0.027299 <text:s text:c="5"/>1.048489 <text:s text:c="5"/>2.900000</text:p>
      <text:p text:style-name="Preformatted_20_Text"><text:s text:c="2"/>C <text:s text:c="11"/>0.486565 <text:s text:c="4"/>-0.249767 <text:s text:c="5"/>2.900000</text:p>
      <text:p text:style-name="Preformatted_20_Text"><text:soft-page-break/><text:s text:c="2"/>N <text:s text:c="11"/>1.862784 <text:s text:c="4"/>-0.255430 <text:s text:c="5"/>2.900000</text:p>
      <text:p text:style-name="Preformatted_20_Text"><text:s text:c="2"/>C <text:s text:c="11"/>2.176004 <text:s text:c="5"/>1.030205 <text:s text:c="5"/>2.900000</text:p>
      <text:p text:style-name="Preformatted_20_Text"><text:s text:c="2"/>N <text:s text:c="11"/>1.085123 <text:s text:c="5"/>1.855827 <text:s text:c="5"/>2.900000</text:p>
      <text:p text:style-name="Preformatted_20_Text"><text:s text:c="2"/>H <text:s text:c="10"/>-3.172571 <text:s text:c="5"/>0.522366 <text:s text:c="5"/>2.900000</text:p>
      <text:p text:style-name="Preformatted_20_Text"><text:s text:c="2"/>H <text:s text:c="11"/>3.181128 <text:s text:c="5"/>1.419332 <text:s text:c="5"/>2.900000</text:p>
      <text:p text:style-name="Preformatted_20_Text"><text:s text:c="2"/>H <text:s text:c="11"/>1.085121 <text:s text:c="5"/>2.863360 <text:s text:c="5"/>2.900000</text:p>
      <text:p text:style-name="Preformatted_20_Text"><text:s text:c="2"/>H <text:s text:c="10"/>-0.807092 <text:s text:c="4"/>-3.296716 <text:s text:c="5"/>2.900000</text:p>
      <text:p text:style-name="Preformatted_20_Text"><text:s text:c="2"/>H <text:s text:c="11"/>0.876947 <text:s text:c="4"/>-2.835638 <text:s text:c="5"/>2.900000</text:p>
      <text:p text:style-name="Preformatted_20_Text">30</text:p>
      <text:p text:style-name="Preformatted_20_Text">adenine dimer 38</text:p>
      <text:p text:style-name="Preformatted_20_Text"><text:s text:c="2"/>N <text:s text:c="11"/>0.095673 <text:s text:c="5"/>2.588361 <text:s text:c="5"/>0.000000</text:p>
      <text:p text:style-name="Preformatted_20_Text"><text:s text:c="2"/>C <text:s text:c="11"/>0.460844 <text:s text:c="5"/>1.288246 <text:s text:c="5"/>0.000000</text:p>
      <text:p text:style-name="Preformatted_20_Text"><text:s text:c="2"/>N <text:s text:c="11"/>1.759578 <text:s text:c="5"/>0.972543 <text:s text:c="5"/>0.000000</text:p>
      <text:p text:style-name="Preformatted_20_Text"><text:s text:c="2"/>C <text:s text:c="11"/>2.107363 <text:s text:c="4"/>-0.329661 <text:s text:c="5"/>0.000000</text:p>
      <text:p text:style-name="Preformatted_20_Text"><text:s text:c="2"/>N <text:s text:c="11"/>1.316357 <text:s text:c="4"/>-1.404115 <text:s text:c="5"/>0.000000</text:p>
      <text:p text:style-name="Preformatted_20_Text"><text:s text:c="2"/>C <text:s text:c="11"/>0.027299 <text:s text:c="4"/>-1.048489 <text:s text:c="5"/>0.000000</text:p>
      <text:p text:style-name="Preformatted_20_Text"><text:s text:c="2"/>C <text:s text:c="10"/>-0.486565 <text:s text:c="5"/>0.249767 <text:s text:c="5"/>0.000000</text:p>
      <text:p text:style-name="Preformatted_20_Text"><text:s text:c="2"/>N <text:s text:c="10"/>-1.862783 <text:s text:c="5"/>0.255430 <text:s text:c="5"/>0.000000</text:p>
      <text:p text:style-name="Preformatted_20_Text"><text:s text:c="2"/>C <text:s text:c="10"/>-2.176005 <text:s text:c="4"/>-1.030205 <text:s text:c="5"/>0.000000</text:p>
      <text:p text:style-name="Preformatted_20_Text"><text:s text:c="2"/>N <text:s text:c="10"/>-1.085124 <text:s text:c="4"/>-1.855826 <text:s text:c="5"/>0.000000</text:p>
      <text:p text:style-name="Preformatted_20_Text"><text:s text:c="2"/>H <text:s text:c="11"/>3.172571 <text:s text:c="4"/>-0.522367 <text:s text:c="5"/>0.000000</text:p>
      <text:p text:style-name="Preformatted_20_Text"><text:s text:c="2"/>H <text:s text:c="10"/>-3.181128 <text:s text:c="4"/>-1.419331 <text:s text:c="5"/>0.000000</text:p>
      <text:p text:style-name="Preformatted_20_Text"><text:s text:c="2"/>H <text:s text:c="10"/>-1.085122 <text:s text:c="4"/>-2.863359 <text:s text:c="5"/>0.000000</text:p>
      <text:p text:style-name="Preformatted_20_Text"><text:s text:c="2"/>H <text:s text:c="11"/>0.807093 <text:s text:c="5"/>3.296715 <text:s text:c="5"/>0.000000</text:p>
      <text:p text:style-name="Preformatted_20_Text"><text:s text:c="2"/>H <text:s text:c="10"/>-0.876946 <text:s text:c="5"/>2.835639 <text:s text:c="5"/>0.000000</text:p>
      <text:p text:style-name="Preformatted_20_Text"><text:s text:c="2"/>N <text:s text:c="10"/>-0.095672 <text:s text:c="4"/>-2.588361 <text:s text:c="5"/>3.000000</text:p>
      <text:p text:style-name="Preformatted_20_Text"><text:s text:c="2"/>C <text:s text:c="10"/>-0.460843 <text:s text:c="4"/>-1.288247 <text:s text:c="5"/>3.000000</text:p>
      <text:p text:style-name="Preformatted_20_Text"><text:s text:c="2"/>N <text:s text:c="10"/>-1.759578 <text:s text:c="4"/>-0.972544 <text:s text:c="5"/>3.000000</text:p>
      <text:p text:style-name="Preformatted_20_Text"><text:s text:c="2"/>C <text:s text:c="10"/>-2.107363 <text:s text:c="5"/>0.329661 <text:s text:c="5"/>3.000000</text:p>
      <text:p text:style-name="Preformatted_20_Text"><text:s text:c="2"/>N <text:s text:c="10"/>-1.316357 <text:s text:c="5"/>1.404114 <text:s text:c="5"/>3.000000</text:p>
      <text:p text:style-name="Preformatted_20_Text"><text:s text:c="2"/>C <text:s text:c="10"/>-0.027299 <text:s text:c="5"/>1.048489 <text:s text:c="5"/>3.000000</text:p>
      <text:p text:style-name="Preformatted_20_Text"><text:s text:c="2"/>C <text:s text:c="11"/>0.486565 <text:s text:c="4"/>-0.249767 <text:s text:c="5"/>3.000000</text:p>
      <text:p text:style-name="Preformatted_20_Text"><text:s text:c="2"/>N <text:s text:c="11"/>1.862784 <text:s text:c="4"/>-0.255430 <text:s text:c="5"/>3.000000</text:p>
      <text:p text:style-name="Preformatted_20_Text"><text:s text:c="2"/>C <text:s text:c="11"/>2.176004 <text:s text:c="5"/>1.030205 <text:s text:c="5"/>3.000000</text:p>
      <text:p text:style-name="Preformatted_20_Text"><text:s text:c="2"/>N <text:s text:c="11"/>1.085123 <text:s text:c="5"/>1.855827 <text:s text:c="5"/>3.000000</text:p>
      <text:p text:style-name="Preformatted_20_Text"><text:s text:c="2"/>H <text:s text:c="10"/>-3.172571 <text:s text:c="5"/>0.522366 <text:s text:c="5"/>3.000000</text:p>
      <text:p text:style-name="Preformatted_20_Text"><text:s text:c="2"/>H <text:s text:c="11"/>3.181128 <text:s text:c="5"/>1.419332 <text:s text:c="5"/>3.000000</text:p>
      <text:p text:style-name="Preformatted_20_Text"><text:s text:c="2"/>H <text:s text:c="11"/>1.085121 <text:s text:c="5"/>2.863360 <text:s text:c="5"/>3.000000</text:p>
      <text:p text:style-name="Preformatted_20_Text"><text:s text:c="2"/>H <text:s text:c="10"/>-0.807092 <text:s text:c="4"/>-3.296716 <text:s text:c="5"/>3.000000</text:p>
      <text:p text:style-name="Preformatted_20_Text"><text:s text:c="2"/>H <text:s text:c="11"/>0.876947 <text:s text:c="4"/>-2.835638 <text:s text:c="5"/>3.000000</text:p>
      <text:p text:style-name="Preformatted_20_Text">30</text:p>
      <text:p text:style-name="Preformatted_20_Text">adenine dimer 39</text:p>
      <text:p text:style-name="Preformatted_20_Text"><text:s text:c="2"/>N <text:s text:c="11"/>0.095673 <text:s text:c="5"/>2.588361 <text:s text:c="5"/>0.000000</text:p>
      <text:p text:style-name="Preformatted_20_Text"><text:s text:c="2"/>C <text:s text:c="11"/>0.460844 <text:s text:c="5"/>1.288246 <text:s text:c="5"/>0.000000</text:p>
      <text:p text:style-name="Preformatted_20_Text"><text:s text:c="2"/>N <text:s text:c="11"/>1.759578 <text:s text:c="5"/>0.972543 <text:s text:c="5"/>0.000000</text:p>
      <text:p text:style-name="Preformatted_20_Text"><text:s text:c="2"/>C <text:s text:c="11"/>2.107363 <text:s text:c="4"/>-0.329661 <text:s text:c="5"/>0.000000</text:p>
      <text:p text:style-name="Preformatted_20_Text"><text:s text:c="2"/>N <text:s text:c="11"/>1.316357 <text:s text:c="4"/>-1.404115 <text:s text:c="5"/>0.000000</text:p>
      <text:p text:style-name="Preformatted_20_Text"><text:s text:c="2"/>C <text:s text:c="11"/>0.027299 <text:s text:c="4"/>-1.048489 <text:s text:c="5"/>0.000000</text:p>
      <text:p text:style-name="Preformatted_20_Text"><text:s text:c="2"/>C <text:s text:c="10"/>-0.486565 <text:s text:c="5"/>0.249767 <text:s text:c="5"/>0.000000</text:p>
      <text:p text:style-name="Preformatted_20_Text"><text:s text:c="2"/>N <text:s text:c="10"/>-1.862783 <text:s text:c="5"/>0.255430 <text:s text:c="5"/>0.000000</text:p>
      <text:p text:style-name="Preformatted_20_Text"><text:s text:c="2"/>C <text:s text:c="10"/>-2.176005 <text:s text:c="4"/>-1.030205 <text:s text:c="5"/>0.000000</text:p>
      <text:p text:style-name="Preformatted_20_Text"><text:s text:c="2"/>N <text:s text:c="10"/>-1.085124 <text:s text:c="4"/>-1.855826 <text:s text:c="5"/>0.000000</text:p>
      <text:p text:style-name="Preformatted_20_Text"><text:s text:c="2"/>H <text:s text:c="11"/>3.172571 <text:s text:c="4"/>-0.522367 <text:s text:c="5"/>0.000000</text:p>
      <text:p text:style-name="Preformatted_20_Text"><text:s text:c="2"/>H <text:s text:c="10"/>-3.181128 <text:s text:c="4"/>-1.419331 <text:s text:c="5"/>0.000000</text:p>
      <text:p text:style-name="Preformatted_20_Text"><text:s text:c="2"/>H <text:s text:c="10"/>-1.085122 <text:s text:c="4"/>-2.863359 <text:s text:c="5"/>0.000000</text:p>
      <text:p text:style-name="Preformatted_20_Text"><text:s text:c="2"/>H <text:s text:c="11"/>0.807093 <text:s text:c="5"/>3.296715 <text:s text:c="5"/>0.000000</text:p>
      <text:p text:style-name="Preformatted_20_Text"><text:s text:c="2"/>H <text:s text:c="10"/>-0.876946 <text:s text:c="5"/>2.835639 <text:s text:c="5"/>0.000000</text:p>
      <text:p text:style-name="Preformatted_20_Text"><text:s text:c="2"/>N <text:s text:c="10"/>-0.095672 <text:s text:c="4"/>-2.588361 <text:s text:c="5"/>3.100000</text:p>
      <text:p text:style-name="Preformatted_20_Text"><text:s text:c="2"/>C <text:s text:c="10"/>-0.460843 <text:s text:c="4"/>-1.288247 <text:s text:c="5"/>3.100000</text:p>
      <text:p text:style-name="Preformatted_20_Text"><text:s text:c="2"/>N <text:s text:c="10"/>-1.759578 <text:s text:c="4"/>-0.972544 <text:s text:c="5"/>3.100000</text:p>
      <text:p text:style-name="Preformatted_20_Text"><text:s text:c="2"/>C <text:s text:c="10"/>-2.107363 <text:s text:c="5"/>0.329661 <text:s text:c="5"/>3.100000</text:p>
      <text:p text:style-name="Preformatted_20_Text"><text:s text:c="2"/>N <text:s text:c="10"/>-1.316357 <text:s text:c="5"/>1.404114 <text:s text:c="5"/>3.100000</text:p>
      <text:p text:style-name="Preformatted_20_Text"><text:soft-page-break/><text:s text:c="2"/>C <text:s text:c="10"/>-0.027299 <text:s text:c="5"/>1.048489 <text:s text:c="5"/>3.100000</text:p>
      <text:p text:style-name="Preformatted_20_Text"><text:s text:c="2"/>C <text:s text:c="11"/>0.486565 <text:s text:c="4"/>-0.249767 <text:s text:c="5"/>3.100000</text:p>
      <text:p text:style-name="Preformatted_20_Text"><text:s text:c="2"/>N <text:s text:c="11"/>1.862784 <text:s text:c="4"/>-0.255430 <text:s text:c="5"/>3.100000</text:p>
      <text:p text:style-name="Preformatted_20_Text"><text:s text:c="2"/>C <text:s text:c="11"/>2.176004 <text:s text:c="5"/>1.030205 <text:s text:c="5"/>3.100000</text:p>
      <text:p text:style-name="Preformatted_20_Text"><text:s text:c="2"/>N <text:s text:c="11"/>1.085123 <text:s text:c="5"/>1.855827 <text:s text:c="5"/>3.100000</text:p>
      <text:p text:style-name="Preformatted_20_Text"><text:s text:c="2"/>H <text:s text:c="10"/>-3.172571 <text:s text:c="5"/>0.522366 <text:s text:c="5"/>3.100000</text:p>
      <text:p text:style-name="Preformatted_20_Text"><text:s text:c="2"/>H <text:s text:c="11"/>3.181128 <text:s text:c="5"/>1.419332 <text:s text:c="5"/>3.100000</text:p>
      <text:p text:style-name="Preformatted_20_Text"><text:s text:c="2"/>H <text:s text:c="11"/>1.085121 <text:s text:c="5"/>2.863360 <text:s text:c="5"/>3.100000</text:p>
      <text:p text:style-name="Preformatted_20_Text"><text:s text:c="2"/>H <text:s text:c="10"/>-0.807092 <text:s text:c="4"/>-3.296716 <text:s text:c="5"/>3.100000</text:p>
      <text:p text:style-name="Preformatted_20_Text"><text:s text:c="2"/>H <text:s text:c="11"/>0.876947 <text:s text:c="4"/>-2.835638 <text:s text:c="5"/>3.100000</text:p>
      <text:p text:style-name="Preformatted_20_Text">30</text:p>
      <text:p text:style-name="Preformatted_20_Text">adenine dimer 40</text:p>
      <text:p text:style-name="Preformatted_20_Text"><text:s text:c="2"/>N <text:s text:c="11"/>0.095673 <text:s text:c="5"/>2.588361 <text:s text:c="5"/>0.000000</text:p>
      <text:p text:style-name="Preformatted_20_Text"><text:s text:c="2"/>C <text:s text:c="11"/>0.460844 <text:s text:c="5"/>1.288246 <text:s text:c="5"/>0.000000</text:p>
      <text:p text:style-name="Preformatted_20_Text"><text:s text:c="2"/>N <text:s text:c="11"/>1.759578 <text:s text:c="5"/>0.972543 <text:s text:c="5"/>0.000000</text:p>
      <text:p text:style-name="Preformatted_20_Text"><text:s text:c="2"/>C <text:s text:c="11"/>2.107363 <text:s text:c="4"/>-0.329661 <text:s text:c="5"/>0.000000</text:p>
      <text:p text:style-name="Preformatted_20_Text"><text:s text:c="2"/>N <text:s text:c="11"/>1.316357 <text:s text:c="4"/>-1.404115 <text:s text:c="5"/>0.000000</text:p>
      <text:p text:style-name="Preformatted_20_Text"><text:s text:c="2"/>C <text:s text:c="11"/>0.027299 <text:s text:c="4"/>-1.048489 <text:s text:c="5"/>0.000000</text:p>
      <text:p text:style-name="Preformatted_20_Text"><text:s text:c="2"/>C <text:s text:c="10"/>-0.486565 <text:s text:c="5"/>0.249767 <text:s text:c="5"/>0.000000</text:p>
      <text:p text:style-name="Preformatted_20_Text"><text:s text:c="2"/>N <text:s text:c="10"/>-1.862783 <text:s text:c="5"/>0.255430 <text:s text:c="5"/>0.000000</text:p>
      <text:p text:style-name="Preformatted_20_Text"><text:s text:c="2"/>C <text:s text:c="10"/>-2.176005 <text:s text:c="4"/>-1.030205 <text:s text:c="5"/>0.000000</text:p>
      <text:p text:style-name="Preformatted_20_Text"><text:s text:c="2"/>N <text:s text:c="10"/>-1.085124 <text:s text:c="4"/>-1.855826 <text:s text:c="5"/>0.000000</text:p>
      <text:p text:style-name="Preformatted_20_Text"><text:s text:c="2"/>H <text:s text:c="11"/>3.172571 <text:s text:c="4"/>-0.522367 <text:s text:c="5"/>0.000000</text:p>
      <text:p text:style-name="Preformatted_20_Text"><text:s text:c="2"/>H <text:s text:c="10"/>-3.181128 <text:s text:c="4"/>-1.419331 <text:s text:c="5"/>0.000000</text:p>
      <text:p text:style-name="Preformatted_20_Text"><text:s text:c="2"/>H <text:s text:c="10"/>-1.085122 <text:s text:c="4"/>-2.863359 <text:s text:c="5"/>0.000000</text:p>
      <text:p text:style-name="Preformatted_20_Text"><text:s text:c="2"/>H <text:s text:c="11"/>0.807093 <text:s text:c="5"/>3.296715 <text:s text:c="5"/>0.000000</text:p>
      <text:p text:style-name="Preformatted_20_Text"><text:s text:c="2"/>H <text:s text:c="10"/>-0.876946 <text:s text:c="5"/>2.835639 <text:s text:c="5"/>0.000000</text:p>
      <text:p text:style-name="Preformatted_20_Text"><text:s text:c="2"/>N <text:s text:c="10"/>-0.095672 <text:s text:c="4"/>-2.588361 <text:s text:c="5"/>3.200000</text:p>
      <text:p text:style-name="Preformatted_20_Text"><text:s text:c="2"/>C <text:s text:c="10"/>-0.460843 <text:s text:c="4"/>-1.288247 <text:s text:c="5"/>3.200000</text:p>
      <text:p text:style-name="Preformatted_20_Text"><text:s text:c="2"/>N <text:s text:c="10"/>-1.759578 <text:s text:c="4"/>-0.972544 <text:s text:c="5"/>3.200000</text:p>
      <text:p text:style-name="Preformatted_20_Text"><text:s text:c="2"/>C <text:s text:c="10"/>-2.107363 <text:s text:c="5"/>0.329661 <text:s text:c="5"/>3.200000</text:p>
      <text:p text:style-name="Preformatted_20_Text"><text:s text:c="2"/>N <text:s text:c="10"/>-1.316357 <text:s text:c="5"/>1.404114 <text:s text:c="5"/>3.200000</text:p>
      <text:p text:style-name="Preformatted_20_Text"><text:s text:c="2"/>C <text:s text:c="10"/>-0.027299 <text:s text:c="5"/>1.048489 <text:s text:c="5"/>3.200000</text:p>
      <text:p text:style-name="Preformatted_20_Text"><text:s text:c="2"/>C <text:s text:c="11"/>0.486565 <text:s text:c="4"/>-0.249767 <text:s text:c="5"/>3.200000</text:p>
      <text:p text:style-name="Preformatted_20_Text"><text:s text:c="2"/>N <text:s text:c="11"/>1.862784 <text:s text:c="4"/>-0.255430 <text:s text:c="5"/>3.200000</text:p>
      <text:p text:style-name="Preformatted_20_Text"><text:s text:c="2"/>C <text:s text:c="11"/>2.176004 <text:s text:c="5"/>1.030205 <text:s text:c="5"/>3.200000</text:p>
      <text:p text:style-name="Preformatted_20_Text"><text:s text:c="2"/>N <text:s text:c="11"/>1.085123 <text:s text:c="5"/>1.855827 <text:s text:c="5"/>3.200000</text:p>
      <text:p text:style-name="Preformatted_20_Text"><text:s text:c="2"/>H <text:s text:c="10"/>-3.172571 <text:s text:c="5"/>0.522366 <text:s text:c="5"/>3.200000</text:p>
      <text:p text:style-name="Preformatted_20_Text"><text:s text:c="2"/>H <text:s text:c="11"/>3.181128 <text:s text:c="5"/>1.419332 <text:s text:c="5"/>3.200000</text:p>
      <text:p text:style-name="Preformatted_20_Text"><text:s text:c="2"/>H <text:s text:c="11"/>1.085121 <text:s text:c="5"/>2.863360 <text:s text:c="5"/>3.200000</text:p>
      <text:p text:style-name="Preformatted_20_Text"><text:s text:c="2"/>H <text:s text:c="10"/>-0.807092 <text:s text:c="4"/>-3.296716 <text:s text:c="5"/>3.200000</text:p>
      <text:p text:style-name="Preformatted_20_Text"><text:s text:c="2"/>H <text:s text:c="11"/>0.876947 <text:s text:c="4"/>-2.835638 <text:s text:c="5"/>3.200000</text:p>
      <text:p text:style-name="Preformatted_20_Text">30</text:p>
      <text:p text:style-name="Preformatted_20_Text">adenine dimer 41</text:p>
      <text:p text:style-name="Preformatted_20_Text"><text:s text:c="2"/>N <text:s text:c="11"/>0.095673 <text:s text:c="5"/>2.588361 <text:s text:c="5"/>0.000000</text:p>
      <text:p text:style-name="Preformatted_20_Text"><text:s text:c="2"/>C <text:s text:c="11"/>0.460844 <text:s text:c="5"/>1.288246 <text:s text:c="5"/>0.000000</text:p>
      <text:p text:style-name="Preformatted_20_Text"><text:s text:c="2"/>N <text:s text:c="11"/>1.759578 <text:s text:c="5"/>0.972543 <text:s text:c="5"/>0.000000</text:p>
      <text:p text:style-name="Preformatted_20_Text"><text:s text:c="2"/>C <text:s text:c="11"/>2.107363 <text:s text:c="4"/>-0.329661 <text:s text:c="5"/>0.000000</text:p>
      <text:p text:style-name="Preformatted_20_Text"><text:s text:c="2"/>N <text:s text:c="11"/>1.316357 <text:s text:c="4"/>-1.404115 <text:s text:c="5"/>0.000000</text:p>
      <text:p text:style-name="Preformatted_20_Text"><text:s text:c="2"/>C <text:s text:c="11"/>0.027299 <text:s text:c="4"/>-1.048489 <text:s text:c="5"/>0.000000</text:p>
      <text:p text:style-name="Preformatted_20_Text"><text:s text:c="2"/>C <text:s text:c="10"/>-0.486565 <text:s text:c="5"/>0.249767 <text:s text:c="5"/>0.000000</text:p>
      <text:p text:style-name="Preformatted_20_Text"><text:s text:c="2"/>N <text:s text:c="10"/>-1.862783 <text:s text:c="5"/>0.255430 <text:s text:c="5"/>0.000000</text:p>
      <text:p text:style-name="Preformatted_20_Text"><text:s text:c="2"/>C <text:s text:c="10"/>-2.176005 <text:s text:c="4"/>-1.030205 <text:s text:c="5"/>0.000000</text:p>
      <text:p text:style-name="Preformatted_20_Text"><text:s text:c="2"/>N <text:s text:c="10"/>-1.085124 <text:s text:c="4"/>-1.855826 <text:s text:c="5"/>0.000000</text:p>
      <text:p text:style-name="Preformatted_20_Text"><text:s text:c="2"/>H <text:s text:c="11"/>3.172571 <text:s text:c="4"/>-0.522367 <text:s text:c="5"/>0.000000</text:p>
      <text:p text:style-name="Preformatted_20_Text"><text:s text:c="2"/>H <text:s text:c="10"/>-3.181128 <text:s text:c="4"/>-1.419331 <text:s text:c="5"/>0.000000</text:p>
      <text:p text:style-name="Preformatted_20_Text"><text:s text:c="2"/>H <text:s text:c="10"/>-1.085122 <text:s text:c="4"/>-2.863359 <text:s text:c="5"/>0.000000</text:p>
      <text:p text:style-name="Preformatted_20_Text"><text:s text:c="2"/>H <text:s text:c="11"/>0.807093 <text:s text:c="5"/>3.296715 <text:s text:c="5"/>0.000000</text:p>
      <text:p text:style-name="Preformatted_20_Text"><text:s text:c="2"/>H <text:s text:c="10"/>-0.876946 <text:s text:c="5"/>2.835639 <text:s text:c="5"/>0.000000</text:p>
      <text:p text:style-name="Preformatted_20_Text"><text:s text:c="2"/>N <text:s text:c="10"/>-0.095672 <text:s text:c="4"/>-2.588361 <text:s text:c="5"/>3.299999</text:p>
      <text:p text:style-name="Preformatted_20_Text"><text:s text:c="2"/>C <text:s text:c="10"/>-0.460843 <text:s text:c="4"/>-1.288247 <text:s text:c="5"/>3.299999</text:p>
      <text:p text:style-name="Preformatted_20_Text"><text:s text:c="2"/>N <text:s text:c="10"/>-1.759578 <text:s text:c="4"/>-0.972544 <text:s text:c="5"/>3.299999</text:p>
      <text:p text:style-name="Preformatted_20_Text"><text:soft-page-break/><text:s text:c="2"/>C <text:s text:c="10"/>-2.107363 <text:s text:c="5"/>0.329661 <text:s text:c="5"/>3.299999</text:p>
      <text:p text:style-name="Preformatted_20_Text"><text:s text:c="2"/>N <text:s text:c="10"/>-1.316357 <text:s text:c="5"/>1.404114 <text:s text:c="5"/>3.299999</text:p>
      <text:p text:style-name="Preformatted_20_Text"><text:s text:c="2"/>C <text:s text:c="10"/>-0.027299 <text:s text:c="5"/>1.048489 <text:s text:c="5"/>3.299999</text:p>
      <text:p text:style-name="Preformatted_20_Text"><text:s text:c="2"/>C <text:s text:c="11"/>0.486565 <text:s text:c="4"/>-0.249767 <text:s text:c="5"/>3.299999</text:p>
      <text:p text:style-name="Preformatted_20_Text"><text:s text:c="2"/>N <text:s text:c="11"/>1.862784 <text:s text:c="4"/>-0.255430 <text:s text:c="5"/>3.299999</text:p>
      <text:p text:style-name="Preformatted_20_Text"><text:s text:c="2"/>C <text:s text:c="11"/>2.176004 <text:s text:c="5"/>1.030205 <text:s text:c="5"/>3.299999</text:p>
      <text:p text:style-name="Preformatted_20_Text"><text:s text:c="2"/>N <text:s text:c="11"/>1.085123 <text:s text:c="5"/>1.855827 <text:s text:c="5"/>3.299999</text:p>
      <text:p text:style-name="Preformatted_20_Text"><text:s text:c="2"/>H <text:s text:c="10"/>-3.172571 <text:s text:c="5"/>0.522366 <text:s text:c="5"/>3.299999</text:p>
      <text:p text:style-name="Preformatted_20_Text"><text:s text:c="2"/>H <text:s text:c="11"/>3.181128 <text:s text:c="5"/>1.419332 <text:s text:c="5"/>3.299999</text:p>
      <text:p text:style-name="Preformatted_20_Text"><text:s text:c="2"/>H <text:s text:c="11"/>1.085121 <text:s text:c="5"/>2.863360 <text:s text:c="5"/>3.299999</text:p>
      <text:p text:style-name="Preformatted_20_Text"><text:s text:c="2"/>H <text:s text:c="10"/>-0.807092 <text:s text:c="4"/>-3.296716 <text:s text:c="5"/>3.299999</text:p>
      <text:p text:style-name="Preformatted_20_Text"><text:s text:c="2"/>H <text:s text:c="11"/>0.876947 <text:s text:c="4"/>-2.835638 <text:s text:c="5"/>3.299999</text:p>
      <text:p text:style-name="Preformatted_20_Text">30</text:p>
      <text:p text:style-name="Preformatted_20_Text">adenine dimer 42</text:p>
      <text:p text:style-name="Preformatted_20_Text"><text:s text:c="2"/>N <text:s text:c="11"/>0.095673 <text:s text:c="5"/>2.588361 <text:s text:c="5"/>0.000000</text:p>
      <text:p text:style-name="Preformatted_20_Text"><text:s text:c="2"/>C <text:s text:c="11"/>0.460844 <text:s text:c="5"/>1.288246 <text:s text:c="5"/>0.000000</text:p>
      <text:p text:style-name="Preformatted_20_Text"><text:s text:c="2"/>N <text:s text:c="11"/>1.759578 <text:s text:c="5"/>0.972543 <text:s text:c="5"/>0.000000</text:p>
      <text:p text:style-name="Preformatted_20_Text"><text:s text:c="2"/>C <text:s text:c="11"/>2.107363 <text:s text:c="4"/>-0.329661 <text:s text:c="5"/>0.000000</text:p>
      <text:p text:style-name="Preformatted_20_Text"><text:s text:c="2"/>N <text:s text:c="11"/>1.316357 <text:s text:c="4"/>-1.404115 <text:s text:c="5"/>0.000000</text:p>
      <text:p text:style-name="Preformatted_20_Text"><text:s text:c="2"/>C <text:s text:c="11"/>0.027299 <text:s text:c="4"/>-1.048489 <text:s text:c="5"/>0.000000</text:p>
      <text:p text:style-name="Preformatted_20_Text"><text:s text:c="2"/>C <text:s text:c="10"/>-0.486565 <text:s text:c="5"/>0.249767 <text:s text:c="5"/>0.000000</text:p>
      <text:p text:style-name="Preformatted_20_Text"><text:s text:c="2"/>N <text:s text:c="10"/>-1.862783 <text:s text:c="5"/>0.255430 <text:s text:c="5"/>0.000000</text:p>
      <text:p text:style-name="Preformatted_20_Text"><text:s text:c="2"/>C <text:s text:c="10"/>-2.176005 <text:s text:c="4"/>-1.030205 <text:s text:c="5"/>0.000000</text:p>
      <text:p text:style-name="Preformatted_20_Text"><text:s text:c="2"/>N <text:s text:c="10"/>-1.085124 <text:s text:c="4"/>-1.855826 <text:s text:c="5"/>0.000000</text:p>
      <text:p text:style-name="Preformatted_20_Text"><text:s text:c="2"/>H <text:s text:c="11"/>3.172571 <text:s text:c="4"/>-0.522367 <text:s text:c="5"/>0.000000</text:p>
      <text:p text:style-name="Preformatted_20_Text"><text:s text:c="2"/>H <text:s text:c="10"/>-3.181128 <text:s text:c="4"/>-1.419331 <text:s text:c="5"/>0.000000</text:p>
      <text:p text:style-name="Preformatted_20_Text"><text:s text:c="2"/>H <text:s text:c="10"/>-1.085122 <text:s text:c="4"/>-2.863359 <text:s text:c="5"/>0.000000</text:p>
      <text:p text:style-name="Preformatted_20_Text"><text:s text:c="2"/>H <text:s text:c="11"/>0.807093 <text:s text:c="5"/>3.296715 <text:s text:c="5"/>0.000000</text:p>
      <text:p text:style-name="Preformatted_20_Text"><text:s text:c="2"/>H <text:s text:c="10"/>-0.876946 <text:s text:c="5"/>2.835639 <text:s text:c="5"/>0.000000</text:p>
      <text:p text:style-name="Preformatted_20_Text"><text:s text:c="2"/>N <text:s text:c="10"/>-0.095672 <text:s text:c="4"/>-2.588361 <text:s text:c="5"/>3.399999</text:p>
      <text:p text:style-name="Preformatted_20_Text"><text:s text:c="2"/>C <text:s text:c="10"/>-0.460843 <text:s text:c="4"/>-1.288247 <text:s text:c="5"/>3.399999</text:p>
      <text:p text:style-name="Preformatted_20_Text"><text:s text:c="2"/>N <text:s text:c="10"/>-1.759578 <text:s text:c="4"/>-0.972544 <text:s text:c="5"/>3.399999</text:p>
      <text:p text:style-name="Preformatted_20_Text"><text:s text:c="2"/>C <text:s text:c="10"/>-2.107363 <text:s text:c="5"/>0.329661 <text:s text:c="5"/>3.399999</text:p>
      <text:p text:style-name="Preformatted_20_Text"><text:s text:c="2"/>N <text:s text:c="10"/>-1.316357 <text:s text:c="5"/>1.404114 <text:s text:c="5"/>3.399999</text:p>
      <text:p text:style-name="Preformatted_20_Text"><text:s text:c="2"/>C <text:s text:c="10"/>-0.027299 <text:s text:c="5"/>1.048489 <text:s text:c="5"/>3.399999</text:p>
      <text:p text:style-name="Preformatted_20_Text"><text:s text:c="2"/>C <text:s text:c="11"/>0.486565 <text:s text:c="4"/>-0.249767 <text:s text:c="5"/>3.399999</text:p>
      <text:p text:style-name="Preformatted_20_Text"><text:s text:c="2"/>N <text:s text:c="11"/>1.862784 <text:s text:c="4"/>-0.255430 <text:s text:c="5"/>3.399999</text:p>
      <text:p text:style-name="Preformatted_20_Text"><text:s text:c="2"/>C <text:s text:c="11"/>2.176004 <text:s text:c="5"/>1.030205 <text:s text:c="5"/>3.399999</text:p>
      <text:p text:style-name="Preformatted_20_Text"><text:s text:c="2"/>N <text:s text:c="11"/>1.085123 <text:s text:c="5"/>1.855827 <text:s text:c="5"/>3.399999</text:p>
      <text:p text:style-name="Preformatted_20_Text"><text:s text:c="2"/>H <text:s text:c="10"/>-3.172571 <text:s text:c="5"/>0.522366 <text:s text:c="5"/>3.399999</text:p>
      <text:p text:style-name="Preformatted_20_Text"><text:s text:c="2"/>H <text:s text:c="11"/>3.181128 <text:s text:c="5"/>1.419332 <text:s text:c="5"/>3.399999</text:p>
      <text:p text:style-name="Preformatted_20_Text"><text:s text:c="2"/>H <text:s text:c="11"/>1.085121 <text:s text:c="5"/>2.863360 <text:s text:c="5"/>3.399999</text:p>
      <text:p text:style-name="Preformatted_20_Text"><text:s text:c="2"/>H <text:s text:c="10"/>-0.807092 <text:s text:c="4"/>-3.296716 <text:s text:c="5"/>3.399999</text:p>
      <text:p text:style-name="Preformatted_20_Text"><text:s text:c="2"/>H <text:s text:c="11"/>0.876947 <text:s text:c="4"/>-2.835638 <text:s text:c="5"/>3.399999</text:p>
      <text:p text:style-name="Preformatted_20_Text">30</text:p>
      <text:p text:style-name="Preformatted_20_Text">adenine dimer 43</text:p>
      <text:p text:style-name="Preformatted_20_Text"><text:s text:c="2"/>N <text:s text:c="11"/>0.095673 <text:s text:c="5"/>2.588361 <text:s text:c="5"/>0.000000</text:p>
      <text:p text:style-name="Preformatted_20_Text"><text:s text:c="2"/>C <text:s text:c="11"/>0.460844 <text:s text:c="5"/>1.288246 <text:s text:c="5"/>0.000000</text:p>
      <text:p text:style-name="Preformatted_20_Text"><text:s text:c="2"/>N <text:s text:c="11"/>1.759578 <text:s text:c="5"/>0.972543 <text:s text:c="5"/>0.000000</text:p>
      <text:p text:style-name="Preformatted_20_Text"><text:s text:c="2"/>C <text:s text:c="11"/>2.107363 <text:s text:c="4"/>-0.329661 <text:s text:c="5"/>0.000000</text:p>
      <text:p text:style-name="Preformatted_20_Text"><text:s text:c="2"/>N <text:s text:c="11"/>1.316357 <text:s text:c="4"/>-1.404115 <text:s text:c="5"/>0.000000</text:p>
      <text:p text:style-name="Preformatted_20_Text"><text:s text:c="2"/>C <text:s text:c="11"/>0.027299 <text:s text:c="4"/>-1.048489 <text:s text:c="5"/>0.000000</text:p>
      <text:p text:style-name="Preformatted_20_Text"><text:s text:c="2"/>C <text:s text:c="10"/>-0.486565 <text:s text:c="5"/>0.249767 <text:s text:c="5"/>0.000000</text:p>
      <text:p text:style-name="Preformatted_20_Text"><text:s text:c="2"/>N <text:s text:c="10"/>-1.862783 <text:s text:c="5"/>0.255430 <text:s text:c="5"/>0.000000</text:p>
      <text:p text:style-name="Preformatted_20_Text"><text:s text:c="2"/>C <text:s text:c="10"/>-2.176005 <text:s text:c="4"/>-1.030205 <text:s text:c="5"/>0.000000</text:p>
      <text:p text:style-name="Preformatted_20_Text"><text:s text:c="2"/>N <text:s text:c="10"/>-1.085124 <text:s text:c="4"/>-1.855826 <text:s text:c="5"/>0.000000</text:p>
      <text:p text:style-name="Preformatted_20_Text"><text:s text:c="2"/>H <text:s text:c="11"/>3.172571 <text:s text:c="4"/>-0.522367 <text:s text:c="5"/>0.000000</text:p>
      <text:p text:style-name="Preformatted_20_Text"><text:s text:c="2"/>H <text:s text:c="10"/>-3.181128 <text:s text:c="4"/>-1.419331 <text:s text:c="5"/>0.000000</text:p>
      <text:p text:style-name="Preformatted_20_Text"><text:s text:c="2"/>H <text:s text:c="10"/>-1.085122 <text:s text:c="4"/>-2.863359 <text:s text:c="5"/>0.000000</text:p>
      <text:p text:style-name="Preformatted_20_Text"><text:s text:c="2"/>H <text:s text:c="11"/>0.807093 <text:s text:c="5"/>3.296715 <text:s text:c="5"/>0.000000</text:p>
      <text:p text:style-name="Preformatted_20_Text"><text:s text:c="2"/>H <text:s text:c="10"/>-0.876946 <text:s text:c="5"/>2.835639 <text:s text:c="5"/>0.000000</text:p>
      <text:p text:style-name="Preformatted_20_Text"><text:s text:c="2"/>N <text:s text:c="10"/>-0.095672 <text:s text:c="4"/>-2.588361 <text:s text:c="5"/>3.499999</text:p>
      <text:p text:style-name="Preformatted_20_Text"><text:soft-page-break/><text:s text:c="2"/>C <text:s text:c="10"/>-0.460843 <text:s text:c="4"/>-1.288247 <text:s text:c="5"/>3.499999</text:p>
      <text:p text:style-name="Preformatted_20_Text"><text:s text:c="2"/>N <text:s text:c="10"/>-1.759578 <text:s text:c="4"/>-0.972544 <text:s text:c="5"/>3.499999</text:p>
      <text:p text:style-name="Preformatted_20_Text"><text:s text:c="2"/>C <text:s text:c="10"/>-2.107363 <text:s text:c="5"/>0.329661 <text:s text:c="5"/>3.499999</text:p>
      <text:p text:style-name="Preformatted_20_Text"><text:s text:c="2"/>N <text:s text:c="10"/>-1.316357 <text:s text:c="5"/>1.404114 <text:s text:c="5"/>3.499999</text:p>
      <text:p text:style-name="Preformatted_20_Text"><text:s text:c="2"/>C <text:s text:c="10"/>-0.027299 <text:s text:c="5"/>1.048489 <text:s text:c="5"/>3.499999</text:p>
      <text:p text:style-name="Preformatted_20_Text"><text:s text:c="2"/>C <text:s text:c="11"/>0.486565 <text:s text:c="4"/>-0.249767 <text:s text:c="5"/>3.499999</text:p>
      <text:p text:style-name="Preformatted_20_Text"><text:s text:c="2"/>N <text:s text:c="11"/>1.862784 <text:s text:c="4"/>-0.255430 <text:s text:c="5"/>3.499999</text:p>
      <text:p text:style-name="Preformatted_20_Text"><text:s text:c="2"/>C <text:s text:c="11"/>2.176004 <text:s text:c="5"/>1.030205 <text:s text:c="5"/>3.499999</text:p>
      <text:p text:style-name="Preformatted_20_Text"><text:s text:c="2"/>N <text:s text:c="11"/>1.085123 <text:s text:c="5"/>1.855827 <text:s text:c="5"/>3.499999</text:p>
      <text:p text:style-name="Preformatted_20_Text"><text:s text:c="2"/>H <text:s text:c="10"/>-3.172571 <text:s text:c="5"/>0.522366 <text:s text:c="5"/>3.499999</text:p>
      <text:p text:style-name="Preformatted_20_Text"><text:s text:c="2"/>H <text:s text:c="11"/>3.181128 <text:s text:c="5"/>1.419332 <text:s text:c="5"/>3.499999</text:p>
      <text:p text:style-name="Preformatted_20_Text"><text:s text:c="2"/>H <text:s text:c="11"/>1.085121 <text:s text:c="5"/>2.863360 <text:s text:c="5"/>3.499999</text:p>
      <text:p text:style-name="Preformatted_20_Text"><text:s text:c="2"/>H <text:s text:c="10"/>-0.807092 <text:s text:c="4"/>-3.296716 <text:s text:c="5"/>3.499999</text:p>
      <text:p text:style-name="Preformatted_20_Text"><text:s text:c="2"/>H <text:s text:c="11"/>0.876947 <text:s text:c="4"/>-2.835638 <text:s text:c="5"/>3.499999</text:p>
      <text:p text:style-name="Preformatted_20_Text">30</text:p>
      <text:p text:style-name="Preformatted_20_Text">adenine dimer 44</text:p>
      <text:p text:style-name="Preformatted_20_Text"><text:s text:c="2"/>N <text:s text:c="11"/>0.095673 <text:s text:c="5"/>2.588361 <text:s text:c="5"/>0.000000</text:p>
      <text:p text:style-name="Preformatted_20_Text"><text:s text:c="2"/>C <text:s text:c="11"/>0.460844 <text:s text:c="5"/>1.288246 <text:s text:c="5"/>0.000000</text:p>
      <text:p text:style-name="Preformatted_20_Text"><text:s text:c="2"/>N <text:s text:c="11"/>1.759578 <text:s text:c="5"/>0.972543 <text:s text:c="5"/>0.000000</text:p>
      <text:p text:style-name="Preformatted_20_Text"><text:s text:c="2"/>C <text:s text:c="11"/>2.107363 <text:s text:c="4"/>-0.329661 <text:s text:c="5"/>0.000000</text:p>
      <text:p text:style-name="Preformatted_20_Text"><text:s text:c="2"/>N <text:s text:c="11"/>1.316357 <text:s text:c="4"/>-1.404115 <text:s text:c="5"/>0.000000</text:p>
      <text:p text:style-name="Preformatted_20_Text"><text:s text:c="2"/>C <text:s text:c="11"/>0.027299 <text:s text:c="4"/>-1.048489 <text:s text:c="5"/>0.000000</text:p>
      <text:p text:style-name="Preformatted_20_Text"><text:s text:c="2"/>C <text:s text:c="10"/>-0.486565 <text:s text:c="5"/>0.249767 <text:s text:c="5"/>0.000000</text:p>
      <text:p text:style-name="Preformatted_20_Text"><text:s text:c="2"/>N <text:s text:c="10"/>-1.862783 <text:s text:c="5"/>0.255430 <text:s text:c="5"/>0.000000</text:p>
      <text:p text:style-name="Preformatted_20_Text"><text:s text:c="2"/>C <text:s text:c="10"/>-2.176005 <text:s text:c="4"/>-1.030205 <text:s text:c="5"/>0.000000</text:p>
      <text:p text:style-name="Preformatted_20_Text"><text:s text:c="2"/>N <text:s text:c="10"/>-1.085124 <text:s text:c="4"/>-1.855826 <text:s text:c="5"/>0.000000</text:p>
      <text:p text:style-name="Preformatted_20_Text"><text:s text:c="2"/>H <text:s text:c="11"/>3.172571 <text:s text:c="4"/>-0.522367 <text:s text:c="5"/>0.000000</text:p>
      <text:p text:style-name="Preformatted_20_Text"><text:s text:c="2"/>H <text:s text:c="10"/>-3.181128 <text:s text:c="4"/>-1.419331 <text:s text:c="5"/>0.000000</text:p>
      <text:p text:style-name="Preformatted_20_Text"><text:s text:c="2"/>H <text:s text:c="10"/>-1.085122 <text:s text:c="4"/>-2.863359 <text:s text:c="5"/>0.000000</text:p>
      <text:p text:style-name="Preformatted_20_Text"><text:s text:c="2"/>H <text:s text:c="11"/>0.807093 <text:s text:c="5"/>3.296715 <text:s text:c="5"/>0.000000</text:p>
      <text:p text:style-name="Preformatted_20_Text"><text:s text:c="2"/>H <text:s text:c="10"/>-0.876946 <text:s text:c="5"/>2.835639 <text:s text:c="5"/>0.000000</text:p>
      <text:p text:style-name="Preformatted_20_Text"><text:s text:c="2"/>N <text:s text:c="10"/>-0.095672 <text:s text:c="4"/>-2.588361 <text:s text:c="5"/>3.599999</text:p>
      <text:p text:style-name="Preformatted_20_Text"><text:s text:c="2"/>C <text:s text:c="10"/>-0.460843 <text:s text:c="4"/>-1.288247 <text:s text:c="5"/>3.599999</text:p>
      <text:p text:style-name="Preformatted_20_Text"><text:s text:c="2"/>N <text:s text:c="10"/>-1.759578 <text:s text:c="4"/>-0.972544 <text:s text:c="5"/>3.599999</text:p>
      <text:p text:style-name="Preformatted_20_Text"><text:s text:c="2"/>C <text:s text:c="10"/>-2.107363 <text:s text:c="5"/>0.329661 <text:s text:c="5"/>3.599999</text:p>
      <text:p text:style-name="Preformatted_20_Text"><text:s text:c="2"/>N <text:s text:c="10"/>-1.316357 <text:s text:c="5"/>1.404114 <text:s text:c="5"/>3.599999</text:p>
      <text:p text:style-name="Preformatted_20_Text"><text:s text:c="2"/>C <text:s text:c="10"/>-0.027299 <text:s text:c="5"/>1.048489 <text:s text:c="5"/>3.599999</text:p>
      <text:p text:style-name="Preformatted_20_Text"><text:s text:c="2"/>C <text:s text:c="11"/>0.486565 <text:s text:c="4"/>-0.249767 <text:s text:c="5"/>3.599999</text:p>
      <text:p text:style-name="Preformatted_20_Text"><text:s text:c="2"/>N <text:s text:c="11"/>1.862784 <text:s text:c="4"/>-0.255430 <text:s text:c="5"/>3.599999</text:p>
      <text:p text:style-name="Preformatted_20_Text"><text:s text:c="2"/>C <text:s text:c="11"/>2.176004 <text:s text:c="5"/>1.030205 <text:s text:c="5"/>3.599999</text:p>
      <text:p text:style-name="Preformatted_20_Text"><text:s text:c="2"/>N <text:s text:c="11"/>1.085123 <text:s text:c="5"/>1.855827 <text:s text:c="5"/>3.599999</text:p>
      <text:p text:style-name="Preformatted_20_Text"><text:s text:c="2"/>H <text:s text:c="10"/>-3.172571 <text:s text:c="5"/>0.522366 <text:s text:c="5"/>3.599999</text:p>
      <text:p text:style-name="Preformatted_20_Text"><text:s text:c="2"/>H <text:s text:c="11"/>3.181128 <text:s text:c="5"/>1.419332 <text:s text:c="5"/>3.599999</text:p>
      <text:p text:style-name="Preformatted_20_Text"><text:s text:c="2"/>H <text:s text:c="11"/>1.085121 <text:s text:c="5"/>2.863360 <text:s text:c="5"/>3.599999</text:p>
      <text:p text:style-name="Preformatted_20_Text"><text:s text:c="2"/>H <text:s text:c="10"/>-0.807092 <text:s text:c="4"/>-3.296716 <text:s text:c="5"/>3.599999</text:p>
      <text:p text:style-name="Preformatted_20_Text"><text:s text:c="2"/>H <text:s text:c="11"/>0.876947 <text:s text:c="4"/>-2.835638 <text:s text:c="5"/>3.599999</text:p>
      <text:p text:style-name="Preformatted_20_Text">30</text:p>
      <text:p text:style-name="Preformatted_20_Text">adenine dimer 45</text:p>
      <text:p text:style-name="Preformatted_20_Text"><text:s text:c="2"/>N <text:s text:c="11"/>0.095673 <text:s text:c="5"/>2.588361 <text:s text:c="5"/>0.000000</text:p>
      <text:p text:style-name="Preformatted_20_Text"><text:s text:c="2"/>C <text:s text:c="11"/>0.460844 <text:s text:c="5"/>1.288246 <text:s text:c="5"/>0.000000</text:p>
      <text:p text:style-name="Preformatted_20_Text"><text:s text:c="2"/>N <text:s text:c="11"/>1.759578 <text:s text:c="5"/>0.972543 <text:s text:c="5"/>0.000000</text:p>
      <text:p text:style-name="Preformatted_20_Text"><text:s text:c="2"/>C <text:s text:c="11"/>2.107363 <text:s text:c="4"/>-0.329661 <text:s text:c="5"/>0.000000</text:p>
      <text:p text:style-name="Preformatted_20_Text"><text:s text:c="2"/>N <text:s text:c="11"/>1.316357 <text:s text:c="4"/>-1.404115 <text:s text:c="5"/>0.000000</text:p>
      <text:p text:style-name="Preformatted_20_Text"><text:s text:c="2"/>C <text:s text:c="11"/>0.027299 <text:s text:c="4"/>-1.048489 <text:s text:c="5"/>0.000000</text:p>
      <text:p text:style-name="Preformatted_20_Text"><text:s text:c="2"/>C <text:s text:c="10"/>-0.486565 <text:s text:c="5"/>0.249767 <text:s text:c="5"/>0.000000</text:p>
      <text:p text:style-name="Preformatted_20_Text"><text:s text:c="2"/>N <text:s text:c="10"/>-1.862783 <text:s text:c="5"/>0.255430 <text:s text:c="5"/>0.000000</text:p>
      <text:p text:style-name="Preformatted_20_Text"><text:s text:c="2"/>C <text:s text:c="10"/>-2.176005 <text:s text:c="4"/>-1.030205 <text:s text:c="5"/>0.000000</text:p>
      <text:p text:style-name="Preformatted_20_Text"><text:s text:c="2"/>N <text:s text:c="10"/>-1.085124 <text:s text:c="4"/>-1.855826 <text:s text:c="5"/>0.000000</text:p>
      <text:p text:style-name="Preformatted_20_Text"><text:s text:c="2"/>H <text:s text:c="11"/>3.172571 <text:s text:c="4"/>-0.522367 <text:s text:c="5"/>0.000000</text:p>
      <text:p text:style-name="Preformatted_20_Text"><text:s text:c="2"/>H <text:s text:c="10"/>-3.181128 <text:s text:c="4"/>-1.419331 <text:s text:c="5"/>0.000000</text:p>
      <text:p text:style-name="Preformatted_20_Text"><text:s text:c="2"/>H <text:s text:c="10"/>-1.085122 <text:s text:c="4"/>-2.863359 <text:s text:c="5"/>0.000000</text:p>
      <text:p text:style-name="Preformatted_20_Text"><text:s text:c="2"/>H <text:s text:c="11"/>0.807093 <text:s text:c="5"/>3.296715 <text:s text:c="5"/>0.000000</text:p>
      <text:p text:style-name="Preformatted_20_Text"><text:soft-page-break/><text:s text:c="2"/>H <text:s text:c="10"/>-0.876946 <text:s text:c="5"/>2.835639 <text:s text:c="5"/>0.000000</text:p>
      <text:p text:style-name="Preformatted_20_Text"><text:s text:c="2"/>N <text:s text:c="10"/>-0.095672 <text:s text:c="4"/>-2.588361 <text:s text:c="5"/>3.699999</text:p>
      <text:p text:style-name="Preformatted_20_Text"><text:s text:c="2"/>C <text:s text:c="10"/>-0.460843 <text:s text:c="4"/>-1.288247 <text:s text:c="5"/>3.699999</text:p>
      <text:p text:style-name="Preformatted_20_Text"><text:s text:c="2"/>N <text:s text:c="10"/>-1.759578 <text:s text:c="4"/>-0.972544 <text:s text:c="5"/>3.699999</text:p>
      <text:p text:style-name="Preformatted_20_Text"><text:s text:c="2"/>C <text:s text:c="10"/>-2.107363 <text:s text:c="5"/>0.329661 <text:s text:c="5"/>3.699999</text:p>
      <text:p text:style-name="Preformatted_20_Text"><text:s text:c="2"/>N <text:s text:c="10"/>-1.316357 <text:s text:c="5"/>1.404114 <text:s text:c="5"/>3.699999</text:p>
      <text:p text:style-name="Preformatted_20_Text"><text:s text:c="2"/>C <text:s text:c="10"/>-0.027299 <text:s text:c="5"/>1.048489 <text:s text:c="5"/>3.699999</text:p>
      <text:p text:style-name="Preformatted_20_Text"><text:s text:c="2"/>C <text:s text:c="11"/>0.486565 <text:s text:c="4"/>-0.249767 <text:s text:c="5"/>3.699999</text:p>
      <text:p text:style-name="Preformatted_20_Text"><text:s text:c="2"/>N <text:s text:c="11"/>1.862784 <text:s text:c="4"/>-0.255430 <text:s text:c="5"/>3.699999</text:p>
      <text:p text:style-name="Preformatted_20_Text"><text:s text:c="2"/>C <text:s text:c="11"/>2.176004 <text:s text:c="5"/>1.030205 <text:s text:c="5"/>3.699999</text:p>
      <text:p text:style-name="Preformatted_20_Text"><text:s text:c="2"/>N <text:s text:c="11"/>1.085123 <text:s text:c="5"/>1.855827 <text:s text:c="5"/>3.699999</text:p>
      <text:p text:style-name="Preformatted_20_Text"><text:s text:c="2"/>H <text:s text:c="10"/>-3.172571 <text:s text:c="5"/>0.522366 <text:s text:c="5"/>3.699999</text:p>
      <text:p text:style-name="Preformatted_20_Text"><text:s text:c="2"/>H <text:s text:c="11"/>3.181128 <text:s text:c="5"/>1.419332 <text:s text:c="5"/>3.699999</text:p>
      <text:p text:style-name="Preformatted_20_Text"><text:s text:c="2"/>H <text:s text:c="11"/>1.085121 <text:s text:c="5"/>2.863360 <text:s text:c="5"/>3.699999</text:p>
      <text:p text:style-name="Preformatted_20_Text"><text:s text:c="2"/>H <text:s text:c="10"/>-0.807092 <text:s text:c="4"/>-3.296716 <text:s text:c="5"/>3.699999</text:p>
      <text:p text:style-name="Preformatted_20_Text"><text:s text:c="2"/>H <text:s text:c="11"/>0.876947 <text:s text:c="4"/>-2.835638 <text:s text:c="5"/>3.699999</text:p>
      <text:p text:style-name="Preformatted_20_Text">30</text:p>
      <text:p text:style-name="Preformatted_20_Text">adenine dimer 46</text:p>
      <text:p text:style-name="Preformatted_20_Text"><text:s text:c="2"/>N <text:s text:c="11"/>0.095673 <text:s text:c="5"/>2.588361 <text:s text:c="5"/>0.000000</text:p>
      <text:p text:style-name="Preformatted_20_Text"><text:s text:c="2"/>C <text:s text:c="11"/>0.460844 <text:s text:c="5"/>1.288246 <text:s text:c="5"/>0.000000</text:p>
      <text:p text:style-name="Preformatted_20_Text"><text:s text:c="2"/>N <text:s text:c="11"/>1.759578 <text:s text:c="5"/>0.972543 <text:s text:c="5"/>0.000000</text:p>
      <text:p text:style-name="Preformatted_20_Text"><text:s text:c="2"/>C <text:s text:c="11"/>2.107363 <text:s text:c="4"/>-0.329661 <text:s text:c="5"/>0.000000</text:p>
      <text:p text:style-name="Preformatted_20_Text"><text:s text:c="2"/>N <text:s text:c="11"/>1.316357 <text:s text:c="4"/>-1.404115 <text:s text:c="5"/>0.000000</text:p>
      <text:p text:style-name="Preformatted_20_Text"><text:s text:c="2"/>C <text:s text:c="11"/>0.027299 <text:s text:c="4"/>-1.048489 <text:s text:c="5"/>0.000000</text:p>
      <text:p text:style-name="Preformatted_20_Text"><text:s text:c="2"/>C <text:s text:c="10"/>-0.486565 <text:s text:c="5"/>0.249767 <text:s text:c="5"/>0.000000</text:p>
      <text:p text:style-name="Preformatted_20_Text"><text:s text:c="2"/>N <text:s text:c="10"/>-1.862783 <text:s text:c="5"/>0.255430 <text:s text:c="5"/>0.000000</text:p>
      <text:p text:style-name="Preformatted_20_Text"><text:s text:c="2"/>C <text:s text:c="10"/>-2.176005 <text:s text:c="4"/>-1.030205 <text:s text:c="5"/>0.000000</text:p>
      <text:p text:style-name="Preformatted_20_Text"><text:s text:c="2"/>N <text:s text:c="10"/>-1.085124 <text:s text:c="4"/>-1.855826 <text:s text:c="5"/>0.000000</text:p>
      <text:p text:style-name="Preformatted_20_Text"><text:s text:c="2"/>H <text:s text:c="11"/>3.172571 <text:s text:c="4"/>-0.522367 <text:s text:c="5"/>0.000000</text:p>
      <text:p text:style-name="Preformatted_20_Text"><text:s text:c="2"/>H <text:s text:c="10"/>-3.181128 <text:s text:c="4"/>-1.419331 <text:s text:c="5"/>0.000000</text:p>
      <text:p text:style-name="Preformatted_20_Text"><text:s text:c="2"/>H <text:s text:c="10"/>-1.085122 <text:s text:c="4"/>-2.863359 <text:s text:c="5"/>0.000000</text:p>
      <text:p text:style-name="Preformatted_20_Text"><text:s text:c="2"/>H <text:s text:c="11"/>0.807093 <text:s text:c="5"/>3.296715 <text:s text:c="5"/>0.000000</text:p>
      <text:p text:style-name="Preformatted_20_Text"><text:s text:c="2"/>H <text:s text:c="10"/>-0.876946 <text:s text:c="5"/>2.835639 <text:s text:c="5"/>0.000000</text:p>
      <text:p text:style-name="Preformatted_20_Text"><text:s text:c="2"/>N <text:s text:c="10"/>-0.095672 <text:s text:c="4"/>-2.588361 <text:s text:c="5"/>3.799999</text:p>
      <text:p text:style-name="Preformatted_20_Text"><text:s text:c="2"/>C <text:s text:c="10"/>-0.460843 <text:s text:c="4"/>-1.288247 <text:s text:c="5"/>3.799999</text:p>
      <text:p text:style-name="Preformatted_20_Text"><text:s text:c="2"/>N <text:s text:c="10"/>-1.759578 <text:s text:c="4"/>-0.972544 <text:s text:c="5"/>3.799999</text:p>
      <text:p text:style-name="Preformatted_20_Text"><text:s text:c="2"/>C <text:s text:c="10"/>-2.107363 <text:s text:c="5"/>0.329661 <text:s text:c="5"/>3.799999</text:p>
      <text:p text:style-name="Preformatted_20_Text"><text:s text:c="2"/>N <text:s text:c="10"/>-1.316357 <text:s text:c="5"/>1.404114 <text:s text:c="5"/>3.799999</text:p>
      <text:p text:style-name="Preformatted_20_Text"><text:s text:c="2"/>C <text:s text:c="10"/>-0.027299 <text:s text:c="5"/>1.048489 <text:s text:c="5"/>3.799999</text:p>
      <text:p text:style-name="Preformatted_20_Text"><text:s text:c="2"/>C <text:s text:c="11"/>0.486565 <text:s text:c="4"/>-0.249767 <text:s text:c="5"/>3.799999</text:p>
      <text:p text:style-name="Preformatted_20_Text"><text:s text:c="2"/>N <text:s text:c="11"/>1.862784 <text:s text:c="4"/>-0.255430 <text:s text:c="5"/>3.799999</text:p>
      <text:p text:style-name="Preformatted_20_Text"><text:s text:c="2"/>C <text:s text:c="11"/>2.176004 <text:s text:c="5"/>1.030205 <text:s text:c="5"/>3.799999</text:p>
      <text:p text:style-name="Preformatted_20_Text"><text:s text:c="2"/>N <text:s text:c="11"/>1.085123 <text:s text:c="5"/>1.855827 <text:s text:c="5"/>3.799999</text:p>
      <text:p text:style-name="Preformatted_20_Text"><text:s text:c="2"/>H <text:s text:c="10"/>-3.172571 <text:s text:c="5"/>0.522366 <text:s text:c="5"/>3.799999</text:p>
      <text:p text:style-name="Preformatted_20_Text"><text:s text:c="2"/>H <text:s text:c="11"/>3.181128 <text:s text:c="5"/>1.419332 <text:s text:c="5"/>3.799999</text:p>
      <text:p text:style-name="Preformatted_20_Text"><text:s text:c="2"/>H <text:s text:c="11"/>1.085121 <text:s text:c="5"/>2.863360 <text:s text:c="5"/>3.799999</text:p>
      <text:p text:style-name="Preformatted_20_Text"><text:s text:c="2"/>H <text:s text:c="10"/>-0.807092 <text:s text:c="4"/>-3.296716 <text:s text:c="5"/>3.799999</text:p>
      <text:p text:style-name="Preformatted_20_Text"><text:s text:c="2"/>H <text:s text:c="11"/>0.876947 <text:s text:c="4"/>-2.835638 <text:s text:c="5"/>3.799999</text:p>
      <text:p text:style-name="Preformatted_20_Text">30</text:p>
      <text:p text:style-name="Preformatted_20_Text">adenine dimer 47</text:p>
      <text:p text:style-name="Preformatted_20_Text"><text:s text:c="2"/>N <text:s text:c="11"/>0.095673 <text:s text:c="5"/>2.588361 <text:s text:c="5"/>0.000000</text:p>
      <text:p text:style-name="Preformatted_20_Text"><text:s text:c="2"/>C <text:s text:c="11"/>0.460844 <text:s text:c="5"/>1.288246 <text:s text:c="5"/>0.000000</text:p>
      <text:p text:style-name="Preformatted_20_Text"><text:s text:c="2"/>N <text:s text:c="11"/>1.759578 <text:s text:c="5"/>0.972543 <text:s text:c="5"/>0.000000</text:p>
      <text:p text:style-name="Preformatted_20_Text"><text:s text:c="2"/>C <text:s text:c="11"/>2.107363 <text:s text:c="4"/>-0.329661 <text:s text:c="5"/>0.000000</text:p>
      <text:p text:style-name="Preformatted_20_Text"><text:s text:c="2"/>N <text:s text:c="11"/>1.316357 <text:s text:c="4"/>-1.404115 <text:s text:c="5"/>0.000000</text:p>
      <text:p text:style-name="Preformatted_20_Text"><text:s text:c="2"/>C <text:s text:c="11"/>0.027299 <text:s text:c="4"/>-1.048489 <text:s text:c="5"/>0.000000</text:p>
      <text:p text:style-name="Preformatted_20_Text"><text:s text:c="2"/>C <text:s text:c="10"/>-0.486565 <text:s text:c="5"/>0.249767 <text:s text:c="5"/>0.000000</text:p>
      <text:p text:style-name="Preformatted_20_Text"><text:s text:c="2"/>N <text:s text:c="10"/>-1.862783 <text:s text:c="5"/>0.255430 <text:s text:c="5"/>0.000000</text:p>
      <text:p text:style-name="Preformatted_20_Text"><text:s text:c="2"/>C <text:s text:c="10"/>-2.176005 <text:s text:c="4"/>-1.030205 <text:s text:c="5"/>0.000000</text:p>
      <text:p text:style-name="Preformatted_20_Text"><text:s text:c="2"/>N <text:s text:c="10"/>-1.085124 <text:s text:c="4"/>-1.855826 <text:s text:c="5"/>0.000000</text:p>
      <text:p text:style-name="Preformatted_20_Text"><text:s text:c="2"/>H <text:s text:c="11"/>3.172571 <text:s text:c="4"/>-0.522367 <text:s text:c="5"/>0.000000</text:p>
      <text:p text:style-name="Preformatted_20_Text"><text:s text:c="2"/>H <text:s text:c="10"/>-3.181128 <text:s text:c="4"/>-1.419331 <text:s text:c="5"/>0.000000</text:p>
      <text:p text:style-name="Preformatted_20_Text"><text:soft-page-break/><text:s text:c="2"/>H <text:s text:c="10"/>-1.085122 <text:s text:c="4"/>-2.863359 <text:s text:c="5"/>0.000000</text:p>
      <text:p text:style-name="Preformatted_20_Text"><text:s text:c="2"/>H <text:s text:c="11"/>0.807093 <text:s text:c="5"/>3.296715 <text:s text:c="5"/>0.000000</text:p>
      <text:p text:style-name="Preformatted_20_Text"><text:s text:c="2"/>H <text:s text:c="10"/>-0.876946 <text:s text:c="5"/>2.835639 <text:s text:c="5"/>0.000000</text:p>
      <text:p text:style-name="Preformatted_20_Text"><text:s text:c="2"/>N <text:s text:c="10"/>-0.095672 <text:s text:c="4"/>-2.588361 <text:s text:c="5"/>3.899999</text:p>
      <text:p text:style-name="Preformatted_20_Text"><text:s text:c="2"/>C <text:s text:c="10"/>-0.460843 <text:s text:c="4"/>-1.288247 <text:s text:c="5"/>3.899999</text:p>
      <text:p text:style-name="Preformatted_20_Text"><text:s text:c="2"/>N <text:s text:c="10"/>-1.759578 <text:s text:c="4"/>-0.972544 <text:s text:c="5"/>3.899999</text:p>
      <text:p text:style-name="Preformatted_20_Text"><text:s text:c="2"/>C <text:s text:c="10"/>-2.107363 <text:s text:c="5"/>0.329661 <text:s text:c="5"/>3.899999</text:p>
      <text:p text:style-name="Preformatted_20_Text"><text:s text:c="2"/>N <text:s text:c="10"/>-1.316357 <text:s text:c="5"/>1.404114 <text:s text:c="5"/>3.899999</text:p>
      <text:p text:style-name="Preformatted_20_Text"><text:s text:c="2"/>C <text:s text:c="10"/>-0.027299 <text:s text:c="5"/>1.048489 <text:s text:c="5"/>3.899999</text:p>
      <text:p text:style-name="Preformatted_20_Text"><text:s text:c="2"/>C <text:s text:c="11"/>0.486565 <text:s text:c="4"/>-0.249767 <text:s text:c="5"/>3.899999</text:p>
      <text:p text:style-name="Preformatted_20_Text"><text:s text:c="2"/>N <text:s text:c="11"/>1.862784 <text:s text:c="4"/>-0.255430 <text:s text:c="5"/>3.899999</text:p>
      <text:p text:style-name="Preformatted_20_Text"><text:s text:c="2"/>C <text:s text:c="11"/>2.176004 <text:s text:c="5"/>1.030205 <text:s text:c="5"/>3.899999</text:p>
      <text:p text:style-name="Preformatted_20_Text"><text:s text:c="2"/>N <text:s text:c="11"/>1.085123 <text:s text:c="5"/>1.855827 <text:s text:c="5"/>3.899999</text:p>
      <text:p text:style-name="Preformatted_20_Text"><text:s text:c="2"/>H <text:s text:c="10"/>-3.172571 <text:s text:c="5"/>0.522366 <text:s text:c="5"/>3.899999</text:p>
      <text:p text:style-name="Preformatted_20_Text"><text:s text:c="2"/>H <text:s text:c="11"/>3.181128 <text:s text:c="5"/>1.419332 <text:s text:c="5"/>3.899999</text:p>
      <text:p text:style-name="Preformatted_20_Text"><text:s text:c="2"/>H <text:s text:c="11"/>1.085121 <text:s text:c="5"/>2.863360 <text:s text:c="5"/>3.899999</text:p>
      <text:p text:style-name="Preformatted_20_Text"><text:s text:c="2"/>H <text:s text:c="10"/>-0.807092 <text:s text:c="4"/>-3.296716 <text:s text:c="5"/>3.899999</text:p>
      <text:p text:style-name="Preformatted_20_Text"><text:s text:c="2"/>H <text:s text:c="11"/>0.876947 <text:s text:c="4"/>-2.835638 <text:s text:c="5"/>3.899999</text:p>
      <text:p text:style-name="Preformatted_20_Text">30</text:p>
      <text:p text:style-name="Preformatted_20_Text">adenine dimer 48</text:p>
      <text:p text:style-name="Preformatted_20_Text"><text:s text:c="2"/>N <text:s text:c="11"/>0.095673 <text:s text:c="5"/>2.588361 <text:s text:c="5"/>0.000000</text:p>
      <text:p text:style-name="Preformatted_20_Text"><text:s text:c="2"/>C <text:s text:c="11"/>0.460844 <text:s text:c="5"/>1.288246 <text:s text:c="5"/>0.000000</text:p>
      <text:p text:style-name="Preformatted_20_Text"><text:s text:c="2"/>N <text:s text:c="11"/>1.759578 <text:s text:c="5"/>0.972543 <text:s text:c="5"/>0.000000</text:p>
      <text:p text:style-name="Preformatted_20_Text"><text:s text:c="2"/>C <text:s text:c="11"/>2.107363 <text:s text:c="4"/>-0.329661 <text:s text:c="5"/>0.000000</text:p>
      <text:p text:style-name="Preformatted_20_Text"><text:s text:c="2"/>N <text:s text:c="11"/>1.316357 <text:s text:c="4"/>-1.404115 <text:s text:c="5"/>0.000000</text:p>
      <text:p text:style-name="Preformatted_20_Text"><text:s text:c="2"/>C <text:s text:c="11"/>0.027299 <text:s text:c="4"/>-1.048489 <text:s text:c="5"/>0.000000</text:p>
      <text:p text:style-name="Preformatted_20_Text"><text:s text:c="2"/>C <text:s text:c="10"/>-0.486565 <text:s text:c="5"/>0.249767 <text:s text:c="5"/>0.000000</text:p>
      <text:p text:style-name="Preformatted_20_Text"><text:s text:c="2"/>N <text:s text:c="10"/>-1.862783 <text:s text:c="5"/>0.255430 <text:s text:c="5"/>0.000000</text:p>
      <text:p text:style-name="Preformatted_20_Text"><text:s text:c="2"/>C <text:s text:c="10"/>-2.176005 <text:s text:c="4"/>-1.030205 <text:s text:c="5"/>0.000000</text:p>
      <text:p text:style-name="Preformatted_20_Text"><text:s text:c="2"/>N <text:s text:c="10"/>-1.085124 <text:s text:c="4"/>-1.855826 <text:s text:c="5"/>0.000000</text:p>
      <text:p text:style-name="Preformatted_20_Text"><text:s text:c="2"/>H <text:s text:c="11"/>3.172571 <text:s text:c="4"/>-0.522367 <text:s text:c="5"/>0.000000</text:p>
      <text:p text:style-name="Preformatted_20_Text"><text:s text:c="2"/>H <text:s text:c="10"/>-3.181128 <text:s text:c="4"/>-1.419331 <text:s text:c="5"/>0.000000</text:p>
      <text:p text:style-name="Preformatted_20_Text"><text:s text:c="2"/>H <text:s text:c="10"/>-1.085122 <text:s text:c="4"/>-2.863359 <text:s text:c="5"/>0.000000</text:p>
      <text:p text:style-name="Preformatted_20_Text"><text:s text:c="2"/>H <text:s text:c="11"/>0.807093 <text:s text:c="5"/>3.296715 <text:s text:c="5"/>0.000000</text:p>
      <text:p text:style-name="Preformatted_20_Text"><text:s text:c="2"/>H <text:s text:c="10"/>-0.876946 <text:s text:c="5"/>2.835639 <text:s text:c="5"/>0.000000</text:p>
      <text:p text:style-name="Preformatted_20_Text"><text:s text:c="2"/>N <text:s text:c="10"/>-0.095672 <text:s text:c="4"/>-2.588361 <text:s text:c="5"/>3.999999</text:p>
      <text:p text:style-name="Preformatted_20_Text"><text:s text:c="2"/>C <text:s text:c="10"/>-0.460843 <text:s text:c="4"/>-1.288247 <text:s text:c="5"/>3.999999</text:p>
      <text:p text:style-name="Preformatted_20_Text"><text:s text:c="2"/>N <text:s text:c="10"/>-1.759578 <text:s text:c="4"/>-0.972544 <text:s text:c="5"/>3.999999</text:p>
      <text:p text:style-name="Preformatted_20_Text"><text:s text:c="2"/>C <text:s text:c="10"/>-2.107363 <text:s text:c="5"/>0.329661 <text:s text:c="5"/>3.999999</text:p>
      <text:p text:style-name="Preformatted_20_Text"><text:s text:c="2"/>N <text:s text:c="10"/>-1.316357 <text:s text:c="5"/>1.404114 <text:s text:c="5"/>3.999999</text:p>
      <text:p text:style-name="Preformatted_20_Text"><text:s text:c="2"/>C <text:s text:c="10"/>-0.027299 <text:s text:c="5"/>1.048489 <text:s text:c="5"/>3.999999</text:p>
      <text:p text:style-name="Preformatted_20_Text"><text:s text:c="2"/>C <text:s text:c="11"/>0.486565 <text:s text:c="4"/>-0.249767 <text:s text:c="5"/>3.999999</text:p>
      <text:p text:style-name="Preformatted_20_Text"><text:s text:c="2"/>N <text:s text:c="11"/>1.862784 <text:s text:c="4"/>-0.255430 <text:s text:c="5"/>3.999999</text:p>
      <text:p text:style-name="Preformatted_20_Text"><text:s text:c="2"/>C <text:s text:c="11"/>2.176004 <text:s text:c="5"/>1.030205 <text:s text:c="5"/>3.999999</text:p>
      <text:p text:style-name="Preformatted_20_Text"><text:s text:c="2"/>N <text:s text:c="11"/>1.085123 <text:s text:c="5"/>1.855827 <text:s text:c="5"/>3.999999</text:p>
      <text:p text:style-name="Preformatted_20_Text"><text:s text:c="2"/>H <text:s text:c="10"/>-3.172571 <text:s text:c="5"/>0.522366 <text:s text:c="5"/>3.999999</text:p>
      <text:p text:style-name="Preformatted_20_Text"><text:s text:c="2"/>H <text:s text:c="11"/>3.181128 <text:s text:c="5"/>1.419332 <text:s text:c="5"/>3.999999</text:p>
      <text:p text:style-name="Preformatted_20_Text"><text:s text:c="2"/>H <text:s text:c="11"/>1.085121 <text:s text:c="5"/>2.863360 <text:s text:c="5"/>3.999999</text:p>
      <text:p text:style-name="Preformatted_20_Text"><text:s text:c="2"/>H <text:s text:c="10"/>-0.807092 <text:s text:c="4"/>-3.296716 <text:s text:c="5"/>3.999999</text:p>
      <text:p text:style-name="Preformatted_20_Text"><text:s text:c="2"/>H <text:s text:c="11"/>0.876947 <text:s text:c="4"/>-2.835638 <text:s text:c="5"/>3.999999</text:p>
      <text:p text:style-name="Preformatted_20_Text">30</text:p>
      <text:p text:style-name="Preformatted_20_Text">adenine dimer 49</text:p>
      <text:p text:style-name="Preformatted_20_Text"><text:s text:c="2"/>N <text:s text:c="11"/>0.095673 <text:s text:c="5"/>2.588361 <text:s text:c="5"/>0.000000</text:p>
      <text:p text:style-name="Preformatted_20_Text"><text:s text:c="2"/>C <text:s text:c="11"/>0.460844 <text:s text:c="5"/>1.288246 <text:s text:c="5"/>0.000000</text:p>
      <text:p text:style-name="Preformatted_20_Text"><text:s text:c="2"/>N <text:s text:c="11"/>1.759578 <text:s text:c="5"/>0.972543 <text:s text:c="5"/>0.000000</text:p>
      <text:p text:style-name="Preformatted_20_Text"><text:s text:c="2"/>C <text:s text:c="11"/>2.107363 <text:s text:c="4"/>-0.329661 <text:s text:c="5"/>0.000000</text:p>
      <text:p text:style-name="Preformatted_20_Text"><text:s text:c="2"/>N <text:s text:c="11"/>1.316357 <text:s text:c="4"/>-1.404115 <text:s text:c="5"/>0.000000</text:p>
      <text:p text:style-name="Preformatted_20_Text"><text:s text:c="2"/>C <text:s text:c="11"/>0.027299 <text:s text:c="4"/>-1.048489 <text:s text:c="5"/>0.000000</text:p>
      <text:p text:style-name="Preformatted_20_Text"><text:s text:c="2"/>C <text:s text:c="10"/>-0.486565 <text:s text:c="5"/>0.249767 <text:s text:c="5"/>0.000000</text:p>
      <text:p text:style-name="Preformatted_20_Text"><text:s text:c="2"/>N <text:s text:c="10"/>-1.862783 <text:s text:c="5"/>0.255430 <text:s text:c="5"/>0.000000</text:p>
      <text:p text:style-name="Preformatted_20_Text"><text:s text:c="2"/>C <text:s text:c="10"/>-2.176005 <text:s text:c="4"/>-1.030205 <text:s text:c="5"/>0.000000</text:p>
      <text:p text:style-name="Preformatted_20_Text"><text:s text:c="2"/>N <text:s text:c="10"/>-1.085124 <text:s text:c="4"/>-1.855826 <text:s text:c="5"/>0.000000</text:p>
      <text:p text:style-name="Preformatted_20_Text"><text:soft-page-break/><text:s text:c="2"/>H <text:s text:c="11"/>3.172571 <text:s text:c="4"/>-0.522367 <text:s text:c="5"/>0.000000</text:p>
      <text:p text:style-name="Preformatted_20_Text"><text:s text:c="2"/>H <text:s text:c="10"/>-3.181128 <text:s text:c="4"/>-1.419331 <text:s text:c="5"/>0.000000</text:p>
      <text:p text:style-name="Preformatted_20_Text"><text:s text:c="2"/>H <text:s text:c="10"/>-1.085122 <text:s text:c="4"/>-2.863359 <text:s text:c="5"/>0.000000</text:p>
      <text:p text:style-name="Preformatted_20_Text"><text:s text:c="2"/>H <text:s text:c="11"/>0.807093 <text:s text:c="5"/>3.296715 <text:s text:c="5"/>0.000000</text:p>
      <text:p text:style-name="Preformatted_20_Text"><text:s text:c="2"/>H <text:s text:c="10"/>-0.876946 <text:s text:c="5"/>2.835639 <text:s text:c="5"/>0.000000</text:p>
      <text:p text:style-name="Preformatted_20_Text"><text:s text:c="2"/>N <text:s text:c="11"/>1.404328 <text:s text:c="4"/>-2.588361 <text:s text:c="5"/>2.900000</text:p>
      <text:p text:style-name="Preformatted_20_Text"><text:s text:c="2"/>C <text:s text:c="11"/>1.039157 <text:s text:c="4"/>-1.288247 <text:s text:c="5"/>2.900000</text:p>
      <text:p text:style-name="Preformatted_20_Text"><text:s text:c="2"/>N <text:s text:c="10"/>-0.259578 <text:s text:c="4"/>-0.972544 <text:s text:c="5"/>2.900000</text:p>
      <text:p text:style-name="Preformatted_20_Text"><text:s text:c="2"/>C <text:s text:c="10"/>-0.607363 <text:s text:c="5"/>0.329661 <text:s text:c="5"/>2.900000</text:p>
      <text:p text:style-name="Preformatted_20_Text"><text:s text:c="2"/>N <text:s text:c="11"/>0.183643 <text:s text:c="5"/>1.404114 <text:s text:c="5"/>2.900000</text:p>
      <text:p text:style-name="Preformatted_20_Text"><text:s text:c="2"/>C <text:s text:c="11"/>1.472701 <text:s text:c="5"/>1.048489 <text:s text:c="5"/>2.900000</text:p>
      <text:p text:style-name="Preformatted_20_Text"><text:s text:c="2"/>C <text:s text:c="11"/>1.986565 <text:s text:c="4"/>-0.249767 <text:s text:c="5"/>2.900000</text:p>
      <text:p text:style-name="Preformatted_20_Text"><text:s text:c="2"/>N <text:s text:c="11"/>3.362783 <text:s text:c="4"/>-0.255430 <text:s text:c="5"/>2.900000</text:p>
      <text:p text:style-name="Preformatted_20_Text"><text:s text:c="2"/>C <text:s text:c="11"/>3.676004 <text:s text:c="5"/>1.030205 <text:s text:c="5"/>2.900000</text:p>
      <text:p text:style-name="Preformatted_20_Text"><text:s text:c="2"/>N <text:s text:c="11"/>2.585123 <text:s text:c="5"/>1.855827 <text:s text:c="5"/>2.900000</text:p>
      <text:p text:style-name="Preformatted_20_Text"><text:s text:c="2"/>H <text:s text:c="10"/>-1.672571 <text:s text:c="5"/>0.522366 <text:s text:c="5"/>2.900000</text:p>
      <text:p text:style-name="Preformatted_20_Text"><text:s text:c="2"/>H <text:s text:c="11"/>4.681128 <text:s text:c="5"/>1.419332 <text:s text:c="5"/>2.900000</text:p>
      <text:p text:style-name="Preformatted_20_Text"><text:s text:c="2"/>H <text:s text:c="11"/>2.585121 <text:s text:c="5"/>2.863360 <text:s text:c="5"/>2.900000</text:p>
      <text:p text:style-name="Preformatted_20_Text"><text:s text:c="2"/>H <text:s text:c="11"/>0.692908 <text:s text:c="4"/>-3.296716 <text:s text:c="5"/>2.900000</text:p>
      <text:p text:style-name="Preformatted_20_Text"><text:s text:c="2"/>H <text:s text:c="11"/>2.376947 <text:s text:c="4"/>-2.835638 <text:s text:c="5"/>2.900000</text:p>
      <text:p text:style-name="Preformatted_20_Text">30</text:p>
      <text:p text:style-name="Preformatted_20_Text">adenine dimer 50</text:p>
      <text:p text:style-name="Preformatted_20_Text"><text:s text:c="2"/>N <text:s text:c="11"/>0.095673 <text:s text:c="5"/>2.588361 <text:s text:c="5"/>0.000000</text:p>
      <text:p text:style-name="Preformatted_20_Text"><text:s text:c="2"/>C <text:s text:c="11"/>0.460844 <text:s text:c="5"/>1.288246 <text:s text:c="5"/>0.000000</text:p>
      <text:p text:style-name="Preformatted_20_Text"><text:s text:c="2"/>N <text:s text:c="11"/>1.759578 <text:s text:c="5"/>0.972543 <text:s text:c="5"/>0.000000</text:p>
      <text:p text:style-name="Preformatted_20_Text"><text:s text:c="2"/>C <text:s text:c="11"/>2.107363 <text:s text:c="4"/>-0.329661 <text:s text:c="5"/>0.000000</text:p>
      <text:p text:style-name="Preformatted_20_Text"><text:s text:c="2"/>N <text:s text:c="11"/>1.316357 <text:s text:c="4"/>-1.404115 <text:s text:c="5"/>0.000000</text:p>
      <text:p text:style-name="Preformatted_20_Text"><text:s text:c="2"/>C <text:s text:c="11"/>0.027299 <text:s text:c="4"/>-1.048489 <text:s text:c="5"/>0.000000</text:p>
      <text:p text:style-name="Preformatted_20_Text"><text:s text:c="2"/>C <text:s text:c="10"/>-0.486565 <text:s text:c="5"/>0.249767 <text:s text:c="5"/>0.000000</text:p>
      <text:p text:style-name="Preformatted_20_Text"><text:s text:c="2"/>N <text:s text:c="10"/>-1.862783 <text:s text:c="5"/>0.255430 <text:s text:c="5"/>0.000000</text:p>
      <text:p text:style-name="Preformatted_20_Text"><text:s text:c="2"/>C <text:s text:c="10"/>-2.176005 <text:s text:c="4"/>-1.030205 <text:s text:c="5"/>0.000000</text:p>
      <text:p text:style-name="Preformatted_20_Text"><text:s text:c="2"/>N <text:s text:c="10"/>-1.085124 <text:s text:c="4"/>-1.855826 <text:s text:c="5"/>0.000000</text:p>
      <text:p text:style-name="Preformatted_20_Text"><text:s text:c="2"/>H <text:s text:c="11"/>3.172571 <text:s text:c="4"/>-0.522367 <text:s text:c="5"/>0.000000</text:p>
      <text:p text:style-name="Preformatted_20_Text"><text:s text:c="2"/>H <text:s text:c="10"/>-3.181128 <text:s text:c="4"/>-1.419331 <text:s text:c="5"/>0.000000</text:p>
      <text:p text:style-name="Preformatted_20_Text"><text:s text:c="2"/>H <text:s text:c="10"/>-1.085122 <text:s text:c="4"/>-2.863359 <text:s text:c="5"/>0.000000</text:p>
      <text:p text:style-name="Preformatted_20_Text"><text:s text:c="2"/>H <text:s text:c="11"/>0.807093 <text:s text:c="5"/>3.296715 <text:s text:c="5"/>0.000000</text:p>
      <text:p text:style-name="Preformatted_20_Text"><text:s text:c="2"/>H <text:s text:c="10"/>-0.876946 <text:s text:c="5"/>2.835639 <text:s text:c="5"/>0.000000</text:p>
      <text:p text:style-name="Preformatted_20_Text"><text:s text:c="2"/>N <text:s text:c="11"/>1.404328 <text:s text:c="4"/>-2.588361 <text:s text:c="5"/>3.000000</text:p>
      <text:p text:style-name="Preformatted_20_Text"><text:s text:c="2"/>C <text:s text:c="11"/>1.039157 <text:s text:c="4"/>-1.288247 <text:s text:c="5"/>3.000000</text:p>
      <text:p text:style-name="Preformatted_20_Text"><text:s text:c="2"/>N <text:s text:c="10"/>-0.259578 <text:s text:c="4"/>-0.972544 <text:s text:c="5"/>3.000000</text:p>
      <text:p text:style-name="Preformatted_20_Text"><text:s text:c="2"/>C <text:s text:c="10"/>-0.607363 <text:s text:c="5"/>0.329661 <text:s text:c="5"/>3.000000</text:p>
      <text:p text:style-name="Preformatted_20_Text"><text:s text:c="2"/>N <text:s text:c="11"/>0.183643 <text:s text:c="5"/>1.404114 <text:s text:c="5"/>3.000000</text:p>
      <text:p text:style-name="Preformatted_20_Text"><text:s text:c="2"/>C <text:s text:c="11"/>1.472701 <text:s text:c="5"/>1.048489 <text:s text:c="5"/>3.000000</text:p>
      <text:p text:style-name="Preformatted_20_Text"><text:s text:c="2"/>C <text:s text:c="11"/>1.986565 <text:s text:c="4"/>-0.249767 <text:s text:c="5"/>3.000000</text:p>
      <text:p text:style-name="Preformatted_20_Text"><text:s text:c="2"/>N <text:s text:c="11"/>3.362783 <text:s text:c="4"/>-0.255430 <text:s text:c="5"/>3.000000</text:p>
      <text:p text:style-name="Preformatted_20_Text"><text:s text:c="2"/>C <text:s text:c="11"/>3.676004 <text:s text:c="5"/>1.030205 <text:s text:c="5"/>3.000000</text:p>
      <text:p text:style-name="Preformatted_20_Text"><text:s text:c="2"/>N <text:s text:c="11"/>2.585123 <text:s text:c="5"/>1.855827 <text:s text:c="5"/>3.000000</text:p>
      <text:p text:style-name="Preformatted_20_Text"><text:s text:c="2"/>H <text:s text:c="10"/>-1.672571 <text:s text:c="5"/>0.522366 <text:s text:c="5"/>3.000000</text:p>
      <text:p text:style-name="Preformatted_20_Text"><text:s text:c="2"/>H <text:s text:c="11"/>4.681128 <text:s text:c="5"/>1.419332 <text:s text:c="5"/>3.000000</text:p>
      <text:p text:style-name="Preformatted_20_Text"><text:s text:c="2"/>H <text:s text:c="11"/>2.585121 <text:s text:c="5"/>2.863360 <text:s text:c="5"/>3.000000</text:p>
      <text:p text:style-name="Preformatted_20_Text"><text:s text:c="2"/>H <text:s text:c="11"/>0.692908 <text:s text:c="4"/>-3.296716 <text:s text:c="5"/>3.000000</text:p>
      <text:p text:style-name="Preformatted_20_Text"><text:s text:c="2"/>H <text:s text:c="11"/>2.376947 <text:s text:c="4"/>-2.835638 <text:s text:c="5"/>3.000000</text:p>
      <text:p text:style-name="Preformatted_20_Text">30</text:p>
      <text:p text:style-name="Preformatted_20_Text">adenine dimer 51</text:p>
      <text:p text:style-name="Preformatted_20_Text"><text:s text:c="2"/>N <text:s text:c="11"/>0.095673 <text:s text:c="5"/>2.588361 <text:s text:c="5"/>0.000000</text:p>
      <text:p text:style-name="Preformatted_20_Text"><text:s text:c="2"/>C <text:s text:c="11"/>0.460844 <text:s text:c="5"/>1.288246 <text:s text:c="5"/>0.000000</text:p>
      <text:p text:style-name="Preformatted_20_Text"><text:s text:c="2"/>N <text:s text:c="11"/>1.759578 <text:s text:c="5"/>0.972543 <text:s text:c="5"/>0.000000</text:p>
      <text:p text:style-name="Preformatted_20_Text"><text:s text:c="2"/>C <text:s text:c="11"/>2.107363 <text:s text:c="4"/>-0.329661 <text:s text:c="5"/>0.000000</text:p>
      <text:p text:style-name="Preformatted_20_Text"><text:s text:c="2"/>N <text:s text:c="11"/>1.316357 <text:s text:c="4"/>-1.404115 <text:s text:c="5"/>0.000000</text:p>
      <text:p text:style-name="Preformatted_20_Text"><text:s text:c="2"/>C <text:s text:c="11"/>0.027299 <text:s text:c="4"/>-1.048489 <text:s text:c="5"/>0.000000</text:p>
      <text:p text:style-name="Preformatted_20_Text"><text:s text:c="2"/>C <text:s text:c="10"/>-0.486565 <text:s text:c="5"/>0.249767 <text:s text:c="5"/>0.000000</text:p>
      <text:p text:style-name="Preformatted_20_Text"><text:s text:c="2"/>N <text:s text:c="10"/>-1.862783 <text:s text:c="5"/>0.255430 <text:s text:c="5"/>0.000000</text:p>
      <text:p text:style-name="Preformatted_20_Text"><text:soft-page-break/><text:s text:c="2"/>C <text:s text:c="10"/>-2.176005 <text:s text:c="4"/>-1.030205 <text:s text:c="5"/>0.000000</text:p>
      <text:p text:style-name="Preformatted_20_Text"><text:s text:c="2"/>N <text:s text:c="10"/>-1.085124 <text:s text:c="4"/>-1.855826 <text:s text:c="5"/>0.000000</text:p>
      <text:p text:style-name="Preformatted_20_Text"><text:s text:c="2"/>H <text:s text:c="11"/>3.172571 <text:s text:c="4"/>-0.522367 <text:s text:c="5"/>0.000000</text:p>
      <text:p text:style-name="Preformatted_20_Text"><text:s text:c="2"/>H <text:s text:c="10"/>-3.181128 <text:s text:c="4"/>-1.419331 <text:s text:c="5"/>0.000000</text:p>
      <text:p text:style-name="Preformatted_20_Text"><text:s text:c="2"/>H <text:s text:c="10"/>-1.085122 <text:s text:c="4"/>-2.863359 <text:s text:c="5"/>0.000000</text:p>
      <text:p text:style-name="Preformatted_20_Text"><text:s text:c="2"/>H <text:s text:c="11"/>0.807093 <text:s text:c="5"/>3.296715 <text:s text:c="5"/>0.000000</text:p>
      <text:p text:style-name="Preformatted_20_Text"><text:s text:c="2"/>H <text:s text:c="10"/>-0.876946 <text:s text:c="5"/>2.835639 <text:s text:c="5"/>0.000000</text:p>
      <text:p text:style-name="Preformatted_20_Text"><text:s text:c="2"/>N <text:s text:c="11"/>1.404328 <text:s text:c="4"/>-2.588361 <text:s text:c="5"/>3.100000</text:p>
      <text:p text:style-name="Preformatted_20_Text"><text:s text:c="2"/>C <text:s text:c="11"/>1.039157 <text:s text:c="4"/>-1.288247 <text:s text:c="5"/>3.100000</text:p>
      <text:p text:style-name="Preformatted_20_Text"><text:s text:c="2"/>N <text:s text:c="10"/>-0.259578 <text:s text:c="4"/>-0.972544 <text:s text:c="5"/>3.100000</text:p>
      <text:p text:style-name="Preformatted_20_Text"><text:s text:c="2"/>C <text:s text:c="10"/>-0.607363 <text:s text:c="5"/>0.329661 <text:s text:c="5"/>3.100000</text:p>
      <text:p text:style-name="Preformatted_20_Text"><text:s text:c="2"/>N <text:s text:c="11"/>0.183643 <text:s text:c="5"/>1.404114 <text:s text:c="5"/>3.100000</text:p>
      <text:p text:style-name="Preformatted_20_Text"><text:s text:c="2"/>C <text:s text:c="11"/>1.472701 <text:s text:c="5"/>1.048489 <text:s text:c="5"/>3.100000</text:p>
      <text:p text:style-name="Preformatted_20_Text"><text:s text:c="2"/>C <text:s text:c="11"/>1.986565 <text:s text:c="4"/>-0.249767 <text:s text:c="5"/>3.100000</text:p>
      <text:p text:style-name="Preformatted_20_Text"><text:s text:c="2"/>N <text:s text:c="11"/>3.362783 <text:s text:c="4"/>-0.255430 <text:s text:c="5"/>3.100000</text:p>
      <text:p text:style-name="Preformatted_20_Text"><text:s text:c="2"/>C <text:s text:c="11"/>3.676004 <text:s text:c="5"/>1.030205 <text:s text:c="5"/>3.100000</text:p>
      <text:p text:style-name="Preformatted_20_Text"><text:s text:c="2"/>N <text:s text:c="11"/>2.585123 <text:s text:c="5"/>1.855827 <text:s text:c="5"/>3.100000</text:p>
      <text:p text:style-name="Preformatted_20_Text"><text:s text:c="2"/>H <text:s text:c="10"/>-1.672571 <text:s text:c="5"/>0.522366 <text:s text:c="5"/>3.100000</text:p>
      <text:p text:style-name="Preformatted_20_Text"><text:s text:c="2"/>H <text:s text:c="11"/>4.681128 <text:s text:c="5"/>1.419332 <text:s text:c="5"/>3.100000</text:p>
      <text:p text:style-name="Preformatted_20_Text"><text:s text:c="2"/>H <text:s text:c="11"/>2.585121 <text:s text:c="5"/>2.863360 <text:s text:c="5"/>3.100000</text:p>
      <text:p text:style-name="Preformatted_20_Text"><text:s text:c="2"/>H <text:s text:c="11"/>0.692908 <text:s text:c="4"/>-3.296716 <text:s text:c="5"/>3.100000</text:p>
      <text:p text:style-name="Preformatted_20_Text"><text:s text:c="2"/>H <text:s text:c="11"/>2.376947 <text:s text:c="4"/>-2.835638 <text:s text:c="5"/>3.100000</text:p>
      <text:p text:style-name="Preformatted_20_Text">30</text:p>
      <text:p text:style-name="Preformatted_20_Text">adenine dimer 52</text:p>
      <text:p text:style-name="Preformatted_20_Text"><text:s text:c="2"/>N <text:s text:c="11"/>0.095673 <text:s text:c="5"/>2.588361 <text:s text:c="5"/>0.000000</text:p>
      <text:p text:style-name="Preformatted_20_Text"><text:s text:c="2"/>C <text:s text:c="11"/>0.460844 <text:s text:c="5"/>1.288246 <text:s text:c="5"/>0.000000</text:p>
      <text:p text:style-name="Preformatted_20_Text"><text:s text:c="2"/>N <text:s text:c="11"/>1.759578 <text:s text:c="5"/>0.972543 <text:s text:c="5"/>0.000000</text:p>
      <text:p text:style-name="Preformatted_20_Text"><text:s text:c="2"/>C <text:s text:c="11"/>2.107363 <text:s text:c="4"/>-0.329661 <text:s text:c="5"/>0.000000</text:p>
      <text:p text:style-name="Preformatted_20_Text"><text:s text:c="2"/>N <text:s text:c="11"/>1.316357 <text:s text:c="4"/>-1.404115 <text:s text:c="5"/>0.000000</text:p>
      <text:p text:style-name="Preformatted_20_Text"><text:s text:c="2"/>C <text:s text:c="11"/>0.027299 <text:s text:c="4"/>-1.048489 <text:s text:c="5"/>0.000000</text:p>
      <text:p text:style-name="Preformatted_20_Text"><text:s text:c="2"/>C <text:s text:c="10"/>-0.486565 <text:s text:c="5"/>0.249767 <text:s text:c="5"/>0.000000</text:p>
      <text:p text:style-name="Preformatted_20_Text"><text:s text:c="2"/>N <text:s text:c="10"/>-1.862783 <text:s text:c="5"/>0.255430 <text:s text:c="5"/>0.000000</text:p>
      <text:p text:style-name="Preformatted_20_Text"><text:s text:c="2"/>C <text:s text:c="10"/>-2.176005 <text:s text:c="4"/>-1.030205 <text:s text:c="5"/>0.000000</text:p>
      <text:p text:style-name="Preformatted_20_Text"><text:s text:c="2"/>N <text:s text:c="10"/>-1.085124 <text:s text:c="4"/>-1.855826 <text:s text:c="5"/>0.000000</text:p>
      <text:p text:style-name="Preformatted_20_Text"><text:s text:c="2"/>H <text:s text:c="11"/>3.172571 <text:s text:c="4"/>-0.522367 <text:s text:c="5"/>0.000000</text:p>
      <text:p text:style-name="Preformatted_20_Text"><text:s text:c="2"/>H <text:s text:c="10"/>-3.181128 <text:s text:c="4"/>-1.419331 <text:s text:c="5"/>0.000000</text:p>
      <text:p text:style-name="Preformatted_20_Text"><text:s text:c="2"/>H <text:s text:c="10"/>-1.085122 <text:s text:c="4"/>-2.863359 <text:s text:c="5"/>0.000000</text:p>
      <text:p text:style-name="Preformatted_20_Text"><text:s text:c="2"/>H <text:s text:c="11"/>0.807093 <text:s text:c="5"/>3.296715 <text:s text:c="5"/>0.000000</text:p>
      <text:p text:style-name="Preformatted_20_Text"><text:s text:c="2"/>H <text:s text:c="10"/>-0.876946 <text:s text:c="5"/>2.835639 <text:s text:c="5"/>0.000000</text:p>
      <text:p text:style-name="Preformatted_20_Text"><text:s text:c="2"/>N <text:s text:c="11"/>1.404328 <text:s text:c="4"/>-2.588361 <text:s text:c="5"/>3.200000</text:p>
      <text:p text:style-name="Preformatted_20_Text"><text:s text:c="2"/>C <text:s text:c="11"/>1.039157 <text:s text:c="4"/>-1.288247 <text:s text:c="5"/>3.200000</text:p>
      <text:p text:style-name="Preformatted_20_Text"><text:s text:c="2"/>N <text:s text:c="10"/>-0.259578 <text:s text:c="4"/>-0.972544 <text:s text:c="5"/>3.200000</text:p>
      <text:p text:style-name="Preformatted_20_Text"><text:s text:c="2"/>C <text:s text:c="10"/>-0.607363 <text:s text:c="5"/>0.329661 <text:s text:c="5"/>3.200000</text:p>
      <text:p text:style-name="Preformatted_20_Text"><text:s text:c="2"/>N <text:s text:c="11"/>0.183643 <text:s text:c="5"/>1.404114 <text:s text:c="5"/>3.200000</text:p>
      <text:p text:style-name="Preformatted_20_Text"><text:s text:c="2"/>C <text:s text:c="11"/>1.472701 <text:s text:c="5"/>1.048489 <text:s text:c="5"/>3.200000</text:p>
      <text:p text:style-name="Preformatted_20_Text"><text:s text:c="2"/>C <text:s text:c="11"/>1.986565 <text:s text:c="4"/>-0.249767 <text:s text:c="5"/>3.200000</text:p>
      <text:p text:style-name="Preformatted_20_Text"><text:s text:c="2"/>N <text:s text:c="11"/>3.362783 <text:s text:c="4"/>-0.255430 <text:s text:c="5"/>3.200000</text:p>
      <text:p text:style-name="Preformatted_20_Text"><text:s text:c="2"/>C <text:s text:c="11"/>3.676004 <text:s text:c="5"/>1.030205 <text:s text:c="5"/>3.200000</text:p>
      <text:p text:style-name="Preformatted_20_Text"><text:s text:c="2"/>N <text:s text:c="11"/>2.585123 <text:s text:c="5"/>1.855827 <text:s text:c="5"/>3.200000</text:p>
      <text:p text:style-name="Preformatted_20_Text"><text:s text:c="2"/>H <text:s text:c="10"/>-1.672571 <text:s text:c="5"/>0.522366 <text:s text:c="5"/>3.200000</text:p>
      <text:p text:style-name="Preformatted_20_Text"><text:s text:c="2"/>H <text:s text:c="11"/>4.681128 <text:s text:c="5"/>1.419332 <text:s text:c="5"/>3.200000</text:p>
      <text:p text:style-name="Preformatted_20_Text"><text:s text:c="2"/>H <text:s text:c="11"/>2.585121 <text:s text:c="5"/>2.863360 <text:s text:c="5"/>3.200000</text:p>
      <text:p text:style-name="Preformatted_20_Text"><text:s text:c="2"/>H <text:s text:c="11"/>0.692908 <text:s text:c="4"/>-3.296716 <text:s text:c="5"/>3.200000</text:p>
      <text:p text:style-name="Preformatted_20_Text"><text:s text:c="2"/>H <text:s text:c="11"/>2.376947 <text:s text:c="4"/>-2.835638 <text:s text:c="5"/>3.200000</text:p>
      <text:p text:style-name="Preformatted_20_Text">30</text:p>
      <text:p text:style-name="Preformatted_20_Text">adenine dimer 53</text:p>
      <text:p text:style-name="Preformatted_20_Text"><text:s text:c="2"/>N <text:s text:c="11"/>0.095673 <text:s text:c="5"/>2.588361 <text:s text:c="5"/>0.000000</text:p>
      <text:p text:style-name="Preformatted_20_Text"><text:s text:c="2"/>C <text:s text:c="11"/>0.460844 <text:s text:c="5"/>1.288246 <text:s text:c="5"/>0.000000</text:p>
      <text:p text:style-name="Preformatted_20_Text"><text:s text:c="2"/>N <text:s text:c="11"/>1.759578 <text:s text:c="5"/>0.972543 <text:s text:c="5"/>0.000000</text:p>
      <text:p text:style-name="Preformatted_20_Text"><text:s text:c="2"/>C <text:s text:c="11"/>2.107363 <text:s text:c="4"/>-0.329661 <text:s text:c="5"/>0.000000</text:p>
      <text:p text:style-name="Preformatted_20_Text"><text:s text:c="2"/>N <text:s text:c="11"/>1.316357 <text:s text:c="4"/>-1.404115 <text:s text:c="5"/>0.000000</text:p>
      <text:p text:style-name="Preformatted_20_Text"><text:s text:c="2"/>C <text:s text:c="11"/>0.027299 <text:s text:c="4"/>-1.048489 <text:s text:c="5"/>0.000000</text:p>
      <text:p text:style-name="Preformatted_20_Text"><text:soft-page-break/><text:s text:c="2"/>C <text:s text:c="10"/>-0.486565 <text:s text:c="5"/>0.249767 <text:s text:c="5"/>0.000000</text:p>
      <text:p text:style-name="Preformatted_20_Text"><text:s text:c="2"/>N <text:s text:c="10"/>-1.862783 <text:s text:c="5"/>0.255430 <text:s text:c="5"/>0.000000</text:p>
      <text:p text:style-name="Preformatted_20_Text"><text:s text:c="2"/>C <text:s text:c="10"/>-2.176005 <text:s text:c="4"/>-1.030205 <text:s text:c="5"/>0.000000</text:p>
      <text:p text:style-name="Preformatted_20_Text"><text:s text:c="2"/>N <text:s text:c="10"/>-1.085124 <text:s text:c="4"/>-1.855826 <text:s text:c="5"/>0.000000</text:p>
      <text:p text:style-name="Preformatted_20_Text"><text:s text:c="2"/>H <text:s text:c="11"/>3.172571 <text:s text:c="4"/>-0.522367 <text:s text:c="5"/>0.000000</text:p>
      <text:p text:style-name="Preformatted_20_Text"><text:s text:c="2"/>H <text:s text:c="10"/>-3.181128 <text:s text:c="4"/>-1.419331 <text:s text:c="5"/>0.000000</text:p>
      <text:p text:style-name="Preformatted_20_Text"><text:s text:c="2"/>H <text:s text:c="10"/>-1.085122 <text:s text:c="4"/>-2.863359 <text:s text:c="5"/>0.000000</text:p>
      <text:p text:style-name="Preformatted_20_Text"><text:s text:c="2"/>H <text:s text:c="11"/>0.807093 <text:s text:c="5"/>3.296715 <text:s text:c="5"/>0.000000</text:p>
      <text:p text:style-name="Preformatted_20_Text"><text:s text:c="2"/>H <text:s text:c="10"/>-0.876946 <text:s text:c="5"/>2.835639 <text:s text:c="5"/>0.000000</text:p>
      <text:p text:style-name="Preformatted_20_Text"><text:s text:c="2"/>N <text:s text:c="11"/>1.404328 <text:s text:c="4"/>-2.588361 <text:s text:c="5"/>3.299999</text:p>
      <text:p text:style-name="Preformatted_20_Text"><text:s text:c="2"/>C <text:s text:c="11"/>1.039157 <text:s text:c="4"/>-1.288247 <text:s text:c="5"/>3.299999</text:p>
      <text:p text:style-name="Preformatted_20_Text"><text:s text:c="2"/>N <text:s text:c="10"/>-0.259578 <text:s text:c="4"/>-0.972544 <text:s text:c="5"/>3.299999</text:p>
      <text:p text:style-name="Preformatted_20_Text"><text:s text:c="2"/>C <text:s text:c="10"/>-0.607363 <text:s text:c="5"/>0.329661 <text:s text:c="5"/>3.299999</text:p>
      <text:p text:style-name="Preformatted_20_Text"><text:s text:c="2"/>N <text:s text:c="11"/>0.183643 <text:s text:c="5"/>1.404114 <text:s text:c="5"/>3.299999</text:p>
      <text:p text:style-name="Preformatted_20_Text"><text:s text:c="2"/>C <text:s text:c="11"/>1.472701 <text:s text:c="5"/>1.048489 <text:s text:c="5"/>3.299999</text:p>
      <text:p text:style-name="Preformatted_20_Text"><text:s text:c="2"/>C <text:s text:c="11"/>1.986565 <text:s text:c="4"/>-0.249767 <text:s text:c="5"/>3.299999</text:p>
      <text:p text:style-name="Preformatted_20_Text"><text:s text:c="2"/>N <text:s text:c="11"/>3.362783 <text:s text:c="4"/>-0.255430 <text:s text:c="5"/>3.299999</text:p>
      <text:p text:style-name="Preformatted_20_Text"><text:s text:c="2"/>C <text:s text:c="11"/>3.676004 <text:s text:c="5"/>1.030205 <text:s text:c="5"/>3.299999</text:p>
      <text:p text:style-name="Preformatted_20_Text"><text:s text:c="2"/>N <text:s text:c="11"/>2.585123 <text:s text:c="5"/>1.855827 <text:s text:c="5"/>3.299999</text:p>
      <text:p text:style-name="Preformatted_20_Text"><text:s text:c="2"/>H <text:s text:c="10"/>-1.672571 <text:s text:c="5"/>0.522366 <text:s text:c="5"/>3.299999</text:p>
      <text:p text:style-name="Preformatted_20_Text"><text:s text:c="2"/>H <text:s text:c="11"/>4.681128 <text:s text:c="5"/>1.419332 <text:s text:c="5"/>3.299999</text:p>
      <text:p text:style-name="Preformatted_20_Text"><text:s text:c="2"/>H <text:s text:c="11"/>2.585121 <text:s text:c="5"/>2.863360 <text:s text:c="5"/>3.299999</text:p>
      <text:p text:style-name="Preformatted_20_Text"><text:s text:c="2"/>H <text:s text:c="11"/>0.692908 <text:s text:c="4"/>-3.296716 <text:s text:c="5"/>3.299999</text:p>
      <text:p text:style-name="Preformatted_20_Text"><text:s text:c="2"/>H <text:s text:c="11"/>2.376947 <text:s text:c="4"/>-2.835638 <text:s text:c="5"/>3.299999</text:p>
      <text:p text:style-name="Preformatted_20_Text">30</text:p>
      <text:p text:style-name="Preformatted_20_Text">adenine dimer 54</text:p>
      <text:p text:style-name="Preformatted_20_Text"><text:s text:c="2"/>N <text:s text:c="11"/>0.095673 <text:s text:c="5"/>2.588361 <text:s text:c="5"/>0.000000</text:p>
      <text:p text:style-name="Preformatted_20_Text"><text:s text:c="2"/>C <text:s text:c="11"/>0.460844 <text:s text:c="5"/>1.288246 <text:s text:c="5"/>0.000000</text:p>
      <text:p text:style-name="Preformatted_20_Text"><text:s text:c="2"/>N <text:s text:c="11"/>1.759578 <text:s text:c="5"/>0.972543 <text:s text:c="5"/>0.000000</text:p>
      <text:p text:style-name="Preformatted_20_Text"><text:s text:c="2"/>C <text:s text:c="11"/>2.107363 <text:s text:c="4"/>-0.329661 <text:s text:c="5"/>0.000000</text:p>
      <text:p text:style-name="Preformatted_20_Text"><text:s text:c="2"/>N <text:s text:c="11"/>1.316357 <text:s text:c="4"/>-1.404115 <text:s text:c="5"/>0.000000</text:p>
      <text:p text:style-name="Preformatted_20_Text"><text:s text:c="2"/>C <text:s text:c="11"/>0.027299 <text:s text:c="4"/>-1.048489 <text:s text:c="5"/>0.000000</text:p>
      <text:p text:style-name="Preformatted_20_Text"><text:s text:c="2"/>C <text:s text:c="10"/>-0.486565 <text:s text:c="5"/>0.249767 <text:s text:c="5"/>0.000000</text:p>
      <text:p text:style-name="Preformatted_20_Text"><text:s text:c="2"/>N <text:s text:c="10"/>-1.862783 <text:s text:c="5"/>0.255430 <text:s text:c="5"/>0.000000</text:p>
      <text:p text:style-name="Preformatted_20_Text"><text:s text:c="2"/>C <text:s text:c="10"/>-2.176005 <text:s text:c="4"/>-1.030205 <text:s text:c="5"/>0.000000</text:p>
      <text:p text:style-name="Preformatted_20_Text"><text:s text:c="2"/>N <text:s text:c="10"/>-1.085124 <text:s text:c="4"/>-1.855826 <text:s text:c="5"/>0.000000</text:p>
      <text:p text:style-name="Preformatted_20_Text"><text:s text:c="2"/>H <text:s text:c="11"/>3.172571 <text:s text:c="4"/>-0.522367 <text:s text:c="5"/>0.000000</text:p>
      <text:p text:style-name="Preformatted_20_Text"><text:s text:c="2"/>H <text:s text:c="10"/>-3.181128 <text:s text:c="4"/>-1.419331 <text:s text:c="5"/>0.000000</text:p>
      <text:p text:style-name="Preformatted_20_Text"><text:s text:c="2"/>H <text:s text:c="10"/>-1.085122 <text:s text:c="4"/>-2.863359 <text:s text:c="5"/>0.000000</text:p>
      <text:p text:style-name="Preformatted_20_Text"><text:s text:c="2"/>H <text:s text:c="11"/>0.807093 <text:s text:c="5"/>3.296715 <text:s text:c="5"/>0.000000</text:p>
      <text:p text:style-name="Preformatted_20_Text"><text:s text:c="2"/>H <text:s text:c="10"/>-0.876946 <text:s text:c="5"/>2.835639 <text:s text:c="5"/>0.000000</text:p>
      <text:p text:style-name="Preformatted_20_Text"><text:s text:c="2"/>N <text:s text:c="11"/>1.404328 <text:s text:c="4"/>-2.588361 <text:s text:c="5"/>3.399999</text:p>
      <text:p text:style-name="Preformatted_20_Text"><text:s text:c="2"/>C <text:s text:c="11"/>1.039157 <text:s text:c="4"/>-1.288247 <text:s text:c="5"/>3.399999</text:p>
      <text:p text:style-name="Preformatted_20_Text"><text:s text:c="2"/>N <text:s text:c="10"/>-0.259578 <text:s text:c="4"/>-0.972544 <text:s text:c="5"/>3.399999</text:p>
      <text:p text:style-name="Preformatted_20_Text"><text:s text:c="2"/>C <text:s text:c="10"/>-0.607363 <text:s text:c="5"/>0.329661 <text:s text:c="5"/>3.399999</text:p>
      <text:p text:style-name="Preformatted_20_Text"><text:s text:c="2"/>N <text:s text:c="11"/>0.183643 <text:s text:c="5"/>1.404114 <text:s text:c="5"/>3.399999</text:p>
      <text:p text:style-name="Preformatted_20_Text"><text:s text:c="2"/>C <text:s text:c="11"/>1.472701 <text:s text:c="5"/>1.048489 <text:s text:c="5"/>3.399999</text:p>
      <text:p text:style-name="Preformatted_20_Text"><text:s text:c="2"/>C <text:s text:c="11"/>1.986565 <text:s text:c="4"/>-0.249767 <text:s text:c="5"/>3.399999</text:p>
      <text:p text:style-name="Preformatted_20_Text"><text:s text:c="2"/>N <text:s text:c="11"/>3.362783 <text:s text:c="4"/>-0.255430 <text:s text:c="5"/>3.399999</text:p>
      <text:p text:style-name="Preformatted_20_Text"><text:s text:c="2"/>C <text:s text:c="11"/>3.676004 <text:s text:c="5"/>1.030205 <text:s text:c="5"/>3.399999</text:p>
      <text:p text:style-name="Preformatted_20_Text"><text:s text:c="2"/>N <text:s text:c="11"/>2.585123 <text:s text:c="5"/>1.855827 <text:s text:c="5"/>3.399999</text:p>
      <text:p text:style-name="Preformatted_20_Text"><text:s text:c="2"/>H <text:s text:c="10"/>-1.672571 <text:s text:c="5"/>0.522366 <text:s text:c="5"/>3.399999</text:p>
      <text:p text:style-name="Preformatted_20_Text"><text:s text:c="2"/>H <text:s text:c="11"/>4.681128 <text:s text:c="5"/>1.419332 <text:s text:c="5"/>3.399999</text:p>
      <text:p text:style-name="Preformatted_20_Text"><text:s text:c="2"/>H <text:s text:c="11"/>2.585121 <text:s text:c="5"/>2.863360 <text:s text:c="5"/>3.399999</text:p>
      <text:p text:style-name="Preformatted_20_Text"><text:s text:c="2"/>H <text:s text:c="11"/>0.692908 <text:s text:c="4"/>-3.296716 <text:s text:c="5"/>3.399999</text:p>
      <text:p text:style-name="Preformatted_20_Text"><text:s text:c="2"/>H <text:s text:c="11"/>2.376947 <text:s text:c="4"/>-2.835638 <text:s text:c="5"/>3.399999</text:p>
      <text:p text:style-name="Preformatted_20_Text">30</text:p>
      <text:p text:style-name="Preformatted_20_Text">adenine dimer 55</text:p>
      <text:p text:style-name="Preformatted_20_Text"><text:s text:c="2"/>N <text:s text:c="11"/>0.095673 <text:s text:c="5"/>2.588361 <text:s text:c="5"/>0.000000</text:p>
      <text:p text:style-name="Preformatted_20_Text"><text:s text:c="2"/>C <text:s text:c="11"/>0.460844 <text:s text:c="5"/>1.288246 <text:s text:c="5"/>0.000000</text:p>
      <text:p text:style-name="Preformatted_20_Text"><text:s text:c="2"/>N <text:s text:c="11"/>1.759578 <text:s text:c="5"/>0.972543 <text:s text:c="5"/>0.000000</text:p>
      <text:p text:style-name="Preformatted_20_Text"><text:s text:c="2"/>C <text:s text:c="11"/>2.107363 <text:s text:c="4"/>-0.329661 <text:s text:c="5"/>0.000000</text:p>
      <text:p text:style-name="Preformatted_20_Text"><text:soft-page-break/><text:s text:c="2"/>N <text:s text:c="11"/>1.316357 <text:s text:c="4"/>-1.404115 <text:s text:c="5"/>0.000000</text:p>
      <text:p text:style-name="Preformatted_20_Text"><text:s text:c="2"/>C <text:s text:c="11"/>0.027299 <text:s text:c="4"/>-1.048489 <text:s text:c="5"/>0.000000</text:p>
      <text:p text:style-name="Preformatted_20_Text"><text:s text:c="2"/>C <text:s text:c="10"/>-0.486565 <text:s text:c="5"/>0.249767 <text:s text:c="5"/>0.000000</text:p>
      <text:p text:style-name="Preformatted_20_Text"><text:s text:c="2"/>N <text:s text:c="10"/>-1.862783 <text:s text:c="5"/>0.255430 <text:s text:c="5"/>0.000000</text:p>
      <text:p text:style-name="Preformatted_20_Text"><text:s text:c="2"/>C <text:s text:c="10"/>-2.176005 <text:s text:c="4"/>-1.030205 <text:s text:c="5"/>0.000000</text:p>
      <text:p text:style-name="Preformatted_20_Text"><text:s text:c="2"/>N <text:s text:c="10"/>-1.085124 <text:s text:c="4"/>-1.855826 <text:s text:c="5"/>0.000000</text:p>
      <text:p text:style-name="Preformatted_20_Text"><text:s text:c="2"/>H <text:s text:c="11"/>3.172571 <text:s text:c="4"/>-0.522367 <text:s text:c="5"/>0.000000</text:p>
      <text:p text:style-name="Preformatted_20_Text"><text:s text:c="2"/>H <text:s text:c="10"/>-3.181128 <text:s text:c="4"/>-1.419331 <text:s text:c="5"/>0.000000</text:p>
      <text:p text:style-name="Preformatted_20_Text"><text:s text:c="2"/>H <text:s text:c="10"/>-1.085122 <text:s text:c="4"/>-2.863359 <text:s text:c="5"/>0.000000</text:p>
      <text:p text:style-name="Preformatted_20_Text"><text:s text:c="2"/>H <text:s text:c="11"/>0.807093 <text:s text:c="5"/>3.296715 <text:s text:c="5"/>0.000000</text:p>
      <text:p text:style-name="Preformatted_20_Text"><text:s text:c="2"/>H <text:s text:c="10"/>-0.876946 <text:s text:c="5"/>2.835639 <text:s text:c="5"/>0.000000</text:p>
      <text:p text:style-name="Preformatted_20_Text"><text:s text:c="2"/>N <text:s text:c="11"/>1.404328 <text:s text:c="4"/>-2.588361 <text:s text:c="5"/>3.499999</text:p>
      <text:p text:style-name="Preformatted_20_Text"><text:s text:c="2"/>C <text:s text:c="11"/>1.039157 <text:s text:c="4"/>-1.288247 <text:s text:c="5"/>3.499999</text:p>
      <text:p text:style-name="Preformatted_20_Text"><text:s text:c="2"/>N <text:s text:c="10"/>-0.259578 <text:s text:c="4"/>-0.972544 <text:s text:c="5"/>3.499999</text:p>
      <text:p text:style-name="Preformatted_20_Text"><text:s text:c="2"/>C <text:s text:c="10"/>-0.607363 <text:s text:c="5"/>0.329661 <text:s text:c="5"/>3.499999</text:p>
      <text:p text:style-name="Preformatted_20_Text"><text:s text:c="2"/>N <text:s text:c="11"/>0.183643 <text:s text:c="5"/>1.404114 <text:s text:c="5"/>3.499999</text:p>
      <text:p text:style-name="Preformatted_20_Text"><text:s text:c="2"/>C <text:s text:c="11"/>1.472701 <text:s text:c="5"/>1.048489 <text:s text:c="5"/>3.499999</text:p>
      <text:p text:style-name="Preformatted_20_Text"><text:s text:c="2"/>C <text:s text:c="11"/>1.986565 <text:s text:c="4"/>-0.249767 <text:s text:c="5"/>3.499999</text:p>
      <text:p text:style-name="Preformatted_20_Text"><text:s text:c="2"/>N <text:s text:c="11"/>3.362783 <text:s text:c="4"/>-0.255430 <text:s text:c="5"/>3.499999</text:p>
      <text:p text:style-name="Preformatted_20_Text"><text:s text:c="2"/>C <text:s text:c="11"/>3.676004 <text:s text:c="5"/>1.030205 <text:s text:c="5"/>3.499999</text:p>
      <text:p text:style-name="Preformatted_20_Text"><text:s text:c="2"/>N <text:s text:c="11"/>2.585123 <text:s text:c="5"/>1.855827 <text:s text:c="5"/>3.499999</text:p>
      <text:p text:style-name="Preformatted_20_Text"><text:s text:c="2"/>H <text:s text:c="10"/>-1.672571 <text:s text:c="5"/>0.522366 <text:s text:c="5"/>3.499999</text:p>
      <text:p text:style-name="Preformatted_20_Text"><text:s text:c="2"/>H <text:s text:c="11"/>4.681128 <text:s text:c="5"/>1.419332 <text:s text:c="5"/>3.499999</text:p>
      <text:p text:style-name="Preformatted_20_Text"><text:s text:c="2"/>H <text:s text:c="11"/>2.585121 <text:s text:c="5"/>2.863360 <text:s text:c="5"/>3.499999</text:p>
      <text:p text:style-name="Preformatted_20_Text"><text:s text:c="2"/>H <text:s text:c="11"/>0.692908 <text:s text:c="4"/>-3.296716 <text:s text:c="5"/>3.499999</text:p>
      <text:p text:style-name="Preformatted_20_Text"><text:s text:c="2"/>H <text:s text:c="11"/>2.376947 <text:s text:c="4"/>-2.835638 <text:s text:c="5"/>3.499999</text:p>
      <text:p text:style-name="Preformatted_20_Text">30</text:p>
      <text:p text:style-name="Preformatted_20_Text">adenine dimer 56</text:p>
      <text:p text:style-name="Preformatted_20_Text"><text:s text:c="2"/>N <text:s text:c="11"/>0.095673 <text:s text:c="5"/>2.588361 <text:s text:c="5"/>0.000000</text:p>
      <text:p text:style-name="Preformatted_20_Text"><text:s text:c="2"/>C <text:s text:c="11"/>0.460844 <text:s text:c="5"/>1.288246 <text:s text:c="5"/>0.000000</text:p>
      <text:p text:style-name="Preformatted_20_Text"><text:s text:c="2"/>N <text:s text:c="11"/>1.759578 <text:s text:c="5"/>0.972543 <text:s text:c="5"/>0.000000</text:p>
      <text:p text:style-name="Preformatted_20_Text"><text:s text:c="2"/>C <text:s text:c="11"/>2.107363 <text:s text:c="4"/>-0.329661 <text:s text:c="5"/>0.000000</text:p>
      <text:p text:style-name="Preformatted_20_Text"><text:s text:c="2"/>N <text:s text:c="11"/>1.316357 <text:s text:c="4"/>-1.404115 <text:s text:c="5"/>0.000000</text:p>
      <text:p text:style-name="Preformatted_20_Text"><text:s text:c="2"/>C <text:s text:c="11"/>0.027299 <text:s text:c="4"/>-1.048489 <text:s text:c="5"/>0.000000</text:p>
      <text:p text:style-name="Preformatted_20_Text"><text:s text:c="2"/>C <text:s text:c="10"/>-0.486565 <text:s text:c="5"/>0.249767 <text:s text:c="5"/>0.000000</text:p>
      <text:p text:style-name="Preformatted_20_Text"><text:s text:c="2"/>N <text:s text:c="10"/>-1.862783 <text:s text:c="5"/>0.255430 <text:s text:c="5"/>0.000000</text:p>
      <text:p text:style-name="Preformatted_20_Text"><text:s text:c="2"/>C <text:s text:c="10"/>-2.176005 <text:s text:c="4"/>-1.030205 <text:s text:c="5"/>0.000000</text:p>
      <text:p text:style-name="Preformatted_20_Text"><text:s text:c="2"/>N <text:s text:c="10"/>-1.085124 <text:s text:c="4"/>-1.855826 <text:s text:c="5"/>0.000000</text:p>
      <text:p text:style-name="Preformatted_20_Text"><text:s text:c="2"/>H <text:s text:c="11"/>3.172571 <text:s text:c="4"/>-0.522367 <text:s text:c="5"/>0.000000</text:p>
      <text:p text:style-name="Preformatted_20_Text"><text:s text:c="2"/>H <text:s text:c="10"/>-3.181128 <text:s text:c="4"/>-1.419331 <text:s text:c="5"/>0.000000</text:p>
      <text:p text:style-name="Preformatted_20_Text"><text:s text:c="2"/>H <text:s text:c="10"/>-1.085122 <text:s text:c="4"/>-2.863359 <text:s text:c="5"/>0.000000</text:p>
      <text:p text:style-name="Preformatted_20_Text"><text:s text:c="2"/>H <text:s text:c="11"/>0.807093 <text:s text:c="5"/>3.296715 <text:s text:c="5"/>0.000000</text:p>
      <text:p text:style-name="Preformatted_20_Text"><text:s text:c="2"/>H <text:s text:c="10"/>-0.876946 <text:s text:c="5"/>2.835639 <text:s text:c="5"/>0.000000</text:p>
      <text:p text:style-name="Preformatted_20_Text"><text:s text:c="2"/>N <text:s text:c="11"/>1.404328 <text:s text:c="4"/>-2.588361 <text:s text:c="5"/>3.599999</text:p>
      <text:p text:style-name="Preformatted_20_Text"><text:s text:c="2"/>C <text:s text:c="11"/>1.039157 <text:s text:c="4"/>-1.288247 <text:s text:c="5"/>3.599999</text:p>
      <text:p text:style-name="Preformatted_20_Text"><text:s text:c="2"/>N <text:s text:c="10"/>-0.259578 <text:s text:c="4"/>-0.972544 <text:s text:c="5"/>3.599999</text:p>
      <text:p text:style-name="Preformatted_20_Text"><text:s text:c="2"/>C <text:s text:c="10"/>-0.607363 <text:s text:c="5"/>0.329661 <text:s text:c="5"/>3.599999</text:p>
      <text:p text:style-name="Preformatted_20_Text"><text:s text:c="2"/>N <text:s text:c="11"/>0.183643 <text:s text:c="5"/>1.404114 <text:s text:c="5"/>3.599999</text:p>
      <text:p text:style-name="Preformatted_20_Text"><text:s text:c="2"/>C <text:s text:c="11"/>1.472701 <text:s text:c="5"/>1.048489 <text:s text:c="5"/>3.599999</text:p>
      <text:p text:style-name="Preformatted_20_Text"><text:s text:c="2"/>C <text:s text:c="11"/>1.986565 <text:s text:c="4"/>-0.249767 <text:s text:c="5"/>3.599999</text:p>
      <text:p text:style-name="Preformatted_20_Text"><text:s text:c="2"/>N <text:s text:c="11"/>3.362783 <text:s text:c="4"/>-0.255430 <text:s text:c="5"/>3.599999</text:p>
      <text:p text:style-name="Preformatted_20_Text"><text:s text:c="2"/>C <text:s text:c="11"/>3.676004 <text:s text:c="5"/>1.030205 <text:s text:c="5"/>3.599999</text:p>
      <text:p text:style-name="Preformatted_20_Text"><text:s text:c="2"/>N <text:s text:c="11"/>2.585123 <text:s text:c="5"/>1.855827 <text:s text:c="5"/>3.599999</text:p>
      <text:p text:style-name="Preformatted_20_Text"><text:s text:c="2"/>H <text:s text:c="10"/>-1.672571 <text:s text:c="5"/>0.522366 <text:s text:c="5"/>3.599999</text:p>
      <text:p text:style-name="Preformatted_20_Text"><text:s text:c="2"/>H <text:s text:c="11"/>4.681128 <text:s text:c="5"/>1.419332 <text:s text:c="5"/>3.599999</text:p>
      <text:p text:style-name="Preformatted_20_Text"><text:s text:c="2"/>H <text:s text:c="11"/>2.585121 <text:s text:c="5"/>2.863360 <text:s text:c="5"/>3.599999</text:p>
      <text:p text:style-name="Preformatted_20_Text"><text:s text:c="2"/>H <text:s text:c="11"/>0.692908 <text:s text:c="4"/>-3.296716 <text:s text:c="5"/>3.599999</text:p>
      <text:p text:style-name="Preformatted_20_Text"><text:s text:c="2"/>H <text:s text:c="11"/>2.376947 <text:s text:c="4"/>-2.835638 <text:s text:c="5"/>3.599999</text:p>
      <text:p text:style-name="Preformatted_20_Text">30</text:p>
      <text:p text:style-name="Preformatted_20_Text">adenine dimer 57</text:p>
      <text:p text:style-name="Preformatted_20_Text"><text:s text:c="2"/>N <text:s text:c="11"/>0.095673 <text:s text:c="5"/>2.588361 <text:s text:c="5"/>0.000000</text:p>
      <text:p text:style-name="Preformatted_20_Text"><text:s text:c="2"/>C <text:s text:c="11"/>0.460844 <text:s text:c="5"/>1.288246 <text:s text:c="5"/>0.000000</text:p>
      <text:p text:style-name="Preformatted_20_Text"><text:soft-page-break/><text:s text:c="2"/>N <text:s text:c="11"/>1.759578 <text:s text:c="5"/>0.972543 <text:s text:c="5"/>0.000000</text:p>
      <text:p text:style-name="Preformatted_20_Text"><text:s text:c="2"/>C <text:s text:c="11"/>2.107363 <text:s text:c="4"/>-0.329661 <text:s text:c="5"/>0.000000</text:p>
      <text:p text:style-name="Preformatted_20_Text"><text:s text:c="2"/>N <text:s text:c="11"/>1.316357 <text:s text:c="4"/>-1.404115 <text:s text:c="5"/>0.000000</text:p>
      <text:p text:style-name="Preformatted_20_Text"><text:s text:c="2"/>C <text:s text:c="11"/>0.027299 <text:s text:c="4"/>-1.048489 <text:s text:c="5"/>0.000000</text:p>
      <text:p text:style-name="Preformatted_20_Text"><text:s text:c="2"/>C <text:s text:c="10"/>-0.486565 <text:s text:c="5"/>0.249767 <text:s text:c="5"/>0.000000</text:p>
      <text:p text:style-name="Preformatted_20_Text"><text:s text:c="2"/>N <text:s text:c="10"/>-1.862783 <text:s text:c="5"/>0.255430 <text:s text:c="5"/>0.000000</text:p>
      <text:p text:style-name="Preformatted_20_Text"><text:s text:c="2"/>C <text:s text:c="10"/>-2.176005 <text:s text:c="4"/>-1.030205 <text:s text:c="5"/>0.000000</text:p>
      <text:p text:style-name="Preformatted_20_Text"><text:s text:c="2"/>N <text:s text:c="10"/>-1.085124 <text:s text:c="4"/>-1.855826 <text:s text:c="5"/>0.000000</text:p>
      <text:p text:style-name="Preformatted_20_Text"><text:s text:c="2"/>H <text:s text:c="11"/>3.172571 <text:s text:c="4"/>-0.522367 <text:s text:c="5"/>0.000000</text:p>
      <text:p text:style-name="Preformatted_20_Text"><text:s text:c="2"/>H <text:s text:c="10"/>-3.181128 <text:s text:c="4"/>-1.419331 <text:s text:c="5"/>0.000000</text:p>
      <text:p text:style-name="Preformatted_20_Text"><text:s text:c="2"/>H <text:s text:c="10"/>-1.085122 <text:s text:c="4"/>-2.863359 <text:s text:c="5"/>0.000000</text:p>
      <text:p text:style-name="Preformatted_20_Text"><text:s text:c="2"/>H <text:s text:c="11"/>0.807093 <text:s text:c="5"/>3.296715 <text:s text:c="5"/>0.000000</text:p>
      <text:p text:style-name="Preformatted_20_Text"><text:s text:c="2"/>H <text:s text:c="10"/>-0.876946 <text:s text:c="5"/>2.835639 <text:s text:c="5"/>0.000000</text:p>
      <text:p text:style-name="Preformatted_20_Text"><text:s text:c="2"/>N <text:s text:c="11"/>1.404328 <text:s text:c="4"/>-2.588361 <text:s text:c="5"/>3.699999</text:p>
      <text:p text:style-name="Preformatted_20_Text"><text:s text:c="2"/>C <text:s text:c="11"/>1.039157 <text:s text:c="4"/>-1.288247 <text:s text:c="5"/>3.699999</text:p>
      <text:p text:style-name="Preformatted_20_Text"><text:s text:c="2"/>N <text:s text:c="10"/>-0.259578 <text:s text:c="4"/>-0.972544 <text:s text:c="5"/>3.699999</text:p>
      <text:p text:style-name="Preformatted_20_Text"><text:s text:c="2"/>C <text:s text:c="10"/>-0.607363 <text:s text:c="5"/>0.329661 <text:s text:c="5"/>3.699999</text:p>
      <text:p text:style-name="Preformatted_20_Text"><text:s text:c="2"/>N <text:s text:c="11"/>0.183643 <text:s text:c="5"/>1.404114 <text:s text:c="5"/>3.699999</text:p>
      <text:p text:style-name="Preformatted_20_Text"><text:s text:c="2"/>C <text:s text:c="11"/>1.472701 <text:s text:c="5"/>1.048489 <text:s text:c="5"/>3.699999</text:p>
      <text:p text:style-name="Preformatted_20_Text"><text:s text:c="2"/>C <text:s text:c="11"/>1.986565 <text:s text:c="4"/>-0.249767 <text:s text:c="5"/>3.699999</text:p>
      <text:p text:style-name="Preformatted_20_Text"><text:s text:c="2"/>N <text:s text:c="11"/>3.362783 <text:s text:c="4"/>-0.255430 <text:s text:c="5"/>3.699999</text:p>
      <text:p text:style-name="Preformatted_20_Text"><text:s text:c="2"/>C <text:s text:c="11"/>3.676004 <text:s text:c="5"/>1.030205 <text:s text:c="5"/>3.699999</text:p>
      <text:p text:style-name="Preformatted_20_Text"><text:s text:c="2"/>N <text:s text:c="11"/>2.585123 <text:s text:c="5"/>1.855827 <text:s text:c="5"/>3.699999</text:p>
      <text:p text:style-name="Preformatted_20_Text"><text:s text:c="2"/>H <text:s text:c="10"/>-1.672571 <text:s text:c="5"/>0.522366 <text:s text:c="5"/>3.699999</text:p>
      <text:p text:style-name="Preformatted_20_Text"><text:s text:c="2"/>H <text:s text:c="11"/>4.681128 <text:s text:c="5"/>1.419332 <text:s text:c="5"/>3.699999</text:p>
      <text:p text:style-name="Preformatted_20_Text"><text:s text:c="2"/>H <text:s text:c="11"/>2.585121 <text:s text:c="5"/>2.863360 <text:s text:c="5"/>3.699999</text:p>
      <text:p text:style-name="Preformatted_20_Text"><text:s text:c="2"/>H <text:s text:c="11"/>0.692908 <text:s text:c="4"/>-3.296716 <text:s text:c="5"/>3.699999</text:p>
      <text:p text:style-name="Preformatted_20_Text"><text:s text:c="2"/>H <text:s text:c="11"/>2.376947 <text:s text:c="4"/>-2.835638 <text:s text:c="5"/>3.699999</text:p>
      <text:p text:style-name="Preformatted_20_Text">30</text:p>
      <text:p text:style-name="Preformatted_20_Text">adenine dimer 58</text:p>
      <text:p text:style-name="Preformatted_20_Text"><text:s text:c="2"/>N <text:s text:c="11"/>0.095673 <text:s text:c="5"/>2.588361 <text:s text:c="5"/>0.000000</text:p>
      <text:p text:style-name="Preformatted_20_Text"><text:s text:c="2"/>C <text:s text:c="11"/>0.460844 <text:s text:c="5"/>1.288246 <text:s text:c="5"/>0.000000</text:p>
      <text:p text:style-name="Preformatted_20_Text"><text:s text:c="2"/>N <text:s text:c="11"/>1.759578 <text:s text:c="5"/>0.972543 <text:s text:c="5"/>0.000000</text:p>
      <text:p text:style-name="Preformatted_20_Text"><text:s text:c="2"/>C <text:s text:c="11"/>2.107363 <text:s text:c="4"/>-0.329661 <text:s text:c="5"/>0.000000</text:p>
      <text:p text:style-name="Preformatted_20_Text"><text:s text:c="2"/>N <text:s text:c="11"/>1.316357 <text:s text:c="4"/>-1.404115 <text:s text:c="5"/>0.000000</text:p>
      <text:p text:style-name="Preformatted_20_Text"><text:s text:c="2"/>C <text:s text:c="11"/>0.027299 <text:s text:c="4"/>-1.048489 <text:s text:c="5"/>0.000000</text:p>
      <text:p text:style-name="Preformatted_20_Text"><text:s text:c="2"/>C <text:s text:c="10"/>-0.486565 <text:s text:c="5"/>0.249767 <text:s text:c="5"/>0.000000</text:p>
      <text:p text:style-name="Preformatted_20_Text"><text:s text:c="2"/>N <text:s text:c="10"/>-1.862783 <text:s text:c="5"/>0.255430 <text:s text:c="5"/>0.000000</text:p>
      <text:p text:style-name="Preformatted_20_Text"><text:s text:c="2"/>C <text:s text:c="10"/>-2.176005 <text:s text:c="4"/>-1.030205 <text:s text:c="5"/>0.000000</text:p>
      <text:p text:style-name="Preformatted_20_Text"><text:s text:c="2"/>N <text:s text:c="10"/>-1.085124 <text:s text:c="4"/>-1.855826 <text:s text:c="5"/>0.000000</text:p>
      <text:p text:style-name="Preformatted_20_Text"><text:s text:c="2"/>H <text:s text:c="11"/>3.172571 <text:s text:c="4"/>-0.522367 <text:s text:c="5"/>0.000000</text:p>
      <text:p text:style-name="Preformatted_20_Text"><text:s text:c="2"/>H <text:s text:c="10"/>-3.181128 <text:s text:c="4"/>-1.419331 <text:s text:c="5"/>0.000000</text:p>
      <text:p text:style-name="Preformatted_20_Text"><text:s text:c="2"/>H <text:s text:c="10"/>-1.085122 <text:s text:c="4"/>-2.863359 <text:s text:c="5"/>0.000000</text:p>
      <text:p text:style-name="Preformatted_20_Text"><text:s text:c="2"/>H <text:s text:c="11"/>0.807093 <text:s text:c="5"/>3.296715 <text:s text:c="5"/>0.000000</text:p>
      <text:p text:style-name="Preformatted_20_Text"><text:s text:c="2"/>H <text:s text:c="10"/>-0.876946 <text:s text:c="5"/>2.835639 <text:s text:c="5"/>0.000000</text:p>
      <text:p text:style-name="Preformatted_20_Text"><text:s text:c="2"/>N <text:s text:c="11"/>1.404328 <text:s text:c="4"/>-2.588361 <text:s text:c="5"/>3.799999</text:p>
      <text:p text:style-name="Preformatted_20_Text"><text:s text:c="2"/>C <text:s text:c="11"/>1.039157 <text:s text:c="4"/>-1.288247 <text:s text:c="5"/>3.799999</text:p>
      <text:p text:style-name="Preformatted_20_Text"><text:s text:c="2"/>N <text:s text:c="10"/>-0.259578 <text:s text:c="4"/>-0.972544 <text:s text:c="5"/>3.799999</text:p>
      <text:p text:style-name="Preformatted_20_Text"><text:s text:c="2"/>C <text:s text:c="10"/>-0.607363 <text:s text:c="5"/>0.329661 <text:s text:c="5"/>3.799999</text:p>
      <text:p text:style-name="Preformatted_20_Text"><text:s text:c="2"/>N <text:s text:c="11"/>0.183643 <text:s text:c="5"/>1.404114 <text:s text:c="5"/>3.799999</text:p>
      <text:p text:style-name="Preformatted_20_Text"><text:s text:c="2"/>C <text:s text:c="11"/>1.472701 <text:s text:c="5"/>1.048489 <text:s text:c="5"/>3.799999</text:p>
      <text:p text:style-name="Preformatted_20_Text"><text:s text:c="2"/>C <text:s text:c="11"/>1.986565 <text:s text:c="4"/>-0.249767 <text:s text:c="5"/>3.799999</text:p>
      <text:p text:style-name="Preformatted_20_Text"><text:s text:c="2"/>N <text:s text:c="11"/>3.362783 <text:s text:c="4"/>-0.255430 <text:s text:c="5"/>3.799999</text:p>
      <text:p text:style-name="Preformatted_20_Text"><text:s text:c="2"/>C <text:s text:c="11"/>3.676004 <text:s text:c="5"/>1.030205 <text:s text:c="5"/>3.799999</text:p>
      <text:p text:style-name="Preformatted_20_Text"><text:s text:c="2"/>N <text:s text:c="11"/>2.585123 <text:s text:c="5"/>1.855827 <text:s text:c="5"/>3.799999</text:p>
      <text:p text:style-name="Preformatted_20_Text"><text:s text:c="2"/>H <text:s text:c="10"/>-1.672571 <text:s text:c="5"/>0.522366 <text:s text:c="5"/>3.799999</text:p>
      <text:p text:style-name="Preformatted_20_Text"><text:s text:c="2"/>H <text:s text:c="11"/>4.681128 <text:s text:c="5"/>1.419332 <text:s text:c="5"/>3.799999</text:p>
      <text:p text:style-name="Preformatted_20_Text"><text:s text:c="2"/>H <text:s text:c="11"/>2.585121 <text:s text:c="5"/>2.863360 <text:s text:c="5"/>3.799999</text:p>
      <text:p text:style-name="Preformatted_20_Text"><text:s text:c="2"/>H <text:s text:c="11"/>0.692908 <text:s text:c="4"/>-3.296716 <text:s text:c="5"/>3.799999</text:p>
      <text:p text:style-name="Preformatted_20_Text"><text:s text:c="2"/>H <text:s text:c="11"/>2.376947 <text:s text:c="4"/>-2.835638 <text:s text:c="5"/>3.799999</text:p>
      <text:p text:style-name="Preformatted_20_Text">30</text:p>
      <text:p text:style-name="Preformatted_20_Text">adenine dimer 59</text:p>
      <text:p text:style-name="Preformatted_20_Text"><text:soft-page-break/><text:s text:c="2"/>N <text:s text:c="11"/>0.095673 <text:s text:c="5"/>2.588361 <text:s text:c="5"/>0.000000</text:p>
      <text:p text:style-name="Preformatted_20_Text"><text:s text:c="2"/>C <text:s text:c="11"/>0.460844 <text:s text:c="5"/>1.288246 <text:s text:c="5"/>0.000000</text:p>
      <text:p text:style-name="Preformatted_20_Text"><text:s text:c="2"/>N <text:s text:c="11"/>1.759578 <text:s text:c="5"/>0.972543 <text:s text:c="5"/>0.000000</text:p>
      <text:p text:style-name="Preformatted_20_Text"><text:s text:c="2"/>C <text:s text:c="11"/>2.107363 <text:s text:c="4"/>-0.329661 <text:s text:c="5"/>0.000000</text:p>
      <text:p text:style-name="Preformatted_20_Text"><text:s text:c="2"/>N <text:s text:c="11"/>1.316357 <text:s text:c="4"/>-1.404115 <text:s text:c="5"/>0.000000</text:p>
      <text:p text:style-name="Preformatted_20_Text"><text:s text:c="2"/>C <text:s text:c="11"/>0.027299 <text:s text:c="4"/>-1.048489 <text:s text:c="5"/>0.000000</text:p>
      <text:p text:style-name="Preformatted_20_Text"><text:s text:c="2"/>C <text:s text:c="10"/>-0.486565 <text:s text:c="5"/>0.249767 <text:s text:c="5"/>0.000000</text:p>
      <text:p text:style-name="Preformatted_20_Text"><text:s text:c="2"/>N <text:s text:c="10"/>-1.862783 <text:s text:c="5"/>0.255430 <text:s text:c="5"/>0.000000</text:p>
      <text:p text:style-name="Preformatted_20_Text"><text:s text:c="2"/>C <text:s text:c="10"/>-2.176005 <text:s text:c="4"/>-1.030205 <text:s text:c="5"/>0.000000</text:p>
      <text:p text:style-name="Preformatted_20_Text"><text:s text:c="2"/>N <text:s text:c="10"/>-1.085124 <text:s text:c="4"/>-1.855826 <text:s text:c="5"/>0.000000</text:p>
      <text:p text:style-name="Preformatted_20_Text"><text:s text:c="2"/>H <text:s text:c="11"/>3.172571 <text:s text:c="4"/>-0.522367 <text:s text:c="5"/>0.000000</text:p>
      <text:p text:style-name="Preformatted_20_Text"><text:s text:c="2"/>H <text:s text:c="10"/>-3.181128 <text:s text:c="4"/>-1.419331 <text:s text:c="5"/>0.000000</text:p>
      <text:p text:style-name="Preformatted_20_Text"><text:s text:c="2"/>H <text:s text:c="10"/>-1.085122 <text:s text:c="4"/>-2.863359 <text:s text:c="5"/>0.000000</text:p>
      <text:p text:style-name="Preformatted_20_Text"><text:s text:c="2"/>H <text:s text:c="11"/>0.807093 <text:s text:c="5"/>3.296715 <text:s text:c="5"/>0.000000</text:p>
      <text:p text:style-name="Preformatted_20_Text"><text:s text:c="2"/>H <text:s text:c="10"/>-0.876946 <text:s text:c="5"/>2.835639 <text:s text:c="5"/>0.000000</text:p>
      <text:p text:style-name="Preformatted_20_Text"><text:s text:c="2"/>N <text:s text:c="11"/>1.404328 <text:s text:c="4"/>-2.588361 <text:s text:c="5"/>3.899999</text:p>
      <text:p text:style-name="Preformatted_20_Text"><text:s text:c="2"/>C <text:s text:c="11"/>1.039157 <text:s text:c="4"/>-1.288247 <text:s text:c="5"/>3.899999</text:p>
      <text:p text:style-name="Preformatted_20_Text"><text:s text:c="2"/>N <text:s text:c="10"/>-0.259578 <text:s text:c="4"/>-0.972544 <text:s text:c="5"/>3.899999</text:p>
      <text:p text:style-name="Preformatted_20_Text"><text:s text:c="2"/>C <text:s text:c="10"/>-0.607363 <text:s text:c="5"/>0.329661 <text:s text:c="5"/>3.899999</text:p>
      <text:p text:style-name="Preformatted_20_Text"><text:s text:c="2"/>N <text:s text:c="11"/>0.183643 <text:s text:c="5"/>1.404114 <text:s text:c="5"/>3.899999</text:p>
      <text:p text:style-name="Preformatted_20_Text"><text:s text:c="2"/>C <text:s text:c="11"/>1.472701 <text:s text:c="5"/>1.048489 <text:s text:c="5"/>3.899999</text:p>
      <text:p text:style-name="Preformatted_20_Text"><text:s text:c="2"/>C <text:s text:c="11"/>1.986565 <text:s text:c="4"/>-0.249767 <text:s text:c="5"/>3.899999</text:p>
      <text:p text:style-name="Preformatted_20_Text"><text:s text:c="2"/>N <text:s text:c="11"/>3.362783 <text:s text:c="4"/>-0.255430 <text:s text:c="5"/>3.899999</text:p>
      <text:p text:style-name="Preformatted_20_Text"><text:s text:c="2"/>C <text:s text:c="11"/>3.676004 <text:s text:c="5"/>1.030205 <text:s text:c="5"/>3.899999</text:p>
      <text:p text:style-name="Preformatted_20_Text"><text:s text:c="2"/>N <text:s text:c="11"/>2.585123 <text:s text:c="5"/>1.855827 <text:s text:c="5"/>3.899999</text:p>
      <text:p text:style-name="Preformatted_20_Text"><text:s text:c="2"/>H <text:s text:c="10"/>-1.672571 <text:s text:c="5"/>0.522366 <text:s text:c="5"/>3.899999</text:p>
      <text:p text:style-name="Preformatted_20_Text"><text:s text:c="2"/>H <text:s text:c="11"/>4.681128 <text:s text:c="5"/>1.419332 <text:s text:c="5"/>3.899999</text:p>
      <text:p text:style-name="Preformatted_20_Text"><text:s text:c="2"/>H <text:s text:c="11"/>2.585121 <text:s text:c="5"/>2.863360 <text:s text:c="5"/>3.899999</text:p>
      <text:p text:style-name="Preformatted_20_Text"><text:s text:c="2"/>H <text:s text:c="11"/>0.692908 <text:s text:c="4"/>-3.296716 <text:s text:c="5"/>3.899999</text:p>
      <text:p text:style-name="Preformatted_20_Text"><text:s text:c="2"/>H <text:s text:c="11"/>2.376947 <text:s text:c="4"/>-2.835638 <text:s text:c="5"/>3.899999</text:p>
      <text:p text:style-name="Preformatted_20_Text">30</text:p>
      <text:p text:style-name="Preformatted_20_Text">adenine dimer 60</text:p>
      <text:p text:style-name="Preformatted_20_Text"><text:s text:c="2"/>N <text:s text:c="11"/>0.095673 <text:s text:c="5"/>2.588361 <text:s text:c="5"/>0.000000</text:p>
      <text:p text:style-name="Preformatted_20_Text"><text:s text:c="2"/>C <text:s text:c="11"/>0.460844 <text:s text:c="5"/>1.288246 <text:s text:c="5"/>0.000000</text:p>
      <text:p text:style-name="Preformatted_20_Text"><text:s text:c="2"/>N <text:s text:c="11"/>1.759578 <text:s text:c="5"/>0.972543 <text:s text:c="5"/>0.000000</text:p>
      <text:p text:style-name="Preformatted_20_Text"><text:s text:c="2"/>C <text:s text:c="11"/>2.107363 <text:s text:c="4"/>-0.329661 <text:s text:c="5"/>0.000000</text:p>
      <text:p text:style-name="Preformatted_20_Text"><text:s text:c="2"/>N <text:s text:c="11"/>1.316357 <text:s text:c="4"/>-1.404115 <text:s text:c="5"/>0.000000</text:p>
      <text:p text:style-name="Preformatted_20_Text"><text:s text:c="2"/>C <text:s text:c="11"/>0.027299 <text:s text:c="4"/>-1.048489 <text:s text:c="5"/>0.000000</text:p>
      <text:p text:style-name="Preformatted_20_Text"><text:s text:c="2"/>C <text:s text:c="10"/>-0.486565 <text:s text:c="5"/>0.249767 <text:s text:c="5"/>0.000000</text:p>
      <text:p text:style-name="Preformatted_20_Text"><text:s text:c="2"/>N <text:s text:c="10"/>-1.862783 <text:s text:c="5"/>0.255430 <text:s text:c="5"/>0.000000</text:p>
      <text:p text:style-name="Preformatted_20_Text"><text:s text:c="2"/>C <text:s text:c="10"/>-2.176005 <text:s text:c="4"/>-1.030205 <text:s text:c="5"/>0.000000</text:p>
      <text:p text:style-name="Preformatted_20_Text"><text:s text:c="2"/>N <text:s text:c="10"/>-1.085124 <text:s text:c="4"/>-1.855826 <text:s text:c="5"/>0.000000</text:p>
      <text:p text:style-name="Preformatted_20_Text"><text:s text:c="2"/>H <text:s text:c="11"/>3.172571 <text:s text:c="4"/>-0.522367 <text:s text:c="5"/>0.000000</text:p>
      <text:p text:style-name="Preformatted_20_Text"><text:s text:c="2"/>H <text:s text:c="10"/>-3.181128 <text:s text:c="4"/>-1.419331 <text:s text:c="5"/>0.000000</text:p>
      <text:p text:style-name="Preformatted_20_Text"><text:s text:c="2"/>H <text:s text:c="10"/>-1.085122 <text:s text:c="4"/>-2.863359 <text:s text:c="5"/>0.000000</text:p>
      <text:p text:style-name="Preformatted_20_Text"><text:s text:c="2"/>H <text:s text:c="11"/>0.807093 <text:s text:c="5"/>3.296715 <text:s text:c="5"/>0.000000</text:p>
      <text:p text:style-name="Preformatted_20_Text"><text:s text:c="2"/>H <text:s text:c="10"/>-0.876946 <text:s text:c="5"/>2.835639 <text:s text:c="5"/>0.000000</text:p>
      <text:p text:style-name="Preformatted_20_Text"><text:s text:c="2"/>N <text:s text:c="11"/>1.404328 <text:s text:c="4"/>-2.588361 <text:s text:c="5"/>3.999999</text:p>
      <text:p text:style-name="Preformatted_20_Text"><text:s text:c="2"/>C <text:s text:c="11"/>1.039157 <text:s text:c="4"/>-1.288247 <text:s text:c="5"/>3.999999</text:p>
      <text:p text:style-name="Preformatted_20_Text"><text:s text:c="2"/>N <text:s text:c="10"/>-0.259578 <text:s text:c="4"/>-0.972544 <text:s text:c="5"/>3.999999</text:p>
      <text:p text:style-name="Preformatted_20_Text"><text:s text:c="2"/>C <text:s text:c="10"/>-0.607363 <text:s text:c="5"/>0.329661 <text:s text:c="5"/>3.999999</text:p>
      <text:p text:style-name="Preformatted_20_Text"><text:s text:c="2"/>N <text:s text:c="11"/>0.183643 <text:s text:c="5"/>1.404114 <text:s text:c="5"/>3.999999</text:p>
      <text:p text:style-name="Preformatted_20_Text"><text:s text:c="2"/>C <text:s text:c="11"/>1.472701 <text:s text:c="5"/>1.048489 <text:s text:c="5"/>3.999999</text:p>
      <text:p text:style-name="Preformatted_20_Text"><text:s text:c="2"/>C <text:s text:c="11"/>1.986565 <text:s text:c="4"/>-0.249767 <text:s text:c="5"/>3.999999</text:p>
      <text:p text:style-name="Preformatted_20_Text"><text:s text:c="2"/>N <text:s text:c="11"/>3.362783 <text:s text:c="4"/>-0.255430 <text:s text:c="5"/>3.999999</text:p>
      <text:p text:style-name="Preformatted_20_Text"><text:s text:c="2"/>C <text:s text:c="11"/>3.676004 <text:s text:c="5"/>1.030205 <text:s text:c="5"/>3.999999</text:p>
      <text:p text:style-name="Preformatted_20_Text"><text:s text:c="2"/>N <text:s text:c="11"/>2.585123 <text:s text:c="5"/>1.855827 <text:s text:c="5"/>3.999999</text:p>
      <text:p text:style-name="Preformatted_20_Text"><text:s text:c="2"/>H <text:s text:c="10"/>-1.672571 <text:s text:c="5"/>0.522366 <text:s text:c="5"/>3.999999</text:p>
      <text:p text:style-name="Preformatted_20_Text"><text:s text:c="2"/>H <text:s text:c="11"/>4.681128 <text:s text:c="5"/>1.419332 <text:s text:c="5"/>3.999999</text:p>
      <text:p text:style-name="Preformatted_20_Text"><text:s text:c="2"/>H <text:s text:c="11"/>2.585121 <text:s text:c="5"/>2.863360 <text:s text:c="5"/>3.999999</text:p>
      <text:p text:style-name="Preformatted_20_Text"><text:s text:c="2"/>H <text:s text:c="11"/>0.692908 <text:s text:c="4"/>-3.296716 <text:s text:c="5"/>3.999999</text:p>
      <text:p text:style-name="Preformatted_20_Text"><text:s text:c="2"/>H <text:s text:c="11"/>2.376947 <text:s text:c="4"/>-2.835638 <text:s text:c="5"/>3.999999</text:p>
      <text:p text:style-name="Preformatted_20_Text"><text:soft-page-break/>30</text:p>
      <text:p text:style-name="Preformatted_20_Text">adenine dimer 61</text:p>
      <text:p text:style-name="Preformatted_20_Text"><text:s text:c="2"/>N <text:s text:c="11"/>0.095673 <text:s text:c="5"/>2.588361 <text:s text:c="5"/>0.000000</text:p>
      <text:p text:style-name="Preformatted_20_Text"><text:s text:c="2"/>C <text:s text:c="11"/>0.460844 <text:s text:c="5"/>1.288246 <text:s text:c="5"/>0.000000</text:p>
      <text:p text:style-name="Preformatted_20_Text"><text:s text:c="2"/>N <text:s text:c="11"/>1.759578 <text:s text:c="5"/>0.972543 <text:s text:c="5"/>0.000000</text:p>
      <text:p text:style-name="Preformatted_20_Text"><text:s text:c="2"/>C <text:s text:c="11"/>2.107363 <text:s text:c="4"/>-0.329661 <text:s text:c="5"/>0.000000</text:p>
      <text:p text:style-name="Preformatted_20_Text"><text:s text:c="2"/>N <text:s text:c="11"/>1.316357 <text:s text:c="4"/>-1.404115 <text:s text:c="5"/>0.000000</text:p>
      <text:p text:style-name="Preformatted_20_Text"><text:s text:c="2"/>C <text:s text:c="11"/>0.027299 <text:s text:c="4"/>-1.048489 <text:s text:c="5"/>0.000000</text:p>
      <text:p text:style-name="Preformatted_20_Text"><text:s text:c="2"/>C <text:s text:c="10"/>-0.486565 <text:s text:c="5"/>0.249767 <text:s text:c="5"/>0.000000</text:p>
      <text:p text:style-name="Preformatted_20_Text"><text:s text:c="2"/>N <text:s text:c="10"/>-1.862783 <text:s text:c="5"/>0.255430 <text:s text:c="5"/>0.000000</text:p>
      <text:p text:style-name="Preformatted_20_Text"><text:s text:c="2"/>C <text:s text:c="10"/>-2.176005 <text:s text:c="4"/>-1.030205 <text:s text:c="5"/>0.000000</text:p>
      <text:p text:style-name="Preformatted_20_Text"><text:s text:c="2"/>N <text:s text:c="10"/>-1.085124 <text:s text:c="4"/>-1.855826 <text:s text:c="5"/>0.000000</text:p>
      <text:p text:style-name="Preformatted_20_Text"><text:s text:c="2"/>H <text:s text:c="11"/>3.172571 <text:s text:c="4"/>-0.522367 <text:s text:c="5"/>0.000000</text:p>
      <text:p text:style-name="Preformatted_20_Text"><text:s text:c="2"/>H <text:s text:c="10"/>-3.181128 <text:s text:c="4"/>-1.419331 <text:s text:c="5"/>0.000000</text:p>
      <text:p text:style-name="Preformatted_20_Text"><text:s text:c="2"/>H <text:s text:c="10"/>-1.085122 <text:s text:c="4"/>-2.863359 <text:s text:c="5"/>0.000000</text:p>
      <text:p text:style-name="Preformatted_20_Text"><text:s text:c="2"/>H <text:s text:c="11"/>0.807093 <text:s text:c="5"/>3.296715 <text:s text:c="5"/>0.000000</text:p>
      <text:p text:style-name="Preformatted_20_Text"><text:s text:c="2"/>H <text:s text:c="10"/>-0.876946 <text:s text:c="5"/>2.835639 <text:s text:c="5"/>0.000000</text:p>
      <text:p text:style-name="Preformatted_20_Text"><text:s text:c="2"/>N <text:s text:c="10"/>-1.595672 <text:s text:c="4"/>-2.588361 <text:s text:c="5"/>2.900000</text:p>
      <text:p text:style-name="Preformatted_20_Text"><text:s text:c="2"/>C <text:s text:c="10"/>-1.960843 <text:s text:c="4"/>-1.288247 <text:s text:c="5"/>2.900000</text:p>
      <text:p text:style-name="Preformatted_20_Text"><text:s text:c="2"/>N <text:s text:c="10"/>-3.259578 <text:s text:c="4"/>-0.972544 <text:s text:c="5"/>2.900000</text:p>
      <text:p text:style-name="Preformatted_20_Text"><text:s text:c="2"/>C <text:s text:c="10"/>-3.607363 <text:s text:c="5"/>0.329661 <text:s text:c="5"/>2.900000</text:p>
      <text:p text:style-name="Preformatted_20_Text"><text:s text:c="2"/>N <text:s text:c="10"/>-2.816358 <text:s text:c="5"/>1.404114 <text:s text:c="5"/>2.900000</text:p>
      <text:p text:style-name="Preformatted_20_Text"><text:s text:c="2"/>C <text:s text:c="10"/>-1.527299 <text:s text:c="5"/>1.048489 <text:s text:c="5"/>2.900000</text:p>
      <text:p text:style-name="Preformatted_20_Text"><text:s text:c="2"/>C <text:s text:c="10"/>-1.013435 <text:s text:c="4"/>-0.249767 <text:s text:c="5"/>2.900000</text:p>
      <text:p text:style-name="Preformatted_20_Text"><text:s text:c="2"/>N <text:s text:c="11"/>0.362784 <text:s text:c="4"/>-0.255430 <text:s text:c="5"/>2.900000</text:p>
      <text:p text:style-name="Preformatted_20_Text"><text:s text:c="2"/>C <text:s text:c="11"/>0.676004 <text:s text:c="5"/>1.030205 <text:s text:c="5"/>2.900000</text:p>
      <text:p text:style-name="Preformatted_20_Text"><text:s text:c="2"/>N <text:s text:c="10"/>-0.414877 <text:s text:c="5"/>1.855827 <text:s text:c="5"/>2.900000</text:p>
      <text:p text:style-name="Preformatted_20_Text"><text:s text:c="2"/>H <text:s text:c="10"/>-4.672571 <text:s text:c="5"/>0.522366 <text:s text:c="5"/>2.900000</text:p>
      <text:p text:style-name="Preformatted_20_Text"><text:s text:c="2"/>H <text:s text:c="11"/>1.681128 <text:s text:c="5"/>1.419332 <text:s text:c="5"/>2.900000</text:p>
      <text:p text:style-name="Preformatted_20_Text"><text:s text:c="2"/>H <text:s text:c="10"/>-0.414879 <text:s text:c="5"/>2.863360 <text:s text:c="5"/>2.900000</text:p>
      <text:p text:style-name="Preformatted_20_Text"><text:s text:c="2"/>H <text:s text:c="10"/>-2.307092 <text:s text:c="4"/>-3.296716 <text:s text:c="5"/>2.900000</text:p>
      <text:p text:style-name="Preformatted_20_Text"><text:s text:c="2"/>H <text:s text:c="10"/>-0.623053 <text:s text:c="4"/>-2.835638 <text:s text:c="5"/>2.900000</text:p>
      <text:p text:style-name="Preformatted_20_Text">30</text:p>
      <text:p text:style-name="Preformatted_20_Text">adenine dimer 62</text:p>
      <text:p text:style-name="Preformatted_20_Text"><text:s text:c="2"/>N <text:s text:c="11"/>0.095673 <text:s text:c="5"/>2.588361 <text:s text:c="5"/>0.000000</text:p>
      <text:p text:style-name="Preformatted_20_Text"><text:s text:c="2"/>C <text:s text:c="11"/>0.460844 <text:s text:c="5"/>1.288246 <text:s text:c="5"/>0.000000</text:p>
      <text:p text:style-name="Preformatted_20_Text"><text:s text:c="2"/>N <text:s text:c="11"/>1.759578 <text:s text:c="5"/>0.972543 <text:s text:c="5"/>0.000000</text:p>
      <text:p text:style-name="Preformatted_20_Text"><text:s text:c="2"/>C <text:s text:c="11"/>2.107363 <text:s text:c="4"/>-0.329661 <text:s text:c="5"/>0.000000</text:p>
      <text:p text:style-name="Preformatted_20_Text"><text:s text:c="2"/>N <text:s text:c="11"/>1.316357 <text:s text:c="4"/>-1.404115 <text:s text:c="5"/>0.000000</text:p>
      <text:p text:style-name="Preformatted_20_Text"><text:s text:c="2"/>C <text:s text:c="11"/>0.027299 <text:s text:c="4"/>-1.048489 <text:s text:c="5"/>0.000000</text:p>
      <text:p text:style-name="Preformatted_20_Text"><text:s text:c="2"/>C <text:s text:c="10"/>-0.486565 <text:s text:c="5"/>0.249767 <text:s text:c="5"/>0.000000</text:p>
      <text:p text:style-name="Preformatted_20_Text"><text:s text:c="2"/>N <text:s text:c="10"/>-1.862783 <text:s text:c="5"/>0.255430 <text:s text:c="5"/>0.000000</text:p>
      <text:p text:style-name="Preformatted_20_Text"><text:s text:c="2"/>C <text:s text:c="10"/>-2.176005 <text:s text:c="4"/>-1.030205 <text:s text:c="5"/>0.000000</text:p>
      <text:p text:style-name="Preformatted_20_Text"><text:s text:c="2"/>N <text:s text:c="10"/>-1.085124 <text:s text:c="4"/>-1.855826 <text:s text:c="5"/>0.000000</text:p>
      <text:p text:style-name="Preformatted_20_Text"><text:s text:c="2"/>H <text:s text:c="11"/>3.172571 <text:s text:c="4"/>-0.522367 <text:s text:c="5"/>0.000000</text:p>
      <text:p text:style-name="Preformatted_20_Text"><text:s text:c="2"/>H <text:s text:c="10"/>-3.181128 <text:s text:c="4"/>-1.419331 <text:s text:c="5"/>0.000000</text:p>
      <text:p text:style-name="Preformatted_20_Text"><text:s text:c="2"/>H <text:s text:c="10"/>-1.085122 <text:s text:c="4"/>-2.863359 <text:s text:c="5"/>0.000000</text:p>
      <text:p text:style-name="Preformatted_20_Text"><text:s text:c="2"/>H <text:s text:c="11"/>0.807093 <text:s text:c="5"/>3.296715 <text:s text:c="5"/>0.000000</text:p>
      <text:p text:style-name="Preformatted_20_Text"><text:s text:c="2"/>H <text:s text:c="10"/>-0.876946 <text:s text:c="5"/>2.835639 <text:s text:c="5"/>0.000000</text:p>
      <text:p text:style-name="Preformatted_20_Text"><text:s text:c="2"/>N <text:s text:c="10"/>-1.595672 <text:s text:c="4"/>-2.588361 <text:s text:c="5"/>3.000000</text:p>
      <text:p text:style-name="Preformatted_20_Text"><text:s text:c="2"/>C <text:s text:c="10"/>-1.960843 <text:s text:c="4"/>-1.288247 <text:s text:c="5"/>3.000000</text:p>
      <text:p text:style-name="Preformatted_20_Text"><text:s text:c="2"/>N <text:s text:c="10"/>-3.259578 <text:s text:c="4"/>-0.972544 <text:s text:c="5"/>3.000000</text:p>
      <text:p text:style-name="Preformatted_20_Text"><text:s text:c="2"/>C <text:s text:c="10"/>-3.607363 <text:s text:c="5"/>0.329661 <text:s text:c="5"/>3.000000</text:p>
      <text:p text:style-name="Preformatted_20_Text"><text:s text:c="2"/>N <text:s text:c="10"/>-2.816358 <text:s text:c="5"/>1.404114 <text:s text:c="5"/>3.000000</text:p>
      <text:p text:style-name="Preformatted_20_Text"><text:s text:c="2"/>C <text:s text:c="10"/>-1.527299 <text:s text:c="5"/>1.048489 <text:s text:c="5"/>3.000000</text:p>
      <text:p text:style-name="Preformatted_20_Text"><text:s text:c="2"/>C <text:s text:c="10"/>-1.013435 <text:s text:c="4"/>-0.249767 <text:s text:c="5"/>3.000000</text:p>
      <text:p text:style-name="Preformatted_20_Text"><text:s text:c="2"/>N <text:s text:c="11"/>0.362784 <text:s text:c="4"/>-0.255430 <text:s text:c="5"/>3.000000</text:p>
      <text:p text:style-name="Preformatted_20_Text"><text:s text:c="2"/>C <text:s text:c="11"/>0.676004 <text:s text:c="5"/>1.030205 <text:s text:c="5"/>3.000000</text:p>
      <text:p text:style-name="Preformatted_20_Text"><text:s text:c="2"/>N <text:s text:c="10"/>-0.414877 <text:s text:c="5"/>1.855827 <text:s text:c="5"/>3.000000</text:p>
      <text:p text:style-name="Preformatted_20_Text"><text:s text:c="2"/>H <text:s text:c="10"/>-4.672571 <text:s text:c="5"/>0.522366 <text:s text:c="5"/>3.000000</text:p>
      <text:p text:style-name="Preformatted_20_Text"><text:s text:c="2"/>H <text:s text:c="11"/>1.681128 <text:s text:c="5"/>1.419332 <text:s text:c="5"/>3.000000</text:p>
      <text:p text:style-name="Preformatted_20_Text"><text:s text:c="2"/>H <text:s text:c="10"/>-0.414879 <text:s text:c="5"/>2.863360 <text:s text:c="5"/>3.000000</text:p>
      <text:p text:style-name="Preformatted_20_Text"><text:soft-page-break/><text:s text:c="2"/>H <text:s text:c="10"/>-2.307092 <text:s text:c="4"/>-3.296716 <text:s text:c="5"/>3.000000</text:p>
      <text:p text:style-name="Preformatted_20_Text"><text:s text:c="2"/>H <text:s text:c="10"/>-0.623053 <text:s text:c="4"/>-2.835638 <text:s text:c="5"/>3.000000</text:p>
      <text:p text:style-name="Preformatted_20_Text">30</text:p>
      <text:p text:style-name="Preformatted_20_Text">adenine dimer 63</text:p>
      <text:p text:style-name="Preformatted_20_Text"><text:s text:c="2"/>N <text:s text:c="11"/>0.095673 <text:s text:c="5"/>2.588361 <text:s text:c="5"/>0.000000</text:p>
      <text:p text:style-name="Preformatted_20_Text"><text:s text:c="2"/>C <text:s text:c="11"/>0.460844 <text:s text:c="5"/>1.288246 <text:s text:c="5"/>0.000000</text:p>
      <text:p text:style-name="Preformatted_20_Text"><text:s text:c="2"/>N <text:s text:c="11"/>1.759578 <text:s text:c="5"/>0.972543 <text:s text:c="5"/>0.000000</text:p>
      <text:p text:style-name="Preformatted_20_Text"><text:s text:c="2"/>C <text:s text:c="11"/>2.107363 <text:s text:c="4"/>-0.329661 <text:s text:c="5"/>0.000000</text:p>
      <text:p text:style-name="Preformatted_20_Text"><text:s text:c="2"/>N <text:s text:c="11"/>1.316357 <text:s text:c="4"/>-1.404115 <text:s text:c="5"/>0.000000</text:p>
      <text:p text:style-name="Preformatted_20_Text"><text:s text:c="2"/>C <text:s text:c="11"/>0.027299 <text:s text:c="4"/>-1.048489 <text:s text:c="5"/>0.000000</text:p>
      <text:p text:style-name="Preformatted_20_Text"><text:s text:c="2"/>C <text:s text:c="10"/>-0.486565 <text:s text:c="5"/>0.249767 <text:s text:c="5"/>0.000000</text:p>
      <text:p text:style-name="Preformatted_20_Text"><text:s text:c="2"/>N <text:s text:c="10"/>-1.862783 <text:s text:c="5"/>0.255430 <text:s text:c="5"/>0.000000</text:p>
      <text:p text:style-name="Preformatted_20_Text"><text:s text:c="2"/>C <text:s text:c="10"/>-2.176005 <text:s text:c="4"/>-1.030205 <text:s text:c="5"/>0.000000</text:p>
      <text:p text:style-name="Preformatted_20_Text"><text:s text:c="2"/>N <text:s text:c="10"/>-1.085124 <text:s text:c="4"/>-1.855826 <text:s text:c="5"/>0.000000</text:p>
      <text:p text:style-name="Preformatted_20_Text"><text:s text:c="2"/>H <text:s text:c="11"/>3.172571 <text:s text:c="4"/>-0.522367 <text:s text:c="5"/>0.000000</text:p>
      <text:p text:style-name="Preformatted_20_Text"><text:s text:c="2"/>H <text:s text:c="10"/>-3.181128 <text:s text:c="4"/>-1.419331 <text:s text:c="5"/>0.000000</text:p>
      <text:p text:style-name="Preformatted_20_Text"><text:s text:c="2"/>H <text:s text:c="10"/>-1.085122 <text:s text:c="4"/>-2.863359 <text:s text:c="5"/>0.000000</text:p>
      <text:p text:style-name="Preformatted_20_Text"><text:s text:c="2"/>H <text:s text:c="11"/>0.807093 <text:s text:c="5"/>3.296715 <text:s text:c="5"/>0.000000</text:p>
      <text:p text:style-name="Preformatted_20_Text"><text:s text:c="2"/>H <text:s text:c="10"/>-0.876946 <text:s text:c="5"/>2.835639 <text:s text:c="5"/>0.000000</text:p>
      <text:p text:style-name="Preformatted_20_Text"><text:s text:c="2"/>N <text:s text:c="10"/>-1.595672 <text:s text:c="4"/>-2.588361 <text:s text:c="5"/>3.100000</text:p>
      <text:p text:style-name="Preformatted_20_Text"><text:s text:c="2"/>C <text:s text:c="10"/>-1.960843 <text:s text:c="4"/>-1.288247 <text:s text:c="5"/>3.100000</text:p>
      <text:p text:style-name="Preformatted_20_Text"><text:s text:c="2"/>N <text:s text:c="10"/>-3.259578 <text:s text:c="4"/>-0.972544 <text:s text:c="5"/>3.100000</text:p>
      <text:p text:style-name="Preformatted_20_Text"><text:s text:c="2"/>C <text:s text:c="10"/>-3.607363 <text:s text:c="5"/>0.329661 <text:s text:c="5"/>3.100000</text:p>
      <text:p text:style-name="Preformatted_20_Text"><text:s text:c="2"/>N <text:s text:c="10"/>-2.816358 <text:s text:c="5"/>1.404114 <text:s text:c="5"/>3.100000</text:p>
      <text:p text:style-name="Preformatted_20_Text"><text:s text:c="2"/>C <text:s text:c="10"/>-1.527299 <text:s text:c="5"/>1.048489 <text:s text:c="5"/>3.100000</text:p>
      <text:p text:style-name="Preformatted_20_Text"><text:s text:c="2"/>C <text:s text:c="10"/>-1.013435 <text:s text:c="4"/>-0.249767 <text:s text:c="5"/>3.100000</text:p>
      <text:p text:style-name="Preformatted_20_Text"><text:s text:c="2"/>N <text:s text:c="11"/>0.362784 <text:s text:c="4"/>-0.255430 <text:s text:c="5"/>3.100000</text:p>
      <text:p text:style-name="Preformatted_20_Text"><text:s text:c="2"/>C <text:s text:c="11"/>0.676004 <text:s text:c="5"/>1.030205 <text:s text:c="5"/>3.100000</text:p>
      <text:p text:style-name="Preformatted_20_Text"><text:s text:c="2"/>N <text:s text:c="10"/>-0.414877 <text:s text:c="5"/>1.855827 <text:s text:c="5"/>3.100000</text:p>
      <text:p text:style-name="Preformatted_20_Text"><text:s text:c="2"/>H <text:s text:c="10"/>-4.672571 <text:s text:c="5"/>0.522366 <text:s text:c="5"/>3.100000</text:p>
      <text:p text:style-name="Preformatted_20_Text"><text:s text:c="2"/>H <text:s text:c="11"/>1.681128 <text:s text:c="5"/>1.419332 <text:s text:c="5"/>3.100000</text:p>
      <text:p text:style-name="Preformatted_20_Text"><text:s text:c="2"/>H <text:s text:c="10"/>-0.414879 <text:s text:c="5"/>2.863360 <text:s text:c="5"/>3.100000</text:p>
      <text:p text:style-name="Preformatted_20_Text"><text:s text:c="2"/>H <text:s text:c="10"/>-2.307092 <text:s text:c="4"/>-3.296716 <text:s text:c="5"/>3.100000</text:p>
      <text:p text:style-name="Preformatted_20_Text"><text:s text:c="2"/>H <text:s text:c="10"/>-0.623053 <text:s text:c="4"/>-2.835638 <text:s text:c="5"/>3.100000</text:p>
      <text:p text:style-name="Preformatted_20_Text">30</text:p>
      <text:p text:style-name="Preformatted_20_Text">adenine dimer 64</text:p>
      <text:p text:style-name="Preformatted_20_Text"><text:s text:c="2"/>N <text:s text:c="11"/>0.095673 <text:s text:c="5"/>2.588361 <text:s text:c="5"/>0.000000</text:p>
      <text:p text:style-name="Preformatted_20_Text"><text:s text:c="2"/>C <text:s text:c="11"/>0.460844 <text:s text:c="5"/>1.288246 <text:s text:c="5"/>0.000000</text:p>
      <text:p text:style-name="Preformatted_20_Text"><text:s text:c="2"/>N <text:s text:c="11"/>1.759578 <text:s text:c="5"/>0.972543 <text:s text:c="5"/>0.000000</text:p>
      <text:p text:style-name="Preformatted_20_Text"><text:s text:c="2"/>C <text:s text:c="11"/>2.107363 <text:s text:c="4"/>-0.329661 <text:s text:c="5"/>0.000000</text:p>
      <text:p text:style-name="Preformatted_20_Text"><text:s text:c="2"/>N <text:s text:c="11"/>1.316357 <text:s text:c="4"/>-1.404115 <text:s text:c="5"/>0.000000</text:p>
      <text:p text:style-name="Preformatted_20_Text"><text:s text:c="2"/>C <text:s text:c="11"/>0.027299 <text:s text:c="4"/>-1.048489 <text:s text:c="5"/>0.000000</text:p>
      <text:p text:style-name="Preformatted_20_Text"><text:s text:c="2"/>C <text:s text:c="10"/>-0.486565 <text:s text:c="5"/>0.249767 <text:s text:c="5"/>0.000000</text:p>
      <text:p text:style-name="Preformatted_20_Text"><text:s text:c="2"/>N <text:s text:c="10"/>-1.862783 <text:s text:c="5"/>0.255430 <text:s text:c="5"/>0.000000</text:p>
      <text:p text:style-name="Preformatted_20_Text"><text:s text:c="2"/>C <text:s text:c="10"/>-2.176005 <text:s text:c="4"/>-1.030205 <text:s text:c="5"/>0.000000</text:p>
      <text:p text:style-name="Preformatted_20_Text"><text:s text:c="2"/>N <text:s text:c="10"/>-1.085124 <text:s text:c="4"/>-1.855826 <text:s text:c="5"/>0.000000</text:p>
      <text:p text:style-name="Preformatted_20_Text"><text:s text:c="2"/>H <text:s text:c="11"/>3.172571 <text:s text:c="4"/>-0.522367 <text:s text:c="5"/>0.000000</text:p>
      <text:p text:style-name="Preformatted_20_Text"><text:s text:c="2"/>H <text:s text:c="10"/>-3.181128 <text:s text:c="4"/>-1.419331 <text:s text:c="5"/>0.000000</text:p>
      <text:p text:style-name="Preformatted_20_Text"><text:s text:c="2"/>H <text:s text:c="10"/>-1.085122 <text:s text:c="4"/>-2.863359 <text:s text:c="5"/>0.000000</text:p>
      <text:p text:style-name="Preformatted_20_Text"><text:s text:c="2"/>H <text:s text:c="11"/>0.807093 <text:s text:c="5"/>3.296715 <text:s text:c="5"/>0.000000</text:p>
      <text:p text:style-name="Preformatted_20_Text"><text:s text:c="2"/>H <text:s text:c="10"/>-0.876946 <text:s text:c="5"/>2.835639 <text:s text:c="5"/>0.000000</text:p>
      <text:p text:style-name="Preformatted_20_Text"><text:s text:c="2"/>N <text:s text:c="10"/>-1.595672 <text:s text:c="4"/>-2.588361 <text:s text:c="5"/>3.200000</text:p>
      <text:p text:style-name="Preformatted_20_Text"><text:s text:c="2"/>C <text:s text:c="10"/>-1.960843 <text:s text:c="4"/>-1.288247 <text:s text:c="5"/>3.200000</text:p>
      <text:p text:style-name="Preformatted_20_Text"><text:s text:c="2"/>N <text:s text:c="10"/>-3.259578 <text:s text:c="4"/>-0.972544 <text:s text:c="5"/>3.200000</text:p>
      <text:p text:style-name="Preformatted_20_Text"><text:s text:c="2"/>C <text:s text:c="10"/>-3.607363 <text:s text:c="5"/>0.329661 <text:s text:c="5"/>3.200000</text:p>
      <text:p text:style-name="Preformatted_20_Text"><text:s text:c="2"/>N <text:s text:c="10"/>-2.816358 <text:s text:c="5"/>1.404114 <text:s text:c="5"/>3.200000</text:p>
      <text:p text:style-name="Preformatted_20_Text"><text:s text:c="2"/>C <text:s text:c="10"/>-1.527299 <text:s text:c="5"/>1.048489 <text:s text:c="5"/>3.200000</text:p>
      <text:p text:style-name="Preformatted_20_Text"><text:s text:c="2"/>C <text:s text:c="10"/>-1.013435 <text:s text:c="4"/>-0.249767 <text:s text:c="5"/>3.200000</text:p>
      <text:p text:style-name="Preformatted_20_Text"><text:s text:c="2"/>N <text:s text:c="11"/>0.362784 <text:s text:c="4"/>-0.255430 <text:s text:c="5"/>3.200000</text:p>
      <text:p text:style-name="Preformatted_20_Text"><text:s text:c="2"/>C <text:s text:c="11"/>0.676004 <text:s text:c="5"/>1.030205 <text:s text:c="5"/>3.200000</text:p>
      <text:p text:style-name="Preformatted_20_Text"><text:s text:c="2"/>N <text:s text:c="10"/>-0.414877 <text:s text:c="5"/>1.855827 <text:s text:c="5"/>3.200000</text:p>
      <text:p text:style-name="Preformatted_20_Text"><text:s text:c="2"/>H <text:s text:c="10"/>-4.672571 <text:s text:c="5"/>0.522366 <text:s text:c="5"/>3.200000</text:p>
      <text:p text:style-name="Preformatted_20_Text"><text:soft-page-break/><text:s text:c="2"/>H <text:s text:c="11"/>1.681128 <text:s text:c="5"/>1.419332 <text:s text:c="5"/>3.200000</text:p>
      <text:p text:style-name="Preformatted_20_Text"><text:s text:c="2"/>H <text:s text:c="10"/>-0.414879 <text:s text:c="5"/>2.863360 <text:s text:c="5"/>3.200000</text:p>
      <text:p text:style-name="Preformatted_20_Text"><text:s text:c="2"/>H <text:s text:c="10"/>-2.307092 <text:s text:c="4"/>-3.296716 <text:s text:c="5"/>3.200000</text:p>
      <text:p text:style-name="Preformatted_20_Text"><text:s text:c="2"/>H <text:s text:c="10"/>-0.623053 <text:s text:c="4"/>-2.835638 <text:s text:c="5"/>3.200000</text:p>
      <text:p text:style-name="Preformatted_20_Text">30</text:p>
      <text:p text:style-name="Preformatted_20_Text">adenine dimer 65</text:p>
      <text:p text:style-name="Preformatted_20_Text"><text:s text:c="2"/>N <text:s text:c="11"/>0.095673 <text:s text:c="5"/>2.588361 <text:s text:c="5"/>0.000000</text:p>
      <text:p text:style-name="Preformatted_20_Text"><text:s text:c="2"/>C <text:s text:c="11"/>0.460844 <text:s text:c="5"/>1.288246 <text:s text:c="5"/>0.000000</text:p>
      <text:p text:style-name="Preformatted_20_Text"><text:s text:c="2"/>N <text:s text:c="11"/>1.759578 <text:s text:c="5"/>0.972543 <text:s text:c="5"/>0.000000</text:p>
      <text:p text:style-name="Preformatted_20_Text"><text:s text:c="2"/>C <text:s text:c="11"/>2.107363 <text:s text:c="4"/>-0.329661 <text:s text:c="5"/>0.000000</text:p>
      <text:p text:style-name="Preformatted_20_Text"><text:s text:c="2"/>N <text:s text:c="11"/>1.316357 <text:s text:c="4"/>-1.404115 <text:s text:c="5"/>0.000000</text:p>
      <text:p text:style-name="Preformatted_20_Text"><text:s text:c="2"/>C <text:s text:c="11"/>0.027299 <text:s text:c="4"/>-1.048489 <text:s text:c="5"/>0.000000</text:p>
      <text:p text:style-name="Preformatted_20_Text"><text:s text:c="2"/>C <text:s text:c="10"/>-0.486565 <text:s text:c="5"/>0.249767 <text:s text:c="5"/>0.000000</text:p>
      <text:p text:style-name="Preformatted_20_Text"><text:s text:c="2"/>N <text:s text:c="10"/>-1.862783 <text:s text:c="5"/>0.255430 <text:s text:c="5"/>0.000000</text:p>
      <text:p text:style-name="Preformatted_20_Text"><text:s text:c="2"/>C <text:s text:c="10"/>-2.176005 <text:s text:c="4"/>-1.030205 <text:s text:c="5"/>0.000000</text:p>
      <text:p text:style-name="Preformatted_20_Text"><text:s text:c="2"/>N <text:s text:c="10"/>-1.085124 <text:s text:c="4"/>-1.855826 <text:s text:c="5"/>0.000000</text:p>
      <text:p text:style-name="Preformatted_20_Text"><text:s text:c="2"/>H <text:s text:c="11"/>3.172571 <text:s text:c="4"/>-0.522367 <text:s text:c="5"/>0.000000</text:p>
      <text:p text:style-name="Preformatted_20_Text"><text:s text:c="2"/>H <text:s text:c="10"/>-3.181128 <text:s text:c="4"/>-1.419331 <text:s text:c="5"/>0.000000</text:p>
      <text:p text:style-name="Preformatted_20_Text"><text:s text:c="2"/>H <text:s text:c="10"/>-1.085122 <text:s text:c="4"/>-2.863359 <text:s text:c="5"/>0.000000</text:p>
      <text:p text:style-name="Preformatted_20_Text"><text:s text:c="2"/>H <text:s text:c="11"/>0.807093 <text:s text:c="5"/>3.296715 <text:s text:c="5"/>0.000000</text:p>
      <text:p text:style-name="Preformatted_20_Text"><text:s text:c="2"/>H <text:s text:c="10"/>-0.876946 <text:s text:c="5"/>2.835639 <text:s text:c="5"/>0.000000</text:p>
      <text:p text:style-name="Preformatted_20_Text"><text:s text:c="2"/>N <text:s text:c="10"/>-1.595672 <text:s text:c="4"/>-2.588361 <text:s text:c="5"/>3.299999</text:p>
      <text:p text:style-name="Preformatted_20_Text"><text:s text:c="2"/>C <text:s text:c="10"/>-1.960843 <text:s text:c="4"/>-1.288247 <text:s text:c="5"/>3.299999</text:p>
      <text:p text:style-name="Preformatted_20_Text"><text:s text:c="2"/>N <text:s text:c="10"/>-3.259578 <text:s text:c="4"/>-0.972544 <text:s text:c="5"/>3.299999</text:p>
      <text:p text:style-name="Preformatted_20_Text"><text:s text:c="2"/>C <text:s text:c="10"/>-3.607363 <text:s text:c="5"/>0.329661 <text:s text:c="5"/>3.299999</text:p>
      <text:p text:style-name="Preformatted_20_Text"><text:s text:c="2"/>N <text:s text:c="10"/>-2.816358 <text:s text:c="5"/>1.404114 <text:s text:c="5"/>3.299999</text:p>
      <text:p text:style-name="Preformatted_20_Text"><text:s text:c="2"/>C <text:s text:c="10"/>-1.527299 <text:s text:c="5"/>1.048489 <text:s text:c="5"/>3.299999</text:p>
      <text:p text:style-name="Preformatted_20_Text"><text:s text:c="2"/>C <text:s text:c="10"/>-1.013435 <text:s text:c="4"/>-0.249767 <text:s text:c="5"/>3.299999</text:p>
      <text:p text:style-name="Preformatted_20_Text"><text:s text:c="2"/>N <text:s text:c="11"/>0.362784 <text:s text:c="4"/>-0.255430 <text:s text:c="5"/>3.299999</text:p>
      <text:p text:style-name="Preformatted_20_Text"><text:s text:c="2"/>C <text:s text:c="11"/>0.676004 <text:s text:c="5"/>1.030205 <text:s text:c="5"/>3.299999</text:p>
      <text:p text:style-name="Preformatted_20_Text"><text:s text:c="2"/>N <text:s text:c="10"/>-0.414877 <text:s text:c="5"/>1.855827 <text:s text:c="5"/>3.299999</text:p>
      <text:p text:style-name="Preformatted_20_Text"><text:s text:c="2"/>H <text:s text:c="10"/>-4.672571 <text:s text:c="5"/>0.522366 <text:s text:c="5"/>3.299999</text:p>
      <text:p text:style-name="Preformatted_20_Text"><text:s text:c="2"/>H <text:s text:c="11"/>1.681128 <text:s text:c="5"/>1.419332 <text:s text:c="5"/>3.299999</text:p>
      <text:p text:style-name="Preformatted_20_Text"><text:s text:c="2"/>H <text:s text:c="10"/>-0.414879 <text:s text:c="5"/>2.863360 <text:s text:c="5"/>3.299999</text:p>
      <text:p text:style-name="Preformatted_20_Text"><text:s text:c="2"/>H <text:s text:c="10"/>-2.307092 <text:s text:c="4"/>-3.296716 <text:s text:c="5"/>3.299999</text:p>
      <text:p text:style-name="Preformatted_20_Text"><text:s text:c="2"/>H <text:s text:c="10"/>-0.623053 <text:s text:c="4"/>-2.835638 <text:s text:c="5"/>3.299999</text:p>
      <text:p text:style-name="Preformatted_20_Text">30</text:p>
      <text:p text:style-name="Preformatted_20_Text">adenine dimer 66</text:p>
      <text:p text:style-name="Preformatted_20_Text"><text:s text:c="2"/>N <text:s text:c="11"/>0.095673 <text:s text:c="5"/>2.588361 <text:s text:c="5"/>0.000000</text:p>
      <text:p text:style-name="Preformatted_20_Text"><text:s text:c="2"/>C <text:s text:c="11"/>0.460844 <text:s text:c="5"/>1.288246 <text:s text:c="5"/>0.000000</text:p>
      <text:p text:style-name="Preformatted_20_Text"><text:s text:c="2"/>N <text:s text:c="11"/>1.759578 <text:s text:c="5"/>0.972543 <text:s text:c="5"/>0.000000</text:p>
      <text:p text:style-name="Preformatted_20_Text"><text:s text:c="2"/>C <text:s text:c="11"/>2.107363 <text:s text:c="4"/>-0.329661 <text:s text:c="5"/>0.000000</text:p>
      <text:p text:style-name="Preformatted_20_Text"><text:s text:c="2"/>N <text:s text:c="11"/>1.316357 <text:s text:c="4"/>-1.404115 <text:s text:c="5"/>0.000000</text:p>
      <text:p text:style-name="Preformatted_20_Text"><text:s text:c="2"/>C <text:s text:c="11"/>0.027299 <text:s text:c="4"/>-1.048489 <text:s text:c="5"/>0.000000</text:p>
      <text:p text:style-name="Preformatted_20_Text"><text:s text:c="2"/>C <text:s text:c="10"/>-0.486565 <text:s text:c="5"/>0.249767 <text:s text:c="5"/>0.000000</text:p>
      <text:p text:style-name="Preformatted_20_Text"><text:s text:c="2"/>N <text:s text:c="10"/>-1.862783 <text:s text:c="5"/>0.255430 <text:s text:c="5"/>0.000000</text:p>
      <text:p text:style-name="Preformatted_20_Text"><text:s text:c="2"/>C <text:s text:c="10"/>-2.176005 <text:s text:c="4"/>-1.030205 <text:s text:c="5"/>0.000000</text:p>
      <text:p text:style-name="Preformatted_20_Text"><text:s text:c="2"/>N <text:s text:c="10"/>-1.085124 <text:s text:c="4"/>-1.855826 <text:s text:c="5"/>0.000000</text:p>
      <text:p text:style-name="Preformatted_20_Text"><text:s text:c="2"/>H <text:s text:c="11"/>3.172571 <text:s text:c="4"/>-0.522367 <text:s text:c="5"/>0.000000</text:p>
      <text:p text:style-name="Preformatted_20_Text"><text:s text:c="2"/>H <text:s text:c="10"/>-3.181128 <text:s text:c="4"/>-1.419331 <text:s text:c="5"/>0.000000</text:p>
      <text:p text:style-name="Preformatted_20_Text"><text:s text:c="2"/>H <text:s text:c="10"/>-1.085122 <text:s text:c="4"/>-2.863359 <text:s text:c="5"/>0.000000</text:p>
      <text:p text:style-name="Preformatted_20_Text"><text:s text:c="2"/>H <text:s text:c="11"/>0.807093 <text:s text:c="5"/>3.296715 <text:s text:c="5"/>0.000000</text:p>
      <text:p text:style-name="Preformatted_20_Text"><text:s text:c="2"/>H <text:s text:c="10"/>-0.876946 <text:s text:c="5"/>2.835639 <text:s text:c="5"/>0.000000</text:p>
      <text:p text:style-name="Preformatted_20_Text"><text:s text:c="2"/>N <text:s text:c="10"/>-1.595672 <text:s text:c="4"/>-2.588361 <text:s text:c="5"/>3.399999</text:p>
      <text:p text:style-name="Preformatted_20_Text"><text:s text:c="2"/>C <text:s text:c="10"/>-1.960843 <text:s text:c="4"/>-1.288247 <text:s text:c="5"/>3.399999</text:p>
      <text:p text:style-name="Preformatted_20_Text"><text:s text:c="2"/>N <text:s text:c="10"/>-3.259578 <text:s text:c="4"/>-0.972544 <text:s text:c="5"/>3.399999</text:p>
      <text:p text:style-name="Preformatted_20_Text"><text:s text:c="2"/>C <text:s text:c="10"/>-3.607363 <text:s text:c="5"/>0.329661 <text:s text:c="5"/>3.399999</text:p>
      <text:p text:style-name="Preformatted_20_Text"><text:s text:c="2"/>N <text:s text:c="10"/>-2.816358 <text:s text:c="5"/>1.404114 <text:s text:c="5"/>3.399999</text:p>
      <text:p text:style-name="Preformatted_20_Text"><text:s text:c="2"/>C <text:s text:c="10"/>-1.527299 <text:s text:c="5"/>1.048489 <text:s text:c="5"/>3.399999</text:p>
      <text:p text:style-name="Preformatted_20_Text"><text:s text:c="2"/>C <text:s text:c="10"/>-1.013435 <text:s text:c="4"/>-0.249767 <text:s text:c="5"/>3.399999</text:p>
      <text:p text:style-name="Preformatted_20_Text"><text:s text:c="2"/>N <text:s text:c="11"/>0.362784 <text:s text:c="4"/>-0.255430 <text:s text:c="5"/>3.399999</text:p>
      <text:p text:style-name="Preformatted_20_Text"><text:s text:c="2"/>C <text:s text:c="11"/>0.676004 <text:s text:c="5"/>1.030205 <text:s text:c="5"/>3.399999</text:p>
      <text:p text:style-name="Preformatted_20_Text"><text:soft-page-break/><text:s text:c="2"/>N <text:s text:c="10"/>-0.414877 <text:s text:c="5"/>1.855827 <text:s text:c="5"/>3.399999</text:p>
      <text:p text:style-name="Preformatted_20_Text"><text:s text:c="2"/>H <text:s text:c="10"/>-4.672571 <text:s text:c="5"/>0.522366 <text:s text:c="5"/>3.399999</text:p>
      <text:p text:style-name="Preformatted_20_Text"><text:s text:c="2"/>H <text:s text:c="11"/>1.681128 <text:s text:c="5"/>1.419332 <text:s text:c="5"/>3.399999</text:p>
      <text:p text:style-name="Preformatted_20_Text"><text:s text:c="2"/>H <text:s text:c="10"/>-0.414879 <text:s text:c="5"/>2.863360 <text:s text:c="5"/>3.399999</text:p>
      <text:p text:style-name="Preformatted_20_Text"><text:s text:c="2"/>H <text:s text:c="10"/>-2.307092 <text:s text:c="4"/>-3.296716 <text:s text:c="5"/>3.399999</text:p>
      <text:p text:style-name="Preformatted_20_Text"><text:s text:c="2"/>H <text:s text:c="10"/>-0.623053 <text:s text:c="4"/>-2.835638 <text:s text:c="5"/>3.399999</text:p>
      <text:p text:style-name="Preformatted_20_Text">30</text:p>
      <text:p text:style-name="Preformatted_20_Text">adenine dimer 67</text:p>
      <text:p text:style-name="Preformatted_20_Text"><text:s text:c="2"/>N <text:s text:c="11"/>0.095673 <text:s text:c="5"/>2.588361 <text:s text:c="5"/>0.000000</text:p>
      <text:p text:style-name="Preformatted_20_Text"><text:s text:c="2"/>C <text:s text:c="11"/>0.460844 <text:s text:c="5"/>1.288246 <text:s text:c="5"/>0.000000</text:p>
      <text:p text:style-name="Preformatted_20_Text"><text:s text:c="2"/>N <text:s text:c="11"/>1.759578 <text:s text:c="5"/>0.972543 <text:s text:c="5"/>0.000000</text:p>
      <text:p text:style-name="Preformatted_20_Text"><text:s text:c="2"/>C <text:s text:c="11"/>2.107363 <text:s text:c="4"/>-0.329661 <text:s text:c="5"/>0.000000</text:p>
      <text:p text:style-name="Preformatted_20_Text"><text:s text:c="2"/>N <text:s text:c="11"/>1.316357 <text:s text:c="4"/>-1.404115 <text:s text:c="5"/>0.000000</text:p>
      <text:p text:style-name="Preformatted_20_Text"><text:s text:c="2"/>C <text:s text:c="11"/>0.027299 <text:s text:c="4"/>-1.048489 <text:s text:c="5"/>0.000000</text:p>
      <text:p text:style-name="Preformatted_20_Text"><text:s text:c="2"/>C <text:s text:c="10"/>-0.486565 <text:s text:c="5"/>0.249767 <text:s text:c="5"/>0.000000</text:p>
      <text:p text:style-name="Preformatted_20_Text"><text:s text:c="2"/>N <text:s text:c="10"/>-1.862783 <text:s text:c="5"/>0.255430 <text:s text:c="5"/>0.000000</text:p>
      <text:p text:style-name="Preformatted_20_Text"><text:s text:c="2"/>C <text:s text:c="10"/>-2.176005 <text:s text:c="4"/>-1.030205 <text:s text:c="5"/>0.000000</text:p>
      <text:p text:style-name="Preformatted_20_Text"><text:s text:c="2"/>N <text:s text:c="10"/>-1.085124 <text:s text:c="4"/>-1.855826 <text:s text:c="5"/>0.000000</text:p>
      <text:p text:style-name="Preformatted_20_Text"><text:s text:c="2"/>H <text:s text:c="11"/>3.172571 <text:s text:c="4"/>-0.522367 <text:s text:c="5"/>0.000000</text:p>
      <text:p text:style-name="Preformatted_20_Text"><text:s text:c="2"/>H <text:s text:c="10"/>-3.181128 <text:s text:c="4"/>-1.419331 <text:s text:c="5"/>0.000000</text:p>
      <text:p text:style-name="Preformatted_20_Text"><text:s text:c="2"/>H <text:s text:c="10"/>-1.085122 <text:s text:c="4"/>-2.863359 <text:s text:c="5"/>0.000000</text:p>
      <text:p text:style-name="Preformatted_20_Text"><text:s text:c="2"/>H <text:s text:c="11"/>0.807093 <text:s text:c="5"/>3.296715 <text:s text:c="5"/>0.000000</text:p>
      <text:p text:style-name="Preformatted_20_Text"><text:s text:c="2"/>H <text:s text:c="10"/>-0.876946 <text:s text:c="5"/>2.835639 <text:s text:c="5"/>0.000000</text:p>
      <text:p text:style-name="Preformatted_20_Text"><text:s text:c="2"/>N <text:s text:c="10"/>-1.595672 <text:s text:c="4"/>-2.588361 <text:s text:c="5"/>3.499999</text:p>
      <text:p text:style-name="Preformatted_20_Text"><text:s text:c="2"/>C <text:s text:c="10"/>-1.960843 <text:s text:c="4"/>-1.288247 <text:s text:c="5"/>3.499999</text:p>
      <text:p text:style-name="Preformatted_20_Text"><text:s text:c="2"/>N <text:s text:c="10"/>-3.259578 <text:s text:c="4"/>-0.972544 <text:s text:c="5"/>3.499999</text:p>
      <text:p text:style-name="Preformatted_20_Text"><text:s text:c="2"/>C <text:s text:c="10"/>-3.607363 <text:s text:c="5"/>0.329661 <text:s text:c="5"/>3.499999</text:p>
      <text:p text:style-name="Preformatted_20_Text"><text:s text:c="2"/>N <text:s text:c="10"/>-2.816358 <text:s text:c="5"/>1.404114 <text:s text:c="5"/>3.499999</text:p>
      <text:p text:style-name="Preformatted_20_Text"><text:s text:c="2"/>C <text:s text:c="10"/>-1.527299 <text:s text:c="5"/>1.048489 <text:s text:c="5"/>3.499999</text:p>
      <text:p text:style-name="Preformatted_20_Text"><text:s text:c="2"/>C <text:s text:c="10"/>-1.013435 <text:s text:c="4"/>-0.249767 <text:s text:c="5"/>3.499999</text:p>
      <text:p text:style-name="Preformatted_20_Text"><text:s text:c="2"/>N <text:s text:c="11"/>0.362784 <text:s text:c="4"/>-0.255430 <text:s text:c="5"/>3.499999</text:p>
      <text:p text:style-name="Preformatted_20_Text"><text:s text:c="2"/>C <text:s text:c="11"/>0.676004 <text:s text:c="5"/>1.030205 <text:s text:c="5"/>3.499999</text:p>
      <text:p text:style-name="Preformatted_20_Text"><text:s text:c="2"/>N <text:s text:c="10"/>-0.414877 <text:s text:c="5"/>1.855827 <text:s text:c="5"/>3.499999</text:p>
      <text:p text:style-name="Preformatted_20_Text"><text:s text:c="2"/>H <text:s text:c="10"/>-4.672571 <text:s text:c="5"/>0.522366 <text:s text:c="5"/>3.499999</text:p>
      <text:p text:style-name="Preformatted_20_Text"><text:s text:c="2"/>H <text:s text:c="11"/>1.681128 <text:s text:c="5"/>1.419332 <text:s text:c="5"/>3.499999</text:p>
      <text:p text:style-name="Preformatted_20_Text"><text:s text:c="2"/>H <text:s text:c="10"/>-0.414879 <text:s text:c="5"/>2.863360 <text:s text:c="5"/>3.499999</text:p>
      <text:p text:style-name="Preformatted_20_Text"><text:s text:c="2"/>H <text:s text:c="10"/>-2.307092 <text:s text:c="4"/>-3.296716 <text:s text:c="5"/>3.499999</text:p>
      <text:p text:style-name="Preformatted_20_Text"><text:s text:c="2"/>H <text:s text:c="10"/>-0.623053 <text:s text:c="4"/>-2.835638 <text:s text:c="5"/>3.499999</text:p>
      <text:p text:style-name="Preformatted_20_Text">30</text:p>
      <text:p text:style-name="Preformatted_20_Text">adenine dimer 68</text:p>
      <text:p text:style-name="Preformatted_20_Text"><text:s text:c="2"/>N <text:s text:c="11"/>0.095673 <text:s text:c="5"/>2.588361 <text:s text:c="5"/>0.000000</text:p>
      <text:p text:style-name="Preformatted_20_Text"><text:s text:c="2"/>C <text:s text:c="11"/>0.460844 <text:s text:c="5"/>1.288246 <text:s text:c="5"/>0.000000</text:p>
      <text:p text:style-name="Preformatted_20_Text"><text:s text:c="2"/>N <text:s text:c="11"/>1.759578 <text:s text:c="5"/>0.972543 <text:s text:c="5"/>0.000000</text:p>
      <text:p text:style-name="Preformatted_20_Text"><text:s text:c="2"/>C <text:s text:c="11"/>2.107363 <text:s text:c="4"/>-0.329661 <text:s text:c="5"/>0.000000</text:p>
      <text:p text:style-name="Preformatted_20_Text"><text:s text:c="2"/>N <text:s text:c="11"/>1.316357 <text:s text:c="4"/>-1.404115 <text:s text:c="5"/>0.000000</text:p>
      <text:p text:style-name="Preformatted_20_Text"><text:s text:c="2"/>C <text:s text:c="11"/>0.027299 <text:s text:c="4"/>-1.048489 <text:s text:c="5"/>0.000000</text:p>
      <text:p text:style-name="Preformatted_20_Text"><text:s text:c="2"/>C <text:s text:c="10"/>-0.486565 <text:s text:c="5"/>0.249767 <text:s text:c="5"/>0.000000</text:p>
      <text:p text:style-name="Preformatted_20_Text"><text:s text:c="2"/>N <text:s text:c="10"/>-1.862783 <text:s text:c="5"/>0.255430 <text:s text:c="5"/>0.000000</text:p>
      <text:p text:style-name="Preformatted_20_Text"><text:s text:c="2"/>C <text:s text:c="10"/>-2.176005 <text:s text:c="4"/>-1.030205 <text:s text:c="5"/>0.000000</text:p>
      <text:p text:style-name="Preformatted_20_Text"><text:s text:c="2"/>N <text:s text:c="10"/>-1.085124 <text:s text:c="4"/>-1.855826 <text:s text:c="5"/>0.000000</text:p>
      <text:p text:style-name="Preformatted_20_Text"><text:s text:c="2"/>H <text:s text:c="11"/>3.172571 <text:s text:c="4"/>-0.522367 <text:s text:c="5"/>0.000000</text:p>
      <text:p text:style-name="Preformatted_20_Text"><text:s text:c="2"/>H <text:s text:c="10"/>-3.181128 <text:s text:c="4"/>-1.419331 <text:s text:c="5"/>0.000000</text:p>
      <text:p text:style-name="Preformatted_20_Text"><text:s text:c="2"/>H <text:s text:c="10"/>-1.085122 <text:s text:c="4"/>-2.863359 <text:s text:c="5"/>0.000000</text:p>
      <text:p text:style-name="Preformatted_20_Text"><text:s text:c="2"/>H <text:s text:c="11"/>0.807093 <text:s text:c="5"/>3.296715 <text:s text:c="5"/>0.000000</text:p>
      <text:p text:style-name="Preformatted_20_Text"><text:s text:c="2"/>H <text:s text:c="10"/>-0.876946 <text:s text:c="5"/>2.835639 <text:s text:c="5"/>0.000000</text:p>
      <text:p text:style-name="Preformatted_20_Text"><text:s text:c="2"/>N <text:s text:c="10"/>-1.595672 <text:s text:c="4"/>-2.588361 <text:s text:c="5"/>3.599999</text:p>
      <text:p text:style-name="Preformatted_20_Text"><text:s text:c="2"/>C <text:s text:c="10"/>-1.960843 <text:s text:c="4"/>-1.288247 <text:s text:c="5"/>3.599999</text:p>
      <text:p text:style-name="Preformatted_20_Text"><text:s text:c="2"/>N <text:s text:c="10"/>-3.259578 <text:s text:c="4"/>-0.972544 <text:s text:c="5"/>3.599999</text:p>
      <text:p text:style-name="Preformatted_20_Text"><text:s text:c="2"/>C <text:s text:c="10"/>-3.607363 <text:s text:c="5"/>0.329661 <text:s text:c="5"/>3.599999</text:p>
      <text:p text:style-name="Preformatted_20_Text"><text:s text:c="2"/>N <text:s text:c="10"/>-2.816358 <text:s text:c="5"/>1.404114 <text:s text:c="5"/>3.599999</text:p>
      <text:p text:style-name="Preformatted_20_Text"><text:s text:c="2"/>C <text:s text:c="10"/>-1.527299 <text:s text:c="5"/>1.048489 <text:s text:c="5"/>3.599999</text:p>
      <text:p text:style-name="Preformatted_20_Text"><text:s text:c="2"/>C <text:s text:c="10"/>-1.013435 <text:s text:c="4"/>-0.249767 <text:s text:c="5"/>3.599999</text:p>
      <text:p text:style-name="Preformatted_20_Text"><text:soft-page-break/><text:s text:c="2"/>N <text:s text:c="11"/>0.362784 <text:s text:c="4"/>-0.255430 <text:s text:c="5"/>3.599999</text:p>
      <text:p text:style-name="Preformatted_20_Text"><text:s text:c="2"/>C <text:s text:c="11"/>0.676004 <text:s text:c="5"/>1.030205 <text:s text:c="5"/>3.599999</text:p>
      <text:p text:style-name="Preformatted_20_Text"><text:s text:c="2"/>N <text:s text:c="10"/>-0.414877 <text:s text:c="5"/>1.855827 <text:s text:c="5"/>3.599999</text:p>
      <text:p text:style-name="Preformatted_20_Text"><text:s text:c="2"/>H <text:s text:c="10"/>-4.672571 <text:s text:c="5"/>0.522366 <text:s text:c="5"/>3.599999</text:p>
      <text:p text:style-name="Preformatted_20_Text"><text:s text:c="2"/>H <text:s text:c="11"/>1.681128 <text:s text:c="5"/>1.419332 <text:s text:c="5"/>3.599999</text:p>
      <text:p text:style-name="Preformatted_20_Text"><text:s text:c="2"/>H <text:s text:c="10"/>-0.414879 <text:s text:c="5"/>2.863360 <text:s text:c="5"/>3.599999</text:p>
      <text:p text:style-name="Preformatted_20_Text"><text:s text:c="2"/>H <text:s text:c="10"/>-2.307092 <text:s text:c="4"/>-3.296716 <text:s text:c="5"/>3.599999</text:p>
      <text:p text:style-name="Preformatted_20_Text"><text:s text:c="2"/>H <text:s text:c="10"/>-0.623053 <text:s text:c="4"/>-2.835638 <text:s text:c="5"/>3.599999</text:p>
      <text:p text:style-name="Preformatted_20_Text">30</text:p>
      <text:p text:style-name="Preformatted_20_Text">adenine dimer 69</text:p>
      <text:p text:style-name="Preformatted_20_Text"><text:s text:c="2"/>N <text:s text:c="11"/>0.095673 <text:s text:c="5"/>2.588361 <text:s text:c="5"/>0.000000</text:p>
      <text:p text:style-name="Preformatted_20_Text"><text:s text:c="2"/>C <text:s text:c="11"/>0.460844 <text:s text:c="5"/>1.288246 <text:s text:c="5"/>0.000000</text:p>
      <text:p text:style-name="Preformatted_20_Text"><text:s text:c="2"/>N <text:s text:c="11"/>1.759578 <text:s text:c="5"/>0.972543 <text:s text:c="5"/>0.000000</text:p>
      <text:p text:style-name="Preformatted_20_Text"><text:s text:c="2"/>C <text:s text:c="11"/>2.107363 <text:s text:c="4"/>-0.329661 <text:s text:c="5"/>0.000000</text:p>
      <text:p text:style-name="Preformatted_20_Text"><text:s text:c="2"/>N <text:s text:c="11"/>1.316357 <text:s text:c="4"/>-1.404115 <text:s text:c="5"/>0.000000</text:p>
      <text:p text:style-name="Preformatted_20_Text"><text:s text:c="2"/>C <text:s text:c="11"/>0.027299 <text:s text:c="4"/>-1.048489 <text:s text:c="5"/>0.000000</text:p>
      <text:p text:style-name="Preformatted_20_Text"><text:s text:c="2"/>C <text:s text:c="10"/>-0.486565 <text:s text:c="5"/>0.249767 <text:s text:c="5"/>0.000000</text:p>
      <text:p text:style-name="Preformatted_20_Text"><text:s text:c="2"/>N <text:s text:c="10"/>-1.862783 <text:s text:c="5"/>0.255430 <text:s text:c="5"/>0.000000</text:p>
      <text:p text:style-name="Preformatted_20_Text"><text:s text:c="2"/>C <text:s text:c="10"/>-2.176005 <text:s text:c="4"/>-1.030205 <text:s text:c="5"/>0.000000</text:p>
      <text:p text:style-name="Preformatted_20_Text"><text:s text:c="2"/>N <text:s text:c="10"/>-1.085124 <text:s text:c="4"/>-1.855826 <text:s text:c="5"/>0.000000</text:p>
      <text:p text:style-name="Preformatted_20_Text"><text:s text:c="2"/>H <text:s text:c="11"/>3.172571 <text:s text:c="4"/>-0.522367 <text:s text:c="5"/>0.000000</text:p>
      <text:p text:style-name="Preformatted_20_Text"><text:s text:c="2"/>H <text:s text:c="10"/>-3.181128 <text:s text:c="4"/>-1.419331 <text:s text:c="5"/>0.000000</text:p>
      <text:p text:style-name="Preformatted_20_Text"><text:s text:c="2"/>H <text:s text:c="10"/>-1.085122 <text:s text:c="4"/>-2.863359 <text:s text:c="5"/>0.000000</text:p>
      <text:p text:style-name="Preformatted_20_Text"><text:s text:c="2"/>H <text:s text:c="11"/>0.807093 <text:s text:c="5"/>3.296715 <text:s text:c="5"/>0.000000</text:p>
      <text:p text:style-name="Preformatted_20_Text"><text:s text:c="2"/>H <text:s text:c="10"/>-0.876946 <text:s text:c="5"/>2.835639 <text:s text:c="5"/>0.000000</text:p>
      <text:p text:style-name="Preformatted_20_Text"><text:s text:c="2"/>N <text:s text:c="10"/>-1.595672 <text:s text:c="4"/>-2.588361 <text:s text:c="5"/>3.699999</text:p>
      <text:p text:style-name="Preformatted_20_Text"><text:s text:c="2"/>C <text:s text:c="10"/>-1.960843 <text:s text:c="4"/>-1.288247 <text:s text:c="5"/>3.699999</text:p>
      <text:p text:style-name="Preformatted_20_Text"><text:s text:c="2"/>N <text:s text:c="10"/>-3.259578 <text:s text:c="4"/>-0.972544 <text:s text:c="5"/>3.699999</text:p>
      <text:p text:style-name="Preformatted_20_Text"><text:s text:c="2"/>C <text:s text:c="10"/>-3.607363 <text:s text:c="5"/>0.329661 <text:s text:c="5"/>3.699999</text:p>
      <text:p text:style-name="Preformatted_20_Text"><text:s text:c="2"/>N <text:s text:c="10"/>-2.816358 <text:s text:c="5"/>1.404114 <text:s text:c="5"/>3.699999</text:p>
      <text:p text:style-name="Preformatted_20_Text"><text:s text:c="2"/>C <text:s text:c="10"/>-1.527299 <text:s text:c="5"/>1.048489 <text:s text:c="5"/>3.699999</text:p>
      <text:p text:style-name="Preformatted_20_Text"><text:s text:c="2"/>C <text:s text:c="10"/>-1.013435 <text:s text:c="4"/>-0.249767 <text:s text:c="5"/>3.699999</text:p>
      <text:p text:style-name="Preformatted_20_Text"><text:s text:c="2"/>N <text:s text:c="11"/>0.362784 <text:s text:c="4"/>-0.255430 <text:s text:c="5"/>3.699999</text:p>
      <text:p text:style-name="Preformatted_20_Text"><text:s text:c="2"/>C <text:s text:c="11"/>0.676004 <text:s text:c="5"/>1.030205 <text:s text:c="5"/>3.699999</text:p>
      <text:p text:style-name="Preformatted_20_Text"><text:s text:c="2"/>N <text:s text:c="10"/>-0.414877 <text:s text:c="5"/>1.855827 <text:s text:c="5"/>3.699999</text:p>
      <text:p text:style-name="Preformatted_20_Text"><text:s text:c="2"/>H <text:s text:c="10"/>-4.672571 <text:s text:c="5"/>0.522366 <text:s text:c="5"/>3.699999</text:p>
      <text:p text:style-name="Preformatted_20_Text"><text:s text:c="2"/>H <text:s text:c="11"/>1.681128 <text:s text:c="5"/>1.419332 <text:s text:c="5"/>3.699999</text:p>
      <text:p text:style-name="Preformatted_20_Text"><text:s text:c="2"/>H <text:s text:c="10"/>-0.414879 <text:s text:c="5"/>2.863360 <text:s text:c="5"/>3.699999</text:p>
      <text:p text:style-name="Preformatted_20_Text"><text:s text:c="2"/>H <text:s text:c="10"/>-2.307092 <text:s text:c="4"/>-3.296716 <text:s text:c="5"/>3.699999</text:p>
      <text:p text:style-name="Preformatted_20_Text"><text:s text:c="2"/>H <text:s text:c="10"/>-0.623053 <text:s text:c="4"/>-2.835638 <text:s text:c="5"/>3.699999</text:p>
      <text:p text:style-name="Preformatted_20_Text">30</text:p>
      <text:p text:style-name="Preformatted_20_Text">adenine dimer 70</text:p>
      <text:p text:style-name="Preformatted_20_Text"><text:s text:c="2"/>N <text:s text:c="11"/>0.095673 <text:s text:c="5"/>2.588361 <text:s text:c="5"/>0.000000</text:p>
      <text:p text:style-name="Preformatted_20_Text"><text:s text:c="2"/>C <text:s text:c="11"/>0.460844 <text:s text:c="5"/>1.288246 <text:s text:c="5"/>0.000000</text:p>
      <text:p text:style-name="Preformatted_20_Text"><text:s text:c="2"/>N <text:s text:c="11"/>1.759578 <text:s text:c="5"/>0.972543 <text:s text:c="5"/>0.000000</text:p>
      <text:p text:style-name="Preformatted_20_Text"><text:s text:c="2"/>C <text:s text:c="11"/>2.107363 <text:s text:c="4"/>-0.329661 <text:s text:c="5"/>0.000000</text:p>
      <text:p text:style-name="Preformatted_20_Text"><text:s text:c="2"/>N <text:s text:c="11"/>1.316357 <text:s text:c="4"/>-1.404115 <text:s text:c="5"/>0.000000</text:p>
      <text:p text:style-name="Preformatted_20_Text"><text:s text:c="2"/>C <text:s text:c="11"/>0.027299 <text:s text:c="4"/>-1.048489 <text:s text:c="5"/>0.000000</text:p>
      <text:p text:style-name="Preformatted_20_Text"><text:s text:c="2"/>C <text:s text:c="10"/>-0.486565 <text:s text:c="5"/>0.249767 <text:s text:c="5"/>0.000000</text:p>
      <text:p text:style-name="Preformatted_20_Text"><text:s text:c="2"/>N <text:s text:c="10"/>-1.862783 <text:s text:c="5"/>0.255430 <text:s text:c="5"/>0.000000</text:p>
      <text:p text:style-name="Preformatted_20_Text"><text:s text:c="2"/>C <text:s text:c="10"/>-2.176005 <text:s text:c="4"/>-1.030205 <text:s text:c="5"/>0.000000</text:p>
      <text:p text:style-name="Preformatted_20_Text"><text:s text:c="2"/>N <text:s text:c="10"/>-1.085124 <text:s text:c="4"/>-1.855826 <text:s text:c="5"/>0.000000</text:p>
      <text:p text:style-name="Preformatted_20_Text"><text:s text:c="2"/>H <text:s text:c="11"/>3.172571 <text:s text:c="4"/>-0.522367 <text:s text:c="5"/>0.000000</text:p>
      <text:p text:style-name="Preformatted_20_Text"><text:s text:c="2"/>H <text:s text:c="10"/>-3.181128 <text:s text:c="4"/>-1.419331 <text:s text:c="5"/>0.000000</text:p>
      <text:p text:style-name="Preformatted_20_Text"><text:s text:c="2"/>H <text:s text:c="10"/>-1.085122 <text:s text:c="4"/>-2.863359 <text:s text:c="5"/>0.000000</text:p>
      <text:p text:style-name="Preformatted_20_Text"><text:s text:c="2"/>H <text:s text:c="11"/>0.807093 <text:s text:c="5"/>3.296715 <text:s text:c="5"/>0.000000</text:p>
      <text:p text:style-name="Preformatted_20_Text"><text:s text:c="2"/>H <text:s text:c="10"/>-0.876946 <text:s text:c="5"/>2.835639 <text:s text:c="5"/>0.000000</text:p>
      <text:p text:style-name="Preformatted_20_Text"><text:s text:c="2"/>N <text:s text:c="10"/>-1.595672 <text:s text:c="4"/>-2.588361 <text:s text:c="5"/>3.799999</text:p>
      <text:p text:style-name="Preformatted_20_Text"><text:s text:c="2"/>C <text:s text:c="10"/>-1.960843 <text:s text:c="4"/>-1.288247 <text:s text:c="5"/>3.799999</text:p>
      <text:p text:style-name="Preformatted_20_Text"><text:s text:c="2"/>N <text:s text:c="10"/>-3.259578 <text:s text:c="4"/>-0.972544 <text:s text:c="5"/>3.799999</text:p>
      <text:p text:style-name="Preformatted_20_Text"><text:s text:c="2"/>C <text:s text:c="10"/>-3.607363 <text:s text:c="5"/>0.329661 <text:s text:c="5"/>3.799999</text:p>
      <text:p text:style-name="Preformatted_20_Text"><text:s text:c="2"/>N <text:s text:c="10"/>-2.816358 <text:s text:c="5"/>1.404114 <text:s text:c="5"/>3.799999</text:p>
      <text:p text:style-name="Preformatted_20_Text"><text:soft-page-break/><text:s text:c="2"/>C <text:s text:c="10"/>-1.527299 <text:s text:c="5"/>1.048489 <text:s text:c="5"/>3.799999</text:p>
      <text:p text:style-name="Preformatted_20_Text"><text:s text:c="2"/>C <text:s text:c="10"/>-1.013435 <text:s text:c="4"/>-0.249767 <text:s text:c="5"/>3.799999</text:p>
      <text:p text:style-name="Preformatted_20_Text"><text:s text:c="2"/>N <text:s text:c="11"/>0.362784 <text:s text:c="4"/>-0.255430 <text:s text:c="5"/>3.799999</text:p>
      <text:p text:style-name="Preformatted_20_Text"><text:s text:c="2"/>C <text:s text:c="11"/>0.676004 <text:s text:c="5"/>1.030205 <text:s text:c="5"/>3.799999</text:p>
      <text:p text:style-name="Preformatted_20_Text"><text:s text:c="2"/>N <text:s text:c="10"/>-0.414877 <text:s text:c="5"/>1.855827 <text:s text:c="5"/>3.799999</text:p>
      <text:p text:style-name="Preformatted_20_Text"><text:s text:c="2"/>H <text:s text:c="10"/>-4.672571 <text:s text:c="5"/>0.522366 <text:s text:c="5"/>3.799999</text:p>
      <text:p text:style-name="Preformatted_20_Text"><text:s text:c="2"/>H <text:s text:c="11"/>1.681128 <text:s text:c="5"/>1.419332 <text:s text:c="5"/>3.799999</text:p>
      <text:p text:style-name="Preformatted_20_Text"><text:s text:c="2"/>H <text:s text:c="10"/>-0.414879 <text:s text:c="5"/>2.863360 <text:s text:c="5"/>3.799999</text:p>
      <text:p text:style-name="Preformatted_20_Text"><text:s text:c="2"/>H <text:s text:c="10"/>-2.307092 <text:s text:c="4"/>-3.296716 <text:s text:c="5"/>3.799999</text:p>
      <text:p text:style-name="Preformatted_20_Text"><text:s text:c="2"/>H <text:s text:c="10"/>-0.623053 <text:s text:c="4"/>-2.835638 <text:s text:c="5"/>3.799999</text:p>
      <text:p text:style-name="Preformatted_20_Text">30</text:p>
      <text:p text:style-name="Preformatted_20_Text">adenine dimer 71</text:p>
      <text:p text:style-name="Preformatted_20_Text"><text:s text:c="2"/>N <text:s text:c="11"/>0.095673 <text:s text:c="5"/>2.588361 <text:s text:c="5"/>0.000000</text:p>
      <text:p text:style-name="Preformatted_20_Text"><text:s text:c="2"/>C <text:s text:c="11"/>0.460844 <text:s text:c="5"/>1.288246 <text:s text:c="5"/>0.000000</text:p>
      <text:p text:style-name="Preformatted_20_Text"><text:s text:c="2"/>N <text:s text:c="11"/>1.759578 <text:s text:c="5"/>0.972543 <text:s text:c="5"/>0.000000</text:p>
      <text:p text:style-name="Preformatted_20_Text"><text:s text:c="2"/>C <text:s text:c="11"/>2.107363 <text:s text:c="4"/>-0.329661 <text:s text:c="5"/>0.000000</text:p>
      <text:p text:style-name="Preformatted_20_Text"><text:s text:c="2"/>N <text:s text:c="11"/>1.316357 <text:s text:c="4"/>-1.404115 <text:s text:c="5"/>0.000000</text:p>
      <text:p text:style-name="Preformatted_20_Text"><text:s text:c="2"/>C <text:s text:c="11"/>0.027299 <text:s text:c="4"/>-1.048489 <text:s text:c="5"/>0.000000</text:p>
      <text:p text:style-name="Preformatted_20_Text"><text:s text:c="2"/>C <text:s text:c="10"/>-0.486565 <text:s text:c="5"/>0.249767 <text:s text:c="5"/>0.000000</text:p>
      <text:p text:style-name="Preformatted_20_Text"><text:s text:c="2"/>N <text:s text:c="10"/>-1.862783 <text:s text:c="5"/>0.255430 <text:s text:c="5"/>0.000000</text:p>
      <text:p text:style-name="Preformatted_20_Text"><text:s text:c="2"/>C <text:s text:c="10"/>-2.176005 <text:s text:c="4"/>-1.030205 <text:s text:c="5"/>0.000000</text:p>
      <text:p text:style-name="Preformatted_20_Text"><text:s text:c="2"/>N <text:s text:c="10"/>-1.085124 <text:s text:c="4"/>-1.855826 <text:s text:c="5"/>0.000000</text:p>
      <text:p text:style-name="Preformatted_20_Text"><text:s text:c="2"/>H <text:s text:c="11"/>3.172571 <text:s text:c="4"/>-0.522367 <text:s text:c="5"/>0.000000</text:p>
      <text:p text:style-name="Preformatted_20_Text"><text:s text:c="2"/>H <text:s text:c="10"/>-3.181128 <text:s text:c="4"/>-1.419331 <text:s text:c="5"/>0.000000</text:p>
      <text:p text:style-name="Preformatted_20_Text"><text:s text:c="2"/>H <text:s text:c="10"/>-1.085122 <text:s text:c="4"/>-2.863359 <text:s text:c="5"/>0.000000</text:p>
      <text:p text:style-name="Preformatted_20_Text"><text:s text:c="2"/>H <text:s text:c="11"/>0.807093 <text:s text:c="5"/>3.296715 <text:s text:c="5"/>0.000000</text:p>
      <text:p text:style-name="Preformatted_20_Text"><text:s text:c="2"/>H <text:s text:c="10"/>-0.876946 <text:s text:c="5"/>2.835639 <text:s text:c="5"/>0.000000</text:p>
      <text:p text:style-name="Preformatted_20_Text"><text:s text:c="2"/>N <text:s text:c="10"/>-1.595672 <text:s text:c="4"/>-2.588361 <text:s text:c="5"/>3.899999</text:p>
      <text:p text:style-name="Preformatted_20_Text"><text:s text:c="2"/>C <text:s text:c="10"/>-1.960843 <text:s text:c="4"/>-1.288247 <text:s text:c="5"/>3.899999</text:p>
      <text:p text:style-name="Preformatted_20_Text"><text:s text:c="2"/>N <text:s text:c="10"/>-3.259578 <text:s text:c="4"/>-0.972544 <text:s text:c="5"/>3.899999</text:p>
      <text:p text:style-name="Preformatted_20_Text"><text:s text:c="2"/>C <text:s text:c="10"/>-3.607363 <text:s text:c="5"/>0.329661 <text:s text:c="5"/>3.899999</text:p>
      <text:p text:style-name="Preformatted_20_Text"><text:s text:c="2"/>N <text:s text:c="10"/>-2.816358 <text:s text:c="5"/>1.404114 <text:s text:c="5"/>3.899999</text:p>
      <text:p text:style-name="Preformatted_20_Text"><text:s text:c="2"/>C <text:s text:c="10"/>-1.527299 <text:s text:c="5"/>1.048489 <text:s text:c="5"/>3.899999</text:p>
      <text:p text:style-name="Preformatted_20_Text"><text:s text:c="2"/>C <text:s text:c="10"/>-1.013435 <text:s text:c="4"/>-0.249767 <text:s text:c="5"/>3.899999</text:p>
      <text:p text:style-name="Preformatted_20_Text"><text:s text:c="2"/>N <text:s text:c="11"/>0.362784 <text:s text:c="4"/>-0.255430 <text:s text:c="5"/>3.899999</text:p>
      <text:p text:style-name="Preformatted_20_Text"><text:s text:c="2"/>C <text:s text:c="11"/>0.676004 <text:s text:c="5"/>1.030205 <text:s text:c="5"/>3.899999</text:p>
      <text:p text:style-name="Preformatted_20_Text"><text:s text:c="2"/>N <text:s text:c="10"/>-0.414877 <text:s text:c="5"/>1.855827 <text:s text:c="5"/>3.899999</text:p>
      <text:p text:style-name="Preformatted_20_Text"><text:s text:c="2"/>H <text:s text:c="10"/>-4.672571 <text:s text:c="5"/>0.522366 <text:s text:c="5"/>3.899999</text:p>
      <text:p text:style-name="Preformatted_20_Text"><text:s text:c="2"/>H <text:s text:c="11"/>1.681128 <text:s text:c="5"/>1.419332 <text:s text:c="5"/>3.899999</text:p>
      <text:p text:style-name="Preformatted_20_Text"><text:s text:c="2"/>H <text:s text:c="10"/>-0.414879 <text:s text:c="5"/>2.863360 <text:s text:c="5"/>3.899999</text:p>
      <text:p text:style-name="Preformatted_20_Text"><text:s text:c="2"/>H <text:s text:c="10"/>-2.307092 <text:s text:c="4"/>-3.296716 <text:s text:c="5"/>3.899999</text:p>
      <text:p text:style-name="Preformatted_20_Text"><text:s text:c="2"/>H <text:s text:c="10"/>-0.623053 <text:s text:c="4"/>-2.835638 <text:s text:c="5"/>3.899999</text:p>
      <text:p text:style-name="Preformatted_20_Text">30</text:p>
      <text:p text:style-name="Preformatted_20_Text">adenine dimer 72</text:p>
      <text:p text:style-name="Preformatted_20_Text"><text:s text:c="2"/>N <text:s text:c="11"/>0.095673 <text:s text:c="5"/>2.588361 <text:s text:c="5"/>0.000000</text:p>
      <text:p text:style-name="Preformatted_20_Text"><text:s text:c="2"/>C <text:s text:c="11"/>0.460844 <text:s text:c="5"/>1.288246 <text:s text:c="5"/>0.000000</text:p>
      <text:p text:style-name="Preformatted_20_Text"><text:s text:c="2"/>N <text:s text:c="11"/>1.759578 <text:s text:c="5"/>0.972543 <text:s text:c="5"/>0.000000</text:p>
      <text:p text:style-name="Preformatted_20_Text"><text:s text:c="2"/>C <text:s text:c="11"/>2.107363 <text:s text:c="4"/>-0.329661 <text:s text:c="5"/>0.000000</text:p>
      <text:p text:style-name="Preformatted_20_Text"><text:s text:c="2"/>N <text:s text:c="11"/>1.316357 <text:s text:c="4"/>-1.404115 <text:s text:c="5"/>0.000000</text:p>
      <text:p text:style-name="Preformatted_20_Text"><text:s text:c="2"/>C <text:s text:c="11"/>0.027299 <text:s text:c="4"/>-1.048489 <text:s text:c="5"/>0.000000</text:p>
      <text:p text:style-name="Preformatted_20_Text"><text:s text:c="2"/>C <text:s text:c="10"/>-0.486565 <text:s text:c="5"/>0.249767 <text:s text:c="5"/>0.000000</text:p>
      <text:p text:style-name="Preformatted_20_Text"><text:s text:c="2"/>N <text:s text:c="10"/>-1.862783 <text:s text:c="5"/>0.255430 <text:s text:c="5"/>0.000000</text:p>
      <text:p text:style-name="Preformatted_20_Text"><text:s text:c="2"/>C <text:s text:c="10"/>-2.176005 <text:s text:c="4"/>-1.030205 <text:s text:c="5"/>0.000000</text:p>
      <text:p text:style-name="Preformatted_20_Text"><text:s text:c="2"/>N <text:s text:c="10"/>-1.085124 <text:s text:c="4"/>-1.855826 <text:s text:c="5"/>0.000000</text:p>
      <text:p text:style-name="Preformatted_20_Text"><text:s text:c="2"/>H <text:s text:c="11"/>3.172571 <text:s text:c="4"/>-0.522367 <text:s text:c="5"/>0.000000</text:p>
      <text:p text:style-name="Preformatted_20_Text"><text:s text:c="2"/>H <text:s text:c="10"/>-3.181128 <text:s text:c="4"/>-1.419331 <text:s text:c="5"/>0.000000</text:p>
      <text:p text:style-name="Preformatted_20_Text"><text:s text:c="2"/>H <text:s text:c="10"/>-1.085122 <text:s text:c="4"/>-2.863359 <text:s text:c="5"/>0.000000</text:p>
      <text:p text:style-name="Preformatted_20_Text"><text:s text:c="2"/>H <text:s text:c="11"/>0.807093 <text:s text:c="5"/>3.296715 <text:s text:c="5"/>0.000000</text:p>
      <text:p text:style-name="Preformatted_20_Text"><text:s text:c="2"/>H <text:s text:c="10"/>-0.876946 <text:s text:c="5"/>2.835639 <text:s text:c="5"/>0.000000</text:p>
      <text:p text:style-name="Preformatted_20_Text"><text:s text:c="2"/>N <text:s text:c="10"/>-1.595672 <text:s text:c="4"/>-2.588361 <text:s text:c="5"/>3.999999</text:p>
      <text:p text:style-name="Preformatted_20_Text"><text:s text:c="2"/>C <text:s text:c="10"/>-1.960843 <text:s text:c="4"/>-1.288247 <text:s text:c="5"/>3.999999</text:p>
      <text:p text:style-name="Preformatted_20_Text"><text:s text:c="2"/>N <text:s text:c="10"/>-3.259578 <text:s text:c="4"/>-0.972544 <text:s text:c="5"/>3.999999</text:p>
      <text:p text:style-name="Preformatted_20_Text"><text:soft-page-break/><text:s text:c="2"/>C <text:s text:c="10"/>-3.607363 <text:s text:c="5"/>0.329661 <text:s text:c="5"/>3.999999</text:p>
      <text:p text:style-name="Preformatted_20_Text"><text:s text:c="2"/>N <text:s text:c="10"/>-2.816358 <text:s text:c="5"/>1.404114 <text:s text:c="5"/>3.999999</text:p>
      <text:p text:style-name="Preformatted_20_Text"><text:s text:c="2"/>C <text:s text:c="10"/>-1.527299 <text:s text:c="5"/>1.048489 <text:s text:c="5"/>3.999999</text:p>
      <text:p text:style-name="Preformatted_20_Text"><text:s text:c="2"/>C <text:s text:c="10"/>-1.013435 <text:s text:c="4"/>-0.249767 <text:s text:c="5"/>3.999999</text:p>
      <text:p text:style-name="Preformatted_20_Text"><text:s text:c="2"/>N <text:s text:c="11"/>0.362784 <text:s text:c="4"/>-0.255430 <text:s text:c="5"/>3.999999</text:p>
      <text:p text:style-name="Preformatted_20_Text"><text:s text:c="2"/>C <text:s text:c="11"/>0.676004 <text:s text:c="5"/>1.030205 <text:s text:c="5"/>3.999999</text:p>
      <text:p text:style-name="Preformatted_20_Text"><text:s text:c="2"/>N <text:s text:c="10"/>-0.414877 <text:s text:c="5"/>1.855827 <text:s text:c="5"/>3.999999</text:p>
      <text:p text:style-name="Preformatted_20_Text"><text:s text:c="2"/>H <text:s text:c="10"/>-4.672571 <text:s text:c="5"/>0.522366 <text:s text:c="5"/>3.999999</text:p>
      <text:p text:style-name="Preformatted_20_Text"><text:s text:c="2"/>H <text:s text:c="11"/>1.681128 <text:s text:c="5"/>1.419332 <text:s text:c="5"/>3.999999</text:p>
      <text:p text:style-name="Preformatted_20_Text"><text:s text:c="2"/>H <text:s text:c="10"/>-0.414879 <text:s text:c="5"/>2.863360 <text:s text:c="5"/>3.999999</text:p>
      <text:p text:style-name="Preformatted_20_Text"><text:s text:c="2"/>H <text:s text:c="10"/>-2.307092 <text:s text:c="4"/>-3.296716 <text:s text:c="5"/>3.999999</text:p>
      <text:p text:style-name="Preformatted_20_Text"><text:s text:c="2"/>H <text:s text:c="10"/>-0.623053 <text:s text:c="4"/>-2.835638 <text:s text:c="5"/>3.999999</text:p>
      <text:p text:style-name="Preformatted_20_Text">30</text:p>
      <text:p text:style-name="Preformatted_20_Text">adenine dimer 73</text:p>
      <text:p text:style-name="Preformatted_20_Text"><text:s text:c="2"/>N <text:s text:c="11"/>0.095673 <text:s text:c="5"/>2.588361 <text:s text:c="5"/>0.000000</text:p>
      <text:p text:style-name="Preformatted_20_Text"><text:s text:c="2"/>C <text:s text:c="11"/>0.460844 <text:s text:c="5"/>1.288246 <text:s text:c="5"/>0.000000</text:p>
      <text:p text:style-name="Preformatted_20_Text"><text:s text:c="2"/>N <text:s text:c="11"/>1.759578 <text:s text:c="5"/>0.972543 <text:s text:c="5"/>0.000000</text:p>
      <text:p text:style-name="Preformatted_20_Text"><text:s text:c="2"/>C <text:s text:c="11"/>2.107363 <text:s text:c="4"/>-0.329661 <text:s text:c="5"/>0.000000</text:p>
      <text:p text:style-name="Preformatted_20_Text"><text:s text:c="2"/>N <text:s text:c="11"/>1.316357 <text:s text:c="4"/>-1.404115 <text:s text:c="5"/>0.000000</text:p>
      <text:p text:style-name="Preformatted_20_Text"><text:s text:c="2"/>C <text:s text:c="11"/>0.027299 <text:s text:c="4"/>-1.048489 <text:s text:c="5"/>0.000000</text:p>
      <text:p text:style-name="Preformatted_20_Text"><text:s text:c="2"/>C <text:s text:c="10"/>-0.486565 <text:s text:c="5"/>0.249767 <text:s text:c="5"/>0.000000</text:p>
      <text:p text:style-name="Preformatted_20_Text"><text:s text:c="2"/>N <text:s text:c="10"/>-1.862783 <text:s text:c="5"/>0.255430 <text:s text:c="5"/>0.000000</text:p>
      <text:p text:style-name="Preformatted_20_Text"><text:s text:c="2"/>C <text:s text:c="10"/>-2.176005 <text:s text:c="4"/>-1.030205 <text:s text:c="5"/>0.000000</text:p>
      <text:p text:style-name="Preformatted_20_Text"><text:s text:c="2"/>N <text:s text:c="10"/>-1.085124 <text:s text:c="4"/>-1.855826 <text:s text:c="5"/>0.000000</text:p>
      <text:p text:style-name="Preformatted_20_Text"><text:s text:c="2"/>H <text:s text:c="11"/>3.172571 <text:s text:c="4"/>-0.522367 <text:s text:c="5"/>0.000000</text:p>
      <text:p text:style-name="Preformatted_20_Text"><text:s text:c="2"/>H <text:s text:c="10"/>-3.181128 <text:s text:c="4"/>-1.419331 <text:s text:c="5"/>0.000000</text:p>
      <text:p text:style-name="Preformatted_20_Text"><text:s text:c="2"/>H <text:s text:c="10"/>-1.085122 <text:s text:c="4"/>-2.863359 <text:s text:c="5"/>0.000000</text:p>
      <text:p text:style-name="Preformatted_20_Text"><text:s text:c="2"/>H <text:s text:c="11"/>0.807093 <text:s text:c="5"/>3.296715 <text:s text:c="5"/>0.000000</text:p>
      <text:p text:style-name="Preformatted_20_Text"><text:s text:c="2"/>H <text:s text:c="10"/>-0.876946 <text:s text:c="5"/>2.835639 <text:s text:c="5"/>0.000000</text:p>
      <text:p text:style-name="Preformatted_20_Text"><text:s text:c="2"/>N <text:s text:c="10"/>-0.095672 <text:s text:c="4"/>-1.088361 <text:s text:c="5"/>2.900000</text:p>
      <text:p text:style-name="Preformatted_20_Text"><text:s text:c="2"/>C <text:s text:c="10"/>-0.460843 <text:s text:c="5"/>0.211753 <text:s text:c="5"/>2.900000</text:p>
      <text:p text:style-name="Preformatted_20_Text"><text:s text:c="2"/>N <text:s text:c="10"/>-1.759578 <text:s text:c="5"/>0.527456 <text:s text:c="5"/>2.900000</text:p>
      <text:p text:style-name="Preformatted_20_Text"><text:s text:c="2"/>C <text:s text:c="10"/>-2.107363 <text:s text:c="5"/>1.829661 <text:s text:c="5"/>2.900000</text:p>
      <text:p text:style-name="Preformatted_20_Text"><text:s text:c="2"/>N <text:s text:c="10"/>-1.316357 <text:s text:c="5"/>2.904114 <text:s text:c="5"/>2.900000</text:p>
      <text:p text:style-name="Preformatted_20_Text"><text:s text:c="2"/>C <text:s text:c="10"/>-0.027299 <text:s text:c="5"/>2.548489 <text:s text:c="5"/>2.900000</text:p>
      <text:p text:style-name="Preformatted_20_Text"><text:s text:c="2"/>C <text:s text:c="11"/>0.486565 <text:s text:c="5"/>1.250233 <text:s text:c="5"/>2.900000</text:p>
      <text:p text:style-name="Preformatted_20_Text"><text:s text:c="2"/>N <text:s text:c="11"/>1.862784 <text:s text:c="5"/>1.244570 <text:s text:c="5"/>2.900000</text:p>
      <text:p text:style-name="Preformatted_20_Text"><text:s text:c="2"/>C <text:s text:c="11"/>2.176004 <text:s text:c="5"/>2.530205 <text:s text:c="5"/>2.900000</text:p>
      <text:p text:style-name="Preformatted_20_Text"><text:s text:c="2"/>N <text:s text:c="11"/>1.085123 <text:s text:c="5"/>3.355827 <text:s text:c="5"/>2.900000</text:p>
      <text:p text:style-name="Preformatted_20_Text"><text:s text:c="2"/>H <text:s text:c="10"/>-3.172571 <text:s text:c="5"/>2.022366 <text:s text:c="5"/>2.900000</text:p>
      <text:p text:style-name="Preformatted_20_Text"><text:s text:c="2"/>H <text:s text:c="11"/>3.181128 <text:s text:c="5"/>2.919332 <text:s text:c="5"/>2.900000</text:p>
      <text:p text:style-name="Preformatted_20_Text"><text:s text:c="2"/>H <text:s text:c="11"/>1.085121 <text:s text:c="5"/>4.363359 <text:s text:c="5"/>2.900000</text:p>
      <text:p text:style-name="Preformatted_20_Text"><text:s text:c="2"/>H <text:s text:c="10"/>-0.807092 <text:s text:c="4"/>-1.796716 <text:s text:c="5"/>2.900000</text:p>
      <text:p text:style-name="Preformatted_20_Text"><text:s text:c="2"/>H <text:s text:c="11"/>0.876947 <text:s text:c="4"/>-1.335638 <text:s text:c="5"/>2.900000</text:p>
      <text:p text:style-name="Preformatted_20_Text">30</text:p>
      <text:p text:style-name="Preformatted_20_Text">adenine dimer 74</text:p>
      <text:p text:style-name="Preformatted_20_Text"><text:s text:c="2"/>N <text:s text:c="11"/>0.095673 <text:s text:c="5"/>2.588361 <text:s text:c="5"/>0.000000</text:p>
      <text:p text:style-name="Preformatted_20_Text"><text:s text:c="2"/>C <text:s text:c="11"/>0.460844 <text:s text:c="5"/>1.288246 <text:s text:c="5"/>0.000000</text:p>
      <text:p text:style-name="Preformatted_20_Text"><text:s text:c="2"/>N <text:s text:c="11"/>1.759578 <text:s text:c="5"/>0.972543 <text:s text:c="5"/>0.000000</text:p>
      <text:p text:style-name="Preformatted_20_Text"><text:s text:c="2"/>C <text:s text:c="11"/>2.107363 <text:s text:c="4"/>-0.329661 <text:s text:c="5"/>0.000000</text:p>
      <text:p text:style-name="Preformatted_20_Text"><text:s text:c="2"/>N <text:s text:c="11"/>1.316357 <text:s text:c="4"/>-1.404115 <text:s text:c="5"/>0.000000</text:p>
      <text:p text:style-name="Preformatted_20_Text"><text:s text:c="2"/>C <text:s text:c="11"/>0.027299 <text:s text:c="4"/>-1.048489 <text:s text:c="5"/>0.000000</text:p>
      <text:p text:style-name="Preformatted_20_Text"><text:s text:c="2"/>C <text:s text:c="10"/>-0.486565 <text:s text:c="5"/>0.249767 <text:s text:c="5"/>0.000000</text:p>
      <text:p text:style-name="Preformatted_20_Text"><text:s text:c="2"/>N <text:s text:c="10"/>-1.862783 <text:s text:c="5"/>0.255430 <text:s text:c="5"/>0.000000</text:p>
      <text:p text:style-name="Preformatted_20_Text"><text:s text:c="2"/>C <text:s text:c="10"/>-2.176005 <text:s text:c="4"/>-1.030205 <text:s text:c="5"/>0.000000</text:p>
      <text:p text:style-name="Preformatted_20_Text"><text:s text:c="2"/>N <text:s text:c="10"/>-1.085124 <text:s text:c="4"/>-1.855826 <text:s text:c="5"/>0.000000</text:p>
      <text:p text:style-name="Preformatted_20_Text"><text:s text:c="2"/>H <text:s text:c="11"/>3.172571 <text:s text:c="4"/>-0.522367 <text:s text:c="5"/>0.000000</text:p>
      <text:p text:style-name="Preformatted_20_Text"><text:s text:c="2"/>H <text:s text:c="10"/>-3.181128 <text:s text:c="4"/>-1.419331 <text:s text:c="5"/>0.000000</text:p>
      <text:p text:style-name="Preformatted_20_Text"><text:s text:c="2"/>H <text:s text:c="10"/>-1.085122 <text:s text:c="4"/>-2.863359 <text:s text:c="5"/>0.000000</text:p>
      <text:p text:style-name="Preformatted_20_Text"><text:s text:c="2"/>H <text:s text:c="11"/>0.807093 <text:s text:c="5"/>3.296715 <text:s text:c="5"/>0.000000</text:p>
      <text:p text:style-name="Preformatted_20_Text"><text:s text:c="2"/>H <text:s text:c="10"/>-0.876946 <text:s text:c="5"/>2.835639 <text:s text:c="5"/>0.000000</text:p>
      <text:p text:style-name="Preformatted_20_Text"><text:s text:c="2"/>N <text:s text:c="10"/>-0.095672 <text:s text:c="4"/>-1.088361 <text:s text:c="5"/>3.000000</text:p>
      <text:p text:style-name="Preformatted_20_Text"><text:soft-page-break/><text:s text:c="2"/>C <text:s text:c="10"/>-0.460843 <text:s text:c="5"/>0.211753 <text:s text:c="5"/>3.000000</text:p>
      <text:p text:style-name="Preformatted_20_Text"><text:s text:c="2"/>N <text:s text:c="10"/>-1.759578 <text:s text:c="5"/>0.527456 <text:s text:c="5"/>3.000000</text:p>
      <text:p text:style-name="Preformatted_20_Text"><text:s text:c="2"/>C <text:s text:c="10"/>-2.107363 <text:s text:c="5"/>1.829661 <text:s text:c="5"/>3.000000</text:p>
      <text:p text:style-name="Preformatted_20_Text"><text:s text:c="2"/>N <text:s text:c="10"/>-1.316357 <text:s text:c="5"/>2.904114 <text:s text:c="5"/>3.000000</text:p>
      <text:p text:style-name="Preformatted_20_Text"><text:s text:c="2"/>C <text:s text:c="10"/>-0.027299 <text:s text:c="5"/>2.548489 <text:s text:c="5"/>3.000000</text:p>
      <text:p text:style-name="Preformatted_20_Text"><text:s text:c="2"/>C <text:s text:c="11"/>0.486565 <text:s text:c="5"/>1.250233 <text:s text:c="5"/>3.000000</text:p>
      <text:p text:style-name="Preformatted_20_Text"><text:s text:c="2"/>N <text:s text:c="11"/>1.862784 <text:s text:c="5"/>1.244570 <text:s text:c="5"/>3.000000</text:p>
      <text:p text:style-name="Preformatted_20_Text"><text:s text:c="2"/>C <text:s text:c="11"/>2.176004 <text:s text:c="5"/>2.530205 <text:s text:c="5"/>3.000000</text:p>
      <text:p text:style-name="Preformatted_20_Text"><text:s text:c="2"/>N <text:s text:c="11"/>1.085123 <text:s text:c="5"/>3.355827 <text:s text:c="5"/>3.000000</text:p>
      <text:p text:style-name="Preformatted_20_Text"><text:s text:c="2"/>H <text:s text:c="10"/>-3.172571 <text:s text:c="5"/>2.022366 <text:s text:c="5"/>3.000000</text:p>
      <text:p text:style-name="Preformatted_20_Text"><text:s text:c="2"/>H <text:s text:c="11"/>3.181128 <text:s text:c="5"/>2.919332 <text:s text:c="5"/>3.000000</text:p>
      <text:p text:style-name="Preformatted_20_Text"><text:s text:c="2"/>H <text:s text:c="11"/>1.085121 <text:s text:c="5"/>4.363359 <text:s text:c="5"/>3.000000</text:p>
      <text:p text:style-name="Preformatted_20_Text"><text:s text:c="2"/>H <text:s text:c="10"/>-0.807092 <text:s text:c="4"/>-1.796716 <text:s text:c="5"/>3.000000</text:p>
      <text:p text:style-name="Preformatted_20_Text"><text:s text:c="2"/>H <text:s text:c="11"/>0.876947 <text:s text:c="4"/>-1.335638 <text:s text:c="5"/>3.000000</text:p>
      <text:p text:style-name="Preformatted_20_Text">30</text:p>
      <text:p text:style-name="Preformatted_20_Text">adenine dimer 75</text:p>
      <text:p text:style-name="Preformatted_20_Text"><text:s text:c="2"/>N <text:s text:c="11"/>0.095673 <text:s text:c="5"/>2.588361 <text:s text:c="5"/>0.000000</text:p>
      <text:p text:style-name="Preformatted_20_Text"><text:s text:c="2"/>C <text:s text:c="11"/>0.460844 <text:s text:c="5"/>1.288246 <text:s text:c="5"/>0.000000</text:p>
      <text:p text:style-name="Preformatted_20_Text"><text:s text:c="2"/>N <text:s text:c="11"/>1.759578 <text:s text:c="5"/>0.972543 <text:s text:c="5"/>0.000000</text:p>
      <text:p text:style-name="Preformatted_20_Text"><text:s text:c="2"/>C <text:s text:c="11"/>2.107363 <text:s text:c="4"/>-0.329661 <text:s text:c="5"/>0.000000</text:p>
      <text:p text:style-name="Preformatted_20_Text"><text:s text:c="2"/>N <text:s text:c="11"/>1.316357 <text:s text:c="4"/>-1.404115 <text:s text:c="5"/>0.000000</text:p>
      <text:p text:style-name="Preformatted_20_Text"><text:s text:c="2"/>C <text:s text:c="11"/>0.027299 <text:s text:c="4"/>-1.048489 <text:s text:c="5"/>0.000000</text:p>
      <text:p text:style-name="Preformatted_20_Text"><text:s text:c="2"/>C <text:s text:c="10"/>-0.486565 <text:s text:c="5"/>0.249767 <text:s text:c="5"/>0.000000</text:p>
      <text:p text:style-name="Preformatted_20_Text"><text:s text:c="2"/>N <text:s text:c="10"/>-1.862783 <text:s text:c="5"/>0.255430 <text:s text:c="5"/>0.000000</text:p>
      <text:p text:style-name="Preformatted_20_Text"><text:s text:c="2"/>C <text:s text:c="10"/>-2.176005 <text:s text:c="4"/>-1.030205 <text:s text:c="5"/>0.000000</text:p>
      <text:p text:style-name="Preformatted_20_Text"><text:s text:c="2"/>N <text:s text:c="10"/>-1.085124 <text:s text:c="4"/>-1.855826 <text:s text:c="5"/>0.000000</text:p>
      <text:p text:style-name="Preformatted_20_Text"><text:s text:c="2"/>H <text:s text:c="11"/>3.172571 <text:s text:c="4"/>-0.522367 <text:s text:c="5"/>0.000000</text:p>
      <text:p text:style-name="Preformatted_20_Text"><text:s text:c="2"/>H <text:s text:c="10"/>-3.181128 <text:s text:c="4"/>-1.419331 <text:s text:c="5"/>0.000000</text:p>
      <text:p text:style-name="Preformatted_20_Text"><text:s text:c="2"/>H <text:s text:c="10"/>-1.085122 <text:s text:c="4"/>-2.863359 <text:s text:c="5"/>0.000000</text:p>
      <text:p text:style-name="Preformatted_20_Text"><text:s text:c="2"/>H <text:s text:c="11"/>0.807093 <text:s text:c="5"/>3.296715 <text:s text:c="5"/>0.000000</text:p>
      <text:p text:style-name="Preformatted_20_Text"><text:s text:c="2"/>H <text:s text:c="10"/>-0.876946 <text:s text:c="5"/>2.835639 <text:s text:c="5"/>0.000000</text:p>
      <text:p text:style-name="Preformatted_20_Text"><text:s text:c="2"/>N <text:s text:c="10"/>-0.095672 <text:s text:c="4"/>-1.088361 <text:s text:c="5"/>3.100000</text:p>
      <text:p text:style-name="Preformatted_20_Text"><text:s text:c="2"/>C <text:s text:c="10"/>-0.460843 <text:s text:c="5"/>0.211753 <text:s text:c="5"/>3.100000</text:p>
      <text:p text:style-name="Preformatted_20_Text"><text:s text:c="2"/>N <text:s text:c="10"/>-1.759578 <text:s text:c="5"/>0.527456 <text:s text:c="5"/>3.100000</text:p>
      <text:p text:style-name="Preformatted_20_Text"><text:s text:c="2"/>C <text:s text:c="10"/>-2.107363 <text:s text:c="5"/>1.829661 <text:s text:c="5"/>3.100000</text:p>
      <text:p text:style-name="Preformatted_20_Text"><text:s text:c="2"/>N <text:s text:c="10"/>-1.316357 <text:s text:c="5"/>2.904114 <text:s text:c="5"/>3.100000</text:p>
      <text:p text:style-name="Preformatted_20_Text"><text:s text:c="2"/>C <text:s text:c="10"/>-0.027299 <text:s text:c="5"/>2.548489 <text:s text:c="5"/>3.100000</text:p>
      <text:p text:style-name="Preformatted_20_Text"><text:s text:c="2"/>C <text:s text:c="11"/>0.486565 <text:s text:c="5"/>1.250233 <text:s text:c="5"/>3.100000</text:p>
      <text:p text:style-name="Preformatted_20_Text"><text:s text:c="2"/>N <text:s text:c="11"/>1.862784 <text:s text:c="5"/>1.244570 <text:s text:c="5"/>3.100000</text:p>
      <text:p text:style-name="Preformatted_20_Text"><text:s text:c="2"/>C <text:s text:c="11"/>2.176004 <text:s text:c="5"/>2.530205 <text:s text:c="5"/>3.100000</text:p>
      <text:p text:style-name="Preformatted_20_Text"><text:s text:c="2"/>N <text:s text:c="11"/>1.085123 <text:s text:c="5"/>3.355827 <text:s text:c="5"/>3.100000</text:p>
      <text:p text:style-name="Preformatted_20_Text"><text:s text:c="2"/>H <text:s text:c="10"/>-3.172571 <text:s text:c="5"/>2.022366 <text:s text:c="5"/>3.100000</text:p>
      <text:p text:style-name="Preformatted_20_Text"><text:s text:c="2"/>H <text:s text:c="11"/>3.181128 <text:s text:c="5"/>2.919332 <text:s text:c="5"/>3.100000</text:p>
      <text:p text:style-name="Preformatted_20_Text"><text:s text:c="2"/>H <text:s text:c="11"/>1.085121 <text:s text:c="5"/>4.363359 <text:s text:c="5"/>3.100000</text:p>
      <text:p text:style-name="Preformatted_20_Text"><text:s text:c="2"/>H <text:s text:c="10"/>-0.807092 <text:s text:c="4"/>-1.796716 <text:s text:c="5"/>3.100000</text:p>
      <text:p text:style-name="Preformatted_20_Text"><text:s text:c="2"/>H <text:s text:c="11"/>0.876947 <text:s text:c="4"/>-1.335638 <text:s text:c="5"/>3.100000</text:p>
      <text:p text:style-name="Preformatted_20_Text">30</text:p>
      <text:p text:style-name="Preformatted_20_Text">adenine dimer 76</text:p>
      <text:p text:style-name="Preformatted_20_Text"><text:s text:c="2"/>N <text:s text:c="11"/>0.095673 <text:s text:c="5"/>2.588361 <text:s text:c="5"/>0.000000</text:p>
      <text:p text:style-name="Preformatted_20_Text"><text:s text:c="2"/>C <text:s text:c="11"/>0.460844 <text:s text:c="5"/>1.288246 <text:s text:c="5"/>0.000000</text:p>
      <text:p text:style-name="Preformatted_20_Text"><text:s text:c="2"/>N <text:s text:c="11"/>1.759578 <text:s text:c="5"/>0.972543 <text:s text:c="5"/>0.000000</text:p>
      <text:p text:style-name="Preformatted_20_Text"><text:s text:c="2"/>C <text:s text:c="11"/>2.107363 <text:s text:c="4"/>-0.329661 <text:s text:c="5"/>0.000000</text:p>
      <text:p text:style-name="Preformatted_20_Text"><text:s text:c="2"/>N <text:s text:c="11"/>1.316357 <text:s text:c="4"/>-1.404115 <text:s text:c="5"/>0.000000</text:p>
      <text:p text:style-name="Preformatted_20_Text"><text:s text:c="2"/>C <text:s text:c="11"/>0.027299 <text:s text:c="4"/>-1.048489 <text:s text:c="5"/>0.000000</text:p>
      <text:p text:style-name="Preformatted_20_Text"><text:s text:c="2"/>C <text:s text:c="10"/>-0.486565 <text:s text:c="5"/>0.249767 <text:s text:c="5"/>0.000000</text:p>
      <text:p text:style-name="Preformatted_20_Text"><text:s text:c="2"/>N <text:s text:c="10"/>-1.862783 <text:s text:c="5"/>0.255430 <text:s text:c="5"/>0.000000</text:p>
      <text:p text:style-name="Preformatted_20_Text"><text:s text:c="2"/>C <text:s text:c="10"/>-2.176005 <text:s text:c="4"/>-1.030205 <text:s text:c="5"/>0.000000</text:p>
      <text:p text:style-name="Preformatted_20_Text"><text:s text:c="2"/>N <text:s text:c="10"/>-1.085124 <text:s text:c="4"/>-1.855826 <text:s text:c="5"/>0.000000</text:p>
      <text:p text:style-name="Preformatted_20_Text"><text:s text:c="2"/>H <text:s text:c="11"/>3.172571 <text:s text:c="4"/>-0.522367 <text:s text:c="5"/>0.000000</text:p>
      <text:p text:style-name="Preformatted_20_Text"><text:s text:c="2"/>H <text:s text:c="10"/>-3.181128 <text:s text:c="4"/>-1.419331 <text:s text:c="5"/>0.000000</text:p>
      <text:p text:style-name="Preformatted_20_Text"><text:s text:c="2"/>H <text:s text:c="10"/>-1.085122 <text:s text:c="4"/>-2.863359 <text:s text:c="5"/>0.000000</text:p>
      <text:p text:style-name="Preformatted_20_Text"><text:s text:c="2"/>H <text:s text:c="11"/>0.807093 <text:s text:c="5"/>3.296715 <text:s text:c="5"/>0.000000</text:p>
      <text:p text:style-name="Preformatted_20_Text"><text:soft-page-break/><text:s text:c="2"/>H <text:s text:c="10"/>-0.876946 <text:s text:c="5"/>2.835639 <text:s text:c="5"/>0.000000</text:p>
      <text:p text:style-name="Preformatted_20_Text"><text:s text:c="2"/>N <text:s text:c="10"/>-0.095672 <text:s text:c="4"/>-1.088361 <text:s text:c="5"/>3.200000</text:p>
      <text:p text:style-name="Preformatted_20_Text"><text:s text:c="2"/>C <text:s text:c="10"/>-0.460843 <text:s text:c="5"/>0.211753 <text:s text:c="5"/>3.200000</text:p>
      <text:p text:style-name="Preformatted_20_Text"><text:s text:c="2"/>N <text:s text:c="10"/>-1.759578 <text:s text:c="5"/>0.527456 <text:s text:c="5"/>3.200000</text:p>
      <text:p text:style-name="Preformatted_20_Text"><text:s text:c="2"/>C <text:s text:c="10"/>-2.107363 <text:s text:c="5"/>1.829661 <text:s text:c="5"/>3.200000</text:p>
      <text:p text:style-name="Preformatted_20_Text"><text:s text:c="2"/>N <text:s text:c="10"/>-1.316357 <text:s text:c="5"/>2.904114 <text:s text:c="5"/>3.200000</text:p>
      <text:p text:style-name="Preformatted_20_Text"><text:s text:c="2"/>C <text:s text:c="10"/>-0.027299 <text:s text:c="5"/>2.548489 <text:s text:c="5"/>3.200000</text:p>
      <text:p text:style-name="Preformatted_20_Text"><text:s text:c="2"/>C <text:s text:c="11"/>0.486565 <text:s text:c="5"/>1.250233 <text:s text:c="5"/>3.200000</text:p>
      <text:p text:style-name="Preformatted_20_Text"><text:s text:c="2"/>N <text:s text:c="11"/>1.862784 <text:s text:c="5"/>1.244570 <text:s text:c="5"/>3.200000</text:p>
      <text:p text:style-name="Preformatted_20_Text"><text:s text:c="2"/>C <text:s text:c="11"/>2.176004 <text:s text:c="5"/>2.530205 <text:s text:c="5"/>3.200000</text:p>
      <text:p text:style-name="Preformatted_20_Text"><text:s text:c="2"/>N <text:s text:c="11"/>1.085123 <text:s text:c="5"/>3.355827 <text:s text:c="5"/>3.200000</text:p>
      <text:p text:style-name="Preformatted_20_Text"><text:s text:c="2"/>H <text:s text:c="10"/>-3.172571 <text:s text:c="5"/>2.022366 <text:s text:c="5"/>3.200000</text:p>
      <text:p text:style-name="Preformatted_20_Text"><text:s text:c="2"/>H <text:s text:c="11"/>3.181128 <text:s text:c="5"/>2.919332 <text:s text:c="5"/>3.200000</text:p>
      <text:p text:style-name="Preformatted_20_Text"><text:s text:c="2"/>H <text:s text:c="11"/>1.085121 <text:s text:c="5"/>4.363359 <text:s text:c="5"/>3.200000</text:p>
      <text:p text:style-name="Preformatted_20_Text"><text:s text:c="2"/>H <text:s text:c="10"/>-0.807092 <text:s text:c="4"/>-1.796716 <text:s text:c="5"/>3.200000</text:p>
      <text:p text:style-name="Preformatted_20_Text"><text:s text:c="2"/>H <text:s text:c="11"/>0.876947 <text:s text:c="4"/>-1.335638 <text:s text:c="5"/>3.200000</text:p>
      <text:p text:style-name="Preformatted_20_Text">30</text:p>
      <text:p text:style-name="Preformatted_20_Text">adenine dimer 77</text:p>
      <text:p text:style-name="Preformatted_20_Text"><text:s text:c="2"/>N <text:s text:c="11"/>0.095673 <text:s text:c="5"/>2.588361 <text:s text:c="5"/>0.000000</text:p>
      <text:p text:style-name="Preformatted_20_Text"><text:s text:c="2"/>C <text:s text:c="11"/>0.460844 <text:s text:c="5"/>1.288246 <text:s text:c="5"/>0.000000</text:p>
      <text:p text:style-name="Preformatted_20_Text"><text:s text:c="2"/>N <text:s text:c="11"/>1.759578 <text:s text:c="5"/>0.972543 <text:s text:c="5"/>0.000000</text:p>
      <text:p text:style-name="Preformatted_20_Text"><text:s text:c="2"/>C <text:s text:c="11"/>2.107363 <text:s text:c="4"/>-0.329661 <text:s text:c="5"/>0.000000</text:p>
      <text:p text:style-name="Preformatted_20_Text"><text:s text:c="2"/>N <text:s text:c="11"/>1.316357 <text:s text:c="4"/>-1.404115 <text:s text:c="5"/>0.000000</text:p>
      <text:p text:style-name="Preformatted_20_Text"><text:s text:c="2"/>C <text:s text:c="11"/>0.027299 <text:s text:c="4"/>-1.048489 <text:s text:c="5"/>0.000000</text:p>
      <text:p text:style-name="Preformatted_20_Text"><text:s text:c="2"/>C <text:s text:c="10"/>-0.486565 <text:s text:c="5"/>0.249767 <text:s text:c="5"/>0.000000</text:p>
      <text:p text:style-name="Preformatted_20_Text"><text:s text:c="2"/>N <text:s text:c="10"/>-1.862783 <text:s text:c="5"/>0.255430 <text:s text:c="5"/>0.000000</text:p>
      <text:p text:style-name="Preformatted_20_Text"><text:s text:c="2"/>C <text:s text:c="10"/>-2.176005 <text:s text:c="4"/>-1.030205 <text:s text:c="5"/>0.000000</text:p>
      <text:p text:style-name="Preformatted_20_Text"><text:s text:c="2"/>N <text:s text:c="10"/>-1.085124 <text:s text:c="4"/>-1.855826 <text:s text:c="5"/>0.000000</text:p>
      <text:p text:style-name="Preformatted_20_Text"><text:s text:c="2"/>H <text:s text:c="11"/>3.172571 <text:s text:c="4"/>-0.522367 <text:s text:c="5"/>0.000000</text:p>
      <text:p text:style-name="Preformatted_20_Text"><text:s text:c="2"/>H <text:s text:c="10"/>-3.181128 <text:s text:c="4"/>-1.419331 <text:s text:c="5"/>0.000000</text:p>
      <text:p text:style-name="Preformatted_20_Text"><text:s text:c="2"/>H <text:s text:c="10"/>-1.085122 <text:s text:c="4"/>-2.863359 <text:s text:c="5"/>0.000000</text:p>
      <text:p text:style-name="Preformatted_20_Text"><text:s text:c="2"/>H <text:s text:c="11"/>0.807093 <text:s text:c="5"/>3.296715 <text:s text:c="5"/>0.000000</text:p>
      <text:p text:style-name="Preformatted_20_Text"><text:s text:c="2"/>H <text:s text:c="10"/>-0.876946 <text:s text:c="5"/>2.835639 <text:s text:c="5"/>0.000000</text:p>
      <text:p text:style-name="Preformatted_20_Text"><text:s text:c="2"/>N <text:s text:c="10"/>-0.095672 <text:s text:c="4"/>-1.088361 <text:s text:c="5"/>3.299999</text:p>
      <text:p text:style-name="Preformatted_20_Text"><text:s text:c="2"/>C <text:s text:c="10"/>-0.460843 <text:s text:c="5"/>0.211753 <text:s text:c="5"/>3.299999</text:p>
      <text:p text:style-name="Preformatted_20_Text"><text:s text:c="2"/>N <text:s text:c="10"/>-1.759578 <text:s text:c="5"/>0.527456 <text:s text:c="5"/>3.299999</text:p>
      <text:p text:style-name="Preformatted_20_Text"><text:s text:c="2"/>C <text:s text:c="10"/>-2.107363 <text:s text:c="5"/>1.829661 <text:s text:c="5"/>3.299999</text:p>
      <text:p text:style-name="Preformatted_20_Text"><text:s text:c="2"/>N <text:s text:c="10"/>-1.316357 <text:s text:c="5"/>2.904114 <text:s text:c="5"/>3.299999</text:p>
      <text:p text:style-name="Preformatted_20_Text"><text:s text:c="2"/>C <text:s text:c="10"/>-0.027299 <text:s text:c="5"/>2.548489 <text:s text:c="5"/>3.299999</text:p>
      <text:p text:style-name="Preformatted_20_Text"><text:s text:c="2"/>C <text:s text:c="11"/>0.486565 <text:s text:c="5"/>1.250233 <text:s text:c="5"/>3.299999</text:p>
      <text:p text:style-name="Preformatted_20_Text"><text:s text:c="2"/>N <text:s text:c="11"/>1.862784 <text:s text:c="5"/>1.244570 <text:s text:c="5"/>3.299999</text:p>
      <text:p text:style-name="Preformatted_20_Text"><text:s text:c="2"/>C <text:s text:c="11"/>2.176004 <text:s text:c="5"/>2.530205 <text:s text:c="5"/>3.299999</text:p>
      <text:p text:style-name="Preformatted_20_Text"><text:s text:c="2"/>N <text:s text:c="11"/>1.085123 <text:s text:c="5"/>3.355827 <text:s text:c="5"/>3.299999</text:p>
      <text:p text:style-name="Preformatted_20_Text"><text:s text:c="2"/>H <text:s text:c="10"/>-3.172571 <text:s text:c="5"/>2.022366 <text:s text:c="5"/>3.299999</text:p>
      <text:p text:style-name="Preformatted_20_Text"><text:s text:c="2"/>H <text:s text:c="11"/>3.181128 <text:s text:c="5"/>2.919332 <text:s text:c="5"/>3.299999</text:p>
      <text:p text:style-name="Preformatted_20_Text"><text:s text:c="2"/>H <text:s text:c="11"/>1.085121 <text:s text:c="5"/>4.363359 <text:s text:c="5"/>3.299999</text:p>
      <text:p text:style-name="Preformatted_20_Text"><text:s text:c="2"/>H <text:s text:c="10"/>-0.807092 <text:s text:c="4"/>-1.796716 <text:s text:c="5"/>3.299999</text:p>
      <text:p text:style-name="Preformatted_20_Text"><text:s text:c="2"/>H <text:s text:c="11"/>0.876947 <text:s text:c="4"/>-1.335638 <text:s text:c="5"/>3.299999</text:p>
      <text:p text:style-name="Preformatted_20_Text">30</text:p>
      <text:p text:style-name="Preformatted_20_Text">adenine dimer 78</text:p>
      <text:p text:style-name="Preformatted_20_Text"><text:s text:c="2"/>N <text:s text:c="11"/>0.095673 <text:s text:c="5"/>2.588361 <text:s text:c="5"/>0.000000</text:p>
      <text:p text:style-name="Preformatted_20_Text"><text:s text:c="2"/>C <text:s text:c="11"/>0.460844 <text:s text:c="5"/>1.288246 <text:s text:c="5"/>0.000000</text:p>
      <text:p text:style-name="Preformatted_20_Text"><text:s text:c="2"/>N <text:s text:c="11"/>1.759578 <text:s text:c="5"/>0.972543 <text:s text:c="5"/>0.000000</text:p>
      <text:p text:style-name="Preformatted_20_Text"><text:s text:c="2"/>C <text:s text:c="11"/>2.107363 <text:s text:c="4"/>-0.329661 <text:s text:c="5"/>0.000000</text:p>
      <text:p text:style-name="Preformatted_20_Text"><text:s text:c="2"/>N <text:s text:c="11"/>1.316357 <text:s text:c="4"/>-1.404115 <text:s text:c="5"/>0.000000</text:p>
      <text:p text:style-name="Preformatted_20_Text"><text:s text:c="2"/>C <text:s text:c="11"/>0.027299 <text:s text:c="4"/>-1.048489 <text:s text:c="5"/>0.000000</text:p>
      <text:p text:style-name="Preformatted_20_Text"><text:s text:c="2"/>C <text:s text:c="10"/>-0.486565 <text:s text:c="5"/>0.249767 <text:s text:c="5"/>0.000000</text:p>
      <text:p text:style-name="Preformatted_20_Text"><text:s text:c="2"/>N <text:s text:c="10"/>-1.862783 <text:s text:c="5"/>0.255430 <text:s text:c="5"/>0.000000</text:p>
      <text:p text:style-name="Preformatted_20_Text"><text:s text:c="2"/>C <text:s text:c="10"/>-2.176005 <text:s text:c="4"/>-1.030205 <text:s text:c="5"/>0.000000</text:p>
      <text:p text:style-name="Preformatted_20_Text"><text:s text:c="2"/>N <text:s text:c="10"/>-1.085124 <text:s text:c="4"/>-1.855826 <text:s text:c="5"/>0.000000</text:p>
      <text:p text:style-name="Preformatted_20_Text"><text:s text:c="2"/>H <text:s text:c="11"/>3.172571 <text:s text:c="4"/>-0.522367 <text:s text:c="5"/>0.000000</text:p>
      <text:p text:style-name="Preformatted_20_Text"><text:s text:c="2"/>H <text:s text:c="10"/>-3.181128 <text:s text:c="4"/>-1.419331 <text:s text:c="5"/>0.000000</text:p>
      <text:p text:style-name="Preformatted_20_Text"><text:soft-page-break/><text:s text:c="2"/>H <text:s text:c="10"/>-1.085122 <text:s text:c="4"/>-2.863359 <text:s text:c="5"/>0.000000</text:p>
      <text:p text:style-name="Preformatted_20_Text"><text:s text:c="2"/>H <text:s text:c="11"/>0.807093 <text:s text:c="5"/>3.296715 <text:s text:c="5"/>0.000000</text:p>
      <text:p text:style-name="Preformatted_20_Text"><text:s text:c="2"/>H <text:s text:c="10"/>-0.876946 <text:s text:c="5"/>2.835639 <text:s text:c="5"/>0.000000</text:p>
      <text:p text:style-name="Preformatted_20_Text"><text:s text:c="2"/>N <text:s text:c="10"/>-0.095672 <text:s text:c="4"/>-1.088361 <text:s text:c="5"/>3.399999</text:p>
      <text:p text:style-name="Preformatted_20_Text"><text:s text:c="2"/>C <text:s text:c="10"/>-0.460843 <text:s text:c="5"/>0.211753 <text:s text:c="5"/>3.399999</text:p>
      <text:p text:style-name="Preformatted_20_Text"><text:s text:c="2"/>N <text:s text:c="10"/>-1.759578 <text:s text:c="5"/>0.527456 <text:s text:c="5"/>3.399999</text:p>
      <text:p text:style-name="Preformatted_20_Text"><text:s text:c="2"/>C <text:s text:c="10"/>-2.107363 <text:s text:c="5"/>1.829661 <text:s text:c="5"/>3.399999</text:p>
      <text:p text:style-name="Preformatted_20_Text"><text:s text:c="2"/>N <text:s text:c="10"/>-1.316357 <text:s text:c="5"/>2.904114 <text:s text:c="5"/>3.399999</text:p>
      <text:p text:style-name="Preformatted_20_Text"><text:s text:c="2"/>C <text:s text:c="10"/>-0.027299 <text:s text:c="5"/>2.548489 <text:s text:c="5"/>3.399999</text:p>
      <text:p text:style-name="Preformatted_20_Text"><text:s text:c="2"/>C <text:s text:c="11"/>0.486565 <text:s text:c="5"/>1.250233 <text:s text:c="5"/>3.399999</text:p>
      <text:p text:style-name="Preformatted_20_Text"><text:s text:c="2"/>N <text:s text:c="11"/>1.862784 <text:s text:c="5"/>1.244570 <text:s text:c="5"/>3.399999</text:p>
      <text:p text:style-name="Preformatted_20_Text"><text:s text:c="2"/>C <text:s text:c="11"/>2.176004 <text:s text:c="5"/>2.530205 <text:s text:c="5"/>3.399999</text:p>
      <text:p text:style-name="Preformatted_20_Text"><text:s text:c="2"/>N <text:s text:c="11"/>1.085123 <text:s text:c="5"/>3.355827 <text:s text:c="5"/>3.399999</text:p>
      <text:p text:style-name="Preformatted_20_Text"><text:s text:c="2"/>H <text:s text:c="10"/>-3.172571 <text:s text:c="5"/>2.022366 <text:s text:c="5"/>3.399999</text:p>
      <text:p text:style-name="Preformatted_20_Text"><text:s text:c="2"/>H <text:s text:c="11"/>3.181128 <text:s text:c="5"/>2.919332 <text:s text:c="5"/>3.399999</text:p>
      <text:p text:style-name="Preformatted_20_Text"><text:s text:c="2"/>H <text:s text:c="11"/>1.085121 <text:s text:c="5"/>4.363359 <text:s text:c="5"/>3.399999</text:p>
      <text:p text:style-name="Preformatted_20_Text"><text:s text:c="2"/>H <text:s text:c="10"/>-0.807092 <text:s text:c="4"/>-1.796716 <text:s text:c="5"/>3.399999</text:p>
      <text:p text:style-name="Preformatted_20_Text"><text:s text:c="2"/>H <text:s text:c="11"/>0.876947 <text:s text:c="4"/>-1.335638 <text:s text:c="5"/>3.399999</text:p>
      <text:p text:style-name="Preformatted_20_Text">30</text:p>
      <text:p text:style-name="Preformatted_20_Text">adenine dimer 79</text:p>
      <text:p text:style-name="Preformatted_20_Text"><text:s text:c="2"/>N <text:s text:c="11"/>0.095673 <text:s text:c="5"/>2.588361 <text:s text:c="5"/>0.000000</text:p>
      <text:p text:style-name="Preformatted_20_Text"><text:s text:c="2"/>C <text:s text:c="11"/>0.460844 <text:s text:c="5"/>1.288246 <text:s text:c="5"/>0.000000</text:p>
      <text:p text:style-name="Preformatted_20_Text"><text:s text:c="2"/>N <text:s text:c="11"/>1.759578 <text:s text:c="5"/>0.972543 <text:s text:c="5"/>0.000000</text:p>
      <text:p text:style-name="Preformatted_20_Text"><text:s text:c="2"/>C <text:s text:c="11"/>2.107363 <text:s text:c="4"/>-0.329661 <text:s text:c="5"/>0.000000</text:p>
      <text:p text:style-name="Preformatted_20_Text"><text:s text:c="2"/>N <text:s text:c="11"/>1.316357 <text:s text:c="4"/>-1.404115 <text:s text:c="5"/>0.000000</text:p>
      <text:p text:style-name="Preformatted_20_Text"><text:s text:c="2"/>C <text:s text:c="11"/>0.027299 <text:s text:c="4"/>-1.048489 <text:s text:c="5"/>0.000000</text:p>
      <text:p text:style-name="Preformatted_20_Text"><text:s text:c="2"/>C <text:s text:c="10"/>-0.486565 <text:s text:c="5"/>0.249767 <text:s text:c="5"/>0.000000</text:p>
      <text:p text:style-name="Preformatted_20_Text"><text:s text:c="2"/>N <text:s text:c="10"/>-1.862783 <text:s text:c="5"/>0.255430 <text:s text:c="5"/>0.000000</text:p>
      <text:p text:style-name="Preformatted_20_Text"><text:s text:c="2"/>C <text:s text:c="10"/>-2.176005 <text:s text:c="4"/>-1.030205 <text:s text:c="5"/>0.000000</text:p>
      <text:p text:style-name="Preformatted_20_Text"><text:s text:c="2"/>N <text:s text:c="10"/>-1.085124 <text:s text:c="4"/>-1.855826 <text:s text:c="5"/>0.000000</text:p>
      <text:p text:style-name="Preformatted_20_Text"><text:s text:c="2"/>H <text:s text:c="11"/>3.172571 <text:s text:c="4"/>-0.522367 <text:s text:c="5"/>0.000000</text:p>
      <text:p text:style-name="Preformatted_20_Text"><text:s text:c="2"/>H <text:s text:c="10"/>-3.181128 <text:s text:c="4"/>-1.419331 <text:s text:c="5"/>0.000000</text:p>
      <text:p text:style-name="Preformatted_20_Text"><text:s text:c="2"/>H <text:s text:c="10"/>-1.085122 <text:s text:c="4"/>-2.863359 <text:s text:c="5"/>0.000000</text:p>
      <text:p text:style-name="Preformatted_20_Text"><text:s text:c="2"/>H <text:s text:c="11"/>0.807093 <text:s text:c="5"/>3.296715 <text:s text:c="5"/>0.000000</text:p>
      <text:p text:style-name="Preformatted_20_Text"><text:s text:c="2"/>H <text:s text:c="10"/>-0.876946 <text:s text:c="5"/>2.835639 <text:s text:c="5"/>0.000000</text:p>
      <text:p text:style-name="Preformatted_20_Text"><text:s text:c="2"/>N <text:s text:c="10"/>-0.095672 <text:s text:c="4"/>-1.088361 <text:s text:c="5"/>3.499999</text:p>
      <text:p text:style-name="Preformatted_20_Text"><text:s text:c="2"/>C <text:s text:c="10"/>-0.460843 <text:s text:c="5"/>0.211753 <text:s text:c="5"/>3.499999</text:p>
      <text:p text:style-name="Preformatted_20_Text"><text:s text:c="2"/>N <text:s text:c="10"/>-1.759578 <text:s text:c="5"/>0.527456 <text:s text:c="5"/>3.499999</text:p>
      <text:p text:style-name="Preformatted_20_Text"><text:s text:c="2"/>C <text:s text:c="10"/>-2.107363 <text:s text:c="5"/>1.829661 <text:s text:c="5"/>3.499999</text:p>
      <text:p text:style-name="Preformatted_20_Text"><text:s text:c="2"/>N <text:s text:c="10"/>-1.316357 <text:s text:c="5"/>2.904114 <text:s text:c="5"/>3.499999</text:p>
      <text:p text:style-name="Preformatted_20_Text"><text:s text:c="2"/>C <text:s text:c="10"/>-0.027299 <text:s text:c="5"/>2.548489 <text:s text:c="5"/>3.499999</text:p>
      <text:p text:style-name="Preformatted_20_Text"><text:s text:c="2"/>C <text:s text:c="11"/>0.486565 <text:s text:c="5"/>1.250233 <text:s text:c="5"/>3.499999</text:p>
      <text:p text:style-name="Preformatted_20_Text"><text:s text:c="2"/>N <text:s text:c="11"/>1.862784 <text:s text:c="5"/>1.244570 <text:s text:c="5"/>3.499999</text:p>
      <text:p text:style-name="Preformatted_20_Text"><text:s text:c="2"/>C <text:s text:c="11"/>2.176004 <text:s text:c="5"/>2.530205 <text:s text:c="5"/>3.499999</text:p>
      <text:p text:style-name="Preformatted_20_Text"><text:s text:c="2"/>N <text:s text:c="11"/>1.085123 <text:s text:c="5"/>3.355827 <text:s text:c="5"/>3.499999</text:p>
      <text:p text:style-name="Preformatted_20_Text"><text:s text:c="2"/>H <text:s text:c="10"/>-3.172571 <text:s text:c="5"/>2.022366 <text:s text:c="5"/>3.499999</text:p>
      <text:p text:style-name="Preformatted_20_Text"><text:s text:c="2"/>H <text:s text:c="11"/>3.181128 <text:s text:c="5"/>2.919332 <text:s text:c="5"/>3.499999</text:p>
      <text:p text:style-name="Preformatted_20_Text"><text:s text:c="2"/>H <text:s text:c="11"/>1.085121 <text:s text:c="5"/>4.363359 <text:s text:c="5"/>3.499999</text:p>
      <text:p text:style-name="Preformatted_20_Text"><text:s text:c="2"/>H <text:s text:c="10"/>-0.807092 <text:s text:c="4"/>-1.796716 <text:s text:c="5"/>3.499999</text:p>
      <text:p text:style-name="Preformatted_20_Text"><text:s text:c="2"/>H <text:s text:c="11"/>0.876947 <text:s text:c="4"/>-1.335638 <text:s text:c="5"/>3.499999</text:p>
      <text:p text:style-name="Preformatted_20_Text">30</text:p>
      <text:p text:style-name="Preformatted_20_Text">adenine dimer 80</text:p>
      <text:p text:style-name="Preformatted_20_Text"><text:s text:c="2"/>N <text:s text:c="11"/>0.095673 <text:s text:c="5"/>2.588361 <text:s text:c="5"/>0.000000</text:p>
      <text:p text:style-name="Preformatted_20_Text"><text:s text:c="2"/>C <text:s text:c="11"/>0.460844 <text:s text:c="5"/>1.288246 <text:s text:c="5"/>0.000000</text:p>
      <text:p text:style-name="Preformatted_20_Text"><text:s text:c="2"/>N <text:s text:c="11"/>1.759578 <text:s text:c="5"/>0.972543 <text:s text:c="5"/>0.000000</text:p>
      <text:p text:style-name="Preformatted_20_Text"><text:s text:c="2"/>C <text:s text:c="11"/>2.107363 <text:s text:c="4"/>-0.329661 <text:s text:c="5"/>0.000000</text:p>
      <text:p text:style-name="Preformatted_20_Text"><text:s text:c="2"/>N <text:s text:c="11"/>1.316357 <text:s text:c="4"/>-1.404115 <text:s text:c="5"/>0.000000</text:p>
      <text:p text:style-name="Preformatted_20_Text"><text:s text:c="2"/>C <text:s text:c="11"/>0.027299 <text:s text:c="4"/>-1.048489 <text:s text:c="5"/>0.000000</text:p>
      <text:p text:style-name="Preformatted_20_Text"><text:s text:c="2"/>C <text:s text:c="10"/>-0.486565 <text:s text:c="5"/>0.249767 <text:s text:c="5"/>0.000000</text:p>
      <text:p text:style-name="Preformatted_20_Text"><text:s text:c="2"/>N <text:s text:c="10"/>-1.862783 <text:s text:c="5"/>0.255430 <text:s text:c="5"/>0.000000</text:p>
      <text:p text:style-name="Preformatted_20_Text"><text:s text:c="2"/>C <text:s text:c="10"/>-2.176005 <text:s text:c="4"/>-1.030205 <text:s text:c="5"/>0.000000</text:p>
      <text:p text:style-name="Preformatted_20_Text"><text:s text:c="2"/>N <text:s text:c="10"/>-1.085124 <text:s text:c="4"/>-1.855826 <text:s text:c="5"/>0.000000</text:p>
      <text:p text:style-name="Preformatted_20_Text"><text:soft-page-break/><text:s text:c="2"/>H <text:s text:c="11"/>3.172571 <text:s text:c="4"/>-0.522367 <text:s text:c="5"/>0.000000</text:p>
      <text:p text:style-name="Preformatted_20_Text"><text:s text:c="2"/>H <text:s text:c="10"/>-3.181128 <text:s text:c="4"/>-1.419331 <text:s text:c="5"/>0.000000</text:p>
      <text:p text:style-name="Preformatted_20_Text"><text:s text:c="2"/>H <text:s text:c="10"/>-1.085122 <text:s text:c="4"/>-2.863359 <text:s text:c="5"/>0.000000</text:p>
      <text:p text:style-name="Preformatted_20_Text"><text:s text:c="2"/>H <text:s text:c="11"/>0.807093 <text:s text:c="5"/>3.296715 <text:s text:c="5"/>0.000000</text:p>
      <text:p text:style-name="Preformatted_20_Text"><text:s text:c="2"/>H <text:s text:c="10"/>-0.876946 <text:s text:c="5"/>2.835639 <text:s text:c="5"/>0.000000</text:p>
      <text:p text:style-name="Preformatted_20_Text"><text:s text:c="2"/>N <text:s text:c="10"/>-0.095672 <text:s text:c="4"/>-1.088361 <text:s text:c="5"/>3.599999</text:p>
      <text:p text:style-name="Preformatted_20_Text"><text:s text:c="2"/>C <text:s text:c="10"/>-0.460843 <text:s text:c="5"/>0.211753 <text:s text:c="5"/>3.599999</text:p>
      <text:p text:style-name="Preformatted_20_Text"><text:s text:c="2"/>N <text:s text:c="10"/>-1.759578 <text:s text:c="5"/>0.527456 <text:s text:c="5"/>3.599999</text:p>
      <text:p text:style-name="Preformatted_20_Text"><text:s text:c="2"/>C <text:s text:c="10"/>-2.107363 <text:s text:c="5"/>1.829661 <text:s text:c="5"/>3.599999</text:p>
      <text:p text:style-name="Preformatted_20_Text"><text:s text:c="2"/>N <text:s text:c="10"/>-1.316357 <text:s text:c="5"/>2.904114 <text:s text:c="5"/>3.599999</text:p>
      <text:p text:style-name="Preformatted_20_Text"><text:s text:c="2"/>C <text:s text:c="10"/>-0.027299 <text:s text:c="5"/>2.548489 <text:s text:c="5"/>3.599999</text:p>
      <text:p text:style-name="Preformatted_20_Text"><text:s text:c="2"/>C <text:s text:c="11"/>0.486565 <text:s text:c="5"/>1.250233 <text:s text:c="5"/>3.599999</text:p>
      <text:p text:style-name="Preformatted_20_Text"><text:s text:c="2"/>N <text:s text:c="11"/>1.862784 <text:s text:c="5"/>1.244570 <text:s text:c="5"/>3.599999</text:p>
      <text:p text:style-name="Preformatted_20_Text"><text:s text:c="2"/>C <text:s text:c="11"/>2.176004 <text:s text:c="5"/>2.530205 <text:s text:c="5"/>3.599999</text:p>
      <text:p text:style-name="Preformatted_20_Text"><text:s text:c="2"/>N <text:s text:c="11"/>1.085123 <text:s text:c="5"/>3.355827 <text:s text:c="5"/>3.599999</text:p>
      <text:p text:style-name="Preformatted_20_Text"><text:s text:c="2"/>H <text:s text:c="10"/>-3.172571 <text:s text:c="5"/>2.022366 <text:s text:c="5"/>3.599999</text:p>
      <text:p text:style-name="Preformatted_20_Text"><text:s text:c="2"/>H <text:s text:c="11"/>3.181128 <text:s text:c="5"/>2.919332 <text:s text:c="5"/>3.599999</text:p>
      <text:p text:style-name="Preformatted_20_Text"><text:s text:c="2"/>H <text:s text:c="11"/>1.085121 <text:s text:c="5"/>4.363359 <text:s text:c="5"/>3.599999</text:p>
      <text:p text:style-name="Preformatted_20_Text"><text:s text:c="2"/>H <text:s text:c="10"/>-0.807092 <text:s text:c="4"/>-1.796716 <text:s text:c="5"/>3.599999</text:p>
      <text:p text:style-name="Preformatted_20_Text"><text:s text:c="2"/>H <text:s text:c="11"/>0.876947 <text:s text:c="4"/>-1.335638 <text:s text:c="5"/>3.599999</text:p>
      <text:p text:style-name="Preformatted_20_Text">30</text:p>
      <text:p text:style-name="Preformatted_20_Text">adenine dimer 81</text:p>
      <text:p text:style-name="Preformatted_20_Text"><text:s text:c="2"/>N <text:s text:c="11"/>0.095673 <text:s text:c="5"/>2.588361 <text:s text:c="5"/>0.000000</text:p>
      <text:p text:style-name="Preformatted_20_Text"><text:s text:c="2"/>C <text:s text:c="11"/>0.460844 <text:s text:c="5"/>1.288246 <text:s text:c="5"/>0.000000</text:p>
      <text:p text:style-name="Preformatted_20_Text"><text:s text:c="2"/>N <text:s text:c="11"/>1.759578 <text:s text:c="5"/>0.972543 <text:s text:c="5"/>0.000000</text:p>
      <text:p text:style-name="Preformatted_20_Text"><text:s text:c="2"/>C <text:s text:c="11"/>2.107363 <text:s text:c="4"/>-0.329661 <text:s text:c="5"/>0.000000</text:p>
      <text:p text:style-name="Preformatted_20_Text"><text:s text:c="2"/>N <text:s text:c="11"/>1.316357 <text:s text:c="4"/>-1.404115 <text:s text:c="5"/>0.000000</text:p>
      <text:p text:style-name="Preformatted_20_Text"><text:s text:c="2"/>C <text:s text:c="11"/>0.027299 <text:s text:c="4"/>-1.048489 <text:s text:c="5"/>0.000000</text:p>
      <text:p text:style-name="Preformatted_20_Text"><text:s text:c="2"/>C <text:s text:c="10"/>-0.486565 <text:s text:c="5"/>0.249767 <text:s text:c="5"/>0.000000</text:p>
      <text:p text:style-name="Preformatted_20_Text"><text:s text:c="2"/>N <text:s text:c="10"/>-1.862783 <text:s text:c="5"/>0.255430 <text:s text:c="5"/>0.000000</text:p>
      <text:p text:style-name="Preformatted_20_Text"><text:s text:c="2"/>C <text:s text:c="10"/>-2.176005 <text:s text:c="4"/>-1.030205 <text:s text:c="5"/>0.000000</text:p>
      <text:p text:style-name="Preformatted_20_Text"><text:s text:c="2"/>N <text:s text:c="10"/>-1.085124 <text:s text:c="4"/>-1.855826 <text:s text:c="5"/>0.000000</text:p>
      <text:p text:style-name="Preformatted_20_Text"><text:s text:c="2"/>H <text:s text:c="11"/>3.172571 <text:s text:c="4"/>-0.522367 <text:s text:c="5"/>0.000000</text:p>
      <text:p text:style-name="Preformatted_20_Text"><text:s text:c="2"/>H <text:s text:c="10"/>-3.181128 <text:s text:c="4"/>-1.419331 <text:s text:c="5"/>0.000000</text:p>
      <text:p text:style-name="Preformatted_20_Text"><text:s text:c="2"/>H <text:s text:c="10"/>-1.085122 <text:s text:c="4"/>-2.863359 <text:s text:c="5"/>0.000000</text:p>
      <text:p text:style-name="Preformatted_20_Text"><text:s text:c="2"/>H <text:s text:c="11"/>0.807093 <text:s text:c="5"/>3.296715 <text:s text:c="5"/>0.000000</text:p>
      <text:p text:style-name="Preformatted_20_Text"><text:s text:c="2"/>H <text:s text:c="10"/>-0.876946 <text:s text:c="5"/>2.835639 <text:s text:c="5"/>0.000000</text:p>
      <text:p text:style-name="Preformatted_20_Text"><text:s text:c="2"/>N <text:s text:c="10"/>-0.095672 <text:s text:c="4"/>-1.088361 <text:s text:c="5"/>3.699999</text:p>
      <text:p text:style-name="Preformatted_20_Text"><text:s text:c="2"/>C <text:s text:c="10"/>-0.460843 <text:s text:c="5"/>0.211753 <text:s text:c="5"/>3.699999</text:p>
      <text:p text:style-name="Preformatted_20_Text"><text:s text:c="2"/>N <text:s text:c="10"/>-1.759578 <text:s text:c="5"/>0.527456 <text:s text:c="5"/>3.699999</text:p>
      <text:p text:style-name="Preformatted_20_Text"><text:s text:c="2"/>C <text:s text:c="10"/>-2.107363 <text:s text:c="5"/>1.829661 <text:s text:c="5"/>3.699999</text:p>
      <text:p text:style-name="Preformatted_20_Text"><text:s text:c="2"/>N <text:s text:c="10"/>-1.316357 <text:s text:c="5"/>2.904114 <text:s text:c="5"/>3.699999</text:p>
      <text:p text:style-name="Preformatted_20_Text"><text:s text:c="2"/>C <text:s text:c="10"/>-0.027299 <text:s text:c="5"/>2.548489 <text:s text:c="5"/>3.699999</text:p>
      <text:p text:style-name="Preformatted_20_Text"><text:s text:c="2"/>C <text:s text:c="11"/>0.486565 <text:s text:c="5"/>1.250233 <text:s text:c="5"/>3.699999</text:p>
      <text:p text:style-name="Preformatted_20_Text"><text:s text:c="2"/>N <text:s text:c="11"/>1.862784 <text:s text:c="5"/>1.244570 <text:s text:c="5"/>3.699999</text:p>
      <text:p text:style-name="Preformatted_20_Text"><text:s text:c="2"/>C <text:s text:c="11"/>2.176004 <text:s text:c="5"/>2.530205 <text:s text:c="5"/>3.699999</text:p>
      <text:p text:style-name="Preformatted_20_Text"><text:s text:c="2"/>N <text:s text:c="11"/>1.085123 <text:s text:c="5"/>3.355827 <text:s text:c="5"/>3.699999</text:p>
      <text:p text:style-name="Preformatted_20_Text"><text:s text:c="2"/>H <text:s text:c="10"/>-3.172571 <text:s text:c="5"/>2.022366 <text:s text:c="5"/>3.699999</text:p>
      <text:p text:style-name="Preformatted_20_Text"><text:s text:c="2"/>H <text:s text:c="11"/>3.181128 <text:s text:c="5"/>2.919332 <text:s text:c="5"/>3.699999</text:p>
      <text:p text:style-name="Preformatted_20_Text"><text:s text:c="2"/>H <text:s text:c="11"/>1.085121 <text:s text:c="5"/>4.363359 <text:s text:c="5"/>3.699999</text:p>
      <text:p text:style-name="Preformatted_20_Text"><text:s text:c="2"/>H <text:s text:c="10"/>-0.807092 <text:s text:c="4"/>-1.796716 <text:s text:c="5"/>3.699999</text:p>
      <text:p text:style-name="Preformatted_20_Text"><text:s text:c="2"/>H <text:s text:c="11"/>0.876947 <text:s text:c="4"/>-1.335638 <text:s text:c="5"/>3.699999</text:p>
      <text:p text:style-name="Preformatted_20_Text">30</text:p>
      <text:p text:style-name="Preformatted_20_Text">adenine dimer 82</text:p>
      <text:p text:style-name="Preformatted_20_Text"><text:s text:c="2"/>N <text:s text:c="11"/>0.095673 <text:s text:c="5"/>2.588361 <text:s text:c="5"/>0.000000</text:p>
      <text:p text:style-name="Preformatted_20_Text"><text:s text:c="2"/>C <text:s text:c="11"/>0.460844 <text:s text:c="5"/>1.288246 <text:s text:c="5"/>0.000000</text:p>
      <text:p text:style-name="Preformatted_20_Text"><text:s text:c="2"/>N <text:s text:c="11"/>1.759578 <text:s text:c="5"/>0.972543 <text:s text:c="5"/>0.000000</text:p>
      <text:p text:style-name="Preformatted_20_Text"><text:s text:c="2"/>C <text:s text:c="11"/>2.107363 <text:s text:c="4"/>-0.329661 <text:s text:c="5"/>0.000000</text:p>
      <text:p text:style-name="Preformatted_20_Text"><text:s text:c="2"/>N <text:s text:c="11"/>1.316357 <text:s text:c="4"/>-1.404115 <text:s text:c="5"/>0.000000</text:p>
      <text:p text:style-name="Preformatted_20_Text"><text:s text:c="2"/>C <text:s text:c="11"/>0.027299 <text:s text:c="4"/>-1.048489 <text:s text:c="5"/>0.000000</text:p>
      <text:p text:style-name="Preformatted_20_Text"><text:s text:c="2"/>C <text:s text:c="10"/>-0.486565 <text:s text:c="5"/>0.249767 <text:s text:c="5"/>0.000000</text:p>
      <text:p text:style-name="Preformatted_20_Text"><text:s text:c="2"/>N <text:s text:c="10"/>-1.862783 <text:s text:c="5"/>0.255430 <text:s text:c="5"/>0.000000</text:p>
      <text:p text:style-name="Preformatted_20_Text"><text:soft-page-break/><text:s text:c="2"/>C <text:s text:c="10"/>-2.176005 <text:s text:c="4"/>-1.030205 <text:s text:c="5"/>0.000000</text:p>
      <text:p text:style-name="Preformatted_20_Text"><text:s text:c="2"/>N <text:s text:c="10"/>-1.085124 <text:s text:c="4"/>-1.855826 <text:s text:c="5"/>0.000000</text:p>
      <text:p text:style-name="Preformatted_20_Text"><text:s text:c="2"/>H <text:s text:c="11"/>3.172571 <text:s text:c="4"/>-0.522367 <text:s text:c="5"/>0.000000</text:p>
      <text:p text:style-name="Preformatted_20_Text"><text:s text:c="2"/>H <text:s text:c="10"/>-3.181128 <text:s text:c="4"/>-1.419331 <text:s text:c="5"/>0.000000</text:p>
      <text:p text:style-name="Preformatted_20_Text"><text:s text:c="2"/>H <text:s text:c="10"/>-1.085122 <text:s text:c="4"/>-2.863359 <text:s text:c="5"/>0.000000</text:p>
      <text:p text:style-name="Preformatted_20_Text"><text:s text:c="2"/>H <text:s text:c="11"/>0.807093 <text:s text:c="5"/>3.296715 <text:s text:c="5"/>0.000000</text:p>
      <text:p text:style-name="Preformatted_20_Text"><text:s text:c="2"/>H <text:s text:c="10"/>-0.876946 <text:s text:c="5"/>2.835639 <text:s text:c="5"/>0.000000</text:p>
      <text:p text:style-name="Preformatted_20_Text"><text:s text:c="2"/>N <text:s text:c="10"/>-0.095672 <text:s text:c="4"/>-1.088361 <text:s text:c="5"/>3.799999</text:p>
      <text:p text:style-name="Preformatted_20_Text"><text:s text:c="2"/>C <text:s text:c="10"/>-0.460843 <text:s text:c="5"/>0.211753 <text:s text:c="5"/>3.799999</text:p>
      <text:p text:style-name="Preformatted_20_Text"><text:s text:c="2"/>N <text:s text:c="10"/>-1.759578 <text:s text:c="5"/>0.527456 <text:s text:c="5"/>3.799999</text:p>
      <text:p text:style-name="Preformatted_20_Text"><text:s text:c="2"/>C <text:s text:c="10"/>-2.107363 <text:s text:c="5"/>1.829661 <text:s text:c="5"/>3.799999</text:p>
      <text:p text:style-name="Preformatted_20_Text"><text:s text:c="2"/>N <text:s text:c="10"/>-1.316357 <text:s text:c="5"/>2.904114 <text:s text:c="5"/>3.799999</text:p>
      <text:p text:style-name="Preformatted_20_Text"><text:s text:c="2"/>C <text:s text:c="10"/>-0.027299 <text:s text:c="5"/>2.548489 <text:s text:c="5"/>3.799999</text:p>
      <text:p text:style-name="Preformatted_20_Text"><text:s text:c="2"/>C <text:s text:c="11"/>0.486565 <text:s text:c="5"/>1.250233 <text:s text:c="5"/>3.799999</text:p>
      <text:p text:style-name="Preformatted_20_Text"><text:s text:c="2"/>N <text:s text:c="11"/>1.862784 <text:s text:c="5"/>1.244570 <text:s text:c="5"/>3.799999</text:p>
      <text:p text:style-name="Preformatted_20_Text"><text:s text:c="2"/>C <text:s text:c="11"/>2.176004 <text:s text:c="5"/>2.530205 <text:s text:c="5"/>3.799999</text:p>
      <text:p text:style-name="Preformatted_20_Text"><text:s text:c="2"/>N <text:s text:c="11"/>1.085123 <text:s text:c="5"/>3.355827 <text:s text:c="5"/>3.799999</text:p>
      <text:p text:style-name="Preformatted_20_Text"><text:s text:c="2"/>H <text:s text:c="10"/>-3.172571 <text:s text:c="5"/>2.022366 <text:s text:c="5"/>3.799999</text:p>
      <text:p text:style-name="Preformatted_20_Text"><text:s text:c="2"/>H <text:s text:c="11"/>3.181128 <text:s text:c="5"/>2.919332 <text:s text:c="5"/>3.799999</text:p>
      <text:p text:style-name="Preformatted_20_Text"><text:s text:c="2"/>H <text:s text:c="11"/>1.085121 <text:s text:c="5"/>4.363359 <text:s text:c="5"/>3.799999</text:p>
      <text:p text:style-name="Preformatted_20_Text"><text:s text:c="2"/>H <text:s text:c="10"/>-0.807092 <text:s text:c="4"/>-1.796716 <text:s text:c="5"/>3.799999</text:p>
      <text:p text:style-name="Preformatted_20_Text"><text:s text:c="2"/>H <text:s text:c="11"/>0.876947 <text:s text:c="4"/>-1.335638 <text:s text:c="5"/>3.799999</text:p>
      <text:p text:style-name="Preformatted_20_Text">30</text:p>
      <text:p text:style-name="Preformatted_20_Text">adenine dimer 83</text:p>
      <text:p text:style-name="Preformatted_20_Text"><text:s text:c="2"/>N <text:s text:c="11"/>0.095673 <text:s text:c="5"/>2.588361 <text:s text:c="5"/>0.000000</text:p>
      <text:p text:style-name="Preformatted_20_Text"><text:s text:c="2"/>C <text:s text:c="11"/>0.460844 <text:s text:c="5"/>1.288246 <text:s text:c="5"/>0.000000</text:p>
      <text:p text:style-name="Preformatted_20_Text"><text:s text:c="2"/>N <text:s text:c="11"/>1.759578 <text:s text:c="5"/>0.972543 <text:s text:c="5"/>0.000000</text:p>
      <text:p text:style-name="Preformatted_20_Text"><text:s text:c="2"/>C <text:s text:c="11"/>2.107363 <text:s text:c="4"/>-0.329661 <text:s text:c="5"/>0.000000</text:p>
      <text:p text:style-name="Preformatted_20_Text"><text:s text:c="2"/>N <text:s text:c="11"/>1.316357 <text:s text:c="4"/>-1.404115 <text:s text:c="5"/>0.000000</text:p>
      <text:p text:style-name="Preformatted_20_Text"><text:s text:c="2"/>C <text:s text:c="11"/>0.027299 <text:s text:c="4"/>-1.048489 <text:s text:c="5"/>0.000000</text:p>
      <text:p text:style-name="Preformatted_20_Text"><text:s text:c="2"/>C <text:s text:c="10"/>-0.486565 <text:s text:c="5"/>0.249767 <text:s text:c="5"/>0.000000</text:p>
      <text:p text:style-name="Preformatted_20_Text"><text:s text:c="2"/>N <text:s text:c="10"/>-1.862783 <text:s text:c="5"/>0.255430 <text:s text:c="5"/>0.000000</text:p>
      <text:p text:style-name="Preformatted_20_Text"><text:s text:c="2"/>C <text:s text:c="10"/>-2.176005 <text:s text:c="4"/>-1.030205 <text:s text:c="5"/>0.000000</text:p>
      <text:p text:style-name="Preformatted_20_Text"><text:s text:c="2"/>N <text:s text:c="10"/>-1.085124 <text:s text:c="4"/>-1.855826 <text:s text:c="5"/>0.000000</text:p>
      <text:p text:style-name="Preformatted_20_Text"><text:s text:c="2"/>H <text:s text:c="11"/>3.172571 <text:s text:c="4"/>-0.522367 <text:s text:c="5"/>0.000000</text:p>
      <text:p text:style-name="Preformatted_20_Text"><text:s text:c="2"/>H <text:s text:c="10"/>-3.181128 <text:s text:c="4"/>-1.419331 <text:s text:c="5"/>0.000000</text:p>
      <text:p text:style-name="Preformatted_20_Text"><text:s text:c="2"/>H <text:s text:c="10"/>-1.085122 <text:s text:c="4"/>-2.863359 <text:s text:c="5"/>0.000000</text:p>
      <text:p text:style-name="Preformatted_20_Text"><text:s text:c="2"/>H <text:s text:c="11"/>0.807093 <text:s text:c="5"/>3.296715 <text:s text:c="5"/>0.000000</text:p>
      <text:p text:style-name="Preformatted_20_Text"><text:s text:c="2"/>H <text:s text:c="10"/>-0.876946 <text:s text:c="5"/>2.835639 <text:s text:c="5"/>0.000000</text:p>
      <text:p text:style-name="Preformatted_20_Text"><text:s text:c="2"/>N <text:s text:c="10"/>-0.095672 <text:s text:c="4"/>-1.088361 <text:s text:c="5"/>3.899999</text:p>
      <text:p text:style-name="Preformatted_20_Text"><text:s text:c="2"/>C <text:s text:c="10"/>-0.460843 <text:s text:c="5"/>0.211753 <text:s text:c="5"/>3.899999</text:p>
      <text:p text:style-name="Preformatted_20_Text"><text:s text:c="2"/>N <text:s text:c="10"/>-1.759578 <text:s text:c="5"/>0.527456 <text:s text:c="5"/>3.899999</text:p>
      <text:p text:style-name="Preformatted_20_Text"><text:s text:c="2"/>C <text:s text:c="10"/>-2.107363 <text:s text:c="5"/>1.829661 <text:s text:c="5"/>3.899999</text:p>
      <text:p text:style-name="Preformatted_20_Text"><text:s text:c="2"/>N <text:s text:c="10"/>-1.316357 <text:s text:c="5"/>2.904114 <text:s text:c="5"/>3.899999</text:p>
      <text:p text:style-name="Preformatted_20_Text"><text:s text:c="2"/>C <text:s text:c="10"/>-0.027299 <text:s text:c="5"/>2.548489 <text:s text:c="5"/>3.899999</text:p>
      <text:p text:style-name="Preformatted_20_Text"><text:s text:c="2"/>C <text:s text:c="11"/>0.486565 <text:s text:c="5"/>1.250233 <text:s text:c="5"/>3.899999</text:p>
      <text:p text:style-name="Preformatted_20_Text"><text:s text:c="2"/>N <text:s text:c="11"/>1.862784 <text:s text:c="5"/>1.244570 <text:s text:c="5"/>3.899999</text:p>
      <text:p text:style-name="Preformatted_20_Text"><text:s text:c="2"/>C <text:s text:c="11"/>2.176004 <text:s text:c="5"/>2.530205 <text:s text:c="5"/>3.899999</text:p>
      <text:p text:style-name="Preformatted_20_Text"><text:s text:c="2"/>N <text:s text:c="11"/>1.085123 <text:s text:c="5"/>3.355827 <text:s text:c="5"/>3.899999</text:p>
      <text:p text:style-name="Preformatted_20_Text"><text:s text:c="2"/>H <text:s text:c="10"/>-3.172571 <text:s text:c="5"/>2.022366 <text:s text:c="5"/>3.899999</text:p>
      <text:p text:style-name="Preformatted_20_Text"><text:s text:c="2"/>H <text:s text:c="11"/>3.181128 <text:s text:c="5"/>2.919332 <text:s text:c="5"/>3.899999</text:p>
      <text:p text:style-name="Preformatted_20_Text"><text:s text:c="2"/>H <text:s text:c="11"/>1.085121 <text:s text:c="5"/>4.363359 <text:s text:c="5"/>3.899999</text:p>
      <text:p text:style-name="Preformatted_20_Text"><text:s text:c="2"/>H <text:s text:c="10"/>-0.807092 <text:s text:c="4"/>-1.796716 <text:s text:c="5"/>3.899999</text:p>
      <text:p text:style-name="Preformatted_20_Text"><text:s text:c="2"/>H <text:s text:c="11"/>0.876947 <text:s text:c="4"/>-1.335638 <text:s text:c="5"/>3.899999</text:p>
      <text:p text:style-name="Preformatted_20_Text">30</text:p>
      <text:p text:style-name="Preformatted_20_Text">adenine dimer 84</text:p>
      <text:p text:style-name="Preformatted_20_Text"><text:s text:c="2"/>N <text:s text:c="11"/>0.095673 <text:s text:c="5"/>2.588361 <text:s text:c="5"/>0.000000</text:p>
      <text:p text:style-name="Preformatted_20_Text"><text:s text:c="2"/>C <text:s text:c="11"/>0.460844 <text:s text:c="5"/>1.288246 <text:s text:c="5"/>0.000000</text:p>
      <text:p text:style-name="Preformatted_20_Text"><text:s text:c="2"/>N <text:s text:c="11"/>1.759578 <text:s text:c="5"/>0.972543 <text:s text:c="5"/>0.000000</text:p>
      <text:p text:style-name="Preformatted_20_Text"><text:s text:c="2"/>C <text:s text:c="11"/>2.107363 <text:s text:c="4"/>-0.329661 <text:s text:c="5"/>0.000000</text:p>
      <text:p text:style-name="Preformatted_20_Text"><text:s text:c="2"/>N <text:s text:c="11"/>1.316357 <text:s text:c="4"/>-1.404115 <text:s text:c="5"/>0.000000</text:p>
      <text:p text:style-name="Preformatted_20_Text"><text:s text:c="2"/>C <text:s text:c="11"/>0.027299 <text:s text:c="4"/>-1.048489 <text:s text:c="5"/>0.000000</text:p>
      <text:p text:style-name="Preformatted_20_Text"><text:soft-page-break/><text:s text:c="2"/>C <text:s text:c="10"/>-0.486565 <text:s text:c="5"/>0.249767 <text:s text:c="5"/>0.000000</text:p>
      <text:p text:style-name="Preformatted_20_Text"><text:s text:c="2"/>N <text:s text:c="10"/>-1.862783 <text:s text:c="5"/>0.255430 <text:s text:c="5"/>0.000000</text:p>
      <text:p text:style-name="Preformatted_20_Text"><text:s text:c="2"/>C <text:s text:c="10"/>-2.176005 <text:s text:c="4"/>-1.030205 <text:s text:c="5"/>0.000000</text:p>
      <text:p text:style-name="Preformatted_20_Text"><text:s text:c="2"/>N <text:s text:c="10"/>-1.085124 <text:s text:c="4"/>-1.855826 <text:s text:c="5"/>0.000000</text:p>
      <text:p text:style-name="Preformatted_20_Text"><text:s text:c="2"/>H <text:s text:c="11"/>3.172571 <text:s text:c="4"/>-0.522367 <text:s text:c="5"/>0.000000</text:p>
      <text:p text:style-name="Preformatted_20_Text"><text:s text:c="2"/>H <text:s text:c="10"/>-3.181128 <text:s text:c="4"/>-1.419331 <text:s text:c="5"/>0.000000</text:p>
      <text:p text:style-name="Preformatted_20_Text"><text:s text:c="2"/>H <text:s text:c="10"/>-1.085122 <text:s text:c="4"/>-2.863359 <text:s text:c="5"/>0.000000</text:p>
      <text:p text:style-name="Preformatted_20_Text"><text:s text:c="2"/>H <text:s text:c="11"/>0.807093 <text:s text:c="5"/>3.296715 <text:s text:c="5"/>0.000000</text:p>
      <text:p text:style-name="Preformatted_20_Text"><text:s text:c="2"/>H <text:s text:c="10"/>-0.876946 <text:s text:c="5"/>2.835639 <text:s text:c="5"/>0.000000</text:p>
      <text:p text:style-name="Preformatted_20_Text"><text:s text:c="2"/>N <text:s text:c="10"/>-0.095672 <text:s text:c="4"/>-1.088361 <text:s text:c="5"/>3.999999</text:p>
      <text:p text:style-name="Preformatted_20_Text"><text:s text:c="2"/>C <text:s text:c="10"/>-0.460843 <text:s text:c="5"/>0.211753 <text:s text:c="5"/>3.999999</text:p>
      <text:p text:style-name="Preformatted_20_Text"><text:s text:c="2"/>N <text:s text:c="10"/>-1.759578 <text:s text:c="5"/>0.527456 <text:s text:c="5"/>3.999999</text:p>
      <text:p text:style-name="Preformatted_20_Text"><text:s text:c="2"/>C <text:s text:c="10"/>-2.107363 <text:s text:c="5"/>1.829661 <text:s text:c="5"/>3.999999</text:p>
      <text:p text:style-name="Preformatted_20_Text"><text:s text:c="2"/>N <text:s text:c="10"/>-1.316357 <text:s text:c="5"/>2.904114 <text:s text:c="5"/>3.999999</text:p>
      <text:p text:style-name="Preformatted_20_Text"><text:s text:c="2"/>C <text:s text:c="10"/>-0.027299 <text:s text:c="5"/>2.548489 <text:s text:c="5"/>3.999999</text:p>
      <text:p text:style-name="Preformatted_20_Text"><text:s text:c="2"/>C <text:s text:c="11"/>0.486565 <text:s text:c="5"/>1.250233 <text:s text:c="5"/>3.999999</text:p>
      <text:p text:style-name="Preformatted_20_Text"><text:s text:c="2"/>N <text:s text:c="11"/>1.862784 <text:s text:c="5"/>1.244570 <text:s text:c="5"/>3.999999</text:p>
      <text:p text:style-name="Preformatted_20_Text"><text:s text:c="2"/>C <text:s text:c="11"/>2.176004 <text:s text:c="5"/>2.530205 <text:s text:c="5"/>3.999999</text:p>
      <text:p text:style-name="Preformatted_20_Text"><text:s text:c="2"/>N <text:s text:c="11"/>1.085123 <text:s text:c="5"/>3.355827 <text:s text:c="5"/>3.999999</text:p>
      <text:p text:style-name="Preformatted_20_Text"><text:s text:c="2"/>H <text:s text:c="10"/>-3.172571 <text:s text:c="5"/>2.022366 <text:s text:c="5"/>3.999999</text:p>
      <text:p text:style-name="Preformatted_20_Text"><text:s text:c="2"/>H <text:s text:c="11"/>3.181128 <text:s text:c="5"/>2.919332 <text:s text:c="5"/>3.999999</text:p>
      <text:p text:style-name="Preformatted_20_Text"><text:s text:c="2"/>H <text:s text:c="11"/>1.085121 <text:s text:c="5"/>4.363359 <text:s text:c="5"/>3.999999</text:p>
      <text:p text:style-name="Preformatted_20_Text"><text:s text:c="2"/>H <text:s text:c="10"/>-0.807092 <text:s text:c="4"/>-1.796716 <text:s text:c="5"/>3.999999</text:p>
      <text:p text:style-name="Preformatted_20_Text"><text:s text:c="2"/>H <text:s text:c="11"/>0.876947 <text:s text:c="4"/>-1.335638 <text:s text:c="5"/>3.999999</text:p>
      <text:p text:style-name="Preformatted_20_Text">30</text:p>
      <text:p text:style-name="Preformatted_20_Text">adenine dimer 85</text:p>
      <text:p text:style-name="Preformatted_20_Text"><text:s text:c="2"/>N <text:s text:c="11"/>0.095673 <text:s text:c="5"/>2.588361 <text:s text:c="5"/>0.000000</text:p>
      <text:p text:style-name="Preformatted_20_Text"><text:s text:c="2"/>C <text:s text:c="11"/>0.460844 <text:s text:c="5"/>1.288246 <text:s text:c="5"/>0.000000</text:p>
      <text:p text:style-name="Preformatted_20_Text"><text:s text:c="2"/>N <text:s text:c="11"/>1.759578 <text:s text:c="5"/>0.972543 <text:s text:c="5"/>0.000000</text:p>
      <text:p text:style-name="Preformatted_20_Text"><text:s text:c="2"/>C <text:s text:c="11"/>2.107363 <text:s text:c="4"/>-0.329661 <text:s text:c="5"/>0.000000</text:p>
      <text:p text:style-name="Preformatted_20_Text"><text:s text:c="2"/>N <text:s text:c="11"/>1.316357 <text:s text:c="4"/>-1.404115 <text:s text:c="5"/>0.000000</text:p>
      <text:p text:style-name="Preformatted_20_Text"><text:s text:c="2"/>C <text:s text:c="11"/>0.027299 <text:s text:c="4"/>-1.048489 <text:s text:c="5"/>0.000000</text:p>
      <text:p text:style-name="Preformatted_20_Text"><text:s text:c="2"/>C <text:s text:c="10"/>-0.486565 <text:s text:c="5"/>0.249767 <text:s text:c="5"/>0.000000</text:p>
      <text:p text:style-name="Preformatted_20_Text"><text:s text:c="2"/>N <text:s text:c="10"/>-1.862783 <text:s text:c="5"/>0.255430 <text:s text:c="5"/>0.000000</text:p>
      <text:p text:style-name="Preformatted_20_Text"><text:s text:c="2"/>C <text:s text:c="10"/>-2.176005 <text:s text:c="4"/>-1.030205 <text:s text:c="5"/>0.000000</text:p>
      <text:p text:style-name="Preformatted_20_Text"><text:s text:c="2"/>N <text:s text:c="10"/>-1.085124 <text:s text:c="4"/>-1.855826 <text:s text:c="5"/>0.000000</text:p>
      <text:p text:style-name="Preformatted_20_Text"><text:s text:c="2"/>H <text:s text:c="11"/>3.172571 <text:s text:c="4"/>-0.522367 <text:s text:c="5"/>0.000000</text:p>
      <text:p text:style-name="Preformatted_20_Text"><text:s text:c="2"/>H <text:s text:c="10"/>-3.181128 <text:s text:c="4"/>-1.419331 <text:s text:c="5"/>0.000000</text:p>
      <text:p text:style-name="Preformatted_20_Text"><text:s text:c="2"/>H <text:s text:c="10"/>-1.085122 <text:s text:c="4"/>-2.863359 <text:s text:c="5"/>0.000000</text:p>
      <text:p text:style-name="Preformatted_20_Text"><text:s text:c="2"/>H <text:s text:c="11"/>0.807093 <text:s text:c="5"/>3.296715 <text:s text:c="5"/>0.000000</text:p>
      <text:p text:style-name="Preformatted_20_Text"><text:s text:c="2"/>H <text:s text:c="10"/>-0.876946 <text:s text:c="5"/>2.835639 <text:s text:c="5"/>0.000000</text:p>
      <text:p text:style-name="Preformatted_20_Text"><text:s text:c="2"/>N <text:s text:c="10"/>-0.095672 <text:s text:c="4"/>-4.088361 <text:s text:c="5"/>2.900000</text:p>
      <text:p text:style-name="Preformatted_20_Text"><text:s text:c="2"/>C <text:s text:c="10"/>-0.460843 <text:s text:c="4"/>-2.788247 <text:s text:c="5"/>2.900000</text:p>
      <text:p text:style-name="Preformatted_20_Text"><text:s text:c="2"/>N <text:s text:c="10"/>-1.759578 <text:s text:c="4"/>-2.472544 <text:s text:c="5"/>2.900000</text:p>
      <text:p text:style-name="Preformatted_20_Text"><text:s text:c="2"/>C <text:s text:c="10"/>-2.107363 <text:s text:c="4"/>-1.170339 <text:s text:c="5"/>2.900000</text:p>
      <text:p text:style-name="Preformatted_20_Text"><text:s text:c="2"/>N <text:s text:c="10"/>-1.316357 <text:s text:c="4"/>-0.095886 <text:s text:c="5"/>2.900000</text:p>
      <text:p text:style-name="Preformatted_20_Text"><text:s text:c="2"/>C <text:s text:c="10"/>-0.027299 <text:s text:c="4"/>-0.451511 <text:s text:c="5"/>2.900000</text:p>
      <text:p text:style-name="Preformatted_20_Text"><text:s text:c="2"/>C <text:s text:c="11"/>0.486565 <text:s text:c="4"/>-1.749767 <text:s text:c="5"/>2.900000</text:p>
      <text:p text:style-name="Preformatted_20_Text"><text:s text:c="2"/>N <text:s text:c="11"/>1.862784 <text:s text:c="4"/>-1.755430 <text:s text:c="5"/>2.900000</text:p>
      <text:p text:style-name="Preformatted_20_Text"><text:s text:c="2"/>C <text:s text:c="11"/>2.176004 <text:s text:c="4"/>-0.469795 <text:s text:c="5"/>2.900000</text:p>
      <text:p text:style-name="Preformatted_20_Text"><text:s text:c="2"/>N <text:s text:c="11"/>1.085123 <text:s text:c="5"/>0.355827 <text:s text:c="5"/>2.900000</text:p>
      <text:p text:style-name="Preformatted_20_Text"><text:s text:c="2"/>H <text:s text:c="10"/>-3.172571 <text:s text:c="4"/>-0.977634 <text:s text:c="5"/>2.900000</text:p>
      <text:p text:style-name="Preformatted_20_Text"><text:s text:c="2"/>H <text:s text:c="11"/>3.181128 <text:s text:c="4"/>-0.080668 <text:s text:c="5"/>2.900000</text:p>
      <text:p text:style-name="Preformatted_20_Text"><text:s text:c="2"/>H <text:s text:c="11"/>1.085121 <text:s text:c="5"/>1.363360 <text:s text:c="5"/>2.900000</text:p>
      <text:p text:style-name="Preformatted_20_Text"><text:s text:c="2"/>H <text:s text:c="10"/>-0.807092 <text:s text:c="4"/>-4.796716 <text:s text:c="5"/>2.900000</text:p>
      <text:p text:style-name="Preformatted_20_Text"><text:s text:c="2"/>H <text:s text:c="11"/>0.876947 <text:s text:c="4"/>-4.335638 <text:s text:c="5"/>2.900000</text:p>
      <text:p text:style-name="Preformatted_20_Text">30</text:p>
      <text:p text:style-name="Preformatted_20_Text">adenine dimer 86</text:p>
      <text:p text:style-name="Preformatted_20_Text"><text:s text:c="2"/>N <text:s text:c="11"/>0.095673 <text:s text:c="5"/>2.588361 <text:s text:c="5"/>0.000000</text:p>
      <text:p text:style-name="Preformatted_20_Text"><text:s text:c="2"/>C <text:s text:c="11"/>0.460844 <text:s text:c="5"/>1.288246 <text:s text:c="5"/>0.000000</text:p>
      <text:p text:style-name="Preformatted_20_Text"><text:s text:c="2"/>N <text:s text:c="11"/>1.759578 <text:s text:c="5"/>0.972543 <text:s text:c="5"/>0.000000</text:p>
      <text:p text:style-name="Preformatted_20_Text"><text:s text:c="2"/>C <text:s text:c="11"/>2.107363 <text:s text:c="4"/>-0.329661 <text:s text:c="5"/>0.000000</text:p>
      <text:p text:style-name="Preformatted_20_Text"><text:soft-page-break/><text:s text:c="2"/>N <text:s text:c="11"/>1.316357 <text:s text:c="4"/>-1.404115 <text:s text:c="5"/>0.000000</text:p>
      <text:p text:style-name="Preformatted_20_Text"><text:s text:c="2"/>C <text:s text:c="11"/>0.027299 <text:s text:c="4"/>-1.048489 <text:s text:c="5"/>0.000000</text:p>
      <text:p text:style-name="Preformatted_20_Text"><text:s text:c="2"/>C <text:s text:c="10"/>-0.486565 <text:s text:c="5"/>0.249767 <text:s text:c="5"/>0.000000</text:p>
      <text:p text:style-name="Preformatted_20_Text"><text:s text:c="2"/>N <text:s text:c="10"/>-1.862783 <text:s text:c="5"/>0.255430 <text:s text:c="5"/>0.000000</text:p>
      <text:p text:style-name="Preformatted_20_Text"><text:s text:c="2"/>C <text:s text:c="10"/>-2.176005 <text:s text:c="4"/>-1.030205 <text:s text:c="5"/>0.000000</text:p>
      <text:p text:style-name="Preformatted_20_Text"><text:s text:c="2"/>N <text:s text:c="10"/>-1.085124 <text:s text:c="4"/>-1.855826 <text:s text:c="5"/>0.000000</text:p>
      <text:p text:style-name="Preformatted_20_Text"><text:s text:c="2"/>H <text:s text:c="11"/>3.172571 <text:s text:c="4"/>-0.522367 <text:s text:c="5"/>0.000000</text:p>
      <text:p text:style-name="Preformatted_20_Text"><text:s text:c="2"/>H <text:s text:c="10"/>-3.181128 <text:s text:c="4"/>-1.419331 <text:s text:c="5"/>0.000000</text:p>
      <text:p text:style-name="Preformatted_20_Text"><text:s text:c="2"/>H <text:s text:c="10"/>-1.085122 <text:s text:c="4"/>-2.863359 <text:s text:c="5"/>0.000000</text:p>
      <text:p text:style-name="Preformatted_20_Text"><text:s text:c="2"/>H <text:s text:c="11"/>0.807093 <text:s text:c="5"/>3.296715 <text:s text:c="5"/>0.000000</text:p>
      <text:p text:style-name="Preformatted_20_Text"><text:s text:c="2"/>H <text:s text:c="10"/>-0.876946 <text:s text:c="5"/>2.835639 <text:s text:c="5"/>0.000000</text:p>
      <text:p text:style-name="Preformatted_20_Text"><text:s text:c="2"/>N <text:s text:c="10"/>-0.095672 <text:s text:c="4"/>-4.088361 <text:s text:c="5"/>3.000000</text:p>
      <text:p text:style-name="Preformatted_20_Text"><text:s text:c="2"/>C <text:s text:c="10"/>-0.460843 <text:s text:c="4"/>-2.788247 <text:s text:c="5"/>3.000000</text:p>
      <text:p text:style-name="Preformatted_20_Text"><text:s text:c="2"/>N <text:s text:c="10"/>-1.759578 <text:s text:c="4"/>-2.472544 <text:s text:c="5"/>3.000000</text:p>
      <text:p text:style-name="Preformatted_20_Text"><text:s text:c="2"/>C <text:s text:c="10"/>-2.107363 <text:s text:c="4"/>-1.170339 <text:s text:c="5"/>3.000000</text:p>
      <text:p text:style-name="Preformatted_20_Text"><text:s text:c="2"/>N <text:s text:c="10"/>-1.316357 <text:s text:c="4"/>-0.095886 <text:s text:c="5"/>3.000000</text:p>
      <text:p text:style-name="Preformatted_20_Text"><text:s text:c="2"/>C <text:s text:c="10"/>-0.027299 <text:s text:c="4"/>-0.451511 <text:s text:c="5"/>3.000000</text:p>
      <text:p text:style-name="Preformatted_20_Text"><text:s text:c="2"/>C <text:s text:c="11"/>0.486565 <text:s text:c="4"/>-1.749767 <text:s text:c="5"/>3.000000</text:p>
      <text:p text:style-name="Preformatted_20_Text"><text:s text:c="2"/>N <text:s text:c="11"/>1.862784 <text:s text:c="4"/>-1.755430 <text:s text:c="5"/>3.000000</text:p>
      <text:p text:style-name="Preformatted_20_Text"><text:s text:c="2"/>C <text:s text:c="11"/>2.176004 <text:s text:c="4"/>-0.469795 <text:s text:c="5"/>3.000000</text:p>
      <text:p text:style-name="Preformatted_20_Text"><text:s text:c="2"/>N <text:s text:c="11"/>1.085123 <text:s text:c="5"/>0.355827 <text:s text:c="5"/>3.000000</text:p>
      <text:p text:style-name="Preformatted_20_Text"><text:s text:c="2"/>H <text:s text:c="10"/>-3.172571 <text:s text:c="4"/>-0.977634 <text:s text:c="5"/>3.000000</text:p>
      <text:p text:style-name="Preformatted_20_Text"><text:s text:c="2"/>H <text:s text:c="11"/>3.181128 <text:s text:c="4"/>-0.080668 <text:s text:c="5"/>3.000000</text:p>
      <text:p text:style-name="Preformatted_20_Text"><text:s text:c="2"/>H <text:s text:c="11"/>1.085121 <text:s text:c="5"/>1.363360 <text:s text:c="5"/>3.000000</text:p>
      <text:p text:style-name="Preformatted_20_Text"><text:s text:c="2"/>H <text:s text:c="10"/>-0.807092 <text:s text:c="4"/>-4.796716 <text:s text:c="5"/>3.000000</text:p>
      <text:p text:style-name="Preformatted_20_Text"><text:s text:c="2"/>H <text:s text:c="11"/>0.876947 <text:s text:c="4"/>-4.335638 <text:s text:c="5"/>3.000000</text:p>
      <text:p text:style-name="Preformatted_20_Text">30</text:p>
      <text:p text:style-name="Preformatted_20_Text">adenine dimer 87</text:p>
      <text:p text:style-name="Preformatted_20_Text"><text:s text:c="2"/>N <text:s text:c="11"/>0.095673 <text:s text:c="5"/>2.588361 <text:s text:c="5"/>0.000000</text:p>
      <text:p text:style-name="Preformatted_20_Text"><text:s text:c="2"/>C <text:s text:c="11"/>0.460844 <text:s text:c="5"/>1.288246 <text:s text:c="5"/>0.000000</text:p>
      <text:p text:style-name="Preformatted_20_Text"><text:s text:c="2"/>N <text:s text:c="11"/>1.759578 <text:s text:c="5"/>0.972543 <text:s text:c="5"/>0.000000</text:p>
      <text:p text:style-name="Preformatted_20_Text"><text:s text:c="2"/>C <text:s text:c="11"/>2.107363 <text:s text:c="4"/>-0.329661 <text:s text:c="5"/>0.000000</text:p>
      <text:p text:style-name="Preformatted_20_Text"><text:s text:c="2"/>N <text:s text:c="11"/>1.316357 <text:s text:c="4"/>-1.404115 <text:s text:c="5"/>0.000000</text:p>
      <text:p text:style-name="Preformatted_20_Text"><text:s text:c="2"/>C <text:s text:c="11"/>0.027299 <text:s text:c="4"/>-1.048489 <text:s text:c="5"/>0.000000</text:p>
      <text:p text:style-name="Preformatted_20_Text"><text:s text:c="2"/>C <text:s text:c="10"/>-0.486565 <text:s text:c="5"/>0.249767 <text:s text:c="5"/>0.000000</text:p>
      <text:p text:style-name="Preformatted_20_Text"><text:s text:c="2"/>N <text:s text:c="10"/>-1.862783 <text:s text:c="5"/>0.255430 <text:s text:c="5"/>0.000000</text:p>
      <text:p text:style-name="Preformatted_20_Text"><text:s text:c="2"/>C <text:s text:c="10"/>-2.176005 <text:s text:c="4"/>-1.030205 <text:s text:c="5"/>0.000000</text:p>
      <text:p text:style-name="Preformatted_20_Text"><text:s text:c="2"/>N <text:s text:c="10"/>-1.085124 <text:s text:c="4"/>-1.855826 <text:s text:c="5"/>0.000000</text:p>
      <text:p text:style-name="Preformatted_20_Text"><text:s text:c="2"/>H <text:s text:c="11"/>3.172571 <text:s text:c="4"/>-0.522367 <text:s text:c="5"/>0.000000</text:p>
      <text:p text:style-name="Preformatted_20_Text"><text:s text:c="2"/>H <text:s text:c="10"/>-3.181128 <text:s text:c="4"/>-1.419331 <text:s text:c="5"/>0.000000</text:p>
      <text:p text:style-name="Preformatted_20_Text"><text:s text:c="2"/>H <text:s text:c="10"/>-1.085122 <text:s text:c="4"/>-2.863359 <text:s text:c="5"/>0.000000</text:p>
      <text:p text:style-name="Preformatted_20_Text"><text:s text:c="2"/>H <text:s text:c="11"/>0.807093 <text:s text:c="5"/>3.296715 <text:s text:c="5"/>0.000000</text:p>
      <text:p text:style-name="Preformatted_20_Text"><text:s text:c="2"/>H <text:s text:c="10"/>-0.876946 <text:s text:c="5"/>2.835639 <text:s text:c="5"/>0.000000</text:p>
      <text:p text:style-name="Preformatted_20_Text"><text:s text:c="2"/>N <text:s text:c="10"/>-0.095672 <text:s text:c="4"/>-4.088361 <text:s text:c="5"/>3.100000</text:p>
      <text:p text:style-name="Preformatted_20_Text"><text:s text:c="2"/>C <text:s text:c="10"/>-0.460843 <text:s text:c="4"/>-2.788247 <text:s text:c="5"/>3.100000</text:p>
      <text:p text:style-name="Preformatted_20_Text"><text:s text:c="2"/>N <text:s text:c="10"/>-1.759578 <text:s text:c="4"/>-2.472544 <text:s text:c="5"/>3.100000</text:p>
      <text:p text:style-name="Preformatted_20_Text"><text:s text:c="2"/>C <text:s text:c="10"/>-2.107363 <text:s text:c="4"/>-1.170339 <text:s text:c="5"/>3.100000</text:p>
      <text:p text:style-name="Preformatted_20_Text"><text:s text:c="2"/>N <text:s text:c="10"/>-1.316357 <text:s text:c="4"/>-0.095886 <text:s text:c="5"/>3.100000</text:p>
      <text:p text:style-name="Preformatted_20_Text"><text:s text:c="2"/>C <text:s text:c="10"/>-0.027299 <text:s text:c="4"/>-0.451511 <text:s text:c="5"/>3.100000</text:p>
      <text:p text:style-name="Preformatted_20_Text"><text:s text:c="2"/>C <text:s text:c="11"/>0.486565 <text:s text:c="4"/>-1.749767 <text:s text:c="5"/>3.100000</text:p>
      <text:p text:style-name="Preformatted_20_Text"><text:s text:c="2"/>N <text:s text:c="11"/>1.862784 <text:s text:c="4"/>-1.755430 <text:s text:c="5"/>3.100000</text:p>
      <text:p text:style-name="Preformatted_20_Text"><text:s text:c="2"/>C <text:s text:c="11"/>2.176004 <text:s text:c="4"/>-0.469795 <text:s text:c="5"/>3.100000</text:p>
      <text:p text:style-name="Preformatted_20_Text"><text:s text:c="2"/>N <text:s text:c="11"/>1.085123 <text:s text:c="5"/>0.355827 <text:s text:c="5"/>3.100000</text:p>
      <text:p text:style-name="Preformatted_20_Text"><text:s text:c="2"/>H <text:s text:c="10"/>-3.172571 <text:s text:c="4"/>-0.977634 <text:s text:c="5"/>3.100000</text:p>
      <text:p text:style-name="Preformatted_20_Text"><text:s text:c="2"/>H <text:s text:c="11"/>3.181128 <text:s text:c="4"/>-0.080668 <text:s text:c="5"/>3.100000</text:p>
      <text:p text:style-name="Preformatted_20_Text"><text:s text:c="2"/>H <text:s text:c="11"/>1.085121 <text:s text:c="5"/>1.363360 <text:s text:c="5"/>3.100000</text:p>
      <text:p text:style-name="Preformatted_20_Text"><text:s text:c="2"/>H <text:s text:c="10"/>-0.807092 <text:s text:c="4"/>-4.796716 <text:s text:c="5"/>3.100000</text:p>
      <text:p text:style-name="Preformatted_20_Text"><text:s text:c="2"/>H <text:s text:c="11"/>0.876947 <text:s text:c="4"/>-4.335638 <text:s text:c="5"/>3.100000</text:p>
      <text:p text:style-name="Preformatted_20_Text">30</text:p>
      <text:p text:style-name="Preformatted_20_Text">adenine dimer 88</text:p>
      <text:p text:style-name="Preformatted_20_Text"><text:s text:c="2"/>N <text:s text:c="11"/>0.095673 <text:s text:c="5"/>2.588361 <text:s text:c="5"/>0.000000</text:p>
      <text:p text:style-name="Preformatted_20_Text"><text:s text:c="2"/>C <text:s text:c="11"/>0.460844 <text:s text:c="5"/>1.288246 <text:s text:c="5"/>0.000000</text:p>
      <text:p text:style-name="Preformatted_20_Text"><text:soft-page-break/><text:s text:c="2"/>N <text:s text:c="11"/>1.759578 <text:s text:c="5"/>0.972543 <text:s text:c="5"/>0.000000</text:p>
      <text:p text:style-name="Preformatted_20_Text"><text:s text:c="2"/>C <text:s text:c="11"/>2.107363 <text:s text:c="4"/>-0.329661 <text:s text:c="5"/>0.000000</text:p>
      <text:p text:style-name="Preformatted_20_Text"><text:s text:c="2"/>N <text:s text:c="11"/>1.316357 <text:s text:c="4"/>-1.404115 <text:s text:c="5"/>0.000000</text:p>
      <text:p text:style-name="Preformatted_20_Text"><text:s text:c="2"/>C <text:s text:c="11"/>0.027299 <text:s text:c="4"/>-1.048489 <text:s text:c="5"/>0.000000</text:p>
      <text:p text:style-name="Preformatted_20_Text"><text:s text:c="2"/>C <text:s text:c="10"/>-0.486565 <text:s text:c="5"/>0.249767 <text:s text:c="5"/>0.000000</text:p>
      <text:p text:style-name="Preformatted_20_Text"><text:s text:c="2"/>N <text:s text:c="10"/>-1.862783 <text:s text:c="5"/>0.255430 <text:s text:c="5"/>0.000000</text:p>
      <text:p text:style-name="Preformatted_20_Text"><text:s text:c="2"/>C <text:s text:c="10"/>-2.176005 <text:s text:c="4"/>-1.030205 <text:s text:c="5"/>0.000000</text:p>
      <text:p text:style-name="Preformatted_20_Text"><text:s text:c="2"/>N <text:s text:c="10"/>-1.085124 <text:s text:c="4"/>-1.855826 <text:s text:c="5"/>0.000000</text:p>
      <text:p text:style-name="Preformatted_20_Text"><text:s text:c="2"/>H <text:s text:c="11"/>3.172571 <text:s text:c="4"/>-0.522367 <text:s text:c="5"/>0.000000</text:p>
      <text:p text:style-name="Preformatted_20_Text"><text:s text:c="2"/>H <text:s text:c="10"/>-3.181128 <text:s text:c="4"/>-1.419331 <text:s text:c="5"/>0.000000</text:p>
      <text:p text:style-name="Preformatted_20_Text"><text:s text:c="2"/>H <text:s text:c="10"/>-1.085122 <text:s text:c="4"/>-2.863359 <text:s text:c="5"/>0.000000</text:p>
      <text:p text:style-name="Preformatted_20_Text"><text:s text:c="2"/>H <text:s text:c="11"/>0.807093 <text:s text:c="5"/>3.296715 <text:s text:c="5"/>0.000000</text:p>
      <text:p text:style-name="Preformatted_20_Text"><text:s text:c="2"/>H <text:s text:c="10"/>-0.876946 <text:s text:c="5"/>2.835639 <text:s text:c="5"/>0.000000</text:p>
      <text:p text:style-name="Preformatted_20_Text"><text:s text:c="2"/>N <text:s text:c="10"/>-0.095672 <text:s text:c="4"/>-4.088361 <text:s text:c="5"/>3.200000</text:p>
      <text:p text:style-name="Preformatted_20_Text"><text:s text:c="2"/>C <text:s text:c="10"/>-0.460843 <text:s text:c="4"/>-2.788247 <text:s text:c="5"/>3.200000</text:p>
      <text:p text:style-name="Preformatted_20_Text"><text:s text:c="2"/>N <text:s text:c="10"/>-1.759578 <text:s text:c="4"/>-2.472544 <text:s text:c="5"/>3.200000</text:p>
      <text:p text:style-name="Preformatted_20_Text"><text:s text:c="2"/>C <text:s text:c="10"/>-2.107363 <text:s text:c="4"/>-1.170339 <text:s text:c="5"/>3.200000</text:p>
      <text:p text:style-name="Preformatted_20_Text"><text:s text:c="2"/>N <text:s text:c="10"/>-1.316357 <text:s text:c="4"/>-0.095886 <text:s text:c="5"/>3.200000</text:p>
      <text:p text:style-name="Preformatted_20_Text"><text:s text:c="2"/>C <text:s text:c="10"/>-0.027299 <text:s text:c="4"/>-0.451511 <text:s text:c="5"/>3.200000</text:p>
      <text:p text:style-name="Preformatted_20_Text"><text:s text:c="2"/>C <text:s text:c="11"/>0.486565 <text:s text:c="4"/>-1.749767 <text:s text:c="5"/>3.200000</text:p>
      <text:p text:style-name="Preformatted_20_Text"><text:s text:c="2"/>N <text:s text:c="11"/>1.862784 <text:s text:c="4"/>-1.755430 <text:s text:c="5"/>3.200000</text:p>
      <text:p text:style-name="Preformatted_20_Text"><text:s text:c="2"/>C <text:s text:c="11"/>2.176004 <text:s text:c="4"/>-0.469795 <text:s text:c="5"/>3.200000</text:p>
      <text:p text:style-name="Preformatted_20_Text"><text:s text:c="2"/>N <text:s text:c="11"/>1.085123 <text:s text:c="5"/>0.355827 <text:s text:c="5"/>3.200000</text:p>
      <text:p text:style-name="Preformatted_20_Text"><text:s text:c="2"/>H <text:s text:c="10"/>-3.172571 <text:s text:c="4"/>-0.977634 <text:s text:c="5"/>3.200000</text:p>
      <text:p text:style-name="Preformatted_20_Text"><text:s text:c="2"/>H <text:s text:c="11"/>3.181128 <text:s text:c="4"/>-0.080668 <text:s text:c="5"/>3.200000</text:p>
      <text:p text:style-name="Preformatted_20_Text"><text:s text:c="2"/>H <text:s text:c="11"/>1.085121 <text:s text:c="5"/>1.363360 <text:s text:c="5"/>3.200000</text:p>
      <text:p text:style-name="Preformatted_20_Text"><text:s text:c="2"/>H <text:s text:c="10"/>-0.807092 <text:s text:c="4"/>-4.796716 <text:s text:c="5"/>3.200000</text:p>
      <text:p text:style-name="Preformatted_20_Text"><text:s text:c="2"/>H <text:s text:c="11"/>0.876947 <text:s text:c="4"/>-4.335638 <text:s text:c="5"/>3.200000</text:p>
      <text:p text:style-name="Preformatted_20_Text">30</text:p>
      <text:p text:style-name="Preformatted_20_Text">adenine dimer 89</text:p>
      <text:p text:style-name="Preformatted_20_Text"><text:s text:c="2"/>N <text:s text:c="11"/>0.095673 <text:s text:c="5"/>2.588361 <text:s text:c="5"/>0.000000</text:p>
      <text:p text:style-name="Preformatted_20_Text"><text:s text:c="2"/>C <text:s text:c="11"/>0.460844 <text:s text:c="5"/>1.288246 <text:s text:c="5"/>0.000000</text:p>
      <text:p text:style-name="Preformatted_20_Text"><text:s text:c="2"/>N <text:s text:c="11"/>1.759578 <text:s text:c="5"/>0.972543 <text:s text:c="5"/>0.000000</text:p>
      <text:p text:style-name="Preformatted_20_Text"><text:s text:c="2"/>C <text:s text:c="11"/>2.107363 <text:s text:c="4"/>-0.329661 <text:s text:c="5"/>0.000000</text:p>
      <text:p text:style-name="Preformatted_20_Text"><text:s text:c="2"/>N <text:s text:c="11"/>1.316357 <text:s text:c="4"/>-1.404115 <text:s text:c="5"/>0.000000</text:p>
      <text:p text:style-name="Preformatted_20_Text"><text:s text:c="2"/>C <text:s text:c="11"/>0.027299 <text:s text:c="4"/>-1.048489 <text:s text:c="5"/>0.000000</text:p>
      <text:p text:style-name="Preformatted_20_Text"><text:s text:c="2"/>C <text:s text:c="10"/>-0.486565 <text:s text:c="5"/>0.249767 <text:s text:c="5"/>0.000000</text:p>
      <text:p text:style-name="Preformatted_20_Text"><text:s text:c="2"/>N <text:s text:c="10"/>-1.862783 <text:s text:c="5"/>0.255430 <text:s text:c="5"/>0.000000</text:p>
      <text:p text:style-name="Preformatted_20_Text"><text:s text:c="2"/>C <text:s text:c="10"/>-2.176005 <text:s text:c="4"/>-1.030205 <text:s text:c="5"/>0.000000</text:p>
      <text:p text:style-name="Preformatted_20_Text"><text:s text:c="2"/>N <text:s text:c="10"/>-1.085124 <text:s text:c="4"/>-1.855826 <text:s text:c="5"/>0.000000</text:p>
      <text:p text:style-name="Preformatted_20_Text"><text:s text:c="2"/>H <text:s text:c="11"/>3.172571 <text:s text:c="4"/>-0.522367 <text:s text:c="5"/>0.000000</text:p>
      <text:p text:style-name="Preformatted_20_Text"><text:s text:c="2"/>H <text:s text:c="10"/>-3.181128 <text:s text:c="4"/>-1.419331 <text:s text:c="5"/>0.000000</text:p>
      <text:p text:style-name="Preformatted_20_Text"><text:s text:c="2"/>H <text:s text:c="10"/>-1.085122 <text:s text:c="4"/>-2.863359 <text:s text:c="5"/>0.000000</text:p>
      <text:p text:style-name="Preformatted_20_Text"><text:s text:c="2"/>H <text:s text:c="11"/>0.807093 <text:s text:c="5"/>3.296715 <text:s text:c="5"/>0.000000</text:p>
      <text:p text:style-name="Preformatted_20_Text"><text:s text:c="2"/>H <text:s text:c="10"/>-0.876946 <text:s text:c="5"/>2.835639 <text:s text:c="5"/>0.000000</text:p>
      <text:p text:style-name="Preformatted_20_Text"><text:s text:c="2"/>N <text:s text:c="10"/>-0.095672 <text:s text:c="4"/>-4.088361 <text:s text:c="5"/>3.299999</text:p>
      <text:p text:style-name="Preformatted_20_Text"><text:s text:c="2"/>C <text:s text:c="10"/>-0.460843 <text:s text:c="4"/>-2.788247 <text:s text:c="5"/>3.299999</text:p>
      <text:p text:style-name="Preformatted_20_Text"><text:s text:c="2"/>N <text:s text:c="10"/>-1.759578 <text:s text:c="4"/>-2.472544 <text:s text:c="5"/>3.299999</text:p>
      <text:p text:style-name="Preformatted_20_Text"><text:s text:c="2"/>C <text:s text:c="10"/>-2.107363 <text:s text:c="4"/>-1.170339 <text:s text:c="5"/>3.299999</text:p>
      <text:p text:style-name="Preformatted_20_Text"><text:s text:c="2"/>N <text:s text:c="10"/>-1.316357 <text:s text:c="4"/>-0.095886 <text:s text:c="5"/>3.299999</text:p>
      <text:p text:style-name="Preformatted_20_Text"><text:s text:c="2"/>C <text:s text:c="10"/>-0.027299 <text:s text:c="4"/>-0.451511 <text:s text:c="5"/>3.299999</text:p>
      <text:p text:style-name="Preformatted_20_Text"><text:s text:c="2"/>C <text:s text:c="11"/>0.486565 <text:s text:c="4"/>-1.749767 <text:s text:c="5"/>3.299999</text:p>
      <text:p text:style-name="Preformatted_20_Text"><text:s text:c="2"/>N <text:s text:c="11"/>1.862784 <text:s text:c="4"/>-1.755430 <text:s text:c="5"/>3.299999</text:p>
      <text:p text:style-name="Preformatted_20_Text"><text:s text:c="2"/>C <text:s text:c="11"/>2.176004 <text:s text:c="4"/>-0.469795 <text:s text:c="5"/>3.299999</text:p>
      <text:p text:style-name="Preformatted_20_Text"><text:s text:c="2"/>N <text:s text:c="11"/>1.085123 <text:s text:c="5"/>0.355827 <text:s text:c="5"/>3.299999</text:p>
      <text:p text:style-name="Preformatted_20_Text"><text:s text:c="2"/>H <text:s text:c="10"/>-3.172571 <text:s text:c="4"/>-0.977634 <text:s text:c="5"/>3.299999</text:p>
      <text:p text:style-name="Preformatted_20_Text"><text:s text:c="2"/>H <text:s text:c="11"/>3.181128 <text:s text:c="4"/>-0.080668 <text:s text:c="5"/>3.299999</text:p>
      <text:p text:style-name="Preformatted_20_Text"><text:s text:c="2"/>H <text:s text:c="11"/>1.085121 <text:s text:c="5"/>1.363360 <text:s text:c="5"/>3.299999</text:p>
      <text:p text:style-name="Preformatted_20_Text"><text:s text:c="2"/>H <text:s text:c="10"/>-0.807092 <text:s text:c="4"/>-4.796716 <text:s text:c="5"/>3.299999</text:p>
      <text:p text:style-name="Preformatted_20_Text"><text:s text:c="2"/>H <text:s text:c="11"/>0.876947 <text:s text:c="4"/>-4.335638 <text:s text:c="5"/>3.299999</text:p>
      <text:p text:style-name="Preformatted_20_Text">30</text:p>
      <text:p text:style-name="Preformatted_20_Text">adenine dimer 90</text:p>
      <text:p text:style-name="Preformatted_20_Text"><text:soft-page-break/><text:s text:c="2"/>N <text:s text:c="11"/>0.095673 <text:s text:c="5"/>2.588361 <text:s text:c="5"/>0.000000</text:p>
      <text:p text:style-name="Preformatted_20_Text"><text:s text:c="2"/>C <text:s text:c="11"/>0.460844 <text:s text:c="5"/>1.288246 <text:s text:c="5"/>0.000000</text:p>
      <text:p text:style-name="Preformatted_20_Text"><text:s text:c="2"/>N <text:s text:c="11"/>1.759578 <text:s text:c="5"/>0.972543 <text:s text:c="5"/>0.000000</text:p>
      <text:p text:style-name="Preformatted_20_Text"><text:s text:c="2"/>C <text:s text:c="11"/>2.107363 <text:s text:c="4"/>-0.329661 <text:s text:c="5"/>0.000000</text:p>
      <text:p text:style-name="Preformatted_20_Text"><text:s text:c="2"/>N <text:s text:c="11"/>1.316357 <text:s text:c="4"/>-1.404115 <text:s text:c="5"/>0.000000</text:p>
      <text:p text:style-name="Preformatted_20_Text"><text:s text:c="2"/>C <text:s text:c="11"/>0.027299 <text:s text:c="4"/>-1.048489 <text:s text:c="5"/>0.000000</text:p>
      <text:p text:style-name="Preformatted_20_Text"><text:s text:c="2"/>C <text:s text:c="10"/>-0.486565 <text:s text:c="5"/>0.249767 <text:s text:c="5"/>0.000000</text:p>
      <text:p text:style-name="Preformatted_20_Text"><text:s text:c="2"/>N <text:s text:c="10"/>-1.862783 <text:s text:c="5"/>0.255430 <text:s text:c="5"/>0.000000</text:p>
      <text:p text:style-name="Preformatted_20_Text"><text:s text:c="2"/>C <text:s text:c="10"/>-2.176005 <text:s text:c="4"/>-1.030205 <text:s text:c="5"/>0.000000</text:p>
      <text:p text:style-name="Preformatted_20_Text"><text:s text:c="2"/>N <text:s text:c="10"/>-1.085124 <text:s text:c="4"/>-1.855826 <text:s text:c="5"/>0.000000</text:p>
      <text:p text:style-name="Preformatted_20_Text"><text:s text:c="2"/>H <text:s text:c="11"/>3.172571 <text:s text:c="4"/>-0.522367 <text:s text:c="5"/>0.000000</text:p>
      <text:p text:style-name="Preformatted_20_Text"><text:s text:c="2"/>H <text:s text:c="10"/>-3.181128 <text:s text:c="4"/>-1.419331 <text:s text:c="5"/>0.000000</text:p>
      <text:p text:style-name="Preformatted_20_Text"><text:s text:c="2"/>H <text:s text:c="10"/>-1.085122 <text:s text:c="4"/>-2.863359 <text:s text:c="5"/>0.000000</text:p>
      <text:p text:style-name="Preformatted_20_Text"><text:s text:c="2"/>H <text:s text:c="11"/>0.807093 <text:s text:c="5"/>3.296715 <text:s text:c="5"/>0.000000</text:p>
      <text:p text:style-name="Preformatted_20_Text"><text:s text:c="2"/>H <text:s text:c="10"/>-0.876946 <text:s text:c="5"/>2.835639 <text:s text:c="5"/>0.000000</text:p>
      <text:p text:style-name="Preformatted_20_Text"><text:s text:c="2"/>N <text:s text:c="10"/>-0.095672 <text:s text:c="4"/>-4.088361 <text:s text:c="5"/>3.399999</text:p>
      <text:p text:style-name="Preformatted_20_Text"><text:s text:c="2"/>C <text:s text:c="10"/>-0.460843 <text:s text:c="4"/>-2.788247 <text:s text:c="5"/>3.399999</text:p>
      <text:p text:style-name="Preformatted_20_Text"><text:s text:c="2"/>N <text:s text:c="10"/>-1.759578 <text:s text:c="4"/>-2.472544 <text:s text:c="5"/>3.399999</text:p>
      <text:p text:style-name="Preformatted_20_Text"><text:s text:c="2"/>C <text:s text:c="10"/>-2.107363 <text:s text:c="4"/>-1.170339 <text:s text:c="5"/>3.399999</text:p>
      <text:p text:style-name="Preformatted_20_Text"><text:s text:c="2"/>N <text:s text:c="10"/>-1.316357 <text:s text:c="4"/>-0.095886 <text:s text:c="5"/>3.399999</text:p>
      <text:p text:style-name="Preformatted_20_Text"><text:s text:c="2"/>C <text:s text:c="10"/>-0.027299 <text:s text:c="4"/>-0.451511 <text:s text:c="5"/>3.399999</text:p>
      <text:p text:style-name="Preformatted_20_Text"><text:s text:c="2"/>C <text:s text:c="11"/>0.486565 <text:s text:c="4"/>-1.749767 <text:s text:c="5"/>3.399999</text:p>
      <text:p text:style-name="Preformatted_20_Text"><text:s text:c="2"/>N <text:s text:c="11"/>1.862784 <text:s text:c="4"/>-1.755430 <text:s text:c="5"/>3.399999</text:p>
      <text:p text:style-name="Preformatted_20_Text"><text:s text:c="2"/>C <text:s text:c="11"/>2.176004 <text:s text:c="4"/>-0.469795 <text:s text:c="5"/>3.399999</text:p>
      <text:p text:style-name="Preformatted_20_Text"><text:s text:c="2"/>N <text:s text:c="11"/>1.085123 <text:s text:c="5"/>0.355827 <text:s text:c="5"/>3.399999</text:p>
      <text:p text:style-name="Preformatted_20_Text"><text:s text:c="2"/>H <text:s text:c="10"/>-3.172571 <text:s text:c="4"/>-0.977634 <text:s text:c="5"/>3.399999</text:p>
      <text:p text:style-name="Preformatted_20_Text"><text:s text:c="2"/>H <text:s text:c="11"/>3.181128 <text:s text:c="4"/>-0.080668 <text:s text:c="5"/>3.399999</text:p>
      <text:p text:style-name="Preformatted_20_Text"><text:s text:c="2"/>H <text:s text:c="11"/>1.085121 <text:s text:c="5"/>1.363360 <text:s text:c="5"/>3.399999</text:p>
      <text:p text:style-name="Preformatted_20_Text"><text:s text:c="2"/>H <text:s text:c="10"/>-0.807092 <text:s text:c="4"/>-4.796716 <text:s text:c="5"/>3.399999</text:p>
      <text:p text:style-name="Preformatted_20_Text"><text:s text:c="2"/>H <text:s text:c="11"/>0.876947 <text:s text:c="4"/>-4.335638 <text:s text:c="5"/>3.399999</text:p>
      <text:p text:style-name="Preformatted_20_Text">30</text:p>
      <text:p text:style-name="Preformatted_20_Text">adenine dimer 91</text:p>
      <text:p text:style-name="Preformatted_20_Text"><text:s text:c="2"/>N <text:s text:c="11"/>0.095673 <text:s text:c="5"/>2.588361 <text:s text:c="5"/>0.000000</text:p>
      <text:p text:style-name="Preformatted_20_Text"><text:s text:c="2"/>C <text:s text:c="11"/>0.460844 <text:s text:c="5"/>1.288246 <text:s text:c="5"/>0.000000</text:p>
      <text:p text:style-name="Preformatted_20_Text"><text:s text:c="2"/>N <text:s text:c="11"/>1.759578 <text:s text:c="5"/>0.972543 <text:s text:c="5"/>0.000000</text:p>
      <text:p text:style-name="Preformatted_20_Text"><text:s text:c="2"/>C <text:s text:c="11"/>2.107363 <text:s text:c="4"/>-0.329661 <text:s text:c="5"/>0.000000</text:p>
      <text:p text:style-name="Preformatted_20_Text"><text:s text:c="2"/>N <text:s text:c="11"/>1.316357 <text:s text:c="4"/>-1.404115 <text:s text:c="5"/>0.000000</text:p>
      <text:p text:style-name="Preformatted_20_Text"><text:s text:c="2"/>C <text:s text:c="11"/>0.027299 <text:s text:c="4"/>-1.048489 <text:s text:c="5"/>0.000000</text:p>
      <text:p text:style-name="Preformatted_20_Text"><text:s text:c="2"/>C <text:s text:c="10"/>-0.486565 <text:s text:c="5"/>0.249767 <text:s text:c="5"/>0.000000</text:p>
      <text:p text:style-name="Preformatted_20_Text"><text:s text:c="2"/>N <text:s text:c="10"/>-1.862783 <text:s text:c="5"/>0.255430 <text:s text:c="5"/>0.000000</text:p>
      <text:p text:style-name="Preformatted_20_Text"><text:s text:c="2"/>C <text:s text:c="10"/>-2.176005 <text:s text:c="4"/>-1.030205 <text:s text:c="5"/>0.000000</text:p>
      <text:p text:style-name="Preformatted_20_Text"><text:s text:c="2"/>N <text:s text:c="10"/>-1.085124 <text:s text:c="4"/>-1.855826 <text:s text:c="5"/>0.000000</text:p>
      <text:p text:style-name="Preformatted_20_Text"><text:s text:c="2"/>H <text:s text:c="11"/>3.172571 <text:s text:c="4"/>-0.522367 <text:s text:c="5"/>0.000000</text:p>
      <text:p text:style-name="Preformatted_20_Text"><text:s text:c="2"/>H <text:s text:c="10"/>-3.181128 <text:s text:c="4"/>-1.419331 <text:s text:c="5"/>0.000000</text:p>
      <text:p text:style-name="Preformatted_20_Text"><text:s text:c="2"/>H <text:s text:c="10"/>-1.085122 <text:s text:c="4"/>-2.863359 <text:s text:c="5"/>0.000000</text:p>
      <text:p text:style-name="Preformatted_20_Text"><text:s text:c="2"/>H <text:s text:c="11"/>0.807093 <text:s text:c="5"/>3.296715 <text:s text:c="5"/>0.000000</text:p>
      <text:p text:style-name="Preformatted_20_Text"><text:s text:c="2"/>H <text:s text:c="10"/>-0.876946 <text:s text:c="5"/>2.835639 <text:s text:c="5"/>0.000000</text:p>
      <text:p text:style-name="Preformatted_20_Text"><text:s text:c="2"/>N <text:s text:c="10"/>-0.095672 <text:s text:c="4"/>-4.088361 <text:s text:c="5"/>3.499999</text:p>
      <text:p text:style-name="Preformatted_20_Text"><text:s text:c="2"/>C <text:s text:c="10"/>-0.460843 <text:s text:c="4"/>-2.788247 <text:s text:c="5"/>3.499999</text:p>
      <text:p text:style-name="Preformatted_20_Text"><text:s text:c="2"/>N <text:s text:c="10"/>-1.759578 <text:s text:c="4"/>-2.472544 <text:s text:c="5"/>3.499999</text:p>
      <text:p text:style-name="Preformatted_20_Text"><text:s text:c="2"/>C <text:s text:c="10"/>-2.107363 <text:s text:c="4"/>-1.170339 <text:s text:c="5"/>3.499999</text:p>
      <text:p text:style-name="Preformatted_20_Text"><text:s text:c="2"/>N <text:s text:c="10"/>-1.316357 <text:s text:c="4"/>-0.095886 <text:s text:c="5"/>3.499999</text:p>
      <text:p text:style-name="Preformatted_20_Text"><text:s text:c="2"/>C <text:s text:c="10"/>-0.027299 <text:s text:c="4"/>-0.451511 <text:s text:c="5"/>3.499999</text:p>
      <text:p text:style-name="Preformatted_20_Text"><text:s text:c="2"/>C <text:s text:c="11"/>0.486565 <text:s text:c="4"/>-1.749767 <text:s text:c="5"/>3.499999</text:p>
      <text:p text:style-name="Preformatted_20_Text"><text:s text:c="2"/>N <text:s text:c="11"/>1.862784 <text:s text:c="4"/>-1.755430 <text:s text:c="5"/>3.499999</text:p>
      <text:p text:style-name="Preformatted_20_Text"><text:s text:c="2"/>C <text:s text:c="11"/>2.176004 <text:s text:c="4"/>-0.469795 <text:s text:c="5"/>3.499999</text:p>
      <text:p text:style-name="Preformatted_20_Text"><text:s text:c="2"/>N <text:s text:c="11"/>1.085123 <text:s text:c="5"/>0.355827 <text:s text:c="5"/>3.499999</text:p>
      <text:p text:style-name="Preformatted_20_Text"><text:s text:c="2"/>H <text:s text:c="10"/>-3.172571 <text:s text:c="4"/>-0.977634 <text:s text:c="5"/>3.499999</text:p>
      <text:p text:style-name="Preformatted_20_Text"><text:s text:c="2"/>H <text:s text:c="11"/>3.181128 <text:s text:c="4"/>-0.080668 <text:s text:c="5"/>3.499999</text:p>
      <text:p text:style-name="Preformatted_20_Text"><text:s text:c="2"/>H <text:s text:c="11"/>1.085121 <text:s text:c="5"/>1.363360 <text:s text:c="5"/>3.499999</text:p>
      <text:p text:style-name="Preformatted_20_Text"><text:s text:c="2"/>H <text:s text:c="10"/>-0.807092 <text:s text:c="4"/>-4.796716 <text:s text:c="5"/>3.499999</text:p>
      <text:p text:style-name="Preformatted_20_Text"><text:s text:c="2"/>H <text:s text:c="11"/>0.876947 <text:s text:c="4"/>-4.335638 <text:s text:c="5"/>3.499999</text:p>
      <text:p text:style-name="Preformatted_20_Text"><text:soft-page-break/>30</text:p>
      <text:p text:style-name="Preformatted_20_Text">adenine dimer 92</text:p>
      <text:p text:style-name="Preformatted_20_Text"><text:s text:c="2"/>N <text:s text:c="11"/>0.095673 <text:s text:c="5"/>2.588361 <text:s text:c="5"/>0.000000</text:p>
      <text:p text:style-name="Preformatted_20_Text"><text:s text:c="2"/>C <text:s text:c="11"/>0.460844 <text:s text:c="5"/>1.288246 <text:s text:c="5"/>0.000000</text:p>
      <text:p text:style-name="Preformatted_20_Text"><text:s text:c="2"/>N <text:s text:c="11"/>1.759578 <text:s text:c="5"/>0.972543 <text:s text:c="5"/>0.000000</text:p>
      <text:p text:style-name="Preformatted_20_Text"><text:s text:c="2"/>C <text:s text:c="11"/>2.107363 <text:s text:c="4"/>-0.329661 <text:s text:c="5"/>0.000000</text:p>
      <text:p text:style-name="Preformatted_20_Text"><text:s text:c="2"/>N <text:s text:c="11"/>1.316357 <text:s text:c="4"/>-1.404115 <text:s text:c="5"/>0.000000</text:p>
      <text:p text:style-name="Preformatted_20_Text"><text:s text:c="2"/>C <text:s text:c="11"/>0.027299 <text:s text:c="4"/>-1.048489 <text:s text:c="5"/>0.000000</text:p>
      <text:p text:style-name="Preformatted_20_Text"><text:s text:c="2"/>C <text:s text:c="10"/>-0.486565 <text:s text:c="5"/>0.249767 <text:s text:c="5"/>0.000000</text:p>
      <text:p text:style-name="Preformatted_20_Text"><text:s text:c="2"/>N <text:s text:c="10"/>-1.862783 <text:s text:c="5"/>0.255430 <text:s text:c="5"/>0.000000</text:p>
      <text:p text:style-name="Preformatted_20_Text"><text:s text:c="2"/>C <text:s text:c="10"/>-2.176005 <text:s text:c="4"/>-1.030205 <text:s text:c="5"/>0.000000</text:p>
      <text:p text:style-name="Preformatted_20_Text"><text:s text:c="2"/>N <text:s text:c="10"/>-1.085124 <text:s text:c="4"/>-1.855826 <text:s text:c="5"/>0.000000</text:p>
      <text:p text:style-name="Preformatted_20_Text"><text:s text:c="2"/>H <text:s text:c="11"/>3.172571 <text:s text:c="4"/>-0.522367 <text:s text:c="5"/>0.000000</text:p>
      <text:p text:style-name="Preformatted_20_Text"><text:s text:c="2"/>H <text:s text:c="10"/>-3.181128 <text:s text:c="4"/>-1.419331 <text:s text:c="5"/>0.000000</text:p>
      <text:p text:style-name="Preformatted_20_Text"><text:s text:c="2"/>H <text:s text:c="10"/>-1.085122 <text:s text:c="4"/>-2.863359 <text:s text:c="5"/>0.000000</text:p>
      <text:p text:style-name="Preformatted_20_Text"><text:s text:c="2"/>H <text:s text:c="11"/>0.807093 <text:s text:c="5"/>3.296715 <text:s text:c="5"/>0.000000</text:p>
      <text:p text:style-name="Preformatted_20_Text"><text:s text:c="2"/>H <text:s text:c="10"/>-0.876946 <text:s text:c="5"/>2.835639 <text:s text:c="5"/>0.000000</text:p>
      <text:p text:style-name="Preformatted_20_Text"><text:s text:c="2"/>N <text:s text:c="10"/>-0.095672 <text:s text:c="4"/>-4.088361 <text:s text:c="5"/>3.599999</text:p>
      <text:p text:style-name="Preformatted_20_Text"><text:s text:c="2"/>C <text:s text:c="10"/>-0.460843 <text:s text:c="4"/>-2.788247 <text:s text:c="5"/>3.599999</text:p>
      <text:p text:style-name="Preformatted_20_Text"><text:s text:c="2"/>N <text:s text:c="10"/>-1.759578 <text:s text:c="4"/>-2.472544 <text:s text:c="5"/>3.599999</text:p>
      <text:p text:style-name="Preformatted_20_Text"><text:s text:c="2"/>C <text:s text:c="10"/>-2.107363 <text:s text:c="4"/>-1.170339 <text:s text:c="5"/>3.599999</text:p>
      <text:p text:style-name="Preformatted_20_Text"><text:s text:c="2"/>N <text:s text:c="10"/>-1.316357 <text:s text:c="4"/>-0.095886 <text:s text:c="5"/>3.599999</text:p>
      <text:p text:style-name="Preformatted_20_Text"><text:s text:c="2"/>C <text:s text:c="10"/>-0.027299 <text:s text:c="4"/>-0.451511 <text:s text:c="5"/>3.599999</text:p>
      <text:p text:style-name="Preformatted_20_Text"><text:s text:c="2"/>C <text:s text:c="11"/>0.486565 <text:s text:c="4"/>-1.749767 <text:s text:c="5"/>3.599999</text:p>
      <text:p text:style-name="Preformatted_20_Text"><text:s text:c="2"/>N <text:s text:c="11"/>1.862784 <text:s text:c="4"/>-1.755430 <text:s text:c="5"/>3.599999</text:p>
      <text:p text:style-name="Preformatted_20_Text"><text:s text:c="2"/>C <text:s text:c="11"/>2.176004 <text:s text:c="4"/>-0.469795 <text:s text:c="5"/>3.599999</text:p>
      <text:p text:style-name="Preformatted_20_Text"><text:s text:c="2"/>N <text:s text:c="11"/>1.085123 <text:s text:c="5"/>0.355827 <text:s text:c="5"/>3.599999</text:p>
      <text:p text:style-name="Preformatted_20_Text"><text:s text:c="2"/>H <text:s text:c="10"/>-3.172571 <text:s text:c="4"/>-0.977634 <text:s text:c="5"/>3.599999</text:p>
      <text:p text:style-name="Preformatted_20_Text"><text:s text:c="2"/>H <text:s text:c="11"/>3.181128 <text:s text:c="4"/>-0.080668 <text:s text:c="5"/>3.599999</text:p>
      <text:p text:style-name="Preformatted_20_Text"><text:s text:c="2"/>H <text:s text:c="11"/>1.085121 <text:s text:c="5"/>1.363360 <text:s text:c="5"/>3.599999</text:p>
      <text:p text:style-name="Preformatted_20_Text"><text:s text:c="2"/>H <text:s text:c="10"/>-0.807092 <text:s text:c="4"/>-4.796716 <text:s text:c="5"/>3.599999</text:p>
      <text:p text:style-name="Preformatted_20_Text"><text:s text:c="2"/>H <text:s text:c="11"/>0.876947 <text:s text:c="4"/>-4.335638 <text:s text:c="5"/>3.599999</text:p>
      <text:p text:style-name="Preformatted_20_Text">30</text:p>
      <text:p text:style-name="Preformatted_20_Text">adenine dimer 93</text:p>
      <text:p text:style-name="Preformatted_20_Text"><text:s text:c="2"/>N <text:s text:c="11"/>0.095673 <text:s text:c="5"/>2.588361 <text:s text:c="5"/>0.000000</text:p>
      <text:p text:style-name="Preformatted_20_Text"><text:s text:c="2"/>C <text:s text:c="11"/>0.460844 <text:s text:c="5"/>1.288246 <text:s text:c="5"/>0.000000</text:p>
      <text:p text:style-name="Preformatted_20_Text"><text:s text:c="2"/>N <text:s text:c="11"/>1.759578 <text:s text:c="5"/>0.972543 <text:s text:c="5"/>0.000000</text:p>
      <text:p text:style-name="Preformatted_20_Text"><text:s text:c="2"/>C <text:s text:c="11"/>2.107363 <text:s text:c="4"/>-0.329661 <text:s text:c="5"/>0.000000</text:p>
      <text:p text:style-name="Preformatted_20_Text"><text:s text:c="2"/>N <text:s text:c="11"/>1.316357 <text:s text:c="4"/>-1.404115 <text:s text:c="5"/>0.000000</text:p>
      <text:p text:style-name="Preformatted_20_Text"><text:s text:c="2"/>C <text:s text:c="11"/>0.027299 <text:s text:c="4"/>-1.048489 <text:s text:c="5"/>0.000000</text:p>
      <text:p text:style-name="Preformatted_20_Text"><text:s text:c="2"/>C <text:s text:c="10"/>-0.486565 <text:s text:c="5"/>0.249767 <text:s text:c="5"/>0.000000</text:p>
      <text:p text:style-name="Preformatted_20_Text"><text:s text:c="2"/>N <text:s text:c="10"/>-1.862783 <text:s text:c="5"/>0.255430 <text:s text:c="5"/>0.000000</text:p>
      <text:p text:style-name="Preformatted_20_Text"><text:s text:c="2"/>C <text:s text:c="10"/>-2.176005 <text:s text:c="4"/>-1.030205 <text:s text:c="5"/>0.000000</text:p>
      <text:p text:style-name="Preformatted_20_Text"><text:s text:c="2"/>N <text:s text:c="10"/>-1.085124 <text:s text:c="4"/>-1.855826 <text:s text:c="5"/>0.000000</text:p>
      <text:p text:style-name="Preformatted_20_Text"><text:s text:c="2"/>H <text:s text:c="11"/>3.172571 <text:s text:c="4"/>-0.522367 <text:s text:c="5"/>0.000000</text:p>
      <text:p text:style-name="Preformatted_20_Text"><text:s text:c="2"/>H <text:s text:c="10"/>-3.181128 <text:s text:c="4"/>-1.419331 <text:s text:c="5"/>0.000000</text:p>
      <text:p text:style-name="Preformatted_20_Text"><text:s text:c="2"/>H <text:s text:c="10"/>-1.085122 <text:s text:c="4"/>-2.863359 <text:s text:c="5"/>0.000000</text:p>
      <text:p text:style-name="Preformatted_20_Text"><text:s text:c="2"/>H <text:s text:c="11"/>0.807093 <text:s text:c="5"/>3.296715 <text:s text:c="5"/>0.000000</text:p>
      <text:p text:style-name="Preformatted_20_Text"><text:s text:c="2"/>H <text:s text:c="10"/>-0.876946 <text:s text:c="5"/>2.835639 <text:s text:c="5"/>0.000000</text:p>
      <text:p text:style-name="Preformatted_20_Text"><text:s text:c="2"/>N <text:s text:c="10"/>-0.095672 <text:s text:c="4"/>-4.088361 <text:s text:c="5"/>3.699999</text:p>
      <text:p text:style-name="Preformatted_20_Text"><text:s text:c="2"/>C <text:s text:c="10"/>-0.460843 <text:s text:c="4"/>-2.788247 <text:s text:c="5"/>3.699999</text:p>
      <text:p text:style-name="Preformatted_20_Text"><text:s text:c="2"/>N <text:s text:c="10"/>-1.759578 <text:s text:c="4"/>-2.472544 <text:s text:c="5"/>3.699999</text:p>
      <text:p text:style-name="Preformatted_20_Text"><text:s text:c="2"/>C <text:s text:c="10"/>-2.107363 <text:s text:c="4"/>-1.170339 <text:s text:c="5"/>3.699999</text:p>
      <text:p text:style-name="Preformatted_20_Text"><text:s text:c="2"/>N <text:s text:c="10"/>-1.316357 <text:s text:c="4"/>-0.095886 <text:s text:c="5"/>3.699999</text:p>
      <text:p text:style-name="Preformatted_20_Text"><text:s text:c="2"/>C <text:s text:c="10"/>-0.027299 <text:s text:c="4"/>-0.451511 <text:s text:c="5"/>3.699999</text:p>
      <text:p text:style-name="Preformatted_20_Text"><text:s text:c="2"/>C <text:s text:c="11"/>0.486565 <text:s text:c="4"/>-1.749767 <text:s text:c="5"/>3.699999</text:p>
      <text:p text:style-name="Preformatted_20_Text"><text:s text:c="2"/>N <text:s text:c="11"/>1.862784 <text:s text:c="4"/>-1.755430 <text:s text:c="5"/>3.699999</text:p>
      <text:p text:style-name="Preformatted_20_Text"><text:s text:c="2"/>C <text:s text:c="11"/>2.176004 <text:s text:c="4"/>-0.469795 <text:s text:c="5"/>3.699999</text:p>
      <text:p text:style-name="Preformatted_20_Text"><text:s text:c="2"/>N <text:s text:c="11"/>1.085123 <text:s text:c="5"/>0.355827 <text:s text:c="5"/>3.699999</text:p>
      <text:p text:style-name="Preformatted_20_Text"><text:s text:c="2"/>H <text:s text:c="10"/>-3.172571 <text:s text:c="4"/>-0.977634 <text:s text:c="5"/>3.699999</text:p>
      <text:p text:style-name="Preformatted_20_Text"><text:s text:c="2"/>H <text:s text:c="11"/>3.181128 <text:s text:c="4"/>-0.080668 <text:s text:c="5"/>3.699999</text:p>
      <text:p text:style-name="Preformatted_20_Text"><text:s text:c="2"/>H <text:s text:c="11"/>1.085121 <text:s text:c="5"/>1.363360 <text:s text:c="5"/>3.699999</text:p>
      <text:p text:style-name="Preformatted_20_Text"><text:soft-page-break/><text:s text:c="2"/>H <text:s text:c="10"/>-0.807092 <text:s text:c="4"/>-4.796716 <text:s text:c="5"/>3.699999</text:p>
      <text:p text:style-name="Preformatted_20_Text"><text:s text:c="2"/>H <text:s text:c="11"/>0.876947 <text:s text:c="4"/>-4.335638 <text:s text:c="5"/>3.699999</text:p>
      <text:p text:style-name="Preformatted_20_Text">30</text:p>
      <text:p text:style-name="Preformatted_20_Text">adenine dimer 94</text:p>
      <text:p text:style-name="Preformatted_20_Text"><text:s text:c="2"/>N <text:s text:c="11"/>0.095673 <text:s text:c="5"/>2.588361 <text:s text:c="5"/>0.000000</text:p>
      <text:p text:style-name="Preformatted_20_Text"><text:s text:c="2"/>C <text:s text:c="11"/>0.460844 <text:s text:c="5"/>1.288246 <text:s text:c="5"/>0.000000</text:p>
      <text:p text:style-name="Preformatted_20_Text"><text:s text:c="2"/>N <text:s text:c="11"/>1.759578 <text:s text:c="5"/>0.972543 <text:s text:c="5"/>0.000000</text:p>
      <text:p text:style-name="Preformatted_20_Text"><text:s text:c="2"/>C <text:s text:c="11"/>2.107363 <text:s text:c="4"/>-0.329661 <text:s text:c="5"/>0.000000</text:p>
      <text:p text:style-name="Preformatted_20_Text"><text:s text:c="2"/>N <text:s text:c="11"/>1.316357 <text:s text:c="4"/>-1.404115 <text:s text:c="5"/>0.000000</text:p>
      <text:p text:style-name="Preformatted_20_Text"><text:s text:c="2"/>C <text:s text:c="11"/>0.027299 <text:s text:c="4"/>-1.048489 <text:s text:c="5"/>0.000000</text:p>
      <text:p text:style-name="Preformatted_20_Text"><text:s text:c="2"/>C <text:s text:c="10"/>-0.486565 <text:s text:c="5"/>0.249767 <text:s text:c="5"/>0.000000</text:p>
      <text:p text:style-name="Preformatted_20_Text"><text:s text:c="2"/>N <text:s text:c="10"/>-1.862783 <text:s text:c="5"/>0.255430 <text:s text:c="5"/>0.000000</text:p>
      <text:p text:style-name="Preformatted_20_Text"><text:s text:c="2"/>C <text:s text:c="10"/>-2.176005 <text:s text:c="4"/>-1.030205 <text:s text:c="5"/>0.000000</text:p>
      <text:p text:style-name="Preformatted_20_Text"><text:s text:c="2"/>N <text:s text:c="10"/>-1.085124 <text:s text:c="4"/>-1.855826 <text:s text:c="5"/>0.000000</text:p>
      <text:p text:style-name="Preformatted_20_Text"><text:s text:c="2"/>H <text:s text:c="11"/>3.172571 <text:s text:c="4"/>-0.522367 <text:s text:c="5"/>0.000000</text:p>
      <text:p text:style-name="Preformatted_20_Text"><text:s text:c="2"/>H <text:s text:c="10"/>-3.181128 <text:s text:c="4"/>-1.419331 <text:s text:c="5"/>0.000000</text:p>
      <text:p text:style-name="Preformatted_20_Text"><text:s text:c="2"/>H <text:s text:c="10"/>-1.085122 <text:s text:c="4"/>-2.863359 <text:s text:c="5"/>0.000000</text:p>
      <text:p text:style-name="Preformatted_20_Text"><text:s text:c="2"/>H <text:s text:c="11"/>0.807093 <text:s text:c="5"/>3.296715 <text:s text:c="5"/>0.000000</text:p>
      <text:p text:style-name="Preformatted_20_Text"><text:s text:c="2"/>H <text:s text:c="10"/>-0.876946 <text:s text:c="5"/>2.835639 <text:s text:c="5"/>0.000000</text:p>
      <text:p text:style-name="Preformatted_20_Text"><text:s text:c="2"/>N <text:s text:c="10"/>-0.095672 <text:s text:c="4"/>-4.088361 <text:s text:c="5"/>3.799999</text:p>
      <text:p text:style-name="Preformatted_20_Text"><text:s text:c="2"/>C <text:s text:c="10"/>-0.460843 <text:s text:c="4"/>-2.788247 <text:s text:c="5"/>3.799999</text:p>
      <text:p text:style-name="Preformatted_20_Text"><text:s text:c="2"/>N <text:s text:c="10"/>-1.759578 <text:s text:c="4"/>-2.472544 <text:s text:c="5"/>3.799999</text:p>
      <text:p text:style-name="Preformatted_20_Text"><text:s text:c="2"/>C <text:s text:c="10"/>-2.107363 <text:s text:c="4"/>-1.170339 <text:s text:c="5"/>3.799999</text:p>
      <text:p text:style-name="Preformatted_20_Text"><text:s text:c="2"/>N <text:s text:c="10"/>-1.316357 <text:s text:c="4"/>-0.095886 <text:s text:c="5"/>3.799999</text:p>
      <text:p text:style-name="Preformatted_20_Text"><text:s text:c="2"/>C <text:s text:c="10"/>-0.027299 <text:s text:c="4"/>-0.451511 <text:s text:c="5"/>3.799999</text:p>
      <text:p text:style-name="Preformatted_20_Text"><text:s text:c="2"/>C <text:s text:c="11"/>0.486565 <text:s text:c="4"/>-1.749767 <text:s text:c="5"/>3.799999</text:p>
      <text:p text:style-name="Preformatted_20_Text"><text:s text:c="2"/>N <text:s text:c="11"/>1.862784 <text:s text:c="4"/>-1.755430 <text:s text:c="5"/>3.799999</text:p>
      <text:p text:style-name="Preformatted_20_Text"><text:s text:c="2"/>C <text:s text:c="11"/>2.176004 <text:s text:c="4"/>-0.469795 <text:s text:c="5"/>3.799999</text:p>
      <text:p text:style-name="Preformatted_20_Text"><text:s text:c="2"/>N <text:s text:c="11"/>1.085123 <text:s text:c="5"/>0.355827 <text:s text:c="5"/>3.799999</text:p>
      <text:p text:style-name="Preformatted_20_Text"><text:s text:c="2"/>H <text:s text:c="10"/>-3.172571 <text:s text:c="4"/>-0.977634 <text:s text:c="5"/>3.799999</text:p>
      <text:p text:style-name="Preformatted_20_Text"><text:s text:c="2"/>H <text:s text:c="11"/>3.181128 <text:s text:c="4"/>-0.080668 <text:s text:c="5"/>3.799999</text:p>
      <text:p text:style-name="Preformatted_20_Text"><text:s text:c="2"/>H <text:s text:c="11"/>1.085121 <text:s text:c="5"/>1.363360 <text:s text:c="5"/>3.799999</text:p>
      <text:p text:style-name="Preformatted_20_Text"><text:s text:c="2"/>H <text:s text:c="10"/>-0.807092 <text:s text:c="4"/>-4.796716 <text:s text:c="5"/>3.799999</text:p>
      <text:p text:style-name="Preformatted_20_Text"><text:s text:c="2"/>H <text:s text:c="11"/>0.876947 <text:s text:c="4"/>-4.335638 <text:s text:c="5"/>3.799999</text:p>
      <text:p text:style-name="Preformatted_20_Text">30</text:p>
      <text:p text:style-name="Preformatted_20_Text">adenine dimer 95</text:p>
      <text:p text:style-name="Preformatted_20_Text"><text:s text:c="2"/>N <text:s text:c="11"/>0.095673 <text:s text:c="5"/>2.588361 <text:s text:c="5"/>0.000000</text:p>
      <text:p text:style-name="Preformatted_20_Text"><text:s text:c="2"/>C <text:s text:c="11"/>0.460844 <text:s text:c="5"/>1.288246 <text:s text:c="5"/>0.000000</text:p>
      <text:p text:style-name="Preformatted_20_Text"><text:s text:c="2"/>N <text:s text:c="11"/>1.759578 <text:s text:c="5"/>0.972543 <text:s text:c="5"/>0.000000</text:p>
      <text:p text:style-name="Preformatted_20_Text"><text:s text:c="2"/>C <text:s text:c="11"/>2.107363 <text:s text:c="4"/>-0.329661 <text:s text:c="5"/>0.000000</text:p>
      <text:p text:style-name="Preformatted_20_Text"><text:s text:c="2"/>N <text:s text:c="11"/>1.316357 <text:s text:c="4"/>-1.404115 <text:s text:c="5"/>0.000000</text:p>
      <text:p text:style-name="Preformatted_20_Text"><text:s text:c="2"/>C <text:s text:c="11"/>0.027299 <text:s text:c="4"/>-1.048489 <text:s text:c="5"/>0.000000</text:p>
      <text:p text:style-name="Preformatted_20_Text"><text:s text:c="2"/>C <text:s text:c="10"/>-0.486565 <text:s text:c="5"/>0.249767 <text:s text:c="5"/>0.000000</text:p>
      <text:p text:style-name="Preformatted_20_Text"><text:s text:c="2"/>N <text:s text:c="10"/>-1.862783 <text:s text:c="5"/>0.255430 <text:s text:c="5"/>0.000000</text:p>
      <text:p text:style-name="Preformatted_20_Text"><text:s text:c="2"/>C <text:s text:c="10"/>-2.176005 <text:s text:c="4"/>-1.030205 <text:s text:c="5"/>0.000000</text:p>
      <text:p text:style-name="Preformatted_20_Text"><text:s text:c="2"/>N <text:s text:c="10"/>-1.085124 <text:s text:c="4"/>-1.855826 <text:s text:c="5"/>0.000000</text:p>
      <text:p text:style-name="Preformatted_20_Text"><text:s text:c="2"/>H <text:s text:c="11"/>3.172571 <text:s text:c="4"/>-0.522367 <text:s text:c="5"/>0.000000</text:p>
      <text:p text:style-name="Preformatted_20_Text"><text:s text:c="2"/>H <text:s text:c="10"/>-3.181128 <text:s text:c="4"/>-1.419331 <text:s text:c="5"/>0.000000</text:p>
      <text:p text:style-name="Preformatted_20_Text"><text:s text:c="2"/>H <text:s text:c="10"/>-1.085122 <text:s text:c="4"/>-2.863359 <text:s text:c="5"/>0.000000</text:p>
      <text:p text:style-name="Preformatted_20_Text"><text:s text:c="2"/>H <text:s text:c="11"/>0.807093 <text:s text:c="5"/>3.296715 <text:s text:c="5"/>0.000000</text:p>
      <text:p text:style-name="Preformatted_20_Text"><text:s text:c="2"/>H <text:s text:c="10"/>-0.876946 <text:s text:c="5"/>2.835639 <text:s text:c="5"/>0.000000</text:p>
      <text:p text:style-name="Preformatted_20_Text"><text:s text:c="2"/>N <text:s text:c="10"/>-0.095672 <text:s text:c="4"/>-4.088361 <text:s text:c="5"/>3.899999</text:p>
      <text:p text:style-name="Preformatted_20_Text"><text:s text:c="2"/>C <text:s text:c="10"/>-0.460843 <text:s text:c="4"/>-2.788247 <text:s text:c="5"/>3.899999</text:p>
      <text:p text:style-name="Preformatted_20_Text"><text:s text:c="2"/>N <text:s text:c="10"/>-1.759578 <text:s text:c="4"/>-2.472544 <text:s text:c="5"/>3.899999</text:p>
      <text:p text:style-name="Preformatted_20_Text"><text:s text:c="2"/>C <text:s text:c="10"/>-2.107363 <text:s text:c="4"/>-1.170339 <text:s text:c="5"/>3.899999</text:p>
      <text:p text:style-name="Preformatted_20_Text"><text:s text:c="2"/>N <text:s text:c="10"/>-1.316357 <text:s text:c="4"/>-0.095886 <text:s text:c="5"/>3.899999</text:p>
      <text:p text:style-name="Preformatted_20_Text"><text:s text:c="2"/>C <text:s text:c="10"/>-0.027299 <text:s text:c="4"/>-0.451511 <text:s text:c="5"/>3.899999</text:p>
      <text:p text:style-name="Preformatted_20_Text"><text:s text:c="2"/>C <text:s text:c="11"/>0.486565 <text:s text:c="4"/>-1.749767 <text:s text:c="5"/>3.899999</text:p>
      <text:p text:style-name="Preformatted_20_Text"><text:s text:c="2"/>N <text:s text:c="11"/>1.862784 <text:s text:c="4"/>-1.755430 <text:s text:c="5"/>3.899999</text:p>
      <text:p text:style-name="Preformatted_20_Text"><text:s text:c="2"/>C <text:s text:c="11"/>2.176004 <text:s text:c="4"/>-0.469795 <text:s text:c="5"/>3.899999</text:p>
      <text:p text:style-name="Preformatted_20_Text"><text:s text:c="2"/>N <text:s text:c="11"/>1.085123 <text:s text:c="5"/>0.355827 <text:s text:c="5"/>3.899999</text:p>
      <text:p text:style-name="Preformatted_20_Text"><text:s text:c="2"/>H <text:s text:c="10"/>-3.172571 <text:s text:c="4"/>-0.977634 <text:s text:c="5"/>3.899999</text:p>
      <text:p text:style-name="Preformatted_20_Text"><text:soft-page-break/><text:s text:c="2"/>H <text:s text:c="11"/>3.181128 <text:s text:c="4"/>-0.080668 <text:s text:c="5"/>3.899999</text:p>
      <text:p text:style-name="Preformatted_20_Text"><text:s text:c="2"/>H <text:s text:c="11"/>1.085121 <text:s text:c="5"/>1.363360 <text:s text:c="5"/>3.899999</text:p>
      <text:p text:style-name="Preformatted_20_Text"><text:s text:c="2"/>H <text:s text:c="10"/>-0.807092 <text:s text:c="4"/>-4.796716 <text:s text:c="5"/>3.899999</text:p>
      <text:p text:style-name="Preformatted_20_Text"><text:s text:c="2"/>H <text:s text:c="11"/>0.876947 <text:s text:c="4"/>-4.335638 <text:s text:c="5"/>3.899999</text:p>
      <text:p text:style-name="Preformatted_20_Text">30</text:p>
      <text:p text:style-name="Preformatted_20_Text">adenine dimer 96</text:p>
      <text:p text:style-name="Preformatted_20_Text"><text:s text:c="2"/>N <text:s text:c="11"/>0.095673 <text:s text:c="5"/>2.588361 <text:s text:c="5"/>0.000000</text:p>
      <text:p text:style-name="Preformatted_20_Text"><text:s text:c="2"/>C <text:s text:c="11"/>0.460844 <text:s text:c="5"/>1.288246 <text:s text:c="5"/>0.000000</text:p>
      <text:p text:style-name="Preformatted_20_Text"><text:s text:c="2"/>N <text:s text:c="11"/>1.759578 <text:s text:c="5"/>0.972543 <text:s text:c="5"/>0.000000</text:p>
      <text:p text:style-name="Preformatted_20_Text"><text:s text:c="2"/>C <text:s text:c="11"/>2.107363 <text:s text:c="4"/>-0.329661 <text:s text:c="5"/>0.000000</text:p>
      <text:p text:style-name="Preformatted_20_Text"><text:s text:c="2"/>N <text:s text:c="11"/>1.316357 <text:s text:c="4"/>-1.404115 <text:s text:c="5"/>0.000000</text:p>
      <text:p text:style-name="Preformatted_20_Text"><text:s text:c="2"/>C <text:s text:c="11"/>0.027299 <text:s text:c="4"/>-1.048489 <text:s text:c="5"/>0.000000</text:p>
      <text:p text:style-name="Preformatted_20_Text"><text:s text:c="2"/>C <text:s text:c="10"/>-0.486565 <text:s text:c="5"/>0.249767 <text:s text:c="5"/>0.000000</text:p>
      <text:p text:style-name="Preformatted_20_Text"><text:s text:c="2"/>N <text:s text:c="10"/>-1.862783 <text:s text:c="5"/>0.255430 <text:s text:c="5"/>0.000000</text:p>
      <text:p text:style-name="Preformatted_20_Text"><text:s text:c="2"/>C <text:s text:c="10"/>-2.176005 <text:s text:c="4"/>-1.030205 <text:s text:c="5"/>0.000000</text:p>
      <text:p text:style-name="Preformatted_20_Text"><text:s text:c="2"/>N <text:s text:c="10"/>-1.085124 <text:s text:c="4"/>-1.855826 <text:s text:c="5"/>0.000000</text:p>
      <text:p text:style-name="Preformatted_20_Text"><text:s text:c="2"/>H <text:s text:c="11"/>3.172571 <text:s text:c="4"/>-0.522367 <text:s text:c="5"/>0.000000</text:p>
      <text:p text:style-name="Preformatted_20_Text"><text:s text:c="2"/>H <text:s text:c="10"/>-3.181128 <text:s text:c="4"/>-1.419331 <text:s text:c="5"/>0.000000</text:p>
      <text:p text:style-name="Preformatted_20_Text"><text:s text:c="2"/>H <text:s text:c="10"/>-1.085122 <text:s text:c="4"/>-2.863359 <text:s text:c="5"/>0.000000</text:p>
      <text:p text:style-name="Preformatted_20_Text"><text:s text:c="2"/>H <text:s text:c="11"/>0.807093 <text:s text:c="5"/>3.296715 <text:s text:c="5"/>0.000000</text:p>
      <text:p text:style-name="Preformatted_20_Text"><text:s text:c="2"/>H <text:s text:c="10"/>-0.876946 <text:s text:c="5"/>2.835639 <text:s text:c="5"/>0.000000</text:p>
      <text:p text:style-name="Preformatted_20_Text"><text:s text:c="2"/>N <text:s text:c="10"/>-0.095672 <text:s text:c="4"/>-4.088361 <text:s text:c="5"/>3.999999</text:p>
      <text:p text:style-name="Preformatted_20_Text"><text:s text:c="2"/>C <text:s text:c="10"/>-0.460843 <text:s text:c="4"/>-2.788247 <text:s text:c="5"/>3.999999</text:p>
      <text:p text:style-name="Preformatted_20_Text"><text:s text:c="2"/>N <text:s text:c="10"/>-1.759578 <text:s text:c="4"/>-2.472544 <text:s text:c="5"/>3.999999</text:p>
      <text:p text:style-name="Preformatted_20_Text"><text:s text:c="2"/>C <text:s text:c="10"/>-2.107363 <text:s text:c="4"/>-1.170339 <text:s text:c="5"/>3.999999</text:p>
      <text:p text:style-name="Preformatted_20_Text"><text:s text:c="2"/>N <text:s text:c="10"/>-1.316357 <text:s text:c="4"/>-0.095886 <text:s text:c="5"/>3.999999</text:p>
      <text:p text:style-name="Preformatted_20_Text"><text:s text:c="2"/>C <text:s text:c="10"/>-0.027299 <text:s text:c="4"/>-0.451511 <text:s text:c="5"/>3.999999</text:p>
      <text:p text:style-name="Preformatted_20_Text"><text:s text:c="2"/>C <text:s text:c="11"/>0.486565 <text:s text:c="4"/>-1.749767 <text:s text:c="5"/>3.999999</text:p>
      <text:p text:style-name="Preformatted_20_Text"><text:s text:c="2"/>N <text:s text:c="11"/>1.862784 <text:s text:c="4"/>-1.755430 <text:s text:c="5"/>3.999999</text:p>
      <text:p text:style-name="Preformatted_20_Text"><text:s text:c="2"/>C <text:s text:c="11"/>2.176004 <text:s text:c="4"/>-0.469795 <text:s text:c="5"/>3.999999</text:p>
      <text:p text:style-name="Preformatted_20_Text"><text:s text:c="2"/>N <text:s text:c="11"/>1.085123 <text:s text:c="5"/>0.355827 <text:s text:c="5"/>3.999999</text:p>
      <text:p text:style-name="Preformatted_20_Text"><text:s text:c="2"/>H <text:s text:c="10"/>-3.172571 <text:s text:c="4"/>-0.977634 <text:s text:c="5"/>3.999999</text:p>
      <text:p text:style-name="Preformatted_20_Text"><text:s text:c="2"/>H <text:s text:c="11"/>3.181128 <text:s text:c="4"/>-0.080668 <text:s text:c="5"/>3.999999</text:p>
      <text:p text:style-name="Preformatted_20_Text"><text:s text:c="2"/>H <text:s text:c="11"/>1.085121 <text:s text:c="5"/>1.363360 <text:s text:c="5"/>3.999999</text:p>
      <text:p text:style-name="Preformatted_20_Text"><text:s text:c="2"/>H <text:s text:c="10"/>-0.807092 <text:s text:c="4"/>-4.796716 <text:s text:c="5"/>3.999999</text:p>
      <text:p text:style-name="Preformatted_20_Text"><text:s text:c="2"/>H <text:s text:c="11"/>0.876947 <text:s text:c="4"/>-4.335638 <text:s text:c="5"/>3.999999</text:p>
      <text:p text:style-name="Preformatted_20_Text">30</text:p>
      <text:p text:style-name="Preformatted_20_Text">adenine dimer 97</text:p>
      <text:p text:style-name="Preformatted_20_Text"><text:s text:c="2"/>N <text:s text:c="11"/>0.095673 <text:s text:c="5"/>2.588361 <text:s text:c="5"/>0.000000</text:p>
      <text:p text:style-name="Preformatted_20_Text"><text:s text:c="2"/>C <text:s text:c="11"/>0.460844 <text:s text:c="5"/>1.288246 <text:s text:c="5"/>0.000000</text:p>
      <text:p text:style-name="Preformatted_20_Text"><text:s text:c="2"/>N <text:s text:c="11"/>1.759578 <text:s text:c="5"/>0.972543 <text:s text:c="5"/>0.000000</text:p>
      <text:p text:style-name="Preformatted_20_Text"><text:s text:c="2"/>C <text:s text:c="11"/>2.107363 <text:s text:c="4"/>-0.329661 <text:s text:c="5"/>0.000000</text:p>
      <text:p text:style-name="Preformatted_20_Text"><text:s text:c="2"/>N <text:s text:c="11"/>1.316357 <text:s text:c="4"/>-1.404115 <text:s text:c="5"/>0.000000</text:p>
      <text:p text:style-name="Preformatted_20_Text"><text:s text:c="2"/>C <text:s text:c="11"/>0.027299 <text:s text:c="4"/>-1.048489 <text:s text:c="5"/>0.000000</text:p>
      <text:p text:style-name="Preformatted_20_Text"><text:s text:c="2"/>C <text:s text:c="10"/>-0.486565 <text:s text:c="5"/>0.249767 <text:s text:c="5"/>0.000000</text:p>
      <text:p text:style-name="Preformatted_20_Text"><text:s text:c="2"/>N <text:s text:c="10"/>-1.862783 <text:s text:c="5"/>0.255430 <text:s text:c="5"/>0.000000</text:p>
      <text:p text:style-name="Preformatted_20_Text"><text:s text:c="2"/>C <text:s text:c="10"/>-2.176005 <text:s text:c="4"/>-1.030205 <text:s text:c="5"/>0.000000</text:p>
      <text:p text:style-name="Preformatted_20_Text"><text:s text:c="2"/>N <text:s text:c="10"/>-1.085124 <text:s text:c="4"/>-1.855826 <text:s text:c="5"/>0.000000</text:p>
      <text:p text:style-name="Preformatted_20_Text"><text:s text:c="2"/>H <text:s text:c="11"/>3.172571 <text:s text:c="4"/>-0.522367 <text:s text:c="5"/>0.000000</text:p>
      <text:p text:style-name="Preformatted_20_Text"><text:s text:c="2"/>H <text:s text:c="10"/>-3.181128 <text:s text:c="4"/>-1.419331 <text:s text:c="5"/>0.000000</text:p>
      <text:p text:style-name="Preformatted_20_Text"><text:s text:c="2"/>H <text:s text:c="10"/>-1.085122 <text:s text:c="4"/>-2.863359 <text:s text:c="5"/>0.000000</text:p>
      <text:p text:style-name="Preformatted_20_Text"><text:s text:c="2"/>H <text:s text:c="11"/>0.807093 <text:s text:c="5"/>3.296715 <text:s text:c="5"/>0.000000</text:p>
      <text:p text:style-name="Preformatted_20_Text"><text:s text:c="2"/>H <text:s text:c="10"/>-0.876946 <text:s text:c="5"/>2.835639 <text:s text:c="5"/>0.000000</text:p>
      <text:p text:style-name="Preformatted_20_Text"><text:s text:c="2"/>N <text:s text:c="10"/>-1.211326 <text:s text:c="5"/>2.289423 <text:s text:c="5"/>3.300000</text:p>
      <text:p text:style-name="Preformatted_20_Text"><text:s text:c="2"/>C <text:s text:c="10"/>-0.245021 <text:s text:c="5"/>1.346076 <text:s text:c="5"/>3.300000</text:p>
      <text:p text:style-name="Preformatted_20_Text"><text:s text:c="2"/>N <text:s text:c="11"/>1.037567 <text:s text:c="5"/>1.722036 <text:s text:c="5"/>3.300000</text:p>
      <text:p text:style-name="Preformatted_20_Text"><text:s text:c="2"/>C <text:s text:c="11"/>1.989860 <text:s text:c="5"/>0.768186 <text:s text:c="5"/>3.300000</text:p>
      <text:p text:style-name="Preformatted_20_Text"><text:s text:c="2"/>N <text:s text:c="11"/>1.842056 <text:s text:c="4"/>-0.557820 <text:s text:c="5"/>3.300000</text:p>
      <text:p text:style-name="Preformatted_20_Text"><text:s text:c="2"/>C <text:s text:c="11"/>0.547886 <text:s text:c="4"/>-0.894369 <text:s text:c="5"/>3.300000</text:p>
      <text:p text:style-name="Preformatted_20_Text"><text:s text:c="2"/>C <text:s text:c="10"/>-0.546261 <text:s text:c="4"/>-0.026978 <text:s text:c="5"/>3.300000</text:p>
      <text:p text:style-name="Preformatted_20_Text"><text:s text:c="2"/>N <text:s text:c="10"/>-1.740933 <text:s text:c="4"/>-0.710183 <text:s text:c="5"/>3.300000</text:p>
      <text:p text:style-name="Preformatted_20_Text"><text:s text:c="2"/>C <text:s text:c="10"/>-1.369373 <text:s text:c="4"/>-1.980186 <text:s text:c="5"/>3.300000</text:p>
      <text:p text:style-name="Preformatted_20_Text"><text:soft-page-break/><text:s text:c="2"/>N <text:s text:c="10"/>-0.011831 <text:s text:c="4"/>-2.149755 <text:s text:c="5"/>3.300000</text:p>
      <text:p text:style-name="Preformatted_20_Text"><text:s text:c="2"/>H <text:s text:c="11"/>3.008710 <text:s text:c="5"/>1.133903 <text:s text:c="5"/>3.300000</text:p>
      <text:p text:style-name="Preformatted_20_Text"><text:s text:c="2"/>H <text:s text:c="10"/>-2.045272 <text:s text:c="4"/>-2.819741 <text:s text:c="5"/>3.300000</text:p>
      <text:p text:style-name="Preformatted_20_Text"><text:s text:c="2"/>H <text:s text:c="11"/>0.491937 <text:s text:c="4"/>-3.022303 <text:s text:c="5"/>3.300000</text:p>
      <text:p text:style-name="Preformatted_20_Text"><text:s text:c="2"/>H <text:s text:c="10"/>-0.949395 <text:s text:c="5"/>3.258586 <text:s text:c="5"/>3.300000</text:p>
      <text:p text:style-name="Preformatted_20_Text"><text:s text:c="2"/>H <text:s text:c="10"/>-2.177277 <text:s text:c="5"/>2.017262 <text:s text:c="5"/>3.300000</text:p>
      <text:p text:style-name="Preformatted_20_Text">30</text:p>
      <text:p text:style-name="Preformatted_20_Text">adenine dimer 98</text:p>
      <text:p text:style-name="Preformatted_20_Text"><text:s text:c="2"/>N <text:s text:c="11"/>0.095673 <text:s text:c="5"/>2.588361 <text:s text:c="5"/>0.000000</text:p>
      <text:p text:style-name="Preformatted_20_Text"><text:s text:c="2"/>C <text:s text:c="11"/>0.460844 <text:s text:c="5"/>1.288246 <text:s text:c="5"/>0.000000</text:p>
      <text:p text:style-name="Preformatted_20_Text"><text:s text:c="2"/>N <text:s text:c="11"/>1.759578 <text:s text:c="5"/>0.972543 <text:s text:c="5"/>0.000000</text:p>
      <text:p text:style-name="Preformatted_20_Text"><text:s text:c="2"/>C <text:s text:c="11"/>2.107363 <text:s text:c="4"/>-0.329661 <text:s text:c="5"/>0.000000</text:p>
      <text:p text:style-name="Preformatted_20_Text"><text:s text:c="2"/>N <text:s text:c="11"/>1.316357 <text:s text:c="4"/>-1.404115 <text:s text:c="5"/>0.000000</text:p>
      <text:p text:style-name="Preformatted_20_Text"><text:s text:c="2"/>C <text:s text:c="11"/>0.027299 <text:s text:c="4"/>-1.048489 <text:s text:c="5"/>0.000000</text:p>
      <text:p text:style-name="Preformatted_20_Text"><text:s text:c="2"/>C <text:s text:c="10"/>-0.486565 <text:s text:c="5"/>0.249767 <text:s text:c="5"/>0.000000</text:p>
      <text:p text:style-name="Preformatted_20_Text"><text:s text:c="2"/>N <text:s text:c="10"/>-1.862783 <text:s text:c="5"/>0.255430 <text:s text:c="5"/>0.000000</text:p>
      <text:p text:style-name="Preformatted_20_Text"><text:s text:c="2"/>C <text:s text:c="10"/>-2.176005 <text:s text:c="4"/>-1.030205 <text:s text:c="5"/>0.000000</text:p>
      <text:p text:style-name="Preformatted_20_Text"><text:s text:c="2"/>N <text:s text:c="10"/>-1.085124 <text:s text:c="4"/>-1.855826 <text:s text:c="5"/>0.000000</text:p>
      <text:p text:style-name="Preformatted_20_Text"><text:s text:c="2"/>H <text:s text:c="11"/>3.172571 <text:s text:c="4"/>-0.522367 <text:s text:c="5"/>0.000000</text:p>
      <text:p text:style-name="Preformatted_20_Text"><text:s text:c="2"/>H <text:s text:c="10"/>-3.181128 <text:s text:c="4"/>-1.419331 <text:s text:c="5"/>0.000000</text:p>
      <text:p text:style-name="Preformatted_20_Text"><text:s text:c="2"/>H <text:s text:c="10"/>-1.085122 <text:s text:c="4"/>-2.863359 <text:s text:c="5"/>0.000000</text:p>
      <text:p text:style-name="Preformatted_20_Text"><text:s text:c="2"/>H <text:s text:c="11"/>0.807093 <text:s text:c="5"/>3.296715 <text:s text:c="5"/>0.000000</text:p>
      <text:p text:style-name="Preformatted_20_Text"><text:s text:c="2"/>H <text:s text:c="10"/>-0.876946 <text:s text:c="5"/>2.835639 <text:s text:c="5"/>0.000000</text:p>
      <text:p text:style-name="Preformatted_20_Text"><text:s text:c="2"/>N <text:s text:c="10"/>-2.193750 <text:s text:c="5"/>1.377035 <text:s text:c="5"/>3.300000</text:p>
      <text:p text:style-name="Preformatted_20_Text"><text:s text:c="2"/>C <text:s text:c="10"/>-0.885233 <text:s text:c="5"/>1.043225 <text:s text:c="5"/>3.300000</text:p>
      <text:p text:style-name="Preformatted_20_Text"><text:s text:c="2"/>N <text:s text:c="11"/>0.037541 <text:s text:c="5"/>2.010111 <text:s text:c="5"/>3.300000</text:p>
      <text:p text:style-name="Preformatted_20_Text"><text:s text:c="2"/>C <text:s text:c="11"/>1.339176 <text:s text:c="5"/>1.660199 <text:s text:c="5"/>3.300000</text:p>
      <text:p text:style-name="Preformatted_20_Text"><text:s text:c="2"/>N <text:s text:c="11"/>1.874177 <text:s text:c="5"/>0.437942 <text:s text:c="5"/>3.300000</text:p>
      <text:p text:style-name="Preformatted_20_Text"><text:s text:c="2"/>C <text:s text:c="11"/>0.921668 <text:s text:c="4"/>-0.500603 <text:s text:c="5"/>3.300000</text:p>
      <text:p text:style-name="Preformatted_20_Text"><text:s text:c="2"/>C <text:s text:c="10"/>-0.459587 <text:s text:c="4"/>-0.296494 <text:s text:c="5"/>3.300000</text:p>
      <text:p text:style-name="Preformatted_20_Text"><text:s text:c="2"/>N <text:s text:c="10"/>-1.152601 <text:s text:c="4"/>-1.485503 <text:s text:c="5"/>3.300000</text:p>
      <text:p text:style-name="Preformatted_20_Text"><text:s text:c="2"/>C <text:s text:c="10"/>-0.195818 <text:s text:c="4"/>-2.399578 <text:s text:c="5"/>3.300000</text:p>
      <text:p text:style-name="Preformatted_20_Text"><text:s text:c="2"/>N <text:s text:c="11"/>1.064631 <text:s text:c="4"/>-1.867658 <text:s text:c="5"/>3.300000</text:p>
      <text:p text:style-name="Preformatted_20_Text"><text:s text:c="2"/>H <text:s text:c="11"/>2.038668 <text:s text:c="5"/>2.486344 <text:s text:c="5"/>3.300000</text:p>
      <text:p text:style-name="Preformatted_20_Text"><text:s text:c="2"/>H <text:s text:c="10"/>-0.361387 <text:s text:c="4"/>-3.464603 <text:s text:c="5"/>3.300000</text:p>
      <text:p text:style-name="Preformatted_20_Text"><text:s text:c="2"/>H <text:s text:c="11"/>1.937181 <text:s text:c="4"/>-2.371423 <text:s text:c="5"/>3.300000</text:p>
      <text:p text:style-name="Preformatted_20_Text"><text:s text:c="2"/>H <text:s text:c="10"/>-2.451493 <text:s text:c="5"/>2.347321 <text:s text:c="5"/>3.300000</text:p>
      <text:p text:style-name="Preformatted_20_Text"><text:s text:c="2"/>H <text:s text:c="10"/>-2.894208 <text:s text:c="5"/>0.658361 <text:s text:c="5"/>3.300000</text:p>
      <text:p text:style-name="Preformatted_20_Text">30</text:p>
      <text:p text:style-name="Preformatted_20_Text">adenine dimer 99</text:p>
      <text:p text:style-name="Preformatted_20_Text"><text:s text:c="2"/>N <text:s text:c="11"/>0.095673 <text:s text:c="5"/>2.588361 <text:s text:c="5"/>0.000000</text:p>
      <text:p text:style-name="Preformatted_20_Text"><text:s text:c="2"/>C <text:s text:c="11"/>0.460844 <text:s text:c="5"/>1.288246 <text:s text:c="5"/>0.000000</text:p>
      <text:p text:style-name="Preformatted_20_Text"><text:s text:c="2"/>N <text:s text:c="11"/>1.759578 <text:s text:c="5"/>0.972543 <text:s text:c="5"/>0.000000</text:p>
      <text:p text:style-name="Preformatted_20_Text"><text:s text:c="2"/>C <text:s text:c="11"/>2.107363 <text:s text:c="4"/>-0.329661 <text:s text:c="5"/>0.000000</text:p>
      <text:p text:style-name="Preformatted_20_Text"><text:s text:c="2"/>N <text:s text:c="11"/>1.316357 <text:s text:c="4"/>-1.404115 <text:s text:c="5"/>0.000000</text:p>
      <text:p text:style-name="Preformatted_20_Text"><text:s text:c="2"/>C <text:s text:c="11"/>0.027299 <text:s text:c="4"/>-1.048489 <text:s text:c="5"/>0.000000</text:p>
      <text:p text:style-name="Preformatted_20_Text"><text:s text:c="2"/>C <text:s text:c="10"/>-0.486565 <text:s text:c="5"/>0.249767 <text:s text:c="5"/>0.000000</text:p>
      <text:p text:style-name="Preformatted_20_Text"><text:s text:c="2"/>N <text:s text:c="10"/>-1.862783 <text:s text:c="5"/>0.255430 <text:s text:c="5"/>0.000000</text:p>
      <text:p text:style-name="Preformatted_20_Text"><text:s text:c="2"/>C <text:s text:c="10"/>-2.176005 <text:s text:c="4"/>-1.030205 <text:s text:c="5"/>0.000000</text:p>
      <text:p text:style-name="Preformatted_20_Text"><text:s text:c="2"/>N <text:s text:c="10"/>-1.085124 <text:s text:c="4"/>-1.855826 <text:s text:c="5"/>0.000000</text:p>
      <text:p text:style-name="Preformatted_20_Text"><text:s text:c="2"/>H <text:s text:c="11"/>3.172571 <text:s text:c="4"/>-0.522367 <text:s text:c="5"/>0.000000</text:p>
      <text:p text:style-name="Preformatted_20_Text"><text:s text:c="2"/>H <text:s text:c="10"/>-3.181128 <text:s text:c="4"/>-1.419331 <text:s text:c="5"/>0.000000</text:p>
      <text:p text:style-name="Preformatted_20_Text"><text:s text:c="2"/>H <text:s text:c="10"/>-1.085122 <text:s text:c="4"/>-2.863359 <text:s text:c="5"/>0.000000</text:p>
      <text:p text:style-name="Preformatted_20_Text"><text:s text:c="2"/>H <text:s text:c="11"/>0.807093 <text:s text:c="5"/>3.296715 <text:s text:c="5"/>0.000000</text:p>
      <text:p text:style-name="Preformatted_20_Text"><text:s text:c="2"/>H <text:s text:c="10"/>-0.876946 <text:s text:c="5"/>2.835639 <text:s text:c="5"/>0.000000</text:p>
      <text:p text:style-name="Preformatted_20_Text"><text:s text:c="2"/>N <text:s text:c="10"/>-2.588361 <text:s text:c="5"/>0.095672 <text:s text:c="5"/>3.300000</text:p>
      <text:p text:style-name="Preformatted_20_Text"><text:s text:c="2"/>C <text:s text:c="10"/>-1.288247 <text:s text:c="5"/>0.460843 <text:s text:c="5"/>3.300000</text:p>
      <text:p text:style-name="Preformatted_20_Text"><text:s text:c="2"/>N <text:s text:c="10"/>-0.972544 <text:s text:c="5"/>1.759578 <text:s text:c="5"/>3.300000</text:p>
      <text:p text:style-name="Preformatted_20_Text"><text:s text:c="2"/>C <text:s text:c="11"/>0.329661 <text:s text:c="5"/>2.107363 <text:s text:c="5"/>3.300000</text:p>
      <text:p text:style-name="Preformatted_20_Text"><text:s text:c="2"/>N <text:s text:c="11"/>1.404114 <text:s text:c="5"/>1.316357 <text:s text:c="5"/>3.300000</text:p>
      <text:p text:style-name="Preformatted_20_Text"><text:s text:c="2"/>C <text:s text:c="11"/>1.048489 <text:s text:c="5"/>0.027299 <text:s text:c="5"/>3.300000</text:p>
      <text:p text:style-name="Preformatted_20_Text"><text:s text:c="2"/>C <text:s text:c="10"/>-0.249767 <text:s text:c="4"/>-0.486565 <text:s text:c="5"/>3.300000</text:p>
      <text:p text:style-name="Preformatted_20_Text"><text:soft-page-break/><text:s text:c="2"/>N <text:s text:c="10"/>-0.255430 <text:s text:c="4"/>-1.862784 <text:s text:c="5"/>3.300000</text:p>
      <text:p text:style-name="Preformatted_20_Text"><text:s text:c="2"/>C <text:s text:c="11"/>1.030205 <text:s text:c="4"/>-2.176004 <text:s text:c="5"/>3.300000</text:p>
      <text:p text:style-name="Preformatted_20_Text"><text:s text:c="2"/>N <text:s text:c="11"/>1.855827 <text:s text:c="4"/>-1.085123 <text:s text:c="5"/>3.300000</text:p>
      <text:p text:style-name="Preformatted_20_Text"><text:s text:c="2"/>H <text:s text:c="11"/>0.522366 <text:s text:c="5"/>3.172571 <text:s text:c="5"/>3.300000</text:p>
      <text:p text:style-name="Preformatted_20_Text"><text:s text:c="2"/>H <text:s text:c="11"/>1.419332 <text:s text:c="4"/>-3.181128 <text:s text:c="5"/>3.300000</text:p>
      <text:p text:style-name="Preformatted_20_Text"><text:s text:c="2"/>H <text:s text:c="11"/>2.863359 <text:s text:c="4"/>-1.085121 <text:s text:c="5"/>3.300000</text:p>
      <text:p text:style-name="Preformatted_20_Text"><text:s text:c="2"/>H <text:s text:c="10"/>-3.296716 <text:s text:c="5"/>0.807092 <text:s text:c="5"/>3.300000</text:p>
      <text:p text:style-name="Preformatted_20_Text"><text:s text:c="2"/>H <text:s text:c="10"/>-2.835639 <text:s text:c="4"/>-0.876947 <text:s text:c="5"/>3.300000</text:p>
      <text:p text:style-name="Preformatted_20_Text">30</text:p>
      <text:p text:style-name="Preformatted_20_Text">adenine dimer 100</text:p>
      <text:p text:style-name="Preformatted_20_Text"><text:s text:c="2"/>N <text:s text:c="11"/>0.095673 <text:s text:c="5"/>2.588361 <text:s text:c="5"/>0.000000</text:p>
      <text:p text:style-name="Preformatted_20_Text"><text:s text:c="2"/>C <text:s text:c="11"/>0.460844 <text:s text:c="5"/>1.288246 <text:s text:c="5"/>0.000000</text:p>
      <text:p text:style-name="Preformatted_20_Text"><text:s text:c="2"/>N <text:s text:c="11"/>1.759578 <text:s text:c="5"/>0.972543 <text:s text:c="5"/>0.000000</text:p>
      <text:p text:style-name="Preformatted_20_Text"><text:s text:c="2"/>C <text:s text:c="11"/>2.107363 <text:s text:c="4"/>-0.329661 <text:s text:c="5"/>0.000000</text:p>
      <text:p text:style-name="Preformatted_20_Text"><text:s text:c="2"/>N <text:s text:c="11"/>1.316357 <text:s text:c="4"/>-1.404115 <text:s text:c="5"/>0.000000</text:p>
      <text:p text:style-name="Preformatted_20_Text"><text:s text:c="2"/>C <text:s text:c="11"/>0.027299 <text:s text:c="4"/>-1.048489 <text:s text:c="5"/>0.000000</text:p>
      <text:p text:style-name="Preformatted_20_Text"><text:s text:c="2"/>C <text:s text:c="10"/>-0.486565 <text:s text:c="5"/>0.249767 <text:s text:c="5"/>0.000000</text:p>
      <text:p text:style-name="Preformatted_20_Text"><text:s text:c="2"/>N <text:s text:c="10"/>-1.862783 <text:s text:c="5"/>0.255430 <text:s text:c="5"/>0.000000</text:p>
      <text:p text:style-name="Preformatted_20_Text"><text:s text:c="2"/>C <text:s text:c="10"/>-2.176005 <text:s text:c="4"/>-1.030205 <text:s text:c="5"/>0.000000</text:p>
      <text:p text:style-name="Preformatted_20_Text"><text:s text:c="2"/>N <text:s text:c="10"/>-1.085124 <text:s text:c="4"/>-1.855826 <text:s text:c="5"/>0.000000</text:p>
      <text:p text:style-name="Preformatted_20_Text"><text:s text:c="2"/>H <text:s text:c="11"/>3.172571 <text:s text:c="4"/>-0.522367 <text:s text:c="5"/>0.000000</text:p>
      <text:p text:style-name="Preformatted_20_Text"><text:s text:c="2"/>H <text:s text:c="10"/>-3.181128 <text:s text:c="4"/>-1.419331 <text:s text:c="5"/>0.000000</text:p>
      <text:p text:style-name="Preformatted_20_Text"><text:s text:c="2"/>H <text:s text:c="10"/>-1.085122 <text:s text:c="4"/>-2.863359 <text:s text:c="5"/>0.000000</text:p>
      <text:p text:style-name="Preformatted_20_Text"><text:s text:c="2"/>H <text:s text:c="11"/>0.807093 <text:s text:c="5"/>3.296715 <text:s text:c="5"/>0.000000</text:p>
      <text:p text:style-name="Preformatted_20_Text"><text:s text:c="2"/>H <text:s text:c="10"/>-0.876946 <text:s text:c="5"/>2.835639 <text:s text:c="5"/>0.000000</text:p>
      <text:p text:style-name="Preformatted_20_Text"><text:s text:c="2"/>N <text:s text:c="10"/>-2.289422 <text:s text:c="4"/>-1.211326 <text:s text:c="5"/>3.300000</text:p>
      <text:p text:style-name="Preformatted_20_Text"><text:s text:c="2"/>C <text:s text:c="10"/>-1.346076 <text:s text:c="4"/>-0.245021 <text:s text:c="5"/>3.300000</text:p>
      <text:p text:style-name="Preformatted_20_Text"><text:s text:c="2"/>N <text:s text:c="10"/>-1.722036 <text:s text:c="5"/>1.037567 <text:s text:c="5"/>3.300000</text:p>
      <text:p text:style-name="Preformatted_20_Text"><text:s text:c="2"/>C <text:s text:c="10"/>-0.768187 <text:s text:c="5"/>1.989860 <text:s text:c="5"/>3.300000</text:p>
      <text:p text:style-name="Preformatted_20_Text"><text:s text:c="2"/>N <text:s text:c="11"/>0.557820 <text:s text:c="5"/>1.842056 <text:s text:c="5"/>3.300000</text:p>
      <text:p text:style-name="Preformatted_20_Text"><text:s text:c="2"/>C <text:s text:c="11"/>0.894369 <text:s text:c="5"/>0.547886 <text:s text:c="5"/>3.300000</text:p>
      <text:p text:style-name="Preformatted_20_Text"><text:s text:c="2"/>C <text:s text:c="11"/>0.026978 <text:s text:c="4"/>-0.546261 <text:s text:c="5"/>3.300000</text:p>
      <text:p text:style-name="Preformatted_20_Text"><text:s text:c="2"/>N <text:s text:c="11"/>0.710183 <text:s text:c="4"/>-1.740933 <text:s text:c="5"/>3.300000</text:p>
      <text:p text:style-name="Preformatted_20_Text"><text:s text:c="2"/>C <text:s text:c="11"/>1.980186 <text:s text:c="4"/>-1.369372 <text:s text:c="5"/>3.300000</text:p>
      <text:p text:style-name="Preformatted_20_Text"><text:s text:c="2"/>N <text:s text:c="11"/>2.149755 <text:s text:c="4"/>-0.011831 <text:s text:c="5"/>3.300000</text:p>
      <text:p text:style-name="Preformatted_20_Text"><text:s text:c="2"/>H <text:s text:c="10"/>-1.133903 <text:s text:c="5"/>3.008710 <text:s text:c="5"/>3.300000</text:p>
      <text:p text:style-name="Preformatted_20_Text"><text:s text:c="2"/>H <text:s text:c="11"/>2.819741 <text:s text:c="4"/>-2.045271 <text:s text:c="5"/>3.300000</text:p>
      <text:p text:style-name="Preformatted_20_Text"><text:s text:c="2"/>H <text:s text:c="11"/>3.022303 <text:s text:c="5"/>0.491937 <text:s text:c="5"/>3.300000</text:p>
      <text:p text:style-name="Preformatted_20_Text"><text:s text:c="2"/>H <text:s text:c="10"/>-3.258586 <text:s text:c="4"/>-0.949396 <text:s text:c="5"/>3.300000</text:p>
      <text:p text:style-name="Preformatted_20_Text"><text:s text:c="2"/>H <text:s text:c="10"/>-2.017262 <text:s text:c="4"/>-2.177277 <text:s text:c="5"/>3.300000</text:p>
      <text:p text:style-name="Preformatted_20_Text">30</text:p>
      <text:p text:style-name="Preformatted_20_Text">adenine dimer 101</text:p>
      <text:p text:style-name="Preformatted_20_Text"><text:s text:c="2"/>N <text:s text:c="11"/>0.095673 <text:s text:c="5"/>2.588361 <text:s text:c="5"/>0.000000</text:p>
      <text:p text:style-name="Preformatted_20_Text"><text:s text:c="2"/>C <text:s text:c="11"/>0.460844 <text:s text:c="5"/>1.288246 <text:s text:c="5"/>0.000000</text:p>
      <text:p text:style-name="Preformatted_20_Text"><text:s text:c="2"/>N <text:s text:c="11"/>1.759578 <text:s text:c="5"/>0.972543 <text:s text:c="5"/>0.000000</text:p>
      <text:p text:style-name="Preformatted_20_Text"><text:s text:c="2"/>C <text:s text:c="11"/>2.107363 <text:s text:c="4"/>-0.329661 <text:s text:c="5"/>0.000000</text:p>
      <text:p text:style-name="Preformatted_20_Text"><text:s text:c="2"/>N <text:s text:c="11"/>1.316357 <text:s text:c="4"/>-1.404115 <text:s text:c="5"/>0.000000</text:p>
      <text:p text:style-name="Preformatted_20_Text"><text:s text:c="2"/>C <text:s text:c="11"/>0.027299 <text:s text:c="4"/>-1.048489 <text:s text:c="5"/>0.000000</text:p>
      <text:p text:style-name="Preformatted_20_Text"><text:s text:c="2"/>C <text:s text:c="10"/>-0.486565 <text:s text:c="5"/>0.249767 <text:s text:c="5"/>0.000000</text:p>
      <text:p text:style-name="Preformatted_20_Text"><text:s text:c="2"/>N <text:s text:c="10"/>-1.862783 <text:s text:c="5"/>0.255430 <text:s text:c="5"/>0.000000</text:p>
      <text:p text:style-name="Preformatted_20_Text"><text:s text:c="2"/>C <text:s text:c="10"/>-2.176005 <text:s text:c="4"/>-1.030205 <text:s text:c="5"/>0.000000</text:p>
      <text:p text:style-name="Preformatted_20_Text"><text:s text:c="2"/>N <text:s text:c="10"/>-1.085124 <text:s text:c="4"/>-1.855826 <text:s text:c="5"/>0.000000</text:p>
      <text:p text:style-name="Preformatted_20_Text"><text:s text:c="2"/>H <text:s text:c="11"/>3.172571 <text:s text:c="4"/>-0.522367 <text:s text:c="5"/>0.000000</text:p>
      <text:p text:style-name="Preformatted_20_Text"><text:s text:c="2"/>H <text:s text:c="10"/>-3.181128 <text:s text:c="4"/>-1.419331 <text:s text:c="5"/>0.000000</text:p>
      <text:p text:style-name="Preformatted_20_Text"><text:s text:c="2"/>H <text:s text:c="10"/>-1.085122 <text:s text:c="4"/>-2.863359 <text:s text:c="5"/>0.000000</text:p>
      <text:p text:style-name="Preformatted_20_Text"><text:s text:c="2"/>H <text:s text:c="11"/>0.807093 <text:s text:c="5"/>3.296715 <text:s text:c="5"/>0.000000</text:p>
      <text:p text:style-name="Preformatted_20_Text"><text:s text:c="2"/>H <text:s text:c="10"/>-0.876946 <text:s text:c="5"/>2.835639 <text:s text:c="5"/>0.000000</text:p>
      <text:p text:style-name="Preformatted_20_Text"><text:s text:c="2"/>N <text:s text:c="10"/>-1.377035 <text:s text:c="4"/>-2.193750 <text:s text:c="5"/>3.300000</text:p>
      <text:p text:style-name="Preformatted_20_Text"><text:s text:c="2"/>C <text:s text:c="10"/>-1.043225 <text:s text:c="4"/>-0.885233 <text:s text:c="5"/>3.300000</text:p>
      <text:p text:style-name="Preformatted_20_Text"><text:s text:c="2"/>N <text:s text:c="10"/>-2.010111 <text:s text:c="5"/>0.037542 <text:s text:c="5"/>3.300000</text:p>
      <text:p text:style-name="Preformatted_20_Text"><text:s text:c="2"/>C <text:s text:c="10"/>-1.660199 <text:s text:c="5"/>1.339176 <text:s text:c="5"/>3.300000</text:p>
      <text:p text:style-name="Preformatted_20_Text"><text:s text:c="2"/>N <text:s text:c="10"/>-0.437942 <text:s text:c="5"/>1.874177 <text:s text:c="5"/>3.300000</text:p>
      <text:p text:style-name="Preformatted_20_Text"><text:soft-page-break/><text:s text:c="2"/>C <text:s text:c="11"/>0.500603 <text:s text:c="5"/>0.921668 <text:s text:c="5"/>3.300000</text:p>
      <text:p text:style-name="Preformatted_20_Text"><text:s text:c="2"/>C <text:s text:c="11"/>0.296494 <text:s text:c="4"/>-0.459587 <text:s text:c="5"/>3.300000</text:p>
      <text:p text:style-name="Preformatted_20_Text"><text:s text:c="2"/>N <text:s text:c="11"/>1.485503 <text:s text:c="4"/>-1.152601 <text:s text:c="5"/>3.300000</text:p>
      <text:p text:style-name="Preformatted_20_Text"><text:s text:c="2"/>C <text:s text:c="11"/>2.399578 <text:s text:c="4"/>-0.195819 <text:s text:c="5"/>3.300000</text:p>
      <text:p text:style-name="Preformatted_20_Text"><text:s text:c="2"/>N <text:s text:c="11"/>1.867658 <text:s text:c="5"/>1.064631 <text:s text:c="5"/>3.300000</text:p>
      <text:p text:style-name="Preformatted_20_Text"><text:s text:c="2"/>H <text:s text:c="10"/>-2.486344 <text:s text:c="5"/>2.038668 <text:s text:c="5"/>3.300000</text:p>
      <text:p text:style-name="Preformatted_20_Text"><text:s text:c="2"/>H <text:s text:c="11"/>3.464603 <text:s text:c="4"/>-0.361387 <text:s text:c="5"/>3.300000</text:p>
      <text:p text:style-name="Preformatted_20_Text"><text:s text:c="2"/>H <text:s text:c="11"/>2.371423 <text:s text:c="5"/>1.937181 <text:s text:c="5"/>3.300000</text:p>
      <text:p text:style-name="Preformatted_20_Text"><text:s text:c="2"/>H <text:s text:c="10"/>-2.347321 <text:s text:c="4"/>-2.451493 <text:s text:c="5"/>3.300000</text:p>
      <text:p text:style-name="Preformatted_20_Text"><text:s text:c="2"/>H <text:s text:c="10"/>-0.658361 <text:s text:c="4"/>-2.894208 <text:s text:c="5"/>3.300000</text:p>
      <text:p text:style-name="Preformatted_20_Text"/>
      <text:p text:style-name="Preformatted_20_Text">Cartesian coordinates of the non-parallel dimers.</text:p>
      <text:p text:style-name="Preformatted_20_Text"/>
      <text:p text:style-name="Preformatted_20_Text">30</text:p>
      <text:p text:style-name="Preformatted_20_Text">adenine dimer 102</text:p>
      <text:p text:style-name="Preformatted_20_Text"><text:s text:c="2"/>N <text:s text:c="11"/>0.095673 <text:s text:c="5"/>2.588361 <text:s text:c="5"/>0.000000</text:p>
      <text:p text:style-name="Preformatted_20_Text"><text:s text:c="2"/>C <text:s text:c="11"/>0.460844 <text:s text:c="5"/>1.288246 <text:s text:c="5"/>0.000000</text:p>
      <text:p text:style-name="Preformatted_20_Text"><text:s text:c="2"/>N <text:s text:c="11"/>1.759578 <text:s text:c="5"/>0.972543 <text:s text:c="5"/>0.000000</text:p>
      <text:p text:style-name="Preformatted_20_Text"><text:s text:c="2"/>C <text:s text:c="11"/>2.107363 <text:s text:c="4"/>-0.329661 <text:s text:c="5"/>0.000000</text:p>
      <text:p text:style-name="Preformatted_20_Text"><text:s text:c="2"/>N <text:s text:c="11"/>1.316357 <text:s text:c="4"/>-1.404115 <text:s text:c="5"/>0.000000</text:p>
      <text:p text:style-name="Preformatted_20_Text"><text:s text:c="2"/>C <text:s text:c="11"/>0.027299 <text:s text:c="4"/>-1.048489 <text:s text:c="5"/>0.000000</text:p>
      <text:p text:style-name="Preformatted_20_Text"><text:s text:c="2"/>C <text:s text:c="10"/>-0.486565 <text:s text:c="5"/>0.249767 <text:s text:c="5"/>0.000000</text:p>
      <text:p text:style-name="Preformatted_20_Text"><text:s text:c="2"/>N <text:s text:c="10"/>-1.862783 <text:s text:c="5"/>0.255430 <text:s text:c="5"/>0.000000</text:p>
      <text:p text:style-name="Preformatted_20_Text"><text:s text:c="2"/>C <text:s text:c="10"/>-2.176005 <text:s text:c="4"/>-1.030205 <text:s text:c="5"/>0.000000</text:p>
      <text:p text:style-name="Preformatted_20_Text"><text:s text:c="2"/>N <text:s text:c="10"/>-1.085124 <text:s text:c="4"/>-1.855826 <text:s text:c="5"/>0.000000</text:p>
      <text:p text:style-name="Preformatted_20_Text"><text:s text:c="2"/>H <text:s text:c="11"/>3.172571 <text:s text:c="4"/>-0.522367 <text:s text:c="5"/>0.000000</text:p>
      <text:p text:style-name="Preformatted_20_Text"><text:s text:c="2"/>H <text:s text:c="10"/>-3.181128 <text:s text:c="4"/>-1.419331 <text:s text:c="5"/>0.000000</text:p>
      <text:p text:style-name="Preformatted_20_Text"><text:s text:c="2"/>H <text:s text:c="10"/>-1.085122 <text:s text:c="4"/>-2.863359 <text:s text:c="5"/>0.000000</text:p>
      <text:p text:style-name="Preformatted_20_Text"><text:s text:c="2"/>H <text:s text:c="11"/>0.807093 <text:s text:c="5"/>3.296715 <text:s text:c="5"/>0.000000</text:p>
      <text:p text:style-name="Preformatted_20_Text"><text:s text:c="2"/>H <text:s text:c="10"/>-0.876946 <text:s text:c="5"/>2.835639 <text:s text:c="5"/>0.000000</text:p>
      <text:p text:style-name="Preformatted_20_Text"><text:s text:c="2"/>N <text:s text:c="10"/>-0.284070 <text:s text:c="4"/>-2.346152 <text:s text:c="5"/>2.439343</text:p>
      <text:p text:style-name="Preformatted_20_Text"><text:s text:c="2"/>C <text:s text:c="10"/>-0.548282 <text:s text:c="4"/>-1.167848 <text:s text:c="5"/>3.043859</text:p>
      <text:p text:style-name="Preformatted_20_Text"><text:s text:c="2"/>N <text:s text:c="10"/>-1.804118 <text:s text:c="4"/>-0.881724 <text:s text:c="5"/>3.400777</text:p>
      <text:p text:style-name="Preformatted_20_Text"><text:s text:c="2"/>C <text:s text:c="10"/>-2.051054 <text:s text:c="5"/>0.298474 <text:s text:c="5"/>4.003144</text:p>
      <text:p text:style-name="Preformatted_20_Text"><text:s text:c="2"/>N <text:s text:c="10"/>-1.193215 <text:s text:c="5"/>1.272259 <text:s text:c="5"/>4.312973</text:p>
      <text:p text:style-name="Preformatted_20_Text"><text:s text:c="2"/>C <text:s text:c="11"/>0.050161 <text:s text:c="5"/>0.949954 <text:s text:c="5"/>3.941119</text:p>
      <text:p text:style-name="Preformatted_20_Text"><text:s text:c="2"/>C <text:s text:c="11"/>0.460943 <text:s text:c="4"/>-0.226666 <text:s text:c="5"/>3.311556</text:p>
      <text:p text:style-name="Preformatted_20_Text"><text:s text:c="2"/>N <text:s text:c="11"/>1.815838 <text:s text:c="4"/>-0.231798 <text:s text:c="5"/>3.070221</text:p>
      <text:p text:style-name="Preformatted_20_Text"><text:s text:c="2"/>C <text:s text:c="11"/>2.218649 <text:s text:c="5"/>0.933383 <text:s text:c="5"/>3.550910</text:p>
      <text:p text:style-name="Preformatted_20_Text"><text:s text:c="2"/>N <text:s text:c="11"/>1.204931 <text:s text:c="5"/>1.681650 <text:s text:c="5"/>4.083961</text:p>
      <text:p text:style-name="Preformatted_20_Text"><text:s text:c="2"/>H <text:s text:c="10"/>-3.085938 <text:s text:c="5"/>0.473124 <text:s text:c="5"/>4.268319</text:p>
      <text:p text:style-name="Preformatted_20_Text"><text:s text:c="2"/>H <text:s text:c="11"/>3.237059 <text:s text:c="5"/>1.286052 <text:s text:c="5"/>3.538325</text:p>
      <text:p text:style-name="Preformatted_20_Text"><text:s text:c="2"/>H <text:s text:c="11"/>1.278869 <text:s text:c="5"/>2.594785 <text:s text:c="5"/>4.503294</text:p>
      <text:p text:style-name="Preformatted_20_Text"><text:s text:c="2"/>H <text:s text:c="10"/>-1.036666 <text:s text:c="4"/>-2.988139 <text:s text:c="5"/>2.268064</text:p>
      <text:p text:style-name="Preformatted_20_Text"><text:s text:c="2"/>H <text:s text:c="11"/>0.655625 <text:s text:c="4"/>-2.570261 <text:s text:c="5"/>2.167533</text:p>
      <text:p text:style-name="Preformatted_20_Text">30</text:p>
      <text:p text:style-name="Preformatted_20_Text">adenine dimer 103</text:p>
      <text:p text:style-name="Preformatted_20_Text"><text:s text:c="2"/>N <text:s text:c="11"/>0.095673 <text:s text:c="5"/>2.588361 <text:s text:c="5"/>0.000000</text:p>
      <text:p text:style-name="Preformatted_20_Text"><text:s text:c="2"/>C <text:s text:c="11"/>0.460844 <text:s text:c="5"/>1.288246 <text:s text:c="5"/>0.000000</text:p>
      <text:p text:style-name="Preformatted_20_Text"><text:s text:c="2"/>N <text:s text:c="11"/>1.759578 <text:s text:c="5"/>0.972543 <text:s text:c="5"/>0.000000</text:p>
      <text:p text:style-name="Preformatted_20_Text"><text:s text:c="2"/>C <text:s text:c="11"/>2.107363 <text:s text:c="4"/>-0.329661 <text:s text:c="5"/>0.000000</text:p>
      <text:p text:style-name="Preformatted_20_Text"><text:s text:c="2"/>N <text:s text:c="11"/>1.316357 <text:s text:c="4"/>-1.404115 <text:s text:c="5"/>0.000000</text:p>
      <text:p text:style-name="Preformatted_20_Text"><text:s text:c="2"/>C <text:s text:c="11"/>0.027299 <text:s text:c="4"/>-1.048489 <text:s text:c="5"/>0.000000</text:p>
      <text:p text:style-name="Preformatted_20_Text"><text:s text:c="2"/>C <text:s text:c="10"/>-0.486565 <text:s text:c="5"/>0.249767 <text:s text:c="5"/>0.000000</text:p>
      <text:p text:style-name="Preformatted_20_Text"><text:s text:c="2"/>N <text:s text:c="10"/>-1.862783 <text:s text:c="5"/>0.255430 <text:s text:c="5"/>0.000000</text:p>
      <text:p text:style-name="Preformatted_20_Text"><text:s text:c="2"/>C <text:s text:c="10"/>-2.176005 <text:s text:c="4"/>-1.030205 <text:s text:c="5"/>0.000000</text:p>
      <text:p text:style-name="Preformatted_20_Text"><text:s text:c="2"/>N <text:s text:c="10"/>-1.085124 <text:s text:c="4"/>-1.855826 <text:s text:c="5"/>0.000000</text:p>
      <text:p text:style-name="Preformatted_20_Text"><text:s text:c="2"/>H <text:s text:c="11"/>3.172571 <text:s text:c="4"/>-0.522367 <text:s text:c="5"/>0.000000</text:p>
      <text:p text:style-name="Preformatted_20_Text"><text:s text:c="2"/>H <text:s text:c="10"/>-3.181128 <text:s text:c="4"/>-1.419331 <text:s text:c="5"/>0.000000</text:p>
      <text:p text:style-name="Preformatted_20_Text"><text:s text:c="2"/>H <text:s text:c="10"/>-1.085122 <text:s text:c="4"/>-2.863359 <text:s text:c="5"/>0.000000</text:p>
      <text:p text:style-name="Preformatted_20_Text"><text:s text:c="2"/>H <text:s text:c="11"/>0.807093 <text:s text:c="5"/>3.296715 <text:s text:c="5"/>0.000000</text:p>
      <text:p text:style-name="Preformatted_20_Text"><text:s text:c="2"/>H <text:s text:c="10"/>-0.876946 <text:s text:c="5"/>2.835639 <text:s text:c="5"/>0.000000</text:p>
      <text:p text:style-name="Preformatted_20_Text"><text:soft-page-break/><text:s text:c="2"/>N <text:s text:c="10"/>-0.284070 <text:s text:c="4"/>-2.346152 <text:s text:c="5"/>2.539343</text:p>
      <text:p text:style-name="Preformatted_20_Text"><text:s text:c="2"/>C <text:s text:c="10"/>-0.548282 <text:s text:c="4"/>-1.167848 <text:s text:c="5"/>3.143859</text:p>
      <text:p text:style-name="Preformatted_20_Text"><text:s text:c="2"/>N <text:s text:c="10"/>-1.804118 <text:s text:c="4"/>-0.881724 <text:s text:c="5"/>3.500777</text:p>
      <text:p text:style-name="Preformatted_20_Text"><text:s text:c="2"/>C <text:s text:c="10"/>-2.051054 <text:s text:c="5"/>0.298474 <text:s text:c="5"/>4.103144</text:p>
      <text:p text:style-name="Preformatted_20_Text"><text:s text:c="2"/>N <text:s text:c="10"/>-1.193215 <text:s text:c="5"/>1.272259 <text:s text:c="5"/>4.412972</text:p>
      <text:p text:style-name="Preformatted_20_Text"><text:s text:c="2"/>C <text:s text:c="11"/>0.050161 <text:s text:c="5"/>0.949954 <text:s text:c="5"/>4.041119</text:p>
      <text:p text:style-name="Preformatted_20_Text"><text:s text:c="2"/>C <text:s text:c="11"/>0.460943 <text:s text:c="4"/>-0.226666 <text:s text:c="5"/>3.411556</text:p>
      <text:p text:style-name="Preformatted_20_Text"><text:s text:c="2"/>N <text:s text:c="11"/>1.815838 <text:s text:c="4"/>-0.231798 <text:s text:c="5"/>3.170221</text:p>
      <text:p text:style-name="Preformatted_20_Text"><text:s text:c="2"/>C <text:s text:c="11"/>2.218649 <text:s text:c="5"/>0.933383 <text:s text:c="5"/>3.650910</text:p>
      <text:p text:style-name="Preformatted_20_Text"><text:s text:c="2"/>N <text:s text:c="11"/>1.204931 <text:s text:c="5"/>1.681650 <text:s text:c="5"/>4.183961</text:p>
      <text:p text:style-name="Preformatted_20_Text"><text:s text:c="2"/>H <text:s text:c="10"/>-3.085938 <text:s text:c="5"/>0.473124 <text:s text:c="5"/>4.368319</text:p>
      <text:p text:style-name="Preformatted_20_Text"><text:s text:c="2"/>H <text:s text:c="11"/>3.237059 <text:s text:c="5"/>1.286052 <text:s text:c="5"/>3.638325</text:p>
      <text:p text:style-name="Preformatted_20_Text"><text:s text:c="2"/>H <text:s text:c="11"/>1.278869 <text:s text:c="5"/>2.594785 <text:s text:c="5"/>4.603294</text:p>
      <text:p text:style-name="Preformatted_20_Text"><text:s text:c="2"/>H <text:s text:c="10"/>-1.036666 <text:s text:c="4"/>-2.988139 <text:s text:c="5"/>2.368064</text:p>
      <text:p text:style-name="Preformatted_20_Text"><text:s text:c="2"/>H <text:s text:c="11"/>0.655625 <text:s text:c="4"/>-2.570261 <text:s text:c="5"/>2.267533</text:p>
      <text:p text:style-name="Preformatted_20_Text">30</text:p>
      <text:p text:style-name="Preformatted_20_Text">adenine dimer 104</text:p>
      <text:p text:style-name="Preformatted_20_Text"><text:s text:c="2"/>N <text:s text:c="11"/>0.095673 <text:s text:c="5"/>2.588361 <text:s text:c="5"/>0.000000</text:p>
      <text:p text:style-name="Preformatted_20_Text"><text:s text:c="2"/>C <text:s text:c="11"/>0.460844 <text:s text:c="5"/>1.288246 <text:s text:c="5"/>0.000000</text:p>
      <text:p text:style-name="Preformatted_20_Text"><text:s text:c="2"/>N <text:s text:c="11"/>1.759578 <text:s text:c="5"/>0.972543 <text:s text:c="5"/>0.000000</text:p>
      <text:p text:style-name="Preformatted_20_Text"><text:soft-page-break/><text:s text:c="2"/>C <text:s text:c="11"/>2.107363 <text:s text:c="4"/>-0.329661 <text:s text:c="5"/>0.000000</text:p>
      <text:p text:style-name="Preformatted_20_Text"><text:s text:c="2"/>N <text:s text:c="11"/>1.316357 <text:s text:c="4"/>-1.404115 <text:s text:c="5"/>0.000000</text:p>
      <text:p text:style-name="Preformatted_20_Text"><text:s text:c="2"/>C <text:s text:c="11"/>0.027299 <text:s text:c="4"/>-1.048489 <text:s text:c="5"/>0.000000</text:p>
      <text:p text:style-name="Preformatted_20_Text"><text:s text:c="2"/>C <text:s text:c="10"/>-0.486565 <text:s text:c="5"/>0.249767 <text:s text:c="5"/>0.000000</text:p>
      <text:p text:style-name="Preformatted_20_Text"><text:s text:c="2"/>N <text:s text:c="10"/>-1.862783 <text:s text:c="5"/>0.255430 <text:s text:c="5"/>0.000000</text:p>
      <text:p text:style-name="Preformatted_20_Text"><text:s text:c="2"/>C <text:s text:c="10"/>-2.176005 <text:s text:c="4"/>-1.030205 <text:s text:c="5"/>0.000000</text:p>
      <text:p text:style-name="Preformatted_20_Text"><text:s text:c="2"/>N <text:s text:c="10"/>-1.085124 <text:s text:c="4"/>-1.855826 <text:s text:c="5"/>0.000000</text:p>
      <text:p text:style-name="Preformatted_20_Text"><text:s text:c="2"/>H <text:s text:c="11"/>3.172571 <text:s text:c="4"/>-0.522367 <text:s text:c="5"/>0.000000</text:p>
      <text:p text:style-name="Preformatted_20_Text"><text:s text:c="2"/>H <text:s text:c="10"/>-3.181128 <text:s text:c="4"/>-1.419331 <text:s text:c="5"/>0.000000</text:p>
      <text:p text:style-name="Preformatted_20_Text"><text:s text:c="2"/>H <text:s text:c="10"/>-1.085122 <text:s text:c="4"/>-2.863359 <text:s text:c="5"/>0.000000</text:p>
      <text:p text:style-name="Preformatted_20_Text"><text:s text:c="2"/>H <text:s text:c="11"/>0.807093 <text:s text:c="5"/>3.296715 <text:s text:c="5"/>0.000000</text:p>
      <text:p text:style-name="Preformatted_20_Text"><text:s text:c="2"/>H <text:s text:c="10"/>-0.876946 <text:s text:c="5"/>2.835639 <text:s text:c="5"/>0.000000</text:p>
      <text:p text:style-name="Preformatted_20_Text"><text:s text:c="2"/>N <text:s text:c="10"/>-0.284070 <text:s text:c="4"/>-2.346152 <text:s text:c="5"/>2.639343</text:p>
      <text:p text:style-name="Preformatted_20_Text"><text:s text:c="2"/>C <text:s text:c="10"/>-0.548282 <text:s text:c="4"/>-1.167848 <text:s text:c="5"/>3.243859</text:p>
      <text:p text:style-name="Preformatted_20_Text"><text:s text:c="2"/>N <text:s text:c="10"/>-1.804118 <text:s text:c="4"/>-0.881724 <text:s text:c="5"/>3.600777</text:p>
      <text:p text:style-name="Preformatted_20_Text"><text:s text:c="2"/>C <text:s text:c="10"/>-2.051054 <text:s text:c="5"/>0.298474 <text:s text:c="5"/>4.203144</text:p>
      <text:p text:style-name="Preformatted_20_Text"><text:s text:c="2"/>N <text:s text:c="10"/>-1.193215 <text:s text:c="5"/>1.272259 <text:s text:c="5"/>4.512972</text:p>
      <text:p text:style-name="Preformatted_20_Text"><text:s text:c="2"/>C <text:s text:c="11"/>0.050161 <text:s text:c="5"/>0.949954 <text:s text:c="5"/>4.141119</text:p>
      <text:p text:style-name="Preformatted_20_Text"><text:s text:c="2"/>C <text:s text:c="11"/>0.460943 <text:s text:c="4"/>-0.226666 <text:s text:c="5"/>3.511556</text:p>
      <text:p text:style-name="Preformatted_20_Text"><text:s text:c="2"/>N <text:s text:c="11"/>1.815838 <text:s text:c="4"/>-0.231798 <text:s text:c="5"/>3.270221</text:p>
      <text:p text:style-name="Preformatted_20_Text"><text:s text:c="2"/>C <text:s text:c="11"/>2.218649 <text:s text:c="5"/>0.933383 <text:s text:c="5"/>3.750910</text:p>
      <text:p text:style-name="Preformatted_20_Text"><text:s text:c="2"/>N <text:s text:c="11"/>1.204931 <text:s text:c="5"/>1.681650 <text:s text:c="5"/>4.283961</text:p>
      <text:p text:style-name="Preformatted_20_Text"><text:s text:c="2"/>H <text:s text:c="10"/>-3.085938 <text:s text:c="5"/>0.473124 <text:s text:c="5"/>4.468319</text:p>
      <text:p text:style-name="Preformatted_20_Text"><text:s text:c="2"/>H <text:s text:c="11"/>3.237059 <text:s text:c="5"/>1.286052 <text:s text:c="5"/>3.738325</text:p>
      <text:p text:style-name="Preformatted_20_Text"><text:s text:c="2"/>H <text:s text:c="11"/>1.278869 <text:s text:c="5"/>2.594785 <text:s text:c="5"/>4.703294</text:p>
      <text:p text:style-name="Preformatted_20_Text"><text:s text:c="2"/>H <text:s text:c="10"/>-1.036666 <text:s text:c="4"/>-2.988139 <text:s text:c="5"/>2.468064</text:p>
      <text:p text:style-name="Preformatted_20_Text"><text:s text:c="2"/>H <text:s text:c="11"/>0.655625 <text:s text:c="4"/>-2.570261 <text:s text:c="5"/>2.367533</text:p>
      <text:p text:style-name="Preformatted_20_Text">30</text:p>
      <text:p text:style-name="Preformatted_20_Text">adenine dimer 105</text:p>
      <text:p text:style-name="Preformatted_20_Text"><text:s text:c="2"/>N <text:s text:c="11"/>0.095673 <text:s text:c="5"/>2.588361 <text:s text:c="5"/>0.000000</text:p>
      <text:p text:style-name="Preformatted_20_Text"><text:s text:c="2"/>C <text:s text:c="11"/>0.460844 <text:s text:c="5"/>1.288246 <text:s text:c="5"/>0.000000</text:p>
      <text:p text:style-name="Preformatted_20_Text"><text:s text:c="2"/>N <text:s text:c="11"/>1.759578 <text:s text:c="5"/>0.972543 <text:s text:c="5"/>0.000000</text:p>
      <text:p text:style-name="Preformatted_20_Text"><text:s text:c="2"/>C <text:s text:c="11"/>2.107363 <text:s text:c="4"/>-0.329661 <text:s text:c="5"/>0.000000</text:p>
      <text:p text:style-name="Preformatted_20_Text"><text:s text:c="2"/>N <text:s text:c="11"/>1.316357 <text:s text:c="4"/>-1.404115 <text:s text:c="5"/>0.000000</text:p>
      <text:p text:style-name="Preformatted_20_Text"><text:s text:c="2"/>C <text:s text:c="11"/>0.027299 <text:s text:c="4"/>-1.048489 <text:s text:c="5"/>0.000000</text:p>
      <text:p text:style-name="Preformatted_20_Text"><text:s text:c="2"/>C <text:s text:c="10"/>-0.486565 <text:s text:c="5"/>0.249767 <text:s text:c="5"/>0.000000</text:p>
      <text:p text:style-name="Preformatted_20_Text"><text:s text:c="2"/>N <text:s text:c="10"/>-1.862783 <text:s text:c="5"/>0.255430 <text:s text:c="5"/>0.000000</text:p>
      <text:p text:style-name="Preformatted_20_Text"><text:s text:c="2"/>C <text:s text:c="10"/>-2.176005 <text:s text:c="4"/>-1.030205 <text:s text:c="5"/>0.000000</text:p>
      <text:p text:style-name="Preformatted_20_Text"><text:s text:c="2"/>N <text:s text:c="10"/>-1.085124 <text:s text:c="4"/>-1.855826 <text:s text:c="5"/>0.000000</text:p>
      <text:p text:style-name="Preformatted_20_Text"><text:s text:c="2"/>H <text:s text:c="11"/>3.172571 <text:s text:c="4"/>-0.522367 <text:s text:c="5"/>0.000000</text:p>
      <text:p text:style-name="Preformatted_20_Text"><text:s text:c="2"/>H <text:s text:c="10"/>-3.181128 <text:s text:c="4"/>-1.419331 <text:s text:c="5"/>0.000000</text:p>
      <text:p text:style-name="Preformatted_20_Text"><text:s text:c="2"/>H <text:s text:c="10"/>-1.085122 <text:s text:c="4"/>-2.863359 <text:s text:c="5"/>0.000000</text:p>
      <text:p text:style-name="Preformatted_20_Text"><text:s text:c="2"/>H <text:s text:c="11"/>0.807093 <text:s text:c="5"/>3.296715 <text:s text:c="5"/>0.000000</text:p>
      <text:p text:style-name="Preformatted_20_Text"><text:s text:c="2"/>H <text:s text:c="10"/>-0.876946 <text:s text:c="5"/>2.835639 <text:s text:c="5"/>0.000000</text:p>
      <text:p text:style-name="Preformatted_20_Text"><text:s text:c="2"/>N <text:s text:c="10"/>-0.284070 <text:s text:c="4"/>-2.346152 <text:s text:c="5"/>2.739343</text:p>
      <text:p text:style-name="Preformatted_20_Text"><text:s text:c="2"/>C <text:s text:c="10"/>-0.548282 <text:s text:c="4"/>-1.167848 <text:s text:c="5"/>3.343859</text:p>
      <text:p text:style-name="Preformatted_20_Text"><text:s text:c="2"/>N <text:s text:c="10"/>-1.804118 <text:s text:c="4"/>-0.881724 <text:s text:c="5"/>3.700777</text:p>
      <text:p text:style-name="Preformatted_20_Text"><text:s text:c="2"/>C <text:s text:c="10"/>-2.051054 <text:s text:c="5"/>0.298474 <text:s text:c="5"/>4.303144</text:p>
      <text:p text:style-name="Preformatted_20_Text"><text:s text:c="2"/>N <text:s text:c="10"/>-1.193215 <text:s text:c="5"/>1.272259 <text:s text:c="5"/>4.612972</text:p>
      <text:p text:style-name="Preformatted_20_Text"><text:s text:c="2"/>C <text:s text:c="11"/>0.050161 <text:s text:c="5"/>0.949954 <text:s text:c="5"/>4.241119</text:p>
      <text:p text:style-name="Preformatted_20_Text"><text:s text:c="2"/>C <text:s text:c="11"/>0.460943 <text:s text:c="4"/>-0.226666 <text:s text:c="5"/>3.611556</text:p>
      <text:p text:style-name="Preformatted_20_Text"><text:s text:c="2"/>N <text:s text:c="11"/>1.815838 <text:s text:c="4"/>-0.231798 <text:s text:c="5"/>3.370221</text:p>
      <text:p text:style-name="Preformatted_20_Text"><text:s text:c="2"/>C <text:s text:c="11"/>2.218649 <text:s text:c="5"/>0.933383 <text:s text:c="5"/>3.850909</text:p>
      <text:p text:style-name="Preformatted_20_Text"><text:s text:c="2"/>N <text:s text:c="11"/>1.204931 <text:s text:c="5"/>1.681650 <text:s text:c="5"/>4.383961</text:p>
      <text:p text:style-name="Preformatted_20_Text"><text:s text:c="2"/>H <text:s text:c="10"/>-3.085938 <text:s text:c="5"/>0.473124 <text:s text:c="5"/>4.568319</text:p>
      <text:p text:style-name="Preformatted_20_Text"><text:s text:c="2"/>H <text:s text:c="11"/>3.237059 <text:s text:c="5"/>1.286052 <text:s text:c="5"/>3.838325</text:p>
      <text:p text:style-name="Preformatted_20_Text"><text:s text:c="2"/>H <text:s text:c="11"/>1.278869 <text:s text:c="5"/>2.594785 <text:s text:c="5"/>4.803294</text:p>
      <text:p text:style-name="Preformatted_20_Text"><text:s text:c="2"/>H <text:s text:c="10"/>-1.036666 <text:s text:c="4"/>-2.988139 <text:s text:c="5"/>2.568064</text:p>
      <text:p text:style-name="Preformatted_20_Text"><text:soft-page-break/><text:s text:c="2"/>H <text:s text:c="11"/>0.655625 <text:s text:c="4"/>-2.570261 <text:s text:c="5"/>2.467533</text:p>
      <text:p text:style-name="Preformatted_20_Text">30</text:p>
      <text:p text:style-name="Preformatted_20_Text">adenine dimer 106</text:p>
      <text:p text:style-name="Preformatted_20_Text"><text:s text:c="2"/>N <text:s text:c="11"/>0.095673 <text:s text:c="5"/>2.588361 <text:s text:c="5"/>0.000000</text:p>
      <text:p text:style-name="Preformatted_20_Text"><text:s text:c="2"/>C <text:s text:c="11"/>0.460844 <text:s text:c="5"/>1.288246 <text:s text:c="5"/>0.000000</text:p>
      <text:p text:style-name="Preformatted_20_Text"><text:s text:c="2"/>N <text:s text:c="11"/>1.759578 <text:s text:c="5"/>0.972543 <text:s text:c="5"/>0.000000</text:p>
      <text:p text:style-name="Preformatted_20_Text"><text:s text:c="2"/>C <text:s text:c="11"/>2.107363 <text:s text:c="4"/>-0.329661 <text:s text:c="5"/>0.000000</text:p>
      <text:p text:style-name="Preformatted_20_Text"><text:s text:c="2"/>N <text:s text:c="11"/>1.316357 <text:s text:c="4"/>-1.404115 <text:s text:c="5"/>0.000000</text:p>
      <text:p text:style-name="Preformatted_20_Text"><text:s text:c="2"/>C <text:s text:c="11"/>0.027299 <text:s text:c="4"/>-1.048489 <text:s text:c="5"/>0.000000</text:p>
      <text:p text:style-name="Preformatted_20_Text"><text:s text:c="2"/>C <text:s text:c="10"/>-0.486565 <text:s text:c="5"/>0.249767 <text:s text:c="5"/>0.000000</text:p>
      <text:p text:style-name="Preformatted_20_Text"><text:s text:c="2"/>N <text:s text:c="10"/>-1.862783 <text:s text:c="5"/>0.255430 <text:s text:c="5"/>0.000000</text:p>
      <text:p text:style-name="Preformatted_20_Text"><text:s text:c="2"/>C <text:s text:c="10"/>-2.176005 <text:s text:c="4"/>-1.030205 <text:s text:c="5"/>0.000000</text:p>
      <text:p text:style-name="Preformatted_20_Text"><text:s text:c="2"/>N <text:s text:c="10"/>-1.085124 <text:s text:c="4"/>-1.855826 <text:s text:c="5"/>0.000000</text:p>
      <text:p text:style-name="Preformatted_20_Text"><text:s text:c="2"/>H <text:s text:c="11"/>3.172571 <text:s text:c="4"/>-0.522367 <text:s text:c="5"/>0.000000</text:p>
      <text:p text:style-name="Preformatted_20_Text"><text:s text:c="2"/>H <text:s text:c="10"/>-3.181128 <text:s text:c="4"/>-1.419331 <text:s text:c="5"/>0.000000</text:p>
      <text:p text:style-name="Preformatted_20_Text"><text:s text:c="2"/>H <text:s text:c="10"/>-1.085122 <text:s text:c="4"/>-2.863359 <text:s text:c="5"/>0.000000</text:p>
      <text:p text:style-name="Preformatted_20_Text"><text:s text:c="2"/>H <text:s text:c="11"/>0.807093 <text:s text:c="5"/>3.296715 <text:s text:c="5"/>0.000000</text:p>
      <text:p text:style-name="Preformatted_20_Text"><text:s text:c="2"/>H <text:s text:c="10"/>-0.876946 <text:s text:c="5"/>2.835639 <text:s text:c="5"/>0.000000</text:p>
      <text:p text:style-name="Preformatted_20_Text"><text:s text:c="2"/>N <text:s text:c="10"/>-0.284070 <text:s text:c="4"/>-2.346152 <text:s text:c="5"/>2.839343</text:p>
      <text:p text:style-name="Preformatted_20_Text"><text:s text:c="2"/>C <text:s text:c="10"/>-0.548282 <text:s text:c="4"/>-1.167848 <text:s text:c="5"/>3.443859</text:p>
      <text:p text:style-name="Preformatted_20_Text"><text:s text:c="2"/>N <text:s text:c="10"/>-1.804118 <text:s text:c="4"/>-0.881724 <text:s text:c="5"/>3.800777</text:p>
      <text:p text:style-name="Preformatted_20_Text"><text:s text:c="2"/>C <text:s text:c="10"/>-2.051054 <text:s text:c="5"/>0.298474 <text:s text:c="5"/>4.403144</text:p>
      <text:p text:style-name="Preformatted_20_Text"><text:s text:c="2"/>N <text:s text:c="10"/>-1.193215 <text:s text:c="5"/>1.272259 <text:s text:c="5"/>4.712972</text:p>
      <text:p text:style-name="Preformatted_20_Text"><text:s text:c="2"/>C <text:s text:c="11"/>0.050161 <text:s text:c="5"/>0.949954 <text:s text:c="5"/>4.341119</text:p>
      <text:p text:style-name="Preformatted_20_Text"><text:s text:c="2"/>C <text:s text:c="11"/>0.460943 <text:s text:c="4"/>-0.226666 <text:s text:c="5"/>3.711556</text:p>
      <text:p text:style-name="Preformatted_20_Text"><text:s text:c="2"/>N <text:s text:c="11"/>1.815838 <text:s text:c="4"/>-0.231798 <text:s text:c="5"/>3.470221</text:p>
      <text:p text:style-name="Preformatted_20_Text"><text:s text:c="2"/>C <text:s text:c="11"/>2.218649 <text:s text:c="5"/>0.933383 <text:s text:c="5"/>3.950909</text:p>
      <text:p text:style-name="Preformatted_20_Text"><text:s text:c="2"/>N <text:s text:c="11"/>1.204931 <text:s text:c="5"/>1.681650 <text:s text:c="5"/>4.483961</text:p>
      <text:p text:style-name="Preformatted_20_Text"><text:s text:c="2"/>H <text:s text:c="10"/>-3.085938 <text:s text:c="5"/>0.473124 <text:s text:c="5"/>4.668319</text:p>
      <text:p text:style-name="Preformatted_20_Text"><text:s text:c="2"/>H <text:s text:c="11"/>3.237059 <text:s text:c="5"/>1.286052 <text:s text:c="5"/>3.938325</text:p>
      <text:p text:style-name="Preformatted_20_Text"><text:s text:c="2"/>H <text:s text:c="11"/>1.278869 <text:s text:c="5"/>2.594785 <text:s text:c="5"/>4.903294</text:p>
      <text:p text:style-name="Preformatted_20_Text"><text:s text:c="2"/>H <text:s text:c="10"/>-1.036666 <text:s text:c="4"/>-2.988139 <text:s text:c="5"/>2.668064</text:p>
      <text:p text:style-name="Preformatted_20_Text"><text:s text:c="2"/>H <text:s text:c="11"/>0.655625 <text:s text:c="4"/>-2.570261 <text:s text:c="5"/>2.567533</text:p>
      <text:p text:style-name="Preformatted_20_Text">30</text:p>
      <text:p text:style-name="Preformatted_20_Text">adenine dimer 107</text:p>
      <text:p text:style-name="Preformatted_20_Text"><text:s text:c="2"/>N <text:s text:c="11"/>0.095673 <text:s text:c="5"/>2.588361 <text:s text:c="5"/>0.000000</text:p>
      <text:p text:style-name="Preformatted_20_Text"><text:s text:c="2"/>C <text:s text:c="11"/>0.460844 <text:s text:c="5"/>1.288246 <text:s text:c="5"/>0.000000</text:p>
      <text:p text:style-name="Preformatted_20_Text"><text:s text:c="2"/>N <text:s text:c="11"/>1.759578 <text:s text:c="5"/>0.972543 <text:s text:c="5"/>0.000000</text:p>
      <text:p text:style-name="Preformatted_20_Text"><text:s text:c="2"/>C <text:s text:c="11"/>2.107363 <text:s text:c="4"/>-0.329661 <text:s text:c="5"/>0.000000</text:p>
      <text:p text:style-name="Preformatted_20_Text"><text:s text:c="2"/>N <text:s text:c="11"/>1.316357 <text:s text:c="4"/>-1.404115 <text:s text:c="5"/>0.000000</text:p>
      <text:p text:style-name="Preformatted_20_Text"><text:s text:c="2"/>C <text:s text:c="11"/>0.027299 <text:s text:c="4"/>-1.048489 <text:s text:c="5"/>0.000000</text:p>
      <text:p text:style-name="Preformatted_20_Text"><text:s text:c="2"/>C <text:s text:c="10"/>-0.486565 <text:s text:c="5"/>0.249767 <text:s text:c="5"/>0.000000</text:p>
      <text:p text:style-name="Preformatted_20_Text"><text:s text:c="2"/>N <text:s text:c="10"/>-1.862783 <text:s text:c="5"/>0.255430 <text:s text:c="5"/>0.000000</text:p>
      <text:p text:style-name="Preformatted_20_Text"><text:s text:c="2"/>C <text:s text:c="10"/>-2.176005 <text:s text:c="4"/>-1.030205 <text:s text:c="5"/>0.000000</text:p>
      <text:p text:style-name="Preformatted_20_Text"><text:s text:c="2"/>N <text:s text:c="10"/>-1.085124 <text:s text:c="4"/>-1.855826 <text:s text:c="5"/>0.000000</text:p>
      <text:p text:style-name="Preformatted_20_Text"><text:s text:c="2"/>H <text:s text:c="11"/>3.172571 <text:s text:c="4"/>-0.522367 <text:s text:c="5"/>0.000000</text:p>
      <text:p text:style-name="Preformatted_20_Text"><text:s text:c="2"/>H <text:s text:c="10"/>-3.181128 <text:s text:c="4"/>-1.419331 <text:s text:c="5"/>0.000000</text:p>
      <text:p text:style-name="Preformatted_20_Text"><text:s text:c="2"/>H <text:s text:c="10"/>-1.085122 <text:s text:c="4"/>-2.863359 <text:s text:c="5"/>0.000000</text:p>
      <text:p text:style-name="Preformatted_20_Text"><text:s text:c="2"/>H <text:s text:c="11"/>0.807093 <text:s text:c="5"/>3.296715 <text:s text:c="5"/>0.000000</text:p>
      <text:p text:style-name="Preformatted_20_Text"><text:s text:c="2"/>H <text:s text:c="10"/>-0.876946 <text:s text:c="5"/>2.835639 <text:s text:c="5"/>0.000000</text:p>
      <text:p text:style-name="Preformatted_20_Text"><text:s text:c="2"/>N <text:s text:c="10"/>-0.284070 <text:s text:c="4"/>-2.346152 <text:s text:c="5"/>2.939343</text:p>
      <text:p text:style-name="Preformatted_20_Text"><text:s text:c="2"/>C <text:s text:c="10"/>-0.548282 <text:s text:c="4"/>-1.167848 <text:s text:c="5"/>3.543859</text:p>
      <text:p text:style-name="Preformatted_20_Text"><text:s text:c="2"/>N <text:s text:c="10"/>-1.804118 <text:s text:c="4"/>-0.881724 <text:s text:c="5"/>3.900777</text:p>
      <text:p text:style-name="Preformatted_20_Text"><text:s text:c="2"/>C <text:s text:c="10"/>-2.051054 <text:s text:c="5"/>0.298474 <text:s text:c="5"/>4.503144</text:p>
      <text:p text:style-name="Preformatted_20_Text"><text:s text:c="2"/>N <text:s text:c="10"/>-1.193215 <text:s text:c="5"/>1.272259 <text:s text:c="5"/>4.812972</text:p>
      <text:p text:style-name="Preformatted_20_Text"><text:s text:c="2"/>C <text:s text:c="11"/>0.050161 <text:s text:c="5"/>0.949954 <text:s text:c="5"/>4.441119</text:p>
      <text:p text:style-name="Preformatted_20_Text"><text:s text:c="2"/>C <text:s text:c="11"/>0.460943 <text:s text:c="4"/>-0.226666 <text:s text:c="5"/>3.811556</text:p>
      <text:p text:style-name="Preformatted_20_Text"><text:s text:c="2"/>N <text:s text:c="11"/>1.815838 <text:s text:c="4"/>-0.231798 <text:s text:c="5"/>3.570221</text:p>
      <text:p text:style-name="Preformatted_20_Text"><text:soft-page-break/><text:s text:c="2"/>C <text:s text:c="11"/>2.218649 <text:s text:c="5"/>0.933383 <text:s text:c="5"/>4.050909</text:p>
      <text:p text:style-name="Preformatted_20_Text"><text:s text:c="2"/>N <text:s text:c="11"/>1.204931 <text:s text:c="5"/>1.681650 <text:s text:c="5"/>4.583961</text:p>
      <text:p text:style-name="Preformatted_20_Text"><text:s text:c="2"/>H <text:s text:c="10"/>-3.085938 <text:s text:c="5"/>0.473124 <text:s text:c="5"/>4.768319</text:p>
      <text:p text:style-name="Preformatted_20_Text"><text:s text:c="2"/>H <text:s text:c="11"/>3.237059 <text:s text:c="5"/>1.286052 <text:s text:c="5"/>4.038325</text:p>
      <text:p text:style-name="Preformatted_20_Text"><text:s text:c="2"/>H <text:s text:c="11"/>1.278869 <text:s text:c="5"/>2.594785 <text:s text:c="5"/>5.003294</text:p>
      <text:p text:style-name="Preformatted_20_Text"><text:s text:c="2"/>H <text:s text:c="10"/>-1.036666 <text:s text:c="4"/>-2.988139 <text:s text:c="5"/>2.768064</text:p>
      <text:p text:style-name="Preformatted_20_Text"><text:s text:c="2"/>H <text:s text:c="11"/>0.655625 <text:s text:c="4"/>-2.570261 <text:s text:c="5"/>2.667533</text:p>
      <text:p text:style-name="Preformatted_20_Text">30</text:p>
      <text:p text:style-name="Preformatted_20_Text">adenine dimer 108</text:p>
      <text:p text:style-name="Preformatted_20_Text"><text:s text:c="2"/>N <text:s text:c="11"/>0.095673 <text:s text:c="5"/>2.588361 <text:s text:c="5"/>0.000000</text:p>
      <text:p text:style-name="Preformatted_20_Text"><text:s text:c="2"/>C <text:s text:c="11"/>0.460844 <text:s text:c="5"/>1.288246 <text:s text:c="5"/>0.000000</text:p>
      <text:p text:style-name="Preformatted_20_Text"><text:s text:c="2"/>N <text:s text:c="11"/>1.759578 <text:s text:c="5"/>0.972543 <text:s text:c="5"/>0.000000</text:p>
      <text:p text:style-name="Preformatted_20_Text"><text:s text:c="2"/>C <text:s text:c="11"/>2.107363 <text:s text:c="4"/>-0.329661 <text:s text:c="5"/>0.000000</text:p>
      <text:p text:style-name="Preformatted_20_Text"><text:s text:c="2"/>N <text:s text:c="11"/>1.316357 <text:s text:c="4"/>-1.404115 <text:s text:c="5"/>0.000000</text:p>
      <text:p text:style-name="Preformatted_20_Text"><text:s text:c="2"/>C <text:s text:c="11"/>0.027299 <text:s text:c="4"/>-1.048489 <text:s text:c="5"/>0.000000</text:p>
      <text:p text:style-name="Preformatted_20_Text"><text:s text:c="2"/>C <text:s text:c="10"/>-0.486565 <text:s text:c="5"/>0.249767 <text:s text:c="5"/>0.000000</text:p>
      <text:p text:style-name="Preformatted_20_Text"><text:s text:c="2"/>N <text:s text:c="10"/>-1.862783 <text:s text:c="5"/>0.255430 <text:s text:c="5"/>0.000000</text:p>
      <text:p text:style-name="Preformatted_20_Text"><text:s text:c="2"/>C <text:s text:c="10"/>-2.176005 <text:s text:c="4"/>-1.030205 <text:s text:c="5"/>0.000000</text:p>
      <text:p text:style-name="Preformatted_20_Text"><text:s text:c="2"/>N <text:s text:c="10"/>-1.085124 <text:s text:c="4"/>-1.855826 <text:s text:c="5"/>0.000000</text:p>
      <text:p text:style-name="Preformatted_20_Text"><text:s text:c="2"/>H <text:s text:c="11"/>3.172571 <text:s text:c="4"/>-0.522367 <text:s text:c="5"/>0.000000</text:p>
      <text:p text:style-name="Preformatted_20_Text"><text:s text:c="2"/>H <text:s text:c="10"/>-3.181128 <text:s text:c="4"/>-1.419331 <text:s text:c="5"/>0.000000</text:p>
      <text:p text:style-name="Preformatted_20_Text"><text:s text:c="2"/>H <text:s text:c="10"/>-1.085122 <text:s text:c="4"/>-2.863359 <text:s text:c="5"/>0.000000</text:p>
      <text:p text:style-name="Preformatted_20_Text"><text:s text:c="2"/>H <text:s text:c="11"/>0.807093 <text:s text:c="5"/>3.296715 <text:s text:c="5"/>0.000000</text:p>
      <text:p text:style-name="Preformatted_20_Text"><text:s text:c="2"/>H <text:s text:c="10"/>-0.876946 <text:s text:c="5"/>2.835639 <text:s text:c="5"/>0.000000</text:p>
      <text:p text:style-name="Preformatted_20_Text"><text:s text:c="2"/>N <text:s text:c="10"/>-0.284070 <text:s text:c="4"/>-2.346152 <text:s text:c="5"/>3.039343</text:p>
      <text:p text:style-name="Preformatted_20_Text"><text:s text:c="2"/>C <text:s text:c="10"/>-0.548282 <text:s text:c="4"/>-1.167848 <text:s text:c="5"/>3.643859</text:p>
      <text:p text:style-name="Preformatted_20_Text"><text:s text:c="2"/>N <text:s text:c="10"/>-1.804118 <text:s text:c="4"/>-0.881724 <text:s text:c="5"/>4.000777</text:p>
      <text:p text:style-name="Preformatted_20_Text"><text:s text:c="2"/>C <text:s text:c="10"/>-2.051054 <text:s text:c="5"/>0.298474 <text:s text:c="5"/>4.603144</text:p>
      <text:p text:style-name="Preformatted_20_Text"><text:s text:c="2"/>N <text:s text:c="10"/>-1.193215 <text:s text:c="5"/>1.272259 <text:s text:c="5"/>4.912972</text:p>
      <text:p text:style-name="Preformatted_20_Text"><text:s text:c="2"/>C <text:s text:c="11"/>0.050161 <text:s text:c="5"/>0.949954 <text:s text:c="5"/>4.541119</text:p>
      <text:p text:style-name="Preformatted_20_Text"><text:s text:c="2"/>C <text:s text:c="11"/>0.460943 <text:s text:c="4"/>-0.226666 <text:s text:c="5"/>3.911556</text:p>
      <text:p text:style-name="Preformatted_20_Text"><text:s text:c="2"/>N <text:s text:c="11"/>1.815838 <text:s text:c="4"/>-0.231798 <text:s text:c="5"/>3.670221</text:p>
      <text:p text:style-name="Preformatted_20_Text"><text:s text:c="2"/>C <text:s text:c="11"/>2.218649 <text:s text:c="5"/>0.933383 <text:s text:c="5"/>4.150909</text:p>
      <text:p text:style-name="Preformatted_20_Text"><text:s text:c="2"/>N <text:s text:c="11"/>1.204931 <text:s text:c="5"/>1.681650 <text:s text:c="5"/>4.683960</text:p>
      <text:p text:style-name="Preformatted_20_Text"><text:s text:c="2"/>H <text:s text:c="10"/>-3.085938 <text:s text:c="5"/>0.473124 <text:s text:c="5"/>4.868319</text:p>
      <text:p text:style-name="Preformatted_20_Text"><text:s text:c="2"/>H <text:s text:c="11"/>3.237059 <text:s text:c="5"/>1.286052 <text:s text:c="5"/>4.138325</text:p>
      <text:p text:style-name="Preformatted_20_Text"><text:s text:c="2"/>H <text:s text:c="11"/>1.278869 <text:s text:c="5"/>2.594785 <text:s text:c="5"/>5.103294</text:p>
      <text:p text:style-name="Preformatted_20_Text"><text:s text:c="2"/>H <text:s text:c="10"/>-1.036666 <text:s text:c="4"/>-2.988139 <text:s text:c="5"/>2.868064</text:p>
      <text:p text:style-name="Preformatted_20_Text"><text:s text:c="2"/>H <text:s text:c="11"/>0.655625 <text:s text:c="4"/>-2.570261 <text:s text:c="5"/>2.767533</text:p>
      <text:p text:style-name="Preformatted_20_Text">30</text:p>
      <text:p text:style-name="Preformatted_20_Text">adenine dimer 109</text:p>
      <text:p text:style-name="Preformatted_20_Text"><text:s text:c="2"/>N <text:s text:c="11"/>0.095673 <text:s text:c="5"/>2.588361 <text:s text:c="5"/>0.000000</text:p>
      <text:p text:style-name="Preformatted_20_Text"><text:s text:c="2"/>C <text:s text:c="11"/>0.460844 <text:s text:c="5"/>1.288246 <text:s text:c="5"/>0.000000</text:p>
      <text:p text:style-name="Preformatted_20_Text"><text:s text:c="2"/>N <text:s text:c="11"/>1.759578 <text:s text:c="5"/>0.972543 <text:s text:c="5"/>0.000000</text:p>
      <text:p text:style-name="Preformatted_20_Text"><text:s text:c="2"/>C <text:s text:c="11"/>2.107363 <text:s text:c="4"/>-0.329661 <text:s text:c="5"/>0.000000</text:p>
      <text:p text:style-name="Preformatted_20_Text"><text:s text:c="2"/>N <text:s text:c="11"/>1.316357 <text:s text:c="4"/>-1.404115 <text:s text:c="5"/>0.000000</text:p>
      <text:p text:style-name="Preformatted_20_Text"><text:s text:c="2"/>C <text:s text:c="11"/>0.027299 <text:s text:c="4"/>-1.048489 <text:s text:c="5"/>0.000000</text:p>
      <text:p text:style-name="Preformatted_20_Text"><text:s text:c="2"/>C <text:s text:c="10"/>-0.486565 <text:s text:c="5"/>0.249767 <text:s text:c="5"/>0.000000</text:p>
      <text:p text:style-name="Preformatted_20_Text"><text:s text:c="2"/>N <text:s text:c="10"/>-1.862783 <text:s text:c="5"/>0.255430 <text:s text:c="5"/>0.000000</text:p>
      <text:p text:style-name="Preformatted_20_Text"><text:s text:c="2"/>C <text:s text:c="10"/>-2.176005 <text:s text:c="4"/>-1.030205 <text:s text:c="5"/>0.000000</text:p>
      <text:p text:style-name="Preformatted_20_Text"><text:s text:c="2"/>N <text:s text:c="10"/>-1.085124 <text:s text:c="4"/>-1.855826 <text:s text:c="5"/>0.000000</text:p>
      <text:p text:style-name="Preformatted_20_Text"><text:s text:c="2"/>H <text:s text:c="11"/>3.172571 <text:s text:c="4"/>-0.522367 <text:s text:c="5"/>0.000000</text:p>
      <text:p text:style-name="Preformatted_20_Text"><text:s text:c="2"/>H <text:s text:c="10"/>-3.181128 <text:s text:c="4"/>-1.419331 <text:s text:c="5"/>0.000000</text:p>
      <text:p text:style-name="Preformatted_20_Text"><text:s text:c="2"/>H <text:s text:c="10"/>-1.085122 <text:s text:c="4"/>-2.863359 <text:s text:c="5"/>0.000000</text:p>
      <text:p text:style-name="Preformatted_20_Text"><text:s text:c="2"/>H <text:s text:c="11"/>0.807093 <text:s text:c="5"/>3.296715 <text:s text:c="5"/>0.000000</text:p>
      <text:p text:style-name="Preformatted_20_Text"><text:s text:c="2"/>H <text:s text:c="10"/>-0.876946 <text:s text:c="5"/>2.835639 <text:s text:c="5"/>0.000000</text:p>
      <text:p text:style-name="Preformatted_20_Text"><text:s text:c="2"/>N <text:s text:c="10"/>-0.284070 <text:s text:c="4"/>-2.346152 <text:s text:c="5"/>3.139343</text:p>
      <text:p text:style-name="Preformatted_20_Text"><text:s text:c="2"/>C <text:s text:c="10"/>-0.548282 <text:s text:c="4"/>-1.167848 <text:s text:c="5"/>3.743859</text:p>
      <text:p text:style-name="Preformatted_20_Text"><text:soft-page-break/><text:s text:c="2"/>N <text:s text:c="10"/>-1.804118 <text:s text:c="4"/>-0.881724 <text:s text:c="5"/>4.100777</text:p>
      <text:p text:style-name="Preformatted_20_Text"><text:s text:c="2"/>C <text:s text:c="10"/>-2.051054 <text:s text:c="5"/>0.298474 <text:s text:c="5"/>4.703144</text:p>
      <text:p text:style-name="Preformatted_20_Text"><text:s text:c="2"/>N <text:s text:c="10"/>-1.193215 <text:s text:c="5"/>1.272259 <text:s text:c="5"/>5.012972</text:p>
      <text:p text:style-name="Preformatted_20_Text"><text:s text:c="2"/>C <text:s text:c="11"/>0.050161 <text:s text:c="5"/>0.949954 <text:s text:c="5"/>4.641119</text:p>
      <text:p text:style-name="Preformatted_20_Text"><text:s text:c="2"/>C <text:s text:c="11"/>0.460943 <text:s text:c="4"/>-0.226666 <text:s text:c="5"/>4.011556</text:p>
      <text:p text:style-name="Preformatted_20_Text"><text:s text:c="2"/>N <text:s text:c="11"/>1.815838 <text:s text:c="4"/>-0.231798 <text:s text:c="5"/>3.770221</text:p>
      <text:p text:style-name="Preformatted_20_Text"><text:s text:c="2"/>C <text:s text:c="11"/>2.218649 <text:s text:c="5"/>0.933383 <text:s text:c="5"/>4.250909</text:p>
      <text:p text:style-name="Preformatted_20_Text"><text:s text:c="2"/>N <text:s text:c="11"/>1.204931 <text:s text:c="5"/>1.681650 <text:s text:c="5"/>4.783960</text:p>
      <text:p text:style-name="Preformatted_20_Text"><text:s text:c="2"/>H <text:s text:c="10"/>-3.085938 <text:s text:c="5"/>0.473124 <text:s text:c="5"/>4.968318</text:p>
      <text:p text:style-name="Preformatted_20_Text"><text:s text:c="2"/>H <text:s text:c="11"/>3.237059 <text:s text:c="5"/>1.286052 <text:s text:c="5"/>4.238325</text:p>
      <text:p text:style-name="Preformatted_20_Text"><text:s text:c="2"/>H <text:s text:c="11"/>1.278869 <text:s text:c="5"/>2.594785 <text:s text:c="5"/>5.203294</text:p>
      <text:p text:style-name="Preformatted_20_Text"><text:s text:c="2"/>H <text:s text:c="10"/>-1.036666 <text:s text:c="4"/>-2.988139 <text:s text:c="5"/>2.968064</text:p>
      <text:p text:style-name="Preformatted_20_Text"><text:s text:c="2"/>H <text:s text:c="11"/>0.655625 <text:s text:c="4"/>-2.570261 <text:s text:c="5"/>2.867533</text:p>
      <text:p text:style-name="Preformatted_20_Text">30</text:p>
      <text:p text:style-name="Preformatted_20_Text">adenine dimer 110</text:p>
      <text:p text:style-name="Preformatted_20_Text"><text:s text:c="2"/>N <text:s text:c="11"/>0.095673 <text:s text:c="5"/>2.588361 <text:s text:c="5"/>0.000000</text:p>
      <text:p text:style-name="Preformatted_20_Text"><text:s text:c="2"/>C <text:s text:c="11"/>0.460844 <text:s text:c="5"/>1.288246 <text:s text:c="5"/>0.000000</text:p>
      <text:p text:style-name="Preformatted_20_Text"><text:s text:c="2"/>N <text:s text:c="11"/>1.759578 <text:s text:c="5"/>0.972543 <text:s text:c="5"/>0.000000</text:p>
      <text:p text:style-name="Preformatted_20_Text"><text:s text:c="2"/>C <text:s text:c="11"/>2.107363 <text:s text:c="4"/>-0.329661 <text:s text:c="5"/>0.000000</text:p>
      <text:p text:style-name="Preformatted_20_Text"><text:s text:c="2"/>N <text:s text:c="11"/>1.316357 <text:s text:c="4"/>-1.404115 <text:s text:c="5"/>0.000000</text:p>
      <text:p text:style-name="Preformatted_20_Text"><text:s text:c="2"/>C <text:s text:c="11"/>0.027299 <text:s text:c="4"/>-1.048489 <text:s text:c="5"/>0.000000</text:p>
      <text:p text:style-name="Preformatted_20_Text"><text:s text:c="2"/>C <text:s text:c="10"/>-0.486565 <text:s text:c="5"/>0.249767 <text:s text:c="5"/>0.000000</text:p>
      <text:p text:style-name="Preformatted_20_Text"><text:s text:c="2"/>N <text:s text:c="10"/>-1.862783 <text:s text:c="5"/>0.255430 <text:s text:c="5"/>0.000000</text:p>
      <text:p text:style-name="Preformatted_20_Text"><text:s text:c="2"/>C <text:s text:c="10"/>-2.176005 <text:s text:c="4"/>-1.030205 <text:s text:c="5"/>0.000000</text:p>
      <text:p text:style-name="Preformatted_20_Text"><text:s text:c="2"/>N <text:s text:c="10"/>-1.085124 <text:s text:c="4"/>-1.855826 <text:s text:c="5"/>0.000000</text:p>
      <text:p text:style-name="Preformatted_20_Text"><text:s text:c="2"/>H <text:s text:c="11"/>3.172571 <text:s text:c="4"/>-0.522367 <text:s text:c="5"/>0.000000</text:p>
      <text:p text:style-name="Preformatted_20_Text"><text:s text:c="2"/>H <text:s text:c="10"/>-3.181128 <text:s text:c="4"/>-1.419331 <text:s text:c="5"/>0.000000</text:p>
      <text:p text:style-name="Preformatted_20_Text"><text:s text:c="2"/>H <text:s text:c="10"/>-1.085122 <text:s text:c="4"/>-2.863359 <text:s text:c="5"/>0.000000</text:p>
      <text:p text:style-name="Preformatted_20_Text"><text:s text:c="2"/>H <text:s text:c="11"/>0.807093 <text:s text:c="5"/>3.296715 <text:s text:c="5"/>0.000000</text:p>
      <text:p text:style-name="Preformatted_20_Text"><text:s text:c="2"/>H <text:s text:c="10"/>-0.876946 <text:s text:c="5"/>2.835639 <text:s text:c="5"/>0.000000</text:p>
      <text:p text:style-name="Preformatted_20_Text"><text:s text:c="2"/>N <text:s text:c="10"/>-0.284070 <text:s text:c="4"/>-2.346152 <text:s text:c="5"/>3.239343</text:p>
      <text:p text:style-name="Preformatted_20_Text"><text:s text:c="2"/>C <text:s text:c="10"/>-0.548282 <text:s text:c="4"/>-1.167848 <text:s text:c="5"/>3.843859</text:p>
      <text:p text:style-name="Preformatted_20_Text"><text:s text:c="2"/>N <text:s text:c="10"/>-1.804118 <text:s text:c="4"/>-0.881724 <text:s text:c="5"/>4.200777</text:p>
      <text:p text:style-name="Preformatted_20_Text"><text:s text:c="2"/>C <text:s text:c="10"/>-2.051054 <text:s text:c="5"/>0.298474 <text:s text:c="5"/>4.803144</text:p>
      <text:p text:style-name="Preformatted_20_Text"><text:s text:c="2"/>N <text:s text:c="10"/>-1.193215 <text:s text:c="5"/>1.272259 <text:s text:c="5"/>5.112972</text:p>
      <text:p text:style-name="Preformatted_20_Text"><text:s text:c="2"/>C <text:s text:c="11"/>0.050161 <text:s text:c="5"/>0.949954 <text:s text:c="5"/>4.741118</text:p>
      <text:p text:style-name="Preformatted_20_Text"><text:s text:c="2"/>C <text:s text:c="11"/>0.460943 <text:s text:c="4"/>-0.226666 <text:s text:c="5"/>4.111556</text:p>
      <text:p text:style-name="Preformatted_20_Text"><text:s text:c="2"/>N <text:s text:c="11"/>1.815838 <text:s text:c="4"/>-0.231798 <text:s text:c="5"/>3.870221</text:p>
      <text:p text:style-name="Preformatted_20_Text"><text:s text:c="2"/>C <text:s text:c="11"/>2.218649 <text:s text:c="5"/>0.933383 <text:s text:c="5"/>4.350909</text:p>
      <text:p text:style-name="Preformatted_20_Text"><text:s text:c="2"/>N <text:s text:c="11"/>1.204931 <text:s text:c="5"/>1.681650 <text:s text:c="5"/>4.883960</text:p>
      <text:p text:style-name="Preformatted_20_Text"><text:s text:c="2"/>H <text:s text:c="10"/>-3.085938 <text:s text:c="5"/>0.473124 <text:s text:c="5"/>5.068318</text:p>
      <text:p text:style-name="Preformatted_20_Text"><text:s text:c="2"/>H <text:s text:c="11"/>3.237059 <text:s text:c="5"/>1.286052 <text:s text:c="5"/>4.338325</text:p>
      <text:p text:style-name="Preformatted_20_Text"><text:s text:c="2"/>H <text:s text:c="11"/>1.278869 <text:s text:c="5"/>2.594785 <text:s text:c="5"/>5.303294</text:p>
      <text:p text:style-name="Preformatted_20_Text"><text:s text:c="2"/>H <text:s text:c="10"/>-1.036666 <text:s text:c="4"/>-2.988139 <text:s text:c="5"/>3.068064</text:p>
      <text:p text:style-name="Preformatted_20_Text"><text:s text:c="2"/>H <text:s text:c="11"/>0.655625 <text:s text:c="4"/>-2.570261 <text:s text:c="5"/>2.967533</text:p>
      <text:p text:style-name="Preformatted_20_Text">30</text:p>
      <text:p text:style-name="Preformatted_20_Text">adenine dimer 111</text:p>
      <text:p text:style-name="Preformatted_20_Text"><text:s text:c="2"/>N <text:s text:c="11"/>0.095673 <text:s text:c="5"/>2.588361 <text:s text:c="5"/>0.000000</text:p>
      <text:p text:style-name="Preformatted_20_Text"><text:s text:c="2"/>C <text:s text:c="11"/>0.460844 <text:s text:c="5"/>1.288246 <text:s text:c="5"/>0.000000</text:p>
      <text:p text:style-name="Preformatted_20_Text"><text:s text:c="2"/>N <text:s text:c="11"/>1.759578 <text:s text:c="5"/>0.972543 <text:s text:c="5"/>0.000000</text:p>
      <text:p text:style-name="Preformatted_20_Text"><text:s text:c="2"/>C <text:s text:c="11"/>2.107363 <text:s text:c="4"/>-0.329661 <text:s text:c="5"/>0.000000</text:p>
      <text:p text:style-name="Preformatted_20_Text"><text:s text:c="2"/>N <text:s text:c="11"/>1.316357 <text:s text:c="4"/>-1.404115 <text:s text:c="5"/>0.000000</text:p>
      <text:p text:style-name="Preformatted_20_Text"><text:s text:c="2"/>C <text:s text:c="11"/>0.027299 <text:s text:c="4"/>-1.048489 <text:s text:c="5"/>0.000000</text:p>
      <text:p text:style-name="Preformatted_20_Text"><text:s text:c="2"/>C <text:s text:c="10"/>-0.486565 <text:s text:c="5"/>0.249767 <text:s text:c="5"/>0.000000</text:p>
      <text:p text:style-name="Preformatted_20_Text"><text:s text:c="2"/>N <text:s text:c="10"/>-1.862783 <text:s text:c="5"/>0.255430 <text:s text:c="5"/>0.000000</text:p>
      <text:p text:style-name="Preformatted_20_Text"><text:s text:c="2"/>C <text:s text:c="10"/>-2.176005 <text:s text:c="4"/>-1.030205 <text:s text:c="5"/>0.000000</text:p>
      <text:p text:style-name="Preformatted_20_Text"><text:s text:c="2"/>N <text:s text:c="10"/>-1.085124 <text:s text:c="4"/>-1.855826 <text:s text:c="5"/>0.000000</text:p>
      <text:p text:style-name="Preformatted_20_Text"><text:s text:c="2"/>H <text:s text:c="11"/>3.172571 <text:s text:c="4"/>-0.522367 <text:s text:c="5"/>0.000000</text:p>
      <text:p text:style-name="Preformatted_20_Text"><text:soft-page-break/><text:s text:c="2"/>H <text:s text:c="10"/>-3.181128 <text:s text:c="4"/>-1.419331 <text:s text:c="5"/>0.000000</text:p>
      <text:p text:style-name="Preformatted_20_Text"><text:s text:c="2"/>H <text:s text:c="10"/>-1.085122 <text:s text:c="4"/>-2.863359 <text:s text:c="5"/>0.000000</text:p>
      <text:p text:style-name="Preformatted_20_Text"><text:s text:c="2"/>H <text:s text:c="11"/>0.807093 <text:s text:c="5"/>3.296715 <text:s text:c="5"/>0.000000</text:p>
      <text:p text:style-name="Preformatted_20_Text"><text:s text:c="2"/>H <text:s text:c="10"/>-0.876946 <text:s text:c="5"/>2.835639 <text:s text:c="5"/>0.000000</text:p>
      <text:p text:style-name="Preformatted_20_Text"><text:s text:c="2"/>N <text:s text:c="10"/>-0.284070 <text:s text:c="4"/>-2.346152 <text:s text:c="5"/>3.339343</text:p>
      <text:p text:style-name="Preformatted_20_Text"><text:s text:c="2"/>C <text:s text:c="10"/>-0.548282 <text:s text:c="4"/>-1.167848 <text:s text:c="5"/>3.943859</text:p>
      <text:p text:style-name="Preformatted_20_Text"><text:s text:c="2"/>N <text:s text:c="10"/>-1.804118 <text:s text:c="4"/>-0.881724 <text:s text:c="5"/>4.300776</text:p>
      <text:p text:style-name="Preformatted_20_Text"><text:s text:c="2"/>C <text:s text:c="10"/>-2.051054 <text:s text:c="5"/>0.298474 <text:s text:c="5"/>4.903143</text:p>
      <text:p text:style-name="Preformatted_20_Text"><text:s text:c="2"/>N <text:s text:c="10"/>-1.193215 <text:s text:c="5"/>1.272259 <text:s text:c="5"/>5.212972</text:p>
      <text:p text:style-name="Preformatted_20_Text"><text:s text:c="2"/>C <text:s text:c="11"/>0.050161 <text:s text:c="5"/>0.949954 <text:s text:c="5"/>4.841118</text:p>
      <text:p text:style-name="Preformatted_20_Text"><text:s text:c="2"/>C <text:s text:c="11"/>0.460943 <text:s text:c="4"/>-0.226666 <text:s text:c="5"/>4.211555</text:p>
      <text:p text:style-name="Preformatted_20_Text"><text:s text:c="2"/>N <text:s text:c="11"/>1.815838 <text:s text:c="4"/>-0.231798 <text:s text:c="5"/>3.970221</text:p>
      <text:p text:style-name="Preformatted_20_Text"><text:s text:c="2"/>C <text:s text:c="11"/>2.218649 <text:s text:c="5"/>0.933383 <text:s text:c="5"/>4.450909</text:p>
      <text:p text:style-name="Preformatted_20_Text"><text:s text:c="2"/>N <text:s text:c="11"/>1.204931 <text:s text:c="5"/>1.681650 <text:s text:c="5"/>4.983960</text:p>
      <text:p text:style-name="Preformatted_20_Text"><text:s text:c="2"/>H <text:s text:c="10"/>-3.085938 <text:s text:c="5"/>0.473124 <text:s text:c="5"/>5.168318</text:p>
      <text:p text:style-name="Preformatted_20_Text"><text:s text:c="2"/>H <text:s text:c="11"/>3.237059 <text:s text:c="5"/>1.286052 <text:s text:c="5"/>4.438324</text:p>
      <text:p text:style-name="Preformatted_20_Text"><text:s text:c="2"/>H <text:s text:c="11"/>1.278869 <text:s text:c="5"/>2.594785 <text:s text:c="5"/>5.403294</text:p>
      <text:p text:style-name="Preformatted_20_Text"><text:s text:c="2"/>H <text:s text:c="10"/>-1.036666 <text:s text:c="4"/>-2.988139 <text:s text:c="5"/>3.168064</text:p>
      <text:p text:style-name="Preformatted_20_Text"><text:s text:c="2"/>H <text:s text:c="11"/>0.655625 <text:s text:c="4"/>-2.570261 <text:s text:c="5"/>3.067533</text:p>
      <text:p text:style-name="Preformatted_20_Text">30</text:p>
      <text:p text:style-name="Preformatted_20_Text">adenine dimer 112</text:p>
      <text:p text:style-name="Preformatted_20_Text"><text:s text:c="2"/>N <text:s text:c="11"/>0.095673 <text:s text:c="5"/>2.588361 <text:s text:c="5"/>0.000000</text:p>
      <text:p text:style-name="Preformatted_20_Text"><text:s text:c="2"/>C <text:s text:c="11"/>0.460844 <text:s text:c="5"/>1.288246 <text:s text:c="5"/>0.000000</text:p>
      <text:p text:style-name="Preformatted_20_Text"><text:s text:c="2"/>N <text:s text:c="11"/>1.759578 <text:s text:c="5"/>0.972543 <text:s text:c="5"/>0.000000</text:p>
      <text:p text:style-name="Preformatted_20_Text"><text:s text:c="2"/>C <text:s text:c="11"/>2.107363 <text:s text:c="4"/>-0.329661 <text:s text:c="5"/>0.000000</text:p>
      <text:p text:style-name="Preformatted_20_Text"><text:s text:c="2"/>N <text:s text:c="11"/>1.316357 <text:s text:c="4"/>-1.404115 <text:s text:c="5"/>0.000000</text:p>
      <text:p text:style-name="Preformatted_20_Text"><text:s text:c="2"/>C <text:s text:c="11"/>0.027299 <text:s text:c="4"/>-1.048489 <text:s text:c="5"/>0.000000</text:p>
      <text:p text:style-name="Preformatted_20_Text"><text:s text:c="2"/>C <text:s text:c="10"/>-0.486565 <text:s text:c="5"/>0.249767 <text:s text:c="5"/>0.000000</text:p>
      <text:p text:style-name="Preformatted_20_Text"><text:s text:c="2"/>N <text:s text:c="10"/>-1.862783 <text:s text:c="5"/>0.255430 <text:s text:c="5"/>0.000000</text:p>
      <text:p text:style-name="Preformatted_20_Text"><text:s text:c="2"/>C <text:s text:c="10"/>-2.176005 <text:s text:c="4"/>-1.030205 <text:s text:c="5"/>0.000000</text:p>
      <text:p text:style-name="Preformatted_20_Text"><text:s text:c="2"/>N <text:s text:c="10"/>-1.085124 <text:s text:c="4"/>-1.855826 <text:s text:c="5"/>0.000000</text:p>
      <text:p text:style-name="Preformatted_20_Text"><text:s text:c="2"/>H <text:s text:c="11"/>3.172571 <text:s text:c="4"/>-0.522367 <text:s text:c="5"/>0.000000</text:p>
      <text:p text:style-name="Preformatted_20_Text"><text:s text:c="2"/>H <text:s text:c="10"/>-3.181128 <text:s text:c="4"/>-1.419331 <text:s text:c="5"/>0.000000</text:p>
      <text:p text:style-name="Preformatted_20_Text"><text:s text:c="2"/>H <text:s text:c="10"/>-1.085122 <text:s text:c="4"/>-2.863359 <text:s text:c="5"/>0.000000</text:p>
      <text:p text:style-name="Preformatted_20_Text"><text:s text:c="2"/>H <text:s text:c="11"/>0.807093 <text:s text:c="5"/>3.296715 <text:s text:c="5"/>0.000000</text:p>
      <text:p text:style-name="Preformatted_20_Text"><text:s text:c="2"/>H <text:s text:c="10"/>-0.876946 <text:s text:c="5"/>2.835639 <text:s text:c="5"/>0.000000</text:p>
      <text:p text:style-name="Preformatted_20_Text"><text:s text:c="2"/>N <text:s text:c="10"/>-0.284070 <text:s text:c="4"/>-0.346152 <text:s text:c="5"/>2.539343</text:p>
      <text:p text:style-name="Preformatted_20_Text"><text:s text:c="2"/>C <text:s text:c="10"/>-0.548282 <text:s text:c="5"/>0.832152 <text:s text:c="5"/>3.143859</text:p>
      <text:p text:style-name="Preformatted_20_Text"><text:s text:c="2"/>N <text:s text:c="10"/>-1.804118 <text:s text:c="5"/>1.118276 <text:s text:c="5"/>3.500777</text:p>
      <text:p text:style-name="Preformatted_20_Text"><text:s text:c="2"/>C <text:s text:c="10"/>-2.051054 <text:s text:c="5"/>2.298474 <text:s text:c="5"/>4.103144</text:p>
      <text:p text:style-name="Preformatted_20_Text"><text:s text:c="2"/>N <text:s text:c="10"/>-1.193215 <text:s text:c="5"/>3.272259 <text:s text:c="5"/>4.412972</text:p>
      <text:p text:style-name="Preformatted_20_Text"><text:s text:c="2"/>C <text:s text:c="11"/>0.050161 <text:s text:c="5"/>2.949954 <text:s text:c="5"/>4.041119</text:p>
      <text:p text:style-name="Preformatted_20_Text"><text:s text:c="2"/>C <text:s text:c="11"/>0.460943 <text:s text:c="5"/>1.773334 <text:s text:c="5"/>3.411556</text:p>
      <text:p text:style-name="Preformatted_20_Text"><text:s text:c="2"/>N <text:s text:c="11"/>1.815838 <text:s text:c="5"/>1.768202 <text:s text:c="5"/>3.170221</text:p>
      <text:p text:style-name="Preformatted_20_Text"><text:s text:c="2"/>C <text:s text:c="11"/>2.218649 <text:s text:c="5"/>2.933383 <text:s text:c="5"/>3.650910</text:p>
      <text:p text:style-name="Preformatted_20_Text"><text:s text:c="2"/>N <text:s text:c="11"/>1.204931 <text:s text:c="5"/>3.681650 <text:s text:c="5"/>4.183961</text:p>
      <text:p text:style-name="Preformatted_20_Text"><text:s text:c="2"/>H <text:s text:c="10"/>-3.085938 <text:s text:c="5"/>2.473124 <text:s text:c="5"/>4.368319</text:p>
      <text:p text:style-name="Preformatted_20_Text"><text:s text:c="2"/>H <text:s text:c="11"/>3.237059 <text:s text:c="5"/>3.286052 <text:s text:c="5"/>3.638325</text:p>
      <text:p text:style-name="Preformatted_20_Text"><text:s text:c="2"/>H <text:s text:c="11"/>1.278869 <text:s text:c="5"/>4.594785 <text:s text:c="5"/>4.603294</text:p>
      <text:p text:style-name="Preformatted_20_Text"><text:s text:c="2"/>H <text:s text:c="10"/>-1.036666 <text:s text:c="4"/>-0.988139 <text:s text:c="5"/>2.368064</text:p>
      <text:p text:style-name="Preformatted_20_Text"><text:s text:c="2"/>H <text:s text:c="11"/>0.655625 <text:s text:c="4"/>-0.570261 <text:s text:c="5"/>2.267533</text:p>
      <text:p text:style-name="Preformatted_20_Text">30</text:p>
      <text:p text:style-name="Preformatted_20_Text">adenine dimer 113</text:p>
      <text:p text:style-name="Preformatted_20_Text"><text:s text:c="2"/>N <text:s text:c="11"/>0.095673 <text:s text:c="5"/>2.588361 <text:s text:c="5"/>0.000000</text:p>
      <text:p text:style-name="Preformatted_20_Text"><text:s text:c="2"/>C <text:s text:c="11"/>0.460844 <text:s text:c="5"/>1.288246 <text:s text:c="5"/>0.000000</text:p>
      <text:p text:style-name="Preformatted_20_Text"><text:s text:c="2"/>N <text:s text:c="11"/>1.759578 <text:s text:c="5"/>0.972543 <text:s text:c="5"/>0.000000</text:p>
      <text:p text:style-name="Preformatted_20_Text"><text:s text:c="2"/>C <text:s text:c="11"/>2.107363 <text:s text:c="4"/>-0.329661 <text:s text:c="5"/>0.000000</text:p>
      <text:p text:style-name="Preformatted_20_Text"><text:s text:c="2"/>N <text:s text:c="11"/>1.316357 <text:s text:c="4"/>-1.404115 <text:s text:c="5"/>0.000000</text:p>
      <text:p text:style-name="Preformatted_20_Text"><text:soft-page-break/><text:s text:c="2"/>C <text:s text:c="11"/>0.027299 <text:s text:c="4"/>-1.048489 <text:s text:c="5"/>0.000000</text:p>
      <text:p text:style-name="Preformatted_20_Text"><text:s text:c="2"/>C <text:s text:c="10"/>-0.486565 <text:s text:c="5"/>0.249767 <text:s text:c="5"/>0.000000</text:p>
      <text:p text:style-name="Preformatted_20_Text"><text:s text:c="2"/>N <text:s text:c="10"/>-1.862783 <text:s text:c="5"/>0.255430 <text:s text:c="5"/>0.000000</text:p>
      <text:p text:style-name="Preformatted_20_Text"><text:s text:c="2"/>C <text:s text:c="10"/>-2.176005 <text:s text:c="4"/>-1.030205 <text:s text:c="5"/>0.000000</text:p>
      <text:p text:style-name="Preformatted_20_Text"><text:s text:c="2"/>N <text:s text:c="10"/>-1.085124 <text:s text:c="4"/>-1.855826 <text:s text:c="5"/>0.000000</text:p>
      <text:p text:style-name="Preformatted_20_Text"><text:s text:c="2"/>H <text:s text:c="11"/>3.172571 <text:s text:c="4"/>-0.522367 <text:s text:c="5"/>0.000000</text:p>
      <text:p text:style-name="Preformatted_20_Text"><text:s text:c="2"/>H <text:s text:c="10"/>-3.181128 <text:s text:c="4"/>-1.419331 <text:s text:c="5"/>0.000000</text:p>
      <text:p text:style-name="Preformatted_20_Text"><text:s text:c="2"/>H <text:s text:c="10"/>-1.085122 <text:s text:c="4"/>-2.863359 <text:s text:c="5"/>0.000000</text:p>
      <text:p text:style-name="Preformatted_20_Text"><text:s text:c="2"/>H <text:s text:c="11"/>0.807093 <text:s text:c="5"/>3.296715 <text:s text:c="5"/>0.000000</text:p>
      <text:p text:style-name="Preformatted_20_Text"><text:s text:c="2"/>H <text:s text:c="10"/>-0.876946 <text:s text:c="5"/>2.835639 <text:s text:c="5"/>0.000000</text:p>
      <text:p text:style-name="Preformatted_20_Text"><text:s text:c="2"/>N <text:s text:c="10"/>-0.284070 <text:s text:c="4"/>-0.346152 <text:s text:c="5"/>2.639343</text:p>
      <text:p text:style-name="Preformatted_20_Text"><text:s text:c="2"/>C <text:s text:c="10"/>-0.548282 <text:s text:c="5"/>0.832152 <text:s text:c="5"/>3.243859</text:p>
      <text:p text:style-name="Preformatted_20_Text"><text:s text:c="2"/>N <text:s text:c="10"/>-1.804118 <text:s text:c="5"/>1.118276 <text:s text:c="5"/>3.600777</text:p>
      <text:p text:style-name="Preformatted_20_Text"><text:s text:c="2"/>C <text:s text:c="10"/>-2.051054 <text:s text:c="5"/>2.298474 <text:s text:c="5"/>4.203144</text:p>
      <text:p text:style-name="Preformatted_20_Text"><text:s text:c="2"/>N <text:s text:c="10"/>-1.193215 <text:s text:c="5"/>3.272259 <text:s text:c="5"/>4.512972</text:p>
      <text:p text:style-name="Preformatted_20_Text"><text:s text:c="2"/>C <text:s text:c="11"/>0.050161 <text:s text:c="5"/>2.949954 <text:s text:c="5"/>4.141119</text:p>
      <text:p text:style-name="Preformatted_20_Text"><text:s text:c="2"/>C <text:s text:c="11"/>0.460943 <text:s text:c="5"/>1.773334 <text:s text:c="5"/>3.511556</text:p>
      <text:p text:style-name="Preformatted_20_Text"><text:s text:c="2"/>N <text:s text:c="11"/>1.815838 <text:s text:c="5"/>1.768202 <text:s text:c="5"/>3.270221</text:p>
      <text:p text:style-name="Preformatted_20_Text"><text:s text:c="2"/>C <text:s text:c="11"/>2.218649 <text:s text:c="5"/>2.933383 <text:s text:c="5"/>3.750910</text:p>
      <text:p text:style-name="Preformatted_20_Text"><text:s text:c="2"/>N <text:s text:c="11"/>1.204931 <text:s text:c="5"/>3.681650 <text:s text:c="5"/>4.283961</text:p>
      <text:p text:style-name="Preformatted_20_Text"><text:s text:c="2"/>H <text:s text:c="10"/>-3.085938 <text:s text:c="5"/>2.473124 <text:s text:c="5"/>4.468319</text:p>
      <text:p text:style-name="Preformatted_20_Text"><text:s text:c="2"/>H <text:s text:c="11"/>3.237059 <text:s text:c="5"/>3.286052 <text:s text:c="5"/>3.738325</text:p>
      <text:p text:style-name="Preformatted_20_Text"><text:s text:c="2"/>H <text:s text:c="11"/>1.278869 <text:s text:c="5"/>4.594785 <text:s text:c="5"/>4.703294</text:p>
      <text:p text:style-name="Preformatted_20_Text"><text:s text:c="2"/>H <text:s text:c="10"/>-1.036666 <text:s text:c="4"/>-0.988139 <text:s text:c="5"/>2.468064</text:p>
      <text:p text:style-name="Preformatted_20_Text"><text:s text:c="2"/>H <text:s text:c="11"/>0.655625 <text:s text:c="4"/>-0.570261 <text:s text:c="5"/>2.367533</text:p>
      <text:p text:style-name="Preformatted_20_Text">30</text:p>
      <text:p text:style-name="Preformatted_20_Text">adenine dimer 114</text:p>
      <text:p text:style-name="Preformatted_20_Text"><text:s text:c="2"/>N <text:s text:c="11"/>0.095673 <text:s text:c="5"/>2.588361 <text:s text:c="5"/>0.000000</text:p>
      <text:p text:style-name="Preformatted_20_Text"><text:s text:c="2"/>C <text:s text:c="11"/>0.460844 <text:s text:c="5"/>1.288246 <text:s text:c="5"/>0.000000</text:p>
      <text:p text:style-name="Preformatted_20_Text"><text:s text:c="2"/>N <text:s text:c="11"/>1.759578 <text:s text:c="5"/>0.972543 <text:s text:c="5"/>0.000000</text:p>
      <text:p text:style-name="Preformatted_20_Text"><text:s text:c="2"/>C <text:s text:c="11"/>2.107363 <text:s text:c="4"/>-0.329661 <text:s text:c="5"/>0.000000</text:p>
      <text:p text:style-name="Preformatted_20_Text"><text:s text:c="2"/>N <text:s text:c="11"/>1.316357 <text:s text:c="4"/>-1.404115 <text:s text:c="5"/>0.000000</text:p>
      <text:p text:style-name="Preformatted_20_Text"><text:s text:c="2"/>C <text:s text:c="11"/>0.027299 <text:s text:c="4"/>-1.048489 <text:s text:c="5"/>0.000000</text:p>
      <text:p text:style-name="Preformatted_20_Text"><text:s text:c="2"/>C <text:s text:c="10"/>-0.486565 <text:s text:c="5"/>0.249767 <text:s text:c="5"/>0.000000</text:p>
      <text:p text:style-name="Preformatted_20_Text"><text:s text:c="2"/>N <text:s text:c="10"/>-1.862783 <text:s text:c="5"/>0.255430 <text:s text:c="5"/>0.000000</text:p>
      <text:p text:style-name="Preformatted_20_Text"><text:s text:c="2"/>C <text:s text:c="10"/>-2.176005 <text:s text:c="4"/>-1.030205 <text:s text:c="5"/>0.000000</text:p>
      <text:p text:style-name="Preformatted_20_Text"><text:s text:c="2"/>N <text:s text:c="10"/>-1.085124 <text:s text:c="4"/>-1.855826 <text:s text:c="5"/>0.000000</text:p>
      <text:p text:style-name="Preformatted_20_Text"><text:s text:c="2"/>H <text:s text:c="11"/>3.172571 <text:s text:c="4"/>-0.522367 <text:s text:c="5"/>0.000000</text:p>
      <text:p text:style-name="Preformatted_20_Text"><text:s text:c="2"/>H <text:s text:c="10"/>-3.181128 <text:s text:c="4"/>-1.419331 <text:s text:c="5"/>0.000000</text:p>
      <text:p text:style-name="Preformatted_20_Text"><text:s text:c="2"/>H <text:s text:c="10"/>-1.085122 <text:s text:c="4"/>-2.863359 <text:s text:c="5"/>0.000000</text:p>
      <text:p text:style-name="Preformatted_20_Text"><text:s text:c="2"/>H <text:s text:c="11"/>0.807093 <text:s text:c="5"/>3.296715 <text:s text:c="5"/>0.000000</text:p>
      <text:p text:style-name="Preformatted_20_Text"><text:s text:c="2"/>H <text:s text:c="10"/>-0.876946 <text:s text:c="5"/>2.835639 <text:s text:c="5"/>0.000000</text:p>
      <text:p text:style-name="Preformatted_20_Text"><text:s text:c="2"/>N <text:s text:c="10"/>-0.284070 <text:s text:c="4"/>-0.346152 <text:s text:c="5"/>2.739343</text:p>
      <text:p text:style-name="Preformatted_20_Text"><text:s text:c="2"/>C <text:s text:c="10"/>-0.548282 <text:s text:c="5"/>0.832152 <text:s text:c="5"/>3.343859</text:p>
      <text:p text:style-name="Preformatted_20_Text"><text:s text:c="2"/>N <text:s text:c="10"/>-1.804118 <text:s text:c="5"/>1.118276 <text:s text:c="5"/>3.700777</text:p>
      <text:p text:style-name="Preformatted_20_Text"><text:s text:c="2"/>C <text:s text:c="10"/>-2.051054 <text:s text:c="5"/>2.298474 <text:s text:c="5"/>4.303144</text:p>
      <text:p text:style-name="Preformatted_20_Text"><text:s text:c="2"/>N <text:s text:c="10"/>-1.193215 <text:s text:c="5"/>3.272259 <text:s text:c="5"/>4.612972</text:p>
      <text:p text:style-name="Preformatted_20_Text"><text:s text:c="2"/>C <text:s text:c="11"/>0.050161 <text:s text:c="5"/>2.949954 <text:s text:c="5"/>4.241119</text:p>
      <text:p text:style-name="Preformatted_20_Text"><text:s text:c="2"/>C <text:s text:c="11"/>0.460943 <text:s text:c="5"/>1.773334 <text:s text:c="5"/>3.611556</text:p>
      <text:p text:style-name="Preformatted_20_Text"><text:s text:c="2"/>N <text:s text:c="11"/>1.815838 <text:s text:c="5"/>1.768202 <text:s text:c="5"/>3.370221</text:p>
      <text:p text:style-name="Preformatted_20_Text"><text:s text:c="2"/>C <text:s text:c="11"/>2.218649 <text:s text:c="5"/>2.933383 <text:s text:c="5"/>3.850909</text:p>
      <text:p text:style-name="Preformatted_20_Text"><text:s text:c="2"/>N <text:s text:c="11"/>1.204931 <text:s text:c="5"/>3.681650 <text:s text:c="5"/>4.383961</text:p>
      <text:p text:style-name="Preformatted_20_Text"><text:s text:c="2"/>H <text:s text:c="10"/>-3.085938 <text:s text:c="5"/>2.473124 <text:s text:c="5"/>4.568319</text:p>
      <text:p text:style-name="Preformatted_20_Text"><text:s text:c="2"/>H <text:s text:c="11"/>3.237059 <text:s text:c="5"/>3.286052 <text:s text:c="5"/>3.838325</text:p>
      <text:p text:style-name="Preformatted_20_Text"><text:s text:c="2"/>H <text:s text:c="11"/>1.278869 <text:s text:c="5"/>4.594785 <text:s text:c="5"/>4.803294</text:p>
      <text:p text:style-name="Preformatted_20_Text"><text:s text:c="2"/>H <text:s text:c="10"/>-1.036666 <text:s text:c="4"/>-0.988139 <text:s text:c="5"/>2.568064</text:p>
      <text:p text:style-name="Preformatted_20_Text"><text:s text:c="2"/>H <text:s text:c="11"/>0.655625 <text:s text:c="4"/>-0.570261 <text:s text:c="5"/>2.467533</text:p>
      <text:p text:style-name="Preformatted_20_Text">30</text:p>
      <text:p text:style-name="Preformatted_20_Text"><text:soft-page-break/>adenine dimer 115</text:p>
      <text:p text:style-name="Preformatted_20_Text"><text:s text:c="2"/>N <text:s text:c="11"/>0.095673 <text:s text:c="5"/>2.588361 <text:s text:c="5"/>0.000000</text:p>
      <text:p text:style-name="Preformatted_20_Text"><text:s text:c="2"/>C <text:s text:c="11"/>0.460844 <text:s text:c="5"/>1.288246 <text:s text:c="5"/>0.000000</text:p>
      <text:p text:style-name="Preformatted_20_Text"><text:s text:c="2"/>N <text:s text:c="11"/>1.759578 <text:s text:c="5"/>0.972543 <text:s text:c="5"/>0.000000</text:p>
      <text:p text:style-name="Preformatted_20_Text"><text:s text:c="2"/>C <text:s text:c="11"/>2.107363 <text:s text:c="4"/>-0.329661 <text:s text:c="5"/>0.000000</text:p>
      <text:p text:style-name="Preformatted_20_Text"><text:s text:c="2"/>N <text:s text:c="11"/>1.316357 <text:s text:c="4"/>-1.404115 <text:s text:c="5"/>0.000000</text:p>
      <text:p text:style-name="Preformatted_20_Text"><text:s text:c="2"/>C <text:s text:c="11"/>0.027299 <text:s text:c="4"/>-1.048489 <text:s text:c="5"/>0.000000</text:p>
      <text:p text:style-name="Preformatted_20_Text"><text:s text:c="2"/>C <text:s text:c="10"/>-0.486565 <text:s text:c="5"/>0.249767 <text:s text:c="5"/>0.000000</text:p>
      <text:p text:style-name="Preformatted_20_Text"><text:s text:c="2"/>N <text:s text:c="10"/>-1.862783 <text:s text:c="5"/>0.255430 <text:s text:c="5"/>0.000000</text:p>
      <text:p text:style-name="Preformatted_20_Text"><text:s text:c="2"/>C <text:s text:c="10"/>-2.176005 <text:s text:c="4"/>-1.030205 <text:s text:c="5"/>0.000000</text:p>
      <text:p text:style-name="Preformatted_20_Text"><text:s text:c="2"/>N <text:s text:c="10"/>-1.085124 <text:s text:c="4"/>-1.855826 <text:s text:c="5"/>0.000000</text:p>
      <text:p text:style-name="Preformatted_20_Text"><text:s text:c="2"/>H <text:s text:c="11"/>3.172571 <text:s text:c="4"/>-0.522367 <text:s text:c="5"/>0.000000</text:p>
      <text:p text:style-name="Preformatted_20_Text"><text:s text:c="2"/>H <text:s text:c="10"/>-3.181128 <text:s text:c="4"/>-1.419331 <text:s text:c="5"/>0.000000</text:p>
      <text:p text:style-name="Preformatted_20_Text"><text:s text:c="2"/>H <text:s text:c="10"/>-1.085122 <text:s text:c="4"/>-2.863359 <text:s text:c="5"/>0.000000</text:p>
      <text:p text:style-name="Preformatted_20_Text"><text:s text:c="2"/>H <text:s text:c="11"/>0.807093 <text:s text:c="5"/>3.296715 <text:s text:c="5"/>0.000000</text:p>
      <text:p text:style-name="Preformatted_20_Text"><text:s text:c="2"/>H <text:s text:c="10"/>-0.876946 <text:s text:c="5"/>2.835639 <text:s text:c="5"/>0.000000</text:p>
      <text:p text:style-name="Preformatted_20_Text"><text:s text:c="2"/>N <text:s text:c="10"/>-0.284070 <text:s text:c="4"/>-0.346152 <text:s text:c="5"/>2.839343</text:p>
      <text:p text:style-name="Preformatted_20_Text"><text:s text:c="2"/>C <text:s text:c="10"/>-0.548282 <text:s text:c="5"/>0.832152 <text:s text:c="5"/>3.443859</text:p>
      <text:p text:style-name="Preformatted_20_Text"><text:s text:c="2"/>N <text:s text:c="10"/>-1.804118 <text:s text:c="5"/>1.118276 <text:s text:c="5"/>3.800777</text:p>
      <text:p text:style-name="Preformatted_20_Text"><text:s text:c="2"/>C <text:s text:c="10"/>-2.051054 <text:s text:c="5"/>2.298474 <text:s text:c="5"/>4.403144</text:p>
      <text:p text:style-name="Preformatted_20_Text"><text:s text:c="2"/>N <text:s text:c="10"/>-1.193215 <text:s text:c="5"/>3.272259 <text:s text:c="5"/>4.712972</text:p>
      <text:p text:style-name="Preformatted_20_Text"><text:s text:c="2"/>C <text:s text:c="11"/>0.050161 <text:s text:c="5"/>2.949954 <text:s text:c="5"/>4.341119</text:p>
      <text:p text:style-name="Preformatted_20_Text"><text:s text:c="2"/>C <text:s text:c="11"/>0.460943 <text:s text:c="5"/>1.773334 <text:s text:c="5"/>3.711556</text:p>
      <text:p text:style-name="Preformatted_20_Text"><text:s text:c="2"/>N <text:s text:c="11"/>1.815838 <text:s text:c="5"/>1.768202 <text:s text:c="5"/>3.470221</text:p>
      <text:p text:style-name="Preformatted_20_Text"><text:s text:c="2"/>C <text:s text:c="11"/>2.218649 <text:s text:c="5"/>2.933383 <text:s text:c="5"/>3.950909</text:p>
      <text:p text:style-name="Preformatted_20_Text"><text:s text:c="2"/>N <text:s text:c="11"/>1.204931 <text:s text:c="5"/>3.681650 <text:s text:c="5"/>4.483961</text:p>
      <text:p text:style-name="Preformatted_20_Text"><text:s text:c="2"/>H <text:s text:c="10"/>-3.085938 <text:s text:c="5"/>2.473124 <text:s text:c="5"/>4.668319</text:p>
      <text:p text:style-name="Preformatted_20_Text"><text:s text:c="2"/>H <text:s text:c="11"/>3.237059 <text:s text:c="5"/>3.286052 <text:s text:c="5"/>3.938325</text:p>
      <text:p text:style-name="Preformatted_20_Text"><text:s text:c="2"/>H <text:s text:c="11"/>1.278869 <text:s text:c="5"/>4.594785 <text:s text:c="5"/>4.903294</text:p>
      <text:p text:style-name="Preformatted_20_Text"><text:s text:c="2"/>H <text:s text:c="10"/>-1.036666 <text:s text:c="4"/>-0.988139 <text:s text:c="5"/>2.668064</text:p>
      <text:p text:style-name="Preformatted_20_Text"><text:s text:c="2"/>H <text:s text:c="11"/>0.655625 <text:s text:c="4"/>-0.570261 <text:s text:c="5"/>2.567533</text:p>
      <text:p text:style-name="Preformatted_20_Text">30</text:p>
      <text:p text:style-name="Preformatted_20_Text">adenine dimer 116</text:p>
      <text:p text:style-name="Preformatted_20_Text"><text:s text:c="2"/>N <text:s text:c="11"/>0.095673 <text:s text:c="5"/>2.588361 <text:s text:c="5"/>0.000000</text:p>
      <text:p text:style-name="Preformatted_20_Text"><text:s text:c="2"/>C <text:s text:c="11"/>0.460844 <text:s text:c="5"/>1.288246 <text:s text:c="5"/>0.000000</text:p>
      <text:p text:style-name="Preformatted_20_Text"><text:s text:c="2"/>N <text:s text:c="11"/>1.759578 <text:s text:c="5"/>0.972543 <text:s text:c="5"/>0.000000</text:p>
      <text:p text:style-name="Preformatted_20_Text"><text:s text:c="2"/>C <text:s text:c="11"/>2.107363 <text:s text:c="4"/>-0.329661 <text:s text:c="5"/>0.000000</text:p>
      <text:p text:style-name="Preformatted_20_Text"><text:s text:c="2"/>N <text:s text:c="11"/>1.316357 <text:s text:c="4"/>-1.404115 <text:s text:c="5"/>0.000000</text:p>
      <text:p text:style-name="Preformatted_20_Text"><text:s text:c="2"/>C <text:s text:c="11"/>0.027299 <text:s text:c="4"/>-1.048489 <text:s text:c="5"/>0.000000</text:p>
      <text:p text:style-name="Preformatted_20_Text"><text:s text:c="2"/>C <text:s text:c="10"/>-0.486565 <text:s text:c="5"/>0.249767 <text:s text:c="5"/>0.000000</text:p>
      <text:p text:style-name="Preformatted_20_Text"><text:s text:c="2"/>N <text:s text:c="10"/>-1.862783 <text:s text:c="5"/>0.255430 <text:s text:c="5"/>0.000000</text:p>
      <text:p text:style-name="Preformatted_20_Text"><text:s text:c="2"/>C <text:s text:c="10"/>-2.176005 <text:s text:c="4"/>-1.030205 <text:s text:c="5"/>0.000000</text:p>
      <text:p text:style-name="Preformatted_20_Text"><text:s text:c="2"/>N <text:s text:c="10"/>-1.085124 <text:s text:c="4"/>-1.855826 <text:s text:c="5"/>0.000000</text:p>
      <text:p text:style-name="Preformatted_20_Text"><text:s text:c="2"/>H <text:s text:c="11"/>3.172571 <text:s text:c="4"/>-0.522367 <text:s text:c="5"/>0.000000</text:p>
      <text:p text:style-name="Preformatted_20_Text"><text:s text:c="2"/>H <text:s text:c="10"/>-3.181128 <text:s text:c="4"/>-1.419331 <text:s text:c="5"/>0.000000</text:p>
      <text:p text:style-name="Preformatted_20_Text"><text:s text:c="2"/>H <text:s text:c="10"/>-1.085122 <text:s text:c="4"/>-2.863359 <text:s text:c="5"/>0.000000</text:p>
      <text:p text:style-name="Preformatted_20_Text"><text:s text:c="2"/>H <text:s text:c="11"/>0.807093 <text:s text:c="5"/>3.296715 <text:s text:c="5"/>0.000000</text:p>
      <text:p text:style-name="Preformatted_20_Text"><text:s text:c="2"/>H <text:s text:c="10"/>-0.876946 <text:s text:c="5"/>2.835639 <text:s text:c="5"/>0.000000</text:p>
      <text:p text:style-name="Preformatted_20_Text"><text:s text:c="2"/>N <text:s text:c="10"/>-0.284070 <text:s text:c="4"/>-0.346152 <text:s text:c="5"/>2.939343</text:p>
      <text:p text:style-name="Preformatted_20_Text"><text:s text:c="2"/>C <text:s text:c="10"/>-0.548282 <text:s text:c="5"/>0.832152 <text:s text:c="5"/>3.543859</text:p>
      <text:p text:style-name="Preformatted_20_Text"><text:s text:c="2"/>N <text:s text:c="10"/>-1.804118 <text:s text:c="5"/>1.118276 <text:s text:c="5"/>3.900777</text:p>
      <text:p text:style-name="Preformatted_20_Text"><text:s text:c="2"/>C <text:s text:c="10"/>-2.051054 <text:s text:c="5"/>2.298474 <text:s text:c="5"/>4.503144</text:p>
      <text:p text:style-name="Preformatted_20_Text"><text:s text:c="2"/>N <text:s text:c="10"/>-1.193215 <text:s text:c="5"/>3.272259 <text:s text:c="5"/>4.812972</text:p>
      <text:p text:style-name="Preformatted_20_Text"><text:s text:c="2"/>C <text:s text:c="11"/>0.050161 <text:s text:c="5"/>2.949954 <text:s text:c="5"/>4.441119</text:p>
      <text:p text:style-name="Preformatted_20_Text"><text:s text:c="2"/>C <text:s text:c="11"/>0.460943 <text:s text:c="5"/>1.773334 <text:s text:c="5"/>3.811556</text:p>
      <text:p text:style-name="Preformatted_20_Text"><text:s text:c="2"/>N <text:s text:c="11"/>1.815838 <text:s text:c="5"/>1.768202 <text:s text:c="5"/>3.570221</text:p>
      <text:p text:style-name="Preformatted_20_Text"><text:s text:c="2"/>C <text:s text:c="11"/>2.218649 <text:s text:c="5"/>2.933383 <text:s text:c="5"/>4.050909</text:p>
      <text:p text:style-name="Preformatted_20_Text"><text:s text:c="2"/>N <text:s text:c="11"/>1.204931 <text:s text:c="5"/>3.681650 <text:s text:c="5"/>4.583961</text:p>
      <text:p text:style-name="Preformatted_20_Text"><text:soft-page-break/><text:s text:c="2"/>H <text:s text:c="10"/>-3.085938 <text:s text:c="5"/>2.473124 <text:s text:c="5"/>4.768319</text:p>
      <text:p text:style-name="Preformatted_20_Text"><text:s text:c="2"/>H <text:s text:c="11"/>3.237059 <text:s text:c="5"/>3.286052 <text:s text:c="5"/>4.038325</text:p>
      <text:p text:style-name="Preformatted_20_Text"><text:s text:c="2"/>H <text:s text:c="11"/>1.278869 <text:s text:c="5"/>4.594785 <text:s text:c="5"/>5.003294</text:p>
      <text:p text:style-name="Preformatted_20_Text"><text:s text:c="2"/>H <text:s text:c="10"/>-1.036666 <text:s text:c="4"/>-0.988139 <text:s text:c="5"/>2.768064</text:p>
      <text:p text:style-name="Preformatted_20_Text"><text:s text:c="2"/>H <text:s text:c="11"/>0.655625 <text:s text:c="4"/>-0.570261 <text:s text:c="5"/>2.667533</text:p>
      <text:p text:style-name="Preformatted_20_Text">30</text:p>
      <text:p text:style-name="Preformatted_20_Text">adenine dimer 117</text:p>
      <text:p text:style-name="Preformatted_20_Text"><text:s text:c="2"/>N <text:s text:c="11"/>0.095673 <text:s text:c="5"/>2.588361 <text:s text:c="5"/>0.000000</text:p>
      <text:p text:style-name="Preformatted_20_Text"><text:s text:c="2"/>C <text:s text:c="11"/>0.460844 <text:s text:c="5"/>1.288246 <text:s text:c="5"/>0.000000</text:p>
      <text:p text:style-name="Preformatted_20_Text"><text:s text:c="2"/>N <text:s text:c="11"/>1.759578 <text:s text:c="5"/>0.972543 <text:s text:c="5"/>0.000000</text:p>
      <text:p text:style-name="Preformatted_20_Text"><text:s text:c="2"/>C <text:s text:c="11"/>2.107363 <text:s text:c="4"/>-0.329661 <text:s text:c="5"/>0.000000</text:p>
      <text:p text:style-name="Preformatted_20_Text"><text:s text:c="2"/>N <text:s text:c="11"/>1.316357 <text:s text:c="4"/>-1.404115 <text:s text:c="5"/>0.000000</text:p>
      <text:p text:style-name="Preformatted_20_Text"><text:s text:c="2"/>C <text:s text:c="11"/>0.027299 <text:s text:c="4"/>-1.048489 <text:s text:c="5"/>0.000000</text:p>
      <text:p text:style-name="Preformatted_20_Text"><text:s text:c="2"/>C <text:s text:c="10"/>-0.486565 <text:s text:c="5"/>0.249767 <text:s text:c="5"/>0.000000</text:p>
      <text:p text:style-name="Preformatted_20_Text"><text:s text:c="2"/>N <text:s text:c="10"/>-1.862783 <text:s text:c="5"/>0.255430 <text:s text:c="5"/>0.000000</text:p>
      <text:p text:style-name="Preformatted_20_Text"><text:s text:c="2"/>C <text:s text:c="10"/>-2.176005 <text:s text:c="4"/>-1.030205 <text:s text:c="5"/>0.000000</text:p>
      <text:p text:style-name="Preformatted_20_Text"><text:s text:c="2"/>N <text:s text:c="10"/>-1.085124 <text:s text:c="4"/>-1.855826 <text:s text:c="5"/>0.000000</text:p>
      <text:p text:style-name="Preformatted_20_Text"><text:s text:c="2"/>H <text:s text:c="11"/>3.172571 <text:s text:c="4"/>-0.522367 <text:s text:c="5"/>0.000000</text:p>
      <text:p text:style-name="Preformatted_20_Text"><text:s text:c="2"/>H <text:s text:c="10"/>-3.181128 <text:s text:c="4"/>-1.419331 <text:s text:c="5"/>0.000000</text:p>
      <text:p text:style-name="Preformatted_20_Text"><text:s text:c="2"/>H <text:s text:c="10"/>-1.085122 <text:s text:c="4"/>-2.863359 <text:s text:c="5"/>0.000000</text:p>
      <text:p text:style-name="Preformatted_20_Text"><text:s text:c="2"/>H <text:s text:c="11"/>0.807093 <text:s text:c="5"/>3.296715 <text:s text:c="5"/>0.000000</text:p>
      <text:p text:style-name="Preformatted_20_Text"><text:s text:c="2"/>H <text:s text:c="10"/>-0.876946 <text:s text:c="5"/>2.835639 <text:s text:c="5"/>0.000000</text:p>
      <text:p text:style-name="Preformatted_20_Text"><text:s text:c="2"/>N <text:s text:c="10"/>-0.284070 <text:s text:c="4"/>-0.346152 <text:s text:c="5"/>3.039343</text:p>
      <text:p text:style-name="Preformatted_20_Text"><text:s text:c="2"/>C <text:s text:c="10"/>-0.548282 <text:s text:c="5"/>0.832152 <text:s text:c="5"/>3.643859</text:p>
      <text:p text:style-name="Preformatted_20_Text"><text:s text:c="2"/>N <text:s text:c="10"/>-1.804118 <text:s text:c="5"/>1.118276 <text:s text:c="5"/>4.000777</text:p>
      <text:p text:style-name="Preformatted_20_Text"><text:s text:c="2"/>C <text:s text:c="10"/>-2.051054 <text:s text:c="5"/>2.298474 <text:s text:c="5"/>4.603144</text:p>
      <text:p text:style-name="Preformatted_20_Text"><text:s text:c="2"/>N <text:s text:c="10"/>-1.193215 <text:s text:c="5"/>3.272259 <text:s text:c="5"/>4.912972</text:p>
      <text:p text:style-name="Preformatted_20_Text"><text:s text:c="2"/>C <text:s text:c="11"/>0.050161 <text:s text:c="5"/>2.949954 <text:s text:c="5"/>4.541119</text:p>
      <text:p text:style-name="Preformatted_20_Text"><text:s text:c="2"/>C <text:s text:c="11"/>0.460943 <text:s text:c="5"/>1.773334 <text:s text:c="5"/>3.911556</text:p>
      <text:p text:style-name="Preformatted_20_Text"><text:s text:c="2"/>N <text:s text:c="11"/>1.815838 <text:s text:c="5"/>1.768202 <text:s text:c="5"/>3.670221</text:p>
      <text:p text:style-name="Preformatted_20_Text"><text:s text:c="2"/>C <text:s text:c="11"/>2.218649 <text:s text:c="5"/>2.933383 <text:s text:c="5"/>4.150909</text:p>
      <text:p text:style-name="Preformatted_20_Text"><text:s text:c="2"/>N <text:s text:c="11"/>1.204931 <text:s text:c="5"/>3.681650 <text:s text:c="5"/>4.683960</text:p>
      <text:p text:style-name="Preformatted_20_Text"><text:s text:c="2"/>H <text:s text:c="10"/>-3.085938 <text:s text:c="5"/>2.473124 <text:s text:c="5"/>4.868319</text:p>
      <text:p text:style-name="Preformatted_20_Text"><text:s text:c="2"/>H <text:s text:c="11"/>3.237059 <text:s text:c="5"/>3.286052 <text:s text:c="5"/>4.138325</text:p>
      <text:p text:style-name="Preformatted_20_Text"><text:s text:c="2"/>H <text:s text:c="11"/>1.278869 <text:s text:c="5"/>4.594785 <text:s text:c="5"/>5.103294</text:p>
      <text:p text:style-name="Preformatted_20_Text"><text:s text:c="2"/>H <text:s text:c="10"/>-1.036666 <text:s text:c="4"/>-0.988139 <text:s text:c="5"/>2.868064</text:p>
      <text:p text:style-name="Preformatted_20_Text"><text:s text:c="2"/>H <text:s text:c="11"/>0.655625 <text:s text:c="4"/>-0.570261 <text:s text:c="5"/>2.767533</text:p>
      <text:p text:style-name="Preformatted_20_Text">30</text:p>
      <text:p text:style-name="Preformatted_20_Text">adenine dimer 118</text:p>
      <text:p text:style-name="Preformatted_20_Text"><text:s text:c="2"/>N <text:s text:c="11"/>0.095673 <text:s text:c="5"/>2.588361 <text:s text:c="5"/>0.000000</text:p>
      <text:p text:style-name="Preformatted_20_Text"><text:s text:c="2"/>C <text:s text:c="11"/>0.460844 <text:s text:c="5"/>1.288246 <text:s text:c="5"/>0.000000</text:p>
      <text:p text:style-name="Preformatted_20_Text"><text:s text:c="2"/>N <text:s text:c="11"/>1.759578 <text:s text:c="5"/>0.972543 <text:s text:c="5"/>0.000000</text:p>
      <text:p text:style-name="Preformatted_20_Text"><text:s text:c="2"/>C <text:s text:c="11"/>2.107363 <text:s text:c="4"/>-0.329661 <text:s text:c="5"/>0.000000</text:p>
      <text:p text:style-name="Preformatted_20_Text"><text:s text:c="2"/>N <text:s text:c="11"/>1.316357 <text:s text:c="4"/>-1.404115 <text:s text:c="5"/>0.000000</text:p>
      <text:p text:style-name="Preformatted_20_Text"><text:s text:c="2"/>C <text:s text:c="11"/>0.027299 <text:s text:c="4"/>-1.048489 <text:s text:c="5"/>0.000000</text:p>
      <text:p text:style-name="Preformatted_20_Text"><text:s text:c="2"/>C <text:s text:c="10"/>-0.486565 <text:s text:c="5"/>0.249767 <text:s text:c="5"/>0.000000</text:p>
      <text:p text:style-name="Preformatted_20_Text"><text:s text:c="2"/>N <text:s text:c="10"/>-1.862783 <text:s text:c="5"/>0.255430 <text:s text:c="5"/>0.000000</text:p>
      <text:p text:style-name="Preformatted_20_Text"><text:s text:c="2"/>C <text:s text:c="10"/>-2.176005 <text:s text:c="4"/>-1.030205 <text:s text:c="5"/>0.000000</text:p>
      <text:p text:style-name="Preformatted_20_Text"><text:s text:c="2"/>N <text:s text:c="10"/>-1.085124 <text:s text:c="4"/>-1.855826 <text:s text:c="5"/>0.000000</text:p>
      <text:p text:style-name="Preformatted_20_Text"><text:s text:c="2"/>H <text:s text:c="11"/>3.172571 <text:s text:c="4"/>-0.522367 <text:s text:c="5"/>0.000000</text:p>
      <text:p text:style-name="Preformatted_20_Text"><text:s text:c="2"/>H <text:s text:c="10"/>-3.181128 <text:s text:c="4"/>-1.419331 <text:s text:c="5"/>0.000000</text:p>
      <text:p text:style-name="Preformatted_20_Text"><text:s text:c="2"/>H <text:s text:c="10"/>-1.085122 <text:s text:c="4"/>-2.863359 <text:s text:c="5"/>0.000000</text:p>
      <text:p text:style-name="Preformatted_20_Text"><text:s text:c="2"/>H <text:s text:c="11"/>0.807093 <text:s text:c="5"/>3.296715 <text:s text:c="5"/>0.000000</text:p>
      <text:p text:style-name="Preformatted_20_Text"><text:s text:c="2"/>H <text:s text:c="10"/>-0.876946 <text:s text:c="5"/>2.835639 <text:s text:c="5"/>0.000000</text:p>
      <text:p text:style-name="Preformatted_20_Text"><text:s text:c="2"/>N <text:s text:c="10"/>-0.284070 <text:s text:c="4"/>-0.346152 <text:s text:c="5"/>3.139343</text:p>
      <text:p text:style-name="Preformatted_20_Text"><text:s text:c="2"/>C <text:s text:c="10"/>-0.548282 <text:s text:c="5"/>0.832152 <text:s text:c="5"/>3.743859</text:p>
      <text:p text:style-name="Preformatted_20_Text"><text:s text:c="2"/>N <text:s text:c="10"/>-1.804118 <text:s text:c="5"/>1.118276 <text:s text:c="5"/>4.100777</text:p>
      <text:p text:style-name="Preformatted_20_Text"><text:s text:c="2"/>C <text:s text:c="10"/>-2.051054 <text:s text:c="5"/>2.298474 <text:s text:c="5"/>4.703144</text:p>
      <text:p text:style-name="Preformatted_20_Text"><text:soft-page-break/><text:s text:c="2"/>N <text:s text:c="10"/>-1.193215 <text:s text:c="5"/>3.272259 <text:s text:c="5"/>5.012972</text:p>
      <text:p text:style-name="Preformatted_20_Text"><text:s text:c="2"/>C <text:s text:c="11"/>0.050161 <text:s text:c="5"/>2.949954 <text:s text:c="5"/>4.641119</text:p>
      <text:p text:style-name="Preformatted_20_Text"><text:s text:c="2"/>C <text:s text:c="11"/>0.460943 <text:s text:c="5"/>1.773334 <text:s text:c="5"/>4.011556</text:p>
      <text:p text:style-name="Preformatted_20_Text"><text:s text:c="2"/>N <text:s text:c="11"/>1.815838 <text:s text:c="5"/>1.768202 <text:s text:c="5"/>3.770221</text:p>
      <text:p text:style-name="Preformatted_20_Text"><text:s text:c="2"/>C <text:s text:c="11"/>2.218649 <text:s text:c="5"/>2.933383 <text:s text:c="5"/>4.250909</text:p>
      <text:p text:style-name="Preformatted_20_Text"><text:s text:c="2"/>N <text:s text:c="11"/>1.204931 <text:s text:c="5"/>3.681650 <text:s text:c="5"/>4.783960</text:p>
      <text:p text:style-name="Preformatted_20_Text"><text:s text:c="2"/>H <text:s text:c="10"/>-3.085938 <text:s text:c="5"/>2.473124 <text:s text:c="5"/>4.968318</text:p>
      <text:p text:style-name="Preformatted_20_Text"><text:s text:c="2"/>H <text:s text:c="11"/>3.237059 <text:s text:c="5"/>3.286052 <text:s text:c="5"/>4.238325</text:p>
      <text:p text:style-name="Preformatted_20_Text"><text:s text:c="2"/>H <text:s text:c="11"/>1.278869 <text:s text:c="5"/>4.594785 <text:s text:c="5"/>5.203294</text:p>
      <text:p text:style-name="Preformatted_20_Text"><text:s text:c="2"/>H <text:s text:c="10"/>-1.036666 <text:s text:c="4"/>-0.988139 <text:s text:c="5"/>2.968064</text:p>
      <text:p text:style-name="Preformatted_20_Text"><text:s text:c="2"/>H <text:s text:c="11"/>0.655625 <text:s text:c="4"/>-0.570261 <text:s text:c="5"/>2.867533</text:p>
      <text:p text:style-name="Preformatted_20_Text">30</text:p>
      <text:p text:style-name="Preformatted_20_Text">adenine dimer 119</text:p>
      <text:p text:style-name="Preformatted_20_Text"><text:s text:c="2"/>N <text:s text:c="11"/>0.095673 <text:s text:c="5"/>2.588361 <text:s text:c="5"/>0.000000</text:p>
      <text:p text:style-name="Preformatted_20_Text"><text:s text:c="2"/>C <text:s text:c="11"/>0.460844 <text:s text:c="5"/>1.288246 <text:s text:c="5"/>0.000000</text:p>
      <text:p text:style-name="Preformatted_20_Text"><text:s text:c="2"/>N <text:s text:c="11"/>1.759578 <text:s text:c="5"/>0.972543 <text:s text:c="5"/>0.000000</text:p>
      <text:p text:style-name="Preformatted_20_Text"><text:s text:c="2"/>C <text:s text:c="11"/>2.107363 <text:s text:c="4"/>-0.329661 <text:s text:c="5"/>0.000000</text:p>
      <text:p text:style-name="Preformatted_20_Text"><text:s text:c="2"/>N <text:s text:c="11"/>1.316357 <text:s text:c="4"/>-1.404115 <text:s text:c="5"/>0.000000</text:p>
      <text:p text:style-name="Preformatted_20_Text"><text:s text:c="2"/>C <text:s text:c="11"/>0.027299 <text:s text:c="4"/>-1.048489 <text:s text:c="5"/>0.000000</text:p>
      <text:p text:style-name="Preformatted_20_Text"><text:s text:c="2"/>C <text:s text:c="10"/>-0.486565 <text:s text:c="5"/>0.249767 <text:s text:c="5"/>0.000000</text:p>
      <text:p text:style-name="Preformatted_20_Text"><text:s text:c="2"/>N <text:s text:c="10"/>-1.862783 <text:s text:c="5"/>0.255430 <text:s text:c="5"/>0.000000</text:p>
      <text:p text:style-name="Preformatted_20_Text"><text:s text:c="2"/>C <text:s text:c="10"/>-2.176005 <text:s text:c="4"/>-1.030205 <text:s text:c="5"/>0.000000</text:p>
      <text:p text:style-name="Preformatted_20_Text"><text:s text:c="2"/>N <text:s text:c="10"/>-1.085124 <text:s text:c="4"/>-1.855826 <text:s text:c="5"/>0.000000</text:p>
      <text:p text:style-name="Preformatted_20_Text"><text:s text:c="2"/>H <text:s text:c="11"/>3.172571 <text:s text:c="4"/>-0.522367 <text:s text:c="5"/>0.000000</text:p>
      <text:p text:style-name="Preformatted_20_Text"><text:s text:c="2"/>H <text:s text:c="10"/>-3.181128 <text:s text:c="4"/>-1.419331 <text:s text:c="5"/>0.000000</text:p>
      <text:p text:style-name="Preformatted_20_Text"><text:s text:c="2"/>H <text:s text:c="10"/>-1.085122 <text:s text:c="4"/>-2.863359 <text:s text:c="5"/>0.000000</text:p>
      <text:p text:style-name="Preformatted_20_Text"><text:s text:c="2"/>H <text:s text:c="11"/>0.807093 <text:s text:c="5"/>3.296715 <text:s text:c="5"/>0.000000</text:p>
      <text:p text:style-name="Preformatted_20_Text"><text:s text:c="2"/>H <text:s text:c="10"/>-0.876946 <text:s text:c="5"/>2.835639 <text:s text:c="5"/>0.000000</text:p>
      <text:p text:style-name="Preformatted_20_Text"><text:s text:c="2"/>N <text:s text:c="10"/>-0.284070 <text:s text:c="4"/>-0.346152 <text:s text:c="5"/>3.239343</text:p>
      <text:p text:style-name="Preformatted_20_Text"><text:s text:c="2"/>C <text:s text:c="10"/>-0.548282 <text:s text:c="5"/>0.832152 <text:s text:c="5"/>3.843859</text:p>
      <text:p text:style-name="Preformatted_20_Text"><text:s text:c="2"/>N <text:s text:c="10"/>-1.804118 <text:s text:c="5"/>1.118276 <text:s text:c="5"/>4.200777</text:p>
      <text:p text:style-name="Preformatted_20_Text"><text:s text:c="2"/>C <text:s text:c="10"/>-2.051054 <text:s text:c="5"/>2.298474 <text:s text:c="5"/>4.803144</text:p>
      <text:p text:style-name="Preformatted_20_Text"><text:s text:c="2"/>N <text:s text:c="10"/>-1.193215 <text:s text:c="5"/>3.272259 <text:s text:c="5"/>5.112972</text:p>
      <text:p text:style-name="Preformatted_20_Text"><text:s text:c="2"/>C <text:s text:c="11"/>0.050161 <text:s text:c="5"/>2.949954 <text:s text:c="5"/>4.741118</text:p>
      <text:p text:style-name="Preformatted_20_Text"><text:s text:c="2"/>C <text:s text:c="11"/>0.460943 <text:s text:c="5"/>1.773334 <text:s text:c="5"/>4.111556</text:p>
      <text:p text:style-name="Preformatted_20_Text"><text:s text:c="2"/>N <text:s text:c="11"/>1.815838 <text:s text:c="5"/>1.768202 <text:s text:c="5"/>3.870221</text:p>
      <text:p text:style-name="Preformatted_20_Text"><text:s text:c="2"/>C <text:s text:c="11"/>2.218649 <text:s text:c="5"/>2.933383 <text:s text:c="5"/>4.350909</text:p>
      <text:p text:style-name="Preformatted_20_Text"><text:s text:c="2"/>N <text:s text:c="11"/>1.204931 <text:s text:c="5"/>3.681650 <text:s text:c="5"/>4.883960</text:p>
      <text:p text:style-name="Preformatted_20_Text"><text:s text:c="2"/>H <text:s text:c="10"/>-3.085938 <text:s text:c="5"/>2.473124 <text:s text:c="5"/>5.068318</text:p>
      <text:p text:style-name="Preformatted_20_Text"><text:s text:c="2"/>H <text:s text:c="11"/>3.237059 <text:s text:c="5"/>3.286052 <text:s text:c="5"/>4.338325</text:p>
      <text:p text:style-name="Preformatted_20_Text"><text:s text:c="2"/>H <text:s text:c="11"/>1.278869 <text:s text:c="5"/>4.594785 <text:s text:c="5"/>5.303294</text:p>
      <text:p text:style-name="Preformatted_20_Text"><text:s text:c="2"/>H <text:s text:c="10"/>-1.036666 <text:s text:c="4"/>-0.988139 <text:s text:c="5"/>3.068064</text:p>
      <text:p text:style-name="Preformatted_20_Text"><text:s text:c="2"/>H <text:s text:c="11"/>0.655625 <text:s text:c="4"/>-0.570261 <text:s text:c="5"/>2.967533</text:p>
      <text:p text:style-name="Preformatted_20_Text">30</text:p>
      <text:p text:style-name="Preformatted_20_Text">adenine dimer 120</text:p>
      <text:p text:style-name="Preformatted_20_Text"><text:s text:c="2"/>N <text:s text:c="11"/>0.095673 <text:s text:c="5"/>2.588361 <text:s text:c="5"/>0.000000</text:p>
      <text:p text:style-name="Preformatted_20_Text"><text:s text:c="2"/>C <text:s text:c="11"/>0.460844 <text:s text:c="5"/>1.288246 <text:s text:c="5"/>0.000000</text:p>
      <text:p text:style-name="Preformatted_20_Text"><text:s text:c="2"/>N <text:s text:c="11"/>1.759578 <text:s text:c="5"/>0.972543 <text:s text:c="5"/>0.000000</text:p>
      <text:p text:style-name="Preformatted_20_Text"><text:s text:c="2"/>C <text:s text:c="11"/>2.107363 <text:s text:c="4"/>-0.329661 <text:s text:c="5"/>0.000000</text:p>
      <text:p text:style-name="Preformatted_20_Text"><text:s text:c="2"/>N <text:s text:c="11"/>1.316357 <text:s text:c="4"/>-1.404115 <text:s text:c="5"/>0.000000</text:p>
      <text:p text:style-name="Preformatted_20_Text"><text:s text:c="2"/>C <text:s text:c="11"/>0.027299 <text:s text:c="4"/>-1.048489 <text:s text:c="5"/>0.000000</text:p>
      <text:p text:style-name="Preformatted_20_Text"><text:s text:c="2"/>C <text:s text:c="10"/>-0.486565 <text:s text:c="5"/>0.249767 <text:s text:c="5"/>0.000000</text:p>
      <text:p text:style-name="Preformatted_20_Text"><text:s text:c="2"/>N <text:s text:c="10"/>-1.862783 <text:s text:c="5"/>0.255430 <text:s text:c="5"/>0.000000</text:p>
      <text:p text:style-name="Preformatted_20_Text"><text:s text:c="2"/>C <text:s text:c="10"/>-2.176005 <text:s text:c="4"/>-1.030205 <text:s text:c="5"/>0.000000</text:p>
      <text:p text:style-name="Preformatted_20_Text"><text:s text:c="2"/>N <text:s text:c="10"/>-1.085124 <text:s text:c="4"/>-1.855826 <text:s text:c="5"/>0.000000</text:p>
      <text:p text:style-name="Preformatted_20_Text"><text:s text:c="2"/>H <text:s text:c="11"/>3.172571 <text:s text:c="4"/>-0.522367 <text:s text:c="5"/>0.000000</text:p>
      <text:p text:style-name="Preformatted_20_Text"><text:s text:c="2"/>H <text:s text:c="10"/>-3.181128 <text:s text:c="4"/>-1.419331 <text:s text:c="5"/>0.000000</text:p>
      <text:p text:style-name="Preformatted_20_Text"><text:s text:c="2"/>H <text:s text:c="10"/>-1.085122 <text:s text:c="4"/>-2.863359 <text:s text:c="5"/>0.000000</text:p>
      <text:p text:style-name="Preformatted_20_Text"><text:soft-page-break/><text:s text:c="2"/>H <text:s text:c="11"/>0.807093 <text:s text:c="5"/>3.296715 <text:s text:c="5"/>0.000000</text:p>
      <text:p text:style-name="Preformatted_20_Text"><text:s text:c="2"/>H <text:s text:c="10"/>-0.876946 <text:s text:c="5"/>2.835639 <text:s text:c="5"/>0.000000</text:p>
      <text:p text:style-name="Preformatted_20_Text"><text:s text:c="2"/>N <text:s text:c="10"/>-0.284070 <text:s text:c="4"/>-0.346152 <text:s text:c="5"/>3.339343</text:p>
      <text:p text:style-name="Preformatted_20_Text"><text:s text:c="2"/>C <text:s text:c="10"/>-0.548282 <text:s text:c="5"/>0.832152 <text:s text:c="5"/>3.943859</text:p>
      <text:p text:style-name="Preformatted_20_Text"><text:s text:c="2"/>N <text:s text:c="10"/>-1.804118 <text:s text:c="5"/>1.118276 <text:s text:c="5"/>4.300776</text:p>
      <text:p text:style-name="Preformatted_20_Text"><text:s text:c="2"/>C <text:s text:c="10"/>-2.051054 <text:s text:c="5"/>2.298474 <text:s text:c="5"/>4.903143</text:p>
      <text:p text:style-name="Preformatted_20_Text"><text:s text:c="2"/>N <text:s text:c="10"/>-1.193215 <text:s text:c="5"/>3.272259 <text:s text:c="5"/>5.212972</text:p>
      <text:p text:style-name="Preformatted_20_Text"><text:s text:c="2"/>C <text:s text:c="11"/>0.050161 <text:s text:c="5"/>2.949954 <text:s text:c="5"/>4.841118</text:p>
      <text:p text:style-name="Preformatted_20_Text"><text:s text:c="2"/>C <text:s text:c="11"/>0.460943 <text:s text:c="5"/>1.773334 <text:s text:c="5"/>4.211555</text:p>
      <text:p text:style-name="Preformatted_20_Text"><text:s text:c="2"/>N <text:s text:c="11"/>1.815838 <text:s text:c="5"/>1.768202 <text:s text:c="5"/>3.970221</text:p>
      <text:p text:style-name="Preformatted_20_Text"><text:s text:c="2"/>C <text:s text:c="11"/>2.218649 <text:s text:c="5"/>2.933383 <text:s text:c="5"/>4.450909</text:p>
      <text:p text:style-name="Preformatted_20_Text"><text:s text:c="2"/>N <text:s text:c="11"/>1.204931 <text:s text:c="5"/>3.681650 <text:s text:c="5"/>4.983960</text:p>
      <text:p text:style-name="Preformatted_20_Text"><text:s text:c="2"/>H <text:s text:c="10"/>-3.085938 <text:s text:c="5"/>2.473124 <text:s text:c="5"/>5.168318</text:p>
      <text:p text:style-name="Preformatted_20_Text"><text:s text:c="2"/>H <text:s text:c="11"/>3.237059 <text:s text:c="5"/>3.286052 <text:s text:c="5"/>4.438324</text:p>
      <text:p text:style-name="Preformatted_20_Text"><text:s text:c="2"/>H <text:s text:c="11"/>1.278869 <text:s text:c="5"/>4.594785 <text:s text:c="5"/>5.403294</text:p>
      <text:p text:style-name="Preformatted_20_Text"><text:s text:c="2"/>H <text:s text:c="10"/>-1.036666 <text:s text:c="4"/>-0.988139 <text:s text:c="5"/>3.168064</text:p>
      <text:p text:style-name="Preformatted_20_Text"><text:s text:c="2"/>H <text:s text:c="11"/>0.655625 <text:s text:c="4"/>-0.570261 <text:s text:c="5"/>3.067533</text:p>
      <text:p text:style-name="Preformatted_20_Text">30</text:p>
      <text:p text:style-name="Preformatted_20_Text">adenine dimer 121</text:p>
      <text:p text:style-name="Preformatted_20_Text"><text:s text:c="2"/>N <text:s text:c="11"/>0.095673 <text:s text:c="5"/>2.588361 <text:s text:c="5"/>0.000000</text:p>
      <text:p text:style-name="Preformatted_20_Text"><text:s text:c="2"/>C <text:s text:c="11"/>0.460844 <text:s text:c="5"/>1.288246 <text:s text:c="5"/>0.000000</text:p>
      <text:p text:style-name="Preformatted_20_Text"><text:s text:c="2"/>N <text:s text:c="11"/>1.759578 <text:s text:c="5"/>0.972543 <text:s text:c="5"/>0.000000</text:p>
      <text:p text:style-name="Preformatted_20_Text"><text:s text:c="2"/>C <text:s text:c="11"/>2.107363 <text:s text:c="4"/>-0.329661 <text:s text:c="5"/>0.000000</text:p>
      <text:p text:style-name="Preformatted_20_Text"><text:s text:c="2"/>N <text:s text:c="11"/>1.316357 <text:s text:c="4"/>-1.404115 <text:s text:c="5"/>0.000000</text:p>
      <text:p text:style-name="Preformatted_20_Text"><text:s text:c="2"/>C <text:s text:c="11"/>0.027299 <text:s text:c="4"/>-1.048489 <text:s text:c="5"/>0.000000</text:p>
      <text:p text:style-name="Preformatted_20_Text"><text:s text:c="2"/>C <text:s text:c="10"/>-0.486565 <text:s text:c="5"/>0.249767 <text:s text:c="5"/>0.000000</text:p>
      <text:p text:style-name="Preformatted_20_Text"><text:s text:c="2"/>N <text:s text:c="10"/>-1.862783 <text:s text:c="5"/>0.255430 <text:s text:c="5"/>0.000000</text:p>
      <text:p text:style-name="Preformatted_20_Text"><text:s text:c="2"/>C <text:s text:c="10"/>-2.176005 <text:s text:c="4"/>-1.030205 <text:s text:c="5"/>0.000000</text:p>
      <text:p text:style-name="Preformatted_20_Text"><text:s text:c="2"/>N <text:s text:c="10"/>-1.085124 <text:s text:c="4"/>-1.855826 <text:s text:c="5"/>0.000000</text:p>
      <text:p text:style-name="Preformatted_20_Text"><text:s text:c="2"/>H <text:s text:c="11"/>3.172571 <text:s text:c="4"/>-0.522367 <text:s text:c="5"/>0.000000</text:p>
      <text:p text:style-name="Preformatted_20_Text"><text:s text:c="2"/>H <text:s text:c="10"/>-3.181128 <text:s text:c="4"/>-1.419331 <text:s text:c="5"/>0.000000</text:p>
      <text:p text:style-name="Preformatted_20_Text"><text:s text:c="2"/>H <text:s text:c="10"/>-1.085122 <text:s text:c="4"/>-2.863359 <text:s text:c="5"/>0.000000</text:p>
      <text:p text:style-name="Preformatted_20_Text"><text:s text:c="2"/>H <text:s text:c="11"/>0.807093 <text:s text:c="5"/>3.296715 <text:s text:c="5"/>0.000000</text:p>
      <text:p text:style-name="Preformatted_20_Text"><text:s text:c="2"/>H <text:s text:c="10"/>-0.876946 <text:s text:c="5"/>2.835639 <text:s text:c="5"/>0.000000</text:p>
      <text:p text:style-name="Preformatted_20_Text"><text:s text:c="2"/>N <text:s text:c="10"/>-0.284070 <text:s text:c="4"/>-0.346152 <text:s text:c="5"/>3.439342</text:p>
      <text:p text:style-name="Preformatted_20_Text"><text:s text:c="2"/>C <text:s text:c="10"/>-0.548282 <text:s text:c="5"/>0.832152 <text:s text:c="5"/>4.043859</text:p>
      <text:p text:style-name="Preformatted_20_Text"><text:s text:c="2"/>N <text:s text:c="10"/>-1.804118 <text:s text:c="5"/>1.118276 <text:s text:c="5"/>4.400776</text:p>
      <text:p text:style-name="Preformatted_20_Text"><text:s text:c="2"/>C <text:s text:c="10"/>-2.051054 <text:s text:c="5"/>2.298474 <text:s text:c="5"/>5.003143</text:p>
      <text:p text:style-name="Preformatted_20_Text"><text:s text:c="2"/>N <text:s text:c="10"/>-1.193215 <text:s text:c="5"/>3.272259 <text:s text:c="5"/>5.312972</text:p>
      <text:p text:style-name="Preformatted_20_Text"><text:s text:c="2"/>C <text:s text:c="11"/>0.050161 <text:s text:c="5"/>2.949954 <text:s text:c="5"/>4.941118</text:p>
      <text:p text:style-name="Preformatted_20_Text"><text:s text:c="2"/>C <text:s text:c="11"/>0.460943 <text:s text:c="5"/>1.773334 <text:s text:c="5"/>4.311555</text:p>
      <text:p text:style-name="Preformatted_20_Text"><text:s text:c="2"/>N <text:s text:c="11"/>1.815838 <text:s text:c="5"/>1.768202 <text:s text:c="5"/>4.070220</text:p>
      <text:p text:style-name="Preformatted_20_Text"><text:s text:c="2"/>C <text:s text:c="11"/>2.218649 <text:s text:c="5"/>2.933383 <text:s text:c="5"/>4.550909</text:p>
      <text:p text:style-name="Preformatted_20_Text"><text:s text:c="2"/>N <text:s text:c="11"/>1.204931 <text:s text:c="5"/>3.681650 <text:s text:c="5"/>5.083960</text:p>
      <text:p text:style-name="Preformatted_20_Text"><text:s text:c="2"/>H <text:s text:c="10"/>-3.085938 <text:s text:c="5"/>2.473124 <text:s text:c="5"/>5.268318</text:p>
      <text:p text:style-name="Preformatted_20_Text"><text:s text:c="2"/>H <text:s text:c="11"/>3.237059 <text:s text:c="5"/>3.286052 <text:s text:c="5"/>4.538324</text:p>
      <text:p text:style-name="Preformatted_20_Text"><text:s text:c="2"/>H <text:s text:c="11"/>1.278869 <text:s text:c="5"/>4.594785 <text:s text:c="5"/>5.503294</text:p>
      <text:p text:style-name="Preformatted_20_Text"><text:s text:c="2"/>H <text:s text:c="10"/>-1.036666 <text:s text:c="4"/>-0.988139 <text:s text:c="5"/>3.268064</text:p>
      <text:p text:style-name="Preformatted_20_Text"><text:s text:c="2"/>H <text:s text:c="11"/>0.655625 <text:s text:c="4"/>-0.570261 <text:s text:c="5"/>3.167532</text:p>
      <text:p text:style-name="Preformatted_20_Text">30</text:p>
      <text:p text:style-name="Preformatted_20_Text">adenine dimer 122</text:p>
      <text:p text:style-name="Preformatted_20_Text"><text:s text:c="2"/>N <text:s text:c="11"/>0.095673 <text:s text:c="5"/>2.588361 <text:s text:c="5"/>0.000000</text:p>
      <text:p text:style-name="Preformatted_20_Text"><text:s text:c="2"/>C <text:s text:c="11"/>0.460844 <text:s text:c="5"/>1.288246 <text:s text:c="5"/>0.000000</text:p>
      <text:p text:style-name="Preformatted_20_Text"><text:s text:c="2"/>N <text:s text:c="11"/>1.759578 <text:s text:c="5"/>0.972543 <text:s text:c="5"/>0.000000</text:p>
      <text:p text:style-name="Preformatted_20_Text"><text:s text:c="2"/>C <text:s text:c="11"/>2.107363 <text:s text:c="4"/>-0.329661 <text:s text:c="5"/>0.000000</text:p>
      <text:p text:style-name="Preformatted_20_Text"><text:s text:c="2"/>N <text:s text:c="11"/>1.316357 <text:s text:c="4"/>-1.404115 <text:s text:c="5"/>0.000000</text:p>
      <text:p text:style-name="Preformatted_20_Text"><text:s text:c="2"/>C <text:s text:c="11"/>0.027299 <text:s text:c="4"/>-1.048489 <text:s text:c="5"/>0.000000</text:p>
      <text:p text:style-name="Preformatted_20_Text"><text:s text:c="2"/>C <text:s text:c="10"/>-0.486565 <text:s text:c="5"/>0.249767 <text:s text:c="5"/>0.000000</text:p>
      <text:p text:style-name="Preformatted_20_Text"><text:soft-page-break/><text:s text:c="2"/>N <text:s text:c="10"/>-1.862783 <text:s text:c="5"/>0.255430 <text:s text:c="5"/>0.000000</text:p>
      <text:p text:style-name="Preformatted_20_Text"><text:s text:c="2"/>C <text:s text:c="10"/>-2.176005 <text:s text:c="4"/>-1.030205 <text:s text:c="5"/>0.000000</text:p>
      <text:p text:style-name="Preformatted_20_Text"><text:s text:c="2"/>N <text:s text:c="10"/>-1.085124 <text:s text:c="4"/>-1.855826 <text:s text:c="5"/>0.000000</text:p>
      <text:p text:style-name="Preformatted_20_Text"><text:s text:c="2"/>H <text:s text:c="11"/>3.172571 <text:s text:c="4"/>-0.522367 <text:s text:c="5"/>0.000000</text:p>
      <text:p text:style-name="Preformatted_20_Text"><text:s text:c="2"/>H <text:s text:c="10"/>-3.181128 <text:s text:c="4"/>-1.419331 <text:s text:c="5"/>0.000000</text:p>
      <text:p text:style-name="Preformatted_20_Text"><text:s text:c="2"/>H <text:s text:c="10"/>-1.085122 <text:s text:c="4"/>-2.863359 <text:s text:c="5"/>0.000000</text:p>
      <text:p text:style-name="Preformatted_20_Text"><text:s text:c="2"/>H <text:s text:c="11"/>0.807093 <text:s text:c="5"/>3.296715 <text:s text:c="5"/>0.000000</text:p>
      <text:p text:style-name="Preformatted_20_Text"><text:s text:c="2"/>H <text:s text:c="10"/>-0.876946 <text:s text:c="5"/>2.835639 <text:s text:c="5"/>0.000000</text:p>
      <text:p text:style-name="Preformatted_20_Text"><text:s text:c="2"/>N <text:s text:c="11"/>1.215930 <text:s text:c="4"/>-0.346152 <text:s text:c="5"/>2.539343</text:p>
      <text:p text:style-name="Preformatted_20_Text"><text:s text:c="2"/>C <text:s text:c="11"/>0.951718 <text:s text:c="5"/>0.832152 <text:s text:c="5"/>3.143859</text:p>
      <text:p text:style-name="Preformatted_20_Text"><text:s text:c="2"/>N <text:s text:c="10"/>-0.304118 <text:s text:c="5"/>1.118276 <text:s text:c="5"/>3.500777</text:p>
      <text:p text:style-name="Preformatted_20_Text"><text:s text:c="2"/>C <text:s text:c="10"/>-0.551054 <text:s text:c="5"/>2.298474 <text:s text:c="5"/>4.103144</text:p>
      <text:p text:style-name="Preformatted_20_Text"><text:s text:c="2"/>N <text:s text:c="11"/>0.306785 <text:s text:c="5"/>3.272259 <text:s text:c="5"/>4.412972</text:p>
      <text:p text:style-name="Preformatted_20_Text"><text:s text:c="2"/>C <text:s text:c="11"/>1.550161 <text:s text:c="5"/>2.949954 <text:s text:c="5"/>4.041119</text:p>
      <text:p text:style-name="Preformatted_20_Text"><text:s text:c="2"/>C <text:s text:c="11"/>1.960943 <text:s text:c="5"/>1.773334 <text:s text:c="5"/>3.411556</text:p>
      <text:p text:style-name="Preformatted_20_Text"><text:s text:c="2"/>N <text:s text:c="11"/>3.315838 <text:s text:c="5"/>1.768202 <text:s text:c="5"/>3.170221</text:p>
      <text:p text:style-name="Preformatted_20_Text"><text:s text:c="2"/>C <text:s text:c="11"/>3.718649 <text:s text:c="5"/>2.933383 <text:s text:c="5"/>3.650910</text:p>
      <text:p text:style-name="Preformatted_20_Text"><text:s text:c="2"/>N <text:s text:c="11"/>2.704931 <text:s text:c="5"/>3.681650 <text:s text:c="5"/>4.183961</text:p>
      <text:p text:style-name="Preformatted_20_Text"><text:s text:c="2"/>H <text:s text:c="10"/>-1.585938 <text:s text:c="5"/>2.473124 <text:s text:c="5"/>4.368319</text:p>
      <text:p text:style-name="Preformatted_20_Text"><text:s text:c="2"/>H <text:s text:c="11"/>4.737059 <text:s text:c="5"/>3.286052 <text:s text:c="5"/>3.638325</text:p>
      <text:p text:style-name="Preformatted_20_Text"><text:s text:c="2"/>H <text:s text:c="11"/>2.778869 <text:s text:c="5"/>4.594785 <text:s text:c="5"/>4.603294</text:p>
      <text:p text:style-name="Preformatted_20_Text"><text:s text:c="2"/>H <text:s text:c="11"/>0.463334 <text:s text:c="4"/>-0.988139 <text:s text:c="5"/>2.368064</text:p>
      <text:p text:style-name="Preformatted_20_Text"><text:s text:c="2"/>H <text:s text:c="11"/>2.155625 <text:s text:c="4"/>-0.570261 <text:s text:c="5"/>2.267533</text:p>
      <text:p text:style-name="Preformatted_20_Text">30</text:p>
      <text:p text:style-name="Preformatted_20_Text">adenine dimer 123</text:p>
      <text:p text:style-name="Preformatted_20_Text"><text:s text:c="2"/>N <text:s text:c="11"/>0.095673 <text:s text:c="5"/>2.588361 <text:s text:c="5"/>0.000000</text:p>
      <text:p text:style-name="Preformatted_20_Text"><text:s text:c="2"/>C <text:s text:c="11"/>0.460844 <text:s text:c="5"/>1.288246 <text:s text:c="5"/>0.000000</text:p>
      <text:p text:style-name="Preformatted_20_Text"><text:s text:c="2"/>N <text:s text:c="11"/>1.759578 <text:s text:c="5"/>0.972543 <text:s text:c="5"/>0.000000</text:p>
      <text:p text:style-name="Preformatted_20_Text"><text:s text:c="2"/>C <text:s text:c="11"/>2.107363 <text:s text:c="4"/>-0.329661 <text:s text:c="5"/>0.000000</text:p>
      <text:p text:style-name="Preformatted_20_Text"><text:s text:c="2"/>N <text:s text:c="11"/>1.316357 <text:s text:c="4"/>-1.404115 <text:s text:c="5"/>0.000000</text:p>
      <text:p text:style-name="Preformatted_20_Text"><text:s text:c="2"/>C <text:s text:c="11"/>0.027299 <text:s text:c="4"/>-1.048489 <text:s text:c="5"/>0.000000</text:p>
      <text:p text:style-name="Preformatted_20_Text"><text:s text:c="2"/>C <text:s text:c="10"/>-0.486565 <text:s text:c="5"/>0.249767 <text:s text:c="5"/>0.000000</text:p>
      <text:p text:style-name="Preformatted_20_Text"><text:s text:c="2"/>N <text:s text:c="10"/>-1.862783 <text:s text:c="5"/>0.255430 <text:s text:c="5"/>0.000000</text:p>
      <text:p text:style-name="Preformatted_20_Text"><text:s text:c="2"/>C <text:s text:c="10"/>-2.176005 <text:s text:c="4"/>-1.030205 <text:s text:c="5"/>0.000000</text:p>
      <text:p text:style-name="Preformatted_20_Text"><text:s text:c="2"/>N <text:s text:c="10"/>-1.085124 <text:s text:c="4"/>-1.855826 <text:s text:c="5"/>0.000000</text:p>
      <text:p text:style-name="Preformatted_20_Text"><text:s text:c="2"/>H <text:s text:c="11"/>3.172571 <text:s text:c="4"/>-0.522367 <text:s text:c="5"/>0.000000</text:p>
      <text:p text:style-name="Preformatted_20_Text"><text:s text:c="2"/>H <text:s text:c="10"/>-3.181128 <text:s text:c="4"/>-1.419331 <text:s text:c="5"/>0.000000</text:p>
      <text:p text:style-name="Preformatted_20_Text"><text:s text:c="2"/>H <text:s text:c="10"/>-1.085122 <text:s text:c="4"/>-2.863359 <text:s text:c="5"/>0.000000</text:p>
      <text:p text:style-name="Preformatted_20_Text"><text:s text:c="2"/>H <text:s text:c="11"/>0.807093 <text:s text:c="5"/>3.296715 <text:s text:c="5"/>0.000000</text:p>
      <text:p text:style-name="Preformatted_20_Text"><text:s text:c="2"/>H <text:s text:c="10"/>-0.876946 <text:s text:c="5"/>2.835639 <text:s text:c="5"/>0.000000</text:p>
      <text:p text:style-name="Preformatted_20_Text"><text:s text:c="2"/>N <text:s text:c="11"/>1.215930 <text:s text:c="4"/>-0.346152 <text:s text:c="5"/>2.639343</text:p>
      <text:p text:style-name="Preformatted_20_Text"><text:s text:c="2"/>C <text:s text:c="11"/>0.951718 <text:s text:c="5"/>0.832152 <text:s text:c="5"/>3.243859</text:p>
      <text:p text:style-name="Preformatted_20_Text"><text:s text:c="2"/>N <text:s text:c="10"/>-0.304118 <text:s text:c="5"/>1.118276 <text:s text:c="5"/>3.600777</text:p>
      <text:p text:style-name="Preformatted_20_Text"><text:s text:c="2"/>C <text:s text:c="10"/>-0.551054 <text:s text:c="5"/>2.298474 <text:s text:c="5"/>4.203144</text:p>
      <text:p text:style-name="Preformatted_20_Text"><text:s text:c="2"/>N <text:s text:c="11"/>0.306785 <text:s text:c="5"/>3.272259 <text:s text:c="5"/>4.512972</text:p>
      <text:p text:style-name="Preformatted_20_Text"><text:s text:c="2"/>C <text:s text:c="11"/>1.550161 <text:s text:c="5"/>2.949954 <text:s text:c="5"/>4.141119</text:p>
      <text:p text:style-name="Preformatted_20_Text"><text:s text:c="2"/>C <text:s text:c="11"/>1.960943 <text:s text:c="5"/>1.773334 <text:s text:c="5"/>3.511556</text:p>
      <text:p text:style-name="Preformatted_20_Text"><text:s text:c="2"/>N <text:s text:c="11"/>3.315838 <text:s text:c="5"/>1.768202 <text:s text:c="5"/>3.270221</text:p>
      <text:p text:style-name="Preformatted_20_Text"><text:s text:c="2"/>C <text:s text:c="11"/>3.718649 <text:s text:c="5"/>2.933383 <text:s text:c="5"/>3.750910</text:p>
      <text:p text:style-name="Preformatted_20_Text"><text:s text:c="2"/>N <text:s text:c="11"/>2.704931 <text:s text:c="5"/>3.681650 <text:s text:c="5"/>4.283961</text:p>
      <text:p text:style-name="Preformatted_20_Text"><text:s text:c="2"/>H <text:s text:c="10"/>-1.585938 <text:s text:c="5"/>2.473124 <text:s text:c="5"/>4.468319</text:p>
      <text:p text:style-name="Preformatted_20_Text"><text:s text:c="2"/>H <text:s text:c="11"/>4.737059 <text:s text:c="5"/>3.286052 <text:s text:c="5"/>3.738325</text:p>
      <text:p text:style-name="Preformatted_20_Text"><text:s text:c="2"/>H <text:s text:c="11"/>2.778869 <text:s text:c="5"/>4.594785 <text:s text:c="5"/>4.703294</text:p>
      <text:p text:style-name="Preformatted_20_Text"><text:s text:c="2"/>H <text:s text:c="11"/>0.463334 <text:s text:c="4"/>-0.988139 <text:s text:c="5"/>2.468064</text:p>
      <text:p text:style-name="Preformatted_20_Text"><text:s text:c="2"/>H <text:s text:c="11"/>2.155625 <text:s text:c="4"/>-0.570261 <text:s text:c="5"/>2.367533</text:p>
      <text:p text:style-name="Preformatted_20_Text">30</text:p>
      <text:p text:style-name="Preformatted_20_Text">adenine dimer 124</text:p>
      <text:p text:style-name="Preformatted_20_Text"><text:s text:c="2"/>N <text:s text:c="11"/>0.095673 <text:s text:c="5"/>2.588361 <text:s text:c="5"/>0.000000</text:p>
      <text:p text:style-name="Preformatted_20_Text"><text:soft-page-break/><text:s text:c="2"/>C <text:s text:c="11"/>0.460844 <text:s text:c="5"/>1.288246 <text:s text:c="5"/>0.000000</text:p>
      <text:p text:style-name="Preformatted_20_Text"><text:s text:c="2"/>N <text:s text:c="11"/>1.759578 <text:s text:c="5"/>0.972543 <text:s text:c="5"/>0.000000</text:p>
      <text:p text:style-name="Preformatted_20_Text"><text:s text:c="2"/>C <text:s text:c="11"/>2.107363 <text:s text:c="4"/>-0.329661 <text:s text:c="5"/>0.000000</text:p>
      <text:p text:style-name="Preformatted_20_Text"><text:s text:c="2"/>N <text:s text:c="11"/>1.316357 <text:s text:c="4"/>-1.404115 <text:s text:c="5"/>0.000000</text:p>
      <text:p text:style-name="Preformatted_20_Text"><text:s text:c="2"/>C <text:s text:c="11"/>0.027299 <text:s text:c="4"/>-1.048489 <text:s text:c="5"/>0.000000</text:p>
      <text:p text:style-name="Preformatted_20_Text"><text:s text:c="2"/>C <text:s text:c="10"/>-0.486565 <text:s text:c="5"/>0.249767 <text:s text:c="5"/>0.000000</text:p>
      <text:p text:style-name="Preformatted_20_Text"><text:s text:c="2"/>N <text:s text:c="10"/>-1.862783 <text:s text:c="5"/>0.255430 <text:s text:c="5"/>0.000000</text:p>
      <text:p text:style-name="Preformatted_20_Text"><text:s text:c="2"/>C <text:s text:c="10"/>-2.176005 <text:s text:c="4"/>-1.030205 <text:s text:c="5"/>0.000000</text:p>
      <text:p text:style-name="Preformatted_20_Text"><text:s text:c="2"/>N <text:s text:c="10"/>-1.085124 <text:s text:c="4"/>-1.855826 <text:s text:c="5"/>0.000000</text:p>
      <text:p text:style-name="Preformatted_20_Text"><text:s text:c="2"/>H <text:s text:c="11"/>3.172571 <text:s text:c="4"/>-0.522367 <text:s text:c="5"/>0.000000</text:p>
      <text:p text:style-name="Preformatted_20_Text"><text:s text:c="2"/>H <text:s text:c="10"/>-3.181128 <text:s text:c="4"/>-1.419331 <text:s text:c="5"/>0.000000</text:p>
      <text:p text:style-name="Preformatted_20_Text"><text:s text:c="2"/>H <text:s text:c="10"/>-1.085122 <text:s text:c="4"/>-2.863359 <text:s text:c="5"/>0.000000</text:p>
      <text:p text:style-name="Preformatted_20_Text"><text:s text:c="2"/>H <text:s text:c="11"/>0.807093 <text:s text:c="5"/>3.296715 <text:s text:c="5"/>0.000000</text:p>
      <text:p text:style-name="Preformatted_20_Text"><text:s text:c="2"/>H <text:s text:c="10"/>-0.876946 <text:s text:c="5"/>2.835639 <text:s text:c="5"/>0.000000</text:p>
      <text:p text:style-name="Preformatted_20_Text"><text:s text:c="2"/>N <text:s text:c="11"/>1.215930 <text:s text:c="4"/>-0.346152 <text:s text:c="5"/>2.739343</text:p>
      <text:p text:style-name="Preformatted_20_Text"><text:s text:c="2"/>C <text:s text:c="11"/>0.951718 <text:s text:c="5"/>0.832152 <text:s text:c="5"/>3.343859</text:p>
      <text:p text:style-name="Preformatted_20_Text"><text:s text:c="2"/>N <text:s text:c="10"/>-0.304118 <text:s text:c="5"/>1.118276 <text:s text:c="5"/>3.700777</text:p>
      <text:p text:style-name="Preformatted_20_Text"><text:s text:c="2"/>C <text:s text:c="10"/>-0.551054 <text:s text:c="5"/>2.298474 <text:s text:c="5"/>4.303144</text:p>
      <text:p text:style-name="Preformatted_20_Text"><text:s text:c="2"/>N <text:s text:c="11"/>0.306785 <text:s text:c="5"/>3.272259 <text:s text:c="5"/>4.612972</text:p>
      <text:p text:style-name="Preformatted_20_Text"><text:s text:c="2"/>C <text:s text:c="11"/>1.550161 <text:s text:c="5"/>2.949954 <text:s text:c="5"/>4.241119</text:p>
      <text:p text:style-name="Preformatted_20_Text"><text:s text:c="2"/>C <text:s text:c="11"/>1.960943 <text:s text:c="5"/>1.773334 <text:s text:c="5"/>3.611556</text:p>
      <text:p text:style-name="Preformatted_20_Text"><text:s text:c="2"/>N <text:s text:c="11"/>3.315838 <text:s text:c="5"/>1.768202 <text:s text:c="5"/>3.370221</text:p>
      <text:p text:style-name="Preformatted_20_Text"><text:s text:c="2"/>C <text:s text:c="11"/>3.718649 <text:s text:c="5"/>2.933383 <text:s text:c="5"/>3.850909</text:p>
      <text:p text:style-name="Preformatted_20_Text"><text:s text:c="2"/>N <text:s text:c="11"/>2.704931 <text:s text:c="5"/>3.681650 <text:s text:c="5"/>4.383961</text:p>
      <text:p text:style-name="Preformatted_20_Text"><text:s text:c="2"/>H <text:s text:c="10"/>-1.585938 <text:s text:c="5"/>2.473124 <text:s text:c="5"/>4.568319</text:p>
      <text:p text:style-name="Preformatted_20_Text"><text:s text:c="2"/>H <text:s text:c="11"/>4.737059 <text:s text:c="5"/>3.286052 <text:s text:c="5"/>3.838325</text:p>
      <text:p text:style-name="Preformatted_20_Text"><text:s text:c="2"/>H <text:s text:c="11"/>2.778869 <text:s text:c="5"/>4.594785 <text:s text:c="5"/>4.803294</text:p>
      <text:p text:style-name="Preformatted_20_Text"><text:s text:c="2"/>H <text:s text:c="11"/>0.463334 <text:s text:c="4"/>-0.988139 <text:s text:c="5"/>2.568064</text:p>
      <text:p text:style-name="Preformatted_20_Text"><text:s text:c="2"/>H <text:s text:c="11"/>2.155625 <text:s text:c="4"/>-0.570261 <text:s text:c="5"/>2.467533</text:p>
      <text:p text:style-name="Preformatted_20_Text">30</text:p>
      <text:p text:style-name="Preformatted_20_Text">adenine dimer 125</text:p>
      <text:p text:style-name="Preformatted_20_Text"><text:s text:c="2"/>N <text:s text:c="11"/>0.095673 <text:s text:c="5"/>2.588361 <text:s text:c="5"/>0.000000</text:p>
      <text:p text:style-name="Preformatted_20_Text"><text:s text:c="2"/>C <text:s text:c="11"/>0.460844 <text:s text:c="5"/>1.288246 <text:s text:c="5"/>0.000000</text:p>
      <text:p text:style-name="Preformatted_20_Text"><text:s text:c="2"/>N <text:s text:c="11"/>1.759578 <text:s text:c="5"/>0.972543 <text:s text:c="5"/>0.000000</text:p>
      <text:p text:style-name="Preformatted_20_Text"><text:s text:c="2"/>C <text:s text:c="11"/>2.107363 <text:s text:c="4"/>-0.329661 <text:s text:c="5"/>0.000000</text:p>
      <text:p text:style-name="Preformatted_20_Text"><text:s text:c="2"/>N <text:s text:c="11"/>1.316357 <text:s text:c="4"/>-1.404115 <text:s text:c="5"/>0.000000</text:p>
      <text:p text:style-name="Preformatted_20_Text"><text:s text:c="2"/>C <text:s text:c="11"/>0.027299 <text:s text:c="4"/>-1.048489 <text:s text:c="5"/>0.000000</text:p>
      <text:p text:style-name="Preformatted_20_Text"><text:s text:c="2"/>C <text:s text:c="10"/>-0.486565 <text:s text:c="5"/>0.249767 <text:s text:c="5"/>0.000000</text:p>
      <text:p text:style-name="Preformatted_20_Text"><text:s text:c="2"/>N <text:s text:c="10"/>-1.862783 <text:s text:c="5"/>0.255430 <text:s text:c="5"/>0.000000</text:p>
      <text:p text:style-name="Preformatted_20_Text"><text:s text:c="2"/>C <text:s text:c="10"/>-2.176005 <text:s text:c="4"/>-1.030205 <text:s text:c="5"/>0.000000</text:p>
      <text:p text:style-name="Preformatted_20_Text"><text:s text:c="2"/>N <text:s text:c="10"/>-1.085124 <text:s text:c="4"/>-1.855826 <text:s text:c="5"/>0.000000</text:p>
      <text:p text:style-name="Preformatted_20_Text"><text:s text:c="2"/>H <text:s text:c="11"/>3.172571 <text:s text:c="4"/>-0.522367 <text:s text:c="5"/>0.000000</text:p>
      <text:p text:style-name="Preformatted_20_Text"><text:s text:c="2"/>H <text:s text:c="10"/>-3.181128 <text:s text:c="4"/>-1.419331 <text:s text:c="5"/>0.000000</text:p>
      <text:p text:style-name="Preformatted_20_Text"><text:s text:c="2"/>H <text:s text:c="10"/>-1.085122 <text:s text:c="4"/>-2.863359 <text:s text:c="5"/>0.000000</text:p>
      <text:p text:style-name="Preformatted_20_Text"><text:s text:c="2"/>H <text:s text:c="11"/>0.807093 <text:s text:c="5"/>3.296715 <text:s text:c="5"/>0.000000</text:p>
      <text:p text:style-name="Preformatted_20_Text"><text:s text:c="2"/>H <text:s text:c="10"/>-0.876946 <text:s text:c="5"/>2.835639 <text:s text:c="5"/>0.000000</text:p>
      <text:p text:style-name="Preformatted_20_Text"><text:s text:c="2"/>N <text:s text:c="11"/>1.215930 <text:s text:c="4"/>-0.346152 <text:s text:c="5"/>2.839343</text:p>
      <text:p text:style-name="Preformatted_20_Text"><text:s text:c="2"/>C <text:s text:c="11"/>0.951718 <text:s text:c="5"/>0.832152 <text:s text:c="5"/>3.443859</text:p>
      <text:p text:style-name="Preformatted_20_Text"><text:s text:c="2"/>N <text:s text:c="10"/>-0.304118 <text:s text:c="5"/>1.118276 <text:s text:c="5"/>3.800777</text:p>
      <text:p text:style-name="Preformatted_20_Text"><text:s text:c="2"/>C <text:s text:c="10"/>-0.551054 <text:s text:c="5"/>2.298474 <text:s text:c="5"/>4.403144</text:p>
      <text:p text:style-name="Preformatted_20_Text"><text:s text:c="2"/>N <text:s text:c="11"/>0.306785 <text:s text:c="5"/>3.272259 <text:s text:c="5"/>4.712972</text:p>
      <text:p text:style-name="Preformatted_20_Text"><text:s text:c="2"/>C <text:s text:c="11"/>1.550161 <text:s text:c="5"/>2.949954 <text:s text:c="5"/>4.341119</text:p>
      <text:p text:style-name="Preformatted_20_Text"><text:s text:c="2"/>C <text:s text:c="11"/>1.960943 <text:s text:c="5"/>1.773334 <text:s text:c="5"/>3.711556</text:p>
      <text:p text:style-name="Preformatted_20_Text"><text:s text:c="2"/>N <text:s text:c="11"/>3.315838 <text:s text:c="5"/>1.768202 <text:s text:c="5"/>3.470221</text:p>
      <text:p text:style-name="Preformatted_20_Text"><text:s text:c="2"/>C <text:s text:c="11"/>3.718649 <text:s text:c="5"/>2.933383 <text:s text:c="5"/>3.950909</text:p>
      <text:p text:style-name="Preformatted_20_Text"><text:s text:c="2"/>N <text:s text:c="11"/>2.704931 <text:s text:c="5"/>3.681650 <text:s text:c="5"/>4.483961</text:p>
      <text:p text:style-name="Preformatted_20_Text"><text:s text:c="2"/>H <text:s text:c="10"/>-1.585938 <text:s text:c="5"/>2.473124 <text:s text:c="5"/>4.668319</text:p>
      <text:p text:style-name="Preformatted_20_Text"><text:s text:c="2"/>H <text:s text:c="11"/>4.737059 <text:s text:c="5"/>3.286052 <text:s text:c="5"/>3.938325</text:p>
      <text:p text:style-name="Preformatted_20_Text"><text:soft-page-break/><text:s text:c="2"/>H <text:s text:c="11"/>2.778869 <text:s text:c="5"/>4.594785 <text:s text:c="5"/>4.903294</text:p>
      <text:p text:style-name="Preformatted_20_Text"><text:s text:c="2"/>H <text:s text:c="11"/>0.463334 <text:s text:c="4"/>-0.988139 <text:s text:c="5"/>2.668064</text:p>
      <text:p text:style-name="Preformatted_20_Text"><text:s text:c="2"/>H <text:s text:c="11"/>2.155625 <text:s text:c="4"/>-0.570261 <text:s text:c="5"/>2.567533</text:p>
      <text:p text:style-name="Preformatted_20_Text">30</text:p>
      <text:p text:style-name="Preformatted_20_Text">adenine dimer 126</text:p>
      <text:p text:style-name="Preformatted_20_Text"><text:s text:c="2"/>N <text:s text:c="11"/>0.095673 <text:s text:c="5"/>2.588361 <text:s text:c="5"/>0.000000</text:p>
      <text:p text:style-name="Preformatted_20_Text"><text:s text:c="2"/>C <text:s text:c="11"/>0.460844 <text:s text:c="5"/>1.288246 <text:s text:c="5"/>0.000000</text:p>
      <text:p text:style-name="Preformatted_20_Text"><text:s text:c="2"/>N <text:s text:c="11"/>1.759578 <text:s text:c="5"/>0.972543 <text:s text:c="5"/>0.000000</text:p>
      <text:p text:style-name="Preformatted_20_Text"><text:s text:c="2"/>C <text:s text:c="11"/>2.107363 <text:s text:c="4"/>-0.329661 <text:s text:c="5"/>0.000000</text:p>
      <text:p text:style-name="Preformatted_20_Text"><text:s text:c="2"/>N <text:s text:c="11"/>1.316357 <text:s text:c="4"/>-1.404115 <text:s text:c="5"/>0.000000</text:p>
      <text:p text:style-name="Preformatted_20_Text"><text:s text:c="2"/>C <text:s text:c="11"/>0.027299 <text:s text:c="4"/>-1.048489 <text:s text:c="5"/>0.000000</text:p>
      <text:p text:style-name="Preformatted_20_Text"><text:s text:c="2"/>C <text:s text:c="10"/>-0.486565 <text:s text:c="5"/>0.249767 <text:s text:c="5"/>0.000000</text:p>
      <text:p text:style-name="Preformatted_20_Text"><text:s text:c="2"/>N <text:s text:c="10"/>-1.862783 <text:s text:c="5"/>0.255430 <text:s text:c="5"/>0.000000</text:p>
      <text:p text:style-name="Preformatted_20_Text"><text:s text:c="2"/>C <text:s text:c="10"/>-2.176005 <text:s text:c="4"/>-1.030205 <text:s text:c="5"/>0.000000</text:p>
      <text:p text:style-name="Preformatted_20_Text"><text:s text:c="2"/>N <text:s text:c="10"/>-1.085124 <text:s text:c="4"/>-1.855826 <text:s text:c="5"/>0.000000</text:p>
      <text:p text:style-name="Preformatted_20_Text"><text:s text:c="2"/>H <text:s text:c="11"/>3.172571 <text:s text:c="4"/>-0.522367 <text:s text:c="5"/>0.000000</text:p>
      <text:p text:style-name="Preformatted_20_Text"><text:s text:c="2"/>H <text:s text:c="10"/>-3.181128 <text:s text:c="4"/>-1.419331 <text:s text:c="5"/>0.000000</text:p>
      <text:p text:style-name="Preformatted_20_Text"><text:s text:c="2"/>H <text:s text:c="10"/>-1.085122 <text:s text:c="4"/>-2.863359 <text:s text:c="5"/>0.000000</text:p>
      <text:p text:style-name="Preformatted_20_Text"><text:s text:c="2"/>H <text:s text:c="11"/>0.807093 <text:s text:c="5"/>3.296715 <text:s text:c="5"/>0.000000</text:p>
      <text:p text:style-name="Preformatted_20_Text"><text:s text:c="2"/>H <text:s text:c="10"/>-0.876946 <text:s text:c="5"/>2.835639 <text:s text:c="5"/>0.000000</text:p>
      <text:p text:style-name="Preformatted_20_Text"><text:s text:c="2"/>N <text:s text:c="11"/>1.215930 <text:s text:c="4"/>-0.346152 <text:s text:c="5"/>2.939343</text:p>
      <text:p text:style-name="Preformatted_20_Text"><text:s text:c="2"/>C <text:s text:c="11"/>0.951718 <text:s text:c="5"/>0.832152 <text:s text:c="5"/>3.543859</text:p>
      <text:p text:style-name="Preformatted_20_Text"><text:s text:c="2"/>N <text:s text:c="10"/>-0.304118 <text:s text:c="5"/>1.118276 <text:s text:c="5"/>3.900777</text:p>
      <text:p text:style-name="Preformatted_20_Text"><text:s text:c="2"/>C <text:s text:c="10"/>-0.551054 <text:s text:c="5"/>2.298474 <text:s text:c="5"/>4.503144</text:p>
      <text:p text:style-name="Preformatted_20_Text"><text:s text:c="2"/>N <text:s text:c="11"/>0.306785 <text:s text:c="5"/>3.272259 <text:s text:c="5"/>4.812972</text:p>
      <text:p text:style-name="Preformatted_20_Text"><text:s text:c="2"/>C <text:s text:c="11"/>1.550161 <text:s text:c="5"/>2.949954 <text:s text:c="5"/>4.441119</text:p>
      <text:p text:style-name="Preformatted_20_Text"><text:s text:c="2"/>C <text:s text:c="11"/>1.960943 <text:s text:c="5"/>1.773334 <text:s text:c="5"/>3.811556</text:p>
      <text:p text:style-name="Preformatted_20_Text"><text:s text:c="2"/>N <text:s text:c="11"/>3.315838 <text:s text:c="5"/>1.768202 <text:s text:c="5"/>3.570221</text:p>
      <text:p text:style-name="Preformatted_20_Text"><text:s text:c="2"/>C <text:s text:c="11"/>3.718649 <text:s text:c="5"/>2.933383 <text:s text:c="5"/>4.050909</text:p>
      <text:p text:style-name="Preformatted_20_Text"><text:s text:c="2"/>N <text:s text:c="11"/>2.704931 <text:s text:c="5"/>3.681650 <text:s text:c="5"/>4.583961</text:p>
      <text:p text:style-name="Preformatted_20_Text"><text:s text:c="2"/>H <text:s text:c="10"/>-1.585938 <text:s text:c="5"/>2.473124 <text:s text:c="5"/>4.768319</text:p>
      <text:p text:style-name="Preformatted_20_Text"><text:s text:c="2"/>H <text:s text:c="11"/>4.737059 <text:s text:c="5"/>3.286052 <text:s text:c="5"/>4.038325</text:p>
      <text:p text:style-name="Preformatted_20_Text"><text:s text:c="2"/>H <text:s text:c="11"/>2.778869 <text:s text:c="5"/>4.594785 <text:s text:c="5"/>5.003294</text:p>
      <text:p text:style-name="Preformatted_20_Text"><text:s text:c="2"/>H <text:s text:c="11"/>0.463334 <text:s text:c="4"/>-0.988139 <text:s text:c="5"/>2.768064</text:p>
      <text:p text:style-name="Preformatted_20_Text"><text:s text:c="2"/>H <text:s text:c="11"/>2.155625 <text:s text:c="4"/>-0.570261 <text:s text:c="5"/>2.667533</text:p>
      <text:p text:style-name="Preformatted_20_Text">30</text:p>
      <text:p text:style-name="Preformatted_20_Text">adenine dimer 127</text:p>
      <text:p text:style-name="Preformatted_20_Text"><text:s text:c="2"/>N <text:s text:c="11"/>0.095673 <text:s text:c="5"/>2.588361 <text:s text:c="5"/>0.000000</text:p>
      <text:p text:style-name="Preformatted_20_Text"><text:s text:c="2"/>C <text:s text:c="11"/>0.460844 <text:s text:c="5"/>1.288246 <text:s text:c="5"/>0.000000</text:p>
      <text:p text:style-name="Preformatted_20_Text"><text:s text:c="2"/>N <text:s text:c="11"/>1.759578 <text:s text:c="5"/>0.972543 <text:s text:c="5"/>0.000000</text:p>
      <text:p text:style-name="Preformatted_20_Text"><text:s text:c="2"/>C <text:s text:c="11"/>2.107363 <text:s text:c="4"/>-0.329661 <text:s text:c="5"/>0.000000</text:p>
      <text:p text:style-name="Preformatted_20_Text"><text:s text:c="2"/>N <text:s text:c="11"/>1.316357 <text:s text:c="4"/>-1.404115 <text:s text:c="5"/>0.000000</text:p>
      <text:p text:style-name="Preformatted_20_Text"><text:s text:c="2"/>C <text:s text:c="11"/>0.027299 <text:s text:c="4"/>-1.048489 <text:s text:c="5"/>0.000000</text:p>
      <text:p text:style-name="Preformatted_20_Text"><text:s text:c="2"/>C <text:s text:c="10"/>-0.486565 <text:s text:c="5"/>0.249767 <text:s text:c="5"/>0.000000</text:p>
      <text:p text:style-name="Preformatted_20_Text"><text:s text:c="2"/>N <text:s text:c="10"/>-1.862783 <text:s text:c="5"/>0.255430 <text:s text:c="5"/>0.000000</text:p>
      <text:p text:style-name="Preformatted_20_Text"><text:s text:c="2"/>C <text:s text:c="10"/>-2.176005 <text:s text:c="4"/>-1.030205 <text:s text:c="5"/>0.000000</text:p>
      <text:p text:style-name="Preformatted_20_Text"><text:s text:c="2"/>N <text:s text:c="10"/>-1.085124 <text:s text:c="4"/>-1.855826 <text:s text:c="5"/>0.000000</text:p>
      <text:p text:style-name="Preformatted_20_Text"><text:s text:c="2"/>H <text:s text:c="11"/>3.172571 <text:s text:c="4"/>-0.522367 <text:s text:c="5"/>0.000000</text:p>
      <text:p text:style-name="Preformatted_20_Text"><text:s text:c="2"/>H <text:s text:c="10"/>-3.181128 <text:s text:c="4"/>-1.419331 <text:s text:c="5"/>0.000000</text:p>
      <text:p text:style-name="Preformatted_20_Text"><text:s text:c="2"/>H <text:s text:c="10"/>-1.085122 <text:s text:c="4"/>-2.863359 <text:s text:c="5"/>0.000000</text:p>
      <text:p text:style-name="Preformatted_20_Text"><text:s text:c="2"/>H <text:s text:c="11"/>0.807093 <text:s text:c="5"/>3.296715 <text:s text:c="5"/>0.000000</text:p>
      <text:p text:style-name="Preformatted_20_Text"><text:s text:c="2"/>H <text:s text:c="10"/>-0.876946 <text:s text:c="5"/>2.835639 <text:s text:c="5"/>0.000000</text:p>
      <text:p text:style-name="Preformatted_20_Text"><text:s text:c="2"/>N <text:s text:c="11"/>1.215930 <text:s text:c="4"/>-0.346152 <text:s text:c="5"/>3.039343</text:p>
      <text:p text:style-name="Preformatted_20_Text"><text:s text:c="2"/>C <text:s text:c="11"/>0.951718 <text:s text:c="5"/>0.832152 <text:s text:c="5"/>3.643859</text:p>
      <text:p text:style-name="Preformatted_20_Text"><text:s text:c="2"/>N <text:s text:c="10"/>-0.304118 <text:s text:c="5"/>1.118276 <text:s text:c="5"/>4.000777</text:p>
      <text:p text:style-name="Preformatted_20_Text"><text:s text:c="2"/>C <text:s text:c="10"/>-0.551054 <text:s text:c="5"/>2.298474 <text:s text:c="5"/>4.603144</text:p>
      <text:p text:style-name="Preformatted_20_Text"><text:s text:c="2"/>N <text:s text:c="11"/>0.306785 <text:s text:c="5"/>3.272259 <text:s text:c="5"/>4.912972</text:p>
      <text:p text:style-name="Preformatted_20_Text"><text:s text:c="2"/>C <text:s text:c="11"/>1.550161 <text:s text:c="5"/>2.949954 <text:s text:c="5"/>4.541119</text:p>
      <text:p text:style-name="Preformatted_20_Text"><text:soft-page-break/><text:s text:c="2"/>C <text:s text:c="11"/>1.960943 <text:s text:c="5"/>1.773334 <text:s text:c="5"/>3.911556</text:p>
      <text:p text:style-name="Preformatted_20_Text"><text:s text:c="2"/>N <text:s text:c="11"/>3.315838 <text:s text:c="5"/>1.768202 <text:s text:c="5"/>3.670221</text:p>
      <text:p text:style-name="Preformatted_20_Text"><text:s text:c="2"/>C <text:s text:c="11"/>3.718649 <text:s text:c="5"/>2.933383 <text:s text:c="5"/>4.150909</text:p>
      <text:p text:style-name="Preformatted_20_Text"><text:s text:c="2"/>N <text:s text:c="11"/>2.704931 <text:s text:c="5"/>3.681650 <text:s text:c="5"/>4.683960</text:p>
      <text:p text:style-name="Preformatted_20_Text"><text:s text:c="2"/>H <text:s text:c="10"/>-1.585938 <text:s text:c="5"/>2.473124 <text:s text:c="5"/>4.868319</text:p>
      <text:p text:style-name="Preformatted_20_Text"><text:s text:c="2"/>H <text:s text:c="11"/>4.737059 <text:s text:c="5"/>3.286052 <text:s text:c="5"/>4.138325</text:p>
      <text:p text:style-name="Preformatted_20_Text"><text:s text:c="2"/>H <text:s text:c="11"/>2.778869 <text:s text:c="5"/>4.594785 <text:s text:c="5"/>5.103294</text:p>
      <text:p text:style-name="Preformatted_20_Text"><text:s text:c="2"/>H <text:s text:c="11"/>0.463334 <text:s text:c="4"/>-0.988139 <text:s text:c="5"/>2.868064</text:p>
      <text:p text:style-name="Preformatted_20_Text"><text:s text:c="2"/>H <text:s text:c="11"/>2.155625 <text:s text:c="4"/>-0.570261 <text:s text:c="5"/>2.767533</text:p>
      <text:p text:style-name="Preformatted_20_Text">30</text:p>
      <text:p text:style-name="Preformatted_20_Text">adenine dimer 128</text:p>
      <text:p text:style-name="Preformatted_20_Text"><text:s text:c="2"/>N <text:s text:c="11"/>0.095673 <text:s text:c="5"/>2.588361 <text:s text:c="5"/>0.000000</text:p>
      <text:p text:style-name="Preformatted_20_Text"><text:s text:c="2"/>C <text:s text:c="11"/>0.460844 <text:s text:c="5"/>1.288246 <text:s text:c="5"/>0.000000</text:p>
      <text:p text:style-name="Preformatted_20_Text"><text:s text:c="2"/>N <text:s text:c="11"/>1.759578 <text:s text:c="5"/>0.972543 <text:s text:c="5"/>0.000000</text:p>
      <text:p text:style-name="Preformatted_20_Text"><text:s text:c="2"/>C <text:s text:c="11"/>2.107363 <text:s text:c="4"/>-0.329661 <text:s text:c="5"/>0.000000</text:p>
      <text:p text:style-name="Preformatted_20_Text"><text:s text:c="2"/>N <text:s text:c="11"/>1.316357 <text:s text:c="4"/>-1.404115 <text:s text:c="5"/>0.000000</text:p>
      <text:p text:style-name="Preformatted_20_Text"><text:s text:c="2"/>C <text:s text:c="11"/>0.027299 <text:s text:c="4"/>-1.048489 <text:s text:c="5"/>0.000000</text:p>
      <text:p text:style-name="Preformatted_20_Text"><text:s text:c="2"/>C <text:s text:c="10"/>-0.486565 <text:s text:c="5"/>0.249767 <text:s text:c="5"/>0.000000</text:p>
      <text:p text:style-name="Preformatted_20_Text"><text:s text:c="2"/>N <text:s text:c="10"/>-1.862783 <text:s text:c="5"/>0.255430 <text:s text:c="5"/>0.000000</text:p>
      <text:p text:style-name="Preformatted_20_Text"><text:s text:c="2"/>C <text:s text:c="10"/>-2.176005 <text:s text:c="4"/>-1.030205 <text:s text:c="5"/>0.000000</text:p>
      <text:p text:style-name="Preformatted_20_Text"><text:s text:c="2"/>N <text:s text:c="10"/>-1.085124 <text:s text:c="4"/>-1.855826 <text:s text:c="5"/>0.000000</text:p>
      <text:p text:style-name="Preformatted_20_Text"><text:s text:c="2"/>H <text:s text:c="11"/>3.172571 <text:s text:c="4"/>-0.522367 <text:s text:c="5"/>0.000000</text:p>
      <text:p text:style-name="Preformatted_20_Text"><text:s text:c="2"/>H <text:s text:c="10"/>-3.181128 <text:s text:c="4"/>-1.419331 <text:s text:c="5"/>0.000000</text:p>
      <text:p text:style-name="Preformatted_20_Text"><text:s text:c="2"/>H <text:s text:c="10"/>-1.085122 <text:s text:c="4"/>-2.863359 <text:s text:c="5"/>0.000000</text:p>
      <text:p text:style-name="Preformatted_20_Text"><text:s text:c="2"/>H <text:s text:c="11"/>0.807093 <text:s text:c="5"/>3.296715 <text:s text:c="5"/>0.000000</text:p>
      <text:p text:style-name="Preformatted_20_Text"><text:s text:c="2"/>H <text:s text:c="10"/>-0.876946 <text:s text:c="5"/>2.835639 <text:s text:c="5"/>0.000000</text:p>
      <text:p text:style-name="Preformatted_20_Text"><text:s text:c="2"/>N <text:s text:c="11"/>1.215930 <text:s text:c="4"/>-0.346152 <text:s text:c="5"/>3.139343</text:p>
      <text:p text:style-name="Preformatted_20_Text"><text:s text:c="2"/>C <text:s text:c="11"/>0.951718 <text:s text:c="5"/>0.832152 <text:s text:c="5"/>3.743859</text:p>
      <text:p text:style-name="Preformatted_20_Text"><text:s text:c="2"/>N <text:s text:c="10"/>-0.304118 <text:s text:c="5"/>1.118276 <text:s text:c="5"/>4.100777</text:p>
      <text:p text:style-name="Preformatted_20_Text"><text:s text:c="2"/>C <text:s text:c="10"/>-0.551054 <text:s text:c="5"/>2.298474 <text:s text:c="5"/>4.703144</text:p>
      <text:p text:style-name="Preformatted_20_Text"><text:s text:c="2"/>N <text:s text:c="11"/>0.306785 <text:s text:c="5"/>3.272259 <text:s text:c="5"/>5.012972</text:p>
      <text:p text:style-name="Preformatted_20_Text"><text:s text:c="2"/>C <text:s text:c="11"/>1.550161 <text:s text:c="5"/>2.949954 <text:s text:c="5"/>4.641119</text:p>
      <text:p text:style-name="Preformatted_20_Text"><text:s text:c="2"/>C <text:s text:c="11"/>1.960943 <text:s text:c="5"/>1.773334 <text:s text:c="5"/>4.011556</text:p>
      <text:p text:style-name="Preformatted_20_Text"><text:s text:c="2"/>N <text:s text:c="11"/>3.315838 <text:s text:c="5"/>1.768202 <text:s text:c="5"/>3.770221</text:p>
      <text:p text:style-name="Preformatted_20_Text"><text:s text:c="2"/>C <text:s text:c="11"/>3.718649 <text:s text:c="5"/>2.933383 <text:s text:c="5"/>4.250909</text:p>
      <text:p text:style-name="Preformatted_20_Text"><text:s text:c="2"/>N <text:s text:c="11"/>2.704931 <text:s text:c="5"/>3.681650 <text:s text:c="5"/>4.783960</text:p>
      <text:p text:style-name="Preformatted_20_Text"><text:s text:c="2"/>H <text:s text:c="10"/>-1.585938 <text:s text:c="5"/>2.473124 <text:s text:c="5"/>4.968318</text:p>
      <text:p text:style-name="Preformatted_20_Text"><text:s text:c="2"/>H <text:s text:c="11"/>4.737059 <text:s text:c="5"/>3.286052 <text:s text:c="5"/>4.238325</text:p>
      <text:p text:style-name="Preformatted_20_Text"><text:s text:c="2"/>H <text:s text:c="11"/>2.778869 <text:s text:c="5"/>4.594785 <text:s text:c="5"/>5.203294</text:p>
      <text:p text:style-name="Preformatted_20_Text"><text:s text:c="2"/>H <text:s text:c="11"/>0.463334 <text:s text:c="4"/>-0.988139 <text:s text:c="5"/>2.968064</text:p>
      <text:p text:style-name="Preformatted_20_Text"><text:s text:c="2"/>H <text:s text:c="11"/>2.155625 <text:s text:c="4"/>-0.570261 <text:s text:c="5"/>2.867533</text:p>
      <text:p text:style-name="Preformatted_20_Text">30</text:p>
      <text:p text:style-name="Preformatted_20_Text">adenine dimer 129</text:p>
      <text:p text:style-name="Preformatted_20_Text"><text:s text:c="2"/>N <text:s text:c="11"/>0.095673 <text:s text:c="5"/>2.588361 <text:s text:c="5"/>0.000000</text:p>
      <text:p text:style-name="Preformatted_20_Text"><text:s text:c="2"/>C <text:s text:c="11"/>0.460844 <text:s text:c="5"/>1.288246 <text:s text:c="5"/>0.000000</text:p>
      <text:p text:style-name="Preformatted_20_Text"><text:s text:c="2"/>N <text:s text:c="11"/>1.759578 <text:s text:c="5"/>0.972543 <text:s text:c="5"/>0.000000</text:p>
      <text:p text:style-name="Preformatted_20_Text"><text:s text:c="2"/>C <text:s text:c="11"/>2.107363 <text:s text:c="4"/>-0.329661 <text:s text:c="5"/>0.000000</text:p>
      <text:p text:style-name="Preformatted_20_Text"><text:s text:c="2"/>N <text:s text:c="11"/>1.316357 <text:s text:c="4"/>-1.404115 <text:s text:c="5"/>0.000000</text:p>
      <text:p text:style-name="Preformatted_20_Text"><text:s text:c="2"/>C <text:s text:c="11"/>0.027299 <text:s text:c="4"/>-1.048489 <text:s text:c="5"/>0.000000</text:p>
      <text:p text:style-name="Preformatted_20_Text"><text:s text:c="2"/>C <text:s text:c="10"/>-0.486565 <text:s text:c="5"/>0.249767 <text:s text:c="5"/>0.000000</text:p>
      <text:p text:style-name="Preformatted_20_Text"><text:s text:c="2"/>N <text:s text:c="10"/>-1.862783 <text:s text:c="5"/>0.255430 <text:s text:c="5"/>0.000000</text:p>
      <text:p text:style-name="Preformatted_20_Text"><text:s text:c="2"/>C <text:s text:c="10"/>-2.176005 <text:s text:c="4"/>-1.030205 <text:s text:c="5"/>0.000000</text:p>
      <text:p text:style-name="Preformatted_20_Text"><text:s text:c="2"/>N <text:s text:c="10"/>-1.085124 <text:s text:c="4"/>-1.855826 <text:s text:c="5"/>0.000000</text:p>
      <text:p text:style-name="Preformatted_20_Text"><text:s text:c="2"/>H <text:s text:c="11"/>3.172571 <text:s text:c="4"/>-0.522367 <text:s text:c="5"/>0.000000</text:p>
      <text:p text:style-name="Preformatted_20_Text"><text:s text:c="2"/>H <text:s text:c="10"/>-3.181128 <text:s text:c="4"/>-1.419331 <text:s text:c="5"/>0.000000</text:p>
      <text:p text:style-name="Preformatted_20_Text"><text:s text:c="2"/>H <text:s text:c="10"/>-1.085122 <text:s text:c="4"/>-2.863359 <text:s text:c="5"/>0.000000</text:p>
      <text:p text:style-name="Preformatted_20_Text"><text:s text:c="2"/>H <text:s text:c="11"/>0.807093 <text:s text:c="5"/>3.296715 <text:s text:c="5"/>0.000000</text:p>
      <text:p text:style-name="Preformatted_20_Text"><text:s text:c="2"/>H <text:s text:c="10"/>-0.876946 <text:s text:c="5"/>2.835639 <text:s text:c="5"/>0.000000</text:p>
      <text:p text:style-name="Preformatted_20_Text"><text:soft-page-break/><text:s text:c="2"/>N <text:s text:c="11"/>1.215930 <text:s text:c="4"/>-0.346152 <text:s text:c="5"/>3.239343</text:p>
      <text:p text:style-name="Preformatted_20_Text"><text:s text:c="2"/>C <text:s text:c="11"/>0.951718 <text:s text:c="5"/>0.832152 <text:s text:c="5"/>3.843859</text:p>
      <text:p text:style-name="Preformatted_20_Text"><text:s text:c="2"/>N <text:s text:c="10"/>-0.304118 <text:s text:c="5"/>1.118276 <text:s text:c="5"/>4.200777</text:p>
      <text:p text:style-name="Preformatted_20_Text"><text:s text:c="2"/>C <text:s text:c="10"/>-0.551054 <text:s text:c="5"/>2.298474 <text:s text:c="5"/>4.803144</text:p>
      <text:p text:style-name="Preformatted_20_Text"><text:s text:c="2"/>N <text:s text:c="11"/>0.306785 <text:s text:c="5"/>3.272259 <text:s text:c="5"/>5.112972</text:p>
      <text:p text:style-name="Preformatted_20_Text"><text:s text:c="2"/>C <text:s text:c="11"/>1.550161 <text:s text:c="5"/>2.949954 <text:s text:c="5"/>4.741118</text:p>
      <text:p text:style-name="Preformatted_20_Text"><text:s text:c="2"/>C <text:s text:c="11"/>1.960943 <text:s text:c="5"/>1.773334 <text:s text:c="5"/>4.111556</text:p>
      <text:p text:style-name="Preformatted_20_Text"><text:s text:c="2"/>N <text:s text:c="11"/>3.315838 <text:s text:c="5"/>1.768202 <text:s text:c="5"/>3.870221</text:p>
      <text:p text:style-name="Preformatted_20_Text"><text:s text:c="2"/>C <text:s text:c="11"/>3.718649 <text:s text:c="5"/>2.933383 <text:s text:c="5"/>4.350909</text:p>
      <text:p text:style-name="Preformatted_20_Text"><text:s text:c="2"/>N <text:s text:c="11"/>2.704931 <text:s text:c="5"/>3.681650 <text:s text:c="5"/>4.883960</text:p>
      <text:p text:style-name="Preformatted_20_Text"><text:s text:c="2"/>H <text:s text:c="10"/>-1.585938 <text:s text:c="5"/>2.473124 <text:s text:c="5"/>5.068318</text:p>
      <text:p text:style-name="Preformatted_20_Text"><text:s text:c="2"/>H <text:s text:c="11"/>4.737059 <text:s text:c="5"/>3.286052 <text:s text:c="5"/>4.338325</text:p>
      <text:p text:style-name="Preformatted_20_Text"><text:s text:c="2"/>H <text:s text:c="11"/>2.778869 <text:s text:c="5"/>4.594785 <text:s text:c="5"/>5.303294</text:p>
      <text:p text:style-name="Preformatted_20_Text"><text:s text:c="2"/>H <text:s text:c="11"/>0.463334 <text:s text:c="4"/>-0.988139 <text:s text:c="5"/>3.068064</text:p>
      <text:p text:style-name="Preformatted_20_Text"><text:s text:c="2"/>H <text:s text:c="11"/>2.155625 <text:s text:c="4"/>-0.570261 <text:s text:c="5"/>2.967533</text:p>
      <text:p text:style-name="Preformatted_20_Text">30</text:p>
      <text:p text:style-name="Preformatted_20_Text">adenine dimer 130</text:p>
      <text:p text:style-name="Preformatted_20_Text"><text:s text:c="2"/>N <text:s text:c="11"/>0.095673 <text:s text:c="5"/>2.588361 <text:s text:c="5"/>0.000000</text:p>
      <text:p text:style-name="Preformatted_20_Text"><text:s text:c="2"/>C <text:s text:c="11"/>0.460844 <text:s text:c="5"/>1.288246 <text:s text:c="5"/>0.000000</text:p>
      <text:p text:style-name="Preformatted_20_Text"><text:s text:c="2"/>N <text:s text:c="11"/>1.759578 <text:s text:c="5"/>0.972543 <text:s text:c="5"/>0.000000</text:p>
      <text:p text:style-name="Preformatted_20_Text"><text:s text:c="2"/>C <text:s text:c="11"/>2.107363 <text:s text:c="4"/>-0.329661 <text:s text:c="5"/>0.000000</text:p>
      <text:p text:style-name="Preformatted_20_Text"><text:s text:c="2"/>N <text:s text:c="11"/>1.316357 <text:s text:c="4"/>-1.404115 <text:s text:c="5"/>0.000000</text:p>
      <text:p text:style-name="Preformatted_20_Text"><text:s text:c="2"/>C <text:s text:c="11"/>0.027299 <text:s text:c="4"/>-1.048489 <text:s text:c="5"/>0.000000</text:p>
      <text:p text:style-name="Preformatted_20_Text"><text:s text:c="2"/>C <text:s text:c="10"/>-0.486565 <text:s text:c="5"/>0.249767 <text:s text:c="5"/>0.000000</text:p>
      <text:p text:style-name="Preformatted_20_Text"><text:s text:c="2"/>N <text:s text:c="10"/>-1.862783 <text:s text:c="5"/>0.255430 <text:s text:c="5"/>0.000000</text:p>
      <text:p text:style-name="Preformatted_20_Text"><text:s text:c="2"/>C <text:s text:c="10"/>-2.176005 <text:s text:c="4"/>-1.030205 <text:s text:c="5"/>0.000000</text:p>
      <text:p text:style-name="Preformatted_20_Text"><text:s text:c="2"/>N <text:s text:c="10"/>-1.085124 <text:s text:c="4"/>-1.855826 <text:s text:c="5"/>0.000000</text:p>
      <text:p text:style-name="Preformatted_20_Text"><text:s text:c="2"/>H <text:s text:c="11"/>3.172571 <text:s text:c="4"/>-0.522367 <text:s text:c="5"/>0.000000</text:p>
      <text:p text:style-name="Preformatted_20_Text"><text:s text:c="2"/>H <text:s text:c="10"/>-3.181128 <text:s text:c="4"/>-1.419331 <text:s text:c="5"/>0.000000</text:p>
      <text:p text:style-name="Preformatted_20_Text"><text:s text:c="2"/>H <text:s text:c="10"/>-1.085122 <text:s text:c="4"/>-2.863359 <text:s text:c="5"/>0.000000</text:p>
      <text:p text:style-name="Preformatted_20_Text"><text:s text:c="2"/>H <text:s text:c="11"/>0.807093 <text:s text:c="5"/>3.296715 <text:s text:c="5"/>0.000000</text:p>
      <text:p text:style-name="Preformatted_20_Text"><text:s text:c="2"/>H <text:s text:c="10"/>-0.876946 <text:s text:c="5"/>2.835639 <text:s text:c="5"/>0.000000</text:p>
      <text:p text:style-name="Preformatted_20_Text"><text:s text:c="2"/>N <text:s text:c="11"/>1.215930 <text:s text:c="4"/>-0.346152 <text:s text:c="5"/>3.339343</text:p>
      <text:p text:style-name="Preformatted_20_Text"><text:s text:c="2"/>C <text:s text:c="11"/>0.951718 <text:s text:c="5"/>0.832152 <text:s text:c="5"/>3.943859</text:p>
      <text:p text:style-name="Preformatted_20_Text"><text:s text:c="2"/>N <text:s text:c="10"/>-0.304118 <text:s text:c="5"/>1.118276 <text:s text:c="5"/>4.300776</text:p>
      <text:p text:style-name="Preformatted_20_Text"><text:s text:c="2"/>C <text:s text:c="10"/>-0.551054 <text:s text:c="5"/>2.298474 <text:s text:c="5"/>4.903143</text:p>
      <text:p text:style-name="Preformatted_20_Text"><text:s text:c="2"/>N <text:s text:c="11"/>0.306785 <text:s text:c="5"/>3.272259 <text:s text:c="5"/>5.212972</text:p>
      <text:p text:style-name="Preformatted_20_Text"><text:s text:c="2"/>C <text:s text:c="11"/>1.550161 <text:s text:c="5"/>2.949954 <text:s text:c="5"/>4.841118</text:p>
      <text:p text:style-name="Preformatted_20_Text"><text:s text:c="2"/>C <text:s text:c="11"/>1.960943 <text:s text:c="5"/>1.773334 <text:s text:c="5"/>4.211555</text:p>
      <text:p text:style-name="Preformatted_20_Text"><text:s text:c="2"/>N <text:s text:c="11"/>3.315838 <text:s text:c="5"/>1.768202 <text:s text:c="5"/>3.970221</text:p>
      <text:p text:style-name="Preformatted_20_Text"><text:s text:c="2"/>C <text:s text:c="11"/>3.718649 <text:s text:c="5"/>2.933383 <text:s text:c="5"/>4.450909</text:p>
      <text:p text:style-name="Preformatted_20_Text"><text:s text:c="2"/>N <text:s text:c="11"/>2.704931 <text:s text:c="5"/>3.681650 <text:s text:c="5"/>4.983960</text:p>
      <text:p text:style-name="Preformatted_20_Text"><text:s text:c="2"/>H <text:s text:c="10"/>-1.585938 <text:s text:c="5"/>2.473124 <text:s text:c="5"/>5.168318</text:p>
      <text:p text:style-name="Preformatted_20_Text"><text:s text:c="2"/>H <text:s text:c="11"/>4.737059 <text:s text:c="5"/>3.286052 <text:s text:c="5"/>4.438324</text:p>
      <text:p text:style-name="Preformatted_20_Text"><text:s text:c="2"/>H <text:s text:c="11"/>2.778869 <text:s text:c="5"/>4.594785 <text:s text:c="5"/>5.403294</text:p>
      <text:p text:style-name="Preformatted_20_Text"><text:s text:c="2"/>H <text:s text:c="11"/>0.463334 <text:s text:c="4"/>-0.988139 <text:s text:c="5"/>3.168064</text:p>
      <text:p text:style-name="Preformatted_20_Text"><text:s text:c="2"/>H <text:s text:c="11"/>2.155625 <text:s text:c="4"/>-0.570261 <text:s text:c="5"/>3.067533</text:p>
      <text:p text:style-name="Preformatted_20_Text">30</text:p>
      <text:p text:style-name="Preformatted_20_Text">adenine dimer 131</text:p>
      <text:p text:style-name="Preformatted_20_Text"><text:s text:c="2"/>N <text:s text:c="11"/>0.095673 <text:s text:c="5"/>2.588361 <text:s text:c="5"/>0.000000</text:p>
      <text:p text:style-name="Preformatted_20_Text"><text:s text:c="2"/>C <text:s text:c="11"/>0.460844 <text:s text:c="5"/>1.288246 <text:s text:c="5"/>0.000000</text:p>
      <text:p text:style-name="Preformatted_20_Text"><text:s text:c="2"/>N <text:s text:c="11"/>1.759578 <text:s text:c="5"/>0.972543 <text:s text:c="5"/>0.000000</text:p>
      <text:p text:style-name="Preformatted_20_Text"><text:s text:c="2"/>C <text:s text:c="11"/>2.107363 <text:s text:c="4"/>-0.329661 <text:s text:c="5"/>0.000000</text:p>
      <text:p text:style-name="Preformatted_20_Text"><text:s text:c="2"/>N <text:s text:c="11"/>1.316357 <text:s text:c="4"/>-1.404115 <text:s text:c="5"/>0.000000</text:p>
      <text:p text:style-name="Preformatted_20_Text"><text:s text:c="2"/>C <text:s text:c="11"/>0.027299 <text:s text:c="4"/>-1.048489 <text:s text:c="5"/>0.000000</text:p>
      <text:p text:style-name="Preformatted_20_Text"><text:s text:c="2"/>C <text:s text:c="10"/>-0.486565 <text:s text:c="5"/>0.249767 <text:s text:c="5"/>0.000000</text:p>
      <text:p text:style-name="Preformatted_20_Text"><text:s text:c="2"/>N <text:s text:c="10"/>-1.862783 <text:s text:c="5"/>0.255430 <text:s text:c="5"/>0.000000</text:p>
      <text:p text:style-name="Preformatted_20_Text"><text:s text:c="2"/>C <text:s text:c="10"/>-2.176005 <text:s text:c="4"/>-1.030205 <text:s text:c="5"/>0.000000</text:p>
      <text:p text:style-name="Preformatted_20_Text"><text:soft-page-break/><text:s text:c="2"/>N <text:s text:c="10"/>-1.085124 <text:s text:c="4"/>-1.855826 <text:s text:c="5"/>0.000000</text:p>
      <text:p text:style-name="Preformatted_20_Text"><text:s text:c="2"/>H <text:s text:c="11"/>3.172571 <text:s text:c="4"/>-0.522367 <text:s text:c="5"/>0.000000</text:p>
      <text:p text:style-name="Preformatted_20_Text"><text:s text:c="2"/>H <text:s text:c="10"/>-3.181128 <text:s text:c="4"/>-1.419331 <text:s text:c="5"/>0.000000</text:p>
      <text:p text:style-name="Preformatted_20_Text"><text:s text:c="2"/>H <text:s text:c="10"/>-1.085122 <text:s text:c="4"/>-2.863359 <text:s text:c="5"/>0.000000</text:p>
      <text:p text:style-name="Preformatted_20_Text"><text:s text:c="2"/>H <text:s text:c="11"/>0.807093 <text:s text:c="5"/>3.296715 <text:s text:c="5"/>0.000000</text:p>
      <text:p text:style-name="Preformatted_20_Text"><text:s text:c="2"/>H <text:s text:c="10"/>-0.876946 <text:s text:c="5"/>2.835639 <text:s text:c="5"/>0.000000</text:p>
      <text:p text:style-name="Preformatted_20_Text"><text:s text:c="2"/>N <text:s text:c="11"/>1.215930 <text:s text:c="4"/>-0.346152 <text:s text:c="5"/>3.439342</text:p>
      <text:p text:style-name="Preformatted_20_Text"><text:s text:c="2"/>C <text:s text:c="11"/>0.951718 <text:s text:c="5"/>0.832152 <text:s text:c="5"/>4.043859</text:p>
      <text:p text:style-name="Preformatted_20_Text"><text:s text:c="2"/>N <text:s text:c="10"/>-0.304118 <text:s text:c="5"/>1.118276 <text:s text:c="5"/>4.400776</text:p>
      <text:p text:style-name="Preformatted_20_Text"><text:s text:c="2"/>C <text:s text:c="10"/>-0.551054 <text:s text:c="5"/>2.298474 <text:s text:c="5"/>5.003143</text:p>
      <text:p text:style-name="Preformatted_20_Text"><text:s text:c="2"/>N <text:s text:c="11"/>0.306785 <text:s text:c="5"/>3.272259 <text:s text:c="5"/>5.312972</text:p>
      <text:p text:style-name="Preformatted_20_Text"><text:s text:c="2"/>C <text:s text:c="11"/>1.550161 <text:s text:c="5"/>2.949954 <text:s text:c="5"/>4.941118</text:p>
      <text:p text:style-name="Preformatted_20_Text"><text:s text:c="2"/>C <text:s text:c="11"/>1.960943 <text:s text:c="5"/>1.773334 <text:s text:c="5"/>4.311555</text:p>
      <text:p text:style-name="Preformatted_20_Text"><text:s text:c="2"/>N <text:s text:c="11"/>3.315838 <text:s text:c="5"/>1.768202 <text:s text:c="5"/>4.070220</text:p>
      <text:p text:style-name="Preformatted_20_Text"><text:s text:c="2"/>C <text:s text:c="11"/>3.718649 <text:s text:c="5"/>2.933383 <text:s text:c="5"/>4.550909</text:p>
      <text:p text:style-name="Preformatted_20_Text"><text:s text:c="2"/>N <text:s text:c="11"/>2.704931 <text:s text:c="5"/>3.681650 <text:s text:c="5"/>5.083960</text:p>
      <text:p text:style-name="Preformatted_20_Text"><text:s text:c="2"/>H <text:s text:c="10"/>-1.585938 <text:s text:c="5"/>2.473124 <text:s text:c="5"/>5.268318</text:p>
      <text:p text:style-name="Preformatted_20_Text"><text:s text:c="2"/>H <text:s text:c="11"/>4.737059 <text:s text:c="5"/>3.286052 <text:s text:c="5"/>4.538324</text:p>
      <text:p text:style-name="Preformatted_20_Text"><text:s text:c="2"/>H <text:s text:c="11"/>2.778869 <text:s text:c="5"/>4.594785 <text:s text:c="5"/>5.503294</text:p>
      <text:p text:style-name="Preformatted_20_Text"><text:s text:c="2"/>H <text:s text:c="11"/>0.463334 <text:s text:c="4"/>-0.988139 <text:s text:c="5"/>3.268064</text:p>
      <text:p text:style-name="Preformatted_20_Text"><text:s text:c="2"/>H <text:s text:c="11"/>2.155625 <text:s text:c="4"/>-0.570261 <text:s text:c="5"/>3.16753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 Mono" style:font-size-asian="10pt" style:font-name-complex="DejaVu Sans Mono" style:font-size-complex="10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date>2009-11-19T15:10:04</dc:date>
    <meta:editing-cycles>1</meta:editing-cycles>
    <meta:editing-duration>PT1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73" meta:paragraph-count="4194" meta:word-count="16257" meta:character-count="202905"/>
  </office:meta>
</office:document-meta>
</file>