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117cm"/>
    </style:style>
    <style:style style:name="ro1" style:family="table-row">
      <style:table-row-properties style:row-height="8.92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8" table:default-cell-style-name="ce2"/>
        <table:table-column table:style-name="co5" table:number-columns-repeated="8" table:default-cell-style-name="ce2"/>
        <table:table-column table:style-name="co5" table:number-columns-repeated="8" table:default-cell-style-name="ce3"/>
        <table:table-column table:style-name="co5" table:number-columns-repeated="4" table:default-cell-style-name="ce2"/>
        <table:table-column table:style-name="co2" table:number-columns-repeated="732" table:default-cell-style-name="ce2"/>
        <table:table-column table:style-name="co2" table:number-columns-repeated="225" table:default-cell-style-name="Default"/>
        <table:table-row table:style-name="ro1">
          <table:table-cell table:style-name="ce1" office:value-type="string" calcext:value-type="string">
            <text:p>Molecule Name</text:p>
          </table:table-cell>
          <table:table-cell table:style-name="ce1" office:value-type="string" calcext:value-type="string">
            <text:p>Compound_Name</text:p>
          </table:table-cell>
          <table:table-cell table:style-name="ce1" office:value-type="string" calcext:value-type="string">
            <text:p>Smiles</text:p>
          </table:table-cell>
          <table:table-cell table:style-name="ce1" office:value-type="string" calcext:value-type="string">
            <text:p>Publication_Bioavailability_Human</text:p>
          </table:table-cell>
          <table:table-cell table:style-name="ce1" office:value-type="string" calcext:value-type="string">
            <text:p>Publication_Volume_Human</text:p>
          </table:table-cell>
          <table:table-cell table:style-name="ce1" office:value-type="string" calcext:value-type="string">
            <text:p>Publication_Cl_In_Vivo_Human</text:p>
          </table:table-cell>
          <table:table-cell table:style-name="ce1" office:value-type="string" calcext:value-type="string">
            <text:p>Publication_Caco2_Human</text:p>
          </table:table-cell>
          <table:table-cell table:style-name="ce1" office:value-type="string" calcext:value-type="string">
            <text:p>Publication_Plasma_Protein_Binding_Human</text:p>
          </table:table-cell>
          <table:table-cell table:style-name="ce1" office:value-type="string" calcext:value-type="string">
            <text:p>Publication_Log_P</text:p>
          </table:table-cell>
          <table:table-cell table:style-name="ce1" office:value-type="string" calcext:value-type="string">
            <text:p>Publication_pKa_A1</text:p>
          </table:table-cell>
          <table:table-cell table:style-name="ce1" office:value-type="string" calcext:value-type="string">
            <text:p>Publication_pKa_B1</text:p>
          </table:table-cell>
          <table:table-cell table:style-name="ce1" office:value-type="string" calcext:value-type="string">
            <text:p>Publication_Solubility_7p4</text:p>
          </table:table-cell>
          <table:table-cell table:style-name="ce1" office:value-type="string" calcext:value-type="string">
            <text:p>FDA_Strength_Summary</text:p>
          </table:table-cell>
          <table:table-cell table:style-name="ce1" office:value-type="string" calcext:value-type="string">
            <text:p>FDA_Ingredient</text:p>
          </table:table-cell>
          <table:table-cell table:style-name="ce1" office:value-type="string" calcext:value-type="string">
            <text:p>FDA_Maximum_Dose_Size_mg</text:p>
          </table:table-cell>
          <table:table-cell table:style-name="ce1" office:value-type="string" calcext:value-type="string">
            <text:p>FDA_Salt</text:p>
          </table:table-cell>
          <table:table-cell table:style-name="ce1" office:value-type="string" calcext:value-type="string">
            <text:p>FDA_Parent_Mwt</text:p>
          </table:table-cell>
          <table:table-cell table:style-name="ce1" office:value-type="string" calcext:value-type="string">
            <text:p>FDA_Formula_Weight</text:p>
          </table:table-cell>
          <table:table-cell table:style-name="ce1" office:value-type="string" calcext:value-type="string">
            <text:p>FDA_Dose(_Parent_Maximum_Dose_Size)_mg</text:p>
          </table:table-cell>
          <table:table-cell table:style-name="ce1" office:value-type="string" calcext:value-type="string">
            <text:p>ChEMBL_Bioavailability_Human_%</text:p>
          </table:table-cell>
          <table:table-cell table:style-name="ce1" office:value-type="string" calcext:value-type="string">
            <text:p>ChEMBL_Volume_Human_L/kg</text:p>
          </table:table-cell>
          <table:table-cell table:style-name="ce1" office:value-type="string" calcext:value-type="string">
            <text:p>ChEMBL_Cl_In_Vivo_Human_mL/min/kg</text:p>
          </table:table-cell>
          <table:table-cell table:style-name="ce1" office:value-type="string" calcext:value-type="string">
            <text:p>ChEMBL_Caco2_Human_7p4_cm/s</text:p>
          </table:table-cell>
          <table:table-cell table:style-name="ce1" office:value-type="string" calcext:value-type="string">
            <text:p>ChEMBL_Plasma_Protein_Binding_Human_%_bound</text:p>
          </table:table-cell>
          <table:table-cell table:style-name="ce1" office:value-type="string" calcext:value-type="string">
            <text:p>ChEMBL_Log_P</text:p>
          </table:table-cell>
          <table:table-cell table:style-name="ce1" office:value-type="string" calcext:value-type="string">
            <text:p>ChEMBL_Solubility_7p4_M</text:p>
          </table:table-cell>
          <table:table-cell table:style-name="ce1" office:value-type="string" calcext:value-type="string">
            <text:p>RDKit_number_H_acceptors</text:p>
          </table:table-cell>
          <table:table-cell table:style-name="ce1" office:value-type="string" calcext:value-type="string">
            <text:p>RDKit_number_H_donors</text:p>
          </table:table-cell>
          <table:table-cell table:style-name="ce1" office:value-type="string" calcext:value-type="string">
            <text:p>LogP</text:p>
          </table:table-cell>
          <table:table-cell table:style-name="ce1" office:value-type="string" calcext:value-type="string">
            <text:p>Solubility_7p4_M</text:p>
          </table:table-cell>
          <table:table-cell table:style-name="ce1" office:value-type="string" calcext:value-type="string">
            <text:p>Charge_Type</text:p>
          </table:table-cell>
          <table:table-cell table:style-name="ce1" office:value-type="string" calcext:value-type="string">
            <text:p>pKa_A1</text:p>
          </table:table-cell>
          <table:table-cell table:style-name="ce1" office:value-type="string" calcext:value-type="string">
            <text:p>pKa_A2</text:p>
          </table:table-cell>
          <table:table-cell table:style-name="ce1" office:value-type="string" calcext:value-type="string">
            <text:p>pKa_B1</text:p>
          </table:table-cell>
          <table:table-cell table:style-name="ce1" office:value-type="string" calcext:value-type="string">
            <text:p>pKa_B2</text:p>
          </table:table-cell>
          <table:table-cell table:style-name="ce1" office:value-type="string" calcext:value-type="string">
            <text:p>Fraction_Neutral_7p4</text:p>
          </table:table-cell>
          <table:table-cell table:style-name="ce1" office:value-type="string" calcext:value-type="string">
            <text:p>Fraction_Neutral_6p5</text:p>
          </table:table-cell>
          <table:table-cell table:style-name="ce1" office:value-type="string" calcext:value-type="string">
            <text:p>Intrinsic_Solubility_M</text:p>
          </table:table-cell>
          <table:table-cell table:style-name="ce1" office:value-type="string" calcext:value-type="string">
            <text:p>Solubility_6p5_M</text:p>
          </table:table-cell>
          <table:table-cell table:style-name="ce1" office:value-type="string" calcext:value-type="string">
            <text:p>Caco2_Human_7p4_cm/s</text:p>
          </table:table-cell>
          <table:table-cell table:style-name="ce1" office:value-type="string" calcext:value-type="string">
            <text:p>Caco2_Human_6p5_cm/s</text:p>
          </table:table-cell>
          <table:table-cell table:style-name="ce1" office:value-type="string" calcext:value-type="string">
            <text:p>Absorption_Rate_Human_s-1</text:p>
          </table:table-cell>
          <table:table-cell table:style-name="ce1" office:value-type="string" calcext:value-type="string">
            <text:p>Bioavailability_Human_%</text:p>
          </table:table-cell>
          <table:table-cell table:style-name="ce1" office:value-type="string" calcext:value-type="string">
            <text:p>Plasma_Protein_Binding_Human_%_bound</text:p>
          </table:table-cell>
          <table:table-cell table:style-name="ce1" office:value-type="string" calcext:value-type="string">
            <text:p>Volume_Human_L/kg</text:p>
          </table:table-cell>
          <table:table-cell table:style-name="ce5" office:value-type="string" calcext:value-type="string">
            <text:p>Cl_In_Vivo_Human_mL/min/kg</text:p>
          </table:table-cell>
          <table:table-cell table:style-name="ce5" office:value-type="string" calcext:value-type="string">
            <text:p>Elimination_Rate_Human_s-1</text:p>
          </table:table-cell>
          <table:table-cell table:style-name="ce5" office:value-type="string" calcext:value-type="string">
            <text:p>Cmax_Human_Total_Once_Daily_FDA_Dose_nM</text:p>
          </table:table-cell>
          <table:table-cell table:style-name="ce5" office:value-type="string" calcext:value-type="string">
            <text:p>Cmin_Human_Total_Once_Daily_FDA_Dose_nM</text:p>
          </table:table-cell>
          <table:table-cell table:style-name="ce5" office:value-type="string" calcext:value-type="string">
            <text:p>Cmax_Human_Total_Once_Daily_1mg_Dose_nM</text:p>
          </table:table-cell>
          <table:table-cell table:style-name="ce5" office:value-type="string" calcext:value-type="string">
            <text:p>Cmin_Human_Total_Once_Daily_1mg_Dose_nM</text:p>
          </table:table-cell>
          <table:table-cell table:style-name="ce5" office:value-type="string" calcext:value-type="string">
            <text:p>Cmax_Human_Free_Once_Daily_FDA_Dose_nM</text:p>
          </table:table-cell>
          <table:table-cell table:style-name="ce5" office:value-type="string" calcext:value-type="string">
            <text:p>Cmin_Human_Free_Once_Daily_FDA_Dose_nM</text:p>
          </table:table-cell>
          <table:table-cell table:style-name="ce5" office:value-type="string" calcext:value-type="string">
            <text:p>Cmax_Human_Free_Once_Daily_1mg_Dose_nM</text:p>
          </table:table-cell>
          <table:table-cell table:style-name="ce5" office:value-type="string" calcext:value-type="string">
            <text:p>Cmin_Human_Free_Once_Daily_1mg_Dose_nM</text:p>
          </table:table-cell>
          <table:table-cell table:style-name="ce5" office:value-type="string" calcext:value-type="string">
            <text:p>Cmax_Human_Total_Twice_Daily_FDA_Dose_nM</text:p>
          </table:table-cell>
          <table:table-cell table:style-name="ce5" office:value-type="string" calcext:value-type="string">
            <text:p>Cmin_Human_Total_Twice_Daily_FDA_Dose_nM</text:p>
          </table:table-cell>
          <table:table-cell table:style-name="ce5" office:value-type="string" calcext:value-type="string">
            <text:p>Cmax_Human_Total_Twice_Daily_1mg_Dose_nM</text:p>
          </table:table-cell>
          <table:table-cell table:style-name="ce5" office:value-type="string" calcext:value-type="string">
            <text:p>Cmin_Human_Total_Twice_Daily_1mg_Dose_nM</text:p>
          </table:table-cell>
          <table:table-cell table:style-name="ce5" office:value-type="string" calcext:value-type="string">
            <text:p>Cmax_Human_Free_Twice_Daily_FDA_Dose_nM</text:p>
          </table:table-cell>
          <table:table-cell table:style-name="ce5" office:value-type="string" calcext:value-type="string">
            <text:p>Cmin_Human_Free_Twice_Daily_FDA_Dose_nM</text:p>
          </table:table-cell>
          <table:table-cell table:style-name="ce5" office:value-type="string" calcext:value-type="string">
            <text:p>Cmax_Human_Free_Twice_Daily_1mg_Dose_nM</text:p>
          </table:table-cell>
          <table:table-cell table:style-name="ce5" office:value-type="string" calcext:value-type="string">
            <text:p>Cmin_Human_Free_Twice_Daily_1mg_Dose_nM</text:p>
          </table:table-cell>
          <table:table-cell table:style-name="ce1" office:value-type="string" calcext:value-type="string">
            <text:p>Schulz_Toxicity_Lower(_Blood_Plasma) _mg/L</text:p>
          </table:table-cell>
          <table:table-cell table:style-name="ce1" office:value-type="string" calcext:value-type="string">
            <text:p>Schulz_Toxicity_Upper(_Blood_Plasma)_mg/L</text:p>
          </table:table-cell>
          <table:table-cell table:style-name="ce1" office:value-type="string" calcext:value-type="string">
            <text:p>Schulz_Toxicity_Lower(_Blood_Plasma) _nM</text:p>
          </table:table-cell>
          <table:table-cell table:style-name="ce1" office:value-type="string" calcext:value-type="string">
            <text:p>Schulz_Toxicity_Upper(_Blood_Plasma)_nM</text:p>
          </table:table-cell>
          <table:table-cell table:style-name="ce1" table:number-columns-repeated="360"/>
          <table:table-cell table:number-columns-repeated="597"/>
        </table:table-row>
        <table:table-row table:style-name="ro2">
          <table:table-cell office:value-type="string" calcext:value-type="string">
            <text:p>CHEMBL1017</text:p>
          </table:table-cell>
          <table:table-cell office:value-type="string" calcext:value-type="string">
            <text:p>telmisartan</text:p>
          </table:table-cell>
          <table:table-cell office:value-type="string" calcext:value-type="string">
            <text:p>CCCc1nc2c(C)cc(cc2n1Cc3ccc(cc3)c4ccccc4C(=O)O)c5nc6ccccc6n5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20MG; 40MG; 80MG; 20MG; 40MG; 80MG; 20MG; 40MG; 80MG; 40MG; 80MG; 20MG; 40MG; 80MG; 20MG; 40MG; 80MG; 20MG; 40MG; 80MG; 20MG; 40MG; 80MG; 20MG; 40MG; 80MG; 20MG; 40MG; 80MG; 20MG</text:p>
          </table:table-cell>
          <table:table-cell office:value-type="string" calcext:value-type="string">
            <text:p>telmisartan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number-columns-repeated="2" table:style-name="ce3" office:value-type="float" office:value="514.629" calcext:value-type="float">
            <text:p>514.629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43.000000002" calcext:value-type="float">
            <text:p>43.000000002</text:p>
          </table:table-cell>
          <table:table-cell office:value-type="float" office:value="5.3" calcext:value-type="float">
            <text:p>5.3</text:p>
          </table:table-cell>
          <table:table-cell office:value-type="float" office:value="8.4000000007" calcext:value-type="float">
            <text:p>8.4000000007</text:p>
          </table:table-cell>
          <table:table-cell office:value-type="float" office:value="0.0000151356124843621" calcext:value-type="float">
            <text:p>1.51356124843621E-005</text:p>
          </table:table-cell>
          <table:table-cell office:value-type="float" office:value="99.4448548989" calcext:value-type="float">
            <text:p>99.444854898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77121667414" calcext:value-type="float">
            <text:p>4.77</text:p>
          </table:table-cell>
          <table:table-cell office:value-type="float" office:value="0.0000148608356706" calcext:value-type="float">
            <text:p>1.48608356706E-005</text:p>
          </table:table-cell>
          <table:table-cell office:value-type="string" calcext:value-type="string">
            <text:p>monoacid</text:p>
          </table:table-cell>
          <table:table-cell office:value-type="float" office:value="3.86" calcext:value-type="float">
            <text:p>3.86</text:p>
          </table:table-cell>
          <table:table-cell table:number-columns-repeated="3"/>
          <table:table-cell office:value-type="float" office:value="0.000288319997917" calcext:value-type="float">
            <text:p>0.00028832</text:p>
          </table:table-cell>
          <table:table-cell office:value-type="float" office:value="0.00228563157333" calcext:value-type="float">
            <text:p>0.0022856316</text:p>
          </table:table-cell>
          <table:table-cell office:value-type="float" office:value="0.0000000042846761096" calcext:value-type="float">
            <text:p>4.2846761096E-009</text:p>
          </table:table-cell>
          <table:table-cell office:value-type="float" office:value="0.00000187461363397" calcext:value-type="float">
            <text:p>1.87461363397E-006</text:p>
          </table:table-cell>
          <table:table-cell office:value-type="float" office:value="0.0000151356124844" calcext:value-type="float">
            <text:p>1.51356124844E-005</text:p>
          </table:table-cell>
          <table:table-cell office:value-type="float" office:value="0.000119986244541" calcext:value-type="float">
            <text:p>0.0001199862</text:p>
          </table:table-cell>
          <table:table-cell office:value-type="float" office:value="0.00147645384808" calcext:value-type="float">
            <text:p>0.0014764538</text:p>
          </table:table-cell>
          <table:table-cell office:value-type="float" office:value="43.000000002" calcext:value-type="float">
            <text:p>43.000000002</text:p>
          </table:table-cell>
          <table:table-cell office:value-type="float" office:value="99.4448548989" calcext:value-type="float">
            <text:p>99.4448548989</text:p>
          </table:table-cell>
          <table:table-cell office:value-type="float" office:value="5.3" calcext:value-type="float">
            <text:p>5.3</text:p>
          </table:table-cell>
          <table:table-cell office:value-type="float" office:value="8.4000000007" calcext:value-type="float">
            <text:p>8.4000000007</text:p>
          </table:table-cell>
          <table:table-cell office:value-type="float" office:value="0.0000264150943418" calcext:value-type="float">
            <text:p>2.64150943418E-005</text:p>
          </table:table-cell>
          <table:table-cell table:style-name="Default" office:value-type="float" office:value="186.835610075" calcext:value-type="float">
            <text:p>186.835610075</text:p>
          </table:table-cell>
          <table:table-cell table:style-name="Default" office:value-type="float" office:value="20.8499518321" calcext:value-type="float">
            <text:p>20.8499518321</text:p>
          </table:table-cell>
          <table:table-cell table:style-name="Default" office:value-type="float" office:value="2.33544512593" calcext:value-type="float">
            <text:p>2.3354451259</text:p>
          </table:table-cell>
          <table:table-cell table:style-name="Default" office:value-type="float" office:value="0.260624397901" calcext:value-type="float">
            <text:p>0.2606243979</text:p>
          </table:table-cell>
          <table:table-cell table:style-name="Default" office:value-type="float" office:value="1.03720873644" calcext:value-type="float">
            <text:p>1.0372087364</text:p>
          </table:table-cell>
          <table:table-cell table:style-name="Default" office:value-type="float" office:value="0.115747486178" calcext:value-type="float">
            <text:p>0.1157474862</text:p>
          </table:table-cell>
          <table:table-cell table:style-name="Default" office:value-type="float" office:value="0.0129651092055" calcext:value-type="float">
            <text:p>0.0129651092</text:p>
          </table:table-cell>
          <table:table-cell table:style-name="Default" office:value-type="float" office:value="0.00144684357722" calcext:value-type="float">
            <text:p>0.0014468436</text:p>
          </table:table-cell>
          <table:table-cell table:style-name="ce6" office:value-type="float" office:value="247.674550896" calcext:value-type="float">
            <text:p>247.674550896</text:p>
          </table:table-cell>
          <table:table-cell table:style-name="ce6" office:value-type="float" office:value="86.116735718" calcext:value-type="float">
            <text:p>86.116735718</text:p>
          </table:table-cell>
          <table:table-cell table:style-name="ce6" office:value-type="float" office:value="3.0959318862" calcext:value-type="float">
            <text:p>3.0959318862</text:p>
          </table:table-cell>
          <table:table-cell table:style-name="ce6" office:value-type="float" office:value="1.07645919648" calcext:value-type="float">
            <text:p>1.0764591965</text:p>
          </table:table-cell>
          <table:table-cell table:style-name="ce6" office:value-type="float" office:value="1.37495313597" calcext:value-type="float">
            <text:p>1.374953136</text:p>
          </table:table-cell>
          <table:table-cell table:style-name="ce6" office:value-type="float" office:value="0.478072839566" calcext:value-type="float">
            <text:p>0.4780728396</text:p>
          </table:table-cell>
          <table:table-cell table:style-name="ce6" office:value-type="float" office:value="0.0171869141996" calcext:value-type="float">
            <text:p>0.0171869142</text:p>
          </table:table-cell>
          <table:table-cell table:style-name="ce6" office:value-type="float" office:value="0.00597591049457" calcext:value-type="float">
            <text:p>0.00597591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27</text:p>
          </table:table-cell>
          <table:table-cell office:value-type="string" calcext:value-type="string">
            <text:p>tiagabine</text:p>
          </table:table-cell>
          <table:table-cell office:value-type="string" calcext:value-type="string">
            <text:p>Cc1ccsc1C(=CCCN2CCC[C@H](C2)C(=O)O)c3sccc3C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12MG; 16MG; 4MG; 2MG; 4MG; 2MG</text:p>
          </table:table-cell>
          <table:table-cell office:value-type="string" calcext:value-type="string">
            <text:p>tiagabine hydrochlorid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75.559" calcext:value-type="float">
            <text:p>375.559</text:p>
          </table:table-cell>
          <table:table-cell table:style-name="ce3" office:value-type="float" office:value="412.019" calcext:value-type="float">
            <text:p>412.019</text:p>
          </table:table-cell>
          <table:table-cell table:style-name="ce3" office:value-type="float" office:value="14.58" calcext:value-type="float">
            <text:p>14.58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1.6000000002" calcext:value-type="float">
            <text:p>1.6000000002</text:p>
          </table:table-cell>
          <table:table-cell/>
          <table:table-cell office:value-type="float" office:value="95.4817850263" calcext:value-type="float">
            <text:p>95.481785026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26059575086" calcext:value-type="float">
            <text:p>3.26</text:p>
          </table:table-cell>
          <table:table-cell office:value-type="float" office:value="0.0000590177792778" calcext:value-type="float">
            <text:p>5.90177792778E-005</text:p>
          </table:table-cell>
          <table:table-cell office:value-type="string" calcext:value-type="string">
            <text:p>zwitterion</text:p>
          </table:table-cell>
          <table:table-cell office:value-type="float" office:value="3.86" calcext:value-type="float">
            <text:p>3.86</text:p>
          </table:table-cell>
          <table:table-cell/>
          <table:table-cell office:value-type="float" office:value="9.62" calcext:value-type="float">
            <text:p>9.62</text:p>
          </table:table-cell>
          <table:table-cell/>
          <table:table-cell office:value-type="float" office:value="0.00000172689421936" calcext:value-type="float">
            <text:p>1.72689421936E-006</text:p>
          </table:table-cell>
          <table:table-cell office:value-type="float" office:value="0.00000173251460958" calcext:value-type="float">
            <text:p>1.73251460958E-006</text:p>
          </table:table-cell>
          <table:table-cell office:value-type="float" office:value="0.000000000101917461874" calcext:value-type="float">
            <text:p>1.01917461874E-010</text:p>
          </table:table-cell>
          <table:table-cell office:value-type="float" office:value="0.0000588263217585" calcext:value-type="float">
            <text:p>5.88263217585E-005</text:p>
          </table:table-cell>
          <table:table-cell office:value-type="float" office:value="0.00000773902221088" calcext:value-type="float">
            <text:p>0.000007739</text:p>
          </table:table-cell>
          <table:table-cell office:value-type="float" office:value="0.00000776420981314" calcext:value-type="float">
            <text:p>7.76420981314E-006</text:p>
          </table:table-cell>
          <table:table-cell office:value-type="float" office:value="0.000283434701626" calcext:value-type="float">
            <text:p>0.0002834347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95.4817850263" calcext:value-type="float">
            <text:p>95.4817850263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0.0000242424242433" calcext:value-type="float">
            <text:p>2.42424242433E-005</text:p>
          </table:table-cell>
          <table:table-cell table:style-name="Default" office:value-type="float" office:value="416.247199045" calcext:value-type="float">
            <text:p>416.247199045</text:p>
          </table:table-cell>
          <table:table-cell table:style-name="Default" office:value-type="float" office:value="69.6747580143" calcext:value-type="float">
            <text:p>69.6747580143</text:p>
          </table:table-cell>
          <table:table-cell table:style-name="Default" office:value-type="float" office:value="28.5491906067" calcext:value-type="float">
            <text:p>28.5491906067</text:p>
          </table:table-cell>
          <table:table-cell table:style-name="Default" office:value-type="float" office:value="4.77878998726" calcext:value-type="float">
            <text:p>4.7787899873</text:p>
          </table:table-cell>
          <table:table-cell table:style-name="Default" office:value-type="float" office:value="18.8069432749" calcext:value-type="float">
            <text:p>18.8069432749</text:p>
          </table:table-cell>
          <table:table-cell table:style-name="Default" office:value-type="float" office:value="3.14805534949" calcext:value-type="float">
            <text:p>3.1480553495</text:p>
          </table:table-cell>
          <table:table-cell table:style-name="Default" office:value-type="float" office:value="1.28991380486" calcext:value-type="float">
            <text:p>1.2899138049</text:p>
          </table:table-cell>
          <table:table-cell table:style-name="Default" office:value-type="float" office:value="0.215916004766" calcext:value-type="float">
            <text:p>0.2159160048</text:p>
          </table:table-cell>
          <table:table-cell table:style-name="ce6" office:value-type="float" office:value="578.196567486" calcext:value-type="float">
            <text:p>578.196567486</text:p>
          </table:table-cell>
          <table:table-cell table:style-name="ce6" office:value-type="float" office:value="268.235915494" calcext:value-type="float">
            <text:p>268.235915494</text:p>
          </table:table-cell>
          <table:table-cell table:style-name="ce6" office:value-type="float" office:value="39.6568290457" calcext:value-type="float">
            <text:p>39.6568290457</text:p>
          </table:table-cell>
          <table:table-cell table:style-name="ce6" office:value-type="float" office:value="18.3975250682" calcext:value-type="float">
            <text:p>18.3975250682</text:p>
          </table:table-cell>
          <table:table-cell table:style-name="ce6" office:value-type="float" office:value="26.1241638896" calcext:value-type="float">
            <text:p>26.1241638896</text:p>
          </table:table-cell>
          <table:table-cell table:style-name="ce6" office:value-type="float" office:value="12.1194752987" calcext:value-type="float">
            <text:p>12.1194752987</text:p>
          </table:table-cell>
          <table:table-cell table:style-name="ce6" office:value-type="float" office:value="1.79178078804" calcext:value-type="float">
            <text:p>1.791780788</text:p>
          </table:table-cell>
          <table:table-cell table:style-name="ce6" office:value-type="float" office:value="0.831239732422" calcext:value-type="float">
            <text:p>0.8312397324</text:p>
          </table:table-cell>
          <table:table-cell office:value-type="float" office:value="0.5" calcext:value-type="float">
            <text:p>0.5</text:p>
          </table:table-cell>
          <table:table-cell office:value-type="float" office:value="3.1" calcext:value-type="float">
            <text:p>3.1</text:p>
          </table:table-cell>
          <table:table-cell table:style-name="ce7" office:value-type="float" office:value="1331.34873615064" calcext:value-type="float">
            <text:p>1331.3487361506</text:p>
          </table:table-cell>
          <table:table-cell table:style-name="ce7" office:value-type="float" office:value="8254.362164134" calcext:value-type="float">
            <text:p>8254.36216413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43</text:p>
          </table:table-cell>
          <table:table-cell office:value-type="string" calcext:value-type="string">
            <text:p>dapsone</text:p>
          </table:table-cell>
          <table:table-cell office:value-type="string" calcext:value-type="string">
            <text:p>Nc1ccc(cc1)S(=O)(=O)c2ccc(N)cc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0MG; 25MG</text:p>
          </table:table-cell>
          <table:table-cell office:value-type="string" calcext:value-type="string">
            <text:p>dapsone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48.307" calcext:value-type="float">
            <text:p>248.307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0.83" calcext:value-type="float">
            <text:p>0.83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74.9999999992" calcext:value-type="float">
            <text:p>74.999999999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233739906676" calcext:value-type="float">
            <text:p>0.23</text:p>
          </table:table-cell>
          <table:table-cell office:value-type="float" office:value="0.00014724262841" calcext:value-type="float">
            <text:p>0.0001472426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4724262841" calcext:value-type="float">
            <text:p>0.0001472426</text:p>
          </table:table-cell>
          <table:table-cell table:number-columns-repeated="2" office:value-type="float" office:value="0.00000884335692432" calcext:value-type="float">
            <text:p>8.84335692432E-006</text:p>
          </table:table-cell>
          <table:table-cell office:value-type="float" office:value="0.000381606936153" calcext:value-type="float">
            <text:p>0.0003816069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74.9999999992" calcext:value-type="float">
            <text:p>74.9999999992</text:p>
          </table:table-cell>
          <table:table-cell office:value-type="float" office:value="0.83" calcext:value-type="float">
            <text:p>0.83</text:p>
          </table:table-cell>
          <table:table-cell office:value-type="float" office:value="0.48" calcext:value-type="float">
            <text:p>0.48</text:p>
          </table:table-cell>
          <table:table-cell office:value-type="float" office:value="0.00000963855421687" calcext:value-type="float">
            <text:p>9.63855421687E-006</text:p>
          </table:table-cell>
          <table:table-cell table:style-name="Default" office:value-type="float" office:value="10522.4035488" calcext:value-type="float">
            <text:p>10522.4035488</text:p>
          </table:table-cell>
          <table:table-cell table:style-name="Default" office:value-type="float" office:value="5088.41089058" calcext:value-type="float">
            <text:p>5088.41089058</text:p>
          </table:table-cell>
          <table:table-cell table:style-name="Default" office:value-type="float" office:value="105.224035488" calcext:value-type="float">
            <text:p>105.224035488</text:p>
          </table:table-cell>
          <table:table-cell table:style-name="Default" office:value-type="float" office:value="50.8841089058" calcext:value-type="float">
            <text:p>50.8841089058</text:p>
          </table:table-cell>
          <table:table-cell table:style-name="Default" office:value-type="float" office:value="2630.60088729" calcext:value-type="float">
            <text:p>2630.60088729</text:p>
          </table:table-cell>
          <table:table-cell table:style-name="Default" office:value-type="float" office:value="1272.10272268" calcext:value-type="float">
            <text:p>1272.10272268</text:p>
          </table:table-cell>
          <table:table-cell table:style-name="Default" office:value-type="float" office:value="26.3060088729" calcext:value-type="float">
            <text:p>26.3060088729</text:p>
          </table:table-cell>
          <table:table-cell table:style-name="Default" office:value-type="float" office:value="12.7210272268" calcext:value-type="float">
            <text:p>12.7210272268</text:p>
          </table:table-cell>
          <table:table-cell table:style-name="ce6" office:value-type="float" office:value="17639.5646769" calcext:value-type="float">
            <text:p>17639.5646769</text:p>
          </table:table-cell>
          <table:table-cell table:style-name="ce6" office:value-type="float" office:value="12748.0019918" calcext:value-type="float">
            <text:p>12748.0019918</text:p>
          </table:table-cell>
          <table:table-cell table:style-name="ce6" office:value-type="float" office:value="176.395646769" calcext:value-type="float">
            <text:p>176.395646769</text:p>
          </table:table-cell>
          <table:table-cell table:style-name="ce6" office:value-type="float" office:value="127.480019918" calcext:value-type="float">
            <text:p>127.480019918</text:p>
          </table:table-cell>
          <table:table-cell table:style-name="ce6" office:value-type="float" office:value="4409.89116938" calcext:value-type="float">
            <text:p>4409.89116938</text:p>
          </table:table-cell>
          <table:table-cell table:style-name="ce6" office:value-type="float" office:value="3187.00049804" calcext:value-type="float">
            <text:p>3187.00049804</text:p>
          </table:table-cell>
          <table:table-cell table:style-name="ce6" office:value-type="float" office:value="44.0989116938" calcext:value-type="float">
            <text:p>44.0989116938</text:p>
          </table:table-cell>
          <table:table-cell table:style-name="ce6" office:value-type="float" office:value="31.8700049804" calcext:value-type="float">
            <text:p>31.870004980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7" office:value-type="float" office:value="40272.7269066116" calcext:value-type="float">
            <text:p>40272.726906611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55</text:p>
          </table:table-cell>
          <table:table-cell office:value-type="string" calcext:value-type="string">
            <text:p>chlorthalidone</text:p>
          </table:table-cell>
          <table:table-cell office:value-type="string" calcext:value-type="string">
            <text:p>NS(=O)(=O)c1cc(ccc1Cl)C2(O)NC(=O)c3ccccc2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CHEMBL3301361</text:p>
          </table:table-cell>
          <table:table-cell office:value-type="string" calcext:value-type="string">
            <text:p>50MG; 25MG; 50MG</text:p>
          </table:table-cell>
          <table:table-cell office:value-type="string" calcext:value-type="string">
            <text:p>chlorthalidone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number-columns-repeated="2" table:style-name="ce3" office:value-type="float" office:value="338.772" calcext:value-type="float">
            <text:p>338.77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4.0000000024" calcext:value-type="float">
            <text:p>64.0000000024</text:p>
          </table:table-cell>
          <table:table-cell office:value-type="float" office:value="3.8999999998" calcext:value-type="float">
            <text:p>3.8999999998</text:p>
          </table:table-cell>
          <table:table-cell office:value-type="float" office:value="1.5000000002" calcext:value-type="float">
            <text:p>1.5000000002</text:p>
          </table:table-cell>
          <table:table-cell/>
          <table:table-cell office:value-type="float" office:value="76.0000000013" calcext:value-type="float">
            <text:p>76.0000000013</text:p>
          </table:table-cell>
          <table:table-cell/>
          <table:table-cell office:value-type="float" office:value="0.0005012" calcext:value-type="float">
            <text:p>0.00050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22339427117" calcext:value-type="float">
            <text:p>0.22</text:p>
          </table:table-cell>
          <table:table-cell office:value-type="float" office:value="0.0005012" calcext:value-type="float">
            <text:p>0.0005012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5012" calcext:value-type="float">
            <text:p>0.0005012</text:p>
          </table:table-cell>
          <table:table-cell table:number-columns-repeated="2" office:value-type="float" office:value="0.00000613280333813" calcext:value-type="float">
            <text:p>6.13280333813E-006</text:p>
          </table:table-cell>
          <table:table-cell office:value-type="float" office:value="0.000282910825882" calcext:value-type="float">
            <text:p>0.0002829108</text:p>
          </table:table-cell>
          <table:table-cell office:value-type="float" office:value="64.0000000024" calcext:value-type="float">
            <text:p>64.0000000024</text:p>
          </table:table-cell>
          <table:table-cell office:value-type="float" office:value="76.0000000013" calcext:value-type="float">
            <text:p>76.0000000013</text:p>
          </table:table-cell>
          <table:table-cell office:value-type="float" office:value="3.8999999998" calcext:value-type="float">
            <text:p>3.8999999998</text:p>
          </table:table-cell>
          <table:table-cell office:value-type="float" office:value="1.5000000002" calcext:value-type="float">
            <text:p>1.5000000002</text:p>
          </table:table-cell>
          <table:table-cell office:value-type="float" office:value="0.00000641025641144" calcext:value-type="float">
            <text:p>6.41025641144E-006</text:p>
          </table:table-cell>
          <table:table-cell table:style-name="Default" office:value-type="float" office:value="759.787788661" calcext:value-type="float">
            <text:p>759.787788661</text:p>
          </table:table-cell>
          <table:table-cell table:style-name="Default" office:value-type="float" office:value="478.098153274" calcext:value-type="float">
            <text:p>478.098153274</text:p>
          </table:table-cell>
          <table:table-cell table:style-name="Default" office:value-type="float" office:value="15.1957557732" calcext:value-type="float">
            <text:p>15.1957557732</text:p>
          </table:table-cell>
          <table:table-cell table:style-name="Default" office:value-type="float" office:value="9.56196306548" calcext:value-type="float">
            <text:p>9.5619630655</text:p>
          </table:table-cell>
          <table:table-cell table:style-name="Default" office:value-type="float" office:value="182.349069269" calcext:value-type="float">
            <text:p>182.349069269</text:p>
          </table:table-cell>
          <table:table-cell table:style-name="Default" office:value-type="float" office:value="114.74355678" calcext:value-type="float">
            <text:p>114.74355678</text:p>
          </table:table-cell>
          <table:table-cell table:style-name="Default" office:value-type="float" office:value="3.64698138538" calcext:value-type="float">
            <text:p>3.6469813854</text:p>
          </table:table-cell>
          <table:table-cell table:style-name="Default" office:value-type="float" office:value="2.29487113559" calcext:value-type="float">
            <text:p>2.2948711356</text:p>
          </table:table-cell>
          <table:table-cell table:style-name="ce6" office:value-type="float" office:value="1325.17877917" calcext:value-type="float">
            <text:p>1325.17877917</text:p>
          </table:table-cell>
          <table:table-cell table:style-name="ce6" office:value-type="float" office:value="1079.24973592" calcext:value-type="float">
            <text:p>1079.24973592</text:p>
          </table:table-cell>
          <table:table-cell table:style-name="ce6" office:value-type="float" office:value="26.5035755835" calcext:value-type="float">
            <text:p>26.5035755835</text:p>
          </table:table-cell>
          <table:table-cell table:style-name="ce6" office:value-type="float" office:value="21.5849947184" calcext:value-type="float">
            <text:p>21.5849947184</text:p>
          </table:table-cell>
          <table:table-cell table:style-name="ce6" office:value-type="float" office:value="318.042906984" calcext:value-type="float">
            <text:p>318.042906984</text:p>
          </table:table-cell>
          <table:table-cell table:style-name="ce6" office:value-type="float" office:value="259.019936607" calcext:value-type="float">
            <text:p>259.019936607</text:p>
          </table:table-cell>
          <table:table-cell table:style-name="ce6" office:value-type="float" office:value="6.36085813969" calcext:value-type="float">
            <text:p>6.3608581397</text:p>
          </table:table-cell>
          <table:table-cell table:style-name="ce6" office:value-type="float" office:value="5.18039873214" calcext:value-type="float">
            <text:p>5.18039873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7" office:value-type="float" office:value="5903.67562844627" calcext:value-type="float">
            <text:p>5903.675628446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6</text:p>
          </table:table-cell>
          <table:table-cell office:value-type="string" calcext:value-type="string">
            <text:p>fluconazole</text:p>
          </table:table-cell>
          <table:table-cell office:value-type="string" calcext:value-type="string">
            <text:p>OC(Cn1cncn1)(Cn2cncn2)c3ccc(F)cc3F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04, 47, 1242-1250; J. Med. Chem. 2010, 53, 1098-1108; CHEMBL3301361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0MG; 200MG; 100MG; 150MG; 200MG; 100MG; 150MG; 200MG; 150MG; 100MG; 150MG; 200MG; 100MG; 150MG; 200MG; 100MG; 150MG; 200MG; 100MG; 150MG; 200MG; 100MG; 150MG; 200MG; 100MG; 150MG; 200MG; 100MG; 200MG; 100MG; 150MG; 200MG; 50MG; 50MG; 50MG; 50MG; 50MG; 50MG; 50MG; 50MG; 50MG; 50MG; 50MG</text:p>
          </table:table-cell>
          <table:table-cell office:value-type="string" calcext:value-type="string">
            <text:p>fluconazol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306.276" calcext:value-type="float">
            <text:p>306.276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6708203933" calcext:value-type="float">
            <text:p>0.6708203933</text:p>
          </table:table-cell>
          <table:table-cell office:value-type="float" office:value="0.31" calcext:value-type="float">
            <text:p>0.31</text:p>
          </table:table-cell>
          <table:table-cell office:value-type="float" office:value="0.0000295120922666638" calcext:value-type="float">
            <text:p>2.95120922666638E-005</text:p>
          </table:table-cell>
          <table:table-cell office:value-type="float" office:value="11.998209904" calcext:value-type="float">
            <text:p>11.99820990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0.268064130792" calcext:value-type="float">
            <text:p>-0.27</text:p>
          </table:table-cell>
          <table:table-cell office:value-type="float" office:value="0.000109748141918" calcext:value-type="float">
            <text:p>0.000109748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09748141918" calcext:value-type="float">
            <text:p>0.0001097481</text:p>
          </table:table-cell>
          <table:table-cell table:number-columns-repeated="2" office:value-type="float" office:value="0.0000295120922667" calcext:value-type="float">
            <text:p>2.95120922667E-005</text:p>
          </table:table-cell>
          <table:table-cell office:value-type="float" office:value="0.000867013316325" calcext:value-type="float">
            <text:p>0.0008670133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11.998209904" calcext:value-type="float">
            <text:p>11.998209904</text:p>
          </table:table-cell>
          <table:table-cell office:value-type="float" office:value="0.6708203933" calcext:value-type="float">
            <text:p>0.6708203933</text:p>
          </table:table-cell>
          <table:table-cell office:value-type="float" office:value="0.31" calcext:value-type="float">
            <text:p>0.31</text:p>
          </table:table-cell>
          <table:table-cell office:value-type="float" office:value="0.00000770201192192" calcext:value-type="float">
            <text:p>0.000007702</text:p>
          </table:table-cell>
          <table:table-cell table:style-name="Default" office:value-type="float" office:value="24842.769526" calcext:value-type="float">
            <text:p>24842.769526</text:p>
          </table:table-cell>
          <table:table-cell table:style-name="Default" office:value-type="float" office:value="13355.224954" calcext:value-type="float">
            <text:p>13355.224954</text:p>
          </table:table-cell>
          <table:table-cell table:style-name="Default" office:value-type="float" office:value="124.21384763" calcext:value-type="float">
            <text:p>124.21384763</text:p>
          </table:table-cell>
          <table:table-cell table:style-name="Default" office:value-type="float" office:value="66.7761247702" calcext:value-type="float">
            <text:p>66.7761247702</text:p>
          </table:table-cell>
          <table:table-cell table:style-name="Default" office:value-type="float" office:value="21862.0818923" calcext:value-type="float">
            <text:p>21862.0818923</text:p>
          </table:table-cell>
          <table:table-cell table:style-name="Default" office:value-type="float" office:value="11752.8370309" calcext:value-type="float">
            <text:p>11752.8370309</text:p>
          </table:table-cell>
          <table:table-cell table:style-name="Default" office:value-type="float" office:value="109.310409461" calcext:value-type="float">
            <text:p>109.310409461</text:p>
          </table:table-cell>
          <table:table-cell table:style-name="Default" office:value-type="float" office:value="58.7641851546" calcext:value-type="float">
            <text:p>58.7641851546</text:p>
          </table:table-cell>
          <table:table-cell table:style-name="ce6" office:value-type="float" office:value="42432.331927" calcext:value-type="float">
            <text:p>42432.331927</text:p>
          </table:table-cell>
          <table:table-cell table:style-name="ce6" office:value-type="float" office:value="31565.1127924" calcext:value-type="float">
            <text:p>31565.1127924</text:p>
          </table:table-cell>
          <table:table-cell table:style-name="ce6" office:value-type="float" office:value="212.161659635" calcext:value-type="float">
            <text:p>212.161659635</text:p>
          </table:table-cell>
          <table:table-cell table:style-name="ce6" office:value-type="float" office:value="157.825563962" calcext:value-type="float">
            <text:p>157.825563962</text:p>
          </table:table-cell>
          <table:table-cell table:style-name="ce6" office:value-type="float" office:value="37341.2116752" calcext:value-type="float">
            <text:p>37341.2116752</text:p>
          </table:table-cell>
          <table:table-cell table:style-name="ce6" office:value-type="float" office:value="27777.8643031" calcext:value-type="float">
            <text:p>27777.8643031</text:p>
          </table:table-cell>
          <table:table-cell table:style-name="ce6" office:value-type="float" office:value="186.706058376" calcext:value-type="float">
            <text:p>186.706058376</text:p>
          </table:table-cell>
          <table:table-cell table:style-name="ce6" office:value-type="float" office:value="138.889321515" calcext:value-type="float">
            <text:p>138.8893215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style-name="ce7" office:value-type="float" office:value="65300.5785631261" calcext:value-type="float">
            <text:p>65300.5785631261</text:p>
          </table:table-cell>
          <table:table-cell table:style-name="ce7" office:value-type="float" office:value="310177.748174849" calcext:value-type="float">
            <text:p>310177.74817484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64</text:p>
          </table:table-cell>
          <table:table-cell office:value-type="string" calcext:value-type="string">
            <text:p>simvastatin</text:p>
          </table:table-cell>
          <table:table-cell office:value-type="string" calcext:value-type="string">
            <text:p>CCC(C)(C)C(=O)O[C@H]1C[C@@H](C)C=C2C=C[C@H](C)[C@H](CC[C@@H]3C[C@@H](O)CC(=O)O3)[C@@H]12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Eur. J. Med. Chem., 2009, 44, 4455-4460</text:p>
          </table:table-cell>
          <table:table-cell table:number-columns-repeated="2"/>
          <table:table-cell office:value-type="string" calcext:value-type="string">
            <text:p>Eur. J. Med. Chem. 2009, 44, 4455-4460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10MG; 20MG; 40MG; 80MG; 10MG; 20MG; 40MG; 80MG; 10MG; 20MG; 40MG; 80MG; 10MG; 20MG; 40MG; 80MG; 10MG; 20MG; 40MG; 80MG; 80MG; 10MG; 20MG; 40MG; 80MG; 10MG; 20MG; 40MG; 10MG; 20MG; 40MG; 80MG; 10MG; 20MG; 40MG; 80MG; 10MG; 20MG; 40MG; 80MG; 80MG; 10MG; 20MG; 40MG; 10MG; 20MG; 40MG; 80MG; 10MG; 20MG; 40MG; 80MG; 10MG; 20MG; 40MG; 80MG; 5MG; 5MG; 5MG; 5MG; 5MG; 5MG; 5MG; 5MG; 5MG; 5MG; 5MG; 5MG; 5MG; 5MG</text:p>
          </table:table-cell>
          <table:table-cell office:value-type="string" calcext:value-type="string">
            <text:p>simvastatin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number-columns-repeated="2" table:style-name="ce3" office:value-type="float" office:value="418.574" calcext:value-type="float">
            <text:p>418.574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0.98" calcext:value-type="float">
            <text:p>0.98</text:p>
          </table:table-cell>
          <table:table-cell table:number-columns-repeated="2"/>
          <table:table-cell office:value-type="float" office:value="95.0000000005" calcext:value-type="float">
            <text:p>95.0000000005</text:p>
          </table:table-cell>
          <table:table-cell/>
          <table:table-cell office:value-type="float" office:value="0.0000025" calcext:value-type="float">
            <text:p>0.00000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01500465552" calcext:value-type="float">
            <text:p>3.02</text:p>
          </table:table-cell>
          <table:table-cell office:value-type="float" office:value="0.0000025" calcext:value-type="float">
            <text:p>0.000002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025" calcext:value-type="float">
            <text:p>0.0000025</text:p>
          </table:table-cell>
          <table:table-cell table:number-columns-repeated="2" office:value-type="float" office:value="0.00000432737089762" calcext:value-type="float">
            <text:p>4.32737089762E-006</text:p>
          </table:table-cell>
          <table:table-cell office:value-type="float" office:value="0.000209600251625" calcext:value-type="float">
            <text:p>0.0002096003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95.0000000005" calcext:value-type="float">
            <text:p>95.0000000005</text:p>
          </table:table-cell>
          <table:table-cell office:value-type="float" office:value="0.98" calcext:value-type="float">
            <text:p>0.98</text:p>
          </table:table-cell>
          <table:table-cell office:value-type="float" office:value="5.83349207956" calcext:value-type="float">
            <text:p>5.8334920796</text:p>
          </table:table-cell>
          <table:table-cell office:value-type="float" office:value="0.0000992090489721" calcext:value-type="float">
            <text:p>0.000099209</text:p>
          </table:table-cell>
          <table:table-cell table:style-name="Default" office:value-type="float" office:value="71.1390558945" calcext:value-type="float">
            <text:p>71.1390558945</text:p>
          </table:table-cell>
          <table:table-cell table:style-name="Default" office:value-type="float" office:value="0.0501010114026" calcext:value-type="float">
            <text:p>0.0501010114</text:p>
          </table:table-cell>
          <table:table-cell table:style-name="Default" office:value-type="float" office:value="0.889238198681" calcext:value-type="float">
            <text:p>0.8892381987</text:p>
          </table:table-cell>
          <table:table-cell table:style-name="Default" office:value-type="float" office:value="0.000626262642533" calcext:value-type="float">
            <text:p>0.0006262626</text:p>
          </table:table-cell>
          <table:table-cell table:style-name="Default" office:value-type="float" office:value="3.55695279437" calcext:value-type="float">
            <text:p>3.5569527944</text:p>
          </table:table-cell>
          <table:table-cell table:style-name="Default" office:value-type="float" office:value="0.00250505056988" calcext:value-type="float">
            <text:p>0.0025050506</text:p>
          </table:table-cell>
          <table:table-cell table:style-name="Default" office:value-type="float" office:value="0.0444619099296" calcext:value-type="float">
            <text:p>0.0444619099</text:p>
          </table:table-cell>
          <table:table-cell table:style-name="Default" office:value-type="float" office:value="0.0000313131321235" calcext:value-type="float">
            <text:p>3.13131321235E-005</text:p>
          </table:table-cell>
          <table:table-cell table:style-name="ce6" office:value-type="float" office:value="73.0109865587" calcext:value-type="float">
            <text:p>73.0109865587</text:p>
          </table:table-cell>
          <table:table-cell table:style-name="ce6" office:value-type="float" office:value="3.65994502167" calcext:value-type="float">
            <text:p>3.6599450217</text:p>
          </table:table-cell>
          <table:table-cell table:style-name="ce6" office:value-type="float" office:value="0.912637331984" calcext:value-type="float">
            <text:p>0.912637332</text:p>
          </table:table-cell>
          <table:table-cell table:style-name="ce6" office:value-type="float" office:value="0.0457493127708" calcext:value-type="float">
            <text:p>0.0457493128</text:p>
          </table:table-cell>
          <table:table-cell table:style-name="ce6" office:value-type="float" office:value="3.65054932757" calcext:value-type="float">
            <text:p>3.6505493276</text:p>
          </table:table-cell>
          <table:table-cell table:style-name="ce6" office:value-type="float" office:value="0.182997251065" calcext:value-type="float">
            <text:p>0.1829972511</text:p>
          </table:table-cell>
          <table:table-cell table:style-name="ce6" office:value-type="float" office:value="0.0456318665946" calcext:value-type="float">
            <text:p>0.0456318666</text:p>
          </table:table-cell>
          <table:table-cell table:style-name="ce6" office:value-type="float" office:value="0.00228746563831" calcext:value-type="float">
            <text:p>0.002287465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69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CCCCC(=O)N(Cc1ccc(cc1)c2ccccc2c3nn[nH]n3)[C@@H](C(C)C)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160MG; 320MG; 160MG; 320MG; 160MG; 320MG; 160MG; 320MG; 160MG; 320MG; 160MG; 320MG; 160MG; 320MG; 160MG; 320MG; 160MG; 320MG; 160MG; 320MG; 160MG; 320MG; 40MG; 80MG; 40MG; 80MG; 80MG; 40MG; 80MG; 40MG; 80MG; 40MG; 80MG; 40MG; 80MG; 40MG; 80MG; 40MG; 80MG; 40MG; 80MG; 40MG; 80MG; 40MG</text:p>
          </table:table-cell>
          <table:table-cell office:value-type="string" calcext:value-type="string">
            <text:p>valsartan</text:p>
          </table:table-cell>
          <table:table-cell table:style-name="ce3" office:value-type="float" office:value="320" calcext:value-type="float">
            <text:p>320</text:p>
          </table:table-cell>
          <table:table-cell table:style-name="ce3"/>
          <table:table-cell table:number-columns-repeated="2" table:style-name="ce3" office:value-type="float" office:value="435.528" calcext:value-type="float">
            <text:p>435.528</text:p>
          </table:table-cell>
          <table:table-cell table:style-name="ce3" office:value-type="float" office:value="320" calcext:value-type="float">
            <text:p>320</text:p>
          </table:table-cell>
          <table:table-cell office:value-type="float" office:value="38.9999999976" calcext:value-type="float">
            <text:p>38.9999999976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99.0506176408" calcext:value-type="float">
            <text:p>99.050617640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.5786683452" calcext:value-type="float">
            <text:p>3.58</text:p>
          </table:table-cell>
          <table:table-cell office:value-type="float" office:value="0.0000591380569866" calcext:value-type="float">
            <text:p>5.91380569866E-005</text:p>
          </table:table-cell>
          <table:table-cell office:value-type="string" calcext:value-type="string">
            <text:p>diacid</text:p>
          </table:table-cell>
          <table:table-cell office:value-type="float" office:value="3.54" calcext:value-type="float">
            <text:p>3.54</text:p>
          </table:table-cell>
          <table:table-cell office:value-type="float" office:value="4.21" calcext:value-type="float">
            <text:p>4.21</text:p>
          </table:table-cell>
          <table:table-cell table:number-columns-repeated="2"/>
          <table:table-cell office:value-type="float" office:value="0.0000000890675790162" calcext:value-type="float">
            <text:p>8.90675790162E-008</text:p>
          </table:table-cell>
          <table:table-cell office:value-type="float" office:value="0.00000559468879229" calcext:value-type="float">
            <text:p>5.59468879229E-006</text:p>
          </table:table-cell>
          <table:table-cell office:value-type="float" office:value="0.00000000000526728356351" calcext:value-type="float">
            <text:p>5.26728356351E-012</text:p>
          </table:table-cell>
          <table:table-cell office:value-type="float" office:value="0.00000094147927777" calcext:value-type="float">
            <text:p>9.4147927777E-007</text:p>
          </table:table-cell>
          <table:table-cell office:value-type="float" office:value="0.00000451054289997" calcext:value-type="float">
            <text:p>4.51054289997E-006</text:p>
          </table:table-cell>
          <table:table-cell office:value-type="float" office:value="0.000283325134559" calcext:value-type="float">
            <text:p>0.0002833251</text:p>
          </table:table-cell>
          <table:table-cell office:value-type="float" office:value="0.00171279400991" calcext:value-type="float">
            <text:p>0.001712794</text:p>
          </table:table-cell>
          <table:table-cell office:value-type="float" office:value="38.9999999976" calcext:value-type="float">
            <text:p>38.9999999976</text:p>
          </table:table-cell>
          <table:table-cell office:value-type="float" office:value="99.0506176408" calcext:value-type="float">
            <text:p>99.0506176408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 office:value-type="float" office:value="0.0000371212121212" calcext:value-type="float">
            <text:p>3.71212121212E-005</text:p>
          </table:table-cell>
          <table:table-cell table:style-name="Default" office:value-type="float" office:value="17828.9338089" calcext:value-type="float">
            <text:p>17828.9338089</text:p>
          </table:table-cell>
          <table:table-cell table:style-name="Default" office:value-type="float" office:value="802.108019131" calcext:value-type="float">
            <text:p>802.108019131</text:p>
          </table:table-cell>
          <table:table-cell table:style-name="Default" office:value-type="float" office:value="55.7154181528" calcext:value-type="float">
            <text:p>55.7154181528</text:p>
          </table:table-cell>
          <table:table-cell table:style-name="Default" office:value-type="float" office:value="2.50658755979" calcext:value-type="float">
            <text:p>2.5065875598</text:p>
          </table:table-cell>
          <table:table-cell table:style-name="Default" office:value-type="float" office:value="169.264752415" calcext:value-type="float">
            <text:p>169.264752415</text:p>
          </table:table-cell>
          <table:table-cell table:style-name="Default" office:value-type="float" office:value="7.61507203536" calcext:value-type="float">
            <text:p>7.6150720354</text:p>
          </table:table-cell>
          <table:table-cell table:style-name="Default" office:value-type="float" office:value="0.528952351297" calcext:value-type="float">
            <text:p>0.5289523513</text:p>
          </table:table-cell>
          <table:table-cell table:style-name="Default" office:value-type="float" office:value="0.0237971001105" calcext:value-type="float">
            <text:p>0.0237971001</text:p>
          </table:table-cell>
          <table:table-cell table:style-name="ce6" office:value-type="float" office:value="21470.8344334" calcext:value-type="float">
            <text:p>21470.8344334</text:p>
          </table:table-cell>
          <table:table-cell table:style-name="ce6" office:value-type="float" office:value="4789.44812947" calcext:value-type="float">
            <text:p>4789.44812947</text:p>
          </table:table-cell>
          <table:table-cell table:style-name="ce6" office:value-type="float" office:value="67.0963576043" calcext:value-type="float">
            <text:p>67.0963576043</text:p>
          </table:table-cell>
          <table:table-cell table:style-name="ce6" office:value-type="float" office:value="14.9670254046" calcext:value-type="float">
            <text:p>14.9670254046</text:p>
          </table:table-cell>
          <table:table-cell table:style-name="ce6" office:value-type="float" office:value="203.840314483" calcext:value-type="float">
            <text:p>203.840314483</text:p>
          </table:table-cell>
          <table:table-cell table:style-name="ce6" office:value-type="float" office:value="45.4701756442" calcext:value-type="float">
            <text:p>45.4701756442</text:p>
          </table:table-cell>
          <table:table-cell table:style-name="ce6" office:value-type="float" office:value="0.637000982761" calcext:value-type="float">
            <text:p>0.6370009828</text:p>
          </table:table-cell>
          <table:table-cell table:style-name="ce6" office:value-type="float" office:value="0.142094298888" calcext:value-type="float">
            <text:p>0.142094298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7</text:p>
          </table:table-cell>
          <table:table-cell office:value-type="string" calcext:value-type="string">
            <text:p>colchicine</text:p>
          </table:table-cell>
          <table:table-cell office:value-type="string" calcext:value-type="string">
            <text:p>COC1=CC=C2C(=CC1=O)[C@H](CCc3cc(OC)c(OC)c(OC)c23)NC(=O)C</text:p>
          </table:table-cell>
          <table:table-cell/>
          <table:table-cell office:value-type="string" calcext:value-type="string">
            <text:p>J. Med. Chem., 2002, 45, 2867-2876; J. Med. Chem., 2004, 47, 1242-1250; 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J. Med. Chem. 2004, 47, 1242-1250</text:p>
          </table:table-cell>
          <table:table-cell table:number-columns-repeated="4"/>
          <table:table-cell office:value-type="string" calcext:value-type="string">
            <text:p>0.6MG; 0.6MG</text:p>
          </table:table-cell>
          <table:table-cell office:value-type="string" calcext:value-type="string">
            <text:p>colchicine</text:p>
          </table:table-cell>
          <table:table-cell table:style-name="ce3" office:value-type="float" office:value="0.6" calcext:value-type="float">
            <text:p>0.6</text:p>
          </table:table-cell>
          <table:table-cell table:style-name="ce3"/>
          <table:table-cell table:number-columns-repeated="2" table:style-name="ce3" office:value-type="float" office:value="399.443" calcext:value-type="float">
            <text:p>399.443</text:p>
          </table:table-cell>
          <table:table-cell table:style-name="ce3" office:value-type="float" office:value="0.6" calcext:value-type="float">
            <text:p>0.6</text:p>
          </table:table-cell>
          <table:table-cell/>
          <table:table-cell office:value-type="float" office:value="5.1073327808" calcext:value-type="float">
            <text:p>5.1073327808</text:p>
          </table:table-cell>
          <table:table-cell office:value-type="float" office:value="2.0999999998" calcext:value-type="float">
            <text:p>2.0999999998</text:p>
          </table:table-cell>
          <table:table-cell/>
          <table:table-cell office:value-type="float" office:value="38.9999999991" calcext:value-type="float">
            <text:p>38.999999999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79350268596" calcext:value-type="float">
            <text:p>2.79</text:p>
          </table:table-cell>
          <table:table-cell office:value-type="float" office:value="0.000128421004383" calcext:value-type="float">
            <text:p>0.00012842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28421004383" calcext:value-type="float">
            <text:p>0.000128421</text:p>
          </table:table-cell>
          <table:table-cell table:number-columns-repeated="2" office:value-type="float" office:value="0.00000920260169279" calcext:value-type="float">
            <text:p>9.20260169279E-006</text:p>
          </table:table-cell>
          <table:table-cell office:value-type="float" office:value="0.000393788475161" calcext:value-type="float">
            <text:p>0.0003937885</text:p>
          </table:table-cell>
          <table:table-cell office:value-type="float" office:value="39.4607519612" calcext:value-type="float">
            <text:p>39.4607519612</text:p>
          </table:table-cell>
          <table:table-cell office:value-type="float" office:value="38.9999999991" calcext:value-type="float">
            <text:p>38.9999999991</text:p>
          </table:table-cell>
          <table:table-cell office:value-type="float" office:value="5.1073327808" calcext:value-type="float">
            <text:p>5.1073327808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00685289200818" calcext:value-type="float">
            <text:p>6.85289200818E-006</text:p>
          </table:table-cell>
          <table:table-cell table:style-name="Default" office:value-type="float" office:value="3.50188416795" calcext:value-type="float">
            <text:p>3.501884168</text:p>
          </table:table-cell>
          <table:table-cell table:style-name="Default" office:value-type="float" office:value="2.08791589385" calcext:value-type="float">
            <text:p>2.0879158939</text:p>
          </table:table-cell>
          <table:table-cell table:style-name="Default" office:value-type="float" office:value="5.83647361325" calcext:value-type="float">
            <text:p>5.8364736133</text:p>
          </table:table-cell>
          <table:table-cell table:style-name="Default" office:value-type="float" office:value="3.47985982309" calcext:value-type="float">
            <text:p>3.4798598231</text:p>
          </table:table-cell>
          <table:table-cell table:style-name="Default" office:value-type="float" office:value="2.13614934248" calcext:value-type="float">
            <text:p>2.1361493425</text:p>
          </table:table-cell>
          <table:table-cell table:style-name="Default" office:value-type="float" office:value="1.27362869527" calcext:value-type="float">
            <text:p>1.2736286953</text:p>
          </table:table-cell>
          <table:table-cell table:style-name="Default" office:value-type="float" office:value="3.56024890413" calcext:value-type="float">
            <text:p>3.5602489041</text:p>
          </table:table-cell>
          <table:table-cell table:style-name="Default" office:value-type="float" office:value="2.12271449212" calcext:value-type="float">
            <text:p>2.1227144921</text:p>
          </table:table-cell>
          <table:table-cell table:style-name="ce6" office:value-type="float" office:value="6.06931535244" calcext:value-type="float">
            <text:p>6.0693153524</text:p>
          </table:table-cell>
          <table:table-cell table:style-name="ce6" office:value-type="float" office:value="4.79304336282" calcext:value-type="float">
            <text:p>4.7930433628</text:p>
          </table:table-cell>
          <table:table-cell table:style-name="ce6" office:value-type="float" office:value="10.1155255874" calcext:value-type="float">
            <text:p>10.1155255874</text:p>
          </table:table-cell>
          <table:table-cell table:style-name="ce6" office:value-type="float" office:value="7.9884056047" calcext:value-type="float">
            <text:p>7.9884056047</text:p>
          </table:table-cell>
          <table:table-cell table:style-name="ce6" office:value-type="float" office:value="3.70228236504" calcext:value-type="float">
            <text:p>3.702282365</text:p>
          </table:table-cell>
          <table:table-cell table:style-name="ce6" office:value-type="float" office:value="2.92375645136" calcext:value-type="float">
            <text:p>2.9237564514</text:p>
          </table:table-cell>
          <table:table-cell table:style-name="ce6" office:value-type="float" office:value="6.17047060841" calcext:value-type="float">
            <text:p>6.1704706084</text:p>
          </table:table-cell>
          <table:table-cell table:style-name="ce6" office:value-type="float" office:value="4.87292741894" calcext:value-type="float">
            <text:p>4.8729274189</text:p>
          </table:table-cell>
          <table:table-cell office:value-type="float" office:value="0.005" calcext:value-type="float">
            <text:p>0.005</text:p>
          </table:table-cell>
          <table:table-cell office:value-type="float" office:value="0.019" calcext:value-type="float">
            <text:p>0.019</text:p>
          </table:table-cell>
          <table:table-cell table:style-name="ce7" office:value-type="float" office:value="12.5174305220019" calcext:value-type="float">
            <text:p>12.517430522</text:p>
          </table:table-cell>
          <table:table-cell table:style-name="ce7" office:value-type="float" office:value="47.5662359836072" calcext:value-type="float">
            <text:p>47.566235983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73</text:p>
          </table:table-cell>
          <table:table-cell office:value-type="string" calcext:value-type="string">
            <text:p>glipizide</text:p>
          </table:table-cell>
          <table:table-cell office:value-type="string" calcext:value-type="string">
            <text:p>Cc1cnc(cn1)C(=O)NCCc2ccc(cc2)S(=O)(=O)NC(=O)NC3CCCCC3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; CHEMBL3301361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2.5MG; 2.5MG; 2.5MG; 10MG; 10MG; 10MG; 10MG; 5MG; 5MG; 5MG; 5MG; 10MG; 10MG; 10MG; 10MG; 10MG; 10MG; 10MG; 10MG; 10MG; 5MG; 5MG; 5MG; 5MG; 5MG; 5MG; 5MG; 5MG; 5MG</text:p>
          </table:table-cell>
          <table:table-cell office:value-type="string" calcext:value-type="string">
            <text:p>glipizid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445.545" calcext:value-type="float">
            <text:p>445.545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98.477191149" calcext:value-type="float">
            <text:p>98.47719114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925787439947" calcext:value-type="float">
            <text:p>0.93</text:p>
          </table:table-cell>
          <table:table-cell office:value-type="float" office:value="0.000094514655407" calcext:value-type="float">
            <text:p>9.4514655407E-005</text:p>
          </table:table-cell>
          <table:table-cell office:value-type="string" calcext:value-type="string">
            <text:p>monoacid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office:value-type="float" office:value="0.00702969143964" calcext:value-type="float">
            <text:p>0.0070296914</text:p>
          </table:table-cell>
          <table:table-cell office:value-type="float" office:value="0.053240215202" calcext:value-type="float">
            <text:p>0.0532402152</text:p>
          </table:table-cell>
          <table:table-cell office:value-type="float" office:value="0.000000664408864035" calcext:value-type="float">
            <text:p>6.64408864035E-007</text:p>
          </table:table-cell>
          <table:table-cell office:value-type="float" office:value="0.0000124794548916" calcext:value-type="float">
            <text:p>1.24794548916E-005</text:p>
          </table:table-cell>
          <table:table-cell office:value-type="float" office:value="0.00000301124836105" calcext:value-type="float">
            <text:p>3.01124836105E-006</text:p>
          </table:table-cell>
          <table:table-cell office:value-type="float" office:value="0.0000228060523204" calcext:value-type="float">
            <text:p>2.28060523204E-005</text:p>
          </table:table-cell>
          <table:table-cell office:value-type="float" office:value="0.0007243025072" calcext:value-type="float">
            <text:p>0.0007243025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98.477191149" calcext:value-type="float">
            <text:p>98.477191149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 office:value-type="float" office:value="0.0000583333333333" calcext:value-type="float">
            <text:p>5.83333333333E-005</text:p>
          </table:table-cell>
          <table:table-cell table:style-name="Default" office:value-type="float" office:value="1537.59707359" calcext:value-type="float">
            <text:p>1537.59707359</text:p>
          </table:table-cell>
          <table:table-cell table:style-name="Default" office:value-type="float" office:value="13.4913787327" calcext:value-type="float">
            <text:p>13.4913787327</text:p>
          </table:table-cell>
          <table:table-cell table:style-name="Default" office:value-type="float" office:value="153.759707359" calcext:value-type="float">
            <text:p>153.759707359</text:p>
          </table:table-cell>
          <table:table-cell table:style-name="Default" office:value-type="float" office:value="1.34913787327" calcext:value-type="float">
            <text:p>1.3491378733</text:p>
          </table:table-cell>
          <table:table-cell table:style-name="Default" office:value-type="float" office:value="23.4146643294" calcext:value-type="float">
            <text:p>23.4146643294</text:p>
          </table:table-cell>
          <table:table-cell table:style-name="Default" office:value-type="float" office:value="0.205447909463" calcext:value-type="float">
            <text:p>0.2054479095</text:p>
          </table:table-cell>
          <table:table-cell table:style-name="Default" office:value-type="float" office:value="2.34146643294" calcext:value-type="float">
            <text:p>2.3414664329</text:p>
          </table:table-cell>
          <table:table-cell table:style-name="Default" office:value-type="float" office:value="0.0205447909463" calcext:value-type="float">
            <text:p>0.0205447909</text:p>
          </table:table-cell>
          <table:table-cell table:style-name="ce6" office:value-type="float" office:value="1672.54868398" calcext:value-type="float">
            <text:p>1672.54868398</text:p>
          </table:table-cell>
          <table:table-cell table:style-name="ce6" office:value-type="float" office:value="181.170283437" calcext:value-type="float">
            <text:p>181.170283437</text:p>
          </table:table-cell>
          <table:table-cell table:style-name="ce6" office:value-type="float" office:value="167.254868398" calcext:value-type="float">
            <text:p>167.254868398</text:p>
          </table:table-cell>
          <table:table-cell table:style-name="ce6" office:value-type="float" office:value="18.1170283437" calcext:value-type="float">
            <text:p>18.1170283437</text:p>
          </table:table-cell>
          <table:table-cell table:style-name="ce6" office:value-type="float" office:value="25.469719397" calcext:value-type="float">
            <text:p>25.469719397</text:p>
          </table:table-cell>
          <table:table-cell table:style-name="ce6" office:value-type="float" office:value="2.75887711155" calcext:value-type="float">
            <text:p>2.7588771116</text:p>
          </table:table-cell>
          <table:table-cell table:style-name="ce6" office:value-type="float" office:value="2.5469719397" calcext:value-type="float">
            <text:p>2.5469719397</text:p>
          </table:table-cell>
          <table:table-cell table:style-name="ce6" office:value-type="float" office:value="0.275887711155" calcext:value-type="float">
            <text:p>0.27588771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7" office:value-type="float" office:value="4488.88440000449" calcext:value-type="float">
            <text:p>4488.884400004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78</text:p>
          </table:table-cell>
          <table:table-cell office:value-type="string" calcext:value-type="string">
            <text:p>fluvastatin</text:p>
          </table:table-cell>
          <table:table-cell office:value-type="string" calcext:value-type="string">
            <text:p>CC(C)n1c(\C=C\[C@@H](O)C[C@@H](O)CC(=O)O)c(c2ccc(F)cc2)c3ccccc13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 Pharm Sci 2005, 94, 1467-1483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CHEMBL3301361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80MG; 80MG; EQ 20MG BASE; EQ 40MG BASE; EQ 20MG BASE; EQ 40MG BASE; EQ 20MG BASE; EQ 40MG BASE</text:p>
          </table:table-cell>
          <table:table-cell office:value-type="string" calcext:value-type="string">
            <text:p>fluvastatin sodiu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411.473" calcext:value-type="float">
            <text:p>411.473</text:p>
          </table:table-cell>
          <table:table-cell table:style-name="ce3" office:value-type="float" office:value="433.473" calcext:value-type="float">
            <text:p>433.473</text:p>
          </table:table-cell>
          <table:table-cell table:style-name="ce3" office:value-type="float" office:value="75.94" calcext:value-type="float">
            <text:p>75.94</text:p>
          </table:table-cell>
          <table:table-cell office:value-type="float" office:value="37.9648798347" calcext:value-type="float">
            <text:p>37.9648798347</text:p>
          </table:table-cell>
          <table:table-cell office:value-type="float" office:value="0.42" calcext:value-type="float">
            <text:p>0.42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0.0000467735141287198" calcext:value-type="float">
            <text:p>4.67735141287198E-005</text:p>
          </table:table-cell>
          <table:table-cell office:value-type="float" office:value="99.3840887796" calcext:value-type="float">
            <text:p>99.3840887796</text:p>
          </table:table-cell>
          <table:table-cell office:value-type="float" office:value="4.17" calcext:value-type="float">
            <text:p>4.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.17" calcext:value-type="float">
            <text:p>4.17</text:p>
          </table:table-cell>
          <table:table-cell office:value-type="float" office:value="0.000163593512176" calcext:value-type="float">
            <text:p>0.0001635935</text:p>
          </table:table-cell>
          <table:table-cell office:value-type="string" calcext:value-type="string">
            <text:p>monoacid</text:p>
          </table:table-cell>
          <table:table-cell office:value-type="float" office:value="4.27" calcext:value-type="float">
            <text:p>4.27</text:p>
          </table:table-cell>
          <table:table-cell table:number-columns-repeated="3"/>
          <table:table-cell office:value-type="float" office:value="0.000740761107506" calcext:value-type="float">
            <text:p>0.0007407611</text:p>
          </table:table-cell>
          <table:table-cell office:value-type="float" office:value="0.00585396584708" calcext:value-type="float">
            <text:p>0.0058539658</text:p>
          </table:table-cell>
          <table:table-cell office:value-type="float" office:value="0.00000012118371126" calcext:value-type="float">
            <text:p>1.2118371126E-007</text:p>
          </table:table-cell>
          <table:table-cell office:value-type="float" office:value="0.0000207011305542" calcext:value-type="float">
            <text:p>2.07011305542E-005</text:p>
          </table:table-cell>
          <table:table-cell office:value-type="float" office:value="0.0000467735141287" calcext:value-type="float">
            <text:p>4.67735141287E-005</text:p>
          </table:table-cell>
          <table:table-cell office:value-type="float" office:value="0.000369634085109" calcext:value-type="float">
            <text:p>0.0003696341</text:p>
          </table:table-cell>
          <table:table-cell office:value-type="float" office:value="0.00171316660946" calcext:value-type="float">
            <text:p>0.0017131666</text:p>
          </table:table-cell>
          <table:table-cell office:value-type="float" office:value="37.9648798347" calcext:value-type="float">
            <text:p>37.9648798347</text:p>
          </table:table-cell>
          <table:table-cell office:value-type="float" office:value="99.3840887796" calcext:value-type="float">
            <text:p>99.3840887796</text:p>
          </table:table-cell>
          <table:table-cell office:value-type="float" office:value="0.42" calcext:value-type="float">
            <text:p>0.42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0.000634920634984" calcext:value-type="float">
            <text:p>0.0006349206</text:p>
          </table:table-cell>
          <table:table-cell table:style-name="Default" office:value-type="float" office:value="1328.3857225" calcext:value-type="float">
            <text:p>1328.3857225</text:p>
          </table:table-cell>
          <table:table-cell table:style-name="Default" office:value-type="float" office:value="5.67663886854E-021" calcext:value-type="float">
            <text:p>5.67663886854E-021</text:p>
          </table:table-cell>
          <table:table-cell table:style-name="Default" office:value-type="float" office:value="17.4925694298" calcext:value-type="float">
            <text:p>17.4925694298</text:p>
          </table:table-cell>
          <table:table-cell table:style-name="Default" office:value-type="float" office:value="7.47516311369E-023" calcext:value-type="float">
            <text:p>7.47516311369E-023</text:p>
          </table:table-cell>
          <table:table-cell table:style-name="Default" office:value-type="float" office:value="8.18167671507" calcext:value-type="float">
            <text:p>8.1816767151</text:p>
          </table:table-cell>
          <table:table-cell table:style-name="Default" office:value-type="float" office:value="3.49630557329E-023" calcext:value-type="float">
            <text:p>3.49630557329E-023</text:p>
          </table:table-cell>
          <table:table-cell table:style-name="Default" office:value-type="float" office:value="0.107738697854" calcext:value-type="float">
            <text:p>0.1077386979</text:p>
          </table:table-cell>
          <table:table-cell table:style-name="Default" office:value-type="float" office:value="4.60403683604E-025" calcext:value-type="float">
            <text:p>4.60403683604E-025</text:p>
          </table:table-cell>
          <table:table-cell table:style-name="ce6" office:value-type="float" office:value="1328.3857225" calcext:value-type="float">
            <text:p>1328.3857225</text:p>
          </table:table-cell>
          <table:table-cell table:style-name="ce6" office:value-type="float" office:value="0.00000000463626750025" calcext:value-type="float">
            <text:p>4.63626750025E-009</text:p>
          </table:table-cell>
          <table:table-cell table:style-name="ce6" office:value-type="float" office:value="17.4925694298" calcext:value-type="float">
            <text:p>17.4925694298</text:p>
          </table:table-cell>
          <table:table-cell table:style-name="ce6" office:value-type="float" office:value="0.0000000000610517184653" calcext:value-type="float">
            <text:p>6.10517184653E-011</text:p>
          </table:table-cell>
          <table:table-cell table:style-name="ce6" office:value-type="float" office:value="8.18167671507" calcext:value-type="float">
            <text:p>8.1816767151</text:p>
          </table:table-cell>
          <table:table-cell table:style-name="ce6" office:value-type="float" office:value="0.0000000000285552917418" calcext:value-type="float">
            <text:p>2.85552917418E-011</text:p>
          </table:table-cell>
          <table:table-cell table:style-name="ce6" office:value-type="float" office:value="0.107738697854" calcext:value-type="float">
            <text:p>0.1077386979</text:p>
          </table:table-cell>
          <table:table-cell table:style-name="ce6" office:value-type="float" office:value="0.000000000000376024384275" calcext:value-type="float">
            <text:p>3.76024384275E-01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79</text:p>
          </table:table-cell>
          <table:table-cell office:value-type="string" calcext:value-type="string">
            <text:p>tizanidine</text:p>
          </table:table-cell>
          <table:table-cell office:value-type="string" calcext:value-type="string">
            <text:p>Clc1ccc2nsnc2c1NC3=NCCN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EQ 2MG BASE; EQ 4MG BASE; EQ 2MG BASE; EQ 4MG BASE; EQ 2MG BASE; EQ 4MG BASE; EQ 2MG BASE; EQ 4MG BASE; EQ 4MG BASE; EQ 2MG BASE; EQ 2MG BASE; EQ 4MG BASE; EQ 4MG BASE; EQ 2MG BASE; EQ 4MG BASE; EQ 2MG BASE; EQ 4MG BASE; EQ 2MG BASE; EQ 4MG BASE; EQ 2MG BASE; EQ 4MG BASE; EQ 6MG BASE; EQ 2MG BASE; EQ 4MG BASE; EQ 6MG BASE; EQ 2MG BASE; EQ 4MG BASE; EQ 6MG BASE</text:p>
          </table:table-cell>
          <table:table-cell office:value-type="string" calcext:value-type="string">
            <text:p>tizanidine hydrochlorid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53.718" calcext:value-type="float">
            <text:p>253.718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20.9999999984" calcext:value-type="float">
            <text:p>20.9999999984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11.0000000011" calcext:value-type="float">
            <text:p>11.0000000011</text:p>
          </table:table-cell>
          <table:table-cell/>
          <table:table-cell office:value-type="float" office:value="29.9999999997" calcext:value-type="float">
            <text:p>29.999999999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04603440149" calcext:value-type="float">
            <text:p>1.05</text:p>
          </table:table-cell>
          <table:table-cell office:value-type="float" office:value="0.0000260423770111" calcext:value-type="float">
            <text:p>2.60423770111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2" calcext:value-type="float">
            <text:p>7.52</text:p>
          </table:table-cell>
          <table:table-cell/>
          <table:table-cell office:value-type="float" office:value="0.431358608116" calcext:value-type="float">
            <text:p>0.4313586081</text:p>
          </table:table-cell>
          <table:table-cell office:value-type="float" office:value="0.0871741882546" calcext:value-type="float">
            <text:p>0.0871741883</text:p>
          </table:table-cell>
          <table:table-cell office:value-type="float" office:value="0.0000112336034996" calcext:value-type="float">
            <text:p>1.12336034996E-005</text:p>
          </table:table-cell>
          <table:table-cell office:value-type="float" office:value="0.000128863872718" calcext:value-type="float">
            <text:p>0.0001288639</text:p>
          </table:table-cell>
          <table:table-cell office:value-type="float" office:value="0.0000110280816163" calcext:value-type="float">
            <text:p>1.10280816163E-005</text:p>
          </table:table-cell>
          <table:table-cell office:value-type="float" office:value="0.00000222868871704" calcext:value-type="float">
            <text:p>2.22868871704E-006</text:p>
          </table:table-cell>
          <table:table-cell office:value-type="float" office:value="0.00011052860627" calcext:value-type="float">
            <text:p>0.0001105286</text:p>
          </table:table-cell>
          <table:table-cell office:value-type="float" office:value="20.9999999984" calcext:value-type="float">
            <text:p>20.9999999984</text:p>
          </table:table-cell>
          <table:table-cell office:value-type="float" office:value="29.9999999997" calcext:value-type="float">
            <text:p>29.9999999997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0000763888888997" calcext:value-type="float">
            <text:p>7.63888888997E-005</text:p>
          </table:table-cell>
          <table:table-cell table:style-name="Default" office:value-type="float" office:value="12.9883435795" calcext:value-type="float">
            <text:p>12.9883435795</text:p>
          </table:table-cell>
          <table:table-cell table:style-name="Default" office:value-type="float" office:value="0.123551526957" calcext:value-type="float">
            <text:p>0.123551527</text:p>
          </table:table-cell>
          <table:table-cell table:style-name="Default" office:value-type="float" office:value="2.16472392992" calcext:value-type="float">
            <text:p>2.1647239299</text:p>
          </table:table-cell>
          <table:table-cell table:style-name="Default" office:value-type="float" office:value="0.0205919211595" calcext:value-type="float">
            <text:p>0.0205919212</text:p>
          </table:table-cell>
          <table:table-cell table:style-name="Default" office:value-type="float" office:value="9.0918405057" calcext:value-type="float">
            <text:p>9.0918405057</text:p>
          </table:table-cell>
          <table:table-cell table:style-name="Default" office:value-type="float" office:value="0.0864860688701" calcext:value-type="float">
            <text:p>0.0864860689</text:p>
          </table:table-cell>
          <table:table-cell table:style-name="Default" office:value-type="float" office:value="1.51530675095" calcext:value-type="float">
            <text:p>1.515306751</text:p>
          </table:table-cell>
          <table:table-cell table:style-name="Default" office:value-type="float" office:value="0.0144143448117" calcext:value-type="float">
            <text:p>0.0144143448</text:p>
          </table:table-cell>
          <table:table-cell table:style-name="ce6" office:value-type="float" office:value="14.3322138026" calcext:value-type="float">
            <text:p>14.3322138026</text:p>
          </table:table-cell>
          <table:table-cell table:style-name="ce6" office:value-type="float" office:value="2.85044459913" calcext:value-type="float">
            <text:p>2.8504445991</text:p>
          </table:table-cell>
          <table:table-cell table:style-name="ce6" office:value-type="float" office:value="2.38870230043" calcext:value-type="float">
            <text:p>2.3887023004</text:p>
          </table:table-cell>
          <table:table-cell table:style-name="ce6" office:value-type="float" office:value="0.475074099854" calcext:value-type="float">
            <text:p>0.4750740999</text:p>
          </table:table-cell>
          <table:table-cell table:style-name="ce6" office:value-type="float" office:value="10.0325496618" calcext:value-type="float">
            <text:p>10.0325496618</text:p>
          </table:table-cell>
          <table:table-cell table:style-name="ce6" office:value-type="float" office:value="1.9953112194" calcext:value-type="float">
            <text:p>1.9953112194</text:p>
          </table:table-cell>
          <table:table-cell table:style-name="ce6" office:value-type="float" office:value="1.67209161031" calcext:value-type="float">
            <text:p>1.6720916103</text:p>
          </table:table-cell>
          <table:table-cell table:style-name="ce6" office:value-type="float" office:value="0.3325518699" calcext:value-type="float">
            <text:p>0.332551869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8</text:p>
          </table:table-cell>
          <table:table-cell office:value-type="string" calcext:value-type="string">
            <text:p>carbamazepine</text:p>
          </table:table-cell>
          <table:table-cell office:value-type="string" calcext:value-type="string">
            <text:p>NC(=O)N1c2ccccc2C=Cc3ccccc13</text:p>
          </table:table-cell>
          <table:table-cell office:value-type="string" calcext:value-type="string">
            <text:p>Bioorg. Med. Chem., 2007, 15, 7738-7745; J. Med. Chem., 2010, 53, 3566-3584</text:p>
          </table:table-cell>
          <table:table-cell office:value-type="string" calcext:value-type="string">
            <text:p>Eur. J. Med. Chem., 2009, 44, 4455-4460</text:p>
          </table:table-cell>
          <table:table-cell/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</text:p>
          </table:table-cell>
          <table:table-cell office:value-type="string" calcext:value-type="string">
            <text:p>J. Med. Chem. 2010, 53, 3566-3584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 office:value-type="string" calcext:value-type="string">
            <text:p>100MG; 200MG; 400MG; 100MG; 200MG; 400MG; 100MG; 100MG; 200MG; 100MG; 100MG; 200MG; 200MG; 200MG; 100MG; 200MG; 300MG; 400MG; 200MG; 100MG; 200MG; 300MG; 100MG; 200MG; 300MG; 100MG; 200MG; 300MG; 100MG; 200MG; 300MG; 100MG; 200MG; 300MG; 100MG; 200MG; 300MG</text:p>
          </table:table-cell>
          <table:table-cell office:value-type="string" calcext:value-type="string">
            <text:p>carbamazepine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236.274" calcext:value-type="float">
            <text:p>236.274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79.372539327" calcext:value-type="float">
            <text:p>79.372539327</text:p>
          </table:table-cell>
          <table:table-cell office:value-type="float" office:value="1.4000000001" calcext:value-type="float">
            <text:p>1.4000000001</text:p>
          </table:table-cell>
          <table:table-cell/>
          <table:table-cell office:value-type="float" office:value="0.00000501187233627273" calcext:value-type="float">
            <text:p>5.01187233627273E-006</text:p>
          </table:table-cell>
          <table:table-cell office:value-type="float" office:value="72.8463745899" calcext:value-type="float">
            <text:p>72.8463745899</text:p>
          </table:table-cell>
          <table:table-cell office:value-type="float" office:value="2.45" calcext:value-type="float">
            <text:p>2.45</text:p>
          </table:table-cell>
          <table:table-cell office:value-type="float" office:value="0.0007762" calcext:value-type="float">
            <text:p>0.000776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2.45" calcext:value-type="float">
            <text:p>2.45</text:p>
          </table:table-cell>
          <table:table-cell office:value-type="float" office:value="0.0007762" calcext:value-type="float">
            <text:p>0.0007762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7762" calcext:value-type="float">
            <text:p>0.0007762</text:p>
          </table:table-cell>
          <table:table-cell table:number-columns-repeated="2" office:value-type="float" office:value="0.00000501187233627" calcext:value-type="float">
            <text:p>5.01187233627E-006</text:p>
          </table:table-cell>
          <table:table-cell office:value-type="float" office:value="0.000238186321174" calcext:value-type="float">
            <text:p>0.0002381863</text:p>
          </table:table-cell>
          <table:table-cell office:value-type="float" office:value="79.372539327" calcext:value-type="float">
            <text:p>79.372539327</text:p>
          </table:table-cell>
          <table:table-cell office:value-type="float" office:value="72.8463745899" calcext:value-type="float">
            <text:p>72.8463745899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2.19917014106" calcext:value-type="float">
            <text:p>2.1991701411</text:p>
          </table:table-cell>
          <table:table-cell office:value-type="float" office:value="0.0000261805969155" calcext:value-type="float">
            <text:p>2.61805969155E-005</text:p>
          </table:table-cell>
          <table:table-cell table:style-name="Default" office:value-type="float" office:value="11812.1140497" calcext:value-type="float">
            <text:p>11812.1140497</text:p>
          </table:table-cell>
          <table:table-cell table:style-name="Default" office:value-type="float" office:value="1790.78089022" calcext:value-type="float">
            <text:p>1790.78089022</text:p>
          </table:table-cell>
          <table:table-cell table:style-name="Default" office:value-type="float" office:value="29.5302851242" calcext:value-type="float">
            <text:p>29.5302851242</text:p>
          </table:table-cell>
          <table:table-cell table:style-name="Default" office:value-type="float" office:value="4.47695222554" calcext:value-type="float">
            <text:p>4.4769522255</text:p>
          </table:table-cell>
          <table:table-cell table:style-name="Default" office:value-type="float" office:value="3207.41720206" calcext:value-type="float">
            <text:p>3207.41720206</text:p>
          </table:table-cell>
          <table:table-cell table:style-name="Default" office:value-type="float" office:value="486.261934845" calcext:value-type="float">
            <text:p>486.261934845</text:p>
          </table:table-cell>
          <table:table-cell table:style-name="Default" office:value-type="float" office:value="8.01854300516" calcext:value-type="float">
            <text:p>8.0185430052</text:p>
          </table:table-cell>
          <table:table-cell table:style-name="Default" office:value-type="float" office:value="1.21565483711" calcext:value-type="float">
            <text:p>1.2156548371</text:p>
          </table:table-cell>
          <table:table-cell table:style-name="ce6" office:value-type="float" office:value="16164.2911527" calcext:value-type="float">
            <text:p>16164.2911527</text:p>
          </table:table-cell>
          <table:table-cell table:style-name="ce6" office:value-type="float" office:value="7339.45325339" calcext:value-type="float">
            <text:p>7339.45325339</text:p>
          </table:table-cell>
          <table:table-cell table:style-name="ce6" office:value-type="float" office:value="40.4107278817" calcext:value-type="float">
            <text:p>40.4107278817</text:p>
          </table:table-cell>
          <table:table-cell table:style-name="ce6" office:value-type="float" office:value="18.3486331335" calcext:value-type="float">
            <text:p>18.3486331335</text:p>
          </table:table-cell>
          <table:table-cell table:style-name="ce6" office:value-type="float" office:value="4389.1910698" calcext:value-type="float">
            <text:p>4389.1910698</text:p>
          </table:table-cell>
          <table:table-cell table:style-name="ce6" office:value-type="float" office:value="1992.92764358" calcext:value-type="float">
            <text:p>1992.92764358</text:p>
          </table:table-cell>
          <table:table-cell table:style-name="ce6" office:value-type="float" office:value="10.9729776745" calcext:value-type="float">
            <text:p>10.9729776745</text:p>
          </table:table-cell>
          <table:table-cell table:style-name="ce6" office:value-type="float" office:value="4.98231910894" calcext:value-type="float">
            <text:p>4.982319108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7" office:value-type="float" office:value="42323.7427732209" calcext:value-type="float">
            <text:p>42323.742773220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082</text:p>
          </table:table-cell>
          <table:table-cell office:value-type="string" calcext:value-type="string">
            <text:p>amoxicillin</text:p>
          </table:table-cell>
          <table:table-cell office:value-type="string" calcext:value-type="string">
            <text:p>CC1(C)S[C@@H]2[C@H](NC(=O)[C@H](N)c3ccc(O)cc3)C(=O)N2[C@H]1C(=O)O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Eur. J. Med. Chem. 2009, 44, 4455-4460</text:p>
          </table:table-cell>
          <table:table-cell office:value-type="string" calcext:value-type="string">
            <text:p>J. Med. Chem. 2010, 53, 3566-3584</text:p>
          </table:table-cell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775MG; 125MG; 125MG; 250MG; 250MG; 125MG; 250MG; 500MG; 875MG; 500MG; 875MG; 500MG; 875MG; 875MG; 500MG; 875MG; 500MG; 875MG; 250MG; 500MG; 250MG; 500MG; 250MG; 500MG; 250MG; 500MG; 250MG; 500MG; 250MG; 500MG; 250MG; 500MG; 250MG; 500MG</text:p>
          </table:table-cell>
          <table:table-cell office:value-type="string" calcext:value-type="string">
            <text:p>amoxicillin</text:p>
          </table:table-cell>
          <table:table-cell table:style-name="ce3" office:value-type="float" office:value="875" calcext:value-type="float">
            <text:p>875</text:p>
          </table:table-cell>
          <table:table-cell table:style-name="ce3"/>
          <table:table-cell table:number-columns-repeated="2" table:style-name="ce3" office:value-type="float" office:value="365.411" calcext:value-type="float">
            <text:p>365.411</text:p>
          </table:table-cell>
          <table:table-cell table:style-name="ce3" office:value-type="float" office:value="875" calcext:value-type="float">
            <text:p>875</text:p>
          </table:table-cell>
          <table:table-cell office:value-type="float" office:value="58.8642506146" calcext:value-type="float">
            <text:p>58.8642506146</text:p>
          </table:table-cell>
          <table:table-cell office:value-type="float" office:value="0.3759236491" calcext:value-type="float">
            <text:p>0.3759236491</text:p>
          </table:table-cell>
          <table:table-cell office:value-type="float" office:value="3.3000000002" calcext:value-type="float">
            <text:p>3.3000000002</text:p>
          </table:table-cell>
          <table:table-cell office:value-type="float" office:value="0.000000186208713666287" calcext:value-type="float">
            <text:p>1.86208713666287E-007</text:p>
          </table:table-cell>
          <table:table-cell office:value-type="float" office:value="16.4451284143" calcext:value-type="float">
            <text:p>16.4451284143</text:p>
          </table:table-cell>
          <table:table-cell office:value-type="float" office:value="-1.71" calcext:value-type="float">
            <text:p>-1.7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-1.71" calcext:value-type="float">
            <text:p>-1.71</text:p>
          </table:table-cell>
          <table:table-cell office:value-type="float" office:value="0.000179885173877" calcext:value-type="float">
            <text:p>0.0001798852</text:p>
          </table:table-cell>
          <table:table-cell office:value-type="string" calcext:value-type="string">
            <text:p>zwitterion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7.52" calcext:value-type="float">
            <text:p>7.52</text:p>
          </table:table-cell>
          <table:table-cell/>
          <table:table-cell office:value-type="float" office:value="0.00000431354294573" calcext:value-type="float">
            <text:p>4.31354294573E-006</text:p>
          </table:table-cell>
          <table:table-cell office:value-type="float" office:value="0.00000692394191872" calcext:value-type="float">
            <text:p>6.92394191872E-006</text:p>
          </table:table-cell>
          <table:table-cell office:value-type="float" office:value="0.000000000775942422818" calcext:value-type="float">
            <text:p>7.75942422818E-010</text:p>
          </table:table-cell>
          <table:table-cell office:value-type="float" office:value="0.00011206657016" calcext:value-type="float">
            <text:p>0.0001120666</text:p>
          </table:table-cell>
          <table:table-cell office:value-type="float" office:value="0.000000186208713666" calcext:value-type="float">
            <text:p>1.86208713666E-007</text:p>
          </table:table-cell>
          <table:table-cell office:value-type="float" office:value="0.000000298895440338" calcext:value-type="float">
            <text:p>2.98895440338E-007</text:p>
          </table:table-cell>
          <table:table-cell office:value-type="float" office:value="0.0000136643114558" calcext:value-type="float">
            <text:p>1.36643114558E-005</text:p>
          </table:table-cell>
          <table:table-cell office:value-type="float" office:value="58.8642506146" calcext:value-type="float">
            <text:p>58.8642506146</text:p>
          </table:table-cell>
          <table:table-cell office:value-type="float" office:value="16.4451284143" calcext:value-type="float">
            <text:p>16.4451284143</text:p>
          </table:table-cell>
          <table:table-cell office:value-type="float" office:value="0.3759236491" calcext:value-type="float">
            <text:p>0.3759236491</text:p>
          </table:table-cell>
          <table:table-cell office:value-type="float" office:value="3.3000000002" calcext:value-type="float">
            <text:p>3.3000000002</text:p>
          </table:table-cell>
          <table:table-cell office:value-type="float" office:value="0.000146306304844" calcext:value-type="float">
            <text:p>0.0001463063</text:p>
          </table:table-cell>
          <table:table-cell table:style-name="Default" office:value-type="float" office:value="5872.9397309" calcext:value-type="float">
            <text:p>5872.9397309</text:p>
          </table:table-cell>
          <table:table-cell table:style-name="Default" office:value-type="float" office:value="2445.59130891" calcext:value-type="float">
            <text:p>2445.59130891</text:p>
          </table:table-cell>
          <table:table-cell table:style-name="Default" office:value-type="float" office:value="6.71193112103" calcext:value-type="float">
            <text:p>6.711931121</text:p>
          </table:table-cell>
          <table:table-cell table:style-name="Default" office:value-type="float" office:value="2.7949614959" calcext:value-type="float">
            <text:p>2.7949614959</text:p>
          </table:table-cell>
          <table:table-cell table:style-name="Default" office:value-type="float" office:value="4907.12725046" calcext:value-type="float">
            <text:p>4907.12725046</text:p>
          </table:table-cell>
          <table:table-cell table:style-name="Default" office:value-type="float" office:value="2043.41067767" calcext:value-type="float">
            <text:p>2043.41067767</text:p>
          </table:table-cell>
          <table:table-cell table:style-name="Default" office:value-type="float" office:value="5.60814542909" calcext:value-type="float">
            <text:p>5.6081454291</text:p>
          </table:table-cell>
          <table:table-cell table:style-name="Default" office:value-type="float" office:value="2.33532648877" calcext:value-type="float">
            <text:p>2.3353264888</text:p>
          </table:table-cell>
          <table:table-cell table:style-name="ce6" office:value-type="float" office:value="9547.43379522" calcext:value-type="float">
            <text:p>9547.43379522</text:p>
          </table:table-cell>
          <table:table-cell table:style-name="ce6" office:value-type="float" office:value="6845.64346319" calcext:value-type="float">
            <text:p>6845.64346319</text:p>
          </table:table-cell>
          <table:table-cell table:style-name="ce6" office:value-type="float" office:value="10.9113529088" calcext:value-type="float">
            <text:p>10.9113529088</text:p>
          </table:table-cell>
          <table:table-cell table:style-name="ce6" office:value-type="float" office:value="7.82359252936" calcext:value-type="float">
            <text:p>7.8235925294</text:p>
          </table:table-cell>
          <table:table-cell table:style-name="ce6" office:value-type="float" office:value="7977.34604732" calcext:value-type="float">
            <text:p>7977.34604732</text:p>
          </table:table-cell>
          <table:table-cell table:style-name="ce6" office:value-type="float" office:value="5719.86860488" calcext:value-type="float">
            <text:p>5719.86860488</text:p>
          </table:table-cell>
          <table:table-cell table:style-name="ce6" office:value-type="float" office:value="9.11696691123" calcext:value-type="float">
            <text:p>9.1169669112</text:p>
          </table:table-cell>
          <table:table-cell table:style-name="ce6" office:value-type="float" office:value="6.5369926913" calcext:value-type="float">
            <text:p>6.536992691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09</text:p>
          </table:table-cell>
          <table:table-cell office:value-type="string" calcext:value-type="string">
            <text:p>valproic acid</text:p>
          </table:table-cell>
          <table:table-cell office:value-type="string" calcext:value-type="string">
            <text:p>CCCC(CCC)C(=O)O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250MG; 250MG; 250MG; 250MG</text:p>
          </table:table-cell>
          <table:table-cell office:value-type="string" calcext:value-type="string">
            <text:p>valproic acid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number-columns-repeated="2" table:style-name="ce3" office:value-type="float" office:value="144.214" calcext:value-type="float">
            <text:p>144.214</text:p>
          </table:table-cell>
          <table:table-cell table:style-name="ce3" office:value-type="float" office:value="250" calcext:value-type="float">
            <text:p>250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14" calcext:value-type="float">
            <text:p>0.14</text:p>
          </table:table-cell>
          <table:table-cell office:value-type="float" office:value="0.145692823" calcext:value-type="float">
            <text:p>0.145692823</text:p>
          </table:table-cell>
          <table:table-cell/>
          <table:table-cell office:value-type="float" office:value="91.5999999999" calcext:value-type="float">
            <text:p>91.5999999999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2.72031439805" calcext:value-type="float">
            <text:p>2.72</text:p>
          </table:table-cell>
          <table:table-cell office:value-type="float" office:value="0.000494678443311" calcext:value-type="float">
            <text:p>0.0004946784</text:p>
          </table:table-cell>
          <table:table-cell office:value-type="string" calcext:value-type="string">
            <text:p>monoacid</text:p>
          </table:table-cell>
          <table:table-cell office:value-type="float" office:value="4.82" calcext:value-type="float">
            <text:p>4.82</text:p>
          </table:table-cell>
          <table:table-cell table:number-columns-repeated="3"/>
          <table:table-cell office:value-type="float" office:value="0.00262336783146" calcext:value-type="float">
            <text:p>0.0026233678</text:p>
          </table:table-cell>
          <table:table-cell office:value-type="float" office:value="0.0204653789382" calcext:value-type="float">
            <text:p>0.0204653789</text:p>
          </table:table-cell>
          <table:table-cell office:value-type="float" office:value="0.0000012977235151" calcext:value-type="float">
            <text:p>1.2977235151E-006</text:p>
          </table:table-cell>
          <table:table-cell office:value-type="float" office:value="0.0000634106760991" calcext:value-type="float">
            <text:p>6.34106760991E-005</text:p>
          </table:table-cell>
          <table:table-cell office:value-type="float" office:value="0.000014014466802" calcext:value-type="float">
            <text:p>1.4014466802E-005</text:p>
          </table:table-cell>
          <table:table-cell office:value-type="float" office:value="0.000109329454406" calcext:value-type="float">
            <text:p>0.0001093295</text:p>
          </table:table-cell>
          <table:table-cell office:value-type="float" office:value="0.00144805208837" calcext:value-type="float">
            <text:p>0.0014480521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91.5999999999" calcext:value-type="float">
            <text:p>91.5999999999</text:p>
          </table:table-cell>
          <table:table-cell office:value-type="float" office:value="0.14" calcext:value-type="float">
            <text:p>0.14</text:p>
          </table:table-cell>
          <table:table-cell office:value-type="float" office:value="0.145692823" calcext:value-type="float">
            <text:p>0.145692823</text:p>
          </table:table-cell>
          <table:table-cell office:value-type="float" office:value="0.0000173443836905" calcext:value-type="float">
            <text:p>1.73443836905E-005</text:p>
          </table:table-cell>
          <table:table-cell table:style-name="Default" office:value-type="float" office:value="194857.547256" calcext:value-type="float">
            <text:p>194857.547256</text:p>
          </table:table-cell>
          <table:table-cell table:style-name="Default" office:value-type="float" office:value="46366.0831171" calcext:value-type="float">
            <text:p>46366.0831171</text:p>
          </table:table-cell>
          <table:table-cell table:style-name="Default" office:value-type="float" office:value="779.430189023" calcext:value-type="float">
            <text:p>779.430189023</text:p>
          </table:table-cell>
          <table:table-cell table:style-name="Default" office:value-type="float" office:value="185.464332468" calcext:value-type="float">
            <text:p>185.464332468</text:p>
          </table:table-cell>
          <table:table-cell table:style-name="Default" office:value-type="float" office:value="16368.0339697" calcext:value-type="float">
            <text:p>16368.0339697</text:p>
          </table:table-cell>
          <table:table-cell table:style-name="Default" office:value-type="float" office:value="3894.75098188" calcext:value-type="float">
            <text:p>3894.75098188</text:p>
          </table:table-cell>
          <table:table-cell table:style-name="Default" office:value-type="float" office:value="65.4721358787" calcext:value-type="float">
            <text:p>65.4721358787</text:p>
          </table:table-cell>
          <table:table-cell table:style-name="Default" office:value-type="float" office:value="15.5790039275" calcext:value-type="float">
            <text:p>15.5790039275</text:p>
          </table:table-cell>
          <table:table-cell table:style-name="ce6" office:value-type="float" office:value="288365.68359" calcext:value-type="float">
            <text:p>288365.68359</text:p>
          </table:table-cell>
          <table:table-cell table:style-name="ce6" office:value-type="float" office:value="144443.677039" calcext:value-type="float">
            <text:p>144443.677039</text:p>
          </table:table-cell>
          <table:table-cell table:style-name="ce6" office:value-type="float" office:value="1153.46273436" calcext:value-type="float">
            <text:p>1153.46273436</text:p>
          </table:table-cell>
          <table:table-cell table:style-name="ce6" office:value-type="float" office:value="577.774708158" calcext:value-type="float">
            <text:p>577.774708158</text:p>
          </table:table-cell>
          <table:table-cell table:style-name="ce6" office:value-type="float" office:value="24222.7174219" calcext:value-type="float">
            <text:p>24222.7174219</text:p>
          </table:table-cell>
          <table:table-cell table:style-name="ce6" office:value-type="float" office:value="12133.2688715" calcext:value-type="float">
            <text:p>12133.2688715</text:p>
          </table:table-cell>
          <table:table-cell table:style-name="ce6" office:value-type="float" office:value="96.8908696875" calcext:value-type="float">
            <text:p>96.8908696875</text:p>
          </table:table-cell>
          <table:table-cell table:style-name="ce6" office:value-type="float" office:value="48.5330754858" calcext:value-type="float">
            <text:p>48.5330754858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table:style-name="ce7" office:value-type="float" office:value="1040120.93139362" calcext:value-type="float">
            <text:p>1040120.93139362</text:p>
          </table:table-cell>
          <table:table-cell table:style-name="ce7" office:value-type="float" office:value="1386827.90852483" calcext:value-type="float">
            <text:p>1386827.9085248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1</text:p>
          </table:table-cell>
          <table:table-cell office:value-type="string" calcext:value-type="string">
            <text:p>imipramine</text:p>
          </table:table-cell>
          <table:table-cell office:value-type="string" calcext:value-type="string">
            <text:p>CN(C)CCCN1c2ccccc2CCc3ccccc13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; J. Med. Chem., 2002, 45, 2867-2876; Eur. J. Med. Chem., 2009, 44, 4455-4460; J. Med. Chem., 2004, 47, 1242-1250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; J. Med. Chem. 2004, 47, 1242-1250</text:p>
          </table:table-cell>
          <table:table-cell office:value-type="string" calcext:value-type="string">
            <text:p>J. Med. Chem. 2007, 50, 742-748; Bioorg. Med. Chem. 2007, 15, 3756-376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MG; 25MG; 50MG; 10MG; 25MG; 50MG; 10MG; 25MG; 50MG; 10MG; 25MG; 50MG; 10MG; 25MG; 50MG; 10MG; 10MG; 25MG; 50MG</text:p>
          </table:table-cell>
          <table:table-cell office:value-type="string" calcext:value-type="string">
            <text:p>imipramine hydrochlorid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80.415" calcext:value-type="float">
            <text:p>280.415</text:p>
          </table:table-cell>
          <table:table-cell table:style-name="ce3" office:value-type="float" office:value="316.875" calcext:value-type="float">
            <text:p>316.875</text:p>
          </table:table-cell>
          <table:table-cell table:style-name="ce3" office:value-type="float" office:value="44.25" calcext:value-type="float">
            <text:p>44.25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17.5680308377" calcext:value-type="float">
            <text:p>17.5680308377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0275422870333816" calcext:value-type="float">
            <text:p>2.75422870333816E-005</text:p>
          </table:table-cell>
          <table:table-cell office:value-type="float" office:value="89.3297520002" calcext:value-type="float">
            <text:p>89.3297520002</text:p>
          </table:table-cell>
          <table:table-cell office:value-type="float" office:value="4.415" calcext:value-type="float">
            <text:p>4.4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415" calcext:value-type="float">
            <text:p>4.42</text:p>
          </table:table-cell>
          <table:table-cell office:value-type="float" office:value="0.0000903391361332" calcext:value-type="float">
            <text:p>9.0339136133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17" calcext:value-type="float">
            <text:p>9.17</text:p>
          </table:table-cell>
          <table:table-cell/>
          <table:table-cell office:value-type="float" office:value="0.0166988493751" calcext:value-type="float">
            <text:p>0.0166988494</text:p>
          </table:table-cell>
          <table:table-cell office:value-type="float" office:value="0.00213340095913" calcext:value-type="float">
            <text:p>0.002133401</text:p>
          </table:table-cell>
          <table:table-cell office:value-type="float" office:value="0.00000150855962696" calcext:value-type="float">
            <text:p>1.50855962696E-006</text:p>
          </table:table-cell>
          <table:table-cell office:value-type="float" office:value="0.000707114909884" calcext:value-type="float">
            <text:p>0.0007071149</text:p>
          </table:table-cell>
          <table:table-cell office:value-type="float" office:value="0.0000275422870334" calcext:value-type="float">
            <text:p>2.75422870334E-005</text:p>
          </table:table-cell>
          <table:table-cell office:value-type="float" office:value="0.0000035187299588" calcext:value-type="float">
            <text:p>3.5187299588E-006</text:p>
          </table:table-cell>
          <table:table-cell office:value-type="float" office:value="0.000158053291756" calcext:value-type="float">
            <text:p>0.0001580533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89.3297520002" calcext:value-type="float">
            <text:p>89.3297520002</text:p>
          </table:table-cell>
          <table:table-cell office:value-type="float" office:value="17.5680308377" calcext:value-type="float">
            <text:p>17.5680308377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0123330081023" calcext:value-type="float">
            <text:p>0.000012333</text:p>
          </table:table-cell>
          <table:table-cell table:style-name="Default" office:value-type="float" office:value="68.6673229245" calcext:value-type="float">
            <text:p>68.6673229245</text:p>
          </table:table-cell>
          <table:table-cell table:style-name="Default" office:value-type="float" office:value="30.7254347904" calcext:value-type="float">
            <text:p>30.7254347904</text:p>
          </table:table-cell>
          <table:table-cell table:style-name="Default" office:value-type="float" office:value="1.5518039079" calcext:value-type="float">
            <text:p>1.5518039079</text:p>
          </table:table-cell>
          <table:table-cell table:style-name="Default" office:value-type="float" office:value="0.694360108259" calcext:value-type="float">
            <text:p>0.6943601083</text:p>
          </table:table-cell>
          <table:table-cell table:style-name="Default" office:value-type="float" office:value="7.32697365087" calcext:value-type="float">
            <text:p>7.3269736509</text:p>
          </table:table-cell>
          <table:table-cell table:style-name="Default" office:value-type="float" office:value="3.27848009116" calcext:value-type="float">
            <text:p>3.2784800912</text:p>
          </table:table-cell>
          <table:table-cell table:style-name="Default" office:value-type="float" office:value="0.165581325443" calcext:value-type="float">
            <text:p>0.1655813254</text:p>
          </table:table-cell>
          <table:table-cell table:style-name="Default" office:value-type="float" office:value="0.0740899455629" calcext:value-type="float">
            <text:p>0.0740899456</text:p>
          </table:table-cell>
          <table:table-cell table:style-name="ce6" office:value-type="float" office:value="113.231190566" calcext:value-type="float">
            <text:p>113.231190566</text:p>
          </table:table-cell>
          <table:table-cell table:style-name="ce6" office:value-type="float" office:value="82.9268293349" calcext:value-type="float">
            <text:p>82.9268293349</text:p>
          </table:table-cell>
          <table:table-cell table:style-name="ce6" office:value-type="float" office:value="2.55889696194" calcext:value-type="float">
            <text:p>2.5588969619</text:p>
          </table:table-cell>
          <table:table-cell table:style-name="ce6" office:value-type="float" office:value="1.87405264034" calcext:value-type="float">
            <text:p>1.8740526403</text:p>
          </table:table-cell>
          <table:table-cell table:style-name="ce6" office:value-type="float" office:value="12.0820488465" calcext:value-type="float">
            <text:p>12.0820488465</text:p>
          </table:table-cell>
          <table:table-cell table:style-name="ce6" office:value-type="float" office:value="8.8484983484" calcext:value-type="float">
            <text:p>8.8484983484</text:p>
          </table:table-cell>
          <table:table-cell table:style-name="ce6" office:value-type="float" office:value="0.273040651898" calcext:value-type="float">
            <text:p>0.2730406519</text:p>
          </table:table-cell>
          <table:table-cell table:style-name="ce6" office:value-type="float" office:value="0.199966064371" calcext:value-type="float">
            <text:p>0.1999660644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783.07151899863" calcext:value-type="float">
            <text:p>1783.0715189986</text:p>
          </table:table-cell>
          <table:table-cell table:style-name="ce7" office:value-type="float" office:value="3566.14303799725" calcext:value-type="float">
            <text:p>3566.143037997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110</text:p>
          </table:table-cell>
          <table:table-cell office:value-type="string" calcext:value-type="string">
            <text:p>alosetron</text:p>
          </table:table-cell>
          <table:table-cell office:value-type="string" calcext:value-type="string">
            <text:p>Cc1[nH]cnc1CN2CCc3c(C2=O)c4ccccc4n3C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EQ 0.5MG BASE; EQ 0.5MG BASE; EQ 1MG BASE; EQ 1MG BASE</text:p>
          </table:table-cell>
          <table:table-cell office:value-type="string" calcext:value-type="string">
            <text:p>alosetron hydrochlori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94.358" calcext:value-type="float">
            <text:p>294.358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8.6999999996" calcext:value-type="float">
            <text:p>8.699999999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1551101162" calcext:value-type="float">
            <text:p>2.16</text:p>
          </table:table-cell>
          <table:table-cell office:value-type="float" office:value="0.0000668582026163" calcext:value-type="float">
            <text:p>6.6858202616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.715252751049" calcext:value-type="float">
            <text:p>0.715252751</text:p>
          </table:table-cell>
          <table:table-cell office:value-type="float" office:value="0.240253073352" calcext:value-type="float">
            <text:p>0.2402530734</text:p>
          </table:table-cell>
          <table:table-cell office:value-type="float" office:value="0.0000478205133515" calcext:value-type="float">
            <text:p>4.78205133515E-005</text:p>
          </table:table-cell>
          <table:table-cell office:value-type="float" office:value="0.000199042254421" calcext:value-type="float">
            <text:p>0.0001990423</text:p>
          </table:table-cell>
          <table:table-cell office:value-type="float" office:value="0.0000151857439369" calcext:value-type="float">
            <text:p>1.51857439369E-005</text:p>
          </table:table-cell>
          <table:table-cell office:value-type="float" office:value="0.00000510088447284" calcext:value-type="float">
            <text:p>5.10088447284E-006</text:p>
          </table:table-cell>
          <table:table-cell office:value-type="float" office:value="0.000236604813611" calcext:value-type="float">
            <text:p>0.0002366048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85.7377401294" calcext:value-type="float">
            <text:p>85.7377401294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8.6999999996" calcext:value-type="float">
            <text:p>8.6999999996</text:p>
          </table:table-cell>
          <table:table-cell office:value-type="float" office:value="0.0001318181818" calcext:value-type="float">
            <text:p>0.0001318182</text:p>
          </table:table-cell>
          <table:table-cell table:style-name="Default" office:value-type="float" office:value="11.6255004315" calcext:value-type="float">
            <text:p>11.6255004315</text:p>
          </table:table-cell>
          <table:table-cell table:style-name="Default" office:value-type="float" office:value="0.000620081240921" calcext:value-type="float">
            <text:p>0.0006200812</text:p>
          </table:table-cell>
          <table:table-cell table:style-name="Default" office:value-type="float" office:value="11.6255004315" calcext:value-type="float">
            <text:p>11.6255004315</text:p>
          </table:table-cell>
          <table:table-cell table:style-name="Default" office:value-type="float" office:value="0.000620081240921" calcext:value-type="float">
            <text:p>0.0006200812</text:p>
          </table:table-cell>
          <table:table-cell table:style-name="Default" office:value-type="float" office:value="1.6580590828" calcext:value-type="float">
            <text:p>1.6580590828</text:p>
          </table:table-cell>
          <table:table-cell table:style-name="Default" office:value-type="float" office:value="0.000088437597989" calcext:value-type="float">
            <text:p>8.8437597989E-005</text:p>
          </table:table-cell>
          <table:table-cell table:style-name="Default" office:value-type="float" office:value="1.6580590828" calcext:value-type="float">
            <text:p>1.6580590828</text:p>
          </table:table-cell>
          <table:table-cell table:style-name="Default" office:value-type="float" office:value="0.000088437597989" calcext:value-type="float">
            <text:p>8.8437597989E-005</text:p>
          </table:table-cell>
          <table:table-cell table:style-name="ce6" office:value-type="float" office:value="11.7095391143" calcext:value-type="float">
            <text:p>11.7095391143</text:p>
          </table:table-cell>
          <table:table-cell table:style-name="ce6" office:value-type="float" office:value="0.182961972799" calcext:value-type="float">
            <text:p>0.1829619728</text:p>
          </table:table-cell>
          <table:table-cell table:style-name="ce6" office:value-type="float" office:value="11.7095391143" calcext:value-type="float">
            <text:p>11.7095391143</text:p>
          </table:table-cell>
          <table:table-cell table:style-name="ce6" office:value-type="float" office:value="0.182961972799" calcext:value-type="float">
            <text:p>0.1829619728</text:p>
          </table:table-cell>
          <table:table-cell table:style-name="ce6" office:value-type="float" office:value="1.67004489814" calcext:value-type="float">
            <text:p>1.6700448981</text:p>
          </table:table-cell>
          <table:table-cell table:style-name="ce6" office:value-type="float" office:value="0.026094512025" calcext:value-type="float">
            <text:p>0.026094512</text:p>
          </table:table-cell>
          <table:table-cell table:style-name="ce6" office:value-type="float" office:value="1.67004489814" calcext:value-type="float">
            <text:p>1.6700448981</text:p>
          </table:table-cell>
          <table:table-cell table:style-name="ce6" office:value-type="float" office:value="0.026094512025" calcext:value-type="float">
            <text:p>0.02609451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112</text:p>
          </table:table-cell>
          <table:table-cell office:value-type="string" calcext:value-type="string">
            <text:p>aripiprazole</text:p>
          </table:table-cell>
          <table:table-cell office:value-type="string" calcext:value-type="string">
            <text:p>Clc1cccc(N2CCN(CCCCOc3ccc4CCC(=O)Nc4c3)CC2)c1Cl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0MG; 15MG; 10MG; 15MG; 10MG; 15MG; 20MG; 30MG; 10MG; 15MG; 20MG; 30MG; 10MG; 15MG; 20MG; 30MG; 10MG; 15MG; 20MG; 30MG; 10MG; 15MG; 20MG; 30MG; 10MG; 15MG; 20MG; 30MG; 10MG; 15MG; 20MG; 30MG; 2MG; 5MG; 2MG; 5MG; 2MG; 5MG; 2MG; 5MG; 2MG; 5MG; 2MG; 5MG; 2MG; 5MG</text:p>
          </table:table-cell>
          <table:table-cell office:value-type="string" calcext:value-type="string">
            <text:p>aripiprazol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number-columns-repeated="2" table:style-name="ce3" office:value-type="float" office:value="448.394" calcext:value-type="float">
            <text:p>448.394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office:value-type="float" office:value="4.8999999997" calcext:value-type="float">
            <text:p>4.8999999997</text:p>
          </table:table-cell>
          <table:table-cell office:value-type="float" office:value="0.83" calcext:value-type="float">
            <text:p>0.8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.27098485425" calcext:value-type="float">
            <text:p>5.27</text:p>
          </table:table-cell>
          <table:table-cell office:value-type="float" office:value="0.0000345667600442" calcext:value-type="float">
            <text:p>3.4566760044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67" calcext:value-type="float">
            <text:p>7.67</text:p>
          </table:table-cell>
          <table:table-cell/>
          <table:table-cell office:value-type="float" office:value="0.349395372066" calcext:value-type="float">
            <text:p>0.3493953721</text:p>
          </table:table-cell>
          <table:table-cell office:value-type="float" office:value="0.0633268753109" calcext:value-type="float">
            <text:p>0.0633268753</text:p>
          </table:table-cell>
          <table:table-cell office:value-type="float" office:value="0.0000120774659868" calcext:value-type="float">
            <text:p>1.20774659868E-005</text:p>
          </table:table-cell>
          <table:table-cell office:value-type="float" office:value="0.000190716278475" calcext:value-type="float">
            <text:p>0.0001907163</text:p>
          </table:table-cell>
          <table:table-cell office:value-type="float" office:value="0.00000653843258499" calcext:value-type="float">
            <text:p>6.53843258499E-006</text:p>
          </table:table-cell>
          <table:table-cell office:value-type="float" office:value="0.0000011850715211" calcext:value-type="float">
            <text:p>1.1850715211E-006</text:p>
          </table:table-cell>
          <table:table-cell office:value-type="float" office:value="0.0000606801075969" calcext:value-type="float">
            <text:p>6.06801075969E-005</text:p>
          </table:table-cell>
          <table:table-cell office:value-type="float" office:value="38.8063442406" calcext:value-type="float">
            <text:p>38.8063442406</text:p>
          </table:table-cell>
          <table:table-cell office:value-type="float" office:value="98.2029011212" calcext:value-type="float">
            <text:p>98.2029011212</text:p>
          </table:table-cell>
          <table:table-cell office:value-type="float" office:value="4.8999999997" calcext:value-type="float">
            <text:p>4.8999999997</text:p>
          </table:table-cell>
          <table:table-cell office:value-type="float" office:value="0.83" calcext:value-type="float">
            <text:p>0.83</text:p>
          </table:table-cell>
          <table:table-cell office:value-type="float" office:value="0.00000282312925187" calcext:value-type="float">
            <text:p>2.82312925187E-006</text:p>
          </table:table-cell>
          <table:table-cell table:style-name="Default" office:value-type="float" office:value="313.179716237" calcext:value-type="float">
            <text:p>313.179716237</text:p>
          </table:table-cell>
          <table:table-cell table:style-name="Default" office:value-type="float" office:value="274.909471539" calcext:value-type="float">
            <text:p>274.909471539</text:p>
          </table:table-cell>
          <table:table-cell table:style-name="Default" office:value-type="float" office:value="10.4393238746" calcext:value-type="float">
            <text:p>10.4393238746</text:p>
          </table:table-cell>
          <table:table-cell table:style-name="Default" office:value-type="float" office:value="9.16364905131" calcext:value-type="float">
            <text:p>9.1636490513</text:p>
          </table:table-cell>
          <table:table-cell table:style-name="Default" office:value-type="float" office:value="5.62814916912" calcext:value-type="float">
            <text:p>5.6281491691</text:p>
          </table:table-cell>
          <table:table-cell table:style-name="Default" office:value-type="float" office:value="4.94039503075" calcext:value-type="float">
            <text:p>4.9403950308</text:p>
          </table:table-cell>
          <table:table-cell table:style-name="Default" office:value-type="float" office:value="0.187604972304" calcext:value-type="float">
            <text:p>0.1876049723</text:p>
          </table:table-cell>
          <table:table-cell table:style-name="Default" office:value-type="float" office:value="0.164679834358" calcext:value-type="float">
            <text:p>0.1646798344</text:p>
          </table:table-cell>
          <table:table-cell table:style-name="ce6" office:value-type="float" office:value="509.555250642" calcext:value-type="float">
            <text:p>509.555250642</text:p>
          </table:table-cell>
          <table:table-cell table:style-name="ce6" office:value-type="float" office:value="479.793493467" calcext:value-type="float">
            <text:p>479.793493467</text:p>
          </table:table-cell>
          <table:table-cell table:style-name="ce6" office:value-type="float" office:value="16.9851750214" calcext:value-type="float">
            <text:p>16.9851750214</text:p>
          </table:table-cell>
          <table:table-cell table:style-name="ce6" office:value-type="float" office:value="15.9931164489" calcext:value-type="float">
            <text:p>15.9931164489</text:p>
          </table:table-cell>
          <table:table-cell table:style-name="ce6" office:value-type="float" office:value="9.15721169615" calcext:value-type="float">
            <text:p>9.1572116962</text:p>
          </table:table-cell>
          <table:table-cell table:style-name="ce6" office:value-type="float" office:value="8.62236349165" calcext:value-type="float">
            <text:p>8.6223634917</text:p>
          </table:table-cell>
          <table:table-cell table:style-name="ce6" office:value-type="float" office:value="0.305240389872" calcext:value-type="float">
            <text:p>0.3052403899</text:p>
          </table:table-cell>
          <table:table-cell table:style-name="ce6" office:value-type="float" office:value="0.287412116388" calcext:value-type="float">
            <text:p>0.28741211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7" office:value-type="float" office:value="2230.18149216983" calcext:value-type="float">
            <text:p>2230.181492169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12</text:p>
          </table:table-cell>
          <table:table-cell office:value-type="string" calcext:value-type="string">
            <text:p>acetaminophen</text:p>
          </table:table-cell>
          <table:table-cell office:value-type="string" calcext:value-type="string">
            <text:p>CC(=O)Nc1ccc(O)cc1</text:p>
          </table:table-cell>
          <table:table-cell office:value-type="string" calcext:value-type="string">
            <text:p>J. Med. Chem., 2010, 53, 1098-1108; J. Med. Chem., 2010, 53, 3566-3584; Bioorg. Med. Chem., 2007, 15, 7738-7745</text:p>
          </table:table-cell>
          <table:table-cell office:value-type="string" calcext:value-type="string">
            <text:p>Eur. J. Med. Chem., 2009, 44, 4455-4460; 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J. Med. Chem. 2010, 53, 1098-1108</text:p>
          </table:table-cell>
          <table:table-cell office:value-type="string" calcext:value-type="string">
            <text:p>J. Med. Chem. 2010, 53, 3566-3584; Bioorg. Med. Chem. 2007, 15, 3756-3767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650MG; 650MG; 650MG; 650MG; 650MG</text:p>
          </table:table-cell>
          <table:table-cell office:value-type="string" calcext:value-type="string">
            <text:p>acetaminophen</text:p>
          </table:table-cell>
          <table:table-cell table:style-name="ce3" office:value-type="float" office:value="650" calcext:value-type="float">
            <text:p>650</text:p>
          </table:table-cell>
          <table:table-cell table:style-name="ce3"/>
          <table:table-cell table:number-columns-repeated="2" table:style-name="ce3" office:value-type="float" office:value="151.165" calcext:value-type="float">
            <text:p>151.165</text:p>
          </table:table-cell>
          <table:table-cell table:style-name="ce3" office:value-type="float" office:value="650" calcext:value-type="float">
            <text:p>650</text:p>
          </table:table-cell>
          <table:table-cell office:value-type="float" office:value="84.9646912141" calcext:value-type="float">
            <text:p>84.9646912141</text:p>
          </table:table-cell>
          <table:table-cell office:value-type="float" office:value="0.9696927826" calcext:value-type="float">
            <text:p>0.9696927826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0.0001" calcext:value-type="float">
            <text:p>0.0001</text:p>
          </table:table-cell>
          <table:table-cell office:value-type="float" office:value="36.667592337" calcext:value-type="float">
            <text:p>36.667592337</text:p>
          </table:table-cell>
          <table:table-cell office:value-type="float" office:value="0.425" calcext:value-type="float">
            <text:p>0.42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0.425" calcext:value-type="float">
            <text:p>0.43</text:p>
          </table:table-cell>
          <table:table-cell office:value-type="float" office:value="0.00038058273866" calcext:value-type="float">
            <text:p>0.0003805827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38058273866" calcext:value-type="float">
            <text:p>0.0003805827</text:p>
          </table:table-cell>
          <table:table-cell table:number-columns-repeated="2" office:value-type="float" office:value="0.0001" calcext:value-type="float">
            <text:p>0.0001</text:p>
          </table:table-cell>
          <table:table-cell office:value-type="float" office:value="0.00142879645809" calcext:value-type="float">
            <text:p>0.0014287965</text:p>
          </table:table-cell>
          <table:table-cell office:value-type="float" office:value="84.9646912141" calcext:value-type="float">
            <text:p>84.9646912141</text:p>
          </table:table-cell>
          <table:table-cell office:value-type="float" office:value="36.667592337" calcext:value-type="float">
            <text:p>36.667592337</text:p>
          </table:table-cell>
          <table:table-cell office:value-type="float" office:value="0.9696927826" calcext:value-type="float">
            <text:p>0.9696927826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0.000085937871068" calcext:value-type="float">
            <text:p>8.5937871068E-005</text:p>
          </table:table-cell>
          <table:table-cell table:style-name="Default" office:value-type="float" office:value="44988.3696559" calcext:value-type="float">
            <text:p>44988.3696559</text:p>
          </table:table-cell>
          <table:table-cell table:style-name="Default" office:value-type="float" office:value="34.1599321426" calcext:value-type="float">
            <text:p>34.1599321426</text:p>
          </table:table-cell>
          <table:table-cell table:style-name="Default" office:value-type="float" office:value="69.2128763937" calcext:value-type="float">
            <text:p>69.2128763937</text:p>
          </table:table-cell>
          <table:table-cell table:style-name="Default" office:value-type="float" office:value="0.0525537417579" calcext:value-type="float">
            <text:p>0.0525537418</text:p>
          </table:table-cell>
          <table:table-cell table:style-name="Default" office:value-type="float" office:value="28492.2176714" calcext:value-type="float">
            <text:p>28492.2176714</text:p>
          </table:table-cell>
          <table:table-cell table:style-name="Default" office:value-type="float" office:value="21.634307482" calcext:value-type="float">
            <text:p>21.634307482</text:p>
          </table:table-cell>
          <table:table-cell table:style-name="Default" office:value-type="float" office:value="43.834181033" calcext:value-type="float">
            <text:p>43.834181033</text:p>
          </table:table-cell>
          <table:table-cell table:style-name="Default" office:value-type="float" office:value="0.0332835499723" calcext:value-type="float">
            <text:p>0.03328355</text:p>
          </table:table-cell>
          <table:table-cell table:style-name="ce6" office:value-type="float" office:value="46150.4551149" calcext:value-type="float">
            <text:p>46150.4551149</text:p>
          </table:table-cell>
          <table:table-cell table:style-name="ce6" office:value-type="float" office:value="1433.23889104" calcext:value-type="float">
            <text:p>1433.23889104</text:p>
          </table:table-cell>
          <table:table-cell table:style-name="ce6" office:value-type="float" office:value="71.0007001768" calcext:value-type="float">
            <text:p>71.0007001768</text:p>
          </table:table-cell>
          <table:table-cell table:style-name="ce6" office:value-type="float" office:value="2.20498290929" calcext:value-type="float">
            <text:p>2.2049829093</text:p>
          </table:table-cell>
          <table:table-cell table:style-name="ce6" office:value-type="float" office:value="29228.1943717" calcext:value-type="float">
            <text:p>29228.1943717</text:p>
          </table:table-cell>
          <table:table-cell table:style-name="ce6" office:value-type="float" office:value="907.704697258" calcext:value-type="float">
            <text:p>907.704697258</text:p>
          </table:table-cell>
          <table:table-cell table:style-name="ce6" office:value-type="float" office:value="44.9664528796" calcext:value-type="float">
            <text:p>44.9664528796</text:p>
          </table:table-cell>
          <table:table-cell table:style-name="ce6" office:value-type="float" office:value="1.39646876501" calcext:value-type="float">
            <text:p>1.39646876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14</text:p>
          </table:table-cell>
          <table:table-cell office:value-type="string" calcext:value-type="string">
            <text:p>saquinavir</text:p>
          </table:table-cell>
          <table:table-cell office:value-type="string" calcext:value-type="string">
            <text:p>CC(C)(C)NC(=O)[C@@H]1C[C@@H]2CCCC[C@@H]2CN1C[C@@H](O)[C@H](Cc3ccccc3)NC(=O)[C@H](CC(=O)N)NC(=O)c4ccc5ccccc5n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CHEMBL3301361</text:p>
          </table:table-cell>
          <table:table-cell table:number-columns-repeated="2"/>
          <table:table-cell table:number-columns-repeated="2" office:value-type="string" calcext:value-type="string">
            <text:p>CHEMBL3301361</text:p>
          </table:table-cell>
          <table:table-cell office:value-type="string" calcext:value-type="string">
            <text:p>EQ 500MG BASE; EQ 200MG BASE</text:p>
          </table:table-cell>
          <table:table-cell office:value-type="string" calcext:value-type="string">
            <text:p>saquinavir mesylat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mesylate</text:p>
          </table:table-cell>
          <table:table-cell table:number-columns-repeated="2" table:style-name="ce3" office:value-type="float" office:value="670.855" calcext:value-type="float">
            <text:p>670.855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5.2915026213" calcext:value-type="float">
            <text:p>5.2915026213</text:p>
          </table:table-cell>
          <table:table-cell office:value-type="float" office:value="3.6000000003" calcext:value-type="float">
            <text:p>3.6000000003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000549540873857625" calcext:value-type="float">
            <text:p>5.49540873857625E-007</text:p>
          </table:table-cell>
          <table:table-cell office:value-type="float" office:value="98.2100377018" calcext:value-type="float">
            <text:p>98.2100377018</text:p>
          </table:table-cell>
          <table:table-cell/>
          <table:table-cell office:value-type="float" office:value="0.0000363" calcext:value-type="float">
            <text:p>0.00003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1.74143352934" calcext:value-type="float">
            <text:p>1.74</text:p>
          </table:table-cell>
          <table:table-cell office:value-type="float" office:value="0.0000363" calcext:value-type="float">
            <text:p>0.000036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14" calcext:value-type="float">
            <text:p>7.14</text:p>
          </table:table-cell>
          <table:table-cell/>
          <table:table-cell office:value-type="float" office:value="0.645352450439" calcext:value-type="float">
            <text:p>0.6453524504</text:p>
          </table:table-cell>
          <table:table-cell office:value-type="float" office:value="0.186387789494" calcext:value-type="float">
            <text:p>0.1863877895</text:p>
          </table:table-cell>
          <table:table-cell office:value-type="float" office:value="0.0000234262939509" calcext:value-type="float">
            <text:p>2.34262939509E-005</text:p>
          </table:table-cell>
          <table:table-cell office:value-type="float" office:value="0.000125685775954" calcext:value-type="float">
            <text:p>0.0001256858</text:p>
          </table:table-cell>
          <table:table-cell office:value-type="float" office:value="0.000000549540873858" calcext:value-type="float">
            <text:p>5.49540873858E-007</text:p>
          </table:table-cell>
          <table:table-cell office:value-type="float" office:value="0.00000015871592127" calcext:value-type="float">
            <text:p>1.5871592127E-007</text:p>
          </table:table-cell>
          <table:table-cell office:value-type="float" office:value="0.00000881920214033" calcext:value-type="float">
            <text:p>8.81920214033E-006</text:p>
          </table:table-cell>
          <table:table-cell office:value-type="float" office:value="5.2915026213" calcext:value-type="float">
            <text:p>5.2915026213</text:p>
          </table:table-cell>
          <table:table-cell office:value-type="float" office:value="98.2100377018" calcext:value-type="float">
            <text:p>98.2100377018</text:p>
          </table:table-cell>
          <table:table-cell office:value-type="float" office:value="3.6000000003" calcext:value-type="float">
            <text:p>3.6000000003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0601851851792" calcext:value-type="float">
            <text:p>6.01851851792E-005</text:p>
          </table:table-cell>
          <table:table-cell table:style-name="Default" office:value-type="float" office:value="34.4173658417" calcext:value-type="float">
            <text:p>34.4173658417</text:p>
          </table:table-cell>
          <table:table-cell table:style-name="Default" office:value-type="float" office:value="23.3684373172" calcext:value-type="float">
            <text:p>23.3684373172</text:p>
          </table:table-cell>
          <table:table-cell table:style-name="Default" office:value-type="float" office:value="0.0688347316835" calcext:value-type="float">
            <text:p>0.0688347317</text:p>
          </table:table-cell>
          <table:table-cell table:style-name="Default" office:value-type="float" office:value="0.0467368746344" calcext:value-type="float">
            <text:p>0.0467368746</text:p>
          </table:table-cell>
          <table:table-cell table:style-name="Default" office:value-type="float" office:value="0.616057872601" calcext:value-type="float">
            <text:p>0.6160578726</text:p>
          </table:table-cell>
          <table:table-cell table:style-name="Default" office:value-type="float" office:value="0.418286217657" calcext:value-type="float">
            <text:p>0.4182862177</text:p>
          </table:table-cell>
          <table:table-cell table:style-name="Default" office:value-type="float" office:value="0.0012321157452" calcext:value-type="float">
            <text:p>0.0012321157</text:p>
          </table:table-cell>
          <table:table-cell table:style-name="Default" office:value-type="float" office:value="0.000836572435313" calcext:value-type="float">
            <text:p>0.0008365724</text:p>
          </table:table-cell>
          <table:table-cell table:style-name="ce6" office:value-type="float" office:value="62.2210125727" calcext:value-type="float">
            <text:p>62.2210125727</text:p>
          </table:table-cell>
          <table:table-cell table:style-name="ce6" office:value-type="float" office:value="55.3785459985" calcext:value-type="float">
            <text:p>55.3785459985</text:p>
          </table:table-cell>
          <table:table-cell table:style-name="ce6" office:value-type="float" office:value="0.124442025145" calcext:value-type="float">
            <text:p>0.1244420251</text:p>
          </table:table-cell>
          <table:table-cell table:style-name="ce6" office:value-type="float" office:value="0.110757091997" calcext:value-type="float">
            <text:p>0.110757092</text:p>
          </table:table-cell>
          <table:table-cell table:style-name="ce6" office:value-type="float" office:value="1.11373266661" calcext:value-type="float">
            <text:p>1.1137326666</text:p>
          </table:table-cell>
          <table:table-cell table:style-name="ce6" office:value-type="float" office:value="0.991255094665" calcext:value-type="float">
            <text:p>0.9912550947</text:p>
          </table:table-cell>
          <table:table-cell table:style-name="ce6" office:value-type="float" office:value="0.00222746533322" calcext:value-type="float">
            <text:p>0.0022274653</text:p>
          </table:table-cell>
          <table:table-cell table:style-name="ce6" office:value-type="float" office:value="0.00198251018933" calcext:value-type="float">
            <text:p>0.001982510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144</text:p>
          </table:table-cell>
          <table:table-cell office:value-type="string" calcext:value-type="string">
            <text:p>pravastatin</text:p>
          </table:table-cell>
          <table:table-cell office:value-type="string" calcext:value-type="string">
            <text:p>CC[C@H](C)C(=O)O[C@H]1C[C@H](O)C=C2C=C[C@H](C)[C@H](CC[C@@H](O)C[C@@H](O)CC(=O)O)[C@@H]1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20MG; 10MG; 20MG; 40MG; 10MG; 20MG; 40MG; 10MG; 20MG; 40MG; 10MG; 20MG; 40MG; 10MG; 20MG; 40MG; 10MG; 20MG; 40MG; 10MG; 20MG; 40MG; 80MG; 10MG; 20MG; 40MG; 40MG; 10MG; 20MG; 40MG; 80MG; 80MG; 80MG; 80MG; 80MG; 80MG; 80MG; 80MG; 80MG; 10MG; 20MG; 40MG; 80MG; 10MG; 20MG; 40MG</text:p>
          </table:table-cell>
          <table:table-cell office:value-type="string" calcext:value-type="string">
            <text:p>pravastatin sodiu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424.534" calcext:value-type="float">
            <text:p>424.534</text:p>
          </table:table-cell>
          <table:table-cell table:style-name="ce3" office:value-type="float" office:value="446.534" calcext:value-type="float">
            <text:p>446.534</text:p>
          </table:table-cell>
          <table:table-cell table:style-name="ce3" office:value-type="float" office:value="76.06" calcext:value-type="float">
            <text:p>76.06</text:p>
          </table:table-cell>
          <table:table-cell office:value-type="float" office:value="17.4928556829" calcext:value-type="float">
            <text:p>17.4928556829</text:p>
          </table:table-cell>
          <table:table-cell office:value-type="float" office:value="0.46" calcext:value-type="float">
            <text:p>0.46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000275422870333816" calcext:value-type="float">
            <text:p>2.75422870333816E-007</text:p>
          </table:table-cell>
          <table:table-cell office:value-type="float" office:value="47.493718551" calcext:value-type="float">
            <text:p>47.49371855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1.52514697043" calcext:value-type="float">
            <text:p>1.53</text:p>
          </table:table-cell>
          <table:table-cell office:value-type="float" office:value="0.0000812055600807" calcext:value-type="float">
            <text:p>8.12055600807E-005</text:p>
          </table:table-cell>
          <table:table-cell office:value-type="string" calcext:value-type="string">
            <text:p>monoacid</text:p>
          </table:table-cell>
          <table:table-cell office:value-type="float" office:value="4.31" calcext:value-type="float">
            <text:p>4.31</text:p>
          </table:table-cell>
          <table:table-cell table:number-columns-repeated="3"/>
          <table:table-cell office:value-type="float" office:value="0.000812170359312" calcext:value-type="float">
            <text:p>0.0008121704</text:p>
          </table:table-cell>
          <table:table-cell office:value-type="float" office:value="0.00641512277883" calcext:value-type="float">
            <text:p>0.0064151228</text:p>
          </table:table-cell>
          <table:table-cell office:value-type="float" office:value="0.0000000659527489088" calcext:value-type="float">
            <text:p>0.000000066</text:p>
          </table:table-cell>
          <table:table-cell office:value-type="float" office:value="0.0000102808241062" calcext:value-type="float">
            <text:p>1.02808241062E-005</text:p>
          </table:table-cell>
          <table:table-cell office:value-type="float" office:value="0.000000275422870334" calcext:value-type="float">
            <text:p>2.75422870334E-007</text:p>
          </table:table-cell>
          <table:table-cell office:value-type="float" office:value="0.00000217549373605" calcext:value-type="float">
            <text:p>2.17549373605E-006</text:p>
          </table:table-cell>
          <table:table-cell office:value-type="float" office:value="0.000103469395408" calcext:value-type="float">
            <text:p>0.0001034694</text:p>
          </table:table-cell>
          <table:table-cell office:value-type="float" office:value="17.4928556829" calcext:value-type="float">
            <text:p>17.4928556829</text:p>
          </table:table-cell>
          <table:table-cell office:value-type="float" office:value="47.493718551" calcext:value-type="float">
            <text:p>47.493718551</text:p>
          </table:table-cell>
          <table:table-cell office:value-type="float" office:value="0.46" calcext:value-type="float">
            <text:p>0.46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507246376837" calcext:value-type="float">
            <text:p>0.0005072464</text:p>
          </table:table-cell>
          <table:table-cell table:style-name="Default" office:value-type="float" office:value="132.105894799" calcext:value-type="float">
            <text:p>132.105894799</text:p>
          </table:table-cell>
          <table:table-cell table:style-name="Default" office:value-type="float" office:value="0.0326956043877" calcext:value-type="float">
            <text:p>0.0326956044</text:p>
          </table:table-cell>
          <table:table-cell table:style-name="Default" office:value-type="float" office:value="1.73686424926" calcext:value-type="float">
            <text:p>1.7368642493</text:p>
          </table:table-cell>
          <table:table-cell table:style-name="Default" office:value-type="float" office:value="0.000429865953033" calcext:value-type="float">
            <text:p>0.000429866</text:p>
          </table:table-cell>
          <table:table-cell table:style-name="Default" office:value-type="float" office:value="69.3638929338" calcext:value-type="float">
            <text:p>69.3638929338</text:p>
          </table:table-cell>
          <table:table-cell table:style-name="Default" office:value-type="float" office:value="0.0171672460612" calcext:value-type="float">
            <text:p>0.0171672461</text:p>
          </table:table-cell>
          <table:table-cell table:style-name="Default" office:value-type="float" office:value="0.911962831105" calcext:value-type="float">
            <text:p>0.9119628311</text:p>
          </table:table-cell>
          <table:table-cell table:style-name="Default" office:value-type="float" office:value="0.000225706627153" calcext:value-type="float">
            <text:p>0.0002257066</text:p>
          </table:table-cell>
          <table:table-cell table:style-name="ce6" office:value-type="float" office:value="133.853592572" calcext:value-type="float">
            <text:p>133.853592572</text:p>
          </table:table-cell>
          <table:table-cell table:style-name="ce6" office:value-type="float" office:value="2.88852761388" calcext:value-type="float">
            <text:p>2.8885276139</text:p>
          </table:table-cell>
          <table:table-cell table:style-name="ce6" office:value-type="float" office:value="1.75984213215" calcext:value-type="float">
            <text:p>1.7598421322</text:p>
          </table:table-cell>
          <table:table-cell table:style-name="ce6" office:value-type="float" office:value="0.0379769604769" calcext:value-type="float">
            <text:p>0.0379769605</text:p>
          </table:table-cell>
          <table:table-cell table:style-name="ce6" office:value-type="float" office:value="70.2815440452" calcext:value-type="float">
            <text:p>70.2815440452</text:p>
          </table:table-cell>
          <table:table-cell table:style-name="ce6" office:value-type="float" office:value="1.51665843867" calcext:value-type="float">
            <text:p>1.5166584387</text:p>
          </table:table-cell>
          <table:table-cell table:style-name="ce6" office:value-type="float" office:value="0.924027662967" calcext:value-type="float">
            <text:p>0.924027663</text:p>
          </table:table-cell>
          <table:table-cell table:style-name="ce6" office:value-type="float" office:value="0.0199402897538" calcext:value-type="float">
            <text:p>0.019940289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148</text:p>
          </table:table-cell>
          <table:table-cell office:value-type="string" calcext:value-type="string">
            <text:p>torsemide</text:p>
          </table:table-cell>
          <table:table-cell office:value-type="string" calcext:value-type="string">
            <text:p>CC(C)NC(=O)NS(=O)(=O)c1cnccc1Nc2cccc(C)c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0MG; 100MG; 100MG; 100MG; 100MG; 100MG; 100MG; 100MG; 100MG; 10MG; 20MG; 10MG; 20MG; 10MG; 20MG; 10MG; 20MG; 10MG; 20MG; 10MG; 20MG; 10MG; 20MG; 10MG; 20MG; 10MG; 20MG; 10MG; 20MG; 5MG; 5MG; 5MG; 5MG; 5MG; 5MG; 5MG; 5MG; 5MG; 5MG</text:p>
          </table:table-cell>
          <table:table-cell office:value-type="string" calcext:value-type="string">
            <text:p>torsemide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348.428" calcext:value-type="float">
            <text:p>348.428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93.4665715471" calcext:value-type="float">
            <text:p>93.4665715471</text:p>
          </table:table-cell>
          <table:table-cell office:value-type="float" office:value="0.21" calcext:value-type="float">
            <text:p>0.21</text:p>
          </table:table-cell>
          <table:table-cell office:value-type="float" office:value="0.53" calcext:value-type="float">
            <text:p>0.53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944233526258" calcext:value-type="float">
            <text:p>0.94</text:p>
          </table:table-cell>
          <table:table-cell office:value-type="float" office:value="0.0000221385081112" calcext:value-type="float">
            <text:p>2.21385081112E-005</text:p>
          </table:table-cell>
          <table:table-cell office:value-type="string" calcext:value-type="string">
            <text:p>monoacid</text:p>
          </table:table-cell>
          <table:table-cell office:value-type="float" office:value="6.4" calcext:value-type="float">
            <text:p>6.4</text:p>
          </table:table-cell>
          <table:table-cell table:number-columns-repeated="3"/>
          <table:table-cell office:value-type="float" office:value="0.0909090909091" calcext:value-type="float">
            <text:p>0.0909090909</text:p>
          </table:table-cell>
          <table:table-cell office:value-type="float" office:value="0.442688366238" calcext:value-type="float">
            <text:p>0.4426883662</text:p>
          </table:table-cell>
          <table:table-cell office:value-type="float" office:value="0.00000201259164648" calcext:value-type="float">
            <text:p>2.01259164648E-006</text:p>
          </table:table-cell>
          <table:table-cell office:value-type="float" office:value="0.00000454629441379" calcext:value-type="float">
            <text:p>4.54629441379E-006</text:p>
          </table:table-cell>
          <table:table-cell office:value-type="float" office:value="0.00000410717511647" calcext:value-type="float">
            <text:p>4.10717511647E-006</text:p>
          </table:table-cell>
          <table:table-cell office:value-type="float" office:value="0.0000200001850638" calcext:value-type="float">
            <text:p>2.00001850638E-005</text:p>
          </table:table-cell>
          <table:table-cell office:value-type="float" office:value="0.000681379104267" calcext:value-type="float">
            <text:p>0.0006813791</text:p>
          </table:table-cell>
          <table:table-cell office:value-type="float" office:value="93.4665715471" calcext:value-type="float">
            <text:p>93.4665715471</text:p>
          </table:table-cell>
          <table:table-cell office:value-type="float" office:value="99" calcext:value-type="float">
            <text:p>99</text:p>
          </table:table-cell>
          <table:table-cell office:value-type="float" office:value="0.21" calcext:value-type="float">
            <text:p>0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000420634920635" calcext:value-type="float">
            <text:p>4.20634920635E-005</text:p>
          </table:table-cell>
          <table:table-cell table:style-name="Default" office:value-type="float" office:value="15625.2986975" calcext:value-type="float">
            <text:p>15625.2986975</text:p>
          </table:table-cell>
          <table:table-cell table:style-name="Default" office:value-type="float" office:value="527.436131263" calcext:value-type="float">
            <text:p>527.436131263</text:p>
          </table:table-cell>
          <table:table-cell table:style-name="Default" office:value-type="float" office:value="156.252986975" calcext:value-type="float">
            <text:p>156.252986975</text:p>
          </table:table-cell>
          <table:table-cell table:style-name="Default" office:value-type="float" office:value="5.27436131263" calcext:value-type="float">
            <text:p>5.2743613126</text:p>
          </table:table-cell>
          <table:table-cell table:style-name="Default" office:value-type="float" office:value="156.252986975" calcext:value-type="float">
            <text:p>156.252986975</text:p>
          </table:table-cell>
          <table:table-cell table:style-name="Default" office:value-type="float" office:value="5.27436131263" calcext:value-type="float">
            <text:p>5.2743613126</text:p>
          </table:table-cell>
          <table:table-cell table:style-name="Default" office:value-type="float" office:value="1.56252986975" calcext:value-type="float">
            <text:p>1.5625298698</text:p>
          </table:table-cell>
          <table:table-cell table:style-name="Default" office:value-type="float" office:value="0.0527436131263" calcext:value-type="float">
            <text:p>0.0527436131</text:p>
          </table:table-cell>
          <table:table-cell table:style-name="ce6" office:value-type="float" office:value="18345.7190448" calcext:value-type="float">
            <text:p>18345.7190448</text:p>
          </table:table-cell>
          <table:table-cell table:style-name="ce6" office:value-type="float" office:value="3773.40980257" calcext:value-type="float">
            <text:p>3773.40980257</text:p>
          </table:table-cell>
          <table:table-cell table:style-name="ce6" office:value-type="float" office:value="183.457190448" calcext:value-type="float">
            <text:p>183.457190448</text:p>
          </table:table-cell>
          <table:table-cell table:style-name="ce6" office:value-type="float" office:value="37.7340980257" calcext:value-type="float">
            <text:p>37.7340980257</text:p>
          </table:table-cell>
          <table:table-cell table:style-name="ce6" office:value-type="float" office:value="183.457190448" calcext:value-type="float">
            <text:p>183.457190448</text:p>
          </table:table-cell>
          <table:table-cell table:style-name="ce6" office:value-type="float" office:value="37.7340980257" calcext:value-type="float">
            <text:p>37.7340980257</text:p>
          </table:table-cell>
          <table:table-cell table:style-name="ce6" office:value-type="float" office:value="1.83457190448" calcext:value-type="float">
            <text:p>1.8345719045</text:p>
          </table:table-cell>
          <table:table-cell table:style-name="ce6" office:value-type="float" office:value="0.377340980257" calcext:value-type="float">
            <text:p>0.377340980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15</text:p>
          </table:table-cell>
          <table:table-cell office:value-type="string" calcext:value-type="string">
            <text:p>indinavir</text:p>
          </table:table-cell>
          <table:table-cell office:value-type="string" calcext:value-type="string">
            <text:p>CC(C)(C)NC(=O)[C@@H]1CN(Cc2cccnc2)CCN1C[C@@H](O)C[C@@H](Cc3ccccc3)C(=O)N[C@@H]4[C@H](O)Cc5ccccc45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EQ 200MG BASE; EQ 400MG BASE</text:p>
          </table:table-cell>
          <table:table-cell office:value-type="string" calcext:value-type="string">
            <text:p>indinavir sulfat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ulfate</text:p>
          </table:table-cell>
          <table:table-cell table:number-columns-repeated="2" table:style-name="ce3" office:value-type="float" office:value="613.803" calcext:value-type="float">
            <text:p>613.803</text:p>
          </table:table-cell>
          <table:table-cell table:style-name="ce3" office:value-type="float" office:value="400" calcext:value-type="float">
            <text:p>400</text:p>
          </table:table-cell>
          <table:table-cell/>
          <table:table-cell office:value-type="float" office:value="0.82" calcext:value-type="float">
            <text:p>0.82</text:p>
          </table:table-cell>
          <table:table-cell office:value-type="float" office:value="17.9999999999" calcext:value-type="float">
            <text:p>17.9999999999</text:p>
          </table:table-cell>
          <table:table-cell/>
          <table:table-cell office:value-type="float" office:value="62.9400000003" calcext:value-type="float">
            <text:p>62.940000000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2.30490743601" calcext:value-type="float">
            <text:p>2.30</text:p>
          </table:table-cell>
          <table:table-cell office:value-type="float" office:value="0.000105503714402" calcext:value-type="float">
            <text:p>0.0001055037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2" calcext:value-type="float">
            <text:p>6.2</text:p>
          </table:table-cell>
          <table:table-cell/>
          <table:table-cell office:value-type="float" office:value="0.940649056897" calcext:value-type="float">
            <text:p>0.9406490569</text:p>
          </table:table-cell>
          <table:table-cell office:value-type="float" office:value="0.666139424583" calcext:value-type="float">
            <text:p>0.6661394246</text:p>
          </table:table-cell>
          <table:table-cell office:value-type="float" office:value="0.000099241969451" calcext:value-type="float">
            <text:p>0.000099242</text:p>
          </table:table-cell>
          <table:table-cell office:value-type="float" office:value="0.00014898077758" calcext:value-type="float">
            <text:p>0.0001489808</text:p>
          </table:table-cell>
          <table:table-cell office:value-type="float" office:value="0.00000120628016942" calcext:value-type="float">
            <text:p>1.20628016942E-006</text:p>
          </table:table-cell>
          <table:table-cell office:value-type="float" office:value="0.000000854251404445" calcext:value-type="float">
            <text:p>8.54251404445E-007</text:p>
          </table:table-cell>
          <table:table-cell office:value-type="float" office:value="0.0000462182181388" calcext:value-type="float">
            <text:p>4.62182181388E-005</text:p>
          </table:table-cell>
          <table:table-cell office:value-type="float" office:value="17.1788653375" calcext:value-type="float">
            <text:p>17.1788653375</text:p>
          </table:table-cell>
          <table:table-cell office:value-type="float" office:value="62.9400000003" calcext:value-type="float">
            <text:p>62.9400000003</text:p>
          </table:table-cell>
          <table:table-cell office:value-type="float" office:value="0.82" calcext:value-type="float">
            <text:p>0.82</text:p>
          </table:table-cell>
          <table:table-cell office:value-type="float" office:value="17.9999999999" calcext:value-type="float">
            <text:p>17.9999999999</text:p>
          </table:table-cell>
          <table:table-cell office:value-type="float" office:value="0.000365853658535" calcext:value-type="float">
            <text:p>0.0003658537</text:p>
          </table:table-cell>
          <table:table-cell table:style-name="Default" office:value-type="float" office:value="186.596325401" calcext:value-type="float">
            <text:p>186.596325401</text:p>
          </table:table-cell>
          <table:table-cell table:style-name="Default" office:value-type="float" office:value="5.29793490661" calcext:value-type="float">
            <text:p>5.2979349066</text:p>
          </table:table-cell>
          <table:table-cell table:style-name="Default" office:value-type="float" office:value="0.466490813502" calcext:value-type="float">
            <text:p>0.4664908135</text:p>
          </table:table-cell>
          <table:table-cell table:style-name="Default" office:value-type="float" office:value="0.0132448372665" calcext:value-type="float">
            <text:p>0.0132448373</text:p>
          </table:table-cell>
          <table:table-cell table:style-name="Default" office:value-type="float" office:value="69.152598193" calcext:value-type="float">
            <text:p>69.152598193</text:p>
          </table:table-cell>
          <table:table-cell table:style-name="Default" office:value-type="float" office:value="1.96341467637" calcext:value-type="float">
            <text:p>1.9634146764</text:p>
          </table:table-cell>
          <table:table-cell table:style-name="Default" office:value-type="float" office:value="0.172881495483" calcext:value-type="float">
            <text:p>0.1728814955</text:p>
          </table:table-cell>
          <table:table-cell table:style-name="Default" office:value-type="float" office:value="0.00490853669094" calcext:value-type="float">
            <text:p>0.0049085367</text:p>
          </table:table-cell>
          <table:table-cell table:style-name="ce6" office:value-type="float" office:value="215.890279482" calcext:value-type="float">
            <text:p>215.890279482</text:p>
          </table:table-cell>
          <table:table-cell table:style-name="ce6" office:value-type="float" office:value="44.3128159764" calcext:value-type="float">
            <text:p>44.3128159764</text:p>
          </table:table-cell>
          <table:table-cell table:style-name="ce6" office:value-type="float" office:value="0.539725698706" calcext:value-type="float">
            <text:p>0.5397256987</text:p>
          </table:table-cell>
          <table:table-cell table:style-name="ce6" office:value-type="float" office:value="0.110782039941" calcext:value-type="float">
            <text:p>0.1107820399</text:p>
          </table:table-cell>
          <table:table-cell table:style-name="ce6" office:value-type="float" office:value="80.0089375755" calcext:value-type="float">
            <text:p>80.0089375755</text:p>
          </table:table-cell>
          <table:table-cell table:style-name="ce6" office:value-type="float" office:value="16.4223296007" calcext:value-type="float">
            <text:p>16.4223296007</text:p>
          </table:table-cell>
          <table:table-cell table:style-name="ce6" office:value-type="float" office:value="0.200022343939" calcext:value-type="float">
            <text:p>0.2000223439</text:p>
          </table:table-cell>
          <table:table-cell table:style-name="ce6" office:value-type="float" office:value="0.0410558240018" calcext:value-type="float">
            <text:p>0.04105582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table:style-name="ce7" office:value-type="float" office:value="814.593607395207" calcext:value-type="float">
            <text:p>814.593607395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185</text:p>
          </table:table-cell>
          <table:table-cell office:value-type="string" calcext:value-type="string">
            <text:p>zolmitriptan</text:p>
          </table:table-cell>
          <table:table-cell office:value-type="string" calcext:value-type="string">
            <text:p>CN(C)CCc1c[nH]c2ccc(C[C@H]3COC(=O)N3)cc12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2.5MG; 2.5MG; 2.5MG; 2.5MG; 2.5MG; 5MG; 5MG; 5MG; 5MG; 5MG; 2.5MG; 2.5MG; 2.5MG; 2.5MG; 2.5MG; 2.5MG; 2.5MG; 2.5MG; 2.5MG; 2.5MG; 5MG; 5MG; 5MG; 5MG; 5MG; 5MG; 5MG; 5MG; 5MG; 5MG</text:p>
          </table:table-cell>
          <table:table-cell office:value-type="string" calcext:value-type="string">
            <text:p>zolmitriptan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 table:style-name="ce3" office:value-type="float" office:value="287.363" calcext:value-type="float">
            <text:p>287.363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39.4968353092" calcext:value-type="float">
            <text:p>39.4968353092</text:p>
          </table:table-cell>
          <table:table-cell office:value-type="float" office:value="1.8" calcext:value-type="float">
            <text:p>1.8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25.0000000008" calcext:value-type="float">
            <text:p>25.000000000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26097452022" calcext:value-type="float">
            <text:p>1.26</text:p>
          </table:table-cell>
          <table:table-cell office:value-type="float" office:value="0.0000620380839004" calcext:value-type="float">
            <text:p>6.2038083900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2" calcext:value-type="float">
            <text:p>9.52</text:p>
          </table:table-cell>
          <table:table-cell/>
          <table:table-cell office:value-type="float" office:value="0.00752866498601" calcext:value-type="float">
            <text:p>0.007528665</text:p>
          </table:table-cell>
          <table:table-cell office:value-type="float" office:value="0.000954081445315" calcext:value-type="float">
            <text:p>0.0009540814</text:p>
          </table:table-cell>
          <table:table-cell office:value-type="float" office:value="0.00000046706395006" calcext:value-type="float">
            <text:p>4.6706395006E-007</text:p>
          </table:table-cell>
          <table:table-cell office:value-type="float" office:value="0.000489543059823" calcext:value-type="float">
            <text:p>0.0004895431</text:p>
          </table:table-cell>
          <table:table-cell office:value-type="float" office:value="0.00000752255088912" calcext:value-type="float">
            <text:p>7.52255088912E-006</text:p>
          </table:table-cell>
          <table:table-cell office:value-type="float" office:value="0.000000953306627149" calcext:value-type="float">
            <text:p>9.53306627149E-007</text:p>
          </table:table-cell>
          <table:table-cell office:value-type="float" office:value="0.0000458414999681" calcext:value-type="float">
            <text:p>4.58414999681E-005</text:p>
          </table:table-cell>
          <table:table-cell office:value-type="float" office:value="39.4968353092" calcext:value-type="float">
            <text:p>39.4968353092</text:p>
          </table:table-cell>
          <table:table-cell office:value-type="float" office:value="25.0000000008" calcext:value-type="float">
            <text:p>25.0000000008</text:p>
          </table:table-cell>
          <table:table-cell office:value-type="float" office:value="1.8" calcext:value-type="float">
            <text:p>1.8</text:p>
          </table:table-cell>
          <table:table-cell office:value-type="float" office:value="6.7" calcext:value-type="float">
            <text:p>6.7</text:p>
          </table:table-cell>
          <table:table-cell office:value-type="float" office:value="0.000062037037037" calcext:value-type="float">
            <text:p>0.000062037</text:p>
          </table:table-cell>
          <table:table-cell table:style-name="Default" office:value-type="float" office:value="18.1812285164" calcext:value-type="float">
            <text:p>18.1812285164</text:p>
          </table:table-cell>
          <table:table-cell table:style-name="Default" office:value-type="float" office:value="2.26886252008" calcext:value-type="float">
            <text:p>2.2688625201</text:p>
          </table:table-cell>
          <table:table-cell table:style-name="Default" office:value-type="float" office:value="3.63624570327" calcext:value-type="float">
            <text:p>3.6362457033</text:p>
          </table:table-cell>
          <table:table-cell table:style-name="Default" office:value-type="float" office:value="0.453772504015" calcext:value-type="float">
            <text:p>0.453772504</text:p>
          </table:table-cell>
          <table:table-cell table:style-name="Default" office:value-type="float" office:value="13.6359213871" calcext:value-type="float">
            <text:p>13.6359213871</text:p>
          </table:table-cell>
          <table:table-cell table:style-name="Default" office:value-type="float" office:value="1.70164689004" calcext:value-type="float">
            <text:p>1.70164689</text:p>
          </table:table-cell>
          <table:table-cell table:style-name="Default" office:value-type="float" office:value="2.72718427743" calcext:value-type="float">
            <text:p>2.7271842774</text:p>
          </table:table-cell>
          <table:table-cell table:style-name="Default" office:value-type="float" office:value="0.340329378008" calcext:value-type="float">
            <text:p>0.340329378</text:p>
          </table:table-cell>
          <table:table-cell table:style-name="ce6" office:value-type="float" office:value="24.7260531898" calcext:value-type="float">
            <text:p>24.7260531898</text:p>
          </table:table-cell>
          <table:table-cell table:style-name="ce6" office:value-type="float" office:value="13.3555705371" calcext:value-type="float">
            <text:p>13.3555705371</text:p>
          </table:table-cell>
          <table:table-cell table:style-name="ce6" office:value-type="float" office:value="4.94521063797" calcext:value-type="float">
            <text:p>4.945210638</text:p>
          </table:table-cell>
          <table:table-cell table:style-name="ce6" office:value-type="float" office:value="2.67111410742" calcext:value-type="float">
            <text:p>2.6711141074</text:p>
          </table:table-cell>
          <table:table-cell table:style-name="ce6" office:value-type="float" office:value="18.5445398922" calcext:value-type="float">
            <text:p>18.5445398922</text:p>
          </table:table-cell>
          <table:table-cell table:style-name="ce6" office:value-type="float" office:value="10.0166779027" calcext:value-type="float">
            <text:p>10.0166779027</text:p>
          </table:table-cell>
          <table:table-cell table:style-name="ce6" office:value-type="float" office:value="3.70890797844" calcext:value-type="float">
            <text:p>3.7089079784</text:p>
          </table:table-cell>
          <table:table-cell table:style-name="ce6" office:value-type="float" office:value="2.00333558054" calcext:value-type="float">
            <text:p>2.00333558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</text:p>
          </table:table-cell>
          <table:table-cell office:value-type="string" calcext:value-type="string">
            <text:p>diazepam</text:p>
          </table:table-cell>
          <table:table-cell office:value-type="string" calcext:value-type="string">
            <text:p>CN1C(=O)CN=C(c2ccccc2)c3cc(Cl)ccc13</text:p>
          </table:table-cell>
          <table:table-cell office:value-type="string" calcext:value-type="string">
            <text:p>J. Med. Chem., 2010, 53, 3566-3584; 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; J. Med. Chem., 2001, 44, 1927-1937</text:p>
          </table:table-cell>
          <table:table-cell office:value-type="string" calcext:value-type="string">
            <text:p>J. Med. Chem. 2010, 53, 1098-1108; Eur. J. Med. Chem. 2009, 44, 4455-4460; J. Med. Chem. 2004, 47, 1242-1250; CHEMBL3301361</text:p>
          </table:table-cell>
          <table:table-cell office:value-type="string" calcext:value-type="string">
            <text:p>J. Med. Chem. 2007, 50, 742-74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 office:value-type="string" calcext:value-type="string">
            <text:p>10MG; 10MG; 10MG; 10MG; 10MG; 10MG; 2MG; 5MG; 2MG; 2MG; 5MG; 2MG; 5MG; 2MG; 5MG; 2MG; 5MG</text:p>
          </table:table-cell>
          <table:table-cell office:value-type="string" calcext:value-type="string">
            <text:p>diazepam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284.746" calcext:value-type="float">
            <text:p>284.746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98.30475725" calcext:value-type="float">
            <text:p>98.30475725</text:p>
          </table:table-cell>
          <table:table-cell office:value-type="float" office:value="1.1320246349" calcext:value-type="float">
            <text:p>1.1320246349</text:p>
          </table:table-cell>
          <table:table-cell office:value-type="float" office:value="0.38" calcext:value-type="float">
            <text:p>0.38</text:p>
          </table:table-cell>
          <table:table-cell office:value-type="float" office:value="0.0000846785632519127" calcext:value-type="float">
            <text:p>8.46785632519127E-005</text:p>
          </table:table-cell>
          <table:table-cell office:value-type="float" office:value="98.1083545921" calcext:value-type="float">
            <text:p>98.1083545921</text:p>
          </table:table-cell>
          <table:table-cell office:value-type="float" office:value="2.92" calcext:value-type="float">
            <text:p>2.92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92" calcext:value-type="float">
            <text:p>2.92</text:p>
          </table:table-cell>
          <table:table-cell office:value-type="float" office:value="0.000138" calcext:value-type="float">
            <text:p>0.000138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38" calcext:value-type="float">
            <text:p>0.000138</text:p>
          </table:table-cell>
          <table:table-cell table:number-columns-repeated="2" office:value-type="float" office:value="0.0000846785632519" calcext:value-type="float">
            <text:p>8.46785632519E-005</text:p>
          </table:table-cell>
          <table:table-cell office:value-type="float" office:value="0.00136094671398" calcext:value-type="float">
            <text:p>0.0013609467</text:p>
          </table:table-cell>
          <table:table-cell office:value-type="float" office:value="98.30475725" calcext:value-type="float">
            <text:p>98.30475725</text:p>
          </table:table-cell>
          <table:table-cell office:value-type="float" office:value="98.1083545921" calcext:value-type="float">
            <text:p>98.1083545921</text:p>
          </table:table-cell>
          <table:table-cell office:value-type="float" office:value="1.1320246349" calcext:value-type="float">
            <text:p>1.1320246349</text:p>
          </table:table-cell>
          <table:table-cell office:value-type="float" office:value="0.38" calcext:value-type="float">
            <text:p>0.38</text:p>
          </table:table-cell>
          <table:table-cell office:value-type="float" office:value="0.00000559469567894" calcext:value-type="float">
            <text:p>5.59469567894E-006</text:p>
          </table:table-cell>
          <table:table-cell table:style-name="Default" office:value-type="float" office:value="1114.01435611" calcext:value-type="float">
            <text:p>1114.01435611</text:p>
          </table:table-cell>
          <table:table-cell table:style-name="Default" office:value-type="float" office:value="702.531270423" calcext:value-type="float">
            <text:p>702.531270423</text:p>
          </table:table-cell>
          <table:table-cell table:style-name="Default" office:value-type="float" office:value="111.401435611" calcext:value-type="float">
            <text:p>111.401435611</text:p>
          </table:table-cell>
          <table:table-cell table:style-name="Default" office:value-type="float" office:value="70.2531270423" calcext:value-type="float">
            <text:p>70.2531270423</text:p>
          </table:table-cell>
          <table:table-cell table:style-name="Default" office:value-type="float" office:value="21.0732014107" calcext:value-type="float">
            <text:p>21.0732014107</text:p>
          </table:table-cell>
          <table:table-cell table:style-name="Default" office:value-type="float" office:value="13.289400516" calcext:value-type="float">
            <text:p>13.289400516</text:p>
          </table:table-cell>
          <table:table-cell table:style-name="Default" office:value-type="float" office:value="2.10732014107" calcext:value-type="float">
            <text:p>2.1073201411</text:p>
          </table:table-cell>
          <table:table-cell table:style-name="Default" office:value-type="float" office:value="1.3289400516" calcext:value-type="float">
            <text:p>1.3289400516</text:p>
          </table:table-cell>
          <table:table-cell table:style-name="ce6" office:value-type="float" office:value="1927.86755077" calcext:value-type="float">
            <text:p>1927.86755077</text:p>
          </table:table-cell>
          <table:table-cell table:style-name="ce6" office:value-type="float" office:value="1531.00009776" calcext:value-type="float">
            <text:p>1531.00009776</text:p>
          </table:table-cell>
          <table:table-cell table:style-name="ce6" office:value-type="float" office:value="192.786755077" calcext:value-type="float">
            <text:p>192.786755077</text:p>
          </table:table-cell>
          <table:table-cell table:style-name="ce6" office:value-type="float" office:value="153.100009776" calcext:value-type="float">
            <text:p>153.100009776</text:p>
          </table:table-cell>
          <table:table-cell table:style-name="ce6" office:value-type="float" office:value="36.4684179946" calcext:value-type="float">
            <text:p>36.4684179946</text:p>
          </table:table-cell>
          <table:table-cell table:style-name="ce6" office:value-type="float" office:value="28.9610930442" calcext:value-type="float">
            <text:p>28.9610930442</text:p>
          </table:table-cell>
          <table:table-cell table:style-name="ce6" office:value-type="float" office:value="3.64684179946" calcext:value-type="float">
            <text:p>3.6468417995</text:p>
          </table:table-cell>
          <table:table-cell table:style-name="ce6" office:value-type="float" office:value="2.89610930442" calcext:value-type="float">
            <text:p>2.896109304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0535.7055059597" calcext:value-type="float">
            <text:p>10535.7055059597</text:p>
          </table:table-cell>
          <table:table-cell table:style-name="ce7" office:value-type="float" office:value="17559.5091765995" calcext:value-type="float">
            <text:p>17559.509176599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200622</text:p>
          </table:table-cell>
          <table:table-cell office:value-type="string" calcext:value-type="string">
            <text:p>paricalcitol</text:p>
          </table:table-cell>
          <table:table-cell office:value-type="string" calcext:value-type="string">
            <text:p>C[C@H](\C=C\[C@H](C)C(C)(C)O)[C@H]1CC[C@H]2\C(=C\C=C3C[C@@H](O)C[C@H](O)C3)\CCC[C@]12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MCG; 2MCG; 4MCG; 1MCG; 2MCG; 4MCG; 1MCG; 2MCG; 4MCG; 1MCG; 2MCG; 4MCG; 1MCG; 2MCG; 4MCG</text:p>
          </table:table-cell>
          <table:table-cell office:value-type="string" calcext:value-type="string">
            <text:p>paricalcitol</text:p>
          </table:table-cell>
          <table:table-cell table:style-name="ce3" office:value-type="float" office:value="0.004" calcext:value-type="float">
            <text:p>0.004</text:p>
          </table:table-cell>
          <table:table-cell table:style-name="ce3"/>
          <table:table-cell table:number-columns-repeated="2" table:style-name="ce3" office:value-type="float" office:value="416.646" calcext:value-type="float">
            <text:p>416.646</text:p>
          </table:table-cell>
          <table:table-cell table:style-name="ce3" office:value-type="float" office:value="0.004" calcext:value-type="float">
            <text:p>0.004</text:p>
          </table:table-cell>
          <table:table-cell office:value-type="float" office:value="85.9999999914" calcext:value-type="float">
            <text:p>85.9999999914</text:p>
          </table:table-cell>
          <table:table-cell office:value-type="float" office:value="0.41" calcext:value-type="float">
            <text:p>0.41</text:p>
          </table:table-cell>
          <table:table-cell office:value-type="float" office:value="0.8899999999" calcext:value-type="float">
            <text:p>0.8899999999</text:p>
          </table:table-cell>
          <table:table-cell/>
          <table:table-cell office:value-type="float" office:value="99.84" calcext:value-type="float">
            <text:p>99.8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4" office:value-type="float" office:value="5.31447441868" calcext:value-type="float">
            <text:p>5.31</text:p>
          </table:table-cell>
          <table:table-cell office:value-type="float" office:value="0.0000523384808986" calcext:value-type="float">
            <text:p>5.23384808986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523384808986" calcext:value-type="float">
            <text:p>5.23384808986E-005</text:p>
          </table:table-cell>
          <table:table-cell table:number-columns-repeated="2" office:value-type="float" office:value="0.00000394942101441" calcext:value-type="float">
            <text:p>3.94942101441E-006</text:p>
          </table:table-cell>
          <table:table-cell office:value-type="float" office:value="0.000193373485752" calcext:value-type="float">
            <text:p>0.0001933735</text:p>
          </table:table-cell>
          <table:table-cell office:value-type="float" office:value="85.9999999914" calcext:value-type="float">
            <text:p>85.9999999914</text:p>
          </table:table-cell>
          <table:table-cell office:value-type="float" office:value="99.84" calcext:value-type="float">
            <text:p>99.84</text:p>
          </table:table-cell>
          <table:table-cell office:value-type="float" office:value="0.41" calcext:value-type="float">
            <text:p>0.41</text:p>
          </table:table-cell>
          <table:table-cell office:value-type="float" office:value="0.8899999999" calcext:value-type="float">
            <text:p>0.8899999999</text:p>
          </table:table-cell>
          <table:table-cell office:value-type="float" office:value="0.0000361788617846" calcext:value-type="float">
            <text:p>3.61788617846E-005</text:p>
          </table:table-cell>
          <table:table-cell table:style-name="Default" office:value-type="float" office:value="0.206667385618" calcext:value-type="float">
            <text:p>0.2066673856</text:p>
          </table:table-cell>
          <table:table-cell table:style-name="Default" office:value-type="float" office:value="0.0162488816222" calcext:value-type="float">
            <text:p>0.0162488816</text:p>
          </table:table-cell>
          <table:table-cell table:style-name="Default" office:value-type="float" office:value="51.6668464044" calcext:value-type="float">
            <text:p>51.6668464044</text:p>
          </table:table-cell>
          <table:table-cell table:style-name="Default" office:value-type="float" office:value="4.06222040554" calcext:value-type="float">
            <text:p>4.0622204055</text:p>
          </table:table-cell>
          <table:table-cell table:style-name="Default" office:value-type="float" office:value="0.000330667816988" calcext:value-type="float">
            <text:p>0.0003306678</text:p>
          </table:table-cell>
          <table:table-cell table:style-name="Default" office:value-type="float" office:value="0.0000259982105955" calcext:value-type="float">
            <text:p>2.59982105955E-005</text:p>
          </table:table-cell>
          <table:table-cell table:style-name="Default" office:value-type="float" office:value="0.0826669542471" calcext:value-type="float">
            <text:p>0.0826669542</text:p>
          </table:table-cell>
          <table:table-cell table:style-name="Default" office:value-type="float" office:value="0.00649955264887" calcext:value-type="float">
            <text:p>0.0064995526</text:p>
          </table:table-cell>
          <table:table-cell table:style-name="ce6" office:value-type="float" office:value="0.261165153867" calcext:value-type="float">
            <text:p>0.2611651539</text:p>
          </table:table-cell>
          <table:table-cell table:style-name="ce6" office:value-type="float" office:value="0.0937178017785" calcext:value-type="float">
            <text:p>0.0937178018</text:p>
          </table:table-cell>
          <table:table-cell table:style-name="ce6" office:value-type="float" office:value="65.2912884666" calcext:value-type="float">
            <text:p>65.2912884666</text:p>
          </table:table-cell>
          <table:table-cell table:style-name="ce6" office:value-type="float" office:value="23.4294504446" calcext:value-type="float">
            <text:p>23.4294504446</text:p>
          </table:table-cell>
          <table:table-cell table:style-name="ce6" office:value-type="float" office:value="0.000417864246186" calcext:value-type="float">
            <text:p>0.0004178642</text:p>
          </table:table-cell>
          <table:table-cell table:style-name="ce6" office:value-type="float" office:value="0.000149948482846" calcext:value-type="float">
            <text:p>0.0001499485</text:p>
          </table:table-cell>
          <table:table-cell table:style-name="ce6" office:value-type="float" office:value="0.104466061547" calcext:value-type="float">
            <text:p>0.1044660615</text:p>
          </table:table-cell>
          <table:table-cell table:style-name="ce6" office:value-type="float" office:value="0.0374871207114" calcext:value-type="float">
            <text:p>0.037487120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01201</text:p>
          </table:table-cell>
          <table:table-cell office:value-type="string" calcext:value-type="string">
            <text:p>methamphetamine</text:p>
          </table:table-cell>
          <table:table-cell office:value-type="string" calcext:value-type="string">
            <text:p>CN[C@@H](C)Cc1ccccc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5MG; 5MG</text:p>
          </table:table-cell>
          <table:table-cell office:value-type="string" calcext:value-type="string">
            <text:p>methamphetamine hydrochlorid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149.237" calcext:value-type="float">
            <text:p>149.237</text:p>
          </table:table-cell>
          <table:table-cell table:style-name="ce3" office:value-type="float" office:value="185.697" calcext:value-type="float">
            <text:p>185.697</text:p>
          </table:table-cell>
          <table:table-cell table:style-name="ce3" office:value-type="float" office:value="4.02" calcext:value-type="float">
            <text:p>4.02</text:p>
          </table:table-cell>
          <table:table-cell/>
          <table:table-cell office:value-type="float" office:value="4.3000000002" calcext:value-type="float">
            <text:p>4.3000000002</text:p>
          </table:table-cell>
          <table:table-cell office:value-type="float" office:value="4.4000000001" calcext:value-type="float">
            <text:p>4.400000000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2.20530675094" calcext:value-type="float">
            <text:p>2.21</text:p>
          </table:table-cell>
          <table:table-cell office:value-type="float" office:value="0.000899738593954" calcext:value-type="float">
            <text:p>0.0008997386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38" calcext:value-type="float">
            <text:p>10.38</text:p>
          </table:table-cell>
          <table:table-cell/>
          <table:table-cell office:value-type="float" office:value="0.00104603321681" calcext:value-type="float">
            <text:p>0.0010460332</text:p>
          </table:table-cell>
          <table:table-cell office:value-type="float" office:value="0.000131808298138" calcext:value-type="float">
            <text:p>0.0001318083</text:p>
          </table:table-cell>
          <table:table-cell office:value-type="float" office:value="0.00000094115645572" calcext:value-type="float">
            <text:p>9.4115645572E-007</text:p>
          </table:table-cell>
          <table:table-cell office:value-type="float" office:value="0.00714034297549" calcext:value-type="float">
            <text:p>0.007140343</text:p>
          </table:table-cell>
          <table:table-cell office:value-type="float" office:value="0.0000396405405472" calcext:value-type="float">
            <text:p>3.96405405472E-005</text:p>
          </table:table-cell>
          <table:table-cell office:value-type="float" office:value="0.00000499501555289" calcext:value-type="float">
            <text:p>0.000004995</text:p>
          </table:table-cell>
          <table:table-cell office:value-type="float" office:value="0.000206783899535" calcext:value-type="float">
            <text:p>0.0002067839</text:p>
          </table:table-cell>
          <table:table-cell office:value-type="float" office:value="70.067617981" calcext:value-type="float">
            <text:p>70.067617981</text:p>
          </table:table-cell>
          <table:table-cell office:value-type="float" office:value="63.3386918791" calcext:value-type="float">
            <text:p>63.3386918791</text:p>
          </table:table-cell>
          <table:table-cell office:value-type="float" office:value="4.3000000002" calcext:value-type="float">
            <text:p>4.3000000002</text:p>
          </table:table-cell>
          <table:table-cell office:value-type="float" office:value="4.4000000001" calcext:value-type="float">
            <text:p>4.4000000001</text:p>
          </table:table-cell>
          <table:table-cell office:value-type="float" office:value="0.0000170542635655" calcext:value-type="float">
            <text:p>1.70542635655E-005</text:p>
          </table:table-cell>
          <table:table-cell table:style-name="Default" office:value-type="float" office:value="66.5366274544" calcext:value-type="float">
            <text:p>66.5366274544</text:p>
          </table:table-cell>
          <table:table-cell table:style-name="Default" office:value-type="float" office:value="20.3128091021" calcext:value-type="float">
            <text:p>20.3128091021</text:p>
          </table:table-cell>
          <table:table-cell table:style-name="Default" office:value-type="float" office:value="16.5513998643" calcext:value-type="float">
            <text:p>16.5513998643</text:p>
          </table:table-cell>
          <table:table-cell table:style-name="Default" office:value-type="float" office:value="5.05293758758" calcext:value-type="float">
            <text:p>5.0529375876</text:p>
          </table:table-cell>
          <table:table-cell table:style-name="Default" office:value-type="float" office:value="24.3931980043" calcext:value-type="float">
            <text:p>24.3931980043</text:p>
          </table:table-cell>
          <table:table-cell table:style-name="Default" office:value-type="float" office:value="7.44694153292" calcext:value-type="float">
            <text:p>7.4469415329</text:p>
          </table:table-cell>
          <table:table-cell table:style-name="Default" office:value-type="float" office:value="6.06795970257" calcext:value-type="float">
            <text:p>6.0679597026</text:p>
          </table:table-cell>
          <table:table-cell table:style-name="Default" office:value-type="float" office:value="1.85247301814" calcext:value-type="float">
            <text:p>1.8524730181</text:p>
          </table:table-cell>
          <table:table-cell table:style-name="ce6" office:value-type="float" office:value="101.896841367" calcext:value-type="float">
            <text:p>101.896841367</text:p>
          </table:table-cell>
          <table:table-cell table:style-name="ce6" office:value-type="float" office:value="62.7353975084" calcext:value-type="float">
            <text:p>62.7353975084</text:p>
          </table:table-cell>
          <table:table-cell table:style-name="ce6" office:value-type="float" office:value="25.3474729768" calcext:value-type="float">
            <text:p>25.3474729768</text:p>
          </table:table-cell>
          <table:table-cell table:style-name="ce6" office:value-type="float" office:value="15.6058202757" calcext:value-type="float">
            <text:p>15.6058202757</text:p>
          </table:table-cell>
          <table:table-cell table:style-name="ce6" office:value-type="float" office:value="37.3567149789" calcext:value-type="float">
            <text:p>37.3567149789</text:p>
          </table:table-cell>
          <table:table-cell table:style-name="ce6" office:value-type="float" office:value="22.9996173814" calcext:value-type="float">
            <text:p>22.9996173814</text:p>
          </table:table-cell>
          <table:table-cell table:style-name="ce6" office:value-type="float" office:value="9.29271516888" calcext:value-type="float">
            <text:p>9.2927151689</text:p>
          </table:table-cell>
          <table:table-cell table:style-name="ce6" office:value-type="float" office:value="5.72129785608" calcext:value-type="float">
            <text:p>5.7212978561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2" table:style-name="ce7" office:value-type="float" office:value="1005.11267313066" calcext:value-type="float">
            <text:p>1005.112673130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201288</text:p>
          </table:table-cell>
          <table:table-cell office:value-type="string" calcext:value-type="string">
            <text:p>dantrolene</text:p>
          </table:table-cell>
          <table:table-cell office:value-type="string" calcext:value-type="string">
            <text:p>[O-][N+](=O)c1ccc(cc1)c2oc(\C=N\N3CC(=O)NC3=O)cc2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00MG; 100MG; 100MG; 25MG; 50MG; 25MG; 50MG; 25MG; 50MG</text:p>
          </table:table-cell>
          <table:table-cell office:value-type="string" calcext:value-type="string">
            <text:p>dantrolene sodium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314.257" calcext:value-type="float">
            <text:p>314.257</text:p>
          </table:table-cell>
          <table:table-cell table:style-name="ce3" office:value-type="float" office:value="336.257" calcext:value-type="float">
            <text:p>336.257</text:p>
          </table:table-cell>
          <table:table-cell table:style-name="ce3" office:value-type="float" office:value="93.46" calcext:value-type="float">
            <text:p>93.46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48808851508" calcext:value-type="float">
            <text:p>1.49</text:p>
          </table:table-cell>
          <table:table-cell office:value-type="float" office:value="0.000030398691945" calcext:value-type="float">
            <text:p>3.0398691945E-005</text:p>
          </table:table-cell>
          <table:table-cell office:value-type="string" calcext:value-type="string">
            <text:p>monoacid</text:p>
          </table:table-cell>
          <table:table-cell office:value-type="float" office:value="7.68" calcext:value-type="float">
            <text:p>7.68</text:p>
          </table:table-cell>
          <table:table-cell table:number-columns-repeated="3"/>
          <table:table-cell office:value-type="float" office:value="0.655820505912" calcext:value-type="float">
            <text:p>0.6558205059</text:p>
          </table:table-cell>
          <table:table-cell office:value-type="float" office:value="0.938025284075" calcext:value-type="float">
            <text:p>0.9380252841</text:p>
          </table:table-cell>
          <table:table-cell office:value-type="float" office:value="0.0000199360855305" calcext:value-type="float">
            <text:p>1.99360855305E-005</text:p>
          </table:table-cell>
          <table:table-cell office:value-type="float" office:value="0.0000212532496394" calcext:value-type="float">
            <text:p>2.12532496394E-005</text:p>
          </table:table-cell>
          <table:table-cell office:value-type="float" office:value="0.00000481923165438" calcext:value-type="float">
            <text:p>4.81923165438E-006</text:p>
          </table:table-cell>
          <table:table-cell office:value-type="float" office:value="0.00000689298535326" calcext:value-type="float">
            <text:p>0.000006893</text:p>
          </table:table-cell>
          <table:table-cell office:value-type="float" office:value="0.000311581511444" calcext:value-type="float">
            <text:p>0.0003115815</text:p>
          </table:table-cell>
          <table:table-cell office:value-type="float" office:value="59.8281912018" calcext:value-type="float">
            <text:p>59.8281912018</text:p>
          </table:table-cell>
          <table:table-cell office:value-type="float" office:value="90.0643680197" calcext:value-type="float">
            <text:p>90.0643680197</text:p>
          </table:table-cell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office:value-type="float" office:value="0.0000193693693694" calcext:value-type="float">
            <text:p>1.93693693694E-005</text:p>
          </table:table-cell>
          <table:table-cell table:style-name="Default" office:value-type="float" office:value="7130.60937222" calcext:value-type="float">
            <text:p>7130.60937222</text:p>
          </table:table-cell>
          <table:table-cell table:style-name="Default" office:value-type="float" office:value="1691.39756429" calcext:value-type="float">
            <text:p>1691.39756429</text:p>
          </table:table-cell>
          <table:table-cell table:style-name="Default" office:value-type="float" office:value="76.2958417742" calcext:value-type="float">
            <text:p>76.2958417742</text:p>
          </table:table-cell>
          <table:table-cell table:style-name="Default" office:value-type="float" office:value="18.0975557917" calcext:value-type="float">
            <text:p>18.0975557917</text:p>
          </table:table-cell>
          <table:table-cell table:style-name="Default" office:value-type="float" office:value="708.471105176" calcext:value-type="float">
            <text:p>708.471105176</text:p>
          </table:table-cell>
          <table:table-cell table:style-name="Default" office:value-type="float" office:value="168.051037312" calcext:value-type="float">
            <text:p>168.051037312</text:p>
          </table:table-cell>
          <table:table-cell table:style-name="Default" office:value-type="float" office:value="7.58047405496" calcext:value-type="float">
            <text:p>7.580474055</text:p>
          </table:table-cell>
          <table:table-cell table:style-name="Default" office:value-type="float" office:value="1.79810654089" calcext:value-type="float">
            <text:p>1.7981065409</text:p>
          </table:table-cell>
          <table:table-cell table:style-name="ce6" office:value-type="float" office:value="10462.4798922" calcext:value-type="float">
            <text:p>10462.4798922</text:p>
          </table:table-cell>
          <table:table-cell table:style-name="ce6" office:value-type="float" office:value="5596.49285001" calcext:value-type="float">
            <text:p>5596.49285001</text:p>
          </table:table-cell>
          <table:table-cell table:style-name="ce6" office:value-type="float" office:value="111.946072033" calcext:value-type="float">
            <text:p>111.946072033</text:p>
          </table:table-cell>
          <table:table-cell table:style-name="ce6" office:value-type="float" office:value="59.8811561097" calcext:value-type="float">
            <text:p>59.8811561097</text:p>
          </table:table-cell>
          <table:table-cell table:style-name="ce6" office:value-type="float" office:value="1039.5134981" calcext:value-type="float">
            <text:p>1039.5134981</text:p>
          </table:table-cell>
          <table:table-cell table:style-name="ce6" office:value-type="float" office:value="556.046933381" calcext:value-type="float">
            <text:p>556.046933381</text:p>
          </table:table-cell>
          <table:table-cell table:style-name="ce6" office:value-type="float" office:value="11.1225497336" calcext:value-type="float">
            <text:p>11.1225497336</text:p>
          </table:table-cell>
          <table:table-cell table:style-name="ce6" office:value-type="float" office:value="5.94957129661" calcext:value-type="float">
            <text:p>5.949571296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1</text:p>
          </table:table-cell>
          <table:table-cell office:value-type="string" calcext:value-type="string">
            <text:p>rosiglitazone</text:p>
          </table:table-cell>
          <table:table-cell office:value-type="string" calcext:value-type="string">
            <text:p>CN(CCOc1ccc(CC2SC(=O)NC2=O)cc1)c3ccccn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EQ 2MG BASE; EQ 4MG BASE; EQ 8MG BASE; EQ 2MG BASE; EQ 4MG BASE; EQ 8MG BASE</text:p>
          </table:table-cell>
          <table:table-cell office:value-type="string" calcext:value-type="string">
            <text:p>rosiglitazone maleat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aleate</text:p>
          </table:table-cell>
          <table:table-cell table:number-columns-repeated="2" table:style-name="ce3" office:value-type="float" office:value="357.435" calcext:value-type="float">
            <text:p>357.435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99.0000000006" calcext:value-type="float">
            <text:p>99.0000000006</text:p>
          </table:table-cell>
          <table:table-cell office:value-type="float" office:value="0.2" calcext:value-type="float">
            <text:p>0.2</text:p>
          </table:table-cell>
          <table:table-cell office:value-type="float" office:value="0.6499999999" calcext:value-type="float">
            <text:p>0.6499999999</text:p>
          </table:table-cell>
          <table:table-cell/>
          <table:table-cell office:value-type="float" office:value="99.7719604239" calcext:value-type="float">
            <text:p>99.7719604239</text:p>
          </table:table-cell>
          <table:table-cell/>
          <table:table-cell office:value-type="float" office:value="0.0000282" calcext:value-type="float">
            <text:p>0.000028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56385772285" calcext:value-type="float">
            <text:p>1.56</text:p>
          </table:table-cell>
          <table:table-cell office:value-type="float" office:value="0.0000282" calcext:value-type="float">
            <text:p>0.0000282</text:p>
          </table:table-cell>
          <table:table-cell office:value-type="string" calcext:value-type="string">
            <text:p>zwitterion</text:p>
          </table:table-cell>
          <table:table-cell office:value-type="float" office:value="6.34" calcext:value-type="float">
            <text:p>6.34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office:value-type="float" office:value="0.0711598488299" calcext:value-type="float">
            <text:p>0.0711598488</text:p>
          </table:table-cell>
          <table:table-cell office:value-type="float" office:value="0.204462201843" calcext:value-type="float">
            <text:p>0.2044622018</text:p>
          </table:table-cell>
          <table:table-cell office:value-type="float" office:value="0.000002006707737" calcext:value-type="float">
            <text:p>2.006707737E-006</text:p>
          </table:table-cell>
          <table:table-cell office:value-type="float" office:value="0.00000981456581666" calcext:value-type="float">
            <text:p>9.81456581666E-006</text:p>
          </table:table-cell>
          <table:table-cell office:value-type="float" office:value="0.00000577610861219" calcext:value-type="float">
            <text:p>5.77610861219E-006</text:p>
          </table:table-cell>
          <table:table-cell office:value-type="float" office:value="0.0000165963799018" calcext:value-type="float">
            <text:p>1.65963799018E-005</text:p>
          </table:table-cell>
          <table:table-cell office:value-type="float" office:value="0.000596609647563" calcext:value-type="float">
            <text:p>0.0005966096</text:p>
          </table:table-cell>
          <table:table-cell office:value-type="float" office:value="99.0000000006" calcext:value-type="float">
            <text:p>99.0000000006</text:p>
          </table:table-cell>
          <table:table-cell office:value-type="float" office:value="99.7719604239" calcext:value-type="float">
            <text:p>99.7719604239</text:p>
          </table:table-cell>
          <table:table-cell office:value-type="float" office:value="0.2" calcext:value-type="float">
            <text:p>0.2</text:p>
          </table:table-cell>
          <table:table-cell office:value-type="float" office:value="0.6499999999" calcext:value-type="float">
            <text:p>0.6499999999</text:p>
          </table:table-cell>
          <table:table-cell office:value-type="float" office:value="0.0000541666666583" calcext:value-type="float">
            <text:p>5.41666666583E-005</text:p>
          </table:table-cell>
          <table:table-cell table:style-name="Default" office:value-type="float" office:value="1258.18709639" calcext:value-type="float">
            <text:p>1258.18709639</text:p>
          </table:table-cell>
          <table:table-cell table:style-name="Default" office:value-type="float" office:value="16.3037200694" calcext:value-type="float">
            <text:p>16.3037200694</text:p>
          </table:table-cell>
          <table:table-cell table:style-name="Default" office:value-type="float" office:value="157.273387049" calcext:value-type="float">
            <text:p>157.273387049</text:p>
          </table:table-cell>
          <table:table-cell table:style-name="Default" office:value-type="float" office:value="2.03796500867" calcext:value-type="float">
            <text:p>2.0379650087</text:p>
          </table:table-cell>
          <table:table-cell table:style-name="Default" office:value-type="float" office:value="2.86916452116" calcext:value-type="float">
            <text:p>2.8691645212</text:p>
          </table:table-cell>
          <table:table-cell table:style-name="Default" office:value-type="float" office:value="0.0371789341347" calcext:value-type="float">
            <text:p>0.0371789341</text:p>
          </table:table-cell>
          <table:table-cell table:style-name="Default" office:value-type="float" office:value="0.358645565145" calcext:value-type="float">
            <text:p>0.3586455651</text:p>
          </table:table-cell>
          <table:table-cell table:style-name="Default" office:value-type="float" office:value="0.00464736676684" calcext:value-type="float">
            <text:p>0.0046473668</text:p>
          </table:table-cell>
          <table:table-cell table:style-name="ce6" office:value-type="float" office:value="1392.25581535" calcext:value-type="float">
            <text:p>1392.25581535</text:p>
          </table:table-cell>
          <table:table-cell table:style-name="ce6" office:value-type="float" office:value="185.55649489" calcext:value-type="float">
            <text:p>185.55649489</text:p>
          </table:table-cell>
          <table:table-cell table:style-name="ce6" office:value-type="float" office:value="174.031976919" calcext:value-type="float">
            <text:p>174.031976919</text:p>
          </table:table-cell>
          <table:table-cell table:style-name="ce6" office:value-type="float" office:value="23.1945618612" calcext:value-type="float">
            <text:p>23.1945618612</text:p>
          </table:table-cell>
          <table:table-cell table:style-name="ce6" office:value-type="float" office:value="3.17489425955" calcext:value-type="float">
            <text:p>3.1748942596</text:p>
          </table:table-cell>
          <table:table-cell table:style-name="ce6" office:value-type="float" office:value="0.423142244373" calcext:value-type="float">
            <text:p>0.4231422444</text:p>
          </table:table-cell>
          <table:table-cell table:style-name="ce6" office:value-type="float" office:value="0.396861782444" calcext:value-type="float">
            <text:p>0.3968617824</text:p>
          </table:table-cell>
          <table:table-cell table:style-name="ce6" office:value-type="float" office:value="0.0528927805466" calcext:value-type="float">
            <text:p>0.05289278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19</text:p>
          </table:table-cell>
          <table:table-cell office:value-type="string" calcext:value-type="string">
            <text:p>rabeprazole</text:p>
          </table:table-cell>
          <table:table-cell office:value-type="string" calcext:value-type="string">
            <text:p>COCCCOc1ccnc(C[S+]([O-])c2nc3ccccc3[nH]2)c1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20MG; 20MG; 20MG; 20MG; 20MG; 20MG; 20MG; 20MG; 10MG; 5MG</text:p>
          </table:table-cell>
          <table:table-cell office:value-type="string" calcext:value-type="string">
            <text:p>rabeprazole sodium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359.451" calcext:value-type="float">
            <text:p>359.451</text:p>
          </table:table-cell>
          <table:table-cell table:style-name="ce3" office:value-type="float" office:value="381.451" calcext:value-type="float">
            <text:p>381.451</text:p>
          </table:table-cell>
          <table:table-cell table:style-name="ce3" office:value-type="float" office:value="18.85" calcext:value-type="float">
            <text:p>18.85</text:p>
          </table:table-cell>
          <table:table-cell office:value-type="float" office:value="51.9999999958" calcext:value-type="float">
            <text:p>51.9999999958</text:p>
          </table:table-cell>
          <table:table-cell office:value-type="float" office:value="0.22" calcext:value-type="float">
            <text:p>0.22</text:p>
          </table:table-cell>
          <table:table-cell office:value-type="float" office:value="3.9999999997" calcext:value-type="float">
            <text:p>3.9999999997</text:p>
          </table:table-cell>
          <table:table-cell/>
          <table:table-cell office:value-type="float" office:value="96.3000000003" calcext:value-type="float">
            <text:p>96.300000000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64564271421" calcext:value-type="float">
            <text:p>2.65</text:p>
          </table:table-cell>
          <table:table-cell office:value-type="float" office:value="0.0000239640750852" calcext:value-type="float">
            <text:p>2.39640750852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39640750852" calcext:value-type="float">
            <text:p>2.39640750852E-005</text:p>
          </table:table-cell>
          <table:table-cell table:number-columns-repeated="2" office:value-type="float" office:value="0.0000092603727418" calcext:value-type="float">
            <text:p>9.2603727418E-006</text:p>
          </table:table-cell>
          <table:table-cell office:value-type="float" office:value="0.00039572926493" calcext:value-type="float">
            <text:p>0.0003957293</text:p>
          </table:table-cell>
          <table:table-cell office:value-type="float" office:value="51.9999999958" calcext:value-type="float">
            <text:p>51.9999999958</text:p>
          </table:table-cell>
          <table:table-cell office:value-type="float" office:value="96.3000000003" calcext:value-type="float">
            <text:p>96.3000000003</text:p>
          </table:table-cell>
          <table:table-cell office:value-type="float" office:value="0.22" calcext:value-type="float">
            <text:p>0.22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0.000303030303008" calcext:value-type="float">
            <text:p>0.0003030303</text:p>
          </table:table-cell>
          <table:table-cell table:style-name="Default" office:value-type="float" office:value="740.015565349" calcext:value-type="float">
            <text:p>740.015565349</text:p>
          </table:table-cell>
          <table:table-cell table:style-name="Default" office:value-type="float" office:value="0.0000000321894855771" calcext:value-type="float">
            <text:p>3.21894855771E-008</text:p>
          </table:table-cell>
          <table:table-cell table:style-name="Default" office:value-type="float" office:value="39.2581201777" calcext:value-type="float">
            <text:p>39.2581201777</text:p>
          </table:table-cell>
          <table:table-cell table:style-name="Default" office:value-type="float" office:value="0.00000000170766501735" calcext:value-type="float">
            <text:p>1.70766501735E-009</text:p>
          </table:table-cell>
          <table:table-cell table:style-name="Default" office:value-type="float" office:value="27.3805759157" calcext:value-type="float">
            <text:p>27.3805759157</text:p>
          </table:table-cell>
          <table:table-cell table:style-name="Default" office:value-type="float" office:value="0.00000000119101096626" calcext:value-type="float">
            <text:p>1.19101096626E-009</text:p>
          </table:table-cell>
          <table:table-cell table:style-name="Default" office:value-type="float" office:value="1.45255044646" calcext:value-type="float">
            <text:p>1.4525504465</text:p>
          </table:table-cell>
          <table:table-cell table:style-name="Default" office:value-type="float" office:value="0.000000000063183605637" calcext:value-type="float">
            <text:p>6.3183605637E-011</text:p>
          </table:table-cell>
          <table:table-cell table:style-name="ce6" office:value-type="float" office:value="740.015565328" calcext:value-type="float">
            <text:p>740.015565328</text:p>
          </table:table-cell>
          <table:table-cell table:style-name="ce6" office:value-type="float" office:value="0.015317148736" calcext:value-type="float">
            <text:p>0.0153171487</text:p>
          </table:table-cell>
          <table:table-cell table:style-name="ce6" office:value-type="float" office:value="39.2581201765" calcext:value-type="float">
            <text:p>39.2581201765</text:p>
          </table:table-cell>
          <table:table-cell table:style-name="ce6" office:value-type="float" office:value="0.000812580834803" calcext:value-type="float">
            <text:p>0.0008125808</text:p>
          </table:table-cell>
          <table:table-cell table:style-name="ce6" office:value-type="float" office:value="27.3805759149" calcext:value-type="float">
            <text:p>27.3805759149</text:p>
          </table:table-cell>
          <table:table-cell table:style-name="ce6" office:value-type="float" office:value="0.000566734503187" calcext:value-type="float">
            <text:p>0.0005667345</text:p>
          </table:table-cell>
          <table:table-cell table:style-name="ce6" office:value-type="float" office:value="1.45255044641" calcext:value-type="float">
            <text:p>1.4525504464</text:p>
          </table:table-cell>
          <table:table-cell table:style-name="ce6" office:value-type="float" office:value="0.0000300654908853" calcext:value-type="float">
            <text:p>3.00654908853E-0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20</text:p>
          </table:table-cell>
          <table:table-cell office:value-type="string" calcext:value-type="string">
            <text:p>tinidazole</text:p>
          </table:table-cell>
          <table:table-cell office:value-type="string" calcext:value-type="string">
            <text:p>CCS(=O)(=O)CCn1c(C)ncc1[N+](=O)[O-]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250MG; 500MG; 250MG; 500MG; 250MG; 500MG; 250MG; 500MG; 250MG; 500MG</text:p>
          </table:table-cell>
          <table:table-cell office:value-type="string" calcext:value-type="string">
            <text:p>tinidazol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47.276" calcext:value-type="float">
            <text:p>247.276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.6245981416" calcext:value-type="float">
            <text:p>0.6245981416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5.5859727173" calcext:value-type="float">
            <text:p>15.585972717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.206594051394" calcext:value-type="float">
            <text:p>0.21</text:p>
          </table:table-cell>
          <table:table-cell office:value-type="float" office:value="0.000224531206153" calcext:value-type="float">
            <text:p>0.0002245312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24531206153" calcext:value-type="float">
            <text:p>0.0002245312</text:p>
          </table:table-cell>
          <table:table-cell table:number-columns-repeated="2" office:value-type="float" office:value="0.00000793699536995" calcext:value-type="float">
            <text:p>0.000007937</text:p>
          </table:table-cell>
          <table:table-cell office:value-type="float" office:value="0.000349980567946" calcext:value-type="float">
            <text:p>0.0003499806</text:p>
          </table:table-cell>
          <table:table-cell office:value-type="float" office:value="100" calcext:value-type="float">
            <text:p>100</text:p>
          </table:table-cell>
          <table:table-cell office:value-type="float" office:value="15.5859727173" calcext:value-type="float">
            <text:p>15.5859727173</text:p>
          </table:table-cell>
          <table:table-cell office:value-type="float" office:value="0.6245981416" calcext:value-type="float">
            <text:p>0.6245981416</text:p>
          </table:table-cell>
          <table:table-cell office:value-type="float" office:value="0.6" calcext:value-type="float">
            <text:p>0.6</text:p>
          </table:table-cell>
          <table:table-cell office:value-type="float" office:value="0.0000160102941939" calcext:value-type="float">
            <text:p>1.60102941939E-005</text:p>
          </table:table-cell>
          <table:table-cell table:style-name="Default" office:value-type="float" office:value="53970.9038901" calcext:value-type="float">
            <text:p>53970.9038901</text:p>
          </table:table-cell>
          <table:table-cell table:style-name="Default" office:value-type="float" office:value="16219.7845204" calcext:value-type="float">
            <text:p>16219.7845204</text:p>
          </table:table-cell>
          <table:table-cell table:style-name="Default" office:value-type="float" office:value="107.94180778" calcext:value-type="float">
            <text:p>107.94180778</text:p>
          </table:table-cell>
          <table:table-cell table:style-name="Default" office:value-type="float" office:value="32.4395690409" calcext:value-type="float">
            <text:p>32.4395690409</text:p>
          </table:table-cell>
          <table:table-cell table:style-name="Default" office:value-type="float" office:value="45559.0135345" calcext:value-type="float">
            <text:p>45559.0135345</text:p>
          </table:table-cell>
          <table:table-cell table:style-name="Default" office:value-type="float" office:value="13691.7733303" calcext:value-type="float">
            <text:p>13691.7733303</text:p>
          </table:table-cell>
          <table:table-cell table:style-name="Default" office:value-type="float" office:value="91.118027069" calcext:value-type="float">
            <text:p>91.118027069</text:p>
          </table:table-cell>
          <table:table-cell table:style-name="Default" office:value-type="float" office:value="27.3835466606" calcext:value-type="float">
            <text:p>27.3835466606</text:p>
          </table:table-cell>
          <table:table-cell table:style-name="ce6" office:value-type="float" office:value="82600.5669619" calcext:value-type="float">
            <text:p>82600.5669619</text:p>
          </table:table-cell>
          <table:table-cell table:style-name="ce6" office:value-type="float" office:value="48604.5872682" calcext:value-type="float">
            <text:p>48604.5872682</text:p>
          </table:table-cell>
          <table:table-cell table:style-name="ce6" office:value-type="float" office:value="165.201133924" calcext:value-type="float">
            <text:p>165.201133924</text:p>
          </table:table-cell>
          <table:table-cell table:style-name="ce6" office:value-type="float" office:value="97.2091745363" calcext:value-type="float">
            <text:p>97.2091745363</text:p>
          </table:table-cell>
          <table:table-cell table:style-name="ce6" office:value-type="float" office:value="69726.4651309" calcext:value-type="float">
            <text:p>69726.4651309</text:p>
          </table:table-cell>
          <table:table-cell table:style-name="ce6" office:value-type="float" office:value="41029.0895572" calcext:value-type="float">
            <text:p>41029.0895572</text:p>
          </table:table-cell>
          <table:table-cell table:style-name="ce6" office:value-type="float" office:value="139.452930262" calcext:value-type="float">
            <text:p>139.452930262</text:p>
          </table:table-cell>
          <table:table-cell table:style-name="ce6" office:value-type="float" office:value="82.0581791144" calcext:value-type="float">
            <text:p>82.058179114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31</text:p>
          </table:table-cell>
          <table:table-cell office:value-type="string" calcext:value-type="string">
            <text:p>oxybutynin</text:p>
          </table:table-cell>
          <table:table-cell office:value-type="string" calcext:value-type="string">
            <text:p>CCN(CC)CC#CCOC(=O)C(O)(C1CCCCC1)c2ccccc2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5MG; 10MG; 10MG; 15MG; 15MG; 10MG; 15MG; 10MG; 5MG; 5MG; 5MG; 5MG; 5MG; 5MG; 5MG</text:p>
          </table:table-cell>
          <table:table-cell office:value-type="string" calcext:value-type="string">
            <text:p>oxybutynin chlorid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hloride</text:p>
          </table:table-cell>
          <table:table-cell table:style-name="ce3" office:value-type="float" office:value="357.494" calcext:value-type="float">
            <text:p>357.494</text:p>
          </table:table-cell>
          <table:table-cell table:style-name="ce3" office:value-type="float" office:value="393.954" calcext:value-type="float">
            <text:p>393.954</text:p>
          </table:table-cell>
          <table:table-cell table:style-name="ce3" office:value-type="float" office:value="13.61" calcext:value-type="float">
            <text:p>13.61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97.0700000002" calcext:value-type="float">
            <text:p>97.070000000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7399729396" calcext:value-type="float">
            <text:p>4.74</text:p>
          </table:table-cell>
          <table:table-cell office:value-type="float" office:value="0.0000783772827095" calcext:value-type="float">
            <text:p>7.8377282709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/>
          <table:table-cell office:value-type="float" office:value="0.442688366238" calcext:value-type="float">
            <text:p>0.4426883662</text:p>
          </table:table-cell>
          <table:table-cell office:value-type="float" office:value="0.0909090909091" calcext:value-type="float">
            <text:p>0.0909090909</text:p>
          </table:table-cell>
          <table:table-cell office:value-type="float" office:value="0.0000346967112328" calcext:value-type="float">
            <text:p>3.46967112328E-005</text:p>
          </table:table-cell>
          <table:table-cell office:value-type="float" office:value="0.000381663823561" calcext:value-type="float">
            <text:p>0.0003816638</text:p>
          </table:table-cell>
          <table:table-cell office:value-type="float" office:value="0.0000121887189264" calcext:value-type="float">
            <text:p>1.21887189264E-005</text:p>
          </table:table-cell>
          <table:table-cell office:value-type="float" office:value="0.00000250303699274" calcext:value-type="float">
            <text:p>0.000002503</text:p>
          </table:table-cell>
          <table:table-cell office:value-type="float" office:value="0.000123133072017" calcext:value-type="float">
            <text:p>0.0001231331</text:p>
          </table:table-cell>
          <table:table-cell office:value-type="float" office:value="44.5586001327" calcext:value-type="float">
            <text:p>44.5586001327</text:p>
          </table:table-cell>
          <table:table-cell office:value-type="float" office:value="97.0700000002" calcext:value-type="float">
            <text:p>97.0700000002</text:p>
          </table:table-cell>
          <table:table-cell office:value-type="float" office:value="0.85" calcext:value-type="float">
            <text:p>0.85</text:p>
          </table:table-cell>
          <table:table-cell office:value-type="float" office:value="5.1" calcext:value-type="float">
            <text:p>5.1</text:p>
          </table:table-cell>
          <table:table-cell office:value-type="float" office:value="0.0001" calcext:value-type="float">
            <text:p>0.0001</text:p>
          </table:table-cell>
          <table:table-cell table:style-name="Default" office:value-type="float" office:value="116.063147952" calcext:value-type="float">
            <text:p>116.063147952</text:p>
          </table:table-cell>
          <table:table-cell table:style-name="Default" office:value-type="float" office:value="0.232106545812" calcext:value-type="float">
            <text:p>0.2321065458</text:p>
          </table:table-cell>
          <table:table-cell table:style-name="Default" office:value-type="float" office:value="8.52778456667" calcext:value-type="float">
            <text:p>8.5277845667</text:p>
          </table:table-cell>
          <table:table-cell table:style-name="Default" office:value-type="float" office:value="0.0170541179876" calcext:value-type="float">
            <text:p>0.017054118</text:p>
          </table:table-cell>
          <table:table-cell table:style-name="Default" office:value-type="float" office:value="3.40065023477" calcext:value-type="float">
            <text:p>3.4006502348</text:p>
          </table:table-cell>
          <table:table-cell table:style-name="Default" office:value-type="float" office:value="0.00680072179181" calcext:value-type="float">
            <text:p>0.0068007218</text:p>
          </table:table-cell>
          <table:table-cell table:style-name="Default" office:value-type="float" office:value="0.249864087786" calcext:value-type="float">
            <text:p>0.2498640878</text:p>
          </table:table-cell>
          <table:table-cell table:style-name="Default" office:value-type="float" office:value="0.000499685657003" calcext:value-type="float">
            <text:p>0.0004996857</text:p>
          </table:table-cell>
          <table:table-cell table:style-name="ce6" office:value-type="float" office:value="121.907300086" calcext:value-type="float">
            <text:p>121.907300086</text:p>
          </table:table-cell>
          <table:table-cell table:style-name="ce6" office:value-type="float" office:value="12.9889703203" calcext:value-type="float">
            <text:p>12.9889703203</text:p>
          </table:table-cell>
          <table:table-cell table:style-name="ce6" office:value-type="float" office:value="8.95718589908" calcext:value-type="float">
            <text:p>8.9571858991</text:p>
          </table:table-cell>
          <table:table-cell table:style-name="ce6" office:value-type="float" office:value="0.954369604721" calcext:value-type="float">
            <text:p>0.9543696047</text:p>
          </table:table-cell>
          <table:table-cell table:style-name="ce6" office:value-type="float" office:value="3.57188389229" calcext:value-type="float">
            <text:p>3.5718838923</text:p>
          </table:table-cell>
          <table:table-cell table:style-name="ce6" office:value-type="float" office:value="0.380576830357" calcext:value-type="float">
            <text:p>0.3805768304</text:p>
          </table:table-cell>
          <table:table-cell table:style-name="ce6" office:value-type="float" office:value="0.262445546825" calcext:value-type="float">
            <text:p>0.2624455468</text:p>
          </table:table-cell>
          <table:table-cell table:style-name="ce6" office:value-type="float" office:value="0.0279630294164" calcext:value-type="float">
            <text:p>0.027963029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37044</text:p>
          </table:table-cell>
          <table:table-cell office:value-type="string" calcext:value-type="string">
            <text:p>tramadol</text:p>
          </table:table-cell>
          <table:table-cell office:value-type="string" calcext:value-type="string">
            <text:p>COc1cccc(c1)C2(O)CCCCC2CN(C)C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100MG; 200MG; 300MG; 300MG; 100MG; 200MG; 100MG; 200MG; 300MG; 100MG; 200MG; 300MG; 100MG; 200MG; 300MG; 100MG; 200MG; 300MG; 100MG; 200MG; 300MG; 50MG; 50MG; 50MG; 50MG; 50MG; 50MG; 50MG; 50MG; 50MG; 50MG; 50MG; 50MG; 50MG; 50MG; 50MG; 50MG; 50MG; 50MG; 100MG; 200MG; 300MG; 150MG</text:p>
          </table:table-cell>
          <table:table-cell office:value-type="string" calcext:value-type="string">
            <text:p>tramadol hydrochlorid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63.381" calcext:value-type="float">
            <text:p>263.381</text:p>
          </table:table-cell>
          <table:table-cell table:style-name="ce3" office:value-type="float" office:value="299.841" calcext:value-type="float">
            <text:p>299.841</text:p>
          </table:table-cell>
          <table:table-cell table:style-name="ce3" office:value-type="float" office:value="263.52" calcext:value-type="float">
            <text:p>263.52</text:p>
          </table:table-cell>
          <table:table-cell office:value-type="float" office:value="72.4568837305" calcext:value-type="float">
            <text:p>72.4568837305</text:p>
          </table:table-cell>
          <table:table-cell office:value-type="float" office:value="2.7999999997" calcext:value-type="float">
            <text:p>2.7999999997</text:p>
          </table:table-cell>
          <table:table-cell office:value-type="float" office:value="6.4999999994" calcext:value-type="float">
            <text:p>6.4999999994</text:p>
          </table:table-cell>
          <table:table-cell/>
          <table:table-cell office:value-type="float" office:value="9.2610094437" calcext:value-type="float">
            <text:p>9.261009443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08935136943" calcext:value-type="float">
            <text:p>3.09</text:p>
          </table:table-cell>
          <table:table-cell office:value-type="float" office:value="0.00051033784471" calcext:value-type="float">
            <text:p>0.000510337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1" calcext:value-type="float">
            <text:p>9.61</text:p>
          </table:table-cell>
          <table:table-cell/>
          <table:table-cell office:value-type="float" office:value="0.00612816406528" calcext:value-type="float">
            <text:p>0.0061281641</text:p>
          </table:table-cell>
          <table:table-cell office:value-type="float" office:value="0.000775645024415" calcext:value-type="float">
            <text:p>0.000775645</text:p>
          </table:table-cell>
          <table:table-cell office:value-type="float" office:value="0.0000031274340411" calcext:value-type="float">
            <text:p>3.1274340411E-006</text:p>
          </table:table-cell>
          <table:table-cell office:value-type="float" office:value="0.00403204293544" calcext:value-type="float">
            <text:p>0.0040320429</text:p>
          </table:table-cell>
          <table:table-cell office:value-type="float" office:value="0.0000260036673163" calcext:value-type="float">
            <text:p>2.60036673163E-005</text:p>
          </table:table-cell>
          <table:table-cell office:value-type="float" office:value="0.0000032912981695" calcext:value-type="float">
            <text:p>3.2912981695E-006</text:p>
          </table:table-cell>
          <table:table-cell office:value-type="float" office:value="0.000146331234776" calcext:value-type="float">
            <text:p>0.0001463312</text:p>
          </table:table-cell>
          <table:table-cell office:value-type="float" office:value="72.4568837305" calcext:value-type="float">
            <text:p>72.4568837305</text:p>
          </table:table-cell>
          <table:table-cell office:value-type="float" office:value="9.2610094437" calcext:value-type="float">
            <text:p>9.2610094437</text:p>
          </table:table-cell>
          <table:table-cell office:value-type="float" office:value="2.7999999997" calcext:value-type="float">
            <text:p>2.7999999997</text:p>
          </table:table-cell>
          <table:table-cell office:value-type="float" office:value="6.4999999994" calcext:value-type="float">
            <text:p>6.4999999994</text:p>
          </table:table-cell>
          <table:table-cell office:value-type="float" office:value="0.0000386904761911" calcext:value-type="float">
            <text:p>3.86904761911E-005</text:p>
          </table:table-cell>
          <table:table-cell table:style-name="Default" office:value-type="float" office:value="2407.12808883" calcext:value-type="float">
            <text:p>2407.12808883</text:p>
          </table:table-cell>
          <table:table-cell table:style-name="Default" office:value-type="float" office:value="184.167995634" calcext:value-type="float">
            <text:p>184.167995634</text:p>
          </table:table-cell>
          <table:table-cell table:style-name="Default" office:value-type="float" office:value="9.13451764128" calcext:value-type="float">
            <text:p>9.1345176413</text:p>
          </table:table-cell>
          <table:table-cell table:style-name="Default" office:value-type="float" office:value="0.698876729031" calcext:value-type="float">
            <text:p>0.698876729</text:p>
          </table:table-cell>
          <table:table-cell table:style-name="Default" office:value-type="float" office:value="2184.2037292" calcext:value-type="float">
            <text:p>2184.2037292</text:p>
          </table:table-cell>
          <table:table-cell table:style-name="Default" office:value-type="float" office:value="167.112180166" calcext:value-type="float">
            <text:p>167.112180166</text:p>
          </table:table-cell>
          <table:table-cell table:style-name="Default" office:value-type="float" office:value="8.28856909988" calcext:value-type="float">
            <text:p>8.2885690999</text:p>
          </table:table-cell>
          <table:table-cell table:style-name="Default" office:value-type="float" office:value="0.634153689155" calcext:value-type="float">
            <text:p>0.6341536892</text:p>
          </table:table-cell>
          <table:table-cell table:style-name="ce6" office:value-type="float" office:value="3040.13853699" calcext:value-type="float">
            <text:p>3040.13853699</text:p>
          </table:table-cell>
          <table:table-cell table:style-name="ce6" office:value-type="float" office:value="1154.94744093" calcext:value-type="float">
            <text:p>1154.94744093</text:p>
          </table:table-cell>
          <table:table-cell table:style-name="ce6" office:value-type="float" office:value="11.5366520074" calcext:value-type="float">
            <text:p>11.5366520074</text:p>
          </table:table-cell>
          <table:table-cell table:style-name="ce6" office:value-type="float" office:value="4.38276958459" calcext:value-type="float">
            <text:p>4.3827695846</text:p>
          </table:table-cell>
          <table:table-cell table:style-name="ce6" office:value-type="float" office:value="2758.59101998" calcext:value-type="float">
            <text:p>2758.59101998</text:p>
          </table:table-cell>
          <table:table-cell table:style-name="ce6" office:value-type="float" office:value="1047.98764936" calcext:value-type="float">
            <text:p>1047.98764936</text:p>
          </table:table-cell>
          <table:table-cell table:style-name="ce6" office:value-type="float" office:value="10.4682415755" calcext:value-type="float">
            <text:p>10.4682415755</text:p>
          </table:table-cell>
          <table:table-cell table:style-name="ce6" office:value-type="float" office:value="3.97688087946" calcext:value-type="float">
            <text:p>3.976880879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7" office:value-type="float" office:value="3796.78108899275" calcext:value-type="float">
            <text:p>3796.781088992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272</text:p>
          </table:table-cell>
          <table:table-cell office:value-type="string" calcext:value-type="string">
            <text:p>repaglinide</text:p>
          </table:table-cell>
          <table:table-cell office:value-type="string" calcext:value-type="string">
            <text:p>CCOc1cc(CC(=O)N[C@@H](CC(C)C)c2ccccc2N3CCCCC3)ccc1C(=O)O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</text:p>
          </table:table-cell>
          <table:table-cell table:number-columns-repeated="4"/>
          <table:table-cell office:value-type="string" calcext:value-type="string">
            <text:p>0.5MG; 0.5MG; 0.5MG; 0.5MG; 0.5MG; 0.5MG; 0.5MG; 1MG; 2MG; 1MG; 2MG; 1MG; 2MG; 1MG; 2MG; 1MG; 2MG; 1MG; 2MG; 1MG; 2MG; 1MG; 2MG</text:p>
          </table:table-cell>
          <table:table-cell office:value-type="string" calcext:value-type="string">
            <text:p>repaglinide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452.595" calcext:value-type="float">
            <text:p>452.595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59.3969696156" calcext:value-type="float">
            <text:p>59.3969696156</text:p>
          </table:table-cell>
          <table:table-cell office:value-type="float" office:value="0.35" calcext:value-type="float">
            <text:p>0.35</text:p>
          </table:table-cell>
          <table:table-cell office:value-type="float" office:value="7.8000000002" calcext:value-type="float">
            <text:p>7.8000000002</text:p>
          </table:table-cell>
          <table:table-cell/>
          <table:table-cell office:value-type="float" office:value="98.8376567911" calcext:value-type="float">
            <text:p>98.83765679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4.99013437005" calcext:value-type="float">
            <text:p>4.99</text:p>
          </table:table-cell>
          <table:table-cell office:value-type="float" office:value="0.000147345997503" calcext:value-type="float">
            <text:p>0.000147346</text:p>
          </table:table-cell>
          <table:table-cell office:value-type="string" calcext:value-type="string">
            <text:p>zwitterion</text:p>
          </table:table-cell>
          <table:table-cell office:value-type="float" office:value="4.19" calcext:value-type="float">
            <text:p>4.19</text:p>
          </table:table-cell>
          <table:table-cell/>
          <table:table-cell office:value-type="float" office:value="5.78" calcext:value-type="float">
            <text:p>5.78</text:p>
          </table:table-cell>
          <table:table-cell/>
          <table:table-cell office:value-type="float" office:value="0.000601779365231" calcext:value-type="float">
            <text:p>0.0006017794</text:p>
          </table:table-cell>
          <table:table-cell office:value-type="float" office:value="0.00409384978631" calcext:value-type="float">
            <text:p>0.0040938498</text:p>
          </table:table-cell>
          <table:table-cell office:value-type="float" office:value="0.0000000886697808467" calcext:value-type="float">
            <text:p>8.86697808467E-008</text:p>
          </table:table-cell>
          <table:table-cell office:value-type="float" office:value="0.0000216592658439" calcext:value-type="float">
            <text:p>2.16592658439E-005</text:p>
          </table:table-cell>
          <table:table-cell office:value-type="float" office:value="0.00000397345441749" calcext:value-type="float">
            <text:p>3.97345441749E-006</text:p>
          </table:table-cell>
          <table:table-cell office:value-type="float" office:value="0.0000270310456918" calcext:value-type="float">
            <text:p>0.000027031</text:p>
          </table:table-cell>
          <table:table-cell office:value-type="float" office:value="0.000783435078591" calcext:value-type="float">
            <text:p>0.0007834351</text:p>
          </table:table-cell>
          <table:table-cell office:value-type="float" office:value="59.3969696156" calcext:value-type="float">
            <text:p>59.3969696156</text:p>
          </table:table-cell>
          <table:table-cell office:value-type="float" office:value="98.8376567911" calcext:value-type="float">
            <text:p>98.8376567911</text:p>
          </table:table-cell>
          <table:table-cell office:value-type="float" office:value="0.35" calcext:value-type="float">
            <text:p>0.35</text:p>
          </table:table-cell>
          <table:table-cell office:value-type="float" office:value="7.8000000002" calcext:value-type="float">
            <text:p>7.8000000002</text:p>
          </table:table-cell>
          <table:table-cell office:value-type="float" office:value="0.000371428571438" calcext:value-type="float">
            <text:p>0.0003714286</text:p>
          </table:table-cell>
          <table:table-cell table:style-name="Default" office:value-type="float" office:value="54.6655371198" calcext:value-type="float">
            <text:p>54.6655371198</text:p>
          </table:table-cell>
          <table:table-cell table:style-name="Default" office:value-type="float" office:value="0.00000000000235443681764" calcext:value-type="float">
            <text:p>2.35443681764E-012</text:p>
          </table:table-cell>
          <table:table-cell table:style-name="Default" office:value-type="float" office:value="27.3327685599" calcext:value-type="float">
            <text:p>27.3327685599</text:p>
          </table:table-cell>
          <table:table-cell table:style-name="Default" office:value-type="float" office:value="0.00000000000117721840882" calcext:value-type="float">
            <text:p>1.17721840882E-012</text:p>
          </table:table-cell>
          <table:table-cell table:style-name="Default" office:value-type="float" office:value="0.63540115832" calcext:value-type="float">
            <text:p>0.6354011583</text:p>
          </table:table-cell>
          <table:table-cell table:style-name="Default" office:value-type="float" office:value="0.0000000000000273666364576" calcext:value-type="float">
            <text:p>2.73666364576E-014</text:p>
          </table:table-cell>
          <table:table-cell table:style-name="Default" office:value-type="float" office:value="0.31770057916" calcext:value-type="float">
            <text:p>0.3177005792</text:p>
          </table:table-cell>
          <table:table-cell table:style-name="Default" office:value-type="float" office:value="0.0000000000000136833182288" calcext:value-type="float">
            <text:p>1.36833182288E-014</text:p>
          </table:table-cell>
          <table:table-cell table:style-name="ce6" office:value-type="float" office:value="54.6655371198" calcext:value-type="float">
            <text:p>54.6655371198</text:p>
          </table:table-cell>
          <table:table-cell table:style-name="ce6" office:value-type="float" office:value="0.0000219004103186" calcext:value-type="float">
            <text:p>2.19004103186E-005</text:p>
          </table:table-cell>
          <table:table-cell table:style-name="ce6" office:value-type="float" office:value="27.3327685599" calcext:value-type="float">
            <text:p>27.3327685599</text:p>
          </table:table-cell>
          <table:table-cell table:style-name="ce6" office:value-type="float" office:value="0.0000109502051593" calcext:value-type="float">
            <text:p>1.09502051593E-005</text:p>
          </table:table-cell>
          <table:table-cell table:style-name="ce6" office:value-type="float" office:value="0.63540115832" calcext:value-type="float">
            <text:p>0.6354011583</text:p>
          </table:table-cell>
          <table:table-cell table:style-name="ce6" office:value-type="float" office:value="0.000000254557932059" calcext:value-type="float">
            <text:p>2.54557932059E-007</text:p>
          </table:table-cell>
          <table:table-cell table:style-name="ce6" office:value-type="float" office:value="0.31770057916" calcext:value-type="float">
            <text:p>0.3177005792</text:p>
          </table:table-cell>
          <table:table-cell table:style-name="ce6" office:value-type="float" office:value="0.00000012727896603" calcext:value-type="float">
            <text:p>1.2727896603E-00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78</text:p>
          </table:table-cell>
          <table:table-cell office:value-type="string" calcext:value-type="string">
            <text:p>naratriptan</text:p>
          </table:table-cell>
          <table:table-cell office:value-type="string" calcext:value-type="string">
            <text:p>CNS(=O)(=O)CCc1ccc2[nH]cc(C3CCN(C)CC3)c2c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2.5MG BASE; EQ 2.5MG BASE; EQ 2.5MG BASE; EQ 2.5MG BASE; EQ 2.5MG BASE; EQ 2.5MG BASE; EQ 2.5MG BASE; EQ 2.5MG BASE; EQ 2.5MG BASE; EQ 2.5MG BASE; EQ 1MG BASE; EQ 1MG BASE; EQ 1MG BASE; EQ 1MG BASE; EQ 1MG BASE; EQ 1MG BASE; EQ 1MG BASE; EQ 1MG BASE; EQ 1MG BASE</text:p>
          </table:table-cell>
          <table:table-cell office:value-type="string" calcext:value-type="string">
            <text:p>naratriptan hydrochloride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35.473" calcext:value-type="float">
            <text:p>335.473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67.7495387331" calcext:value-type="float">
            <text:p>67.7495387331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6.5999999994" calcext:value-type="float">
            <text:p>6.5999999994</text:p>
          </table:table-cell>
          <table:table-cell/>
          <table:table-cell office:value-type="float" office:value="29.9999999997" calcext:value-type="float">
            <text:p>29.999999999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3469689789" calcext:value-type="float">
            <text:p>2.35</text:p>
          </table:table-cell>
          <table:table-cell office:value-type="float" office:value="0.000148600763119" calcext:value-type="float">
            <text:p>0.000148600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" calcext:value-type="float">
            <text:p>9.3</text:p>
          </table:table-cell>
          <table:table-cell/>
          <table:table-cell office:value-type="float" office:value="0.0124327352544" calcext:value-type="float">
            <text:p>0.0124327353</text:p>
          </table:table-cell>
          <table:table-cell office:value-type="float" office:value="0.0015823852808" calcext:value-type="float">
            <text:p>0.0015823853</text:p>
          </table:table-cell>
          <table:table-cell office:value-type="float" office:value="0.00000184751394646" calcext:value-type="float">
            <text:p>1.84751394646E-006</text:p>
          </table:table-cell>
          <table:table-cell office:value-type="float" office:value="0.0011675500075" calcext:value-type="float">
            <text:p>0.00116755</text:p>
          </table:table-cell>
          <table:table-cell office:value-type="float" office:value="0.0000047010199478" calcext:value-type="float">
            <text:p>0.000004701</text:p>
          </table:table-cell>
          <table:table-cell office:value-type="float" office:value="0.000000598325679581" calcext:value-type="float">
            <text:p>5.98325679581E-007</text:p>
          </table:table-cell>
          <table:table-cell office:value-type="float" office:value="0.0000295178633628" calcext:value-type="float">
            <text:p>2.95178633628E-005</text:p>
          </table:table-cell>
          <table:table-cell office:value-type="float" office:value="67.7495387331" calcext:value-type="float">
            <text:p>67.7495387331</text:p>
          </table:table-cell>
          <table:table-cell office:value-type="float" office:value="29.9999999997" calcext:value-type="float">
            <text:p>29.9999999997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6.5999999994" calcext:value-type="float">
            <text:p>6.5999999994</text:p>
          </table:table-cell>
          <table:table-cell office:value-type="float" office:value="0.0000458333333311" calcext:value-type="float">
            <text:p>4.58333333311E-005</text:p>
          </table:table-cell>
          <table:table-cell table:style-name="Default" office:value-type="float" office:value="10.5940922201" calcext:value-type="float">
            <text:p>10.5940922201</text:p>
          </table:table-cell>
          <table:table-cell table:style-name="Default" office:value-type="float" office:value="3.54658124611" calcext:value-type="float">
            <text:p>3.5465812461</text:p>
          </table:table-cell>
          <table:table-cell table:style-name="Default" office:value-type="float" office:value="4.23763688803" calcext:value-type="float">
            <text:p>4.237636888</text:p>
          </table:table-cell>
          <table:table-cell table:style-name="Default" office:value-type="float" office:value="1.41863249844" calcext:value-type="float">
            <text:p>1.4186324984</text:p>
          </table:table-cell>
          <table:table-cell table:style-name="Default" office:value-type="float" office:value="7.41586455409" calcext:value-type="float">
            <text:p>7.4158645541</text:p>
          </table:table-cell>
          <table:table-cell table:style-name="Default" office:value-type="float" office:value="2.48260687229" calcext:value-type="float">
            <text:p>2.4826068723</text:p>
          </table:table-cell>
          <table:table-cell table:style-name="Default" office:value-type="float" office:value="2.96634582164" calcext:value-type="float">
            <text:p>2.9663458216</text:p>
          </table:table-cell>
          <table:table-cell table:style-name="Default" office:value-type="float" office:value="0.993042748914" calcext:value-type="float">
            <text:p>0.9930427489</text:p>
          </table:table-cell>
          <table:table-cell table:style-name="ce6" office:value-type="float" office:value="16.7508174303" calcext:value-type="float">
            <text:p>16.7508174303</text:p>
          </table:table-cell>
          <table:table-cell table:style-name="ce6" office:value-type="float" office:value="12.3700751224" calcext:value-type="float">
            <text:p>12.3700751224</text:p>
          </table:table-cell>
          <table:table-cell table:style-name="ce6" office:value-type="float" office:value="6.70032697212" calcext:value-type="float">
            <text:p>6.7003269721</text:p>
          </table:table-cell>
          <table:table-cell table:style-name="ce6" office:value-type="float" office:value="4.94803004898" calcext:value-type="float">
            <text:p>4.948030049</text:p>
          </table:table-cell>
          <table:table-cell table:style-name="ce6" office:value-type="float" office:value="11.7255722013" calcext:value-type="float">
            <text:p>11.7255722013</text:p>
          </table:table-cell>
          <table:table-cell table:style-name="ce6" office:value-type="float" office:value="8.65905258575" calcext:value-type="float">
            <text:p>8.6590525858</text:p>
          </table:table-cell>
          <table:table-cell table:style-name="ce6" office:value-type="float" office:value="4.6902288805" calcext:value-type="float">
            <text:p>4.6902288805</text:p>
          </table:table-cell>
          <table:table-cell table:style-name="ce6" office:value-type="float" office:value="3.4636210343" calcext:value-type="float">
            <text:p>3.463621034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79</text:p>
          </table:table-cell>
          <table:table-cell office:value-type="string" calcext:value-type="string">
            <text:p>frovatriptan</text:p>
          </table:table-cell>
          <table:table-cell office:value-type="string" calcext:value-type="string">
            <text:p>CN[C@@H]1CCc2[nH]c3ccc(cc3c2C1)C(=O)N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2.5MG BASE; EQ 2.5MG BASE</text:p>
          </table:table-cell>
          <table:table-cell office:value-type="string" calcext:value-type="string">
            <text:p>frovatriptan succinate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string" calcext:value-type="string">
            <text:p>succinate</text:p>
          </table:table-cell>
          <table:table-cell table:number-columns-repeated="2" table:style-name="ce3" office:value-type="float" office:value="243.31" calcext:value-type="float">
            <text:p>243.31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3.6000000003" calcext:value-type="float">
            <text:p>3.6000000003</text:p>
          </table:table-cell>
          <table:table-cell office:value-type="float" office:value="2.5000000002" calcext:value-type="float">
            <text:p>2.5000000002</text:p>
          </table:table-cell>
          <table:table-cell/>
          <table:table-cell office:value-type="float" office:value="14.9999999988" calcext:value-type="float">
            <text:p>14.999999998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55965567434" calcext:value-type="float">
            <text:p>1.56</text:p>
          </table:table-cell>
          <table:table-cell office:value-type="float" office:value="0.000120430006413" calcext:value-type="float">
            <text:p>0.0001204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38" calcext:value-type="float">
            <text:p>10.38</text:p>
          </table:table-cell>
          <table:table-cell/>
          <table:table-cell office:value-type="float" office:value="0.00104603321681" calcext:value-type="float">
            <text:p>0.0010460332</text:p>
          </table:table-cell>
          <table:table-cell office:value-type="float" office:value="0.000131808298138" calcext:value-type="float">
            <text:p>0.0001318083</text:p>
          </table:table-cell>
          <table:table-cell office:value-type="float" office:value="0.000000125973787008" calcext:value-type="float">
            <text:p>0.000000126</text:p>
          </table:table-cell>
          <table:table-cell office:value-type="float" office:value="0.000955734872448" calcext:value-type="float">
            <text:p>0.0009557349</text:p>
          </table:table-cell>
          <table:table-cell office:value-type="float" office:value="0.00000650363941191" calcext:value-type="float">
            <text:p>6.50363941191E-006</text:p>
          </table:table-cell>
          <table:table-cell office:value-type="float" office:value="0.0000008195090068" calcext:value-type="float">
            <text:p>8.195090068E-007</text:p>
          </table:table-cell>
          <table:table-cell office:value-type="float" office:value="0.0000382977003011" calcext:value-type="float">
            <text:p>3.82977003011E-005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3.6000000003" calcext:value-type="float">
            <text:p>3.6000000003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011574074074" calcext:value-type="float">
            <text:p>1.1574074074E-005</text:p>
          </table:table-cell>
          <table:table-cell table:style-name="Default" office:value-type="float" office:value="11.9878154362" calcext:value-type="float">
            <text:p>11.9878154362</text:p>
          </table:table-cell>
          <table:table-cell table:style-name="Default" office:value-type="float" office:value="8.26523570399" calcext:value-type="float">
            <text:p>8.265235704</text:p>
          </table:table-cell>
          <table:table-cell table:style-name="Default" office:value-type="float" office:value="4.79512617446" calcext:value-type="float">
            <text:p>4.7951261745</text:p>
          </table:table-cell>
          <table:table-cell table:style-name="Default" office:value-type="float" office:value="3.3060942816" calcext:value-type="float">
            <text:p>3.3060942816</text:p>
          </table:table-cell>
          <table:table-cell table:style-name="Default" office:value-type="float" office:value="10.1896431209" calcext:value-type="float">
            <text:p>10.1896431209</text:p>
          </table:table-cell>
          <table:table-cell table:style-name="Default" office:value-type="float" office:value="7.02545034849" calcext:value-type="float">
            <text:p>7.0254503485</text:p>
          </table:table-cell>
          <table:table-cell table:style-name="Default" office:value-type="float" office:value="4.07585724835" calcext:value-type="float">
            <text:p>4.0758572484</text:p>
          </table:table-cell>
          <table:table-cell table:style-name="Default" office:value-type="float" office:value="2.8101801394" calcext:value-type="float">
            <text:p>2.8101801394</text:p>
          </table:table-cell>
          <table:table-cell table:style-name="ce6" office:value-type="float" office:value="21.8940660288" calcext:value-type="float">
            <text:p>21.8940660288</text:p>
          </table:table-cell>
          <table:table-cell table:style-name="ce6" office:value-type="float" office:value="19.7925931774" calcext:value-type="float">
            <text:p>19.7925931774</text:p>
          </table:table-cell>
          <table:table-cell table:style-name="ce6" office:value-type="float" office:value="8.7576264115" calcext:value-type="float">
            <text:p>8.7576264115</text:p>
          </table:table-cell>
          <table:table-cell table:style-name="ce6" office:value-type="float" office:value="7.91703727095" calcext:value-type="float">
            <text:p>7.917037271</text:p>
          </table:table-cell>
          <table:table-cell table:style-name="ce6" office:value-type="float" office:value="18.6099561247" calcext:value-type="float">
            <text:p>18.6099561247</text:p>
          </table:table-cell>
          <table:table-cell table:style-name="ce6" office:value-type="float" office:value="16.823704201" calcext:value-type="float">
            <text:p>16.823704201</text:p>
          </table:table-cell>
          <table:table-cell table:style-name="ce6" office:value-type="float" office:value="7.44398244988" calcext:value-type="float">
            <text:p>7.4439824499</text:p>
          </table:table-cell>
          <table:table-cell table:style-name="ce6" office:value-type="float" office:value="6.7294816804" calcext:value-type="float">
            <text:p>6.729481680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28</text:p>
          </table:table-cell>
          <table:table-cell office:value-type="string" calcext:value-type="string">
            <text:p>sumatriptan</text:p>
          </table:table-cell>
          <table:table-cell office:value-type="string" calcext:value-type="string">
            <text:p>CNS(=O)(=O)Cc1ccc2[nH]cc(CCN(C)C)c2c1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J. Med. Chem. 2004, 47, 1242-1250</text:p>
          </table:table-cell>
          <table:table-cell table:number-columns-repeated="4"/>
          <table:table-cell office:value-type="string" calcext:value-type="string">
            <text:p>EQ 100MG BASE; EQ 100MG BASE; EQ 100MG BASE; EQ 100MG BASE; EQ 100MG BASE; EQ 100MG BASE; EQ 100MG BASE; EQ 100MG BASE; EQ 100MG BASE; EQ 100MG BASE; EQ 25MG BASE; EQ 50MG BASE; EQ 25MG BASE; EQ 50MG BASE; EQ 25MG BASE; EQ 50MG BASE; EQ 25MG BASE; EQ 50MG BASE; EQ 25MG BASE; EQ 50MG BASE; EQ 25MG BASE; EQ 50MG BASE; EQ 25MG BASE; EQ 50MG BASE; EQ 25MG BASE; EQ 50MG BASE; EQ 25MG BASE; EQ 50MG BASE; EQ 25MG BASE; EQ 50MG BASE</text:p>
          </table:table-cell>
          <table:table-cell office:value-type="string" calcext:value-type="string">
            <text:p>sumatriptan succinat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uccinate</text:p>
          </table:table-cell>
          <table:table-cell table:number-columns-repeated="2" table:style-name="ce3" office:value-type="float" office:value="295.408" calcext:value-type="float">
            <text:p>295.408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1.0511898021" calcext:value-type="float">
            <text:p>1.0511898021</text:p>
          </table:table-cell>
          <table:table-cell office:value-type="float" office:value="19.0000000021" calcext:value-type="float">
            <text:p>19.0000000021</text:p>
          </table:table-cell>
          <table:table-cell office:value-type="float" office:value="0.00000208929613085404" calcext:value-type="float">
            <text:p>2.08929613085404E-006</text:p>
          </table:table-cell>
          <table:table-cell office:value-type="float" office:value="17.4943706042" calcext:value-type="float">
            <text:p>17.494370604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64944277763" calcext:value-type="float">
            <text:p>1.65</text:p>
          </table:table-cell>
          <table:table-cell office:value-type="float" office:value="0.000175628147452" calcext:value-type="float">
            <text:p>0.0001756281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9" calcext:value-type="float">
            <text:p>9.49</text:p>
          </table:table-cell>
          <table:table-cell/>
          <table:table-cell office:value-type="float" office:value="0.00806276851867" calcext:value-type="float">
            <text:p>0.0080627685</text:p>
          </table:table-cell>
          <table:table-cell office:value-type="float" office:value="0.00102224693416" calcext:value-type="float">
            <text:p>0.0010222469</text:p>
          </table:table-cell>
          <table:table-cell office:value-type="float" office:value="0.00000141604909827" calcext:value-type="float">
            <text:p>0.000001416</text:p>
          </table:table-cell>
          <table:table-cell office:value-type="float" office:value="0.00138523193463" calcext:value-type="float">
            <text:p>0.0013852319</text:p>
          </table:table-cell>
          <table:table-cell office:value-type="float" office:value="0.00000208929613085" calcext:value-type="float">
            <text:p>2.08929613085E-006</text:p>
          </table:table-cell>
          <table:table-cell office:value-type="float" office:value="0.000000264893697415" calcext:value-type="float">
            <text:p>2.64893697415E-007</text:p>
          </table:table-cell>
          <table:table-cell office:value-type="float" office:value="0.000013265644855" calcext:value-type="float">
            <text:p>1.3265644855E-005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17.4943706042" calcext:value-type="float">
            <text:p>17.4943706042</text:p>
          </table:table-cell>
          <table:table-cell office:value-type="float" office:value="1.0511898021" calcext:value-type="float">
            <text:p>1.0511898021</text:p>
          </table:table-cell>
          <table:table-cell office:value-type="float" office:value="19.0000000021" calcext:value-type="float">
            <text:p>19.0000000021</text:p>
          </table:table-cell>
          <table:table-cell office:value-type="float" office:value="0.000301245946326" calcext:value-type="float">
            <text:p>0.0003012459</text:p>
          </table:table-cell>
          <table:table-cell table:style-name="Default" office:value-type="float" office:value="36.637238754" calcext:value-type="float">
            <text:p>36.637238754</text:p>
          </table:table-cell>
          <table:table-cell table:style-name="Default" office:value-type="float" office:value="13.8245068358" calcext:value-type="float">
            <text:p>13.8245068358</text:p>
          </table:table-cell>
          <table:table-cell table:style-name="Default" office:value-type="float" office:value="0.36637238754" calcext:value-type="float">
            <text:p>0.3663723875</text:p>
          </table:table-cell>
          <table:table-cell table:style-name="Default" office:value-type="float" office:value="0.138245068358" calcext:value-type="float">
            <text:p>0.1382450684</text:p>
          </table:table-cell>
          <table:table-cell table:style-name="Default" office:value-type="float" office:value="30.2277844272" calcext:value-type="float">
            <text:p>30.2277844272</text:p>
          </table:table-cell>
          <table:table-cell table:style-name="Default" office:value-type="float" office:value="11.4059963757" calcext:value-type="float">
            <text:p>11.4059963757</text:p>
          </table:table-cell>
          <table:table-cell table:style-name="Default" office:value-type="float" office:value="0.302277844272" calcext:value-type="float">
            <text:p>0.3022778443</text:p>
          </table:table-cell>
          <table:table-cell table:style-name="Default" office:value-type="float" office:value="0.114059963757" calcext:value-type="float">
            <text:p>0.1140599638</text:p>
          </table:table-cell>
          <table:table-cell table:style-name="ce6" office:value-type="float" office:value="58.4785855837" calcext:value-type="float">
            <text:p>58.4785855837</text:p>
          </table:table-cell>
          <table:table-cell table:style-name="ce6" office:value-type="float" office:value="38.3228841606" calcext:value-type="float">
            <text:p>38.3228841606</text:p>
          </table:table-cell>
          <table:table-cell table:style-name="ce6" office:value-type="float" office:value="0.584785855837" calcext:value-type="float">
            <text:p>0.5847858558</text:p>
          </table:table-cell>
          <table:table-cell table:style-name="ce6" office:value-type="float" office:value="0.383228841606" calcext:value-type="float">
            <text:p>0.3832288416</text:p>
          </table:table-cell>
          <table:table-cell table:style-name="ce6" office:value-type="float" office:value="48.2481250976" calcext:value-type="float">
            <text:p>48.2481250976</text:p>
          </table:table-cell>
          <table:table-cell table:style-name="ce6" office:value-type="float" office:value="31.6185367793" calcext:value-type="float">
            <text:p>31.6185367793</text:p>
          </table:table-cell>
          <table:table-cell table:style-name="ce6" office:value-type="float" office:value="0.482481250976" calcext:value-type="float">
            <text:p>0.482481251</text:p>
          </table:table-cell>
          <table:table-cell table:style-name="ce6" office:value-type="float" office:value="0.316185367793" calcext:value-type="float">
            <text:p>0.316185367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3</text:p>
          </table:table-cell>
          <table:table-cell office:value-type="string" calcext:value-type="string">
            <text:p>metoprolol</text:p>
          </table:table-cell>
          <table:table-cell office:value-type="string" calcext:value-type="string">
            <text:p>COCCc1ccc(OCC(O)CNC(C)C)cc1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; J. Med. Chem., 2002, 45, 2867-2876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, 2011, 19, 2615-2624; J. Med. Chem., 2001, 44, 1927-1937; J. Med. Chem., 2005, 48, 604-613</text:p>
          </table:table-cell>
          <table:table-cell office:value-type="string" calcext:value-type="string">
            <text:p>Eur. J. Med. Chem. 2009, 44, 4455-4460; J. Med. Chem. 2004, 47, 1242-1250; J. Med. Chem. 2010, 53, 1098-1108</text:p>
          </table:table-cell>
          <table:table-cell office:value-type="string" calcext:value-type="string">
            <text:p>Bioorg. Med. Chem. 2007, 15, 3756-3767; J. Med. Chem. 2010, 53, 3566-3584</text:p>
          </table:table-cell>
          <table:table-cell table:number-columns-repeated="3"/>
          <table:table-cell office:value-type="string" calcext:value-type="string">
            <text:p>37.5MG; 100MG; 100MG; 100MG; 100MG; 100MG; 100MG; 100MG; 100MG; 100MG; 100MG; 100MG; 25MG; 50MG; 25MG; 50MG; 25MG; 50MG; 50MG; 50MG; 75MG; 25MG; 50MG; 25MG; 50MG; 25MG; 50MG; 25MG; 50MG; 50MG; 50MG</text:p>
          </table:table-cell>
          <table:table-cell office:value-type="string" calcext:value-type="string">
            <text:p>metoprolol tartrat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tartrate</text:p>
          </table:table-cell>
          <table:table-cell table:style-name="ce3" office:value-type="float" office:value="267.369" calcext:value-type="float">
            <text:p>267.369</text:p>
          </table:table-cell>
          <table:table-cell table:style-name="ce3" office:value-type="float" office:value="417.459" calcext:value-type="float">
            <text:p>417.459</text:p>
          </table:table-cell>
          <table:table-cell table:style-name="ce3" office:value-type="float" office:value="64.05" calcext:value-type="float">
            <text:p>64.05</text:p>
          </table:table-cell>
          <table:table-cell office:value-type="float" office:value="60.0832755359" calcext:value-type="float">
            <text:p>60.0832755359</text:p>
          </table:table-cell>
          <table:table-cell office:value-type="float" office:value="3.5471378648" calcext:value-type="float">
            <text:p>3.5471378648</text:p>
          </table:table-cell>
          <table:table-cell office:value-type="float" office:value="13.473496969" calcext:value-type="float">
            <text:p>13.473496969</text:p>
          </table:table-cell>
          <table:table-cell office:value-type="float" office:value="0.0000555998716202477" calcext:value-type="float">
            <text:p>5.55998716202477E-005</text:p>
          </table:table-cell>
          <table:table-cell office:value-type="float" office:value="11.3249451986" calcext:value-type="float">
            <text:p>11.3249451986</text:p>
          </table:table-cell>
          <table:table-cell office:value-type="float" office:value="1.915" calcext:value-type="float">
            <text:p>1.9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915" calcext:value-type="float">
            <text:p>1.92</text:p>
          </table:table-cell>
          <table:table-cell office:value-type="float" office:value="0.000832520240857" calcext:value-type="float">
            <text:p>0.000832520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3" calcext:value-type="float">
            <text:p>9.43</text:p>
          </table:table-cell>
          <table:table-cell/>
          <table:table-cell office:value-type="float" office:value="0.00924625196385" calcext:value-type="float">
            <text:p>0.009246252</text:p>
          </table:table-cell>
          <table:table-cell office:value-type="float" office:value="0.00117351879058" calcext:value-type="float">
            <text:p>0.0011735188</text:p>
          </table:table-cell>
          <table:table-cell office:value-type="float" office:value="0.00000769769191197" calcext:value-type="float">
            <text:p>7.69769191197E-006</text:p>
          </table:table-cell>
          <table:table-cell office:value-type="float" office:value="0.00655949608455" calcext:value-type="float">
            <text:p>0.0065594961</text:p>
          </table:table-cell>
          <table:table-cell office:value-type="float" office:value="0.0000555998716202" calcext:value-type="float">
            <text:p>5.55998716202E-005</text:p>
          </table:table-cell>
          <table:table-cell office:value-type="float" office:value="0.00000705664244877" calcext:value-type="float">
            <text:p>7.05664244877E-006</text:p>
          </table:table-cell>
          <table:table-cell office:value-type="float" office:value="0.000288023494207" calcext:value-type="float">
            <text:p>0.0002880235</text:p>
          </table:table-cell>
          <table:table-cell office:value-type="float" office:value="60.0832755359" calcext:value-type="float">
            <text:p>60.0832755359</text:p>
          </table:table-cell>
          <table:table-cell office:value-type="float" office:value="11.3249451986" calcext:value-type="float">
            <text:p>11.3249451986</text:p>
          </table:table-cell>
          <table:table-cell office:value-type="float" office:value="3.5471378648" calcext:value-type="float">
            <text:p>3.5471378648</text:p>
          </table:table-cell>
          <table:table-cell office:value-type="float" office:value="13.473496969" calcext:value-type="float">
            <text:p>13.473496969</text:p>
          </table:table-cell>
          <table:table-cell office:value-type="float" office:value="0.0000633068945656" calcext:value-type="float">
            <text:p>6.33068945656E-005</text:p>
          </table:table-cell>
          <table:table-cell table:style-name="Default" office:value-type="float" office:value="380.051818452" calcext:value-type="float">
            <text:p>380.051818452</text:p>
          </table:table-cell>
          <table:table-cell table:style-name="Default" office:value-type="float" office:value="3.14299934536" calcext:value-type="float">
            <text:p>3.1429993454</text:p>
          </table:table-cell>
          <table:table-cell table:style-name="Default" office:value-type="float" office:value="5.93367398052" calcext:value-type="float">
            <text:p>5.9336739805</text:p>
          </table:table-cell>
          <table:table-cell table:style-name="Default" office:value-type="float" office:value="0.0490710280307" calcext:value-type="float">
            <text:p>0.049071028</text:p>
          </table:table-cell>
          <table:table-cell table:style-name="Default" office:value-type="float" office:value="337.011158286" calcext:value-type="float">
            <text:p>337.011158286</text:p>
          </table:table-cell>
          <table:table-cell table:style-name="Default" office:value-type="float" office:value="2.78705639191" calcext:value-type="float">
            <text:p>2.7870563919</text:p>
          </table:table-cell>
          <table:table-cell table:style-name="Default" office:value-type="float" office:value="5.26168865396" calcext:value-type="float">
            <text:p>5.261688654</text:p>
          </table:table-cell>
          <table:table-cell table:style-name="Default" office:value-type="float" office:value="0.0435137609978" calcext:value-type="float">
            <text:p>0.043513761</text:p>
          </table:table-cell>
          <table:table-cell table:style-name="ce6" office:value-type="float" office:value="412.184322054" calcext:value-type="float">
            <text:p>412.184322054</text:p>
          </table:table-cell>
          <table:table-cell table:style-name="ce6" office:value-type="float" office:value="51.5659962154" calcext:value-type="float">
            <text:p>51.5659962154</text:p>
          </table:table-cell>
          <table:table-cell table:style-name="ce6" office:value-type="float" office:value="6.43535241302" calcext:value-type="float">
            <text:p>6.435352413</text:p>
          </table:table-cell>
          <table:table-cell table:style-name="ce6" office:value-type="float" office:value="0.805089714527" calcext:value-type="float">
            <text:p>0.8050897145</text:p>
          </table:table-cell>
          <table:table-cell table:style-name="ce6" office:value-type="float" office:value="365.504673464" calcext:value-type="float">
            <text:p>365.504673464</text:p>
          </table:table-cell>
          <table:table-cell table:style-name="ce6" office:value-type="float" office:value="45.7261754029" calcext:value-type="float">
            <text:p>45.7261754029</text:p>
          </table:table-cell>
          <table:table-cell table:style-name="ce6" office:value-type="float" office:value="5.70655227891" calcext:value-type="float">
            <text:p>5.7065522789</text:p>
          </table:table-cell>
          <table:table-cell table:style-name="ce6" office:value-type="float" office:value="0.713913745557" calcext:value-type="float">
            <text:p>0.7139137456</text:p>
          </table:table-cell>
          <table:table-cell office:value-type="float" office:value="0.65" calcext:value-type="float">
            <text:p>0.6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2431.0970980181" calcext:value-type="float">
            <text:p>2431.0970980181</text:p>
          </table:table-cell>
          <table:table-cell table:style-name="ce7" office:value-type="float" office:value="67322.6888681934" calcext:value-type="float">
            <text:p>67322.688868193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311</text:p>
          </table:table-cell>
          <table:table-cell office:value-type="string" calcext:value-type="string">
            <text:p>isosorbide mononitrate</text:p>
          </table:table-cell>
          <table:table-cell office:value-type="string" calcext:value-type="string">
            <text:p>O[C@H]1CO[C@@H]2[C@@H](CO[C@H]12)O[N+](=O)[O-]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Drug Metab. Dispos., 2008, 36, 1385-1405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; Drug Metab. Dispos. 2008, 36, 1385-1405</text:p>
          </table:table-cell>
          <table:table-cell table:number-columns-repeated="6"/>
          <table:table-cell office:value-type="string" calcext:value-type="string">
            <text:p>120MG; 120MG; 120MG; 120MG; 60MG; 30MG; 30MG; 60MG; 30MG; 60MG; 60MG; 30MG; 30MG; 60MG; 60MG; 20MG; 10MG; 20MG; 20MG; 10MG; 20MG</text:p>
          </table:table-cell>
          <table:table-cell office:value-type="string" calcext:value-type="string">
            <text:p>isosorbide mononitrate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number-columns-repeated="2" table:style-name="ce3" office:value-type="float" office:value="191.139" calcext:value-type="float">
            <text:p>191.139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0.7497184128" calcext:value-type="float">
            <text:p>0.7497184128</text:p>
          </table:table-cell>
          <table:table-cell office:value-type="float" office:value="2.4276502568" calcext:value-type="float">
            <text:p>2.427650256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1.55692789461" calcext:value-type="float">
            <text:p>-1.56</text:p>
          </table:table-cell>
          <table:table-cell office:value-type="float" office:value="0.000640468888267" calcext:value-type="float">
            <text:p>0.000640468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640468888267" calcext:value-type="float">
            <text:p>0.0006404689</text:p>
          </table:table-cell>
          <table:table-cell table:number-columns-repeated="2" office:value-type="float" office:value="0.00000331826624244" calcext:value-type="float">
            <text:p>3.31826624244E-006</text:p>
          </table:table-cell>
          <table:table-cell office:value-type="float" office:value="0.000165532684166" calcext:value-type="float">
            <text:p>0.0001655327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24.4460072434" calcext:value-type="float">
            <text:p>24.4460072434</text:p>
          </table:table-cell>
          <table:table-cell office:value-type="float" office:value="0.7497184128" calcext:value-type="float">
            <text:p>0.7497184128</text:p>
          </table:table-cell>
          <table:table-cell office:value-type="float" office:value="2.4276502568" calcext:value-type="float">
            <text:p>2.4276502568</text:p>
          </table:table-cell>
          <table:table-cell office:value-type="float" office:value="0.0000539680457656" calcext:value-type="float">
            <text:p>0.000053968</text:p>
          </table:table-cell>
          <table:table-cell table:style-name="Default" office:value-type="float" office:value="6560.92194264" calcext:value-type="float">
            <text:p>6560.92194264</text:p>
          </table:table-cell>
          <table:table-cell table:style-name="Default" office:value-type="float" office:value="157.297412651" calcext:value-type="float">
            <text:p>157.297412651</text:p>
          </table:table-cell>
          <table:table-cell table:style-name="Default" office:value-type="float" office:value="54.674349522" calcext:value-type="float">
            <text:p>54.674349522</text:p>
          </table:table-cell>
          <table:table-cell table:style-name="Default" office:value-type="float" office:value="1.31081177209" calcext:value-type="float">
            <text:p>1.3108117721</text:p>
          </table:table-cell>
          <table:table-cell table:style-name="Default" office:value-type="float" office:value="4957.03848931" calcext:value-type="float">
            <text:p>4957.03848931</text:p>
          </table:table-cell>
          <table:table-cell table:style-name="Default" office:value-type="float" office:value="118.844475761" calcext:value-type="float">
            <text:p>118.844475761</text:p>
          </table:table-cell>
          <table:table-cell table:style-name="Default" office:value-type="float" office:value="41.3086540776" calcext:value-type="float">
            <text:p>41.3086540776</text:p>
          </table:table-cell>
          <table:table-cell table:style-name="Default" office:value-type="float" office:value="0.990370631341" calcext:value-type="float">
            <text:p>0.9903706313</text:p>
          </table:table-cell>
          <table:table-cell table:style-name="ce6" office:value-type="float" office:value="7525.63442649" calcext:value-type="float">
            <text:p>7525.63442649</text:p>
          </table:table-cell>
          <table:table-cell table:style-name="ce6" office:value-type="float" office:value="1763.44923903" calcext:value-type="float">
            <text:p>1763.44923903</text:p>
          </table:table-cell>
          <table:table-cell table:style-name="ce6" office:value-type="float" office:value="62.7136202208" calcext:value-type="float">
            <text:p>62.7136202208</text:p>
          </table:table-cell>
          <table:table-cell table:style-name="ce6" office:value-type="float" office:value="14.6954103252" calcext:value-type="float">
            <text:p>14.6954103252</text:p>
          </table:table-cell>
          <table:table-cell table:style-name="ce6" office:value-type="float" office:value="5685.91728948" calcext:value-type="float">
            <text:p>5685.91728948</text:p>
          </table:table-cell>
          <table:table-cell table:style-name="ce6" office:value-type="float" office:value="1332.35631032" calcext:value-type="float">
            <text:p>1332.35631032</text:p>
          </table:table-cell>
          <table:table-cell table:style-name="ce6" office:value-type="float" office:value="47.382644079" calcext:value-type="float">
            <text:p>47.382644079</text:p>
          </table:table-cell>
          <table:table-cell table:style-name="ce6" office:value-type="float" office:value="11.1029692527" calcext:value-type="float">
            <text:p>11.102969252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324</text:p>
          </table:table-cell>
          <table:table-cell office:value-type="string" calcext:value-type="string">
            <text:p>tolcapone</text:p>
          </table:table-cell>
          <table:table-cell office:value-type="string" calcext:value-type="string">
            <text:p>Cc1ccc(cc1)C(=O)c2cc(O)c(O)c(c2)[N+](=O)[O-]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100MG; 100MG</text:p>
          </table:table-cell>
          <table:table-cell office:value-type="string" calcext:value-type="string">
            <text:p>tolcapone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73.244" calcext:value-type="float">
            <text:p>273.244</text:p>
          </table:table-cell>
          <table:table-cell table:style-name="ce3" office:value-type="float" office:value="100" calcext:value-type="float">
            <text:p>100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1.9000000002" calcext:value-type="float">
            <text:p>1.90000000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67409137172" calcext:value-type="float">
            <text:p>2.67</text:p>
          </table:table-cell>
          <table:table-cell office:value-type="float" office:value="0.0000567842708318" calcext:value-type="float">
            <text:p>5.67842708318E-005</text:p>
          </table:table-cell>
          <table:table-cell office:value-type="string" calcext:value-type="string">
            <text:p>monoacid</text:p>
          </table:table-cell>
          <table:table-cell office:value-type="float" office:value="4.78" calcext:value-type="float">
            <text:p>4.78</text:p>
          </table:table-cell>
          <table:table-cell table:number-columns-repeated="3"/>
          <table:table-cell office:value-type="float" office:value="0.00239309229045" calcext:value-type="float">
            <text:p>0.0023930923</text:p>
          </table:table-cell>
          <table:table-cell office:value-type="float" office:value="0.0186983180738" calcext:value-type="float">
            <text:p>0.0186983181</text:p>
          </table:table-cell>
          <table:table-cell office:value-type="float" office:value="0.000000135890000747" calcext:value-type="float">
            <text:p>1.35890000747E-007</text:p>
          </table:table-cell>
          <table:table-cell office:value-type="float" office:value="0.00000726749861727" calcext:value-type="float">
            <text:p>7.26749861727E-006</text:p>
          </table:table-cell>
          <table:table-cell office:value-type="float" office:value="0.00000653111630423" calcext:value-type="float">
            <text:p>6.53111630423E-006</text:p>
          </table:table-cell>
          <table:table-cell office:value-type="float" office:value="0.0000510305810272" calcext:value-type="float">
            <text:p>5.10305810272E-005</text:p>
          </table:table-cell>
          <table:table-cell office:value-type="float" office:value="0.00110416668814" calcext:value-type="float">
            <text:p>0.0011041667</text:p>
          </table:table-cell>
          <table:table-cell office:value-type="float" office:value="55.6453320613" calcext:value-type="float">
            <text:p>55.6453320613</text:p>
          </table:table-cell>
          <table:table-cell office:value-type="float" office:value="96.1199164242" calcext:value-type="float">
            <text:p>96.1199164242</text:p>
          </table:table-cell>
          <table:table-cell office:value-type="float" office:value="0.12" calcext:value-type="float">
            <text:p>0.12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0.000263888888917" calcext:value-type="float">
            <text:p>0.0002638889</text:p>
          </table:table-cell>
          <table:table-cell table:style-name="Default" office:value-type="float" office:value="15466.1190501" calcext:value-type="float">
            <text:p>15466.1190501</text:p>
          </table:table-cell>
          <table:table-cell table:style-name="Default" office:value-type="float" office:value="0.0000039929730684" calcext:value-type="float">
            <text:p>0.000003993</text:p>
          </table:table-cell>
          <table:table-cell table:style-name="Default" office:value-type="float" office:value="154.661190501" calcext:value-type="float">
            <text:p>154.661190501</text:p>
          </table:table-cell>
          <table:table-cell table:style-name="Default" office:value-type="float" office:value="0.000000039929730684" calcext:value-type="float">
            <text:p>3.9929730684E-008</text:p>
          </table:table-cell>
          <table:table-cell table:style-name="Default" office:value-type="float" office:value="600.098345077" calcext:value-type="float">
            <text:p>600.098345077</text:p>
          </table:table-cell>
          <table:table-cell table:style-name="Default" office:value-type="float" office:value="0.000000154930692213" calcext:value-type="float">
            <text:p>1.54930692213E-007</text:p>
          </table:table-cell>
          <table:table-cell table:style-name="Default" office:value-type="float" office:value="6.00098345077" calcext:value-type="float">
            <text:p>6.0009834508</text:p>
          </table:table-cell>
          <table:table-cell table:style-name="Default" office:value-type="float" office:value="0.00000000154930692213" calcext:value-type="float">
            <text:p>1.54930692213E-009</text:p>
          </table:table-cell>
          <table:table-cell table:style-name="ce6" office:value-type="float" office:value="15466.1190497" calcext:value-type="float">
            <text:p>15466.1190497</text:p>
          </table:table-cell>
          <table:table-cell table:style-name="ce6" office:value-type="float" office:value="0.356663229204" calcext:value-type="float">
            <text:p>0.3566632292</text:p>
          </table:table-cell>
          <table:table-cell table:style-name="ce6" office:value-type="float" office:value="154.661190497" calcext:value-type="float">
            <text:p>154.661190497</text:p>
          </table:table-cell>
          <table:table-cell table:style-name="ce6" office:value-type="float" office:value="0.00356663229204" calcext:value-type="float">
            <text:p>0.0035666323</text:p>
          </table:table-cell>
          <table:table-cell table:style-name="ce6" office:value-type="float" office:value="600.098345061" calcext:value-type="float">
            <text:p>600.098345061</text:p>
          </table:table-cell>
          <table:table-cell table:style-name="ce6" office:value-type="float" office:value="0.0138388313773" calcext:value-type="float">
            <text:p>0.0138388314</text:p>
          </table:table-cell>
          <table:table-cell table:style-name="ce6" office:value-type="float" office:value="6.00098345061" calcext:value-type="float">
            <text:p>6.0009834506</text:p>
          </table:table-cell>
          <table:table-cell table:style-name="ce6" office:value-type="float" office:value="0.000138388313773" calcext:value-type="float">
            <text:p>0.000138388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7" office:value-type="float" office:value="43916.7923174891" calcext:value-type="float">
            <text:p>43916.792317489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34</text:p>
          </table:table-cell>
          <table:table-cell office:value-type="string" calcext:value-type="string">
            <text:p>clonidine</text:p>
          </table:table-cell>
          <table:table-cell office:value-type="string" calcext:value-type="string">
            <text:p>Clc1cccc(Cl)c1NC2=NCCN2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Eur. J. Med. Chem., 2009, 44, 4455-4460; J. Med. Chem., 2002, 45, 2867-2876; J. Med. Chem., 2004, 47, 1242-125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04, 47, 1242-1250</text:p>
          </table:table-cell>
          <table:table-cell office:value-type="string" calcext:value-type="string">
            <text:p>Bioorg. Med. Chem. 2007, 15, 3756-3767</text:p>
          </table:table-cell>
          <table:table-cell table:number-columns-repeated="3"/>
          <table:table-cell office:value-type="string" calcext:value-type="string">
            <text:p>0.1MG; 0.1MG; 0.1MG; 0.1MG; 0.1MG; 0.2MG; 0.3MG; 0.1MG; 0.2MG; 0.3MG; 0.2MG; 0.3MG; 0.1MG; 0.2MG; 0.3MG; 0.1MG; 0.1MG; 0.2MG; 0.3MG; 0.1MG; 0.2MG; 0.3MG; 0.1MG; 0.2MG; 0.3MG; 0.1MG; 0.2MG; 0.3MG; 0.1MG; 0.2MG; 0.3MG; 0.1MG; 0.2MG; 0.3MG</text:p>
          </table:table-cell>
          <table:table-cell office:value-type="string" calcext:value-type="string">
            <text:p>clonidine hydrochloride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30.098" calcext:value-type="float">
            <text:p>230.098</text:p>
          </table:table-cell>
          <table:table-cell table:style-name="ce3" office:value-type="float" office:value="266.558" calcext:value-type="float">
            <text:p>266.558</text:p>
          </table:table-cell>
          <table:table-cell table:style-name="ce3" office:value-type="float" office:value="0.26" calcext:value-type="float">
            <text:p>0.26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2.3512183147" calcext:value-type="float">
            <text:p>2.3512183147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0.0000218776162394955" calcext:value-type="float">
            <text:p>2.18776162394955E-005</text:p>
          </table:table-cell>
          <table:table-cell office:value-type="float" office:value="20.000000001" calcext:value-type="float">
            <text:p>20.000000001</text:p>
          </table:table-cell>
          <table:table-cell office:value-type="float" office:value="1.43" calcext:value-type="float">
            <text:p>1.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43" calcext:value-type="float">
            <text:p>1.43</text:p>
          </table:table-cell>
          <table:table-cell office:value-type="float" office:value="0.0000316034206715" calcext:value-type="float">
            <text:p>3.1603420671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1" calcext:value-type="float">
            <text:p>8.1</text:p>
          </table:table-cell>
          <table:table-cell/>
          <table:table-cell office:value-type="float" office:value="0.166337530817" calcext:value-type="float">
            <text:p>0.1663375308</text:p>
          </table:table-cell>
          <table:table-cell office:value-type="float" office:value="0.0245033675503" calcext:value-type="float">
            <text:p>0.0245033676</text:p>
          </table:table-cell>
          <table:table-cell office:value-type="float" office:value="0.00000525683495985" calcext:value-type="float">
            <text:p>5.25683495985E-006</text:p>
          </table:table-cell>
          <table:table-cell office:value-type="float" office:value="0.000214535204153" calcext:value-type="float">
            <text:p>0.0002145352</text:p>
          </table:table-cell>
          <table:table-cell office:value-type="float" office:value="0.0000218776162395" calcext:value-type="float">
            <text:p>2.18776162395E-005</text:p>
          </table:table-cell>
          <table:table-cell office:value-type="float" office:value="0.00000322281609693" calcext:value-type="float">
            <text:p>3.22281609693E-006</text:p>
          </table:table-cell>
          <table:table-cell office:value-type="float" office:value="0.000151848672141" calcext:value-type="float">
            <text:p>0.0001518487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20.000000001" calcext:value-type="float">
            <text:p>20.000000001</text:p>
          </table:table-cell>
          <table:table-cell office:value-type="float" office:value="2.3512183147" calcext:value-type="float">
            <text:p>2.3512183147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0.0000283540946601" calcext:value-type="float">
            <text:p>2.83540946601E-005</text:p>
          </table:table-cell>
          <table:table-cell table:style-name="Default" office:value-type="float" office:value="3.13061823297" calcext:value-type="float">
            <text:p>3.130618233</text:p>
          </table:table-cell>
          <table:table-cell table:style-name="Default" office:value-type="float" office:value="0.47845876554" calcext:value-type="float">
            <text:p>0.4784587655</text:p>
          </table:table-cell>
          <table:table-cell table:style-name="Default" office:value-type="float" office:value="12.0408393576" calcext:value-type="float">
            <text:p>12.0408393576</text:p>
          </table:table-cell>
          <table:table-cell table:style-name="Default" office:value-type="float" office:value="1.84022602131" calcext:value-type="float">
            <text:p>1.8402260213</text:p>
          </table:table-cell>
          <table:table-cell table:style-name="Default" office:value-type="float" office:value="2.50449458634" calcext:value-type="float">
            <text:p>2.5044945863</text:p>
          </table:table-cell>
          <table:table-cell table:style-name="Default" office:value-type="float" office:value="0.382767012427" calcext:value-type="float">
            <text:p>0.3827670124</text:p>
          </table:table-cell>
          <table:table-cell table:style-name="Default" office:value-type="float" office:value="9.63267148594" calcext:value-type="float">
            <text:p>9.6326714859</text:p>
          </table:table-cell>
          <table:table-cell table:style-name="Default" office:value-type="float" office:value="1.47218081703" calcext:value-type="float">
            <text:p>1.472180817</text:p>
          </table:table-cell>
          <table:table-cell table:style-name="ce6" office:value-type="float" office:value="4.29633779727" calcext:value-type="float">
            <text:p>4.2963377973</text:p>
          </table:table-cell>
          <table:table-cell table:style-name="ce6" office:value-type="float" office:value="2.09990571659" calcext:value-type="float">
            <text:p>2.0999057166</text:p>
          </table:table-cell>
          <table:table-cell table:style-name="ce6" office:value-type="float" office:value="16.5243761433" calcext:value-type="float">
            <text:p>16.5243761433</text:p>
          </table:table-cell>
          <table:table-cell table:style-name="ce6" office:value-type="float" office:value="8.07656044843" calcext:value-type="float">
            <text:p>8.0765604484</text:p>
          </table:table-cell>
          <table:table-cell table:style-name="ce6" office:value-type="float" office:value="3.43707023777" calcext:value-type="float">
            <text:p>3.4370702378</text:p>
          </table:table-cell>
          <table:table-cell table:style-name="ce6" office:value-type="float" office:value="1.67992457325" calcext:value-type="float">
            <text:p>1.6799245733</text:p>
          </table:table-cell>
          <table:table-cell table:style-name="ce6" office:value-type="float" office:value="13.2195009145" calcext:value-type="float">
            <text:p>13.2195009145</text:p>
          </table:table-cell>
          <table:table-cell table:style-name="ce6" office:value-type="float" office:value="6.46124835866" calcext:value-type="float">
            <text:p>6.4612483587</text:p>
          </table:table-cell>
          <table:table-cell office:value-type="float" office:value="0.009" calcext:value-type="float">
            <text:p>0.009</text:p>
          </table:table-cell>
          <table:table-cell office:value-type="float" office:value="0.05" calcext:value-type="float">
            <text:p>0.05</text:p>
          </table:table-cell>
          <table:table-cell table:style-name="ce7" office:value-type="float" office:value="39.1137689158532" calcext:value-type="float">
            <text:p>39.1137689159</text:p>
          </table:table-cell>
          <table:table-cell table:style-name="ce7" office:value-type="float" office:value="217.298716199185" calcext:value-type="float">
            <text:p>217.298716199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346</text:p>
          </table:table-cell>
          <table:table-cell office:value-type="string" calcext:value-type="string">
            <text:p>darifenacin</text:p>
          </table:table-cell>
          <table:table-cell office:value-type="string" calcext:value-type="string">
            <text:p>NC(=O)C([C@@H]1CCN(CCc2ccc3OCCc3c2)C1)(c4ccccc4)c5ccccc5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EQ 7.5MG BASE; EQ 7.5MG BASE; EQ 15MG BASE; EQ 15MG BASE</text:p>
          </table:table-cell>
          <table:table-cell office:value-type="string" calcext:value-type="string">
            <text:p>darifenacin hydrobromid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hydrobromide</text:p>
          </table:table-cell>
          <table:table-cell table:number-columns-repeated="2" table:style-name="ce3" office:value-type="float" office:value="426.56" calcext:value-type="float">
            <text:p>426.56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office:value-type="float" office:value="2.6000000002" calcext:value-type="float">
            <text:p>2.6000000002</text:p>
          </table:table-cell>
          <table:table-cell office:value-type="float" office:value="11.9999999987" calcext:value-type="float">
            <text:p>11.999999998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95280230084" calcext:value-type="float">
            <text:p>3.95</text:p>
          </table:table-cell>
          <table:table-cell office:value-type="float" office:value="0.0000585146041696" calcext:value-type="float">
            <text:p>5.8514604169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2" calcext:value-type="float">
            <text:p>9.32</text:p>
          </table:table-cell>
          <table:table-cell/>
          <table:table-cell office:value-type="float" office:value="0.0118798175252" calcext:value-type="float">
            <text:p>0.0118798175</text:p>
          </table:table-cell>
          <table:table-cell office:value-type="float" office:value="0.00151127384291" calcext:value-type="float">
            <text:p>0.0015112738</text:p>
          </table:table-cell>
          <table:table-cell office:value-type="float" office:value="0.000000695142820092" calcext:value-type="float">
            <text:p>6.95142820092E-007</text:p>
          </table:table-cell>
          <table:table-cell office:value-type="float" office:value="0.000459971449484" calcext:value-type="float">
            <text:p>0.0004599714</text:p>
          </table:table-cell>
          <table:table-cell office:value-type="float" office:value="0.00000350586440429" calcext:value-type="float">
            <text:p>3.50586440429E-006</text:p>
          </table:table-cell>
          <table:table-cell office:value-type="float" office:value="0.00000044599348094" calcext:value-type="float">
            <text:p>0.000000446</text:p>
          </table:table-cell>
          <table:table-cell office:value-type="float" office:value="0.0000221826274071" calcext:value-type="float">
            <text:p>2.21826274071E-005</text:p>
          </table:table-cell>
          <table:table-cell office:value-type="float" office:value="34.2982674623" calcext:value-type="float">
            <text:p>34.2982674623</text:p>
          </table:table-cell>
          <table:table-cell office:value-type="float" office:value="96.8723718086" calcext:value-type="float">
            <text:p>96.8723718086</text:p>
          </table:table-cell>
          <table:table-cell office:value-type="float" office:value="2.6000000002" calcext:value-type="float">
            <text:p>2.6000000002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00769230769088" calcext:value-type="float">
            <text:p>7.69230769088E-005</text:p>
          </table:table-cell>
          <table:table-cell table:style-name="Default" office:value-type="float" office:value="14.4313383606" calcext:value-type="float">
            <text:p>14.4313383606</text:p>
          </table:table-cell>
          <table:table-cell table:style-name="Default" office:value-type="float" office:value="4.59701674998" calcext:value-type="float">
            <text:p>4.59701675</text:p>
          </table:table-cell>
          <table:table-cell table:style-name="Default" office:value-type="float" office:value="0.962089224037" calcext:value-type="float">
            <text:p>0.962089224</text:p>
          </table:table-cell>
          <table:table-cell table:style-name="Default" office:value-type="float" office:value="0.306467783332" calcext:value-type="float">
            <text:p>0.3064677833</text:p>
          </table:table-cell>
          <table:table-cell table:style-name="Default" office:value-type="float" office:value="0.451358606961" calcext:value-type="float">
            <text:p>0.451358607</text:p>
          </table:table-cell>
          <table:table-cell table:style-name="Default" office:value-type="float" office:value="0.143777591836" calcext:value-type="float">
            <text:p>0.1437775918</text:p>
          </table:table-cell>
          <table:table-cell table:style-name="Default" office:value-type="float" office:value="0.0300905737974" calcext:value-type="float">
            <text:p>0.0300905738</text:p>
          </table:table-cell>
          <table:table-cell table:style-name="Default" office:value-type="float" office:value="0.00958517278906" calcext:value-type="float">
            <text:p>0.0095851728</text:p>
          </table:table-cell>
          <table:table-cell table:style-name="ce6" office:value-type="float" office:value="22.4489656929" calcext:value-type="float">
            <text:p>22.4489656929</text:p>
          </table:table-cell>
          <table:table-cell table:style-name="ce6" office:value-type="float" office:value="15.7043737562" calcext:value-type="float">
            <text:p>15.7043737562</text:p>
          </table:table-cell>
          <table:table-cell table:style-name="ce6" office:value-type="float" office:value="1.49659771286" calcext:value-type="float">
            <text:p>1.4965977129</text:p>
          </table:table-cell>
          <table:table-cell table:style-name="ce6" office:value-type="float" office:value="1.04695825041" calcext:value-type="float">
            <text:p>1.0469582504</text:p>
          </table:table-cell>
          <table:table-cell table:style-name="ce6" office:value-type="float" office:value="0.70212017969" calcext:value-type="float">
            <text:p>0.7021201797</text:p>
          </table:table-cell>
          <table:table-cell table:style-name="ce6" office:value-type="float" office:value="0.491174420882" calcext:value-type="float">
            <text:p>0.4911744209</text:p>
          </table:table-cell>
          <table:table-cell table:style-name="ce6" office:value-type="float" office:value="0.0468080119794" calcext:value-type="float">
            <text:p>0.046808012</text:p>
          </table:table-cell>
          <table:table-cell table:style-name="ce6" office:value-type="float" office:value="0.0327449613921" calcext:value-type="float">
            <text:p>0.032744961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37</text:p>
          </table:table-cell>
          <table:table-cell office:value-type="string" calcext:value-type="string">
            <text:p>metronidazole</text:p>
          </table:table-cell>
          <table:table-cell office:value-type="string" calcext:value-type="string">
            <text:p>Cc1ncc([N+](=O)[O-])n1CC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J. Med. Chem. 2004, 47, 1242-1250</text:p>
          </table:table-cell>
          <table:table-cell office:value-type="string" calcext:value-type="string">
            <text:p>J. Med. Chem. 1991, 34, 786-79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750MG; 750MG; 250MG; 500MG; 250MG; 250MG; 500MG; 250MG; 500MG; 250MG; 500MG; 250MG; 500MG; 500MG; 500MG; 250MG; 250MG; 500MG; 375MG; 375MG; 375MG</text:p>
          </table:table-cell>
          <table:table-cell office:value-type="string" calcext:value-type="string">
            <text:p>metronidazole</text:p>
          </table:table-cell>
          <table:table-cell table:style-name="ce3" office:value-type="float" office:value="750" calcext:value-type="float">
            <text:p>750</text:p>
          </table:table-cell>
          <table:table-cell table:style-name="ce3"/>
          <table:table-cell table:number-columns-repeated="2" table:style-name="ce3" office:value-type="float" office:value="171.156" calcext:value-type="float">
            <text:p>171.156</text:p>
          </table:table-cell>
          <table:table-cell table:style-name="ce3" office:value-type="float" office:value="750" calcext:value-type="float">
            <text:p>750</text:p>
          </table:table-cell>
          <table:table-cell office:value-type="float" office:value="99.0000000006" calcext:value-type="float">
            <text:p>99.0000000006</text:p>
          </table:table-cell>
          <table:table-cell office:value-type="float" office:value="0.5440588203" calcext:value-type="float">
            <text:p>0.5440588203</text:p>
          </table:table-cell>
          <table:table-cell office:value-type="float" office:value="0.85" calcext:value-type="float">
            <text:p>0.85</text:p>
          </table:table-cell>
          <table:table-cell office:value-type="float" office:value="0.000038904514499428" calcext:value-type="float">
            <text:p>3.8904514499428E-005</text:p>
          </table:table-cell>
          <table:table-cell office:value-type="float" office:value="6.6957200024" calcext:value-type="float">
            <text:p>6.6957200024</text:p>
          </table:table-cell>
          <table:table-cell office:value-type="float" office:value="-0.02" calcext:value-type="float">
            <text:p>-0.0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0.02" calcext:value-type="float">
            <text:p>-0.02</text:p>
          </table:table-cell>
          <table:table-cell office:value-type="float" office:value="0.000549829418667" calcext:value-type="float">
            <text:p>0.0005498294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549829418667" calcext:value-type="float">
            <text:p>0.0005498294</text:p>
          </table:table-cell>
          <table:table-cell table:number-columns-repeated="2" office:value-type="float" office:value="0.0000389045144994" calcext:value-type="float">
            <text:p>3.89045144994E-005</text:p>
          </table:table-cell>
          <table:table-cell office:value-type="float" office:value="0.00100070422772" calcext:value-type="float">
            <text:p>0.0010007042</text:p>
          </table:table-cell>
          <table:table-cell office:value-type="float" office:value="99.0000000006" calcext:value-type="float">
            <text:p>99.0000000006</text:p>
          </table:table-cell>
          <table:table-cell office:value-type="float" office:value="6.6957200024" calcext:value-type="float">
            <text:p>6.6957200024</text:p>
          </table:table-cell>
          <table:table-cell office:value-type="float" office:value="0.5440588203" calcext:value-type="float">
            <text:p>0.5440588203</text:p>
          </table:table-cell>
          <table:table-cell office:value-type="float" office:value="0.85" calcext:value-type="float">
            <text:p>0.85</text:p>
          </table:table-cell>
          <table:table-cell office:value-type="float" office:value="0.0000260388512015" calcext:value-type="float">
            <text:p>2.60388512015E-005</text:p>
          </table:table-cell>
          <table:table-cell table:style-name="Default" office:value-type="float" office:value="115849.814899" calcext:value-type="float">
            <text:p>115849.814899</text:p>
          </table:table-cell>
          <table:table-cell table:style-name="Default" office:value-type="float" office:value="13782.7814216" calcext:value-type="float">
            <text:p>13782.7814216</text:p>
          </table:table-cell>
          <table:table-cell table:style-name="Default" office:value-type="float" office:value="154.466419865" calcext:value-type="float">
            <text:p>154.466419865</text:p>
          </table:table-cell>
          <table:table-cell table:style-name="Default" office:value-type="float" office:value="18.3770418954" calcext:value-type="float">
            <text:p>18.3770418954</text:p>
          </table:table-cell>
          <table:table-cell table:style-name="Default" office:value-type="float" office:value="108092.83567" calcext:value-type="float">
            <text:p>108092.83567</text:p>
          </table:table-cell>
          <table:table-cell table:style-name="Default" office:value-type="float" office:value="12859.924969" calcext:value-type="float">
            <text:p>12859.924969</text:p>
          </table:table-cell>
          <table:table-cell table:style-name="Default" office:value-type="float" office:value="144.123780894" calcext:value-type="float">
            <text:p>144.123780894</text:p>
          </table:table-cell>
          <table:table-cell table:style-name="Default" office:value-type="float" office:value="17.1465666254" calcext:value-type="float">
            <text:p>17.1465666254</text:p>
          </table:table-cell>
          <table:table-cell table:style-name="ce6" office:value-type="float" office:value="154500.24902" calcext:value-type="float">
            <text:p>154500.24902</text:p>
          </table:table-cell>
          <table:table-cell table:style-name="ce6" office:value-type="float" office:value="56231.5486341" calcext:value-type="float">
            <text:p>56231.5486341</text:p>
          </table:table-cell>
          <table:table-cell table:style-name="ce6" office:value-type="float" office:value="206.000332027" calcext:value-type="float">
            <text:p>206.000332027</text:p>
          </table:table-cell>
          <table:table-cell table:style-name="ce6" office:value-type="float" office:value="74.9753981788" calcext:value-type="float">
            <text:p>74.9753981788</text:p>
          </table:table-cell>
          <table:table-cell table:style-name="ce6" office:value-type="float" office:value="144155.344943" calcext:value-type="float">
            <text:p>144155.344943</text:p>
          </table:table-cell>
          <table:table-cell table:style-name="ce6" office:value-type="float" office:value="52466.4415846" calcext:value-type="float">
            <text:p>52466.4415846</text:p>
          </table:table-cell>
          <table:table-cell table:style-name="ce6" office:value-type="float" office:value="192.20712659" calcext:value-type="float">
            <text:p>192.20712659</text:p>
          </table:table-cell>
          <table:table-cell table:style-name="ce6" office:value-type="float" office:value="69.9552554461" calcext:value-type="float">
            <text:p>69.9552554461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table:style-name="ce7" office:value-type="float" office:value="1168524.62081376" calcext:value-type="float">
            <text:p>1168524.6208137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380</text:p>
          </table:table-cell>
          <table:table-cell office:value-type="string" calcext:value-type="string">
            <text:p>abacavir</text:p>
          </table:table-cell>
          <table:table-cell office:value-type="string" calcext:value-type="string">
            <text:p>Nc1nc(NC2CC2)c3ncn([C@@H]4C[C@H](CO)C=C4)c3n1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EQ 300MG BASE; EQ 300MG BASE; EQ 300MG BASE; EQ 300MG BASE; EQ 300MG BASE</text:p>
          </table:table-cell>
          <table:table-cell office:value-type="string" calcext:value-type="string">
            <text:p>abacavir sulfat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ulfate</text:p>
          </table:table-cell>
          <table:table-cell table:number-columns-repeated="2" table:style-name="ce3" office:value-type="float" office:value="286.339" calcext:value-type="float">
            <text:p>286.339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85.9999999914" calcext:value-type="float">
            <text:p>85.9999999914</text:p>
          </table:table-cell>
          <table:table-cell office:value-type="float" office:value="0.8400000001" calcext:value-type="float">
            <text:p>0.8400000001</text:p>
          </table:table-cell>
          <table:table-cell office:value-type="float" office:value="12.9999999998" calcext:value-type="float">
            <text:p>12.999999999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774209371827" calcext:value-type="float">
            <text:p>0.77</text:p>
          </table:table-cell>
          <table:table-cell office:value-type="float" office:value="0.0000684623373691" calcext:value-type="float">
            <text:p>6.84623373691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684623373691" calcext:value-type="float">
            <text:p>6.84623373691E-005</text:p>
          </table:table-cell>
          <table:table-cell table:number-columns-repeated="2" office:value-type="float" office:value="0.00000401657545537" calcext:value-type="float">
            <text:p>4.01657545537E-006</text:p>
          </table:table-cell>
          <table:table-cell office:value-type="float" office:value="0.000196280440088" calcext:value-type="float">
            <text:p>0.0001962804</text:p>
          </table:table-cell>
          <table:table-cell office:value-type="float" office:value="85.9999999914" calcext:value-type="float">
            <text:p>85.9999999914</text:p>
          </table:table-cell>
          <table:table-cell office:value-type="float" office:value="61.3773352411" calcext:value-type="float">
            <text:p>61.3773352411</text:p>
          </table:table-cell>
          <table:table-cell office:value-type="float" office:value="0.8400000001" calcext:value-type="float">
            <text:p>0.8400000001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257936507902" calcext:value-type="float">
            <text:p>0.0002579365</text:p>
          </table:table-cell>
          <table:table-cell table:style-name="Default" office:value-type="float" office:value="4887.11113572" calcext:value-type="float">
            <text:p>4887.11113572</text:p>
          </table:table-cell>
          <table:table-cell table:style-name="Default" office:value-type="float" office:value="0.00209463625662" calcext:value-type="float">
            <text:p>0.0020946363</text:p>
          </table:table-cell>
          <table:table-cell table:style-name="Default" office:value-type="float" office:value="16.2903704524" calcext:value-type="float">
            <text:p>16.2903704524</text:p>
          </table:table-cell>
          <table:table-cell table:style-name="Default" office:value-type="float" office:value="0.00000698212085541" calcext:value-type="float">
            <text:p>6.98212085541E-006</text:p>
          </table:table-cell>
          <table:table-cell table:style-name="Default" office:value-type="float" office:value="1887.53255035" calcext:value-type="float">
            <text:p>1887.53255035</text:p>
          </table:table-cell>
          <table:table-cell table:style-name="Default" office:value-type="float" office:value="0.000809004339314" calcext:value-type="float">
            <text:p>0.0008090043</text:p>
          </table:table-cell>
          <table:table-cell table:style-name="Default" office:value-type="float" office:value="6.29177516782" calcext:value-type="float">
            <text:p>6.2917751678</text:p>
          </table:table-cell>
          <table:table-cell table:style-name="Default" office:value-type="float" office:value="0.00000269668113105" calcext:value-type="float">
            <text:p>2.69668113105E-006</text:p>
          </table:table-cell>
          <table:table-cell table:style-name="ce6" office:value-type="float" office:value="4890.48929264" calcext:value-type="float">
            <text:p>4890.48929264</text:p>
          </table:table-cell>
          <table:table-cell table:style-name="ce6" office:value-type="float" office:value="9.42893122782" calcext:value-type="float">
            <text:p>9.4289312278</text:p>
          </table:table-cell>
          <table:table-cell table:style-name="ce6" office:value-type="float" office:value="16.3016309755" calcext:value-type="float">
            <text:p>16.3016309755</text:p>
          </table:table-cell>
          <table:table-cell table:style-name="ce6" office:value-type="float" office:value="0.0314297707594" calcext:value-type="float">
            <text:p>0.0314297708</text:p>
          </table:table-cell>
          <table:table-cell table:style-name="ce6" office:value-type="float" office:value="1888.83728456" calcext:value-type="float">
            <text:p>1888.83728456</text:p>
          </table:table-cell>
          <table:table-cell table:style-name="ce6" office:value-type="float" office:value="3.64170449847" calcext:value-type="float">
            <text:p>3.6417044985</text:p>
          </table:table-cell>
          <table:table-cell table:style-name="ce6" office:value-type="float" office:value="6.29612428188" calcext:value-type="float">
            <text:p>6.2961242819</text:p>
          </table:table-cell>
          <table:table-cell table:style-name="ce6" office:value-type="float" office:value="0.0121390149949" calcext:value-type="float">
            <text:p>0.01213901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382</text:p>
          </table:table-cell>
          <table:table-cell office:value-type="string" calcext:value-type="string">
            <text:p>tolterodine</text:p>
          </table:table-cell>
          <table:table-cell office:value-type="string" calcext:value-type="string">
            <text:p>CC(C)N(CC[C@H](c1ccccc1)c2cc(C)ccc2O)C(C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1MG; 2MG; 1MG; 2MG; 1MG; 2MG; 1MG; 2MG; 1MG; 2MG; 2MG; 4MG; 2MG; 4MG; 2MG; 4MG</text:p>
          </table:table-cell>
          <table:table-cell office:value-type="string" calcext:value-type="string">
            <text:p>tolterodine tartra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artrate</text:p>
          </table:table-cell>
          <table:table-cell table:style-name="ce3" office:value-type="float" office:value="325.496" calcext:value-type="float">
            <text:p>325.496</text:p>
          </table:table-cell>
          <table:table-cell table:style-name="ce3" office:value-type="float" office:value="475.586" calcext:value-type="float">
            <text:p>475.586</text:p>
          </table:table-cell>
          <table:table-cell table:style-name="ce3" office:value-type="float" office:value="2.74" calcext:value-type="float">
            <text:p>2.74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1.3964240044" calcext:value-type="float">
            <text:p>1.3964240044</text:p>
          </table:table-cell>
          <table:table-cell office:value-type="float" office:value="8.4000000007" calcext:value-type="float">
            <text:p>8.4000000007</text:p>
          </table:table-cell>
          <table:table-cell/>
          <table:table-cell office:value-type="float" office:value="96.3000000003" calcext:value-type="float">
            <text:p>96.300000000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6.51060605913" calcext:value-type="float">
            <text:p>6.51</text:p>
          </table:table-cell>
          <table:table-cell office:value-type="float" office:value="0.0000181082204142" calcext:value-type="float">
            <text:p>1.8108220414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68" calcext:value-type="float">
            <text:p>10.68</text:p>
          </table:table-cell>
          <table:table-cell/>
          <table:table-cell office:value-type="float" office:value="0.000524532181848" calcext:value-type="float">
            <text:p>0.0005245322</text:p>
          </table:table-cell>
          <table:table-cell office:value-type="float" office:value="0.0000660649799308" calcext:value-type="float">
            <text:p>0.000066065</text:p>
          </table:table-cell>
          <table:table-cell office:value-type="float" office:value="0.00000000949834436323" calcext:value-type="float">
            <text:p>9.49834436323E-009</text:p>
          </table:table-cell>
          <table:table-cell office:value-type="float" office:value="0.000143772757869" calcext:value-type="float">
            <text:p>0.0001437728</text:p>
          </table:table-cell>
          <table:table-cell office:value-type="float" office:value="0.000015838073365" calcext:value-type="float">
            <text:p>1.5838073365E-005</text:p>
          </table:table-cell>
          <table:table-cell office:value-type="float" office:value="0.00000199480991865" calcext:value-type="float">
            <text:p>1.99480991865E-006</text:p>
          </table:table-cell>
          <table:table-cell office:value-type="float" office:value="0.0000883470912269" calcext:value-type="float">
            <text:p>8.83470912269E-005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96.3000000003" calcext:value-type="float">
            <text:p>96.3000000003</text:p>
          </table:table-cell>
          <table:table-cell office:value-type="float" office:value="1.3964240044" calcext:value-type="float">
            <text:p>1.3964240044</text:p>
          </table:table-cell>
          <table:table-cell office:value-type="float" office:value="8.4000000007" calcext:value-type="float">
            <text:p>8.4000000007</text:p>
          </table:table-cell>
          <table:table-cell office:value-type="float" office:value="0.000100256082372" calcext:value-type="float">
            <text:p>0.0001002561</text:p>
          </table:table-cell>
          <table:table-cell table:style-name="Default" office:value-type="float" office:value="7.74215080366" calcext:value-type="float">
            <text:p>7.7421508037</text:p>
          </table:table-cell>
          <table:table-cell table:style-name="Default" office:value-type="float" office:value="0.0517086989195" calcext:value-type="float">
            <text:p>0.0517086989</text:p>
          </table:table-cell>
          <table:table-cell table:style-name="Default" office:value-type="float" office:value="2.82560248309" calcext:value-type="float">
            <text:p>2.8256024831</text:p>
          </table:table-cell>
          <table:table-cell table:style-name="Default" office:value-type="float" office:value="0.0188717879268" calcext:value-type="float">
            <text:p>0.0188717879</text:p>
          </table:table-cell>
          <table:table-cell table:style-name="Default" office:value-type="float" office:value="0.286459579712" calcext:value-type="float">
            <text:p>0.2864595797</text:p>
          </table:table-cell>
          <table:table-cell table:style-name="Default" office:value-type="float" office:value="0.00191322185986" calcext:value-type="float">
            <text:p>0.0019132219</text:p>
          </table:table-cell>
          <table:table-cell table:style-name="Default" office:value-type="float" office:value="0.104547291866" calcext:value-type="float">
            <text:p>0.1045472919</text:p>
          </table:table-cell>
          <table:table-cell table:style-name="Default" office:value-type="float" office:value="0.000698256153235" calcext:value-type="float">
            <text:p>0.0006982562</text:p>
          </table:table-cell>
          <table:table-cell table:style-name="ce6" office:value-type="float" office:value="8.44132318818" calcext:value-type="float">
            <text:p>8.4413231882</text:p>
          </table:table-cell>
          <table:table-cell table:style-name="ce6" office:value-type="float" office:value="1.52296302731" calcext:value-type="float">
            <text:p>1.5229630273</text:p>
          </table:table-cell>
          <table:table-cell table:style-name="ce6" office:value-type="float" office:value="3.0807748862" calcext:value-type="float">
            <text:p>3.0807748862</text:p>
          </table:table-cell>
          <table:table-cell table:style-name="ce6" office:value-type="float" office:value="0.555825922374" calcext:value-type="float">
            <text:p>0.5558259224</text:p>
          </table:table-cell>
          <table:table-cell table:style-name="ce6" office:value-type="float" office:value="0.312328957937" calcext:value-type="float">
            <text:p>0.3123289579</text:p>
          </table:table-cell>
          <table:table-cell table:style-name="ce6" office:value-type="float" office:value="0.0563496320057" calcext:value-type="float">
            <text:p>0.056349632</text:p>
          </table:table-cell>
          <table:table-cell table:style-name="ce6" office:value-type="float" office:value="0.11398867078" calcext:value-type="float">
            <text:p>0.1139886708</text:p>
          </table:table-cell>
          <table:table-cell table:style-name="ce6" office:value-type="float" office:value="0.0205655591262" calcext:value-type="float">
            <text:p>0.020565559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39</text:p>
          </table:table-cell>
          <table:table-cell office:value-type="string" calcext:value-type="string">
            <text:p>diclofenac</text:p>
          </table:table-cell>
          <table:table-cell office:value-type="string" calcext:value-type="string">
            <text:p>OC(=O)Cc1ccccc1Nc2c(Cl)cccc2Cl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; CHEMBL3301361</text:p>
          </table:table-cell>
          <table:table-cell office:value-type="string" calcext:value-type="string">
            <text:p>J. Med. Chem. 2007, 50, 742-748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18MG; 35MG</text:p>
          </table:table-cell>
          <table:table-cell office:value-type="string" calcext:value-type="string">
            <text:p>diclofenac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number-columns-repeated="2" table:style-name="ce3" office:value-type="float" office:value="296.153" calcext:value-type="float">
            <text:p>296.153</text:p>
          </table:table-cell>
          <table:table-cell table:style-name="ce3" office:value-type="float" office:value="35" calcext:value-type="float">
            <text:p>35</text:p>
          </table:table-cell>
          <table:table-cell office:value-type="float" office:value="53.9999999971" calcext:value-type="float">
            <text:p>53.9999999971</text:p>
          </table:table-cell>
          <table:table-cell office:value-type="float" office:value="0.2018822305" calcext:value-type="float">
            <text:p>0.2018822305</text:p>
          </table:table-cell>
          <table:table-cell office:value-type="float" office:value="3.6632229882" calcext:value-type="float">
            <text:p>3.6632229882</text:p>
          </table:table-cell>
          <table:table-cell office:value-type="float" office:value="0.0000537031796370253" calcext:value-type="float">
            <text:p>5.37031796370253E-005</text:p>
          </table:table-cell>
          <table:table-cell office:value-type="float" office:value="99.4567677223" calcext:value-type="float">
            <text:p>99.4567677223</text:p>
          </table:table-cell>
          <table:table-cell office:value-type="float" office:value="4.51" calcext:value-type="float">
            <text:p>4.5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4.51" calcext:value-type="float">
            <text:p>4.51</text:p>
          </table:table-cell>
          <table:table-cell office:value-type="float" office:value="0.000162794467503" calcext:value-type="float">
            <text:p>0.0001627945</text:p>
          </table:table-cell>
          <table:table-cell office:value-type="string" calcext:value-type="string">
            <text:p>monoacid</text:p>
          </table:table-cell>
          <table:table-cell office:value-type="float" office:value="3.89" calcext:value-type="float">
            <text:p>3.89</text:p>
          </table:table-cell>
          <table:table-cell table:number-columns-repeated="3"/>
          <table:table-cell office:value-type="float" office:value="0.000308934073496" calcext:value-type="float">
            <text:p>0.0003089341</text:p>
          </table:table-cell>
          <table:table-cell office:value-type="float" office:value="0.00244869807469" calcext:value-type="float">
            <text:p>0.0024486981</text:p>
          </table:table-cell>
          <table:table-cell office:value-type="float" office:value="0.0000000502927579882" calcext:value-type="float">
            <text:p>5.02927579882E-008</text:p>
          </table:table-cell>
          <table:table-cell office:value-type="float" office:value="0.0000205385704788" calcext:value-type="float">
            <text:p>2.05385704788E-005</text:p>
          </table:table-cell>
          <table:table-cell office:value-type="float" office:value="0.000053703179637" calcext:value-type="float">
            <text:p>5.3703179637E-005</text:p>
          </table:table-cell>
          <table:table-cell office:value-type="float" office:value="0.000425666457227" calcext:value-type="float">
            <text:p>0.0004256665</text:p>
          </table:table-cell>
          <table:table-cell office:value-type="float" office:value="0.0017131223843" calcext:value-type="float">
            <text:p>0.0017131224</text:p>
          </table:table-cell>
          <table:table-cell office:value-type="float" office:value="53.9999999971" calcext:value-type="float">
            <text:p>53.9999999971</text:p>
          </table:table-cell>
          <table:table-cell office:value-type="float" office:value="99.4567677223" calcext:value-type="float">
            <text:p>99.4567677223</text:p>
          </table:table-cell>
          <table:table-cell office:value-type="float" office:value="0.2018822305" calcext:value-type="float">
            <text:p>0.2018822305</text:p>
          </table:table-cell>
          <table:table-cell office:value-type="float" office:value="3.6632229882" calcext:value-type="float">
            <text:p>3.6632229882</text:p>
          </table:table-cell>
          <table:table-cell office:value-type="float" office:value="0.00030242243866" calcext:value-type="float">
            <text:p>0.0003024224</text:p>
          </table:table-cell>
          <table:table-cell table:style-name="Default" office:value-type="float" office:value="3113.76500742" calcext:value-type="float">
            <text:p>3113.76500742</text:p>
          </table:table-cell>
          <table:table-cell table:style-name="Default" office:value-type="float" office:value="0.0000000246202825105" calcext:value-type="float">
            <text:p>2.46202825105E-008</text:p>
          </table:table-cell>
          <table:table-cell table:style-name="Default" office:value-type="float" office:value="88.9647144976" calcext:value-type="float">
            <text:p>88.9647144976</text:p>
          </table:table-cell>
          <table:table-cell table:style-name="Default" office:value-type="float" office:value="0.000000000703436643158" calcext:value-type="float">
            <text:p>7.03436643158E-010</text:p>
          </table:table-cell>
          <table:table-cell table:style-name="Default" office:value-type="float" office:value="16.914976572" calcext:value-type="float">
            <text:p>16.914976572</text:p>
          </table:table-cell>
          <table:table-cell table:style-name="Default" office:value-type="float" office:value="0.000000000133745321458" calcext:value-type="float">
            <text:p>1.33745321458E-010</text:p>
          </table:table-cell>
          <table:table-cell table:style-name="Default" office:value-type="float" office:value="0.483285044915" calcext:value-type="float">
            <text:p>0.4832850449</text:p>
          </table:table-cell>
          <table:table-cell table:style-name="Default" office:value-type="float" office:value="0.00000000000382129489881" calcext:value-type="float">
            <text:p>3.82129489881E-012</text:p>
          </table:table-cell>
          <table:table-cell table:style-name="ce6" office:value-type="float" office:value="3113.76500742" calcext:value-type="float">
            <text:p>3113.76500742</text:p>
          </table:table-cell>
          <table:table-cell table:style-name="ce6" office:value-type="float" office:value="0.0116198112357" calcext:value-type="float">
            <text:p>0.0116198112</text:p>
          </table:table-cell>
          <table:table-cell table:style-name="ce6" office:value-type="float" office:value="88.9647144976" calcext:value-type="float">
            <text:p>88.9647144976</text:p>
          </table:table-cell>
          <table:table-cell table:style-name="ce6" office:value-type="float" office:value="0.000331994606734" calcext:value-type="float">
            <text:p>0.0003319946</text:p>
          </table:table-cell>
          <table:table-cell table:style-name="ce6" office:value-type="float" office:value="16.914976572" calcext:value-type="float">
            <text:p>16.914976572</text:p>
          </table:table-cell>
          <table:table-cell table:style-name="ce6" office:value-type="float" office:value="0.00006312256524" calcext:value-type="float">
            <text:p>6.312256524E-005</text:p>
          </table:table-cell>
          <table:table-cell table:style-name="ce6" office:value-type="float" office:value="0.483285044914" calcext:value-type="float">
            <text:p>0.4832850449</text:p>
          </table:table-cell>
          <table:table-cell table:style-name="ce6" office:value-type="float" office:value="0.000001803501864" calcext:value-type="float">
            <text:p>1.803501864E-00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style-name="ce7" office:value-type="float" office:value="168831.651207315" calcext:value-type="float">
            <text:p>168831.651207315</text:p>
          </table:table-cell>
          <table:table-cell table:style-name="ce7" office:value-type="float" office:value="202597.981448778" calcext:value-type="float">
            <text:p>202597.98144877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41</text:p>
          </table:table-cell>
          <table:table-cell office:value-type="string" calcext:value-type="string">
            <text:p>lamivudine</text:p>
          </table:table-cell>
          <table:table-cell office:value-type="string" calcext:value-type="string">
            <text:p>NC1=NC(=O)N(C=C1)[C@@H]2CS[C@H](CO)O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/>
          <table:table-cell office:value-type="string" calcext:value-type="string">
            <text:p>J. Med. Chem. 2010, 53, 1098-1108; Eur. J. Med. Chem. 2009, 44, 4455-4460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50MG; 300MG; 150MG; 300MG; 150MG; 300MG; 100MG; 100MG; 100MG; 100MG; 150MG; 300MG; 150MG; 300MG</text:p>
          </table:table-cell>
          <table:table-cell office:value-type="string" calcext:value-type="string">
            <text:p>lamivudine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number-columns-repeated="2" table:style-name="ce3" office:value-type="float" office:value="229.261" calcext:value-type="float">
            <text:p>229.261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86.498554895" calcext:value-type="float">
            <text:p>86.498554895</text:p>
          </table:table-cell>
          <table:table-cell office:value-type="float" office:value="1.3" calcext:value-type="float">
            <text:p>1.3</text:p>
          </table:table-cell>
          <table:table-cell office:value-type="float" office:value="6.8578570321" calcext:value-type="float">
            <text:p>6.8578570321</text:p>
          </table:table-cell>
          <table:table-cell/>
          <table:table-cell office:value-type="float" office:value="10.5841401496" calcext:value-type="float">
            <text:p>10.584140149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1.35558038847" calcext:value-type="float">
            <text:p>-1.36</text:p>
          </table:table-cell>
          <table:table-cell office:value-type="float" office:value="0.000279321409877" calcext:value-type="float">
            <text:p>0.0002793214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79321409877" calcext:value-type="float">
            <text:p>0.0002793214</text:p>
          </table:table-cell>
          <table:table-cell table:number-columns-repeated="2" office:value-type="float" office:value="0.00000466822378465" calcext:value-type="float">
            <text:p>4.66822378465E-006</text:p>
          </table:table-cell>
          <table:table-cell office:value-type="float" office:value="0.000223961153861" calcext:value-type="float">
            <text:p>0.0002239612</text:p>
          </table:table-cell>
          <table:table-cell office:value-type="float" office:value="86.498554895" calcext:value-type="float">
            <text:p>86.498554895</text:p>
          </table:table-cell>
          <table:table-cell office:value-type="float" office:value="10.5841401496" calcext:value-type="float">
            <text:p>10.5841401496</text:p>
          </table:table-cell>
          <table:table-cell office:value-type="float" office:value="1.3" calcext:value-type="float">
            <text:p>1.3</text:p>
          </table:table-cell>
          <table:table-cell office:value-type="float" office:value="6.8578570321" calcext:value-type="float">
            <text:p>6.8578570321</text:p>
          </table:table-cell>
          <table:table-cell office:value-type="float" office:value="0.0000879212440013" calcext:value-type="float">
            <text:p>8.79212440013E-005</text:p>
          </table:table-cell>
          <table:table-cell table:style-name="Default" office:value-type="float" office:value="6797.07217437" calcext:value-type="float">
            <text:p>6797.07217437</text:p>
          </table:table-cell>
          <table:table-cell table:style-name="Default" office:value-type="float" office:value="10.2898021464" calcext:value-type="float">
            <text:p>10.2898021464</text:p>
          </table:table-cell>
          <table:table-cell table:style-name="Default" office:value-type="float" office:value="22.6569072479" calcext:value-type="float">
            <text:p>22.6569072479</text:p>
          </table:table-cell>
          <table:table-cell table:style-name="Default" office:value-type="float" office:value="0.034299340488" calcext:value-type="float">
            <text:p>0.0342993405</text:p>
          </table:table-cell>
          <table:table-cell table:style-name="Default" office:value-type="float" office:value="6077.66052936" calcext:value-type="float">
            <text:p>6077.66052936</text:p>
          </table:table-cell>
          <table:table-cell table:style-name="Default" office:value-type="float" office:value="9.20071506611" calcext:value-type="float">
            <text:p>9.2007150661</text:p>
          </table:table-cell>
          <table:table-cell table:style-name="Default" office:value-type="float" office:value="20.2588684312" calcext:value-type="float">
            <text:p>20.2588684312</text:p>
          </table:table-cell>
          <table:table-cell table:style-name="Default" office:value-type="float" office:value="0.0306690502204" calcext:value-type="float">
            <text:p>0.0306690502</text:p>
          </table:table-cell>
          <table:table-cell table:style-name="ce6" office:value-type="float" office:value="7052.09452404" calcext:value-type="float">
            <text:p>7052.09452404</text:p>
          </table:table-cell>
          <table:table-cell table:style-name="ce6" office:value-type="float" office:value="468.145011798" calcext:value-type="float">
            <text:p>468.145011798</text:p>
          </table:table-cell>
          <table:table-cell table:style-name="ce6" office:value-type="float" office:value="23.5069817468" calcext:value-type="float">
            <text:p>23.5069817468</text:p>
          </table:table-cell>
          <table:table-cell table:style-name="ce6" office:value-type="float" office:value="1.56048337266" calcext:value-type="float">
            <text:p>1.5604833727</text:p>
          </table:table-cell>
          <table:table-cell table:style-name="ce6" office:value-type="float" office:value="6305.69095613" calcext:value-type="float">
            <text:p>6305.69095613</text:p>
          </table:table-cell>
          <table:table-cell table:style-name="ce6" office:value-type="float" office:value="418.595887646" calcext:value-type="float">
            <text:p>418.595887646</text:p>
          </table:table-cell>
          <table:table-cell table:style-name="ce6" office:value-type="float" office:value="21.0189698538" calcext:value-type="float">
            <text:p>21.0189698538</text:p>
          </table:table-cell>
          <table:table-cell table:style-name="ce6" office:value-type="float" office:value="1.39531962549" calcext:value-type="float">
            <text:p>1.395319625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22</text:p>
          </table:table-cell>
          <table:table-cell office:value-type="string" calcext:value-type="string">
            <text:p>sitagliptin</text:p>
          </table:table-cell>
          <table:table-cell office:value-type="string" calcext:value-type="string">
            <text:p>N[C@@H](CC(=O)N1CCn2c(C1)nnc2C(F)(F)F)Cc3cc(F)c(F)cc3F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EQ 100MG BASE; EQ 25MG BASE; EQ 50MG BASE</text:p>
          </table:table-cell>
          <table:table-cell office:value-type="string" calcext:value-type="string">
            <text:p>sitagliptin phosphat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phosphate</text:p>
          </table:table-cell>
          <table:table-cell table:number-columns-repeated="2" table:style-name="ce3" office:value-type="float" office:value="407.318" calcext:value-type="float">
            <text:p>407.318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88.9999999908" calcext:value-type="float">
            <text:p>88.9999999908</text:p>
          </table:table-cell>
          <table:table-cell office:value-type="float" office:value="2.7999999997" calcext:value-type="float">
            <text:p>2.7999999997</text:p>
          </table:table-cell>
          <table:table-cell office:value-type="float" office:value="6.0000000002" calcext:value-type="float">
            <text:p>6.0000000002</text:p>
          </table:table-cell>
          <table:table-cell/>
          <table:table-cell office:value-type="float" office:value="30.0781129471" calcext:value-type="float">
            <text:p>30.078112947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987050844874" calcext:value-type="float">
            <text:p>0.99</text:p>
          </table:table-cell>
          <table:table-cell office:value-type="float" office:value="0.0000164952351562" calcext:value-type="float">
            <text:p>1.6495235156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2" calcext:value-type="float">
            <text:p>7.2</text:p>
          </table:table-cell>
          <table:table-cell/>
          <table:table-cell office:value-type="float" office:value="0.613136820153" calcext:value-type="float">
            <text:p>0.6131368202</text:p>
          </table:table-cell>
          <table:table-cell office:value-type="float" office:value="0.166337530817" calcext:value-type="float">
            <text:p>0.1663375308</text:p>
          </table:table-cell>
          <table:table-cell office:value-type="float" office:value="0.0000101138360313" calcext:value-type="float">
            <text:p>1.01138360313E-005</text:p>
          </table:table-cell>
          <table:table-cell office:value-type="float" office:value="0.0000608030910503" calcext:value-type="float">
            <text:p>6.08030910503E-005</text:p>
          </table:table-cell>
          <table:table-cell office:value-type="float" office:value="0.00000922494839809" calcext:value-type="float">
            <text:p>9.22494839809E-006</text:p>
          </table:table-cell>
          <table:table-cell office:value-type="float" office:value="0.00000250263087784" calcext:value-type="float">
            <text:p>2.50263087784E-006</text:p>
          </table:table-cell>
          <table:table-cell office:value-type="float" office:value="0.000124349334991" calcext:value-type="float">
            <text:p>0.0001243493</text:p>
          </table:table-cell>
          <table:table-cell office:value-type="float" office:value="88.9999999908" calcext:value-type="float">
            <text:p>88.9999999908</text:p>
          </table:table-cell>
          <table:table-cell office:value-type="float" office:value="30.0781129471" calcext:value-type="float">
            <text:p>30.0781129471</text:p>
          </table:table-cell>
          <table:table-cell office:value-type="float" office:value="2.7999999997" calcext:value-type="float">
            <text:p>2.7999999997</text:p>
          </table:table-cell>
          <table:table-cell office:value-type="float" office:value="6.0000000002" calcext:value-type="float">
            <text:p>6.0000000002</text:p>
          </table:table-cell>
          <table:table-cell office:value-type="float" office:value="0.0000357142857193" calcext:value-type="float">
            <text:p>3.57142857193E-005</text:p>
          </table:table-cell>
          <table:table-cell table:style-name="Default" office:value-type="float" office:value="720.081943628" calcext:value-type="float">
            <text:p>720.081943628</text:p>
          </table:table-cell>
          <table:table-cell table:style-name="Default" office:value-type="float" office:value="74.8596423352" calcext:value-type="float">
            <text:p>74.8596423352</text:p>
          </table:table-cell>
          <table:table-cell table:style-name="Default" office:value-type="float" office:value="7.20081943628" calcext:value-type="float">
            <text:p>7.2008194363</text:p>
          </table:table-cell>
          <table:table-cell table:style-name="Default" office:value-type="float" office:value="0.748596423352" calcext:value-type="float">
            <text:p>0.7485964234</text:p>
          </table:table-cell>
          <table:table-cell table:style-name="Default" office:value-type="float" office:value="503.494883312" calcext:value-type="float">
            <text:p>503.494883312</text:p>
          </table:table-cell>
          <table:table-cell table:style-name="Default" office:value-type="float" office:value="52.3432745619" calcext:value-type="float">
            <text:p>52.3432745619</text:p>
          </table:table-cell>
          <table:table-cell table:style-name="Default" office:value-type="float" office:value="5.03494883312" calcext:value-type="float">
            <text:p>5.0349488331</text:p>
          </table:table-cell>
          <table:table-cell table:style-name="Default" office:value-type="float" office:value="0.523432745619" calcext:value-type="float">
            <text:p>0.5234327456</text:p>
          </table:table-cell>
          <table:table-cell table:style-name="ce6" office:value-type="float" office:value="943.046758726" calcext:value-type="float">
            <text:p>943.046758726</text:p>
          </table:table-cell>
          <table:table-cell table:style-name="ce6" office:value-type="float" office:value="417.94070483" calcext:value-type="float">
            <text:p>417.94070483</text:p>
          </table:table-cell>
          <table:table-cell table:style-name="ce6" office:value-type="float" office:value="9.43046758726" calcext:value-type="float">
            <text:p>9.4304675873</text:p>
          </table:table-cell>
          <table:table-cell table:style-name="ce6" office:value-type="float" office:value="4.1794070483" calcext:value-type="float">
            <text:p>4.1794070483</text:p>
          </table:table-cell>
          <table:table-cell table:style-name="ce6" office:value-type="float" office:value="659.396089492" calcext:value-type="float">
            <text:p>659.396089492</text:p>
          </table:table-cell>
          <table:table-cell table:style-name="ce6" office:value-type="float" office:value="292.23202758" calcext:value-type="float">
            <text:p>292.23202758</text:p>
          </table:table-cell>
          <table:table-cell table:style-name="ce6" office:value-type="float" office:value="6.59396089492" calcext:value-type="float">
            <text:p>6.5939608949</text:p>
          </table:table-cell>
          <table:table-cell table:style-name="ce6" office:value-type="float" office:value="2.9223202758" calcext:value-type="float">
            <text:p>2.922320275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28</text:p>
          </table:table-cell>
          <table:table-cell office:value-type="string" calcext:value-type="string">
            <text:p>nimodipine</text:p>
          </table:table-cell>
          <table:table-cell office:value-type="string" calcext:value-type="string">
            <text:p>COCCOC(=O)C1=C(C)NC(=C(C1c2cccc(c2)[N+](=O)[O-])C(=O)OC(C)C)C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CHEMBL3301361; 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30MG; 30MG; 30MG; 30MG; 30MG</text:p>
          </table:table-cell>
          <table:table-cell office:value-type="string" calcext:value-type="string">
            <text:p>nimodipin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number-columns-repeated="2" table:style-name="ce3" office:value-type="float" office:value="418.446" calcext:value-type="float">
            <text:p>418.446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12.4899959946" calcext:value-type="float">
            <text:p>12.4899959946</text:p>
          </table:table-cell>
          <table:table-cell office:value-type="float" office:value="1.2198100573" calcext:value-type="float">
            <text:p>1.2198100573</text:p>
          </table:table-cell>
          <table:table-cell office:value-type="float" office:value="14.7434952193" calcext:value-type="float">
            <text:p>14.7434952193</text:p>
          </table:table-cell>
          <table:table-cell/>
          <table:table-cell office:value-type="float" office:value="97.5444409371" calcext:value-type="float">
            <text:p>97.5444409371</text:p>
          </table:table-cell>
          <table:table-cell/>
          <table:table-cell office:value-type="float" office:value="0.0000031" calcext:value-type="float">
            <text:p>0.00000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17145001981" calcext:value-type="float">
            <text:p>3.17</text:p>
          </table:table-cell>
          <table:table-cell office:value-type="float" office:value="0.0000031" calcext:value-type="float">
            <text:p>0.000003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031" calcext:value-type="float">
            <text:p>0.0000031</text:p>
          </table:table-cell>
          <table:table-cell table:number-columns-repeated="2" office:value-type="float" office:value="0.00000603245113465" calcext:value-type="float">
            <text:p>6.03245113465E-006</text:p>
          </table:table-cell>
          <table:table-cell office:value-type="float" office:value="0.000279007289391" calcext:value-type="float">
            <text:p>0.0002790073</text:p>
          </table:table-cell>
          <table:table-cell office:value-type="float" office:value="12.4899959946" calcext:value-type="float">
            <text:p>12.4899959946</text:p>
          </table:table-cell>
          <table:table-cell office:value-type="float" office:value="97.5444409371" calcext:value-type="float">
            <text:p>97.5444409371</text:p>
          </table:table-cell>
          <table:table-cell office:value-type="float" office:value="1.2198100573" calcext:value-type="float">
            <text:p>1.2198100573</text:p>
          </table:table-cell>
          <table:table-cell office:value-type="float" office:value="14.7434952193" calcext:value-type="float">
            <text:p>14.7434952193</text:p>
          </table:table-cell>
          <table:table-cell office:value-type="float" office:value="0.000201445232273" calcext:value-type="float">
            <text:p>0.0002014452</text:p>
          </table:table-cell>
          <table:table-cell table:style-name="Default" office:value-type="float" office:value="45.0044844527" calcext:value-type="float">
            <text:p>45.0044844527</text:p>
          </table:table-cell>
          <table:table-cell table:style-name="Default" office:value-type="float" office:value="0.0000104051366141" calcext:value-type="float">
            <text:p>1.04051366141E-005</text:p>
          </table:table-cell>
          <table:table-cell table:style-name="Default" office:value-type="float" office:value="1.50014948176" calcext:value-type="float">
            <text:p>1.5001494818</text:p>
          </table:table-cell>
          <table:table-cell table:style-name="Default" office:value-type="float" office:value="0.000000346837887137" calcext:value-type="float">
            <text:p>3.46837887137E-007</text:p>
          </table:table-cell>
          <table:table-cell table:style-name="Default" office:value-type="float" office:value="1.10511169669" calcext:value-type="float">
            <text:p>1.1051116967</text:p>
          </table:table-cell>
          <table:table-cell table:style-name="Default" office:value-type="float" office:value="0.000000255504275135" calcext:value-type="float">
            <text:p>2.55504275135E-007</text:p>
          </table:table-cell>
          <table:table-cell table:style-name="Default" office:value-type="float" office:value="0.0368370565563" calcext:value-type="float">
            <text:p>0.0368370566</text:p>
          </table:table-cell>
          <table:table-cell table:style-name="Default" office:value-type="float" office:value="0.00000000851680917118" calcext:value-type="float">
            <text:p>8.51680917118E-009</text:p>
          </table:table-cell>
          <table:table-cell table:style-name="ce6" office:value-type="float" office:value="45.0044790441" calcext:value-type="float">
            <text:p>45.0044790441</text:p>
          </table:table-cell>
          <table:table-cell table:style-name="ce6" office:value-type="float" office:value="0.0605028507401" calcext:value-type="float">
            <text:p>0.0605028507</text:p>
          </table:table-cell>
          <table:table-cell table:style-name="ce6" office:value-type="float" office:value="1.50014930147" calcext:value-type="float">
            <text:p>1.5001493015</text:p>
          </table:table-cell>
          <table:table-cell table:style-name="ce6" office:value-type="float" office:value="0.00201676169134" calcext:value-type="float">
            <text:p>0.0020167617</text:p>
          </table:table-cell>
          <table:table-cell table:style-name="ce6" office:value-type="float" office:value="1.10511156388" calcext:value-type="float">
            <text:p>1.1051115639</text:p>
          </table:table-cell>
          <table:table-cell table:style-name="ce6" office:value-type="float" office:value="0.00148568323466" calcext:value-type="float">
            <text:p>0.0014856832</text:p>
          </table:table-cell>
          <table:table-cell table:style-name="ce6" office:value-type="float" office:value="0.0368370521293" calcext:value-type="float">
            <text:p>0.0368370521</text:p>
          </table:table-cell>
          <table:table-cell table:style-name="ce6" office:value-type="float" office:value="0.0000495227744887" calcext:value-type="float">
            <text:p>4.95227744887E-0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44</text:p>
          </table:table-cell>
          <table:table-cell office:value-type="string" calcext:value-type="string">
            <text:p>letrozole</text:p>
          </table:table-cell>
          <table:table-cell office:value-type="string" calcext:value-type="string">
            <text:p>N#Cc1ccc(cc1)C(c2ccc(cc2)C#N)n3cncn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2.5MG; 2.5MG; 2.5MG; 2.5MG; 2.5MG; 2.5MG; 2.5MG; 2.5MG; 2.5MG; 2.5MG; 2.5MG; 2.5MG; 2.5MG; 2.5MG; 2.5MG</text:p>
          </table:table-cell>
          <table:table-cell office:value-type="string" calcext:value-type="string">
            <text:p>letrozole</text:p>
          </table:table-cell>
          <table:table-cell table:style-name="ce3" office:value-type="float" office:value="2.5" calcext:value-type="float">
            <text:p>2.5</text:p>
          </table:table-cell>
          <table:table-cell table:style-name="ce3"/>
          <table:table-cell table:number-columns-repeated="2" table:style-name="ce3" office:value-type="float" office:value="285.31" calcext:value-type="float">
            <text:p>285.31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99.9499874908" calcext:value-type="float">
            <text:p>99.9499874908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55.3938418709" calcext:value-type="float">
            <text:p>55.393841870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09870390772" calcext:value-type="float">
            <text:p>2.10</text:p>
          </table:table-cell>
          <table:table-cell office:value-type="float" office:value="0.0000579752676248" calcext:value-type="float">
            <text:p>5.79752676248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579752676248" calcext:value-type="float">
            <text:p>5.79752676248E-005</text:p>
          </table:table-cell>
          <table:table-cell table:number-columns-repeated="2" office:value-type="float" office:value="0.0000129636420794" calcext:value-type="float">
            <text:p>1.29636420794E-005</text:p>
          </table:table-cell>
          <table:table-cell office:value-type="float" office:value="0.000510583845584" calcext:value-type="float">
            <text:p>0.0005105838</text:p>
          </table:table-cell>
          <table:table-cell office:value-type="float" office:value="99.9499874908" calcext:value-type="float">
            <text:p>99.9499874908</text:p>
          </table:table-cell>
          <table:table-cell office:value-type="float" office:value="55.3938418709" calcext:value-type="float">
            <text:p>55.3938418709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0.57" calcext:value-type="float">
            <text:p>0.57</text:p>
          </table:table-cell>
          <table:table-cell office:value-type="float" office:value="0.00000499999999947" calcext:value-type="float">
            <text:p>0.000005</text:p>
          </table:table-cell>
          <table:table-cell table:style-name="Default" office:value-type="float" office:value="180.755464409" calcext:value-type="float">
            <text:p>180.755464409</text:p>
          </table:table-cell>
          <table:table-cell table:style-name="Default" office:value-type="float" office:value="122.625686907" calcext:value-type="float">
            <text:p>122.625686907</text:p>
          </table:table-cell>
          <table:table-cell table:style-name="Default" office:value-type="float" office:value="72.3021857634" calcext:value-type="float">
            <text:p>72.3021857634</text:p>
          </table:table-cell>
          <table:table-cell table:style-name="Default" office:value-type="float" office:value="49.0502747627" calcext:value-type="float">
            <text:p>49.0502747627</text:p>
          </table:table-cell>
          <table:table-cell table:style-name="Default" office:value-type="float" office:value="80.6280682811" calcext:value-type="float">
            <text:p>80.6280682811</text:p>
          </table:table-cell>
          <table:table-cell table:style-name="Default" office:value-type="float" office:value="54.6986078085" calcext:value-type="float">
            <text:p>54.6986078085</text:p>
          </table:table-cell>
          <table:table-cell table:style-name="Default" office:value-type="float" office:value="32.2512273124" calcext:value-type="float">
            <text:p>32.2512273124</text:p>
          </table:table-cell>
          <table:table-cell table:style-name="Default" office:value-type="float" office:value="21.8794431234" calcext:value-type="float">
            <text:p>21.8794431234</text:p>
          </table:table-cell>
          <table:table-cell table:style-name="ce6" office:value-type="float" office:value="312.917442544" calcext:value-type="float">
            <text:p>312.917442544</text:p>
          </table:table-cell>
          <table:table-cell table:style-name="ce6" office:value-type="float" office:value="259.181461447" calcext:value-type="float">
            <text:p>259.181461447</text:p>
          </table:table-cell>
          <table:table-cell table:style-name="ce6" office:value-type="float" office:value="125.166977017" calcext:value-type="float">
            <text:p>125.166977017</text:p>
          </table:table-cell>
          <table:table-cell table:style-name="ce6" office:value-type="float" office:value="103.672584579" calcext:value-type="float">
            <text:p>103.672584579</text:p>
          </table:table-cell>
          <table:table-cell table:style-name="ce6" office:value-type="float" office:value="139.580449235" calcext:value-type="float">
            <text:p>139.580449235</text:p>
          </table:table-cell>
          <table:table-cell table:style-name="ce6" office:value-type="float" office:value="115.610892534" calcext:value-type="float">
            <text:p>115.610892534</text:p>
          </table:table-cell>
          <table:table-cell table:style-name="ce6" office:value-type="float" office:value="55.8321796938" calcext:value-type="float">
            <text:p>55.8321796938</text:p>
          </table:table-cell>
          <table:table-cell table:style-name="ce6" office:value-type="float" office:value="46.2443570138" calcext:value-type="float">
            <text:p>46.244357013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60</text:p>
          </table:table-cell>
          <table:table-cell office:value-type="string" calcext:value-type="string">
            <text:p>didanosine</text:p>
          </table:table-cell>
          <table:table-cell office:value-type="string" calcext:value-type="string">
            <text:p>OC[C@@H]1CC[C@@H](O1)n2cnc3C(=O)NC=Nc2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J. Med. Chem., 2005, 48, 604-613</text:p>
          </table:table-cell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0MG; 150MG; 200MG; 125MG; 200MG; 250MG; 400MG; 125MG; 200MG; 250MG; 400MG; 200MG; 250MG; 400MG; 125MG; 200MG; 250MG; 400MG</text:p>
          </table:table-cell>
          <table:table-cell office:value-type="string" calcext:value-type="string">
            <text:p>didanosine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236.231" calcext:value-type="float">
            <text:p>236.231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37.9999999985" calcext:value-type="float">
            <text:p>37.9999999985</text:p>
          </table:table-cell>
          <table:table-cell office:value-type="float" office:value="0.77" calcext:value-type="float">
            <text:p>0.77</text:p>
          </table:table-cell>
          <table:table-cell office:value-type="float" office:value="11.6835957699" calcext:value-type="float">
            <text:p>11.6835957699</text:p>
          </table:table-cell>
          <table:table-cell office:value-type="float" office:value="0.00000025" calcext:value-type="float">
            <text:p>0.00000025</text:p>
          </table:table-cell>
          <table:table-cell office:value-type="float" office:value="4.9999999995" calcext:value-type="float">
            <text:p>4.999999999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843385407456" calcext:value-type="float">
            <text:p>-0.84</text:p>
          </table:table-cell>
          <table:table-cell office:value-type="float" office:value="0.000410221865793" calcext:value-type="float">
            <text:p>0.000410221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410221865793" calcext:value-type="float">
            <text:p>0.0004102219</text:p>
          </table:table-cell>
          <table:table-cell table:number-columns-repeated="2" office:value-type="float" office:value="0.00000025" calcext:value-type="float">
            <text:p>0.00000025</text:p>
          </table:table-cell>
          <table:table-cell office:value-type="float" office:value="0.0000141586040135" calcext:value-type="float">
            <text:p>1.41586040135E-005</text:p>
          </table:table-cell>
          <table:table-cell office:value-type="float" office:value="37.9999999985" calcext:value-type="float">
            <text:p>37.9999999985</text:p>
          </table:table-cell>
          <table:table-cell office:value-type="float" office:value="4.9999999995" calcext:value-type="float">
            <text:p>4.9999999995</text:p>
          </table:table-cell>
          <table:table-cell office:value-type="float" office:value="0.77" calcext:value-type="float">
            <text:p>0.77</text:p>
          </table:table-cell>
          <table:table-cell office:value-type="float" office:value="11.6835957699" calcext:value-type="float">
            <text:p>11.6835957699</text:p>
          </table:table-cell>
          <table:table-cell office:value-type="float" office:value="0.000252891683331" calcext:value-type="float">
            <text:p>0.0002528917</text:p>
          </table:table-cell>
          <table:table-cell table:style-name="Default" office:value-type="float" office:value="814.815869644" calcext:value-type="float">
            <text:p>814.815869644</text:p>
          </table:table-cell>
          <table:table-cell table:style-name="Default" office:value-type="float" office:value="295.192234582" calcext:value-type="float">
            <text:p>295.192234582</text:p>
          </table:table-cell>
          <table:table-cell table:style-name="Default" office:value-type="float" office:value="2.03703967411" calcext:value-type="float">
            <text:p>2.0370396741</text:p>
          </table:table-cell>
          <table:table-cell table:style-name="Default" office:value-type="float" office:value="0.737980586455" calcext:value-type="float">
            <text:p>0.7379805865</text:p>
          </table:table-cell>
          <table:table-cell table:style-name="Default" office:value-type="float" office:value="774.075076166" calcext:value-type="float">
            <text:p>774.075076166</text:p>
          </table:table-cell>
          <table:table-cell table:style-name="Default" office:value-type="float" office:value="280.432622854" calcext:value-type="float">
            <text:p>280.432622854</text:p>
          </table:table-cell>
          <table:table-cell table:style-name="Default" office:value-type="float" office:value="1.93518769041" calcext:value-type="float">
            <text:p>1.9351876904</text:p>
          </table:table-cell>
          <table:table-cell table:style-name="Default" office:value-type="float" office:value="0.701081557136" calcext:value-type="float">
            <text:p>0.7010815571</text:p>
          </table:table-cell>
          <table:table-cell table:style-name="ce6" office:value-type="float" office:value="1289.26310872" calcext:value-type="float">
            <text:p>1289.26310872</text:p>
          </table:table-cell>
          <table:table-cell table:style-name="ce6" office:value-type="float" office:value="839.063145785" calcext:value-type="float">
            <text:p>839.063145785</text:p>
          </table:table-cell>
          <table:table-cell table:style-name="ce6" office:value-type="float" office:value="3.22315777181" calcext:value-type="float">
            <text:p>3.2231577718</text:p>
          </table:table-cell>
          <table:table-cell table:style-name="ce6" office:value-type="float" office:value="2.09765786446" calcext:value-type="float">
            <text:p>2.0976578645</text:p>
          </table:table-cell>
          <table:table-cell table:style-name="ce6" office:value-type="float" office:value="1224.79995329" calcext:value-type="float">
            <text:p>1224.79995329</text:p>
          </table:table-cell>
          <table:table-cell table:style-name="ce6" office:value-type="float" office:value="797.1099885" calcext:value-type="float">
            <text:p>797.1099885</text:p>
          </table:table-cell>
          <table:table-cell table:style-name="ce6" office:value-type="float" office:value="3.06199988324" calcext:value-type="float">
            <text:p>3.0619998832</text:p>
          </table:table-cell>
          <table:table-cell table:style-name="ce6" office:value-type="float" office:value="1.99277497125" calcext:value-type="float">
            <text:p>1.992774971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63</text:p>
          </table:table-cell>
          <table:table-cell office:value-type="string" calcext:value-type="string">
            <text:p>flucytosine</text:p>
          </table:table-cell>
          <table:table-cell office:value-type="string" calcext:value-type="string">
            <text:p>NC1=C(F)C=NC(=O)N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250MG; 500MG; 250MG; 500MG</text:p>
          </table:table-cell>
          <table:table-cell office:value-type="string" calcext:value-type="string">
            <text:p>flucytosin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129.094" calcext:value-type="float">
            <text:p>129.094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83.7496268701" calcext:value-type="float">
            <text:p>83.7496268701</text:p>
          </table:table-cell>
          <table:table-cell office:value-type="float" office:value="0.68" calcext:value-type="float">
            <text:p>0.68</text:p>
          </table:table-cell>
          <table:table-cell office:value-type="float" office:value="2.0000000002" calcext:value-type="float">
            <text:p>2.00000000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270747320621" calcext:value-type="float">
            <text:p>-0.27</text:p>
          </table:table-cell>
          <table:table-cell office:value-type="float" office:value="0.000524556374864" calcext:value-type="float">
            <text:p>0.0005245564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524556374864" calcext:value-type="float">
            <text:p>0.0005245564</text:p>
          </table:table-cell>
          <table:table-cell table:number-columns-repeated="2" office:value-type="float" office:value="0.0000117634875042" calcext:value-type="float">
            <text:p>1.17634875042E-005</text:p>
          </table:table-cell>
          <table:table-cell office:value-type="float" office:value="0.00047530572312" calcext:value-type="float">
            <text:p>0.0004753057</text:p>
          </table:table-cell>
          <table:table-cell office:value-type="float" office:value="83.7496268701" calcext:value-type="float">
            <text:p>83.7496268701</text:p>
          </table:table-cell>
          <table:table-cell office:value-type="float" office:value="48.6137363073" calcext:value-type="float">
            <text:p>48.6137363073</text:p>
          </table:table-cell>
          <table:table-cell office:value-type="float" office:value="0.68" calcext:value-type="float">
            <text:p>0.68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0.000049019607848" calcext:value-type="float">
            <text:p>4.9019607848E-005</text:p>
          </table:table-cell>
          <table:table-cell table:style-name="Default" office:value-type="float" office:value="53332.7635966" calcext:value-type="float">
            <text:p>53332.7635966</text:p>
          </table:table-cell>
          <table:table-cell table:style-name="Default" office:value-type="float" office:value="1116.03923827" calcext:value-type="float">
            <text:p>1116.03923827</text:p>
          </table:table-cell>
          <table:table-cell table:style-name="Default" office:value-type="float" office:value="106.665527193" calcext:value-type="float">
            <text:p>106.665527193</text:p>
          </table:table-cell>
          <table:table-cell table:style-name="Default" office:value-type="float" office:value="2.23207847654" calcext:value-type="float">
            <text:p>2.2320784765</text:p>
          </table:table-cell>
          <table:table-cell table:style-name="Default" office:value-type="float" office:value="27405.7145364" calcext:value-type="float">
            <text:p>27405.7145364</text:p>
          </table:table-cell>
          <table:table-cell table:style-name="Default" office:value-type="float" office:value="573.490865892" calcext:value-type="float">
            <text:p>573.490865892</text:p>
          </table:table-cell>
          <table:table-cell table:style-name="Default" office:value-type="float" office:value="54.8114290727" calcext:value-type="float">
            <text:p>54.8114290727</text:p>
          </table:table-cell>
          <table:table-cell table:style-name="Default" office:value-type="float" office:value="1.14698173178" calcext:value-type="float">
            <text:p>1.1469817318</text:p>
          </table:table-cell>
          <table:table-cell table:style-name="ce6" office:value-type="float" office:value="60509.0945562" calcext:value-type="float">
            <text:p>60509.0945562</text:p>
          </table:table-cell>
          <table:table-cell table:style-name="ce6" office:value-type="float" office:value="10392.0638458" calcext:value-type="float">
            <text:p>10392.0638458</text:p>
          </table:table-cell>
          <table:table-cell table:style-name="ce6" office:value-type="float" office:value="121.018189112" calcext:value-type="float">
            <text:p>121.018189112</text:p>
          </table:table-cell>
          <table:table-cell table:style-name="ce6" office:value-type="float" office:value="20.7841276917" calcext:value-type="float">
            <text:p>20.7841276917</text:p>
          </table:table-cell>
          <table:table-cell table:style-name="ce6" office:value-type="float" office:value="31093.3628867" calcext:value-type="float">
            <text:p>31093.3628867</text:p>
          </table:table-cell>
          <table:table-cell table:style-name="ce6" office:value-type="float" office:value="5340.09333093" calcext:value-type="float">
            <text:p>5340.09333093</text:p>
          </table:table-cell>
          <table:table-cell table:style-name="ce6" office:value-type="float" office:value="62.1867257735" calcext:value-type="float">
            <text:p>62.1867257735</text:p>
          </table:table-cell>
          <table:table-cell table:style-name="ce6" office:value-type="float" office:value="10.6801866619" calcext:value-type="float">
            <text:p>10.680186661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table:style-name="ce7" office:value-type="float" office:value="774629.339860877" calcext:value-type="float">
            <text:p>774629.33986087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464</text:p>
          </table:table-cell>
          <table:table-cell office:value-type="string" calcext:value-type="string">
            <text:p>warfarin</text:p>
          </table:table-cell>
          <table:table-cell office:value-type="string" calcext:value-type="string">
            <text:p>CC(=O)CC(C1=C(O)c2ccccc2OC1=O)c3ccccc3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Eur. J. Med. Chem. 2009, 44, 4455-4460; CHEMBL3301361</text:p>
          </table:table-cell>
          <table:table-cell office:value-type="string" calcext:value-type="string">
            <text:p>J. Med. Chem. 2007, 50, 742-748</text:p>
          </table:table-cell>
          <table:table-cell table:number-columns-repeated="3"/>
          <table:table-cell office:value-type="string" calcext:value-type="string">
            <text:p>2.5MG; 7.5MG; 2.5MG; 7.5MG; 2.5MG; 7.5MG; 2.5MG; 7.5MG; 2.5MG; 7.5MG; 2.5MG; 7.5MG; 2.5MG; 7.5MG; 2.5MG; 7.5MG; 2.5MG; 7.5MG; 2.5MG; 7.5MG; 10MG; 10MG; 10MG; 10MG; 10MG; 10MG; 10MG; 10MG; 10MG; 10MG; 1MG; 2MG; 3MG; 4MG; 5MG; 6MG; 1MG; 2MG; 3MG; 4MG; 5MG; 6MG; 3MG; 6MG; 3MG; 6MG; 1MG; 2MG; 3MG; 4MG; 5MG; 6MG; 1MG; 2MG; 3MG; 4MG; 5MG; 6MG; 1MG; 2MG; 3MG; 4MG; 5MG; 6MG; 1MG; 2MG; 4MG; 5MG; 1MG; 1MG; 2MG; 3MG; 4MG; 5MG; 6MG; 1MG; 2MG; 3MG; 4MG; 5MG; 6MG; 1MG; 2MG; 3MG; 4MG; 5MG; 6MG; 4MG; 2MG; 5MG</text:p>
          </table:table-cell>
          <table:table-cell office:value-type="string" calcext:value-type="string">
            <text:p>warfarin sodiu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308.333" calcext:value-type="float">
            <text:p>308.333</text:p>
          </table:table-cell>
          <table:table-cell table:style-name="ce3" office:value-type="float" office:value="330.333" calcext:value-type="float">
            <text:p>330.333</text:p>
          </table:table-cell>
          <table:table-cell table:style-name="ce3" office:value-type="float" office:value="9.33" calcext:value-type="float">
            <text:p>9.33</text:p>
          </table:table-cell>
          <table:table-cell office:value-type="float" office:value="93.9946806959" calcext:value-type="float">
            <text:p>93.9946806959</text:p>
          </table:table-cell>
          <table:table-cell office:value-type="float" office:value="0.1332513385" calcext:value-type="float">
            <text:p>0.1332513385</text:p>
          </table:table-cell>
          <table:table-cell office:value-type="float" office:value="0.0507910294" calcext:value-type="float">
            <text:p>0.0507910294</text:p>
          </table:table-cell>
          <table:table-cell office:value-type="float" office:value="0.0000436515832240166" calcext:value-type="float">
            <text:p>4.36515832240166E-005</text:p>
          </table:table-cell>
          <table:table-cell office:value-type="float" office:value="98.9879369083" calcext:value-type="float">
            <text:p>98.9879369083</text:p>
          </table:table-cell>
          <table:table-cell office:value-type="float" office:value="3.54" calcext:value-type="float">
            <text:p>3.5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54" calcext:value-type="float">
            <text:p>3.54</text:p>
          </table:table-cell>
          <table:table-cell office:value-type="float" office:value="0.0000201407700024" calcext:value-type="float">
            <text:p>2.01407700024E-005</text:p>
          </table:table-cell>
          <table:table-cell office:value-type="string" calcext:value-type="string">
            <text:p>monoacid</text:p>
          </table:table-cell>
          <table:table-cell office:value-type="float" office:value="4.5" calcext:value-type="float">
            <text:p>4.5</text:p>
          </table:table-cell>
          <table:table-cell table:number-columns-repeated="3"/>
          <table:table-cell office:value-type="float" office:value="0.00125734251136" calcext:value-type="float">
            <text:p>0.0012573425</text:p>
          </table:table-cell>
          <table:table-cell office:value-type="float" office:value="0.00990099009901" calcext:value-type="float">
            <text:p>0.0099009901</text:p>
          </table:table-cell>
          <table:table-cell office:value-type="float" office:value="0.0000000253238463354" calcext:value-type="float">
            <text:p>2.53238463354E-008</text:p>
          </table:table-cell>
          <table:table-cell office:value-type="float" office:value="0.00000255770847988" calcext:value-type="float">
            <text:p>2.55770847988E-006</text:p>
          </table:table-cell>
          <table:table-cell office:value-type="float" office:value="0.000043651583224" calcext:value-type="float">
            <text:p>4.3651583224E-005</text:p>
          </table:table-cell>
          <table:table-cell office:value-type="float" office:value="0.000343736006221" calcext:value-type="float">
            <text:p>0.000343736</text:p>
          </table:table-cell>
          <table:table-cell office:value-type="float" office:value="0.00171319294676" calcext:value-type="float">
            <text:p>0.0017131929</text:p>
          </table:table-cell>
          <table:table-cell office:value-type="float" office:value="93.9946806959" calcext:value-type="float">
            <text:p>93.9946806959</text:p>
          </table:table-cell>
          <table:table-cell office:value-type="float" office:value="98.9879369083" calcext:value-type="float">
            <text:p>98.9879369083</text:p>
          </table:table-cell>
          <table:table-cell office:value-type="float" office:value="0.1332513385" calcext:value-type="float">
            <text:p>0.1332513385</text:p>
          </table:table-cell>
          <table:table-cell office:value-type="float" office:value="0.0507910294" calcext:value-type="float">
            <text:p>0.0507910294</text:p>
          </table:table-cell>
          <table:table-cell office:value-type="float" office:value="0.00000635278539185" calcext:value-type="float">
            <text:p>6.35278539185E-006</text:p>
          </table:table-cell>
          <table:table-cell table:style-name="Default" office:value-type="float" office:value="7089.2202759" calcext:value-type="float">
            <text:p>7089.2202759</text:p>
          </table:table-cell>
          <table:table-cell table:style-name="Default" office:value-type="float" office:value="4181.75738732" calcext:value-type="float">
            <text:p>4181.75738732</text:p>
          </table:table-cell>
          <table:table-cell table:style-name="Default" office:value-type="float" office:value="759.830683376" calcext:value-type="float">
            <text:p>759.830683376</text:p>
          </table:table-cell>
          <table:table-cell table:style-name="Default" office:value-type="float" office:value="448.205507751" calcext:value-type="float">
            <text:p>448.205507751</text:p>
          </table:table-cell>
          <table:table-cell table:style-name="Default" office:value-type="float" office:value="71.7473819017" calcext:value-type="float">
            <text:p>71.7473819017</text:p>
          </table:table-cell>
          <table:table-cell table:style-name="Default" office:value-type="float" office:value="42.3220231015" calcext:value-type="float">
            <text:p>42.3220231015</text:p>
          </table:table-cell>
          <table:table-cell table:style-name="Default" office:value-type="float" office:value="7.68996590587" calcext:value-type="float">
            <text:p>7.6899659059</text:p>
          </table:table-cell>
          <table:table-cell table:style-name="Default" office:value-type="float" office:value="4.53612251892" calcext:value-type="float">
            <text:p>4.5361225189</text:p>
          </table:table-cell>
          <table:table-cell table:style-name="ce6" office:value-type="float" office:value="12236.7131847" calcext:value-type="float">
            <text:p>12236.7131847</text:p>
          </table:table-cell>
          <table:table-cell table:style-name="ce6" office:value-type="float" office:value="9418.30434136" calcext:value-type="float">
            <text:p>9418.30434136</text:p>
          </table:table-cell>
          <table:table-cell table:style-name="ce6" office:value-type="float" office:value="1311.54482151" calcext:value-type="float">
            <text:p>1311.54482151</text:p>
          </table:table-cell>
          <table:table-cell table:style-name="ce6" office:value-type="float" office:value="1009.46455963" calcext:value-type="float">
            <text:p>1009.46455963</text:p>
          </table:table-cell>
          <table:table-cell table:style-name="ce6" office:value-type="float" office:value="123.843257779" calcext:value-type="float">
            <text:p>123.843257779</text:p>
          </table:table-cell>
          <table:table-cell table:style-name="ce6" office:value-type="float" office:value="95.3191821029" calcext:value-type="float">
            <text:p>95.3191821029</text:p>
          </table:table-cell>
          <table:table-cell table:style-name="ce6" office:value-type="float" office:value="13.2736610696" calcext:value-type="float">
            <text:p>13.2736610696</text:p>
          </table:table-cell>
          <table:table-cell table:style-name="ce6" office:value-type="float" office:value="10.2164182318" calcext:value-type="float">
            <text:p>10.21641823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32432.4674945595" calcext:value-type="float">
            <text:p>32432.4674945595</text:p>
          </table:table-cell>
          <table:table-cell table:style-name="ce7" office:value-type="float" office:value="38918.9609934713" calcext:value-type="float">
            <text:p>38918.960993471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467</text:p>
          </table:table-cell>
          <table:table-cell office:value-type="string" calcext:value-type="string">
            <text:p>allopurinol</text:p>
          </table:table-cell>
          <table:table-cell office:value-type="string" calcext:value-type="string">
            <text:p>O=C1N=CN=C2NNC=C1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J. Med. Chem. 2004, 47, 1242-1250</text:p>
          </table:table-cell>
          <table:table-cell table:number-columns-repeated="4"/>
          <table:table-cell office:value-type="string" calcext:value-type="string">
            <text:p>100MG; 300MG; 100MG; 300MG; 100MG; 300MG; 100MG; 300MG; 100MG; 300MG; 100MG; 300MG; 100MG; 300MG; 100MG; 300MG; 100MG; 300MG; 100MG; 300MG; 100MG; 300MG</text:p>
          </table:table-cell>
          <table:table-cell office:value-type="string" calcext:value-type="string">
            <text:p>allopurinol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number-columns-repeated="2" table:style-name="ce3" office:value-type="float" office:value="136.114" calcext:value-type="float">
            <text:p>136.114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52.9999999999" calcext:value-type="float">
            <text:p>52.9999999999</text:p>
          </table:table-cell>
          <table:table-cell office:value-type="float" office:value="0.5899152482" calcext:value-type="float">
            <text:p>0.5899152482</text:p>
          </table:table-cell>
          <table:table-cell office:value-type="float" office:value="11.0000000011" calcext:value-type="float">
            <text:p>11.0000000011</text:p>
          </table:table-cell>
          <table:table-cell/>
          <table:table-cell office:value-type="float" office:value="3.8781111833" calcext:value-type="float">
            <text:p>3.87811118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383596148471" calcext:value-type="float">
            <text:p>-0.38</text:p>
          </table:table-cell>
          <table:table-cell office:value-type="float" office:value="0.0006551311492" calcext:value-type="float">
            <text:p>0.000655131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6551311492" calcext:value-type="float">
            <text:p>0.0006551311</text:p>
          </table:table-cell>
          <table:table-cell table:number-columns-repeated="2" office:value-type="float" office:value="0.00000958271119408" calcext:value-type="float">
            <text:p>9.58271119408E-006</text:p>
          </table:table-cell>
          <table:table-cell office:value-type="float" office:value="0.000406467356381" calcext:value-type="float">
            <text:p>0.0004064674</text:p>
          </table:table-cell>
          <table:table-cell office:value-type="float" office:value="52.9999999999" calcext:value-type="float">
            <text:p>52.9999999999</text:p>
          </table:table-cell>
          <table:table-cell office:value-type="float" office:value="3.8781111833" calcext:value-type="float">
            <text:p>3.8781111833</text:p>
          </table:table-cell>
          <table:table-cell office:value-type="float" office:value="0.5899152482" calcext:value-type="float">
            <text:p>0.5899152482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000310779105831" calcext:value-type="float">
            <text:p>0.0003107791</text:p>
          </table:table-cell>
          <table:table-cell table:style-name="Default" office:value-type="float" office:value="11830.2702179" calcext:value-type="float">
            <text:p>11830.2702179</text:p>
          </table:table-cell>
          <table:table-cell table:style-name="Default" office:value-type="float" office:value="0.000000261989801416" calcext:value-type="float">
            <text:p>0.000000262</text:p>
          </table:table-cell>
          <table:table-cell table:style-name="Default" office:value-type="float" office:value="39.4342340598" calcext:value-type="float">
            <text:p>39.4342340598</text:p>
          </table:table-cell>
          <table:table-cell table:style-name="Default" office:value-type="float" office:value="0.000000000873299338054" calcext:value-type="float">
            <text:p>8.73299338054E-010</text:p>
          </table:table-cell>
          <table:table-cell table:style-name="Default" office:value-type="float" office:value="11371.4791856" calcext:value-type="float">
            <text:p>11371.4791856</text:p>
          </table:table-cell>
          <table:table-cell table:style-name="Default" office:value-type="float" office:value="0.000000251829545629" calcext:value-type="float">
            <text:p>2.51829545629E-007</text:p>
          </table:table-cell>
          <table:table-cell table:style-name="Default" office:value-type="float" office:value="37.9049306186" calcext:value-type="float">
            <text:p>37.9049306186</text:p>
          </table:table-cell>
          <table:table-cell table:style-name="Default" office:value-type="float" office:value="0.000000000839431818762" calcext:value-type="float">
            <text:p>8.39431818762E-010</text:p>
          </table:table-cell>
          <table:table-cell table:style-name="ce6" office:value-type="float" office:value="11830.3341286" calcext:value-type="float">
            <text:p>11830.3341286</text:p>
          </table:table-cell>
          <table:table-cell table:style-name="ce6" office:value-type="float" office:value="0.174610528382" calcext:value-type="float">
            <text:p>0.1746105284</text:p>
          </table:table-cell>
          <table:table-cell table:style-name="ce6" office:value-type="float" office:value="39.4344470953" calcext:value-type="float">
            <text:p>39.4344470953</text:p>
          </table:table-cell>
          <table:table-cell table:style-name="ce6" office:value-type="float" office:value="0.000582035094605" calcext:value-type="float">
            <text:p>0.0005820351</text:p>
          </table:table-cell>
          <table:table-cell table:style-name="ce6" office:value-type="float" office:value="11371.5406177" calcext:value-type="float">
            <text:p>11371.5406177</text:p>
          </table:table-cell>
          <table:table-cell table:style-name="ce6" office:value-type="float" office:value="0.167838937953" calcext:value-type="float">
            <text:p>0.167838938</text:p>
          </table:table-cell>
          <table:table-cell table:style-name="ce6" office:value-type="float" office:value="37.9051353924" calcext:value-type="float">
            <text:p>37.9051353924</text:p>
          </table:table-cell>
          <table:table-cell table:style-name="ce6" office:value-type="float" office:value="0.000559463126511" calcext:value-type="float">
            <text:p>0.000559463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71</text:p>
          </table:table-cell>
          <table:table-cell office:value-type="string" calcext:value-type="string">
            <text:p>aprepitant</text:p>
          </table:table-cell>
          <table:table-cell office:value-type="string" calcext:value-type="string">
            <text:p>C[C@@H](O[C@H]1OCCN(CC2=NNC(=O)N2)[C@H]1c3ccc(F)cc3)c4cc(cc(c4)C(F)(F)F)C(F)(F)F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25MG; 125MG; 40MG; 80MG; 80MG; 40MG</text:p>
          </table:table-cell>
          <table:table-cell office:value-type="string" calcext:value-type="string">
            <text:p>aprepitant</text:p>
          </table:table-cell>
          <table:table-cell table:style-name="ce3" office:value-type="float" office:value="125" calcext:value-type="float">
            <text:p>125</text:p>
          </table:table-cell>
          <table:table-cell table:style-name="ce3"/>
          <table:table-cell table:number-columns-repeated="2" table:style-name="ce3" office:value-type="float" office:value="534.432" calcext:value-type="float">
            <text:p>534.432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62.4999999937" calcext:value-type="float">
            <text:p>62.4999999937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.18728728991" calcext:value-type="float">
            <text:p>5.19</text:p>
          </table:table-cell>
          <table:table-cell office:value-type="float" office:value="0.0000210607984854" calcext:value-type="float">
            <text:p>2.10607984854E-005</text:p>
          </table:table-cell>
          <table:table-cell office:value-type="string" calcext:value-type="string">
            <text:p>monoacid</text:p>
          </table:table-cell>
          <table:table-cell office:value-type="float" office:value="8.06" calcext:value-type="float">
            <text:p>8.06</text:p>
          </table:table-cell>
          <table:table-cell table:number-columns-repeated="3"/>
          <table:table-cell office:value-type="float" office:value="0.820495207286" calcext:value-type="float">
            <text:p>0.8204952073</text:p>
          </table:table-cell>
          <table:table-cell office:value-type="float" office:value="0.973195957596" calcext:value-type="float">
            <text:p>0.9731959576</text:p>
          </table:table-cell>
          <table:table-cell office:value-type="float" office:value="0.0000172802842189" calcext:value-type="float">
            <text:p>1.72802842189E-005</text:p>
          </table:table-cell>
          <table:table-cell office:value-type="float" office:value="0.0000177562227669" calcext:value-type="float">
            <text:p>1.77562227669E-005</text:p>
          </table:table-cell>
          <table:table-cell office:value-type="float" office:value="0.00000813053556523" calcext:value-type="float">
            <text:p>8.13053556523E-006</text:p>
          </table:table-cell>
          <table:table-cell office:value-type="float" office:value="0.00000964369355837" calcext:value-type="float">
            <text:p>9.64369355837E-006</text:p>
          </table:table-cell>
          <table:table-cell office:value-type="float" office:value="0.000408331235464" calcext:value-type="float">
            <text:p>0.0004083312</text:p>
          </table:table-cell>
          <table:table-cell office:value-type="float" office:value="62.4999999937" calcext:value-type="float">
            <text:p>62.4999999937</text:p>
          </table:table-cell>
          <table:table-cell office:value-type="float" office:value="98.7708315135" calcext:value-type="float">
            <text:p>98.7708315135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office:value-type="float" office:value="0.0000177304964539" calcext:value-type="float">
            <text:p>1.77304964539E-005</text:p>
          </table:table-cell>
          <table:table-cell table:style-name="Default" office:value-type="float" office:value="2485.17034178" calcext:value-type="float">
            <text:p>2485.17034178</text:p>
          </table:table-cell>
          <table:table-cell table:style-name="Default" office:value-type="float" office:value="640.324681153" calcext:value-type="float">
            <text:p>640.324681153</text:p>
          </table:table-cell>
          <table:table-cell table:style-name="Default" office:value-type="float" office:value="19.8813627343" calcext:value-type="float">
            <text:p>19.8813627343</text:p>
          </table:table-cell>
          <table:table-cell table:style-name="Default" office:value-type="float" office:value="5.12259744922" calcext:value-type="float">
            <text:p>5.1225974492</text:p>
          </table:table-cell>
          <table:table-cell table:style-name="Default" office:value-type="float" office:value="30.5469306771" calcext:value-type="float">
            <text:p>30.5469306771</text:p>
          </table:table-cell>
          <table:table-cell table:style-name="Default" office:value-type="float" office:value="7.87066919201" calcext:value-type="float">
            <text:p>7.870669192</text:p>
          </table:table-cell>
          <table:table-cell table:style-name="Default" office:value-type="float" office:value="0.244375445417" calcext:value-type="float">
            <text:p>0.2443754454</text:p>
          </table:table-cell>
          <table:table-cell table:style-name="Default" office:value-type="float" office:value="0.0629653535361" calcext:value-type="float">
            <text:p>0.0629653535</text:p>
          </table:table-cell>
          <table:table-cell table:style-name="ce6" office:value-type="float" office:value="3704.06669533" calcext:value-type="float">
            <text:p>3704.06669533</text:p>
          </table:table-cell>
          <table:table-cell table:style-name="ce6" office:value-type="float" office:value="2017.60131685" calcext:value-type="float">
            <text:p>2017.60131685</text:p>
          </table:table-cell>
          <table:table-cell table:style-name="ce6" office:value-type="float" office:value="29.6325335627" calcext:value-type="float">
            <text:p>29.6325335627</text:p>
          </table:table-cell>
          <table:table-cell table:style-name="ce6" office:value-type="float" office:value="16.1408105348" calcext:value-type="float">
            <text:p>16.1408105348</text:p>
          </table:table-cell>
          <table:table-cell table:style-name="ce6" office:value-type="float" office:value="45.529220538" calcext:value-type="float">
            <text:p>45.529220538</text:p>
          </table:table-cell>
          <table:table-cell table:style-name="ce6" office:value-type="float" office:value="24.7997195699" calcext:value-type="float">
            <text:p>24.7997195699</text:p>
          </table:table-cell>
          <table:table-cell table:style-name="ce6" office:value-type="float" office:value="0.364233764304" calcext:value-type="float">
            <text:p>0.3642337643</text:p>
          </table:table-cell>
          <table:table-cell table:style-name="ce6" office:value-type="float" office:value="0.198397756559" calcext:value-type="float">
            <text:p>0.198397756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80</text:p>
          </table:table-cell>
          <table:table-cell office:value-type="string" calcext:value-type="string">
            <text:p>felodipine</text:p>
          </table:table-cell>
          <table:table-cell office:value-type="string" calcext:value-type="string">
            <text:p>CCOC(=O)C1=C(C)NC(=C(C1c2cccc(Cl)c2Cl)C(=O)OC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Drug Metab. Dispos., 2006, 34, 1255-1265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; Drug Metab. Dispos. 2006, 34, 1255-126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2.5MG; 2.5MG; 2.5MG; 2.5MG; 2.5MG; 2.5MG; 2.5MG; 2.5MG; 2.5MG; 2.5MG; 10MG; 10MG; 10MG; 10MG; 10MG; 10MG; 10MG; 10MG; 10MG; 10MG; 5MG; 5MG; 5MG; 5MG; 5MG; 5MG; 5MG; 5MG; 5MG; 5MG</text:p>
          </table:table-cell>
          <table:table-cell office:value-type="string" calcext:value-type="string">
            <text:p>felodipin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384.259" calcext:value-type="float">
            <text:p>384.259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7.1570725153" calcext:value-type="float">
            <text:p>7.1570725153</text:p>
          </table:table-cell>
          <table:table-cell office:value-type="float" office:value="11.0249152228" calcext:value-type="float">
            <text:p>11.0249152228</text:p>
          </table:table-cell>
          <table:table-cell office:value-type="float" office:value="0.0000229086765276777" calcext:value-type="float">
            <text:p>2.29086765276777E-005</text:p>
          </table:table-cell>
          <table:table-cell office:value-type="float" office:value="99.6205246745" calcext:value-type="float">
            <text:p>99.620524674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12794808226" calcext:value-type="float">
            <text:p>4.13</text:p>
          </table:table-cell>
          <table:table-cell office:value-type="float" office:value="0.0000230729198681" calcext:value-type="float">
            <text:p>2.30729198681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30729198681" calcext:value-type="float">
            <text:p>2.30729198681E-005</text:p>
          </table:table-cell>
          <table:table-cell table:number-columns-repeated="2" office:value-type="float" office:value="0.0000229086765277" calcext:value-type="float">
            <text:p>2.29086765277E-005</text:p>
          </table:table-cell>
          <table:table-cell office:value-type="float" office:value="0.000748289486324" calcext:value-type="float">
            <text:p>0.0007482895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99.6205246745" calcext:value-type="float">
            <text:p>99.6205246745</text:p>
          </table:table-cell>
          <table:table-cell office:value-type="float" office:value="7.1570725153" calcext:value-type="float">
            <text:p>7.1570725153</text:p>
          </table:table-cell>
          <table:table-cell office:value-type="float" office:value="11.0249152228" calcext:value-type="float">
            <text:p>11.0249152228</text:p>
          </table:table-cell>
          <table:table-cell office:value-type="float" office:value="0.0000256737076024" calcext:value-type="float">
            <text:p>2.56737076024E-005</text:p>
          </table:table-cell>
          <table:table-cell table:style-name="Default" office:value-type="float" office:value="8.30675627187" calcext:value-type="float">
            <text:p>8.3067562719</text:p>
          </table:table-cell>
          <table:table-cell table:style-name="Default" office:value-type="float" office:value="1.05074117132" calcext:value-type="float">
            <text:p>1.0507411713</text:p>
          </table:table-cell>
          <table:table-cell table:style-name="Default" office:value-type="float" office:value="0.830675627187" calcext:value-type="float">
            <text:p>0.8306756272</text:p>
          </table:table-cell>
          <table:table-cell table:style-name="Default" office:value-type="float" office:value="0.105074117132" calcext:value-type="float">
            <text:p>0.1050741171</text:p>
          </table:table-cell>
          <table:table-cell table:style-name="Default" office:value-type="float" office:value="0.0315220904012" calcext:value-type="float">
            <text:p>0.0315220904</text:p>
          </table:table-cell>
          <table:table-cell table:style-name="Default" office:value-type="float" office:value="0.00398730348004" calcext:value-type="float">
            <text:p>0.0039873035</text:p>
          </table:table-cell>
          <table:table-cell table:style-name="Default" office:value-type="float" office:value="0.00315220904012" calcext:value-type="float">
            <text:p>0.003152209</text:p>
          </table:table-cell>
          <table:table-cell table:style-name="Default" office:value-type="float" office:value="0.000398730348004" calcext:value-type="float">
            <text:p>0.0003987303</text:p>
          </table:table-cell>
          <table:table-cell table:style-name="ce6" office:value-type="float" office:value="11.1572491567" calcext:value-type="float">
            <text:p>11.1572491567</text:p>
          </table:table-cell>
          <table:table-cell table:style-name="ce6" office:value-type="float" office:value="4.2362092231" calcext:value-type="float">
            <text:p>4.2362092231</text:p>
          </table:table-cell>
          <table:table-cell table:style-name="ce6" office:value-type="float" office:value="1.11572491567" calcext:value-type="float">
            <text:p>1.1157249157</text:p>
          </table:table-cell>
          <table:table-cell table:style-name="ce6" office:value-type="float" office:value="0.42362092231" calcext:value-type="float">
            <text:p>0.4236209223</text:p>
          </table:table-cell>
          <table:table-cell table:style-name="ce6" office:value-type="float" office:value="0.0423390075541" calcext:value-type="float">
            <text:p>0.0423390076</text:p>
          </table:table-cell>
          <table:table-cell table:style-name="ce6" office:value-type="float" office:value="0.0160753687382" calcext:value-type="float">
            <text:p>0.0160753687</text:p>
          </table:table-cell>
          <table:table-cell table:style-name="ce6" office:value-type="float" office:value="0.00423390075541" calcext:value-type="float">
            <text:p>0.0042339008</text:p>
          </table:table-cell>
          <table:table-cell table:style-name="ce6" office:value-type="float" office:value="0.00160753687382" calcext:value-type="float">
            <text:p>0.001607536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table:style-name="ce7" office:value-type="float" office:value="26.0241139439805" calcext:value-type="float">
            <text:p>26.02411394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481</text:p>
          </table:table-cell>
          <table:table-cell office:value-type="string" calcext:value-type="string">
            <text:p>glimepiride</text:p>
          </table:table-cell>
          <table:table-cell office:value-type="string" calcext:value-type="string">
            <text:p>CCC1=C(C)CN(C(=O)NCCc2ccc(cc2)S(=O)(=O)NC(=O)N[C@@H]3CC[C@@H](C)CC3)C1=O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MG; 2MG; 4MG; 1MG; 2MG; 4MG; 1MG; 2MG; 4MG; 1MG; 2MG; 4MG; 1MG; 2MG; 4MG; 1MG; 2MG; 4MG; 1MG; 2MG; 4MG; 1MG; 2MG; 3MG; 4MG; 6MG; 8MG; 1MG; 2MG; 4MG; 8MG; 1MG; 2MG; 4MG; 1MG; 2MG; 4MG; 1MG; 2MG; 4MG</text:p>
          </table:table-cell>
          <table:table-cell office:value-type="string" calcext:value-type="string">
            <text:p>glimepiride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 table:style-name="ce3" office:value-type="float" office:value="490.626" calcext:value-type="float">
            <text:p>490.626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0.19" calcext:value-type="float">
            <text:p>0.1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99.5" calcext:value-type="float">
            <text:p>99.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2.99025803904" calcext:value-type="float">
            <text:p>2.99</text:p>
          </table:table-cell>
          <table:table-cell office:value-type="float" office:value="0.0000346864402851" calcext:value-type="float">
            <text:p>3.46864402851E-005</text:p>
          </table:table-cell>
          <table:table-cell office:value-type="string" calcext:value-type="string">
            <text:p>monoacid</text:p>
          </table:table-cell>
          <table:table-cell office:value-type="float" office:value="5.1" calcext:value-type="float">
            <text:p>5.1</text:p>
          </table:table-cell>
          <table:table-cell table:number-columns-repeated="3"/>
          <table:table-cell office:value-type="float" office:value="0.00498687873669" calcext:value-type="float">
            <text:p>0.0049868787</text:p>
          </table:table-cell>
          <table:table-cell office:value-type="float" office:value="0.0382865038823" calcext:value-type="float">
            <text:p>0.0382865039</text:p>
          </table:table-cell>
          <table:table-cell office:value-type="float" office:value="0.000000172977071509" calcext:value-type="float">
            <text:p>0.000000173</text:p>
          </table:table-cell>
          <table:table-cell office:value-type="float" office:value="0.00000451796466037" calcext:value-type="float">
            <text:p>0.000004518</text:p>
          </table:table-cell>
          <table:table-cell office:value-type="float" office:value="0.00000232606207228" calcext:value-type="float">
            <text:p>2.32606207228E-006</text:p>
          </table:table-cell>
          <table:table-cell office:value-type="float" office:value="0.0000178582213972" calcext:value-type="float">
            <text:p>1.78582213972E-005</text:p>
          </table:table-cell>
          <table:table-cell office:value-type="float" office:value="0.000615246368936" calcext:value-type="float">
            <text:p>0.0006152464</text:p>
          </table:table-cell>
          <table:table-cell office:value-type="float" office:value="100" calcext:value-type="float">
            <text:p>100</text:p>
          </table:table-cell>
          <table:table-cell office:value-type="float" office:value="99.5" calcext:value-type="float">
            <text:p>99.5</text:p>
          </table:table-cell>
          <table:table-cell office:value-type="float" office:value="0.19" calcext:value-type="float">
            <text:p>0.19</text:p>
          </table:table-cell>
          <table:table-cell office:value-type="float" office:value="0.5" calcext:value-type="float">
            <text:p>0.5</text:p>
          </table:table-cell>
          <table:table-cell office:value-type="float" office:value="0.0000438596491228" calcext:value-type="float">
            <text:p>4.38596491228E-005</text:p>
          </table:table-cell>
          <table:table-cell table:style-name="Default" office:value-type="float" office:value="1025.95786653" calcext:value-type="float">
            <text:p>1025.95786653</text:p>
          </table:table-cell>
          <table:table-cell table:style-name="Default" office:value-type="float" office:value="30.534456212" calcext:value-type="float">
            <text:p>30.534456212</text:p>
          </table:table-cell>
          <table:table-cell table:style-name="Default" office:value-type="float" office:value="128.244733316" calcext:value-type="float">
            <text:p>128.244733316</text:p>
          </table:table-cell>
          <table:table-cell table:style-name="Default" office:value-type="float" office:value="3.8168070265" calcext:value-type="float">
            <text:p>3.8168070265</text:p>
          </table:table-cell>
          <table:table-cell table:style-name="Default" office:value-type="float" office:value="5.12978933265" calcext:value-type="float">
            <text:p>5.1297893327</text:p>
          </table:table-cell>
          <table:table-cell table:style-name="Default" office:value-type="float" office:value="0.15267228106" calcext:value-type="float">
            <text:p>0.1526722811</text:p>
          </table:table-cell>
          <table:table-cell table:style-name="Default" office:value-type="float" office:value="0.641223666581" calcext:value-type="float">
            <text:p>0.6412236666</text:p>
          </table:table-cell>
          <table:table-cell table:style-name="Default" office:value-type="float" office:value="0.0190840351325" calcext:value-type="float">
            <text:p>0.0190840351</text:p>
          </table:table-cell>
          <table:table-cell table:style-name="ce6" office:value-type="float" office:value="1192.58896826" calcext:value-type="float">
            <text:p>1192.58896826</text:p>
          </table:table-cell>
          <table:table-cell table:style-name="ce6" office:value-type="float" office:value="233.61295542" calcext:value-type="float">
            <text:p>233.61295542</text:p>
          </table:table-cell>
          <table:table-cell table:style-name="ce6" office:value-type="float" office:value="149.073621033" calcext:value-type="float">
            <text:p>149.073621033</text:p>
          </table:table-cell>
          <table:table-cell table:style-name="ce6" office:value-type="float" office:value="29.2016194276" calcext:value-type="float">
            <text:p>29.2016194276</text:p>
          </table:table-cell>
          <table:table-cell table:style-name="ce6" office:value-type="float" office:value="5.96294484132" calcext:value-type="float">
            <text:p>5.9629448413</text:p>
          </table:table-cell>
          <table:table-cell table:style-name="ce6" office:value-type="float" office:value="1.1680647771" calcext:value-type="float">
            <text:p>1.1680647771</text:p>
          </table:table-cell>
          <table:table-cell table:style-name="ce6" office:value-type="float" office:value="0.745368105165" calcext:value-type="float">
            <text:p>0.7453681052</text:p>
          </table:table-cell>
          <table:table-cell table:style-name="ce6" office:value-type="float" office:value="0.146008097138" calcext:value-type="float">
            <text:p>0.146008097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84</text:p>
          </table:table-cell>
          <table:table-cell office:value-type="string" calcext:value-type="string">
            <text:p>nicardipine</text:p>
          </table:table-cell>
          <table:table-cell office:value-type="string" calcext:value-type="string">
            <text:p>COC(=O)C1=C(C)NC(=C(C1c2cccc(c2)[N+](=O)[O-])C(=O)OCCN(C)Cc3ccccc3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table:number-columns-repeated="2"/>
          <table:table-cell table:number-columns-repeated="2" office:value-type="string" calcext:value-type="string">
            <text:p>CHEMBL3301361</text:p>
          </table:table-cell>
          <table:table-cell office:value-type="string" calcext:value-type="string">
            <text:p>20MG; 30MG; 20MG; 30MG; 20MG; 30MG; 20MG; 30MG; 20MG; 30MG</text:p>
          </table:table-cell>
          <table:table-cell office:value-type="string" calcext:value-type="string">
            <text:p>nicardipine hydrochlorid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79.533" calcext:value-type="float">
            <text:p>479.533</text:p>
          </table:table-cell>
          <table:table-cell table:style-name="ce3" office:value-type="float" office:value="515.993" calcext:value-type="float">
            <text:p>515.993</text:p>
          </table:table-cell>
          <table:table-cell table:style-name="ce3" office:value-type="float" office:value="27.88" calcext:value-type="float">
            <text:p>27.88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9932883885" calcext:value-type="float">
            <text:p>0.9932883885</text:p>
          </table:table-cell>
          <table:table-cell office:value-type="float" office:value="9.8246938005" calcext:value-type="float">
            <text:p>9.8246938005</text:p>
          </table:table-cell>
          <table:table-cell/>
          <table:table-cell office:value-type="float" office:value="97.7462501658" calcext:value-type="float">
            <text:p>97.7462501658</text:p>
          </table:table-cell>
          <table:table-cell/>
          <table:table-cell office:value-type="float" office:value="0.0000074" calcext:value-type="float">
            <text:p>0.00000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56486657956" calcext:value-type="float">
            <text:p>3.56</text:p>
          </table:table-cell>
          <table:table-cell office:value-type="float" office:value="0.0000074" calcext:value-type="float">
            <text:p>0.000007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26" calcext:value-type="float">
            <text:p>7.26</text:p>
          </table:table-cell>
          <table:table-cell/>
          <table:table-cell office:value-type="float" office:value="0.579899760358" calcext:value-type="float">
            <text:p>0.5798997604</text:p>
          </table:table-cell>
          <table:table-cell office:value-type="float" office:value="0.148051654147" calcext:value-type="float">
            <text:p>0.1480516541</text:p>
          </table:table-cell>
          <table:table-cell office:value-type="float" office:value="0.00000429125822665" calcext:value-type="float">
            <text:p>4.29125822665E-006</text:p>
          </table:table-cell>
          <table:table-cell office:value-type="float" office:value="0.000028984871877" calcext:value-type="float">
            <text:p>2.8984871877E-005</text:p>
          </table:table-cell>
          <table:table-cell office:value-type="float" office:value="0.00000454081811874" calcext:value-type="float">
            <text:p>4.54081811874E-006</text:p>
          </table:table-cell>
          <table:table-cell office:value-type="float" office:value="0.00000115929627777" calcext:value-type="float">
            <text:p>1.15929627777E-006</text:p>
          </table:table-cell>
          <table:table-cell office:value-type="float" office:value="0.0000602958444623" calcext:value-type="float">
            <text:p>6.02958444623E-005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97.7462501658" calcext:value-type="float">
            <text:p>97.7462501658</text:p>
          </table:table-cell>
          <table:table-cell office:value-type="float" office:value="0.9932883885" calcext:value-type="float">
            <text:p>0.9932883885</text:p>
          </table:table-cell>
          <table:table-cell office:value-type="float" office:value="9.8246938005" calcext:value-type="float">
            <text:p>9.8246938005</text:p>
          </table:table-cell>
          <table:table-cell office:value-type="float" office:value="0.000164851314654" calcext:value-type="float">
            <text:p>0.0001648513</text:p>
          </table:table-cell>
          <table:table-cell table:style-name="Default" office:value-type="float" office:value="18.9900808015" calcext:value-type="float">
            <text:p>18.9900808015</text:p>
          </table:table-cell>
          <table:table-cell table:style-name="Default" office:value-type="float" office:value="0.291392639978" calcext:value-type="float">
            <text:p>0.29139264</text:p>
          </table:table-cell>
          <table:table-cell table:style-name="Default" office:value-type="float" office:value="0.681136327169" calcext:value-type="float">
            <text:p>0.6811363272</text:p>
          </table:table-cell>
          <table:table-cell table:style-name="Default" office:value-type="float" office:value="0.010451672883" calcext:value-type="float">
            <text:p>0.0104516729</text:p>
          </table:table-cell>
          <table:table-cell table:style-name="Default" office:value-type="float" office:value="0.427988914577" calcext:value-type="float">
            <text:p>0.4279889146</text:p>
          </table:table-cell>
          <table:table-cell table:style-name="Default" office:value-type="float" office:value="0.00656726114038" calcext:value-type="float">
            <text:p>0.0065672611</text:p>
          </table:table-cell>
          <table:table-cell table:style-name="Default" office:value-type="float" office:value="0.0153511088442" calcext:value-type="float">
            <text:p>0.0153511088</text:p>
          </table:table-cell>
          <table:table-cell table:style-name="Default" office:value-type="float" office:value="0.000235554560272" calcext:value-type="float">
            <text:p>0.0002355546</text:p>
          </table:table-cell>
          <table:table-cell table:style-name="ce6" office:value-type="float" office:value="21.2503679568" calcext:value-type="float">
            <text:p>21.2503679568</text:p>
          </table:table-cell>
          <table:table-cell table:style-name="ce6" office:value-type="float" office:value="4.19106210189" calcext:value-type="float">
            <text:p>4.1910621019</text:p>
          </table:table-cell>
          <table:table-cell table:style-name="ce6" office:value-type="float" office:value="0.762208319828" calcext:value-type="float">
            <text:p>0.7622083198</text:p>
          </table:table-cell>
          <table:table-cell table:style-name="ce6" office:value-type="float" office:value="0.150325039523" calcext:value-type="float">
            <text:p>0.1503250395</text:p>
          </table:table-cell>
          <table:table-cell table:style-name="ce6" office:value-type="float" office:value="0.478930132594" calcext:value-type="float">
            <text:p>0.4789301326</text:p>
          </table:table-cell>
          <table:table-cell table:style-name="ce6" office:value-type="float" office:value="0.0944560551727" calcext:value-type="float">
            <text:p>0.0944560552</text:p>
          </table:table-cell>
          <table:table-cell table:style-name="ce6" office:value-type="float" office:value="0.0171782687444" calcext:value-type="float">
            <text:p>0.0171782687</text:p>
          </table:table-cell>
          <table:table-cell table:style-name="ce6" office:value-type="float" office:value="0.003387950329" calcext:value-type="float">
            <text:p>0.003387950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491</text:p>
          </table:table-cell>
          <table:table-cell office:value-type="string" calcext:value-type="string">
            <text:p>amlodipine</text:p>
          </table:table-cell>
          <table:table-cell office:value-type="string" calcext:value-type="string">
            <text:p>CCOC(=O)C1=C(COCCN)NC(=C(C1c2ccccc2Cl)C(=O)OC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CHEMBL3301361; J. Med. Chem. 2010, 53, 1098-1108</text:p>
          </table:table-cell>
          <table:table-cell table:number-columns-repeated="4"/>
          <table:table-cell office:value-type="string" calcext:value-type="string">
            <text:p>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2.5MG BASE; EQ 10MG BASE; EQ 10MG BASE; EQ 10MG BASE; EQ 10MG BASE; EQ 5MG BASE 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10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; EQ 5MG BASE</text:p>
          </table:table-cell>
          <table:table-cell office:value-type="string" calcext:value-type="string">
            <text:p>amlodipine besyl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sylate</text:p>
          </table:table-cell>
          <table:table-cell table:number-columns-repeated="2" table:style-name="ce3" office:value-type="float" office:value="408.882" calcext:value-type="float">
            <text:p>408.882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64.0000000024" calcext:value-type="float">
            <text:p>64.0000000024</text:p>
          </table:table-cell>
          <table:table-cell office:value-type="float" office:value="16.6599083721" calcext:value-type="float">
            <text:p>16.6599083721</text:p>
          </table:table-cell>
          <table:table-cell office:value-type="float" office:value="6.9999999998" calcext:value-type="float">
            <text:p>6.9999999998</text:p>
          </table:table-cell>
          <table:table-cell/>
          <table:table-cell office:value-type="float" office:value="98.0915168369" calcext:value-type="float">
            <text:p>98.091516836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3003966217" calcext:value-type="float">
            <text:p>1.30</text:p>
          </table:table-cell>
          <table:table-cell office:value-type="float" office:value="0.0000318807181655" calcext:value-type="float">
            <text:p>3.1880718165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97" calcext:value-type="float">
            <text:p>8.97</text:p>
          </table:table-cell>
          <table:table-cell/>
          <table:table-cell office:value-type="float" office:value="0.0262098994729" calcext:value-type="float">
            <text:p>0.0262098995</text:p>
          </table:table-cell>
          <table:table-cell office:value-type="float" office:value="0.00337699879831" calcext:value-type="float">
            <text:p>0.0033769988</text:p>
          </table:table-cell>
          <table:table-cell office:value-type="float" office:value="0.000000835590418241" calcext:value-type="float">
            <text:p>8.35590418241E-007</text:p>
          </table:table-cell>
          <table:table-cell office:value-type="float" office:value="0.000247435805621" calcext:value-type="float">
            <text:p>0.0002474358</text:p>
          </table:table-cell>
          <table:table-cell office:value-type="float" office:value="0.00000823150127459" calcext:value-type="float">
            <text:p>8.23150127459E-006</text:p>
          </table:table-cell>
          <table:table-cell office:value-type="float" office:value="0.0000010605828512" calcext:value-type="float">
            <text:p>1.0605828512E-006</text:p>
          </table:table-cell>
          <table:table-cell office:value-type="float" office:value="0.0000518951421989" calcext:value-type="float">
            <text:p>5.18951421989E-005</text:p>
          </table:table-cell>
          <table:table-cell office:value-type="float" office:value="64.0000000024" calcext:value-type="float">
            <text:p>64.0000000024</text:p>
          </table:table-cell>
          <table:table-cell office:value-type="float" office:value="98.0915168369" calcext:value-type="float">
            <text:p>98.0915168369</text:p>
          </table:table-cell>
          <table:table-cell office:value-type="float" office:value="16.6599083721" calcext:value-type="float">
            <text:p>16.6599083721</text:p>
          </table:table-cell>
          <table:table-cell office:value-type="float" office:value="6.9999999998" calcext:value-type="float">
            <text:p>6.9999999998</text:p>
          </table:table-cell>
          <table:table-cell office:value-type="float" office:value="0.00000700283963498" calcext:value-type="float">
            <text:p>7.00283963498E-006</text:p>
          </table:table-cell>
          <table:table-cell table:style-name="Default" office:value-type="float" office:value="24.4194660885" calcext:value-type="float">
            <text:p>24.4194660885</text:p>
          </table:table-cell>
          <table:table-cell table:style-name="Default" office:value-type="float" office:value="18.4790161407" calcext:value-type="float">
            <text:p>18.4790161407</text:p>
          </table:table-cell>
          <table:table-cell table:style-name="Default" office:value-type="float" office:value="2.44194660885" calcext:value-type="float">
            <text:p>2.4419466089</text:p>
          </table:table-cell>
          <table:table-cell table:style-name="Default" office:value-type="float" office:value="1.84790161407" calcext:value-type="float">
            <text:p>1.8479016141</text:p>
          </table:table-cell>
          <table:table-cell table:style-name="Default" office:value-type="float" office:value="0.466041398818" calcext:value-type="float">
            <text:p>0.4660413988</text:p>
          </table:table-cell>
          <table:table-cell table:style-name="Default" office:value-type="float" office:value="0.352668911751" calcext:value-type="float">
            <text:p>0.3526689118</text:p>
          </table:table-cell>
          <table:table-cell table:style-name="Default" office:value-type="float" office:value="0.0466041398818" calcext:value-type="float">
            <text:p>0.0466041399</text:p>
          </table:table-cell>
          <table:table-cell table:style-name="Default" office:value-type="float" office:value="0.0352668911751" calcext:value-type="float">
            <text:p>0.0352668912</text:p>
          </table:table-cell>
          <table:table-cell table:style-name="ce6" office:value-type="float" office:value="44.8169238979" calcext:value-type="float">
            <text:p>44.8169238979</text:p>
          </table:table-cell>
          <table:table-cell table:style-name="ce6" office:value-type="float" office:value="41.2148791669" calcext:value-type="float">
            <text:p>41.2148791669</text:p>
          </table:table-cell>
          <table:table-cell table:style-name="ce6" office:value-type="float" office:value="4.48169238979" calcext:value-type="float">
            <text:p>4.4816923898</text:p>
          </table:table-cell>
          <table:table-cell table:style-name="ce6" office:value-type="float" office:value="4.12148791669" calcext:value-type="float">
            <text:p>4.1214879167</text:p>
          </table:table-cell>
          <table:table-cell table:style-name="ce6" office:value-type="float" office:value="0.855323446811" calcext:value-type="float">
            <text:p>0.8553234468</text:p>
          </table:table-cell>
          <table:table-cell table:style-name="ce6" office:value-type="float" office:value="0.786579029593" calcext:value-type="float">
            <text:p>0.7865790296</text:p>
          </table:table-cell>
          <table:table-cell table:style-name="ce6" office:value-type="float" office:value="0.0855323446811" calcext:value-type="float">
            <text:p>0.0855323447</text:p>
          </table:table-cell>
          <table:table-cell table:style-name="ce6" office:value-type="float" office:value="0.0786579029593" calcext:value-type="float">
            <text:p>0.078657903</text:p>
          </table:table-cell>
          <table:table-cell table:number-columns-repeated="2" office:value-type="float" office:value="0.088" calcext:value-type="float">
            <text:p>0.088</text:p>
          </table:table-cell>
          <table:table-cell table:number-columns-repeated="2" table:style-name="ce7" office:value-type="float" office:value="215.221017310618" calcext:value-type="float">
            <text:p>215.221017310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496</text:p>
          </table:table-cell>
          <table:table-cell office:value-type="string" calcext:value-type="string">
            <text:p>rosuvastatin</text:p>
          </table:table-cell>
          <table:table-cell office:value-type="string" calcext:value-type="string">
            <text:p>CC(C)c1nc(nc(c2ccc(F)cc2)c1\C=C\[C@@H](O)C[C@@H](O)CC(=O)O)N(C)S(=O)(=O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MG; 20MG; 40MG; 5MG</text:p>
          </table:table-cell>
          <table:table-cell office:value-type="string" calcext:value-type="string">
            <text:p>rosuvastatin calcium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alcium</text:p>
          </table:table-cell>
          <table:table-cell table:style-name="ce3" office:value-type="float" office:value="481.546" calcext:value-type="float">
            <text:p>481.546</text:p>
          </table:table-cell>
          <table:table-cell table:style-name="ce3" office:value-type="float" office:value="500.585" calcext:value-type="float">
            <text:p>500.585</text:p>
          </table:table-cell>
          <table:table-cell table:style-name="ce3" office:value-type="float" office:value="38.48" calcext:value-type="float">
            <text:p>38.48</text:p>
          </table:table-cell>
          <table:table-cell office:value-type="float" office:value="20.0000000017" calcext:value-type="float">
            <text:p>20.0000000017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11.0000000011" calcext:value-type="float">
            <text:p>11.0000000011</text:p>
          </table:table-cell>
          <table:table-cell/>
          <table:table-cell office:value-type="float" office:value="87.9999999999" calcext:value-type="float">
            <text:p>87.999999999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06125365063" calcext:value-type="float">
            <text:p>1.06</text:p>
          </table:table-cell>
          <table:table-cell office:value-type="float" office:value="0.000104278138976" calcext:value-type="float">
            <text:p>0.0001042781</text:p>
          </table:table-cell>
          <table:table-cell office:value-type="string" calcext:value-type="string">
            <text:p>monoacid</text:p>
          </table:table-cell>
          <table:table-cell office:value-type="float" office:value="4.25" calcext:value-type="float">
            <text:p>4.25</text:p>
          </table:table-cell>
          <table:table-cell table:number-columns-repeated="3"/>
          <table:table-cell office:value-type="float" office:value="0.000707444951713" calcext:value-type="float">
            <text:p>0.000707445</text:p>
          </table:table-cell>
          <table:table-cell office:value-type="float" office:value="0.00559196730883" calcext:value-type="float">
            <text:p>0.0055919673</text:p>
          </table:table-cell>
          <table:table-cell office:value-type="float" office:value="0.0000000737710429929" calcext:value-type="float">
            <text:p>7.37710429929E-008</text:p>
          </table:table-cell>
          <table:table-cell office:value-type="float" office:value="0.0000131923237241" calcext:value-type="float">
            <text:p>1.31923237241E-005</text:p>
          </table:table-cell>
          <table:table-cell office:value-type="float" office:value="0.00000309264125657" calcext:value-type="float">
            <text:p>3.09264125657E-006</text:p>
          </table:table-cell>
          <table:table-cell office:value-type="float" office:value="0.0000244456459302" calcext:value-type="float">
            <text:p>2.44456459302E-005</text:p>
          </table:table-cell>
          <table:table-cell office:value-type="float" office:value="0.000739112609136" calcext:value-type="float">
            <text:p>0.0007391126</text:p>
          </table:table-cell>
          <table:table-cell office:value-type="float" office:value="20.0000000017" calcext:value-type="float">
            <text:p>20.0000000017</text:p>
          </table:table-cell>
          <table:table-cell office:value-type="float" office:value="87.9999999999" calcext:value-type="float">
            <text:p>87.9999999999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000107843137259" calcext:value-type="float">
            <text:p>0.0001078431</text:p>
          </table:table-cell>
          <table:table-cell table:style-name="Default" office:value-type="float" office:value="96.6695176919" calcext:value-type="float">
            <text:p>96.6695176919</text:p>
          </table:table-cell>
          <table:table-cell table:style-name="Default" office:value-type="float" office:value="0.0141257804517" calcext:value-type="float">
            <text:p>0.0141257805</text:p>
          </table:table-cell>
          <table:table-cell table:style-name="Default" office:value-type="float" office:value="2.51220160322" calcext:value-type="float">
            <text:p>2.5122016032</text:p>
          </table:table-cell>
          <table:table-cell table:style-name="Default" office:value-type="float" office:value="0.000367094086581" calcext:value-type="float">
            <text:p>0.0003670941</text:p>
          </table:table-cell>
          <table:table-cell table:style-name="Default" office:value-type="float" office:value="11.6003421231" calcext:value-type="float">
            <text:p>11.6003421231</text:p>
          </table:table-cell>
          <table:table-cell table:style-name="Default" office:value-type="float" office:value="0.00169509365421" calcext:value-type="float">
            <text:p>0.0016950937</text:p>
          </table:table-cell>
          <table:table-cell table:style-name="Default" office:value-type="float" office:value="0.301464192389" calcext:value-type="float">
            <text:p>0.3014641924</text:p>
          </table:table-cell>
          <table:table-cell table:style-name="Default" office:value-type="float" office:value="0.0000440512903901" calcext:value-type="float">
            <text:p>4.40512903901E-005</text:p>
          </table:table-cell>
          <table:table-cell table:style-name="ce6" office:value-type="float" office:value="97.6809324797" calcext:value-type="float">
            <text:p>97.6809324797</text:p>
          </table:table-cell>
          <table:table-cell table:style-name="ce6" office:value-type="float" office:value="1.50456339718" calcext:value-type="float">
            <text:p>1.5045633972</text:p>
          </table:table-cell>
          <table:table-cell table:style-name="ce6" office:value-type="float" office:value="2.5384857713" calcext:value-type="float">
            <text:p>2.5384857713</text:p>
          </table:table-cell>
          <table:table-cell table:style-name="ce6" office:value-type="float" office:value="0.0390998803842" calcext:value-type="float">
            <text:p>0.0390998804</text:p>
          </table:table-cell>
          <table:table-cell table:style-name="ce6" office:value-type="float" office:value="11.7217118977" calcext:value-type="float">
            <text:p>11.7217118977</text:p>
          </table:table-cell>
          <table:table-cell table:style-name="ce6" office:value-type="float" office:value="0.180547607664" calcext:value-type="float">
            <text:p>0.1805476077</text:p>
          </table:table-cell>
          <table:table-cell table:style-name="ce6" office:value-type="float" office:value="0.304618292559" calcext:value-type="float">
            <text:p>0.3046182926</text:p>
          </table:table-cell>
          <table:table-cell table:style-name="ce6" office:value-type="float" office:value="0.00469198564614" calcext:value-type="float">
            <text:p>0.004691985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02</text:p>
          </table:table-cell>
          <table:table-cell office:value-type="string" calcext:value-type="string">
            <text:p>pantoprazole</text:p>
          </table:table-cell>
          <table:table-cell office:value-type="string" calcext:value-type="string">
            <text:p>COc1ccnc(C[S+]([O-])c2nc3cc(OC(F)F)ccc3[nH]2)c1OC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20MG BASE; EQ 40MG BASE; EQ 20MG BASE; EQ 40MG BASE; EQ 20MG BASE; EQ 40MG BASE; EQ 20MG BASE; EQ 20MG BASE; EQ 40MG BASE; EQ 20MG BASE; EQ 40MG BASE; EQ 20MG BASE; EQ 20MG BASE; EQ 40MG BASE; EQ 20MG BASE; EQ 40MG BASE; EQ 20MG BASE; EQ 40MG BASE; EQ 20MG BASE; EQ 40MG BASE; EQ 20MG BASE; EQ 40MG BASE; EQ 20MG BASE; EQ 40MG BASE; EQ 40MG BASE; EQ 20MG BASE; EQ 40MG BASE; EQ 20MG BASE; EQ 40MG BASE; EQ 20MG BASE; EQ 40MG BASE; EQ 20MG BASE; EQ 40MG BASE</text:p>
          </table:table-cell>
          <table:table-cell office:value-type="string" calcext:value-type="string">
            <text:p>pantoprazole sodium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odium</text:p>
          </table:table-cell>
          <table:table-cell table:number-columns-repeated="2" table:style-name="ce3" office:value-type="float" office:value="383.376" calcext:value-type="float">
            <text:p>383.376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1.0348912988" calcext:value-type="float">
            <text:p>1.0348912988</text:p>
          </table:table-cell>
          <table:table-cell office:value-type="float" office:value="2.1999999999" calcext:value-type="float">
            <text:p>2.1999999999</text:p>
          </table:table-cell>
          <table:table-cell/>
          <table:table-cell office:value-type="float" office:value="62.000000001" calcext:value-type="float">
            <text:p>62.00000000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10803004541" calcext:value-type="float">
            <text:p>3.11</text:p>
          </table:table-cell>
          <table:table-cell office:value-type="float" office:value="0.0000193072840496" calcext:value-type="float">
            <text:p>1.93072840496E-005</text:p>
          </table:table-cell>
          <table:table-cell office:value-type="string" calcext:value-type="string">
            <text:p>monoacid</text:p>
          </table:table-cell>
          <table:table-cell office:value-type="float" office:value="8.33" calcext:value-type="float">
            <text:p>8.33</text:p>
          </table:table-cell>
          <table:table-cell table:number-columns-repeated="3"/>
          <table:table-cell office:value-type="float" office:value="0.894862789644" calcext:value-type="float">
            <text:p>0.8948627896</text:p>
          </table:table-cell>
          <table:table-cell office:value-type="float" office:value="0.98542450351" calcext:value-type="float">
            <text:p>0.9854245035</text:p>
          </table:table-cell>
          <table:table-cell office:value-type="float" office:value="0.0000172773700651" calcext:value-type="float">
            <text:p>1.72773700651E-005</text:p>
          </table:table-cell>
          <table:table-cell office:value-type="float" office:value="0.000017532921095" calcext:value-type="float">
            <text:p>1.7532921095E-005</text:p>
          </table:table-cell>
          <table:table-cell office:value-type="float" office:value="0.00000777662715131" calcext:value-type="float">
            <text:p>7.77662715131E-006</text:p>
          </table:table-cell>
          <table:table-cell office:value-type="float" office:value="0.00000856363571962" calcext:value-type="float">
            <text:p>8.56363571962E-006</text:p>
          </table:table-cell>
          <table:table-cell office:value-type="float" office:value="0.00037190883158" calcext:value-type="float">
            <text:p>0.0003719088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62.000000001" calcext:value-type="float">
            <text:p>62.000000001</text:p>
          </table:table-cell>
          <table:table-cell office:value-type="float" office:value="1.0348912988" calcext:value-type="float">
            <text:p>1.0348912988</text:p>
          </table:table-cell>
          <table:table-cell office:value-type="float" office:value="2.1999999999" calcext:value-type="float">
            <text:p>2.1999999999</text:p>
          </table:table-cell>
          <table:table-cell office:value-type="float" office:value="0.0000354304521717" calcext:value-type="float">
            <text:p>3.54304521717E-005</text:p>
          </table:table-cell>
          <table:table-cell table:style-name="Default" office:value-type="float" office:value="912.852465292" calcext:value-type="float">
            <text:p>912.852465292</text:p>
          </table:table-cell>
          <table:table-cell table:style-name="Default" office:value-type="float" office:value="60.2260597889" calcext:value-type="float">
            <text:p>60.2260597889</text:p>
          </table:table-cell>
          <table:table-cell table:style-name="Default" office:value-type="float" office:value="22.8213116323" calcext:value-type="float">
            <text:p>22.8213116323</text:p>
          </table:table-cell>
          <table:table-cell table:style-name="Default" office:value-type="float" office:value="1.50565149472" calcext:value-type="float">
            <text:p>1.5056514947</text:p>
          </table:table-cell>
          <table:table-cell table:style-name="Default" office:value-type="float" office:value="346.883936802" calcext:value-type="float">
            <text:p>346.883936802</text:p>
          </table:table-cell>
          <table:table-cell table:style-name="Default" office:value-type="float" office:value="22.8859027192" calcext:value-type="float">
            <text:p>22.8859027192</text:p>
          </table:table-cell>
          <table:table-cell table:style-name="Default" office:value-type="float" office:value="8.67209842005" calcext:value-type="float">
            <text:p>8.6720984201</text:p>
          </table:table-cell>
          <table:table-cell table:style-name="Default" office:value-type="float" office:value="0.572147567979" calcext:value-type="float">
            <text:p>0.572147568</text:p>
          </table:table-cell>
          <table:table-cell table:style-name="ce6" office:value-type="float" office:value="1133.63945139" calcext:value-type="float">
            <text:p>1133.63945139</text:p>
          </table:table-cell>
          <table:table-cell table:style-name="ce6" office:value-type="float" office:value="338.526211245" calcext:value-type="float">
            <text:p>338.526211245</text:p>
          </table:table-cell>
          <table:table-cell table:style-name="ce6" office:value-type="float" office:value="28.3409862848" calcext:value-type="float">
            <text:p>28.3409862848</text:p>
          </table:table-cell>
          <table:table-cell table:style-name="ce6" office:value-type="float" office:value="8.46315528113" calcext:value-type="float">
            <text:p>8.4631552811</text:p>
          </table:table-cell>
          <table:table-cell table:style-name="ce6" office:value-type="float" office:value="430.782991517" calcext:value-type="float">
            <text:p>430.782991517</text:p>
          </table:table-cell>
          <table:table-cell table:style-name="ce6" office:value-type="float" office:value="128.63996027" calcext:value-type="float">
            <text:p>128.63996027</text:p>
          </table:table-cell>
          <table:table-cell table:style-name="ce6" office:value-type="float" office:value="10.7695747879" calcext:value-type="float">
            <text:p>10.7695747879</text:p>
          </table:table-cell>
          <table:table-cell table:style-name="ce6" office:value-type="float" office:value="3.21599900675" calcext:value-type="float">
            <text:p>3.215999006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03</text:p>
          </table:table-cell>
          <table:table-cell office:value-type="string" calcext:value-type="string">
            <text:p>omeprazole</text:p>
          </table:table-cell>
          <table:table-cell office:value-type="string" calcext:value-type="string">
            <text:p>COc1ccc2[nH]c(nc2c1)[S+]([O-])Cc3ncc(C)c(OC)c3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04, 47, 1242-1250; J. Med. Chem. 2010, 53, 1098-1108</text:p>
          </table:table-cell>
          <table:table-cell table:number-columns-repeated="4"/>
          <table:table-cell office:value-type="string" calcext:value-type="string">
            <text:p>20MG; 20MG; 10MG; 10MG; 20MG; 40MG; 10MG; 20MG; 10MG; 20MG; 10MG; 20MG; 10MG; 20MG; 40MG; 10MG; 20MG; 10MG; 20MG; 40MG; 10MG; 20MG; 10MG; 20MG; 10MG; 20MG; 40MG; 40MG; 40MG; 40MG; 40MG; 40MG; 40MG; 40MG; 10MG; 20MG; 40MG; 40MG</text:p>
          </table:table-cell>
          <table:table-cell office:value-type="string" calcext:value-type="string">
            <text:p>omeprazol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number-columns-repeated="2" table:style-name="ce3" office:value-type="float" office:value="345.424" calcext:value-type="float">
            <text:p>345.424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52.9999999999" calcext:value-type="float">
            <text:p>52.9999999999</text:p>
          </table:table-cell>
          <table:table-cell office:value-type="float" office:value="0.295782072" calcext:value-type="float">
            <text:p>0.295782072</text:p>
          </table:table-cell>
          <table:table-cell office:value-type="float" office:value="8.4000000007" calcext:value-type="float">
            <text:p>8.4000000007</text:p>
          </table:table-cell>
          <table:table-cell/>
          <table:table-cell office:value-type="float" office:value="95.0000000005" calcext:value-type="float">
            <text:p>95.000000000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79202521483" calcext:value-type="float">
            <text:p>2.79</text:p>
          </table:table-cell>
          <table:table-cell office:value-type="float" office:value="0.0000239416713407" calcext:value-type="float">
            <text:p>2.39416713407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39416713407" calcext:value-type="float">
            <text:p>2.39416713407E-005</text:p>
          </table:table-cell>
          <table:table-cell table:number-columns-repeated="2" office:value-type="float" office:value="0.0000100215386529" calcext:value-type="float">
            <text:p>1.00215386529E-005</text:p>
          </table:table-cell>
          <table:table-cell office:value-type="float" office:value="0.000420843501015" calcext:value-type="float">
            <text:p>0.0004208435</text:p>
          </table:table-cell>
          <table:table-cell office:value-type="float" office:value="52.9999999999" calcext:value-type="float">
            <text:p>52.9999999999</text:p>
          </table:table-cell>
          <table:table-cell office:value-type="float" office:value="95.0000000005" calcext:value-type="float">
            <text:p>95.0000000005</text:p>
          </table:table-cell>
          <table:table-cell office:value-type="float" office:value="0.295782072" calcext:value-type="float">
            <text:p>0.295782072</text:p>
          </table:table-cell>
          <table:table-cell office:value-type="float" office:value="8.4000000007" calcext:value-type="float">
            <text:p>8.4000000007</text:p>
          </table:table-cell>
          <table:table-cell office:value-type="float" office:value="0.000473321452734" calcext:value-type="float">
            <text:p>0.0004733215</text:p>
          </table:table-cell>
          <table:table-cell table:style-name="Default" office:value-type="float" office:value="1027.07352502" calcext:value-type="float">
            <text:p>1027.07352502</text:p>
          </table:table-cell>
          <table:table-cell table:style-name="Default" office:value-type="float" office:value="0.00000000000380224645054" calcext:value-type="float">
            <text:p>3.80224645054E-012</text:p>
          </table:table-cell>
          <table:table-cell table:style-name="Default" office:value-type="float" office:value="25.6768381255" calcext:value-type="float">
            <text:p>25.6768381255</text:p>
          </table:table-cell>
          <table:table-cell table:style-name="Default" office:value-type="float" office:value="0.0000000000000950561612636" calcext:value-type="float">
            <text:p>9.50561612636E-014</text:p>
          </table:table-cell>
          <table:table-cell table:style-name="Default" office:value-type="float" office:value="51.353676246" calcext:value-type="float">
            <text:p>51.353676246</text:p>
          </table:table-cell>
          <table:table-cell table:style-name="Default" office:value-type="float" office:value="0.000000000000190112322508" calcext:value-type="float">
            <text:p>1.90112322508E-013</text:p>
          </table:table-cell>
          <table:table-cell table:style-name="Default" office:value-type="float" office:value="1.28384190615" calcext:value-type="float">
            <text:p>1.2838419062</text:p>
          </table:table-cell>
          <table:table-cell table:style-name="Default" office:value-type="float" office:value="4.7528080627E-015" calcext:value-type="float">
            <text:p>4.7528080627E-015</text:p>
          </table:table-cell>
          <table:table-cell table:style-name="ce6" office:value-type="float" office:value="1027.07352502" calcext:value-type="float">
            <text:p>1027.07352502</text:p>
          </table:table-cell>
          <table:table-cell table:style-name="ce6" office:value-type="float" office:value="0.000270948075464" calcext:value-type="float">
            <text:p>0.0002709481</text:p>
          </table:table-cell>
          <table:table-cell table:style-name="ce6" office:value-type="float" office:value="25.6768381255" calcext:value-type="float">
            <text:p>25.6768381255</text:p>
          </table:table-cell>
          <table:table-cell table:style-name="ce6" office:value-type="float" office:value="0.00000677370188661" calcext:value-type="float">
            <text:p>6.77370188661E-006</text:p>
          </table:table-cell>
          <table:table-cell table:style-name="ce6" office:value-type="float" office:value="51.353676246" calcext:value-type="float">
            <text:p>51.353676246</text:p>
          </table:table-cell>
          <table:table-cell table:style-name="ce6" office:value-type="float" office:value="0.0000135474037719" calcext:value-type="float">
            <text:p>1.35474037719E-005</text:p>
          </table:table-cell>
          <table:table-cell table:style-name="ce6" office:value-type="float" office:value="1.28384190615" calcext:value-type="float">
            <text:p>1.2838419062</text:p>
          </table:table-cell>
          <table:table-cell table:style-name="ce6" office:value-type="float" office:value="0.000000338685094296" calcext:value-type="float">
            <text:p>3.38685094296E-00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05</text:p>
          </table:table-cell>
          <table:table-cell office:value-type="string" calcext:value-type="string">
            <text:p>almotriptan</text:p>
          </table:table-cell>
          <table:table-cell office:value-type="string" calcext:value-type="string">
            <text:p>CN(C)CCc1c[nH]c2ccc(CS(=O)(=O)N3CCCC3)cc12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EQ 6.25MG BASE; EQ 12.5MG BASE; EQ 6.25MG BASE; EQ 12.5MG BASE</text:p>
          </table:table-cell>
          <table:table-cell office:value-type="string" calcext:value-type="string">
            <text:p>almotriptan malate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malate</text:p>
          </table:table-cell>
          <table:table-cell table:number-columns-repeated="2" table:style-name="ce3" office:value-type="float" office:value="335.473" calcext:value-type="float">
            <text:p>335.473</text:p>
          </table:table-cell>
          <table:table-cell table:style-name="ce3" office:value-type="float" office:value="12.5" calcext:value-type="float">
            <text:p>12.5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2.1999999999" calcext:value-type="float">
            <text:p>2.1999999999</text:p>
          </table:table-cell>
          <table:table-cell office:value-type="float" office:value="8.8999999991" calcext:value-type="float">
            <text:p>8.899999999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51369285358" calcext:value-type="float">
            <text:p>2.51</text:p>
          </table:table-cell>
          <table:table-cell office:value-type="float" office:value="0.0000825606652734" calcext:value-type="float">
            <text:p>8.2560665273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8" calcext:value-type="float">
            <text:p>9.48</text:p>
          </table:table-cell>
          <table:table-cell/>
          <table:table-cell office:value-type="float" office:value="0.00824902530705" calcext:value-type="float">
            <text:p>0.0082490253</text:p>
          </table:table-cell>
          <table:table-cell office:value-type="float" office:value="0.00104603321681" calcext:value-type="float">
            <text:p>0.0010460332</text:p>
          </table:table-cell>
          <table:table-cell office:value-type="float" office:value="0.000000681045017208" calcext:value-type="float">
            <text:p>0.000000681</text:p>
          </table:table-cell>
          <table:table-cell office:value-type="float" office:value="0.000651073987197" calcext:value-type="float">
            <text:p>0.000651074</text:p>
          </table:table-cell>
          <table:table-cell office:value-type="float" office:value="0.00000663183929459" calcext:value-type="float">
            <text:p>6.63183929459E-006</text:p>
          </table:table-cell>
          <table:table-cell office:value-type="float" office:value="0.000000840962893489" calcext:value-type="float">
            <text:p>0.000000841</text:p>
          </table:table-cell>
          <table:table-cell office:value-type="float" office:value="0.0000407026909505" calcext:value-type="float">
            <text:p>4.07026909505E-005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67.4433190629" calcext:value-type="float">
            <text:p>67.4433190629</text:p>
          </table:table-cell>
          <table:table-cell office:value-type="float" office:value="2.1999999999" calcext:value-type="float">
            <text:p>2.1999999999</text:p>
          </table:table-cell>
          <table:table-cell office:value-type="float" office:value="8.8999999991" calcext:value-type="float">
            <text:p>8.8999999991</text:p>
          </table:table-cell>
          <table:table-cell office:value-type="float" office:value="0.0000674242424205" calcext:value-type="float">
            <text:p>6.74242424205E-005</text:p>
          </table:table-cell>
          <table:table-cell table:style-name="Default" office:value-type="float" office:value="50.9130005205" calcext:value-type="float">
            <text:p>50.9130005205</text:p>
          </table:table-cell>
          <table:table-cell table:style-name="Default" office:value-type="float" office:value="7.13209732272" calcext:value-type="float">
            <text:p>7.1320973227</text:p>
          </table:table-cell>
          <table:table-cell table:style-name="Default" office:value-type="float" office:value="4.07304004164" calcext:value-type="float">
            <text:p>4.0730400416</text:p>
          </table:table-cell>
          <table:table-cell table:style-name="Default" office:value-type="float" office:value="0.570567785818" calcext:value-type="float">
            <text:p>0.5705677858</text:p>
          </table:table-cell>
          <table:table-cell table:style-name="Default" office:value-type="float" office:value="16.575583135" calcext:value-type="float">
            <text:p>16.575583135</text:p>
          </table:table-cell>
          <table:table-cell table:style-name="Default" office:value-type="float" office:value="2.32197416948" calcext:value-type="float">
            <text:p>2.3219741695</text:p>
          </table:table-cell>
          <table:table-cell table:style-name="Default" office:value-type="float" office:value="1.3260466508" calcext:value-type="float">
            <text:p>1.3260466508</text:p>
          </table:table-cell>
          <table:table-cell table:style-name="Default" office:value-type="float" office:value="0.185757933559" calcext:value-type="float">
            <text:p>0.1857579336</text:p>
          </table:table-cell>
          <table:table-cell table:style-name="ce6" office:value-type="float" office:value="70.1411879419" calcext:value-type="float">
            <text:p>70.1411879419</text:p>
          </table:table-cell>
          <table:table-cell table:style-name="ce6" office:value-type="float" office:value="38.8934116406" calcext:value-type="float">
            <text:p>38.8934116406</text:p>
          </table:table-cell>
          <table:table-cell table:style-name="ce6" office:value-type="float" office:value="5.61129503535" calcext:value-type="float">
            <text:p>5.6112950354</text:p>
          </table:table-cell>
          <table:table-cell table:style-name="ce6" office:value-type="float" office:value="3.11147293124" calcext:value-type="float">
            <text:p>3.1114729312</text:p>
          </table:table-cell>
          <table:table-cell table:style-name="ce6" office:value-type="float" office:value="22.8356427637" calcext:value-type="float">
            <text:p>22.8356427637</text:p>
          </table:table-cell>
          <table:table-cell table:style-name="ce6" office:value-type="float" office:value="12.6624039334" calcext:value-type="float">
            <text:p>12.6624039334</text:p>
          </table:table-cell>
          <table:table-cell table:style-name="ce6" office:value-type="float" office:value="1.8268514211" calcext:value-type="float">
            <text:p>1.8268514211</text:p>
          </table:table-cell>
          <table:table-cell table:style-name="ce6" office:value-type="float" office:value="1.01299231467" calcext:value-type="float">
            <text:p>1.012992314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10</text:p>
          </table:table-cell>
          <table:table-cell office:value-type="string" calcext:value-type="string">
            <text:p>eletriptan</text:p>
          </table:table-cell>
          <table:table-cell office:value-type="string" calcext:value-type="string">
            <text:p>CN1CCC[C@@H]1Cc2c[nH]c3ccc(CCS(=O)(=O)c4ccccc4)cc23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EQ 20MG BASE; EQ 40MG BASE</text:p>
          </table:table-cell>
          <table:table-cell office:value-type="string" calcext:value-type="string">
            <text:p>eletriptan hydrobromid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ydrobromide</text:p>
          </table:table-cell>
          <table:table-cell table:number-columns-repeated="2" table:style-name="ce3" office:value-type="float" office:value="382.529" calcext:value-type="float">
            <text:p>382.529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62.4999999937" calcext:value-type="float">
            <text:p>62.4999999937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5.3" calcext:value-type="float">
            <text:p>5.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35061022222" calcext:value-type="float">
            <text:p>3.35</text:p>
          </table:table-cell>
          <table:table-cell office:value-type="float" office:value="0.0000536909811597" calcext:value-type="float">
            <text:p>0.000053691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35" calcext:value-type="float">
            <text:p>10.35</text:p>
          </table:table-cell>
          <table:table-cell/>
          <table:table-cell office:value-type="float" office:value="0.00112076093984" calcext:value-type="float">
            <text:p>0.0011207609</text:p>
          </table:table-cell>
          <table:table-cell office:value-type="float" office:value="0.000141233804657" calcext:value-type="float">
            <text:p>0.0001412338</text:p>
          </table:table-cell>
          <table:table-cell office:value-type="float" office:value="0.0000000601747545058" calcext:value-type="float">
            <text:p>6.01747545058E-008</text:p>
          </table:table-cell>
          <table:table-cell office:value-type="float" office:value="0.000426064812542" calcext:value-type="float">
            <text:p>0.0004260648</text:p>
          </table:table-cell>
          <table:table-cell office:value-type="float" office:value="0.00000583296668388" calcext:value-type="float">
            <text:p>0.000005833</text:p>
          </table:table-cell>
          <table:table-cell office:value-type="float" office:value="0.000000735047098732" calcext:value-type="float">
            <text:p>0.000000735</text:p>
          </table:table-cell>
          <table:table-cell office:value-type="float" office:value="0.0000345253434968" calcext:value-type="float">
            <text:p>3.45253434968E-005</text:p>
          </table:table-cell>
          <table:table-cell office:value-type="float" office:value="62.4999999937" calcext:value-type="float">
            <text:p>62.4999999937</text:p>
          </table:table-cell>
          <table:table-cell office:value-type="float" office:value="94.893851226" calcext:value-type="float">
            <text:p>94.893851226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5.3" calcext:value-type="float">
            <text:p>5.3</text:p>
          </table:table-cell>
          <table:table-cell office:value-type="float" office:value="0.0000552083333264" calcext:value-type="float">
            <text:p>5.52083333264E-005</text:p>
          </table:table-cell>
          <table:table-cell table:style-name="Default" office:value-type="float" office:value="188.777253604" calcext:value-type="float">
            <text:p>188.777253604</text:p>
          </table:table-cell>
          <table:table-cell table:style-name="Default" office:value-type="float" office:value="43.6274404204" calcext:value-type="float">
            <text:p>43.6274404204</text:p>
          </table:table-cell>
          <table:table-cell table:style-name="Default" office:value-type="float" office:value="4.7194313401" calcext:value-type="float">
            <text:p>4.7194313401</text:p>
          </table:table-cell>
          <table:table-cell table:style-name="Default" office:value-type="float" office:value="1.09068601051" calcext:value-type="float">
            <text:p>1.0906860105</text:p>
          </table:table-cell>
          <table:table-cell table:style-name="Default" office:value-type="float" office:value="9.63924742049" calcext:value-type="float">
            <text:p>9.6392474205</text:p>
          </table:table-cell>
          <table:table-cell table:style-name="Default" office:value-type="float" office:value="2.22768201416" calcext:value-type="float">
            <text:p>2.2276820142</text:p>
          </table:table-cell>
          <table:table-cell table:style-name="Default" office:value-type="float" office:value="0.240981185512" calcext:value-type="float">
            <text:p>0.2409811855</text:p>
          </table:table-cell>
          <table:table-cell table:style-name="Default" office:value-type="float" office:value="0.0556920503539" calcext:value-type="float">
            <text:p>0.0556920504</text:p>
          </table:table-cell>
          <table:table-cell table:style-name="ce6" office:value-type="float" office:value="280.12791245" calcext:value-type="float">
            <text:p>280.12791245</text:p>
          </table:table-cell>
          <table:table-cell table:style-name="ce6" office:value-type="float" office:value="184.050136464" calcext:value-type="float">
            <text:p>184.050136464</text:p>
          </table:table-cell>
          <table:table-cell table:style-name="ce6" office:value-type="float" office:value="7.00319781126" calcext:value-type="float">
            <text:p>7.0031978113</text:p>
          </table:table-cell>
          <table:table-cell table:style-name="ce6" office:value-type="float" office:value="4.60125341161" calcext:value-type="float">
            <text:p>4.6012534116</text:p>
          </table:table-cell>
          <table:table-cell table:style-name="ce6" office:value-type="float" office:value="14.3037479672" calcext:value-type="float">
            <text:p>14.3037479672</text:p>
          </table:table-cell>
          <table:table-cell table:style-name="ce6" office:value-type="float" office:value="9.39787378662" calcext:value-type="float">
            <text:p>9.3978737866</text:p>
          </table:table-cell>
          <table:table-cell table:style-name="ce6" office:value-type="float" office:value="0.357593699181" calcext:value-type="float">
            <text:p>0.3575936992</text:p>
          </table:table-cell>
          <table:table-cell table:style-name="ce6" office:value-type="float" office:value="0.234946844665" calcext:value-type="float">
            <text:p>0.234946844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13</text:p>
          </table:table-cell>
          <table:table-cell office:value-type="string" calcext:value-type="string">
            <text:p>irbesartan</text:p>
          </table:table-cell>
          <table:table-cell office:value-type="string" calcext:value-type="string">
            <text:p>CCCCC1=NC2(CCCC2)C(=O)N1Cc3ccc(cc3)c4ccccc4c5nn[nH]n5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CHEMBL3301361</text:p>
          </table:table-cell>
          <table:table-cell office:value-type="string" calcext:value-type="string">
            <text:p>150MG; 300MG; 150MG; 300MG; 150MG; 300MG; 150MG; 300MG; 150MG; 300MG; 150MG; 300MG; 150MG; 300MG; 150MG; 300MG; 150MG; 300MG; 150MG; 300MG; 150MG; 300MG; 150MG; 300MG; 150MG; 300MG; 150MG; 300MG; 150MG; 300MG; 150MG; 300MG; 150MG; 300MG; 75MG; 75MG; 75MG; 75MG; 75MG; 75MG; 75MG; 75MG; 75MG; 75MG; 75MG; 75MG; 75MG; 75MG; 75MG; 75MG; 75MG</text:p>
          </table:table-cell>
          <table:table-cell office:value-type="string" calcext:value-type="string">
            <text:p>irbesartan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number-columns-repeated="2" table:style-name="ce3" office:value-type="float" office:value="428.54" calcext:value-type="float">
            <text:p>428.54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0.94" calcext:value-type="float">
            <text:p>0.94</text:p>
          </table:table-cell>
          <table:table-cell office:value-type="float" office:value="2.2999999999" calcext:value-type="float">
            <text:p>2.2999999999</text:p>
          </table:table-cell>
          <table:table-cell table:number-columns-repeated="3"/>
          <table:table-cell office:value-type="float" office:value="0.0008913" calcext:value-type="float">
            <text:p>0.00089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.73218707991" calcext:value-type="float">
            <text:p>5.73</text:p>
          </table:table-cell>
          <table:table-cell office:value-type="float" office:value="0.0008913" calcext:value-type="float">
            <text:p>0.0008913</text:p>
          </table:table-cell>
          <table:table-cell office:value-type="string" calcext:value-type="string">
            <text:p>monoacid</text:p>
          </table:table-cell>
          <table:table-cell office:value-type="float" office:value="3.91" calcext:value-type="float">
            <text:p>3.91</text:p>
          </table:table-cell>
          <table:table-cell table:number-columns-repeated="3"/>
          <table:table-cell office:value-type="float" office:value="0.000323488977948" calcext:value-type="float">
            <text:p>0.000323489</text:p>
          </table:table-cell>
          <table:table-cell office:value-type="float" office:value="0.00256380578719" calcext:value-type="float">
            <text:p>0.0025638058</text:p>
          </table:table-cell>
          <table:table-cell office:value-type="float" office:value="0.000000288325726045" calcext:value-type="float">
            <text:p>2.88325726045E-007</text:p>
          </table:table-cell>
          <table:table-cell office:value-type="float" office:value="0.000112460049621" calcext:value-type="float">
            <text:p>0.00011246</text:p>
          </table:table-cell>
          <table:table-cell office:value-type="float" office:value="0.00000552941348134" calcext:value-type="float">
            <text:p>5.52941348134E-006</text:p>
          </table:table-cell>
          <table:table-cell office:value-type="float" office:value="0.0000438232621499" calcext:value-type="float">
            <text:p>4.38232621499E-005</text:p>
          </table:table-cell>
          <table:table-cell office:value-type="float" office:value="0.00101494111447" calcext:value-type="float">
            <text:p>0.0010149411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98.3799795112" calcext:value-type="float">
            <text:p>98.3799795112</text:p>
          </table:table-cell>
          <table:table-cell office:value-type="float" office:value="0.94" calcext:value-type="float">
            <text:p>0.94</text:p>
          </table:table-cell>
          <table:table-cell office:value-type="float" office:value="2.2999999999" calcext:value-type="float">
            <text:p>2.2999999999</text:p>
          </table:table-cell>
          <table:table-cell office:value-type="float" office:value="0.0000407801418422" calcext:value-type="float">
            <text:p>4.07801418422E-005</text:p>
          </table:table-cell>
          <table:table-cell table:style-name="Default" office:value-type="float" office:value="6715.64581936" calcext:value-type="float">
            <text:p>6715.64581936</text:p>
          </table:table-cell>
          <table:table-cell table:style-name="Default" office:value-type="float" office:value="235.841957973" calcext:value-type="float">
            <text:p>235.841957973</text:p>
          </table:table-cell>
          <table:table-cell table:style-name="Default" office:value-type="float" office:value="22.3854860645" calcext:value-type="float">
            <text:p>22.3854860645</text:p>
          </table:table-cell>
          <table:table-cell table:style-name="Default" office:value-type="float" office:value="0.78613985991" calcext:value-type="float">
            <text:p>0.7861398599</text:p>
          </table:table-cell>
          <table:table-cell table:style-name="Default" office:value-type="float" office:value="108.794838229" calcext:value-type="float">
            <text:p>108.794838229</text:p>
          </table:table-cell>
          <table:table-cell table:style-name="Default" office:value-type="float" office:value="3.82068804035" calcext:value-type="float">
            <text:p>3.8206880404</text:p>
          </table:table-cell>
          <table:table-cell table:style-name="Default" office:value-type="float" office:value="0.362649460763" calcext:value-type="float">
            <text:p>0.3626494608</text:p>
          </table:table-cell>
          <table:table-cell table:style-name="Default" office:value-type="float" office:value="0.0127356268012" calcext:value-type="float">
            <text:p>0.0127356268</text:p>
          </table:table-cell>
          <table:table-cell table:style-name="ce6" office:value-type="float" office:value="7921.49068025" calcext:value-type="float">
            <text:p>7921.49068025</text:p>
          </table:table-cell>
          <table:table-cell table:style-name="ce6" office:value-type="float" office:value="1608.99386517" calcext:value-type="float">
            <text:p>1608.99386517</text:p>
          </table:table-cell>
          <table:table-cell table:style-name="ce6" office:value-type="float" office:value="26.4049689342" calcext:value-type="float">
            <text:p>26.4049689342</text:p>
          </table:table-cell>
          <table:table-cell table:style-name="ce6" office:value-type="float" office:value="5.36331288391" calcext:value-type="float">
            <text:p>5.3633128839</text:p>
          </table:table-cell>
          <table:table-cell table:style-name="ce6" office:value-type="float" office:value="128.329772038" calcext:value-type="float">
            <text:p>128.329772038</text:p>
          </table:table-cell>
          <table:table-cell table:style-name="ce6" office:value-type="float" office:value="26.0660302793" calcext:value-type="float">
            <text:p>26.0660302793</text:p>
          </table:table-cell>
          <table:table-cell table:style-name="ce6" office:value-type="float" office:value="0.427765906795" calcext:value-type="float">
            <text:p>0.4277659068</text:p>
          </table:table-cell>
          <table:table-cell table:style-name="ce6" office:value-type="float" office:value="0.0868867675978" calcext:value-type="float">
            <text:p>0.086886767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15</text:p>
          </table:table-cell>
          <table:table-cell office:value-type="string" calcext:value-type="string">
            <text:p>methimazole</text:p>
          </table:table-cell>
          <table:table-cell office:value-type="string" calcext:value-type="string">
            <text:p>CN1C=CNC1=S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10MG; 10MG; 10MG; 10MG; 10MG; 10MG; 10MG; 5MG; 5MG; 5MG; 5MG; 5MG; 5MG; 5MG</text:p>
          </table:table-cell>
          <table:table-cell office:value-type="string" calcext:value-type="string">
            <text:p>methimazol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114.173" calcext:value-type="float">
            <text:p>114.173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0.8599999999" calcext:value-type="float">
            <text:p>0.8599999999</text:p>
          </table:table-cell>
          <table:table-cell office:value-type="float" office:value="3.7000000003" calcext:value-type="float">
            <text:p>3.7000000003</text:p>
          </table:table-cell>
          <table:table-cell/>
          <table:table-cell office:value-type="float" office:value="18.9900000012" calcext:value-type="float">
            <text:p>18.99000000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942215602066" calcext:value-type="float">
            <text:p>0.94</text:p>
          </table:table-cell>
          <table:table-cell office:value-type="float" office:value="0.000722017696275" calcext:value-type="float">
            <text:p>0.0007220177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722017696275" calcext:value-type="float">
            <text:p>0.0007220177</text:p>
          </table:table-cell>
          <table:table-cell table:number-columns-repeated="2" office:value-type="float" office:value="0.0000330085225314" calcext:value-type="float">
            <text:p>3.30085225314E-005</text:p>
          </table:table-cell>
          <table:table-cell office:value-type="float" office:value="0.000920907920407" calcext:value-type="float">
            <text:p>0.0009209079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18.9900000012" calcext:value-type="float">
            <text:p>18.9900000012</text:p>
          </table:table-cell>
          <table:table-cell office:value-type="float" office:value="0.8599999999" calcext:value-type="float">
            <text:p>0.8599999999</text:p>
          </table:table-cell>
          <table:table-cell office:value-type="float" office:value="3.7000000003" calcext:value-type="float">
            <text:p>3.7000000003</text:p>
          </table:table-cell>
          <table:table-cell office:value-type="float" office:value="0.0000717054263707" calcext:value-type="float">
            <text:p>7.17054263707E-005</text:p>
          </table:table-cell>
          <table:table-cell table:style-name="Default" office:value-type="float" office:value="1091.9668355" calcext:value-type="float">
            <text:p>1091.9668355</text:p>
          </table:table-cell>
          <table:table-cell table:style-name="Default" office:value-type="float" office:value="2.99784076797" calcext:value-type="float">
            <text:p>2.997840768</text:p>
          </table:table-cell>
          <table:table-cell table:style-name="Default" office:value-type="float" office:value="109.19668355" calcext:value-type="float">
            <text:p>109.19668355</text:p>
          </table:table-cell>
          <table:table-cell table:style-name="Default" office:value-type="float" office:value="0.299784076797" calcext:value-type="float">
            <text:p>0.2997840768</text:p>
          </table:table-cell>
          <table:table-cell table:style-name="Default" office:value-type="float" office:value="884.602333428" calcext:value-type="float">
            <text:p>884.602333428</text:p>
          </table:table-cell>
          <table:table-cell table:style-name="Default" office:value-type="float" office:value="2.4285508061" calcext:value-type="float">
            <text:p>2.4285508061</text:p>
          </table:table-cell>
          <table:table-cell table:style-name="Default" office:value-type="float" office:value="88.4602333428" calcext:value-type="float">
            <text:p>88.4602333428</text:p>
          </table:table-cell>
          <table:table-cell table:style-name="Default" office:value-type="float" office:value="0.24285508061" calcext:value-type="float">
            <text:p>0.2428550806</text:p>
          </table:table-cell>
          <table:table-cell table:style-name="ce6" office:value-type="float" office:value="1146.7335185" calcext:value-type="float">
            <text:p>1146.7335185</text:p>
          </table:table-cell>
          <table:table-cell table:style-name="ce6" office:value-type="float" office:value="69.389185976" calcext:value-type="float">
            <text:p>69.389185976</text:p>
          </table:table-cell>
          <table:table-cell table:style-name="ce6" office:value-type="float" office:value="114.67335185" calcext:value-type="float">
            <text:p>114.67335185</text:p>
          </table:table-cell>
          <table:table-cell table:style-name="ce6" office:value-type="float" office:value="6.9389185976" calcext:value-type="float">
            <text:p>6.9389185976</text:p>
          </table:table-cell>
          <table:table-cell table:style-name="ce6" office:value-type="float" office:value="928.968823322" calcext:value-type="float">
            <text:p>928.968823322</text:p>
          </table:table-cell>
          <table:table-cell table:style-name="ce6" office:value-type="float" office:value="56.2121795583" calcext:value-type="float">
            <text:p>56.2121795583</text:p>
          </table:table-cell>
          <table:table-cell table:style-name="ce6" office:value-type="float" office:value="92.8968823322" calcext:value-type="float">
            <text:p>92.8968823322</text:p>
          </table:table-cell>
          <table:table-cell table:style-name="ce6" office:value-type="float" office:value="5.62121795583" calcext:value-type="float">
            <text:p>5.621217955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18</text:p>
          </table:table-cell>
          <table:table-cell office:value-type="string" calcext:value-type="string">
            <text:p>propylthiouracil</text:p>
          </table:table-cell>
          <table:table-cell office:value-type="string" calcext:value-type="string">
            <text:p>CCCC1=CC(=O)NC(=S)N1</text:p>
          </table:table-cell>
          <table:table-cell office:value-type="string" calcext:value-type="string">
            <text:p>J. Med. Chem., 2010, 53, 1098-1108; Bioorg. Med. Chem., 2007, 15, 7738-7745; J. Med. Chem., 2010, 53, 3566-3584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J. Med. Chem. 2010, 53, 1098-1108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50MG; 50MG</text:p>
          </table:table-cell>
          <table:table-cell office:value-type="string" calcext:value-type="string">
            <text:p>propylthiouracil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number-columns-repeated="2" table:style-name="ce3" office:value-type="float" office:value="170.237" calcext:value-type="float">
            <text:p>170.237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79.5748276937" calcext:value-type="float">
            <text:p>79.5748276937</text:p>
          </table:table-cell>
          <table:table-cell office:value-type="float" office:value="0.34" calcext:value-type="float">
            <text:p>0.34</text:p>
          </table:table-cell>
          <table:table-cell office:value-type="float" office:value="3.0999999998" calcext:value-type="float">
            <text:p>3.0999999998</text:p>
          </table:table-cell>
          <table:table-cell office:value-type="float" office:value="0.0000954992586021437" calcext:value-type="float">
            <text:p>9.54992586021437E-005</text:p>
          </table:table-cell>
          <table:table-cell office:value-type="float" office:value="63.9666384593" calcext:value-type="float">
            <text:p>63.966638459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1.83778691321" calcext:value-type="float">
            <text:p>1.84</text:p>
          </table:table-cell>
          <table:table-cell office:value-type="float" office:value="0.000517638541552" calcext:value-type="float">
            <text:p>0.0005176385</text:p>
          </table:table-cell>
          <table:table-cell office:value-type="string" calcext:value-type="string">
            <text:p>monoacid</text:p>
          </table:table-cell>
          <table:table-cell office:value-type="float" office:value="8.01" calcext:value-type="float">
            <text:p>8.01</text:p>
          </table:table-cell>
          <table:table-cell table:number-columns-repeated="3"/>
          <table:table-cell office:value-type="float" office:value="0.802909170154" calcext:value-type="float">
            <text:p>0.8029091702</text:p>
          </table:table-cell>
          <table:table-cell office:value-type="float" office:value="0.97002341084" calcext:value-type="float">
            <text:p>0.9700234108</text:p>
          </table:table-cell>
          <table:table-cell office:value-type="float" office:value="0.000415616731837" calcext:value-type="float">
            <text:p>0.0004156167</text:p>
          </table:table-cell>
          <table:table-cell office:value-type="float" office:value="0.000428460516718" calcext:value-type="float">
            <text:p>0.0004284605</text:p>
          </table:table-cell>
          <table:table-cell office:value-type="float" office:value="0.0000954992586021" calcext:value-type="float">
            <text:p>9.54992586021E-005</text:p>
          </table:table-cell>
          <table:table-cell office:value-type="float" office:value="0.000115376084874" calcext:value-type="float">
            <text:p>0.0001153761</text:p>
          </table:table-cell>
          <table:table-cell office:value-type="float" office:value="0.00148341634757" calcext:value-type="float">
            <text:p>0.0014834163</text:p>
          </table:table-cell>
          <table:table-cell office:value-type="float" office:value="79.5748276937" calcext:value-type="float">
            <text:p>79.5748276937</text:p>
          </table:table-cell>
          <table:table-cell office:value-type="float" office:value="63.9666384593" calcext:value-type="float">
            <text:p>63.9666384593</text:p>
          </table:table-cell>
          <table:table-cell office:value-type="float" office:value="0.34" calcext:value-type="float">
            <text:p>0.34</text:p>
          </table:table-cell>
          <table:table-cell office:value-type="float" office:value="3.0999999998" calcext:value-type="float">
            <text:p>3.0999999998</text:p>
          </table:table-cell>
          <table:table-cell office:value-type="float" office:value="0.000151960784304" calcext:value-type="float">
            <text:p>0.0001519608</text:p>
          </table:table-cell>
          <table:table-cell table:style-name="Default" office:value-type="float" office:value="7571.43597346" calcext:value-type="float">
            <text:p>7571.43597346</text:p>
          </table:table-cell>
          <table:table-cell table:style-name="Default" office:value-type="float" office:value="0.0217280605944" calcext:value-type="float">
            <text:p>0.0217280606</text:p>
          </table:table-cell>
          <table:table-cell table:style-name="Default" office:value-type="float" office:value="151.428719469" calcext:value-type="float">
            <text:p>151.428719469</text:p>
          </table:table-cell>
          <table:table-cell table:style-name="Default" office:value-type="float" office:value="0.000434561211888" calcext:value-type="float">
            <text:p>0.0004345612</text:p>
          </table:table-cell>
          <table:table-cell table:style-name="Default" office:value-type="float" office:value="2728.24289814" calcext:value-type="float">
            <text:p>2728.24289814</text:p>
          </table:table-cell>
          <table:table-cell table:style-name="Default" office:value-type="float" office:value="0.00782935062977" calcext:value-type="float">
            <text:p>0.0078293506</text:p>
          </table:table-cell>
          <table:table-cell table:style-name="Default" office:value-type="float" office:value="54.5648579628" calcext:value-type="float">
            <text:p>54.5648579628</text:p>
          </table:table-cell>
          <table:table-cell table:style-name="Default" office:value-type="float" office:value="0.000156587012595" calcext:value-type="float">
            <text:p>0.000156587</text:p>
          </table:table-cell>
          <table:table-cell table:style-name="ce6" office:value-type="float" office:value="7579.15729895" calcext:value-type="float">
            <text:p>7579.15729895</text:p>
          </table:table-cell>
          <table:table-cell table:style-name="ce6" office:value-type="float" office:value="15.4400284841" calcext:value-type="float">
            <text:p>15.4400284841</text:p>
          </table:table-cell>
          <table:table-cell table:style-name="ce6" office:value-type="float" office:value="151.583145979" calcext:value-type="float">
            <text:p>151.583145979</text:p>
          </table:table-cell>
          <table:table-cell table:style-name="ce6" office:value-type="float" office:value="0.308800569681" calcext:value-type="float">
            <text:p>0.3088005697</text:p>
          </table:table-cell>
          <table:table-cell table:style-name="ce6" office:value-type="float" office:value="2731.02515127" calcext:value-type="float">
            <text:p>2731.02515127</text:p>
          </table:table-cell>
          <table:table-cell table:style-name="ce6" office:value-type="float" office:value="5.56356128565" calcext:value-type="float">
            <text:p>5.5635612857</text:p>
          </table:table-cell>
          <table:table-cell table:style-name="ce6" office:value-type="float" office:value="54.6205030254" calcext:value-type="float">
            <text:p>54.6205030254</text:p>
          </table:table-cell>
          <table:table-cell table:style-name="ce6" office:value-type="float" office:value="0.111271225713" calcext:value-type="float">
            <text:p>0.111271225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20</text:p>
          </table:table-cell>
          <table:table-cell office:value-type="string" calcext:value-type="string">
            <text:p>vardenafil</text:p>
          </table:table-cell>
          <table:table-cell office:value-type="string" calcext:value-type="string">
            <text:p>CCCc1nc(C)c2C(=O)N=C(Nn12)c3cc(ccc3OCC)S(=O)(=O)N4CCN(CC)CC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MG; 10MG; 2.5MG; 2.5MG; 10MG; 20MG; 10MG; 20MG; 5MG; 5MG</text:p>
          </table:table-cell>
          <table:table-cell office:value-type="string" calcext:value-type="string">
            <text:p>vardenafil hydrochlorid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88.614" calcext:value-type="float">
            <text:p>488.614</text:p>
          </table:table-cell>
          <table:table-cell table:style-name="ce3" office:value-type="float" office:value="525.074" calcext:value-type="float">
            <text:p>525.074</text:p>
          </table:table-cell>
          <table:table-cell table:style-name="ce3" office:value-type="float" office:value="18.61" calcext:value-type="float">
            <text:p>18.61</text:p>
          </table:table-cell>
          <table:table-cell office:value-type="float" office:value="15.0000000015" calcext:value-type="float">
            <text:p>15.0000000015</text:p>
          </table:table-cell>
          <table:table-cell office:value-type="float" office:value="2.9999999999" calcext:value-type="float">
            <text:p>2.9999999999</text:p>
          </table:table-cell>
          <table:table-cell office:value-type="float" office:value="12.9999999998" calcext:value-type="float">
            <text:p>12.9999999998</text:p>
          </table:table-cell>
          <table:table-cell/>
          <table:table-cell office:value-type="float" office:value="95.0000000005" calcext:value-type="float">
            <text:p>95.000000000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274538148" calcext:value-type="float">
            <text:p>3.27</text:p>
          </table:table-cell>
          <table:table-cell office:value-type="float" office:value="0.0000375020329809" calcext:value-type="float">
            <text:p>0.00003750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13" calcext:value-type="float">
            <text:p>7.13</text:p>
          </table:table-cell>
          <table:table-cell/>
          <table:table-cell office:value-type="float" office:value="0.650604627934" calcext:value-type="float">
            <text:p>0.6506046279</text:p>
          </table:table-cell>
          <table:table-cell office:value-type="float" office:value="0.189904841395" calcext:value-type="float">
            <text:p>0.1899048414</text:p>
          </table:table-cell>
          <table:table-cell office:value-type="float" office:value="0.0000243989962143" calcext:value-type="float">
            <text:p>0.000024399</text:p>
          </table:table-cell>
          <table:table-cell office:value-type="float" office:value="0.000128480116858" calcext:value-type="float">
            <text:p>0.0001284801</text:p>
          </table:table-cell>
          <table:table-cell office:value-type="float" office:value="0.00000926642139013" calcext:value-type="float">
            <text:p>9.26642139013E-006</text:p>
          </table:table-cell>
          <table:table-cell office:value-type="float" office:value="0.0000027047736964" calcext:value-type="float">
            <text:p>2.7047736964E-006</text:p>
          </table:table-cell>
          <table:table-cell office:value-type="float" office:value="0.000133831755402" calcext:value-type="float">
            <text:p>0.0001338318</text:p>
          </table:table-cell>
          <table:table-cell office:value-type="float" office:value="15.0000000015" calcext:value-type="float">
            <text:p>15.0000000015</text:p>
          </table:table-cell>
          <table:table-cell office:value-type="float" office:value="95.0000000005" calcext:value-type="float">
            <text:p>95.0000000005</text:p>
          </table:table-cell>
          <table:table-cell office:value-type="float" office:value="2.9999999999" calcext:value-type="float">
            <text:p>2.9999999999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0722222222235" calcext:value-type="float">
            <text:p>7.22222222235E-005</text:p>
          </table:table-cell>
          <table:table-cell table:style-name="Default" office:value-type="float" office:value="13.2568752096" calcext:value-type="float">
            <text:p>13.2568752096</text:p>
          </table:table-cell>
          <table:table-cell table:style-name="Default" office:value-type="float" office:value="0.114893195794" calcext:value-type="float">
            <text:p>0.1148931958</text:p>
          </table:table-cell>
          <table:table-cell table:style-name="Default" office:value-type="float" office:value="0.712352241245" calcext:value-type="float">
            <text:p>0.7123522412</text:p>
          </table:table-cell>
          <table:table-cell table:style-name="Default" office:value-type="float" office:value="0.00617373432529" calcext:value-type="float">
            <text:p>0.0061737343</text:p>
          </table:table-cell>
          <table:table-cell table:style-name="Default" office:value-type="float" office:value="0.662843760412" calcext:value-type="float">
            <text:p>0.6628437604</text:p>
          </table:table-cell>
          <table:table-cell table:style-name="Default" office:value-type="float" office:value="0.00574465978911" calcext:value-type="float">
            <text:p>0.0057446598</text:p>
          </table:table-cell>
          <table:table-cell table:style-name="Default" office:value-type="float" office:value="0.0356176120587" calcext:value-type="float">
            <text:p>0.0356176121</text:p>
          </table:table-cell>
          <table:table-cell table:style-name="Default" office:value-type="float" office:value="0.000308686716234" calcext:value-type="float">
            <text:p>0.0003086867</text:p>
          </table:table-cell>
          <table:table-cell table:style-name="ce6" office:value-type="float" office:value="14.5016986263" calcext:value-type="float">
            <text:p>14.5016986263</text:p>
          </table:table-cell>
          <table:table-cell table:style-name="ce6" office:value-type="float" office:value="2.54728163789" calcext:value-type="float">
            <text:p>2.5472816379</text:p>
          </table:table-cell>
          <table:table-cell table:style-name="ce6" office:value-type="float" office:value="0.779242269014" calcext:value-type="float">
            <text:p>0.779242269</text:p>
          </table:table-cell>
          <table:table-cell table:style-name="ce6" office:value-type="float" office:value="0.136877035889" calcext:value-type="float">
            <text:p>0.1368770359</text:p>
          </table:table-cell>
          <table:table-cell table:style-name="ce6" office:value-type="float" office:value="0.725084931245" calcext:value-type="float">
            <text:p>0.7250849312</text:p>
          </table:table-cell>
          <table:table-cell table:style-name="ce6" office:value-type="float" office:value="0.127364081882" calcext:value-type="float">
            <text:p>0.1273640819</text:p>
          </table:table-cell>
          <table:table-cell table:style-name="ce6" office:value-type="float" office:value="0.0389621134468" calcext:value-type="float">
            <text:p>0.0389621134</text:p>
          </table:table-cell>
          <table:table-cell table:style-name="ce6" office:value-type="float" office:value="0.00684385179375" calcext:value-type="float">
            <text:p>0.006843851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21</text:p>
          </table:table-cell>
          <table:table-cell office:value-type="string" calcext:value-type="string">
            <text:p>zaleplon</text:p>
          </table:table-cell>
          <table:table-cell office:value-type="string" calcext:value-type="string">
            <text:p>CCN(C(=O)C)c1cccc(c1)c2ccnc3c(cnn23)C#N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MG; 10MG; 10MG; 10MG; 10MG; 10MG; 10MG; 10MG; 10MG; 10MG; 5MG; 5MG; 5MG; 5MG; 5MG; 5MG; 5MG; 5MG; 5MG; 5MG</text:p>
          </table:table-cell>
          <table:table-cell office:value-type="string" calcext:value-type="string">
            <text:p>zaleplon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305.341" calcext:value-type="float">
            <text:p>305.341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30.4959013585" calcext:value-type="float">
            <text:p>30.4959013585</text:p>
          </table:table-cell>
          <table:table-cell office:value-type="float" office:value="1.3" calcext:value-type="float">
            <text:p>1.3</text:p>
          </table:table-cell>
          <table:table-cell office:value-type="float" office:value="16.0000000016" calcext:value-type="float">
            <text:p>16.0000000016</text:p>
          </table:table-cell>
          <table:table-cell/>
          <table:table-cell office:value-type="float" office:value="60.0000000024" calcext:value-type="float">
            <text:p>60.000000002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.81048934034" calcext:value-type="float">
            <text:p>1.81</text:p>
          </table:table-cell>
          <table:table-cell office:value-type="float" office:value="0.0000213275259092" calcext:value-type="float">
            <text:p>2.13275259092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13275259092" calcext:value-type="float">
            <text:p>2.13275259092E-005</text:p>
          </table:table-cell>
          <table:table-cell table:number-columns-repeated="2" office:value-type="float" office:value="0.0000137415632195" calcext:value-type="float">
            <text:p>1.37415632195E-005</text:p>
          </table:table-cell>
          <table:table-cell office:value-type="float" office:value="0.000532548668685" calcext:value-type="float">
            <text:p>0.0005325487</text:p>
          </table:table-cell>
          <table:table-cell office:value-type="float" office:value="30.4959013585" calcext:value-type="float">
            <text:p>30.4959013585</text:p>
          </table:table-cell>
          <table:table-cell office:value-type="float" office:value="60.0000000024" calcext:value-type="float">
            <text:p>60.0000000024</text:p>
          </table:table-cell>
          <table:table-cell office:value-type="float" office:value="1.3" calcext:value-type="float">
            <text:p>1.3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0.000205128205149" calcext:value-type="float">
            <text:p>0.0002051282</text:p>
          </table:table-cell>
          <table:table-cell table:style-name="Default" office:value-type="float" office:value="60.372013495" calcext:value-type="float">
            <text:p>60.372013495</text:p>
          </table:table-cell>
          <table:table-cell table:style-name="Default" office:value-type="float" office:value="0.00000358619532885" calcext:value-type="float">
            <text:p>3.58619532885E-006</text:p>
          </table:table-cell>
          <table:table-cell table:style-name="Default" office:value-type="float" office:value="6.0372013495" calcext:value-type="float">
            <text:p>6.0372013495</text:p>
          </table:table-cell>
          <table:table-cell table:style-name="Default" office:value-type="float" office:value="0.000000358619532885" calcext:value-type="float">
            <text:p>3.58619532885E-007</text:p>
          </table:table-cell>
          <table:table-cell table:style-name="Default" office:value-type="float" office:value="24.1488053966" calcext:value-type="float">
            <text:p>24.1488053966</text:p>
          </table:table-cell>
          <table:table-cell table:style-name="Default" office:value-type="float" office:value="0.00000143447813145" calcext:value-type="float">
            <text:p>1.43447813145E-006</text:p>
          </table:table-cell>
          <table:table-cell table:style-name="Default" office:value-type="float" office:value="2.41488053966" calcext:value-type="float">
            <text:p>2.4148805397</text:p>
          </table:table-cell>
          <table:table-cell table:style-name="Default" office:value-type="float" office:value="0.000000143447813145" calcext:value-type="float">
            <text:p>1.43447813145E-007</text:p>
          </table:table-cell>
          <table:table-cell table:style-name="ce6" office:value-type="float" office:value="60.3720128769" calcext:value-type="float">
            <text:p>60.3720128769</text:p>
          </table:table-cell>
          <table:table-cell table:style-name="ce6" office:value-type="float" office:value="0.0253053550218" calcext:value-type="float">
            <text:p>0.025305355</text:p>
          </table:table-cell>
          <table:table-cell table:style-name="ce6" office:value-type="float" office:value="6.03720128769" calcext:value-type="float">
            <text:p>6.0372012877</text:p>
          </table:table-cell>
          <table:table-cell table:style-name="ce6" office:value-type="float" office:value="0.00253053550218" calcext:value-type="float">
            <text:p>0.0025305355</text:p>
          </table:table-cell>
          <table:table-cell table:style-name="ce6" office:value-type="float" office:value="24.1488051493" calcext:value-type="float">
            <text:p>24.1488051493</text:p>
          </table:table-cell>
          <table:table-cell table:style-name="ce6" office:value-type="float" office:value="0.0101221420081" calcext:value-type="float">
            <text:p>0.010122142</text:p>
          </table:table-cell>
          <table:table-cell table:style-name="ce6" office:value-type="float" office:value="2.41488051493" calcext:value-type="float">
            <text:p>2.4148805149</text:p>
          </table:table-cell>
          <table:table-cell table:style-name="ce6" office:value-type="float" office:value="0.00101221420081" calcext:value-type="float">
            <text:p>0.001012214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4</text:p>
          </table:table-cell>
          <table:table-cell office:value-type="string" calcext:value-type="string">
            <text:p>naproxen</text:p>
          </table:table-cell>
          <table:table-cell office:value-type="string" calcext:value-type="string">
            <text:p>COc1ccc2cc(ccc2c1)[C@H](C)C(=O)O</text:p>
          </table:table-cell>
          <table:table-cell office:value-type="string" calcext:value-type="string">
            <text:p>J. Med. Chem., 2010, 53, 3566-3584</text:p>
          </table:table-cell>
          <table:table-cell office:value-type="string" calcext:value-type="string">
            <text:p>Eur. J. Med. Chem., 2009, 44, 4455-4460</text:p>
          </table:table-cell>
          <table:table-cell office:value-type="string" calcext:value-type="string">
            <text:p>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</text:p>
          </table:table-cell>
          <table:table-cell office:value-type="string" calcext:value-type="string">
            <text:p>J. Med. Chem. 2010, 53, 3566-3584; Bioorg. Med. Chem. 2007, 15, 3756-3767; J. Med. Chem. 2007, 50, 742-748</text:p>
          </table:table-cell>
          <table:table-cell table:number-columns-repeated="3"/>
          <table:table-cell office:value-type="string" calcext:value-type="string">
            <text:p>375MG; 500MG; 375MG; 500MG; 375MG; 500MG; 375MG; 500MG; 375MG; 500MG; 375MG; 500MG; 250MG; 375MG; 500MG; 250MG; 375MG; 500MG; 250MG; 375MG; 500MG; 250MG; 375MG; 500MG; 250MG; 375MG; 500MG; 250MG; 375MG; 500MG; 250MG; 375MG; 500MG; 250MG; 375MG; 500MG; 250MG; 375MG; 500MG; 250MG; 375MG; 500MG; 250MG; 375MG; 500MG; 500MG; 250MG; 375MG</text:p>
          </table:table-cell>
          <table:table-cell office:value-type="string" calcext:value-type="string">
            <text:p>naproxen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30.263" calcext:value-type="float">
            <text:p>230.263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000467735141287198" calcext:value-type="float">
            <text:p>4.67735141287198E-005</text:p>
          </table:table-cell>
          <table:table-cell office:value-type="float" office:value="99" calcext:value-type="float">
            <text:p>99</text:p>
          </table:table-cell>
          <table:table-cell office:value-type="float" office:value="3.3066666667" calcext:value-type="float">
            <text:p>3.3066666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3066666667" calcext:value-type="float">
            <text:p>3.31</text:p>
          </table:table-cell>
          <table:table-cell office:value-type="float" office:value="0.00018369659904" calcext:value-type="float">
            <text:p>0.0001836966</text:p>
          </table:table-cell>
          <table:table-cell office:value-type="string" calcext:value-type="string">
            <text:p>monoacid</text:p>
          </table:table-cell>
          <table:table-cell office:value-type="float" office:value="4.85" calcext:value-type="float">
            <text:p>4.85</text:p>
          </table:table-cell>
          <table:table-cell table:number-columns-repeated="3"/>
          <table:table-cell office:value-type="float" office:value="0.00281046197321" calcext:value-type="float">
            <text:p>0.002810462</text:p>
          </table:table-cell>
          <table:table-cell office:value-type="float" office:value="0.0218969986482" calcext:value-type="float">
            <text:p>0.0218969986</text:p>
          </table:table-cell>
          <table:table-cell office:value-type="float" office:value="0.000000516272306211" calcext:value-type="float">
            <text:p>5.16272306211E-007</text:p>
          </table:table-cell>
          <table:table-cell office:value-type="float" office:value="0.0000235773091328" calcext:value-type="float">
            <text:p>2.35773091328E-005</text:p>
          </table:table-cell>
          <table:table-cell office:value-type="float" office:value="0.0000467735141287" calcext:value-type="float">
            <text:p>4.67735141287E-005</text:p>
          </table:table-cell>
          <table:table-cell office:value-type="float" office:value="0.000364423922263" calcext:value-type="float">
            <text:p>0.0003644239</text:p>
          </table:table-cell>
          <table:table-cell office:value-type="float" office:value="0.0017132322628" calcext:value-type="float">
            <text:p>0.0017132323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0000729166666667" calcext:value-type="float">
            <text:p>7.29166666667E-006</text:p>
          </table:table-cell>
          <table:table-cell table:style-name="Default" office:value-type="float" office:value="406477.281708" calcext:value-type="float">
            <text:p>406477.281708</text:p>
          </table:table-cell>
          <table:table-cell table:style-name="Default" office:value-type="float" office:value="221798.097807" calcext:value-type="float">
            <text:p>221798.097807</text:p>
          </table:table-cell>
          <table:table-cell table:style-name="Default" office:value-type="float" office:value="812.954563417" calcext:value-type="float">
            <text:p>812.954563417</text:p>
          </table:table-cell>
          <table:table-cell table:style-name="Default" office:value-type="float" office:value="443.596195613" calcext:value-type="float">
            <text:p>443.596195613</text:p>
          </table:table-cell>
          <table:table-cell table:style-name="Default" office:value-type="float" office:value="4064.77281708" calcext:value-type="float">
            <text:p>4064.77281708</text:p>
          </table:table-cell>
          <table:table-cell table:style-name="Default" office:value-type="float" office:value="2217.98097807" calcext:value-type="float">
            <text:p>2217.98097807</text:p>
          </table:table-cell>
          <table:table-cell table:style-name="Default" office:value-type="float" office:value="8.12954563417" calcext:value-type="float">
            <text:p>8.1295456342</text:p>
          </table:table-cell>
          <table:table-cell table:style-name="Default" office:value-type="float" office:value="4.43596195613" calcext:value-type="float">
            <text:p>4.4359619561</text:p>
          </table:table-cell>
          <table:table-cell table:style-name="ce6" office:value-type="float" office:value="696028.378484" calcext:value-type="float">
            <text:p>696028.378484</text:p>
          </table:table-cell>
          <table:table-cell table:style-name="ce6" office:value-type="float" office:value="517106.216535" calcext:value-type="float">
            <text:p>517106.216535</text:p>
          </table:table-cell>
          <table:table-cell table:style-name="ce6" office:value-type="float" office:value="1392.05675697" calcext:value-type="float">
            <text:p>1392.05675697</text:p>
          </table:table-cell>
          <table:table-cell table:style-name="ce6" office:value-type="float" office:value="1034.21243307" calcext:value-type="float">
            <text:p>1034.21243307</text:p>
          </table:table-cell>
          <table:table-cell table:style-name="ce6" office:value-type="float" office:value="6960.28378484" calcext:value-type="float">
            <text:p>6960.28378484</text:p>
          </table:table-cell>
          <table:table-cell table:style-name="ce6" office:value-type="float" office:value="5171.06216535" calcext:value-type="float">
            <text:p>5171.06216535</text:p>
          </table:table-cell>
          <table:table-cell table:style-name="ce6" office:value-type="float" office:value="13.9205675697" calcext:value-type="float">
            <text:p>13.9205675697</text:p>
          </table:table-cell>
          <table:table-cell table:style-name="ce6" office:value-type="float" office:value="10.3421243307" calcext:value-type="float">
            <text:p>10.3421243307</text:p>
          </table:table-cell>
          <table:table-cell office:value-type="float" office:value="200" calcext:value-type="float">
            <text:p>200</text:p>
          </table:table-cell>
          <table:table-cell office:value-type="float" office:value="414" calcext:value-type="float">
            <text:p>414</text:p>
          </table:table-cell>
          <table:table-cell table:style-name="ce7" office:value-type="float" office:value="868572.024163674" calcext:value-type="float">
            <text:p>868572.024163674</text:p>
          </table:table-cell>
          <table:table-cell table:style-name="ce7" office:value-type="float" office:value="1797944.0900188" calcext:value-type="float">
            <text:p>1797944.090018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541</text:p>
          </table:table-cell>
          <table:table-cell office:value-type="string" calcext:value-type="string">
            <text:p>cefixime</text:p>
          </table:table-cell>
          <table:table-cell office:value-type="string" calcext:value-type="string">
            <text:p>Nc1nc(cs1)\C(=N\OCC(=O)O)\C(=O)N[C@H]2[C@H]3SCC(=C(N3C2=O)C(=O)O)C=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100MG; 150MG; 200MG; 400MG; 400MG</text:p>
          </table:table-cell>
          <table:table-cell office:value-type="string" calcext:value-type="string">
            <text:p>cefixime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453.458" calcext:value-type="float">
            <text:p>453.458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46.9999999961" calcext:value-type="float">
            <text:p>46.999999996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8.0082764308" calcext:value-type="float">
            <text:p>68.008276430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-0.88853206733" calcext:value-type="float">
            <text:p>-0.89</text:p>
          </table:table-cell>
          <table:table-cell office:value-type="float" office:value="0.000039283249429" calcext:value-type="float">
            <text:p>3.9283249429E-005</text:p>
          </table:table-cell>
          <table:table-cell office:value-type="string" calcext:value-type="string">
            <text:p>diacid</text:p>
          </table:table-cell>
          <table:table-cell office:value-type="float" office:value="2.8" calcext:value-type="float">
            <text:p>2.8</text:p>
          </table:table-cell>
          <table:table-cell office:value-type="float" office:value="3.7" calcext:value-type="float">
            <text:p>3.7</text:p>
          </table:table-cell>
          <table:table-cell table:number-columns-repeated="2"/>
          <table:table-cell office:value-type="float" office:value="0.00000000501087251065" calcext:value-type="float">
            <text:p>0.000000005</text:p>
          </table:table-cell>
          <table:table-cell office:value-type="float" office:value="0.000000315727272171" calcext:value-type="float">
            <text:p>3.15727272171E-007</text:p>
          </table:table-cell>
          <table:table-cell office:value-type="float" office:value="0.000000000000196843354693" calcext:value-type="float">
            <text:p>1.96843354693E-013</text:p>
          </table:table-cell>
          <table:table-cell office:value-type="float" office:value="0.000000623460093704" calcext:value-type="float">
            <text:p>6.23460093704E-007</text:p>
          </table:table-cell>
          <table:table-cell office:value-type="float" office:value="0.000000410839059061" calcext:value-type="float">
            <text:p>4.10839059061E-007</text:p>
          </table:table-cell>
          <table:table-cell office:value-type="float" office:value="0.0000258863292057" calcext:value-type="float">
            <text:p>2.58863292057E-005</text:p>
          </table:table-cell>
          <table:table-cell office:value-type="float" office:value="0.000692606390486" calcext:value-type="float">
            <text:p>0.0006926064</text:p>
          </table:table-cell>
          <table:table-cell office:value-type="float" office:value="46.9999999961" calcext:value-type="float">
            <text:p>46.9999999961</text:p>
          </table:table-cell>
          <table:table-cell office:value-type="float" office:value="68.0082764308" calcext:value-type="float">
            <text:p>68.0082764308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0.0000694444444444" calcext:value-type="float">
            <text:p>6.94444444444E-005</text:p>
          </table:table-cell>
          <table:table-cell table:style-name="Default" office:value-type="float" office:value="19147.7826161" calcext:value-type="float">
            <text:p>19147.7826161</text:p>
          </table:table-cell>
          <table:table-cell table:style-name="Default" office:value-type="float" office:value="68.1566164257" calcext:value-type="float">
            <text:p>68.1566164257</text:p>
          </table:table-cell>
          <table:table-cell table:style-name="Default" office:value-type="float" office:value="47.8694565402" calcext:value-type="float">
            <text:p>47.8694565402</text:p>
          </table:table-cell>
          <table:table-cell table:style-name="Default" office:value-type="float" office:value="0.170391541064" calcext:value-type="float">
            <text:p>0.1703915411</text:p>
          </table:table-cell>
          <table:table-cell table:style-name="Default" office:value-type="float" office:value="6125.70568417" calcext:value-type="float">
            <text:p>6125.70568417</text:p>
          </table:table-cell>
          <table:table-cell table:style-name="Default" office:value-type="float" office:value="21.804476321" calcext:value-type="float">
            <text:p>21.804476321</text:p>
          </table:table-cell>
          <table:table-cell table:style-name="Default" office:value-type="float" office:value="15.3142642104" calcext:value-type="float">
            <text:p>15.3142642104</text:p>
          </table:table-cell>
          <table:table-cell table:style-name="Default" office:value-type="float" office:value="0.0545111908026" calcext:value-type="float">
            <text:p>0.0545111908</text:p>
          </table:table-cell>
          <table:table-cell table:style-name="ce6" office:value-type="float" office:value="20213.9314773" calcext:value-type="float">
            <text:p>20213.9314773</text:p>
          </table:table-cell>
          <table:table-cell table:style-name="ce6" office:value-type="float" office:value="1437.1188522" calcext:value-type="float">
            <text:p>1437.1188522</text:p>
          </table:table-cell>
          <table:table-cell table:style-name="ce6" office:value-type="float" office:value="50.5348286933" calcext:value-type="float">
            <text:p>50.5348286933</text:p>
          </table:table-cell>
          <table:table-cell table:style-name="ce6" office:value-type="float" office:value="3.5927971305" calcext:value-type="float">
            <text:p>3.5927971305</text:p>
          </table:table-cell>
          <table:table-cell table:style-name="ce6" office:value-type="float" office:value="6466.78508069" calcext:value-type="float">
            <text:p>6466.78508069</text:p>
          </table:table-cell>
          <table:table-cell table:style-name="ce6" office:value-type="float" office:value="459.759090557" calcext:value-type="float">
            <text:p>459.759090557</text:p>
          </table:table-cell>
          <table:table-cell table:style-name="ce6" office:value-type="float" office:value="16.1669627017" calcext:value-type="float">
            <text:p>16.1669627017</text:p>
          </table:table-cell>
          <table:table-cell table:style-name="ce6" office:value-type="float" office:value="1.14939772639" calcext:value-type="float">
            <text:p>1.149397726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560</text:p>
          </table:table-cell>
          <table:table-cell office:value-type="string" calcext:value-type="string">
            <text:p>captopril</text:p>
          </table:table-cell>
          <table:table-cell office:value-type="string" calcext:value-type="string">
            <text:p>C[C@H](CS)C(=O)N1CCC[C@H]1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 Pharm Sci 2005, 94, 1467-1483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12.5MG; 12.5MG; 12.5MG; 12.5MG; 12.5MG; 12.5MG; 12.5MG; 12.5MG; 100MG; 100MG; 100MG; 100MG; 100MG; 100MG; 100MG; 100MG; 25MG; 50MG; 25MG; 50MG; 25MG; 50MG; 25MG; 50MG; 25MG; 50MG; 25MG; 50MG; 25MG; 50MG; 25MG; 50MG</text:p>
          </table:table-cell>
          <table:table-cell office:value-type="string" calcext:value-type="string">
            <text:p>captopril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17.29" calcext:value-type="float">
            <text:p>217.29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62.0000000002" calcext:value-type="float">
            <text:p>62.0000000002</text:p>
          </table:table-cell>
          <table:table-cell office:value-type="float" office:value="0.75" calcext:value-type="float">
            <text:p>0.75</text:p>
          </table:table-cell>
          <table:table-cell office:value-type="float" office:value="11.9999999987" calcext:value-type="float">
            <text:p>11.9999999987</text:p>
          </table:table-cell>
          <table:table-cell/>
          <table:table-cell office:value-type="float" office:value="64.7485242331" calcext:value-type="float">
            <text:p>64.74852423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411221227949" calcext:value-type="float">
            <text:p>-0.41</text:p>
          </table:table-cell>
          <table:table-cell office:value-type="float" office:value="0.0000855098105991" calcext:value-type="float">
            <text:p>8.55098105991E-005</text:p>
          </table:table-cell>
          <table:table-cell office:value-type="string" calcext:value-type="string">
            <text:p>monoacid</text:p>
          </table:table-cell>
          <table:table-cell office:value-type="float" office:value="3.45" calcext:value-type="float">
            <text:p>3.45</text:p>
          </table:table-cell>
          <table:table-cell table:number-columns-repeated="3"/>
          <table:table-cell office:value-type="float" office:value="0.000112189257588" calcext:value-type="float">
            <text:p>0.0001121893</text:p>
          </table:table-cell>
          <table:table-cell office:value-type="float" office:value="0.000890457317214" calcext:value-type="float">
            <text:p>0.0008904573</text:p>
          </table:table-cell>
          <table:table-cell office:value-type="float" office:value="0.00000000959328216764" calcext:value-type="float">
            <text:p>9.59328216764E-009</text:p>
          </table:table-cell>
          <table:table-cell office:value-type="float" office:value="0.0000107734329116" calcext:value-type="float">
            <text:p>1.07734329116E-005</text:p>
          </table:table-cell>
          <table:table-cell office:value-type="float" office:value="0.000005771515464" calcext:value-type="float">
            <text:p>5.771515464E-006</text:p>
          </table:table-cell>
          <table:table-cell office:value-type="float" office:value="0.0000458090933733" calcext:value-type="float">
            <text:p>4.58090933733E-005</text:p>
          </table:table-cell>
          <table:table-cell office:value-type="float" office:value="0.00102913921966" calcext:value-type="float">
            <text:p>0.0010291392</text:p>
          </table:table-cell>
          <table:table-cell office:value-type="float" office:value="62.0000000002" calcext:value-type="float">
            <text:p>62.0000000002</text:p>
          </table:table-cell>
          <table:table-cell office:value-type="float" office:value="64.7485242331" calcext:value-type="float">
            <text:p>64.7485242331</text:p>
          </table:table-cell>
          <table:table-cell office:value-type="float" office:value="0.75" calcext:value-type="float">
            <text:p>0.75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0266666666638" calcext:value-type="float">
            <text:p>0.0002666667</text:p>
          </table:table-cell>
          <table:table-cell table:style-name="Default" office:value-type="float" office:value="3388.97699678" calcext:value-type="float">
            <text:p>3388.97699678</text:p>
          </table:table-cell>
          <table:table-cell table:style-name="Default" office:value-type="float" office:value="0.000000723265414924" calcext:value-type="float">
            <text:p>7.23265414924E-007</text:p>
          </table:table-cell>
          <table:table-cell table:style-name="Default" office:value-type="float" office:value="33.8897699678" calcext:value-type="float">
            <text:p>33.8897699678</text:p>
          </table:table-cell>
          <table:table-cell table:style-name="Default" office:value-type="float" office:value="0.00000000723265414924" calcext:value-type="float">
            <text:p>7.23265414924E-009</text:p>
          </table:table-cell>
          <table:table-cell table:style-name="Default" office:value-type="float" office:value="1194.66440477" calcext:value-type="float">
            <text:p>1194.66440477</text:p>
          </table:table-cell>
          <table:table-cell table:style-name="Default" office:value-type="float" office:value="0.000000254961732472" calcext:value-type="float">
            <text:p>0.000000255</text:p>
          </table:table-cell>
          <table:table-cell table:style-name="Default" office:value-type="float" office:value="11.9466440477" calcext:value-type="float">
            <text:p>11.9466440477</text:p>
          </table:table-cell>
          <table:table-cell table:style-name="Default" office:value-type="float" office:value="0.00000000254961732472" calcext:value-type="float">
            <text:p>2.54961732472E-009</text:p>
          </table:table-cell>
          <table:table-cell table:style-name="ce6" office:value-type="float" office:value="3388.9769967" calcext:value-type="float">
            <text:p>3388.9769967</text:p>
          </table:table-cell>
          <table:table-cell table:style-name="ce6" office:value-type="float" office:value="0.0728407555312" calcext:value-type="float">
            <text:p>0.0728407555</text:p>
          </table:table-cell>
          <table:table-cell table:style-name="ce6" office:value-type="float" office:value="33.889769967" calcext:value-type="float">
            <text:p>33.889769967</text:p>
          </table:table-cell>
          <table:table-cell table:style-name="ce6" office:value-type="float" office:value="0.000728407555312" calcext:value-type="float">
            <text:p>0.0007284076</text:p>
          </table:table-cell>
          <table:table-cell table:style-name="ce6" office:value-type="float" office:value="1194.66440474" calcext:value-type="float">
            <text:p>1194.66440474</text:p>
          </table:table-cell>
          <table:table-cell table:style-name="ce6" office:value-type="float" office:value="0.0256774412845" calcext:value-type="float">
            <text:p>0.0256774413</text:p>
          </table:table-cell>
          <table:table-cell table:style-name="ce6" office:value-type="float" office:value="11.9466440474" calcext:value-type="float">
            <text:p>11.9466440474</text:p>
          </table:table-cell>
          <table:table-cell table:style-name="ce6" office:value-type="float" office:value="0.000256774412845" calcext:value-type="float">
            <text:p>0.00025677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23010.7229969166" calcext:value-type="float">
            <text:p>23010.7229969166</text:p>
          </table:table-cell>
          <table:table-cell table:style-name="ce7" office:value-type="float" office:value="27612.8675962999" calcext:value-type="float">
            <text:p>27612.867596299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561</text:p>
          </table:table-cell>
          <table:table-cell office:value-type="string" calcext:value-type="string">
            <text:p>miglitol</text:p>
          </table:table-cell>
          <table:table-cell office:value-type="string" calcext:value-type="string">
            <text:p>OCCN1C[C@H](O)[C@@H](O)[C@H](O)[C@H]1C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100MG; 100MG; 25MG; 50MG; 25MG; 50MG</text:p>
          </table:table-cell>
          <table:table-cell office:value-type="string" calcext:value-type="string">
            <text:p>miglitol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07.226" calcext:value-type="float">
            <text:p>207.226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58.9999999943" calcext:value-type="float">
            <text:p>58.9999999943</text:p>
          </table:table-cell>
          <table:table-cell office:value-type="float" office:value="0.28" calcext:value-type="float">
            <text:p>0.28</text:p>
          </table:table-cell>
          <table:table-cell office:value-type="float" office:value="1.7000000001" calcext:value-type="float">
            <text:p>1.70000000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-1.36109500678" calcext:value-type="float">
            <text:p>-1.36</text:p>
          </table:table-cell>
          <table:table-cell office:value-type="float" office:value="0.0000893036524133" calcext:value-type="float">
            <text:p>8.9303652413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49" calcext:value-type="float">
            <text:p>6.49</text:p>
          </table:table-cell>
          <table:table-cell/>
          <table:table-cell office:value-type="float" office:value="0.890450638723" calcext:value-type="float">
            <text:p>0.8904506387</text:p>
          </table:table-cell>
          <table:table-cell office:value-type="float" office:value="0.505756208411" calcext:value-type="float">
            <text:p>0.5057562084</text:p>
          </table:table-cell>
          <table:table-cell office:value-type="float" office:value="0.0000795204943317" calcext:value-type="float">
            <text:p>7.95204943317E-005</text:p>
          </table:table-cell>
          <table:table-cell office:value-type="float" office:value="0.000157230881221" calcext:value-type="float">
            <text:p>0.0001572309</text:p>
          </table:table-cell>
          <table:table-cell office:value-type="float" office:value="0.00000289880074339" calcext:value-type="float">
            <text:p>2.89880074339E-006</text:p>
          </table:table-cell>
          <table:table-cell office:value-type="float" office:value="0.00000164645451321" calcext:value-type="float">
            <text:p>1.64645451321E-006</text:p>
          </table:table-cell>
          <table:table-cell office:value-type="float" office:value="0.000085808358209" calcext:value-type="float">
            <text:p>8.5808358209E-005</text:p>
          </table:table-cell>
          <table:table-cell office:value-type="float" office:value="58.9999999943" calcext:value-type="float">
            <text:p>58.9999999943</text:p>
          </table:table-cell>
          <table:table-cell office:value-type="float" office:value="16.2297899036" calcext:value-type="float">
            <text:p>16.2297899036</text:p>
          </table:table-cell>
          <table:table-cell office:value-type="float" office:value="0.28" calcext:value-type="float">
            <text:p>0.28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0.000101190476196" calcext:value-type="float">
            <text:p>0.0001011905</text:p>
          </table:table-cell>
          <table:table-cell table:style-name="Default" office:value-type="float" office:value="4924.73014525" calcext:value-type="float">
            <text:p>4924.73014525</text:p>
          </table:table-cell>
          <table:table-cell table:style-name="Default" office:value-type="float" office:value="35.9457712328" calcext:value-type="float">
            <text:p>35.9457712328</text:p>
          </table:table-cell>
          <table:table-cell table:style-name="Default" office:value-type="float" office:value="49.2473014525" calcext:value-type="float">
            <text:p>49.2473014525</text:p>
          </table:table-cell>
          <table:table-cell table:style-name="Default" office:value-type="float" office:value="0.359457712328" calcext:value-type="float">
            <text:p>0.3594577123</text:p>
          </table:table-cell>
          <table:table-cell table:style-name="Default" office:value-type="float" office:value="4125.45678936" calcext:value-type="float">
            <text:p>4125.45678936</text:p>
          </table:table-cell>
          <table:table-cell table:style-name="Default" office:value-type="float" office:value="30.1118480825" calcext:value-type="float">
            <text:p>30.1118480825</text:p>
          </table:table-cell>
          <table:table-cell table:style-name="Default" office:value-type="float" office:value="41.2545678936" calcext:value-type="float">
            <text:p>41.2545678936</text:p>
          </table:table-cell>
          <table:table-cell table:style-name="Default" office:value-type="float" office:value="0.301118480825" calcext:value-type="float">
            <text:p>0.3011184808</text:p>
          </table:table-cell>
          <table:table-cell table:style-name="ce6" office:value-type="float" office:value="5386.27846482" calcext:value-type="float">
            <text:p>5386.27846482</text:p>
          </table:table-cell>
          <table:table-cell table:style-name="ce6" office:value-type="float" office:value="1002.88878538" calcext:value-type="float">
            <text:p>1002.88878538</text:p>
          </table:table-cell>
          <table:table-cell table:style-name="ce6" office:value-type="float" office:value="53.8627846482" calcext:value-type="float">
            <text:p>53.8627846482</text:p>
          </table:table-cell>
          <table:table-cell table:style-name="ce6" office:value-type="float" office:value="10.0288878538" calcext:value-type="float">
            <text:p>10.0288878538</text:p>
          </table:table-cell>
          <table:table-cell table:style-name="ce6" office:value-type="float" office:value="4512.09678635" calcext:value-type="float">
            <text:p>4512.09678635</text:p>
          </table:table-cell>
          <table:table-cell table:style-name="ce6" office:value-type="float" office:value="840.122042543" calcext:value-type="float">
            <text:p>840.122042543</text:p>
          </table:table-cell>
          <table:table-cell table:style-name="ce6" office:value-type="float" office:value="45.1209678635" calcext:value-type="float">
            <text:p>45.1209678635</text:p>
          </table:table-cell>
          <table:table-cell table:style-name="ce6" office:value-type="float" office:value="8.40122042543" calcext:value-type="float">
            <text:p>8.401220425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6</text:p>
          </table:table-cell>
          <table:table-cell office:value-type="string" calcext:value-type="string">
            <text:p>phenytoin</text:p>
          </table:table-cell>
          <table:table-cell office:value-type="string" calcext:value-type="string">
            <text:p>O=C1NC(=O)C(N1)(c2ccccc2)c3ccccc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Eur. J. Med. Chem., 2009, 44, 4455-4460</text:p>
          </table:table-cell>
          <table:table-cell office:value-type="string" calcext:value-type="string">
            <text:p>J. Med. Chem. 2010, 53, 1098-1108; 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</text:p>
          </table:table-cell>
          <table:table-cell office:value-type="string" calcext:value-type="string">
            <text:p>Bioorg. Med. Chem. 2007, 15, 3756-3767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 office:value-type="string" calcext:value-type="string">
            <text:p>50MG; 50MG; 50MG; 50MG</text:p>
          </table:table-cell>
          <table:table-cell office:value-type="string" calcext:value-type="string">
            <text:p>phenytoin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number-columns-repeated="2" table:style-name="ce3" office:value-type="float" office:value="252.273" calcext:value-type="float">
            <text:p>252.27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64" calcext:value-type="float">
            <text:p>0.64</text:p>
          </table:table-cell>
          <table:table-cell office:value-type="float" office:value="0.4592385002" calcext:value-type="float">
            <text:p>0.4592385002</text:p>
          </table:table-cell>
          <table:table-cell office:value-type="float" office:value="0.0000398107170553497" calcext:value-type="float">
            <text:p>3.98107170553497E-005</text:p>
          </table:table-cell>
          <table:table-cell office:value-type="float" office:value="88.6348374946" calcext:value-type="float">
            <text:p>88.6348374946</text:p>
          </table:table-cell>
          <table:table-cell office:value-type="float" office:value="2.26" calcext:value-type="float">
            <text:p>2.26</text:p>
          </table:table-cell>
          <table:table-cell office:value-type="float" office:value="0.0000794" calcext:value-type="float">
            <text:p>0.000079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2.26" calcext:value-type="float">
            <text:p>2.26</text:p>
          </table:table-cell>
          <table:table-cell office:value-type="float" office:value="0.0000794" calcext:value-type="float">
            <text:p>0.0000794</text:p>
          </table:table-cell>
          <table:table-cell office:value-type="string" calcext:value-type="string">
            <text:p>monoacid</text:p>
          </table:table-cell>
          <table:table-cell office:value-type="float" office:value="8.28" calcext:value-type="float">
            <text:p>8.28</text:p>
          </table:table-cell>
          <table:table-cell table:number-columns-repeated="3"/>
          <table:table-cell office:value-type="float" office:value="0.883528288056" calcext:value-type="float">
            <text:p>0.8835282881</text:p>
          </table:table-cell>
          <table:table-cell office:value-type="float" office:value="0.983675057533" calcext:value-type="float">
            <text:p>0.9836750575</text:p>
          </table:table-cell>
          <table:table-cell office:value-type="float" office:value="0.0000701521460717" calcext:value-type="float">
            <text:p>7.01521460717E-005</text:p>
          </table:table-cell>
          <table:table-cell office:value-type="float" office:value="0.0000713163819032" calcext:value-type="float">
            <text:p>7.13163819032E-005</text:p>
          </table:table-cell>
          <table:table-cell office:value-type="float" office:value="0.0000398107170553" calcext:value-type="float">
            <text:p>3.98107170553E-005</text:p>
          </table:table-cell>
          <table:table-cell office:value-type="float" office:value="0.0000443232094764" calcext:value-type="float">
            <text:p>4.43232094764E-005</text:p>
          </table:table-cell>
          <table:table-cell office:value-type="float" office:value="0.00106388516911" calcext:value-type="float">
            <text:p>0.0010638852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88.6348374946" calcext:value-type="float">
            <text:p>88.6348374946</text:p>
          </table:table-cell>
          <table:table-cell office:value-type="float" office:value="0.64" calcext:value-type="float">
            <text:p>0.64</text:p>
          </table:table-cell>
          <table:table-cell office:value-type="float" office:value="0.4592385002" calcext:value-type="float">
            <text:p>0.4592385002</text:p>
          </table:table-cell>
          <table:table-cell office:value-type="float" office:value="0.0000119593359427" calcext:value-type="float">
            <text:p>1.19593359427E-005</text:p>
          </table:table-cell>
          <table:table-cell table:style-name="Default" office:value-type="float" office:value="5901.81710835" calcext:value-type="float">
            <text:p>5901.81710835</text:p>
          </table:table-cell>
          <table:table-cell table:style-name="Default" office:value-type="float" office:value="2224.46350166" calcext:value-type="float">
            <text:p>2224.46350166</text:p>
          </table:table-cell>
          <table:table-cell table:style-name="Default" office:value-type="float" office:value="118.036342167" calcext:value-type="float">
            <text:p>118.036342167</text:p>
          </table:table-cell>
          <table:table-cell table:style-name="Default" office:value-type="float" office:value="44.4892700332" calcext:value-type="float">
            <text:p>44.4892700332</text:p>
          </table:table-cell>
          <table:table-cell table:style-name="Default" office:value-type="float" office:value="670.751105135" calcext:value-type="float">
            <text:p>670.751105135</text:p>
          </table:table-cell>
          <table:table-cell table:style-name="Default" office:value-type="float" office:value="252.813891837" calcext:value-type="float">
            <text:p>252.813891837</text:p>
          </table:table-cell>
          <table:table-cell table:style-name="Default" office:value-type="float" office:value="13.4150221027" calcext:value-type="float">
            <text:p>13.4150221027</text:p>
          </table:table-cell>
          <table:table-cell table:style-name="Default" office:value-type="float" office:value="5.05627783674" calcext:value-type="float">
            <text:p>5.0562778367</text:p>
          </table:table-cell>
          <table:table-cell table:style-name="ce6" office:value-type="float" office:value="9467.66875745" calcext:value-type="float">
            <text:p>9467.66875745</text:p>
          </table:table-cell>
          <table:table-cell table:style-name="ce6" office:value-type="float" office:value="5946.33364155" calcext:value-type="float">
            <text:p>5946.33364155</text:p>
          </table:table-cell>
          <table:table-cell table:style-name="ce6" office:value-type="float" office:value="189.353375149" calcext:value-type="float">
            <text:p>189.353375149</text:p>
          </table:table-cell>
          <table:table-cell table:style-name="ce6" office:value-type="float" office:value="118.926672831" calcext:value-type="float">
            <text:p>118.926672831</text:p>
          </table:table-cell>
          <table:table-cell table:style-name="ce6" office:value-type="float" office:value="1076.01593976" calcext:value-type="float">
            <text:p>1076.01593976</text:p>
          </table:table-cell>
          <table:table-cell table:style-name="ce6" office:value-type="float" office:value="675.810481475" calcext:value-type="float">
            <text:p>675.810481475</text:p>
          </table:table-cell>
          <table:table-cell table:style-name="ce6" office:value-type="float" office:value="21.5203187951" calcext:value-type="float">
            <text:p>21.5203187951</text:p>
          </table:table-cell>
          <table:table-cell table:style-name="ce6" office:value-type="float" office:value="13.5162096295" calcext:value-type="float">
            <text:p>13.51620962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79279.193572043" calcext:value-type="float">
            <text:p>79279.193572043</text:p>
          </table:table-cell>
          <table:table-cell table:style-name="ce7" office:value-type="float" office:value="99098.9919650537" calcext:value-type="float">
            <text:p>99098.991965053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628227</text:p>
          </table:table-cell>
          <table:table-cell office:value-type="string" calcext:value-type="string">
            <text:p>doxepin</text:p>
          </table:table-cell>
          <table:table-cell office:value-type="string" calcext:value-type="string">
            <text:p>CN(C)CCC=C1c2ccccc2COc3ccccc13</text:p>
          </table:table-cell>
          <table:table-cell/>
          <table:table-cell office:value-type="string" calcext:value-type="string">
            <text:p>Eur. J. Med. Chem., 2009, 44, 4455-446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CHEMBL3301361; Eur. J. Med. Chem. 2009, 44, 4455-4460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EQ 3MG BASE; EQ 6MG BASE; EQ 3MG BASE; EQ 6MG BASE; EQ 150MG BASE; EQ 100MG BASE; EQ 10MG BASE; EQ 25MG BASE; EQ 50MG BASE; EQ 75MG BASE</text:p>
          </table:table-cell>
          <table:table-cell office:value-type="string" calcext:value-type="string">
            <text:p>doxepin hydrochlorid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79.383" calcext:value-type="float">
            <text:p>279.383</text:p>
          </table:table-cell>
          <table:table-cell table:style-name="ce3" office:value-type="float" office:value="150" calcext:value-type="float">
            <text:p>150</text:p>
          </table:table-cell>
          <table:table-cell/>
          <table:table-cell office:value-type="float" office:value="11.849050595" calcext:value-type="float">
            <text:p>11.849050595</text:p>
          </table:table-cell>
          <table:table-cell office:value-type="float" office:value="14.0000000007" calcext:value-type="float">
            <text:p>14.0000000007</text:p>
          </table:table-cell>
          <table:table-cell/>
          <table:table-cell office:value-type="float" office:value="79.897563883" calcext:value-type="float">
            <text:p>79.89756388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80380531015" calcext:value-type="float">
            <text:p>4.80</text:p>
          </table:table-cell>
          <table:table-cell office:value-type="float" office:value="0.0000806094070457" calcext:value-type="float">
            <text:p>8.0609407045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/>
          <table:table-cell office:value-type="float" office:value="0.0735875561176" calcext:value-type="float">
            <text:p>0.0735875561</text:p>
          </table:table-cell>
          <table:table-cell office:value-type="float" office:value="0.00990099009901" calcext:value-type="float">
            <text:p>0.0099009901</text:p>
          </table:table-cell>
          <table:table-cell office:value-type="float" office:value="0.00000593184926458" calcext:value-type="float">
            <text:p>5.93184926458E-006</text:p>
          </table:table-cell>
          <table:table-cell office:value-type="float" office:value="0.000599116775722" calcext:value-type="float">
            <text:p>0.0005991168</text:p>
          </table:table-cell>
          <table:table-cell office:value-type="float" office:value="0.0000276257358878" calcext:value-type="float">
            <text:p>2.76257358878E-005</text:p>
          </table:table-cell>
          <table:table-cell office:value-type="float" office:value="0.0000037169618334" calcext:value-type="float">
            <text:p>0.000003717</text:p>
          </table:table-cell>
          <table:table-cell office:value-type="float" office:value="0.000170212780011" calcext:value-type="float">
            <text:p>0.0001702128</text:p>
          </table:table-cell>
          <table:table-cell office:value-type="float" office:value="52.0451753505" calcext:value-type="float">
            <text:p>52.0451753505</text:p>
          </table:table-cell>
          <table:table-cell office:value-type="float" office:value="79.897563883" calcext:value-type="float">
            <text:p>79.897563883</text:p>
          </table:table-cell>
          <table:table-cell office:value-type="float" office:value="11.849050595" calcext:value-type="float">
            <text:p>11.849050595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0196921543607" calcext:value-type="float">
            <text:p>1.96921543607E-005</text:p>
          </table:table-cell>
          <table:table-cell table:style-name="Default" office:value-type="float" office:value="318.968844814" calcext:value-type="float">
            <text:p>318.968844814</text:p>
          </table:table-cell>
          <table:table-cell table:style-name="Default" office:value-type="float" office:value="85.0060256021" calcext:value-type="float">
            <text:p>85.0060256021</text:p>
          </table:table-cell>
          <table:table-cell table:style-name="Default" office:value-type="float" office:value="2.12645896543" calcext:value-type="float">
            <text:p>2.1264589654</text:p>
          </table:table-cell>
          <table:table-cell table:style-name="Default" office:value-type="float" office:value="0.566706837347" calcext:value-type="float">
            <text:p>0.5667068373</text:p>
          </table:table-cell>
          <table:table-cell table:style-name="Default" office:value-type="float" office:value="64.1205082619" calcext:value-type="float">
            <text:p>64.1205082619</text:p>
          </table:table-cell>
          <table:table-cell table:style-name="Default" office:value-type="float" office:value="17.0882819923" calcext:value-type="float">
            <text:p>17.0882819923</text:p>
          </table:table-cell>
          <table:table-cell table:style-name="Default" office:value-type="float" office:value="0.427470055079" calcext:value-type="float">
            <text:p>0.4274700551</text:p>
          </table:table-cell>
          <table:table-cell table:style-name="Default" office:value-type="float" office:value="0.113921879948" calcext:value-type="float">
            <text:p>0.1139218799</text:p>
          </table:table-cell>
          <table:table-cell table:style-name="ce6" office:value-type="float" office:value="476.945722964" calcext:value-type="float">
            <text:p>476.945722964</text:p>
          </table:table-cell>
          <table:table-cell table:style-name="ce6" office:value-type="float" office:value="283.781454772" calcext:value-type="float">
            <text:p>283.781454772</text:p>
          </table:table-cell>
          <table:table-cell table:style-name="ce6" office:value-type="float" office:value="3.1796381531" calcext:value-type="float">
            <text:p>3.1796381531</text:p>
          </table:table-cell>
          <table:table-cell table:style-name="ce6" office:value-type="float" office:value="1.89187636515" calcext:value-type="float">
            <text:p>1.8918763652</text:p>
          </table:table-cell>
          <table:table-cell table:style-name="ce6" office:value-type="float" office:value="95.8777092717" calcext:value-type="float">
            <text:p>95.8777092717</text:p>
          </table:table-cell>
          <table:table-cell table:style-name="ce6" office:value-type="float" office:value="57.0469856575" calcext:value-type="float">
            <text:p>57.0469856575</text:p>
          </table:table-cell>
          <table:table-cell table:style-name="ce6" office:value-type="float" office:value="0.639184728478" calcext:value-type="float">
            <text:p>0.6391847285</text:p>
          </table:table-cell>
          <table:table-cell table:style-name="ce6" office:value-type="float" office:value="0.380313237717" calcext:value-type="float">
            <text:p>0.380313237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789.65792478426" calcext:value-type="float">
            <text:p>1789.6579247843</text:p>
          </table:table-cell>
          <table:table-cell table:style-name="ce7" office:value-type="float" office:value="3579.31584956851" calcext:value-type="float">
            <text:p>3579.315849568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63</text:p>
          </table:table-cell>
          <table:table-cell office:value-type="string" calcext:value-type="string">
            <text:p>ritonavir</text:p>
          </table:table-cell>
          <table:table-cell office:value-type="string" calcext:value-type="string">
            <text:p>CC(C)[C@H](NC(=O)N(C)Cc1csc(n1)C(C)C)C(=O)N[C@H](C[C@H](O)[C@H](Cc2ccccc2)NC(=O)OCc3cncs3)Cc4ccccc4</text:p>
          </table:table-cell>
          <table:table-cell office:value-type="string" calcext:value-type="string">
            <text:p>J. Med. Chem., 2010, 53, 1098-1108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6"/>
          <table:table-cell office:value-type="string" calcext:value-type="string">
            <text:p>100MG; 100MG; 100MG</text:p>
          </table:table-cell>
          <table:table-cell office:value-type="string" calcext:value-type="string">
            <text:p>ritonavir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720.962" calcext:value-type="float">
            <text:p>720.962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69.9999999977" calcext:value-type="float">
            <text:p>69.9999999977</text:p>
          </table:table-cell>
          <table:table-cell/>
          <table:table-cell office:value-type="float" office:value="1.1999999999" calcext:value-type="float">
            <text:p>1.199999999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.3271593326" calcext:value-type="float">
            <text:p>4.33</text:p>
          </table:table-cell>
          <table:table-cell office:value-type="float" office:value="0.00000782461355434" calcext:value-type="float">
            <text:p>7.82461355434E-006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0782461355434" calcext:value-type="float">
            <text:p>7.82461355434E-006</text:p>
          </table:table-cell>
          <table:table-cell table:number-columns-repeated="2" office:value-type="float" office:value="0.000000271207678448" calcext:value-type="float">
            <text:p>2.71207678448E-007</text:p>
          </table:table-cell>
          <table:table-cell office:value-type="float" office:value="0.000015328196419" calcext:value-type="float">
            <text:p>1.5328196419E-005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97.1043744263" calcext:value-type="float">
            <text:p>97.1043744263</text:p>
          </table:table-cell>
          <table:table-cell office:value-type="float" office:value="0.977987773093" calcext:value-type="float">
            <text:p>0.9779877731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0.0000204501534156" calcext:value-type="float">
            <text:p>2.04501534156E-005</text:p>
          </table:table-cell>
          <table:table-cell table:style-name="Default" office:value-type="float" office:value="880.028375293" calcext:value-type="float">
            <text:p>880.028375293</text:p>
          </table:table-cell>
          <table:table-cell table:style-name="Default" office:value-type="float" office:value="663.289444302" calcext:value-type="float">
            <text:p>663.289444302</text:p>
          </table:table-cell>
          <table:table-cell table:style-name="Default" office:value-type="float" office:value="8.80028375293" calcext:value-type="float">
            <text:p>8.8002837529</text:p>
          </table:table-cell>
          <table:table-cell table:style-name="Default" office:value-type="float" office:value="6.63289444302" calcext:value-type="float">
            <text:p>6.632894443</text:p>
          </table:table-cell>
          <table:table-cell table:style-name="Default" office:value-type="float" office:value="25.4823266908" calcext:value-type="float">
            <text:p>25.4823266908</text:p>
          </table:table-cell>
          <table:table-cell table:style-name="Default" office:value-type="float" office:value="19.2063787769" calcext:value-type="float">
            <text:p>19.2063787769</text:p>
          </table:table-cell>
          <table:table-cell table:style-name="Default" office:value-type="float" office:value="0.254823266908" calcext:value-type="float">
            <text:p>0.2548232669</text:p>
          </table:table-cell>
          <table:table-cell table:style-name="Default" office:value-type="float" office:value="0.192063787769" calcext:value-type="float">
            <text:p>0.1920637878</text:p>
          </table:table-cell>
          <table:table-cell table:style-name="ce6" office:value-type="float" office:value="1643.78632414" calcext:value-type="float">
            <text:p>1643.78632414</text:p>
          </table:table-cell>
          <table:table-cell table:style-name="ce6" office:value-type="float" office:value="1528.60599943" calcext:value-type="float">
            <text:p>1528.60599943</text:p>
          </table:table-cell>
          <table:table-cell table:style-name="ce6" office:value-type="float" office:value="16.4378632414" calcext:value-type="float">
            <text:p>16.4378632414</text:p>
          </table:table-cell>
          <table:table-cell table:style-name="ce6" office:value-type="float" office:value="15.2860599943" calcext:value-type="float">
            <text:p>15.2860599943</text:p>
          </table:table-cell>
          <table:table-cell table:style-name="ce6" office:value-type="float" office:value="47.5978971788" calcext:value-type="float">
            <text:p>47.5978971788</text:p>
          </table:table-cell>
          <table:table-cell table:style-name="ce6" office:value-type="float" office:value="44.2627062406" calcext:value-type="float">
            <text:p>44.2627062406</text:p>
          </table:table-cell>
          <table:table-cell table:style-name="ce6" office:value-type="float" office:value="0.475978971788" calcext:value-type="float">
            <text:p>0.4759789718</text:p>
          </table:table-cell>
          <table:table-cell table:style-name="ce6" office:value-type="float" office:value="0.442627062406" calcext:value-type="float">
            <text:p>0.442627062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644</text:p>
          </table:table-cell>
          <table:table-cell office:value-type="string" calcext:value-type="string">
            <text:p>cefadroxil</text:p>
          </table:table-cell>
          <table:table-cell office:value-type="string" calcext:value-type="string">
            <text:p>CC1=C(N2[C@H](SC1)[C@H](NC(=O)[C@H](N)c3ccc(O)cc3)C2=O)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1GM BASE; EQ 1GM BASE; EQ 1GM BASE; EQ 500MG BASE; EQ 500MG BASE; EQ 500MG BASE; EQ 500MG BASE; EQ 500MG BASE; EQ 500MG BASE</text:p>
          </table:table-cell>
          <table:table-cell office:value-type="string" calcext:value-type="string">
            <text:p>cefadroxil/cefadroxil hemihydrat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hemihydrate</text:p>
          </table:table-cell>
          <table:table-cell table:number-columns-repeated="2" table:style-name="ce3" office:value-type="float" office:value="363.395" calcext:value-type="float">
            <text:p>363.395</text:p>
          </table:table-cell>
          <table:table-cell table:style-name="ce3" office:value-type="float" office:value="1000" calcext:value-type="float">
            <text:p>1000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0.23" calcext:value-type="float">
            <text:p>0.23</text:p>
          </table:table-cell>
          <table:table-cell office:value-type="float" office:value="2.5000000002" calcext:value-type="float">
            <text:p>2.5000000002</text:p>
          </table:table-cell>
          <table:table-cell/>
          <table:table-cell office:value-type="float" office:value="61.0000000009" calcext:value-type="float">
            <text:p>61.000000000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-0.848047523445" calcext:value-type="float">
            <text:p>-0.85</text:p>
          </table:table-cell>
          <table:table-cell office:value-type="float" office:value="0.000176866725581" calcext:value-type="float">
            <text:p>0.0001768667</text:p>
          </table:table-cell>
          <table:table-cell office:value-type="string" calcext:value-type="string">
            <text:p>zwitterion</text:p>
          </table:table-cell>
          <table:table-cell office:value-type="float" office:value="3.12" calcext:value-type="float">
            <text:p>3.12</text:p>
          </table:table-cell>
          <table:table-cell/>
          <table:table-cell office:value-type="float" office:value="7.17" calcext:value-type="float">
            <text:p>7.17</text:p>
          </table:table-cell>
          <table:table-cell/>
          <table:table-cell office:value-type="float" office:value="0.0000330290471085" calcext:value-type="float">
            <text:p>0.000033029</text:p>
          </table:table-cell>
          <table:table-cell office:value-type="float" office:value="0.0000733961394139" calcext:value-type="float">
            <text:p>7.33961394139E-005</text:p>
          </table:table-cell>
          <table:table-cell office:value-type="float" office:value="0.00000000584173941114" calcext:value-type="float">
            <text:p>5.84173941114E-009</text:p>
          </table:table-cell>
          <table:table-cell office:value-type="float" office:value="0.0000795919166565" calcext:value-type="float">
            <text:p>7.95919166565E-005</text:p>
          </table:table-cell>
          <table:table-cell office:value-type="float" office:value="0.000000436260235112" calcext:value-type="float">
            <text:p>4.36260235112E-007</text:p>
          </table:table-cell>
          <table:table-cell office:value-type="float" office:value="0.000000969444166277" calcext:value-type="float">
            <text:p>9.69444166277E-007</text:p>
          </table:table-cell>
          <table:table-cell office:value-type="float" office:value="0.000044560750045" calcext:value-type="float">
            <text:p>4.4560750045E-005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61.0000000009" calcext:value-type="float">
            <text:p>61.0000000009</text:p>
          </table:table-cell>
          <table:table-cell office:value-type="float" office:value="0.23" calcext:value-type="float">
            <text:p>0.23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181159420304" calcext:value-type="float">
            <text:p>0.0001811594</text:p>
          </table:table-cell>
          <table:table-cell table:style-name="Default" office:value-type="float" office:value="26007.0638385" calcext:value-type="float">
            <text:p>26007.0638385</text:p>
          </table:table-cell>
          <table:table-cell table:style-name="Default" office:value-type="float" office:value="1151.61583465" calcext:value-type="float">
            <text:p>1151.61583465</text:p>
          </table:table-cell>
          <table:table-cell table:style-name="Default" office:value-type="float" office:value="26.0070638385" calcext:value-type="float">
            <text:p>26.0070638385</text:p>
          </table:table-cell>
          <table:table-cell table:style-name="Default" office:value-type="float" office:value="1.15161583465" calcext:value-type="float">
            <text:p>1.1516158347</text:p>
          </table:table-cell>
          <table:table-cell table:style-name="Default" office:value-type="float" office:value="10142.7548968" calcext:value-type="float">
            <text:p>10142.7548968</text:p>
          </table:table-cell>
          <table:table-cell table:style-name="Default" office:value-type="float" office:value="449.130175505" calcext:value-type="float">
            <text:p>449.130175505</text:p>
          </table:table-cell>
          <table:table-cell table:style-name="Default" office:value-type="float" office:value="10.1427548968" calcext:value-type="float">
            <text:p>10.1427548968</text:p>
          </table:table-cell>
          <table:table-cell table:style-name="Default" office:value-type="float" office:value="0.449130175505" calcext:value-type="float">
            <text:p>0.4491301755</text:p>
          </table:table-cell>
          <table:table-cell table:style-name="ce6" office:value-type="float" office:value="31149.0065341" calcext:value-type="float">
            <text:p>31149.0065341</text:p>
          </table:table-cell>
          <table:table-cell table:style-name="ce6" office:value-type="float" office:value="9025.2195412" calcext:value-type="float">
            <text:p>9025.2195412</text:p>
          </table:table-cell>
          <table:table-cell table:style-name="ce6" office:value-type="float" office:value="31.1490065341" calcext:value-type="float">
            <text:p>31.1490065341</text:p>
          </table:table-cell>
          <table:table-cell table:style-name="ce6" office:value-type="float" office:value="9.0252195412" calcext:value-type="float">
            <text:p>9.0252195412</text:p>
          </table:table-cell>
          <table:table-cell table:style-name="ce6" office:value-type="float" office:value="12148.112548" calcext:value-type="float">
            <text:p>12148.112548</text:p>
          </table:table-cell>
          <table:table-cell table:style-name="ce6" office:value-type="float" office:value="3519.83562099" calcext:value-type="float">
            <text:p>3519.83562099</text:p>
          </table:table-cell>
          <table:table-cell table:style-name="ce6" office:value-type="float" office:value="12.148112548" calcext:value-type="float">
            <text:p>12.148112548</text:p>
          </table:table-cell>
          <table:table-cell table:style-name="ce6" office:value-type="float" office:value="3.51983562099" calcext:value-type="float">
            <text:p>3.51983562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70</text:p>
          </table:table-cell>
          <table:table-cell office:value-type="string" calcext:value-type="string">
            <text:p>quinine</text:p>
          </table:table-cell>
          <table:table-cell office:value-type="string" calcext:value-type="string">
            <text:p>COc1ccc2nccc([C@@H](O)[C@@H]3C[C@@H]4CCN3C[C@@H]4C=C)c2c1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Eur. J. Med. Chem. 2009, 44, 4455-4460</text:p>
          </table:table-cell>
          <table:table-cell office:value-type="string" calcext:value-type="string">
            <text:p>J. Med. Chem. 1977, 20, 53-58</text:p>
          </table:table-cell>
          <table:table-cell table:number-columns-repeated="3"/>
          <table:table-cell office:value-type="string" calcext:value-type="string">
            <text:p>324MG; 324MG; 324MG; 324MG; 324MG; 324MG</text:p>
          </table:table-cell>
          <table:table-cell office:value-type="string" calcext:value-type="string">
            <text:p>quinine sulfate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sulfate</text:p>
          </table:table-cell>
          <table:table-cell table:style-name="ce3" office:value-type="float" office:value="324.424" calcext:value-type="float">
            <text:p>324.424</text:p>
          </table:table-cell>
          <table:table-cell table:style-name="ce3" office:value-type="float" office:value="422.484" calcext:value-type="float">
            <text:p>422.484</text:p>
          </table:table-cell>
          <table:table-cell table:style-name="ce3" office:value-type="float" office:value="248.8" calcext:value-type="float">
            <text:p>248.8</text:p>
          </table:table-cell>
          <table:table-cell office:value-type="float" office:value="77.9743547519" calcext:value-type="float">
            <text:p>77.9743547519</text:p>
          </table:table-cell>
          <table:table-cell office:value-type="float" office:value="1.7306994844" calcext:value-type="float">
            <text:p>1.7306994844</text:p>
          </table:table-cell>
          <table:table-cell office:value-type="float" office:value="1.9000000002" calcext:value-type="float">
            <text:p>1.9000000002</text:p>
          </table:table-cell>
          <table:table-cell/>
          <table:table-cell office:value-type="float" office:value="84.7741187901" calcext:value-type="float">
            <text:p>84.7741187901</text:p>
          </table:table-cell>
          <table:table-cell office:value-type="float" office:value="1.83" calcext:value-type="float">
            <text:p>1.8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83" calcext:value-type="float">
            <text:p>1.83</text:p>
          </table:table-cell>
          <table:table-cell office:value-type="float" office:value="0.000691862210332" calcext:value-type="float">
            <text:p>0.000691862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28" calcext:value-type="float">
            <text:p>9.28</text:p>
          </table:table-cell>
          <table:table-cell/>
          <table:table-cell office:value-type="float" office:value="0.0130110483638" calcext:value-type="float">
            <text:p>0.0130110484</text:p>
          </table:table-cell>
          <table:table-cell office:value-type="float" office:value="0.00165683724204" calcext:value-type="float">
            <text:p>0.0016568372</text:p>
          </table:table-cell>
          <table:table-cell office:value-type="float" office:value="0.00000900185267968" calcext:value-type="float">
            <text:p>9.00185267968E-006</text:p>
          </table:table-cell>
          <table:table-cell office:value-type="float" office:value="0.00543315447725" calcext:value-type="float">
            <text:p>0.0054331545</text:p>
          </table:table-cell>
          <table:table-cell office:value-type="float" office:value="0.0000161272278412" calcext:value-type="float">
            <text:p>1.61272278412E-005</text:p>
          </table:table-cell>
          <table:table-cell office:value-type="float" office:value="0.00000205365401396" calcext:value-type="float">
            <text:p>2.05365401396E-006</text:p>
          </table:table-cell>
          <table:table-cell office:value-type="float" office:value="0.0000958509876276" calcext:value-type="float">
            <text:p>0.000095851</text:p>
          </table:table-cell>
          <table:table-cell office:value-type="float" office:value="77.9743547519" calcext:value-type="float">
            <text:p>77.9743547519</text:p>
          </table:table-cell>
          <table:table-cell office:value-type="float" office:value="84.7741187901" calcext:value-type="float">
            <text:p>84.7741187901</text:p>
          </table:table-cell>
          <table:table-cell office:value-type="float" office:value="1.7306994844" calcext:value-type="float">
            <text:p>1.7306994844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0.0000182970336303" calcext:value-type="float">
            <text:p>0.000018297</text:p>
          </table:table-cell>
          <table:table-cell table:style-name="Default" office:value-type="float" office:value="4439.48074997" calcext:value-type="float">
            <text:p>4439.48074997</text:p>
          </table:table-cell>
          <table:table-cell table:style-name="Default" office:value-type="float" office:value="1579.23142743" calcext:value-type="float">
            <text:p>1579.23142743</text:p>
          </table:table-cell>
          <table:table-cell table:style-name="Default" office:value-type="float" office:value="17.8435721462" calcext:value-type="float">
            <text:p>17.8435721462</text:p>
          </table:table-cell>
          <table:table-cell table:style-name="Default" office:value-type="float" office:value="6.34739319706" calcext:value-type="float">
            <text:p>6.3473931971</text:p>
          </table:table-cell>
          <table:table-cell table:style-name="Default" office:value-type="float" office:value="675.950065327" calcext:value-type="float">
            <text:p>675.950065327</text:p>
          </table:table-cell>
          <table:table-cell table:style-name="Default" office:value-type="float" office:value="240.45190117" calcext:value-type="float">
            <text:p>240.45190117</text:p>
          </table:table-cell>
          <table:table-cell table:style-name="Default" office:value-type="float" office:value="2.71684109858" calcext:value-type="float">
            <text:p>2.7168410986</text:p>
          </table:table-cell>
          <table:table-cell table:style-name="Default" office:value-type="float" office:value="0.96644654811" calcext:value-type="float">
            <text:p>0.9664465481</text:p>
          </table:table-cell>
          <table:table-cell table:style-name="ce6" office:value-type="float" office:value="7022.21117708" calcext:value-type="float">
            <text:p>7022.21117708</text:p>
          </table:table-cell>
          <table:table-cell table:style-name="ce6" office:value-type="float" office:value="4966.55075052" calcext:value-type="float">
            <text:p>4966.55075052</text:p>
          </table:table-cell>
          <table:table-cell table:style-name="ce6" office:value-type="float" office:value="28.2243214513" calcext:value-type="float">
            <text:p>28.2243214513</text:p>
          </table:table-cell>
          <table:table-cell table:style-name="ce6" office:value-type="float" office:value="19.9620207015" calcext:value-type="float">
            <text:p>19.9620207015</text:p>
          </table:table-cell>
          <table:table-cell table:style-name="ce6" office:value-type="float" office:value="1069.19353213" calcext:value-type="float">
            <text:p>1069.19353213</text:p>
          </table:table-cell>
          <table:table-cell table:style-name="ce6" office:value-type="float" office:value="756.201117504" calcext:value-type="float">
            <text:p>756.201117504</text:p>
          </table:table-cell>
          <table:table-cell table:style-name="ce6" office:value-type="float" office:value="4.29740165647" calcext:value-type="float">
            <text:p>4.2974016565</text:p>
          </table:table-cell>
          <table:table-cell table:style-name="ce6" office:value-type="float" office:value="3.0393935591" calcext:value-type="float">
            <text:p>3.039393559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table:style-name="ce7" office:value-type="float" office:value="30823.8601336523" calcext:value-type="float">
            <text:p>30823.860133652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726</text:p>
          </table:table-cell>
          <table:table-cell office:value-type="string" calcext:value-type="string">
            <text:p>nisoldipine</text:p>
          </table:table-cell>
          <table:table-cell office:value-type="string" calcext:value-type="string">
            <text:p>COC(=O)C1=C(C)NC(=C(C1c2ccccc2[N+](=O)[O-])C(=O)OCC(C)C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25.5MG; 8.5MG; 8.5MG; 20MG; 30MG; 40MG; 17MG; 34MG; 17MG; 34MG</text:p>
          </table:table-cell>
          <table:table-cell office:value-type="string" calcext:value-type="string">
            <text:p>nisoldipin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number-columns-repeated="2" table:style-name="ce3" office:value-type="float" office:value="388.42" calcext:value-type="float">
            <text:p>388.42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5.5000000001" calcext:value-type="float">
            <text:p>5.5000000001</text:p>
          </table:table-cell>
          <table:table-cell office:value-type="float" office:value="15.0000000015" calcext:value-type="float">
            <text:p>15.0000000015</text:p>
          </table:table-cell>
          <table:table-cell/>
          <table:table-cell office:value-type="float" office:value="99.7" calcext:value-type="float">
            <text:p>99.7</text:p>
          </table:table-cell>
          <table:table-cell/>
          <table:table-cell office:value-type="float" office:value="0.0000022" calcext:value-type="float">
            <text:p>0.00000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5259683424" calcext:value-type="float">
            <text:p>3.53</text:p>
          </table:table-cell>
          <table:table-cell office:value-type="float" office:value="0.0000022" calcext:value-type="float">
            <text:p>0.0000022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022" calcext:value-type="float">
            <text:p>0.0000022</text:p>
          </table:table-cell>
          <table:table-cell table:number-columns-repeated="2" office:value-type="float" office:value="0.00000888573331944" calcext:value-type="float">
            <text:p>8.88573331944E-006</text:p>
          </table:table-cell>
          <table:table-cell office:value-type="float" office:value="0.000383054076485" calcext:value-type="float">
            <text:p>0.0003830541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99.7" calcext:value-type="float">
            <text:p>99.7</text:p>
          </table:table-cell>
          <table:table-cell office:value-type="float" office:value="5.5000000001" calcext:value-type="float">
            <text:p>5.5000000001</text:p>
          </table:table-cell>
          <table:table-cell office:value-type="float" office:value="15.0000000015" calcext:value-type="float">
            <text:p>15.0000000015</text:p>
          </table:table-cell>
          <table:table-cell office:value-type="float" office:value="0.0000454545454583" calcext:value-type="float">
            <text:p>4.54545454583E-005</text:p>
          </table:table-cell>
          <table:table-cell table:style-name="Default" office:value-type="float" office:value="8.21331915199" calcext:value-type="float">
            <text:p>8.213319152</text:p>
          </table:table-cell>
          <table:table-cell table:style-name="Default" office:value-type="float" office:value="0.243928675854" calcext:value-type="float">
            <text:p>0.2439286759</text:p>
          </table:table-cell>
          <table:table-cell table:style-name="Default" office:value-type="float" office:value="0.2053329788" calcext:value-type="float">
            <text:p>0.2053329788</text:p>
          </table:table-cell>
          <table:table-cell table:style-name="Default" office:value-type="float" office:value="0.00609821689634" calcext:value-type="float">
            <text:p>0.0060982169</text:p>
          </table:table-cell>
          <table:table-cell table:style-name="Default" office:value-type="float" office:value="0.024639957456" calcext:value-type="float">
            <text:p>0.0246399575</text:p>
          </table:table-cell>
          <table:table-cell table:style-name="Default" office:value-type="float" office:value="0.000731786027561" calcext:value-type="float">
            <text:p>0.000731786</text:p>
          </table:table-cell>
          <table:table-cell table:style-name="Default" office:value-type="float" office:value="0.000615998936399" calcext:value-type="float">
            <text:p>0.0006159989</text:p>
          </table:table-cell>
          <table:table-cell table:style-name="Default" office:value-type="float" office:value="0.000018294650689" calcext:value-type="float">
            <text:p>1.8294650689E-005</text:p>
          </table:table-cell>
          <table:table-cell table:style-name="ce6" office:value-type="float" office:value="9.53271152129" calcext:value-type="float">
            <text:p>9.5327115213</text:p>
          </table:table-cell>
          <table:table-cell table:style-name="ce6" office:value-type="float" office:value="1.98196599808" calcext:value-type="float">
            <text:p>1.9819659981</text:p>
          </table:table-cell>
          <table:table-cell table:style-name="ce6" office:value-type="float" office:value="0.238317788032" calcext:value-type="float">
            <text:p>0.238317788</text:p>
          </table:table-cell>
          <table:table-cell table:style-name="ce6" office:value-type="float" office:value="0.0495491499519" calcext:value-type="float">
            <text:p>0.04954915</text:p>
          </table:table-cell>
          <table:table-cell table:style-name="ce6" office:value-type="float" office:value="0.0285981345639" calcext:value-type="float">
            <text:p>0.0285981346</text:p>
          </table:table-cell>
          <table:table-cell table:style-name="ce6" office:value-type="float" office:value="0.00594589799423" calcext:value-type="float">
            <text:p>0.005945898</text:p>
          </table:table-cell>
          <table:table-cell table:style-name="ce6" office:value-type="float" office:value="0.000714953364096" calcext:value-type="float">
            <text:p>0.0007149534</text:p>
          </table:table-cell>
          <table:table-cell table:style-name="ce6" office:value-type="float" office:value="0.000148647449856" calcext:value-type="float">
            <text:p>0.000148647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727</text:p>
          </table:table-cell>
          <table:table-cell office:value-type="string" calcext:value-type="string">
            <text:p>cephalexin</text:p>
          </table:table-cell>
          <table:table-cell office:value-type="string" calcext:value-type="string">
            <text:p>CC1=C(N2[C@H](SC1)[C@H](NC(=O)[C@H](N)c3ccccc3)C2=O)C(=O)O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EQ 250MG BASE; EQ 500MG BASE; EQ 250MG BASE; EQ 500MG BASE; EQ 250MG BASE; EQ 500MG BASE; EQ 250MG BASE; EQ 500MG BASE; EQ 750MG BASE; EQ 333MG BASE; EQ 750MG BASE; EQ 250MG BASE; EQ 500MG BASE; EQ 250MG BASE; EQ 500MG BASE; EQ 250MG BASE; EQ 500MG BASE; EQ 250MG BASE; EQ 500MG BASE; EQ 250MG BASE; EQ 500MG BASE; EQ 250MG BASE; EQ 500MG BASE; EQ 250MG BASE; EQ 500MG BASE; EQ 250MG BASE; EQ 500MG BASE</text:p>
          </table:table-cell>
          <table:table-cell office:value-type="string" calcext:value-type="string">
            <text:p>cephalexin</text:p>
          </table:table-cell>
          <table:table-cell table:style-name="ce3" office:value-type="float" office:value="750" calcext:value-type="float">
            <text:p>750</text:p>
          </table:table-cell>
          <table:table-cell table:style-name="ce3"/>
          <table:table-cell table:number-columns-repeated="2" table:style-name="ce3" office:value-type="float" office:value="347.396" calcext:value-type="float">
            <text:p>347.396</text:p>
          </table:table-cell>
          <table:table-cell table:style-name="ce3" office:value-type="float" office:value="750" calcext:value-type="float">
            <text:p>750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21" calcext:value-type="float">
            <text:p>0.21</text:p>
          </table:table-cell>
          <table:table-cell office:value-type="float" office:value="3.8999999998" calcext:value-type="float">
            <text:p>3.8999999998</text:p>
          </table:table-cell>
          <table:table-cell office:value-type="float" office:value="0.000000269153480392691" calcext:value-type="float">
            <text:p>2.69153480392691E-007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-0.47" calcext:value-type="float">
            <text:p>-0.4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-0.47" calcext:value-type="float">
            <text:p>-0.47</text:p>
          </table:table-cell>
          <table:table-cell office:value-type="float" office:value="0.00031755812748" calcext:value-type="float">
            <text:p>0.0003175581</text:p>
          </table:table-cell>
          <table:table-cell office:value-type="string" calcext:value-type="string">
            <text:p>zwitterion</text:p>
          </table:table-cell>
          <table:table-cell office:value-type="float" office:value="3.12" calcext:value-type="float">
            <text:p>3.12</text:p>
          </table:table-cell>
          <table:table-cell/>
          <table:table-cell office:value-type="float" office:value="6.84" calcext:value-type="float">
            <text:p>6.84</text:p>
          </table:table-cell>
          <table:table-cell/>
          <table:table-cell office:value-type="float" office:value="0.0000411455629042" calcext:value-type="float">
            <text:p>4.11455629042E-005</text:p>
          </table:table-cell>
          <table:table-cell office:value-type="float" office:value="0.000130717326123" calcext:value-type="float">
            <text:p>0.0001307173</text:p>
          </table:table-cell>
          <table:table-cell office:value-type="float" office:value="0.00000001306610791" calcext:value-type="float">
            <text:p>1.306610791E-008</text:p>
          </table:table-cell>
          <table:table-cell office:value-type="float" office:value="0.0000999569704912" calcext:value-type="float">
            <text:p>0.000099957</text:p>
          </table:table-cell>
          <table:table-cell office:value-type="float" office:value="0.000000269153480393" calcext:value-type="float">
            <text:p>2.69153480393E-007</text:p>
          </table:table-cell>
          <table:table-cell office:value-type="float" office:value="0.000000855086691986" calcext:value-type="float">
            <text:p>8.55086691986E-007</text:p>
          </table:table-cell>
          <table:table-cell office:value-type="float" office:value="0.0000398919351574" calcext:value-type="float">
            <text:p>3.98919351574E-005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0.21" calcext:value-type="float">
            <text:p>0.21</text:p>
          </table:table-cell>
          <table:table-cell office:value-type="float" office:value="3.8999999998" calcext:value-type="float">
            <text:p>3.8999999998</text:p>
          </table:table-cell>
          <table:table-cell office:value-type="float" office:value="0.000309523809508" calcext:value-type="float">
            <text:p>0.0003095238</text:p>
          </table:table-cell>
          <table:table-cell table:style-name="Default" office:value-type="float" office:value="13054.3735798" calcext:value-type="float">
            <text:p>13054.3735798</text:p>
          </table:table-cell>
          <table:table-cell table:style-name="Default" office:value-type="float" office:value="643.378912365" calcext:value-type="float">
            <text:p>643.378912365</text:p>
          </table:table-cell>
          <table:table-cell table:style-name="Default" office:value-type="float" office:value="17.4058314398" calcext:value-type="float">
            <text:p>17.4058314398</text:p>
          </table:table-cell>
          <table:table-cell table:style-name="Default" office:value-type="float" office:value="0.85783854982" calcext:value-type="float">
            <text:p>0.8578385498</text:p>
          </table:table-cell>
          <table:table-cell table:style-name="Default" office:value-type="float" office:value="11096.217543" calcext:value-type="float">
            <text:p>11096.217543</text:p>
          </table:table-cell>
          <table:table-cell table:style-name="Default" office:value-type="float" office:value="546.872075518" calcext:value-type="float">
            <text:p>546.872075518</text:p>
          </table:table-cell>
          <table:table-cell table:style-name="Default" office:value-type="float" office:value="14.794956724" calcext:value-type="float">
            <text:p>14.794956724</text:p>
          </table:table-cell>
          <table:table-cell table:style-name="Default" office:value-type="float" office:value="0.729162767357" calcext:value-type="float">
            <text:p>0.7291627674</text:p>
          </table:table-cell>
          <table:table-cell table:style-name="ce6" office:value-type="float" office:value="15763.8881479" calcext:value-type="float">
            <text:p>15763.8881479</text:p>
          </table:table-cell>
          <table:table-cell table:style-name="ce6" office:value-type="float" office:value="4248.30656233" calcext:value-type="float">
            <text:p>4248.30656233</text:p>
          </table:table-cell>
          <table:table-cell table:style-name="ce6" office:value-type="float" office:value="21.0185175306" calcext:value-type="float">
            <text:p>21.0185175306</text:p>
          </table:table-cell>
          <table:table-cell table:style-name="ce6" office:value-type="float" office:value="5.66440874977" calcext:value-type="float">
            <text:p>5.6644087498</text:p>
          </table:table-cell>
          <table:table-cell table:style-name="ce6" office:value-type="float" office:value="13399.3049259" calcext:value-type="float">
            <text:p>13399.3049259</text:p>
          </table:table-cell>
          <table:table-cell table:style-name="ce6" office:value-type="float" office:value="3611.06057803" calcext:value-type="float">
            <text:p>3611.06057803</text:p>
          </table:table-cell>
          <table:table-cell table:style-name="ce6" office:value-type="float" office:value="17.8657399012" calcext:value-type="float">
            <text:p>17.8657399012</text:p>
          </table:table-cell>
          <table:table-cell table:style-name="ce6" office:value-type="float" office:value="4.81474743738" calcext:value-type="float">
            <text:p>4.814747437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734</text:p>
          </table:table-cell>
          <table:table-cell office:value-type="string" calcext:value-type="string">
            <text:p>solifenacin</text:p>
          </table:table-cell>
          <table:table-cell office:value-type="string" calcext:value-type="string">
            <text:p>O=C(O[C@H]1CN2CCC1CC2)N3CCc4ccccc4[C@@H]3c5ccccc5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MG; 10MG; 5MG; 5MG</text:p>
          </table:table-cell>
          <table:table-cell office:value-type="string" calcext:value-type="string">
            <text:p>solifenacin succin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uccinate</text:p>
          </table:table-cell>
          <table:table-cell table:style-name="ce3" office:value-type="float" office:value="362.473" calcext:value-type="float">
            <text:p>362.473</text:p>
          </table:table-cell>
          <table:table-cell table:style-name="ce3" office:value-type="float" office:value="480.563" calcext:value-type="float">
            <text:p>480.563</text:p>
          </table:table-cell>
          <table:table-cell table:style-name="ce3" office:value-type="float" office:value="7.54" calcext:value-type="float">
            <text:p>7.54</text:p>
          </table:table-cell>
          <table:table-cell office:value-type="float" office:value="88.0000000101" calcext:value-type="float">
            <text:p>88.0000000101</text:p>
          </table:table-cell>
          <table:table-cell office:value-type="float" office:value="8.2000000003" calcext:value-type="float">
            <text:p>8.2000000003</text:p>
          </table:table-cell>
          <table:table-cell office:value-type="float" office:value="2.0999999998" calcext:value-type="float">
            <text:p>2.0999999998</text:p>
          </table:table-cell>
          <table:table-cell/>
          <table:table-cell office:value-type="float" office:value="97.9999999999" calcext:value-type="float">
            <text:p>97.999999999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39761475861" calcext:value-type="float">
            <text:p>2.40</text:p>
          </table:table-cell>
          <table:table-cell office:value-type="float" office:value="0.000096979414526" calcext:value-type="float">
            <text:p>9.697941452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03" calcext:value-type="float">
            <text:p>9.03</text:p>
          </table:table-cell>
          <table:table-cell/>
          <table:table-cell office:value-type="float" office:value="0.022905334697" calcext:value-type="float">
            <text:p>0.0229053347</text:p>
          </table:table-cell>
          <table:table-cell office:value-type="float" office:value="0.00294252521909" calcext:value-type="float">
            <text:p>0.0029425252</text:p>
          </table:table-cell>
          <table:table-cell office:value-type="float" office:value="0.00000222134594844" calcext:value-type="float">
            <text:p>2.22134594844E-006</text:p>
          </table:table-cell>
          <table:table-cell office:value-type="float" office:value="0.000754911439339" calcext:value-type="float">
            <text:p>0.0007549114</text:p>
          </table:table-cell>
          <table:table-cell office:value-type="float" office:value="0.00000962549025898" calcext:value-type="float">
            <text:p>9.62549025898E-006</text:p>
          </table:table-cell>
          <table:table-cell office:value-type="float" office:value="0.00000123653499099" calcext:value-type="float">
            <text:p>1.23653499099E-006</text:p>
          </table:table-cell>
          <table:table-cell office:value-type="float" office:value="0.0000599428279546" calcext:value-type="float">
            <text:p>5.99428279546E-005</text:p>
          </table:table-cell>
          <table:table-cell office:value-type="float" office:value="88.0000000101" calcext:value-type="float">
            <text:p>88.0000000101</text:p>
          </table:table-cell>
          <table:table-cell office:value-type="float" office:value="97.9999999999" calcext:value-type="float">
            <text:p>97.9999999999</text:p>
          </table:table-cell>
          <table:table-cell office:value-type="float" office:value="8.2000000003" calcext:value-type="float">
            <text:p>8.2000000003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00426829268236" calcext:value-type="float">
            <text:p>4.26829268236E-006</text:p>
          </table:table-cell>
          <table:table-cell table:style-name="Default" office:value-type="float" office:value="91.7972067888" calcext:value-type="float">
            <text:p>91.7972067888</text:p>
          </table:table-cell>
          <table:table-cell table:style-name="Default" office:value-type="float" office:value="76.1593777874" calcext:value-type="float">
            <text:p>76.1593777874</text:p>
          </table:table-cell>
          <table:table-cell table:style-name="Default" office:value-type="float" office:value="12.1746958606" calcext:value-type="float">
            <text:p>12.1746958606</text:p>
          </table:table-cell>
          <table:table-cell table:style-name="Default" office:value-type="float" office:value="10.1007132344" calcext:value-type="float">
            <text:p>10.1007132344</text:p>
          </table:table-cell>
          <table:table-cell table:style-name="Default" office:value-type="float" office:value="1.83594413587" calcext:value-type="float">
            <text:p>1.8359441359</text:p>
          </table:table-cell>
          <table:table-cell table:style-name="Default" office:value-type="float" office:value="1.52318755583" calcext:value-type="float">
            <text:p>1.5231875558</text:p>
          </table:table-cell>
          <table:table-cell table:style-name="Default" office:value-type="float" office:value="0.243493917224" calcext:value-type="float">
            <text:p>0.2434939172</text:p>
          </table:table-cell>
          <table:table-cell table:style-name="Default" office:value-type="float" office:value="0.202014264698" calcext:value-type="float">
            <text:p>0.2020142647</text:p>
          </table:table-cell>
          <table:table-cell table:style-name="ce6" office:value-type="float" office:value="161.921625059" calcext:value-type="float">
            <text:p>161.921625059</text:p>
          </table:table-cell>
          <table:table-cell table:style-name="ce6" office:value-type="float" office:value="151.357520089" calcext:value-type="float">
            <text:p>151.357520089</text:p>
          </table:table-cell>
          <table:table-cell table:style-name="ce6" office:value-type="float" office:value="21.4750165861" calcext:value-type="float">
            <text:p>21.4750165861</text:p>
          </table:table-cell>
          <table:table-cell table:style-name="ce6" office:value-type="float" office:value="20.0739416564" calcext:value-type="float">
            <text:p>20.0739416564</text:p>
          </table:table-cell>
          <table:table-cell table:style-name="ce6" office:value-type="float" office:value="3.23843250135" calcext:value-type="float">
            <text:p>3.2384325014</text:p>
          </table:table-cell>
          <table:table-cell table:style-name="ce6" office:value-type="float" office:value="3.02715040194" calcext:value-type="float">
            <text:p>3.0271504019</text:p>
          </table:table-cell>
          <table:table-cell table:style-name="ce6" office:value-type="float" office:value="0.429500331744" calcext:value-type="float">
            <text:p>0.4295003317</text:p>
          </table:table-cell>
          <table:table-cell table:style-name="ce6" office:value-type="float" office:value="0.401478833148" calcext:value-type="float">
            <text:p>0.401478833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760</text:p>
          </table:table-cell>
          <table:table-cell office:value-type="string" calcext:value-type="string">
            <text:p>terbutaline</text:p>
          </table:table-cell>
          <table:table-cell office:value-type="string" calcext:value-type="string">
            <text:p>CC(C)(C)NCC(O)c1cc(O)cc(O)c1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5, 48, 604-613; Bioorg. Med. Chem., 2011, 19, 2615-2624</text:p>
          </table:table-cell>
          <table:table-cell office:value-type="string" calcext:value-type="string">
            <text:p>J. Med. Chem. 2004, 47, 1242-1250; J. Med. Chem. 2010, 53, 1098-1108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2.5MG; 2.5MG; 5MG; 5MG</text:p>
          </table:table-cell>
          <table:table-cell office:value-type="string" calcext:value-type="string">
            <text:p>terbutaline sulfat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ulfate</text:p>
          </table:table-cell>
          <table:table-cell table:style-name="ce3" office:value-type="float" office:value="225.288" calcext:value-type="float">
            <text:p>225.288</text:p>
          </table:table-cell>
          <table:table-cell table:style-name="ce3" office:value-type="float" office:value="323.348" calcext:value-type="float">
            <text:p>323.348</text:p>
          </table:table-cell>
          <table:table-cell table:style-name="ce3" office:value-type="float" office:value="3.48" calcext:value-type="float">
            <text:p>3.48</text:p>
          </table:table-cell>
          <table:table-cell office:value-type="float" office:value="14.9666295482" calcext:value-type="float">
            <text:p>14.9666295482</text:p>
          </table:table-cell>
          <table:table-cell office:value-type="float" office:value="1.6431676726" calcext:value-type="float">
            <text:p>1.6431676726</text:p>
          </table:table-cell>
          <table:table-cell office:value-type="float" office:value="3.3999999997" calcext:value-type="float">
            <text:p>3.3999999997</text:p>
          </table:table-cell>
          <table:table-cell office:value-type="float" office:value="0.000000309644890470185" calcext:value-type="float">
            <text:p>3.09644890470185E-007</text:p>
          </table:table-cell>
          <table:table-cell office:value-type="float" office:value="22.4009237749" calcext:value-type="float">
            <text:p>22.4009237749</text:p>
          </table:table-cell>
          <table:table-cell office:value-type="float" office:value="-0.08" calcext:value-type="float">
            <text:p>-0.08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 office:value-type="float" office:value="-0.08" calcext:value-type="float">
            <text:p>-0.08</text:p>
          </table:table-cell>
          <table:table-cell office:value-type="float" office:value="0.0000884736168233" calcext:value-type="float">
            <text:p>8.8473616823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5" calcext:value-type="float">
            <text:p>9.65</text:p>
          </table:table-cell>
          <table:table-cell/>
          <table:table-cell office:value-type="float" office:value="0.00559196730883" calcext:value-type="float">
            <text:p>0.0055919673</text:p>
          </table:table-cell>
          <table:table-cell office:value-type="float" office:value="0.000707444951713" calcext:value-type="float">
            <text:p>0.000707445</text:p>
          </table:table-cell>
          <table:table-cell office:value-type="float" office:value="0.00000049474157297" calcext:value-type="float">
            <text:p>4.9474157297E-007</text:p>
          </table:table-cell>
          <table:table-cell office:value-type="float" office:value="0.000699335788279" calcext:value-type="float">
            <text:p>0.0006993358</text:p>
          </table:table-cell>
          <table:table-cell office:value-type="float" office:value="0.00000030964489047" calcext:value-type="float">
            <text:p>3.0964489047E-007</text:p>
          </table:table-cell>
          <table:table-cell office:value-type="float" office:value="0.0000000391734612327" calcext:value-type="float">
            <text:p>3.91734612327E-008</text:p>
          </table:table-cell>
          <table:table-cell office:value-type="float" office:value="0.00000202789440737" calcext:value-type="float">
            <text:p>2.02789440737E-006</text:p>
          </table:table-cell>
          <table:table-cell office:value-type="float" office:value="14.9666295482" calcext:value-type="float">
            <text:p>14.9666295482</text:p>
          </table:table-cell>
          <table:table-cell office:value-type="float" office:value="22.4009237749" calcext:value-type="float">
            <text:p>22.4009237749</text:p>
          </table:table-cell>
          <table:table-cell office:value-type="float" office:value="1.6431676726" calcext:value-type="float">
            <text:p>1.6431676726</text:p>
          </table:table-cell>
          <table:table-cell office:value-type="float" office:value="3.3999999997" calcext:value-type="float">
            <text:p>3.3999999997</text:p>
          </table:table-cell>
          <table:table-cell office:value-type="float" office:value="0.0000344862350974" calcext:value-type="float">
            <text:p>3.44862350974E-005</text:p>
          </table:table-cell>
          <table:table-cell table:style-name="Default" office:value-type="float" office:value="6.2561201858" calcext:value-type="float">
            <text:p>6.2561201858</text:p>
          </table:table-cell>
          <table:table-cell table:style-name="Default" office:value-type="float" office:value="5.81809375196" calcext:value-type="float">
            <text:p>5.818093752</text:p>
          </table:table-cell>
          <table:table-cell table:style-name="Default" office:value-type="float" office:value="1.79773568557" calcext:value-type="float">
            <text:p>1.7977356856</text:p>
          </table:table-cell>
          <table:table-cell table:style-name="Default" office:value-type="float" office:value="1.67186602068" calcext:value-type="float">
            <text:p>1.6718660207</text:p>
          </table:table-cell>
          <table:table-cell table:style-name="Default" office:value-type="float" office:value="4.85469147171" calcext:value-type="float">
            <text:p>4.8546914717</text:p>
          </table:table-cell>
          <table:table-cell table:style-name="Default" office:value-type="float" office:value="4.51478700543" calcext:value-type="float">
            <text:p>4.5147870054</text:p>
          </table:table-cell>
          <table:table-cell table:style-name="Default" office:value-type="float" office:value="1.39502628497" calcext:value-type="float">
            <text:p>1.395026285</text:p>
          </table:table-cell>
          <table:table-cell table:style-name="Default" office:value-type="float" office:value="1.29735258777" calcext:value-type="float">
            <text:p>1.2973525878</text:p>
          </table:table-cell>
          <table:table-cell table:style-name="ce6" office:value-type="float" office:value="9.3793094224" calcext:value-type="float">
            <text:p>9.3793094224</text:p>
          </table:table-cell>
          <table:table-cell table:style-name="ce6" office:value-type="float" office:value="8.72117974346" calcext:value-type="float">
            <text:p>8.7211797435</text:p>
          </table:table-cell>
          <table:table-cell table:style-name="ce6" office:value-type="float" office:value="2.69520385701" calcext:value-type="float">
            <text:p>2.695203857</text:p>
          </table:table-cell>
          <table:table-cell table:style-name="ce6" office:value-type="float" office:value="2.50608613318" calcext:value-type="float">
            <text:p>2.5060861332</text:p>
          </table:table-cell>
          <table:table-cell table:style-name="ce6" office:value-type="float" office:value="7.27825746808" calcext:value-type="float">
            <text:p>7.2782574681</text:p>
          </table:table-cell>
          <table:table-cell table:style-name="ce6" office:value-type="float" office:value="6.76755491685" calcext:value-type="float">
            <text:p>6.7675549169</text:p>
          </table:table-cell>
          <table:table-cell table:style-name="ce6" office:value-type="float" office:value="2.09145329542" calcext:value-type="float">
            <text:p>2.0914532954</text:p>
          </table:table-cell>
          <table:table-cell table:style-name="ce6" office:value-type="float" office:value="1.94469968875" calcext:value-type="float">
            <text:p>1.944699688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790041</text:p>
          </table:table-cell>
          <table:table-cell office:value-type="string" calcext:value-type="string">
            <text:p>ranitidine</text:p>
          </table:table-cell>
          <table:table-cell office:value-type="string" calcext:value-type="string">
            <text:p>CNC(=C[N+](=O)[O-])NCCSCc1oc(CN(C)C)cc1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Antimicrob. Agents Chemother., 2007, 51, 3659-3671; Bioorg. Med. Chem., 2011, 19, 2615-2624</text:p>
          </table:table-cell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office:value-type="string" calcext:value-type="string">
            <text:p>Bioorg. Med. Chem. 2007, 15, 3756-3767; J. Med. Chem. 2010, 53, 3566-3584</text:p>
          </table:table-cell>
          <table:table-cell table:number-columns-repeated="3"/>
          <table:table-cell office:value-type="string" calcext:value-type="string">
            <text:p>EQ 150MG BASE; EQ 300MG BASE; EQ 150MG BASE; EQ 300MG BASE; EQ 150MG BASE; EQ 300MG BASE; EQ 150MG BASE; EQ 300MG BASE; EQ 150MG BASE; EQ 150MG BASE; EQ 150MG BASE; EQ 150MG BASE; EQ 150MG BASE; EQ 150MG BASE; EQ 150MG BASE; EQ 300MG BASE; EQ 150MG BASE; EQ 300MG BASE; EQ 150MG BASE; EQ 300MG BASE; EQ 300MG BASE; EQ 150MG BASE; EQ 300MG BASE; EQ 150MG BASE; EQ 150MG BASE; EQ 150MG BASE; EQ 300MG BASE; EQ 150MG BASE; EQ 300MG BASE; EQ 75MG BASE; EQ 75MG BASE; EQ 75MG BASE; EQ 75MG BASE; EQ 75MG BASE; EQ 75MG BASE; EQ 75MG BASE; EQ 75MG BASE; EQ 75MG BASE; EQ 150MG BASE; EQ 300MG BASE; EQ 150MG BASE; EQ 300MG BASE</text:p>
          </table:table-cell>
          <table:table-cell office:value-type="string" calcext:value-type="string">
            <text:p>ranitidine hydrochlorid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14.411" calcext:value-type="float">
            <text:p>314.411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54.772255743" calcext:value-type="float">
            <text:p>54.772255743</text:p>
          </table:table-cell>
          <table:table-cell office:value-type="float" office:value="1.2590370483" calcext:value-type="float">
            <text:p>1.2590370483</text:p>
          </table:table-cell>
          <table:table-cell office:value-type="float" office:value="9.5999999991" calcext:value-type="float">
            <text:p>9.5999999991</text:p>
          </table:table-cell>
          <table:table-cell office:value-type="float" office:value="0.00000043507149216181" calcext:value-type="float">
            <text:p>4.3507149216181E-007</text:p>
          </table:table-cell>
          <table:table-cell office:value-type="float" office:value="10.5469200417" calcext:value-type="float">
            <text:p>10.5469200417</text:p>
          </table:table-cell>
          <table:table-cell office:value-type="float" office:value="0.775" calcext:value-type="float">
            <text:p>0.77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775" calcext:value-type="float">
            <text:p>0.78</text:p>
          </table:table-cell>
          <table:table-cell office:value-type="float" office:value="0.000140464228591" calcext:value-type="float">
            <text:p>0.000140464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36" calcext:value-type="float">
            <text:p>8.36</text:p>
          </table:table-cell>
          <table:table-cell/>
          <table:table-cell office:value-type="float" office:value="0.0988131708783" calcext:value-type="float">
            <text:p>0.0988131709</text:p>
          </table:table-cell>
          <table:table-cell office:value-type="float" office:value="0.0136158910288" calcext:value-type="float">
            <text:p>0.013615891</text:p>
          </table:table-cell>
          <table:table-cell office:value-type="float" office:value="0.000013879715822" calcext:value-type="float">
            <text:p>1.3879715822E-005</text:p>
          </table:table-cell>
          <table:table-cell office:value-type="float" office:value="0.00101937624153" calcext:value-type="float">
            <text:p>0.0010193762</text:p>
          </table:table-cell>
          <table:table-cell office:value-type="float" office:value="0.000000435071492162" calcext:value-type="float">
            <text:p>4.35071492162E-007</text:p>
          </table:table-cell>
          <table:table-cell office:value-type="float" office:value="0.0000000599503687045" calcext:value-type="float">
            <text:p>0.00000006</text:p>
          </table:table-cell>
          <table:table-cell office:value-type="float" office:value="0.00000324447787961" calcext:value-type="float">
            <text:p>3.24447787961E-006</text:p>
          </table:table-cell>
          <table:table-cell office:value-type="float" office:value="54.772255743" calcext:value-type="float">
            <text:p>54.772255743</text:p>
          </table:table-cell>
          <table:table-cell office:value-type="float" office:value="10.5469200417" calcext:value-type="float">
            <text:p>10.5469200417</text:p>
          </table:table-cell>
          <table:table-cell office:value-type="float" office:value="1.2590370483" calcext:value-type="float">
            <text:p>1.2590370483</text:p>
          </table:table-cell>
          <table:table-cell office:value-type="float" office:value="9.5999999991" calcext:value-type="float">
            <text:p>9.5999999991</text:p>
          </table:table-cell>
          <table:table-cell office:value-type="float" office:value="0.000127081248484" calcext:value-type="float">
            <text:p>0.0001270812</text:p>
          </table:table-cell>
          <table:table-cell table:style-name="Default" office:value-type="float" office:value="571.861826755" calcext:value-type="float">
            <text:p>571.861826755</text:p>
          </table:table-cell>
          <table:table-cell table:style-name="Default" office:value-type="float" office:value="467.611159217" calcext:value-type="float">
            <text:p>467.611159217</text:p>
          </table:table-cell>
          <table:table-cell table:style-name="Default" office:value-type="float" office:value="1.90620608918" calcext:value-type="float">
            <text:p>1.9062060892</text:p>
          </table:table-cell>
          <table:table-cell table:style-name="Default" office:value-type="float" office:value="1.55870386406" calcext:value-type="float">
            <text:p>1.5587038641</text:p>
          </table:table-cell>
          <table:table-cell table:style-name="Default" office:value-type="float" office:value="511.548017138" calcext:value-type="float">
            <text:p>511.548017138</text:p>
          </table:table-cell>
          <table:table-cell table:style-name="Default" office:value-type="float" office:value="418.292584148" calcext:value-type="float">
            <text:p>418.292584148</text:p>
          </table:table-cell>
          <table:table-cell table:style-name="Default" office:value-type="float" office:value="1.70516005713" calcext:value-type="float">
            <text:p>1.7051600571</text:p>
          </table:table-cell>
          <table:table-cell table:style-name="Default" office:value-type="float" office:value="1.39430861383" calcext:value-type="float">
            <text:p>1.3943086138</text:p>
          </table:table-cell>
          <table:table-cell table:style-name="ce6" office:value-type="float" office:value="949.35640752" calcext:value-type="float">
            <text:p>949.35640752</text:p>
          </table:table-cell>
          <table:table-cell table:style-name="ce6" office:value-type="float" office:value="864.981040128" calcext:value-type="float">
            <text:p>864.981040128</text:p>
          </table:table-cell>
          <table:table-cell table:style-name="ce6" office:value-type="float" office:value="3.1645213584" calcext:value-type="float">
            <text:p>3.1645213584</text:p>
          </table:table-cell>
          <table:table-cell table:style-name="ce6" office:value-type="float" office:value="2.88327013376" calcext:value-type="float">
            <text:p>2.8832701338</text:p>
          </table:table-cell>
          <table:table-cell table:style-name="ce6" office:value-type="float" office:value="849.228546308" calcext:value-type="float">
            <text:p>849.228546308</text:p>
          </table:table-cell>
          <table:table-cell table:style-name="ce6" office:value-type="float" office:value="773.75218145" calcext:value-type="float">
            <text:p>773.75218145</text:p>
          </table:table-cell>
          <table:table-cell table:style-name="ce6" office:value-type="float" office:value="2.83076182103" calcext:value-type="float">
            <text:p>2.830761821</text:p>
          </table:table-cell>
          <table:table-cell table:style-name="ce6" office:value-type="float" office:value="2.57917393817" calcext:value-type="float">
            <text:p>2.579173938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84</text:p>
          </table:table-cell>
          <table:table-cell office:value-type="string" calcext:value-type="string">
            <text:p>acyclovir</text:p>
          </table:table-cell>
          <table:table-cell office:value-type="string" calcext:value-type="string">
            <text:p>NC1=Nc2c(ncn2COCCO)C(=O)N1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 office:value-type="string" calcext:value-type="string">
            <text:p>J. Med. Chem., 2005, 48, 604-613; 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/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400MG; 800MG; 400MG; 800MG; 400MG; 800MG; 400MG; 800MG; 400MG; 800MG; 400MG; 800MG; 400MG; 800MG; 400MG; 800MG; 400MG; 800MG; 400MG; 800MG; 200MG; 200MG; 200MG; 200MG; 200MG; 200MG; 200MG; 200MG</text:p>
          </table:table-cell>
          <table:table-cell office:value-type="string" calcext:value-type="string">
            <text:p>acyclovir</text:p>
          </table:table-cell>
          <table:table-cell table:style-name="ce3" office:value-type="float" office:value="800" calcext:value-type="float">
            <text:p>800</text:p>
          </table:table-cell>
          <table:table-cell table:style-name="ce3"/>
          <table:table-cell table:number-columns-repeated="2" table:style-name="ce3" office:value-type="float" office:value="225.208" calcext:value-type="float">
            <text:p>225.208</text:p>
          </table:table-cell>
          <table:table-cell table:style-name="ce3" office:value-type="float" office:value="800" calcext:value-type="float">
            <text:p>800</text:p>
          </table:table-cell>
          <table:table-cell office:value-type="float" office:value="21.977260972" calcext:value-type="float">
            <text:p>21.977260972</text:p>
          </table:table-cell>
          <table:table-cell office:value-type="float" office:value="0.7032697371" calcext:value-type="float">
            <text:p>0.7032697371</text:p>
          </table:table-cell>
          <table:table-cell office:value-type="float" office:value="4.3345410743" calcext:value-type="float">
            <text:p>4.3345410743</text:p>
          </table:table-cell>
          <table:table-cell office:value-type="float" office:value="0.000000518670799308733" calcext:value-type="float">
            <text:p>5.18670799308733E-007</text:p>
          </table:table-cell>
          <table:table-cell office:value-type="float" office:value="14.9999999988" calcext:value-type="float">
            <text:p>14.999999998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-1.79365863765" calcext:value-type="float">
            <text:p>-1.79</text:p>
          </table:table-cell>
          <table:table-cell office:value-type="float" office:value="0.000255373889986" calcext:value-type="float">
            <text:p>0.000255373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55373889986" calcext:value-type="float">
            <text:p>0.0002553739</text:p>
          </table:table-cell>
          <table:table-cell table:number-columns-repeated="2" office:value-type="float" office:value="0.000000518670799309" calcext:value-type="float">
            <text:p>5.18670799309E-007</text:p>
          </table:table-cell>
          <table:table-cell office:value-type="float" office:value="0.0000287772008268" calcext:value-type="float">
            <text:p>2.87772008268E-005</text:p>
          </table:table-cell>
          <table:table-cell office:value-type="float" office:value="21.977260972" calcext:value-type="float">
            <text:p>21.977260972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0.7032697371" calcext:value-type="float">
            <text:p>0.7032697371</text:p>
          </table:table-cell>
          <table:table-cell office:value-type="float" office:value="4.3345410743" calcext:value-type="float">
            <text:p>4.3345410743</text:p>
          </table:table-cell>
          <table:table-cell office:value-type="float" office:value="0.00010272353185" calcext:value-type="float">
            <text:p>0.0001027235</text:p>
          </table:table-cell>
          <table:table-cell table:style-name="Default" office:value-type="float" office:value="3054.58876348" calcext:value-type="float">
            <text:p>3054.58876348</text:p>
          </table:table-cell>
          <table:table-cell table:style-name="Default" office:value-type="float" office:value="559.301057118" calcext:value-type="float">
            <text:p>559.301057118</text:p>
          </table:table-cell>
          <table:table-cell table:style-name="Default" office:value-type="float" office:value="3.81823595434" calcext:value-type="float">
            <text:p>3.8182359543</text:p>
          </table:table-cell>
          <table:table-cell table:style-name="Default" office:value-type="float" office:value="0.699126321398" calcext:value-type="float">
            <text:p>0.6991263214</text:p>
          </table:table-cell>
          <table:table-cell table:style-name="Default" office:value-type="float" office:value="2596.40044899" calcext:value-type="float">
            <text:p>2596.40044899</text:p>
          </table:table-cell>
          <table:table-cell table:style-name="Default" office:value-type="float" office:value="475.405898557" calcext:value-type="float">
            <text:p>475.405898557</text:p>
          </table:table-cell>
          <table:table-cell table:style-name="Default" office:value-type="float" office:value="3.24550056124" calcext:value-type="float">
            <text:p>3.2455005612</text:p>
          </table:table-cell>
          <table:table-cell table:style-name="Default" office:value-type="float" office:value="0.594257373197" calcext:value-type="float">
            <text:p>0.5942573732</text:p>
          </table:table-cell>
          <table:table-cell table:style-name="ce6" office:value-type="float" office:value="4323.9900421" calcext:value-type="float">
            <text:p>4323.9900421</text:p>
          </table:table-cell>
          <table:table-cell table:style-name="ce6" office:value-type="float" office:value="2428.18687625" calcext:value-type="float">
            <text:p>2428.18687625</text:p>
          </table:table-cell>
          <table:table-cell table:style-name="ce6" office:value-type="float" office:value="5.40498755262" calcext:value-type="float">
            <text:p>5.4049875526</text:p>
          </table:table-cell>
          <table:table-cell table:style-name="ce6" office:value-type="float" office:value="3.03523359531" calcext:value-type="float">
            <text:p>3.0352335953</text:p>
          </table:table-cell>
          <table:table-cell table:style-name="ce6" office:value-type="float" office:value="3675.39153584" calcext:value-type="float">
            <text:p>3675.39153584</text:p>
          </table:table-cell>
          <table:table-cell table:style-name="ce6" office:value-type="float" office:value="2063.95884484" calcext:value-type="float">
            <text:p>2063.95884484</text:p>
          </table:table-cell>
          <table:table-cell table:style-name="ce6" office:value-type="float" office:value="4.5942394198" calcext:value-type="float">
            <text:p>4.5942394198</text:p>
          </table:table-cell>
          <table:table-cell table:style-name="ce6" office:value-type="float" office:value="2.57994855605" calcext:value-type="float">
            <text:p>2.579948556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90</text:p>
          </table:table-cell>
          <table:table-cell office:value-type="string" calcext:value-type="string">
            <text:p>theophylline</text:p>
          </table:table-cell>
          <table:table-cell office:value-type="string" calcext:value-type="string">
            <text:p>CN1C(=O)N(C)c2nc[nH]c2C1=O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CHEMBL3301361; Eur. J. Med. Chem. 2009, 44, 4455-4460; J. Med. Chem. 2004, 47, 1242-1250</text:p>
          </table:table-cell>
          <table:table-cell office:value-type="string" calcext:value-type="string">
            <text:p>J. Med. Chem. 1977, 20, 53-58; Bioorg. Med. Chem. 2007, 15, 3756-3767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400MG; 300MG; 450MG; 450MG; 400MG; 600MG; 100MG; 200MG; 100MG; 200MG; 300MG; 400MG; 600MG; 600MG; 400MG; 100MG; 200MG; 300MG</text:p>
          </table:table-cell>
          <table:table-cell office:value-type="string" calcext:value-type="string">
            <text:p>theophylline</text:p>
          </table:table-cell>
          <table:table-cell table:style-name="ce3" office:value-type="float" office:value="600" calcext:value-type="float">
            <text:p>600</text:p>
          </table:table-cell>
          <table:table-cell table:style-name="ce3"/>
          <table:table-cell table:number-columns-repeated="2" table:style-name="ce3" office:value-type="float" office:value="180.167" calcext:value-type="float">
            <text:p>180.167</text:p>
          </table:table-cell>
          <table:table-cell table:style-name="ce3" office:value-type="float" office:value="600" calcext:value-type="float">
            <text:p>600</text:p>
          </table:table-cell>
          <table:table-cell office:value-type="float" office:value="97.3899378756" calcext:value-type="float">
            <text:p>97.3899378756</text:p>
          </table:table-cell>
          <table:table-cell office:value-type="float" office:value="0.5391660227" calcext:value-type="float">
            <text:p>0.5391660227</text:p>
          </table:table-cell>
          <table:table-cell office:value-type="float" office:value="0.8599999999" calcext:value-type="float">
            <text:p>0.8599999999</text:p>
          </table:table-cell>
          <table:table-cell office:value-type="float" office:value="0.0000398107170553497" calcext:value-type="float">
            <text:p>3.98107170553497E-005</text:p>
          </table:table-cell>
          <table:table-cell office:value-type="float" office:value="47.6269507685" calcext:value-type="float">
            <text:p>47.6269507685</text:p>
          </table:table-cell>
          <table:table-cell office:value-type="float" office:value="-0.4" calcext:value-type="float">
            <text:p>-0.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0.4" calcext:value-type="float">
            <text:p>-0.40</text:p>
          </table:table-cell>
          <table:table-cell office:value-type="float" office:value="0.000425382963215" calcext:value-type="float">
            <text:p>0.000425383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425382963215" calcext:value-type="float">
            <text:p>0.000425383</text:p>
          </table:table-cell>
          <table:table-cell table:number-columns-repeated="2" office:value-type="float" office:value="0.0000398107170553" calcext:value-type="float">
            <text:p>3.98107170553E-005</text:p>
          </table:table-cell>
          <table:table-cell office:value-type="float" office:value="0.00101190043824" calcext:value-type="float">
            <text:p>0.0010119004</text:p>
          </table:table-cell>
          <table:table-cell office:value-type="float" office:value="97.3899378756" calcext:value-type="float">
            <text:p>97.3899378756</text:p>
          </table:table-cell>
          <table:table-cell office:value-type="float" office:value="47.6269507685" calcext:value-type="float">
            <text:p>47.6269507685</text:p>
          </table:table-cell>
          <table:table-cell office:value-type="float" office:value="0.5391660227" calcext:value-type="float">
            <text:p>0.5391660227</text:p>
          </table:table-cell>
          <table:table-cell office:value-type="float" office:value="0.8599999999" calcext:value-type="float">
            <text:p>0.8599999999</text:p>
          </table:table-cell>
          <table:table-cell office:value-type="float" office:value="0.0000265842666789" calcext:value-type="float">
            <text:p>2.65842666789E-005</text:p>
          </table:table-cell>
          <table:table-cell table:style-name="Default" office:value-type="float" office:value="86856.2514097" calcext:value-type="float">
            <text:p>86856.2514097</text:p>
          </table:table-cell>
          <table:table-cell table:style-name="Default" office:value-type="float" office:value="9868.30933145" calcext:value-type="float">
            <text:p>9868.30933145</text:p>
          </table:table-cell>
          <table:table-cell table:style-name="Default" office:value-type="float" office:value="144.760419016" calcext:value-type="float">
            <text:p>144.760419016</text:p>
          </table:table-cell>
          <table:table-cell table:style-name="Default" office:value-type="float" office:value="16.4471822191" calcext:value-type="float">
            <text:p>16.4471822191</text:p>
          </table:table-cell>
          <table:table-cell table:style-name="Default" office:value-type="float" office:value="45489.2673114" calcext:value-type="float">
            <text:p>45489.2673114</text:p>
          </table:table-cell>
          <table:table-cell table:style-name="Default" office:value-type="float" office:value="5168.33450448" calcext:value-type="float">
            <text:p>5168.33450448</text:p>
          </table:table-cell>
          <table:table-cell table:style-name="Default" office:value-type="float" office:value="75.8154455191" calcext:value-type="float">
            <text:p>75.8154455191</text:p>
          </table:table-cell>
          <table:table-cell table:style-name="Default" office:value-type="float" office:value="8.6138908408" calcext:value-type="float">
            <text:p>8.6138908408</text:p>
          </table:table-cell>
          <table:table-cell table:style-name="ce6" office:value-type="float" office:value="115133.712893" calcext:value-type="float">
            <text:p>115133.712893</text:p>
          </table:table-cell>
          <table:table-cell table:style-name="ce6" office:value-type="float" office:value="40985.7493211" calcext:value-type="float">
            <text:p>40985.7493211</text:p>
          </table:table-cell>
          <table:table-cell table:style-name="ce6" office:value-type="float" office:value="191.889521489" calcext:value-type="float">
            <text:p>191.889521489</text:p>
          </table:table-cell>
          <table:table-cell table:style-name="ce6" office:value-type="float" office:value="68.3095822018" calcext:value-type="float">
            <text:p>68.3095822018</text:p>
          </table:table-cell>
          <table:table-cell table:style-name="ce6" office:value-type="float" office:value="60299.0361357" calcext:value-type="float">
            <text:p>60299.0361357</text:p>
          </table:table-cell>
          <table:table-cell table:style-name="ce6" office:value-type="float" office:value="21465.4866698" calcext:value-type="float">
            <text:p>21465.4866698</text:p>
          </table:table-cell>
          <table:table-cell table:style-name="ce6" office:value-type="float" office:value="100.498393559" calcext:value-type="float">
            <text:p>100.498393559</text:p>
          </table:table-cell>
          <table:table-cell table:style-name="ce6" office:value-type="float" office:value="35.7758111164" calcext:value-type="float">
            <text:p>35.775811116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table:style-name="ce7" office:value-type="float" office:value="111008.120243996" calcext:value-type="float">
            <text:p>111008.12024399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191</text:p>
          </table:table-cell>
          <table:table-cell office:value-type="string" calcext:value-type="string">
            <text:p>losartan</text:p>
          </table:table-cell>
          <table:table-cell office:value-type="string" calcext:value-type="string">
            <text:p>CCCCc1nc(Cl)c(CO)n1Cc2ccc(cc2)c3ccccc3c4nnn[nH]4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100MG; 100MG; 100MG; 100MG; 100MG; 100MG; 100MG; 100MG; 100MG; 100MG; 100MG; 100MG; 100MG; 100MG; 100MG; 100MG; 100MG; 100MG; 100MG; 100MG; 25MG; 50MG; 25MG; 50MG; 25MG; 50MG; 25MG; 50MG; 25MG; 50MG; 25MG; 50MG; 25MG; 50MG; 25MG; 50MG; 25MG; 50MG; 25MG; 50MG; 25MG; 50MG; 25MG; 50MG; 25MG; 50MG; 25MG; 50MG; 25MG; 50MG; 25MG; 50MG; 25MG; 50MG; 25MG; 50MG; 25MG; 50MG; 25MG; 50MG</text:p>
          </table:table-cell>
          <table:table-cell office:value-type="string" calcext:value-type="string">
            <text:p>losartan potassium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potassium</text:p>
          </table:table-cell>
          <table:table-cell table:style-name="ce3" office:value-type="float" office:value="422.92" calcext:value-type="float">
            <text:p>422.92</text:p>
          </table:table-cell>
          <table:table-cell table:style-name="ce3" office:value-type="float" office:value="461.02" calcext:value-type="float">
            <text:p>461.02</text:p>
          </table:table-cell>
          <table:table-cell table:style-name="ce3" office:value-type="float" office:value="91.74" calcext:value-type="float">
            <text:p>91.74</text:p>
          </table:table-cell>
          <table:table-cell office:value-type="float" office:value="39.0177434031" calcext:value-type="float">
            <text:p>39.0177434031</text:p>
          </table:table-cell>
          <table:table-cell office:value-type="float" office:value="0.37" calcext:value-type="float">
            <text:p>0.37</text:p>
          </table:table-cell>
          <table:table-cell office:value-type="float" office:value="8.2000000003" calcext:value-type="float">
            <text:p>8.2000000003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.74" calcext:value-type="float">
            <text:p>3.7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.74" calcext:value-type="float">
            <text:p>3.74</text:p>
          </table:table-cell>
          <table:table-cell office:value-type="float" office:value="0.0000240813044929" calcext:value-type="float">
            <text:p>2.40813044929E-005</text:p>
          </table:table-cell>
          <table:table-cell office:value-type="string" calcext:value-type="string">
            <text:p>monoacid</text:p>
          </table:table-cell>
          <table:table-cell office:value-type="float" office:value="4.15" calcext:value-type="float">
            <text:p>4.15</text:p>
          </table:table-cell>
          <table:table-cell table:number-columns-repeated="3"/>
          <table:table-cell office:value-type="float" office:value="0.000562025275152" calcext:value-type="float">
            <text:p>0.0005620253</text:p>
          </table:table-cell>
          <table:table-cell office:value-type="float" office:value="0.00444697202712" calcext:value-type="float">
            <text:p>0.004446972</text:p>
          </table:table-cell>
          <table:table-cell office:value-type="float" office:value="0.0000000135343017836" calcext:value-type="float">
            <text:p>1.35343017836E-008</text:p>
          </table:table-cell>
          <table:table-cell office:value-type="float" office:value="0.00000304348705166" calcext:value-type="float">
            <text:p>3.04348705166E-006</text:p>
          </table:table-cell>
          <table:table-cell office:value-type="float" office:value="0.00000677666734874" calcext:value-type="float">
            <text:p>6.77666734874E-006</text:p>
          </table:table-cell>
          <table:table-cell office:value-type="float" office:value="0.0000536197417968" calcext:value-type="float">
            <text:p>5.36197417968E-005</text:p>
          </table:table-cell>
          <table:table-cell office:value-type="float" office:value="0.00111830796029" calcext:value-type="float">
            <text:p>0.001118308</text:p>
          </table:table-cell>
          <table:table-cell office:value-type="float" office:value="39.0177434031" calcext:value-type="float">
            <text:p>39.0177434031</text:p>
          </table:table-cell>
          <table:table-cell office:value-type="float" office:value="99" calcext:value-type="float">
            <text:p>99</text:p>
          </table:table-cell>
          <table:table-cell office:value-type="float" office:value="0.37" calcext:value-type="float">
            <text:p>0.37</text:p>
          </table:table-cell>
          <table:table-cell office:value-type="float" office:value="8.2000000003" calcext:value-type="float">
            <text:p>8.2000000003</text:p>
          </table:table-cell>
          <table:table-cell office:value-type="float" office:value="0.000369369369383" calcext:value-type="float">
            <text:p>0.0003693694</text:p>
          </table:table-cell>
          <table:table-cell table:style-name="Default" office:value-type="float" office:value="1892.2943815" calcext:value-type="float">
            <text:p>1892.2943815</text:p>
          </table:table-cell>
          <table:table-cell table:style-name="Default" office:value-type="float" office:value="0.0000000000673775610049" calcext:value-type="float">
            <text:p>6.73775610049E-011</text:p>
          </table:table-cell>
          <table:table-cell table:style-name="Default" office:value-type="float" office:value="20.6267100665" calcext:value-type="float">
            <text:p>20.6267100665</text:p>
          </table:table-cell>
          <table:table-cell table:style-name="Default" office:value-type="float" office:value="0.000000000000734440385926" calcext:value-type="float">
            <text:p>7.34440385926E-013</text:p>
          </table:table-cell>
          <table:table-cell table:style-name="Default" office:value-type="float" office:value="18.922943815" calcext:value-type="float">
            <text:p>18.922943815</text:p>
          </table:table-cell>
          <table:table-cell table:style-name="Default" office:value-type="float" office:value="0.000000000000673775610049" calcext:value-type="float">
            <text:p>6.73775610049E-013</text:p>
          </table:table-cell>
          <table:table-cell table:style-name="Default" office:value-type="float" office:value="0.206267100665" calcext:value-type="float">
            <text:p>0.2062671007</text:p>
          </table:table-cell>
          <table:table-cell table:style-name="Default" office:value-type="float" office:value="7.34440385926E-015" calcext:value-type="float">
            <text:p>7.34440385926E-015</text:p>
          </table:table-cell>
          <table:table-cell table:style-name="ce6" office:value-type="float" office:value="1892.2943815" calcext:value-type="float">
            <text:p>1892.2943815</text:p>
          </table:table-cell>
          <table:table-cell table:style-name="ce6" office:value-type="float" office:value="0.000573385552306" calcext:value-type="float">
            <text:p>0.0005733856</text:p>
          </table:table-cell>
          <table:table-cell table:style-name="ce6" office:value-type="float" office:value="20.6267100665" calcext:value-type="float">
            <text:p>20.6267100665</text:p>
          </table:table-cell>
          <table:table-cell table:style-name="ce6" office:value-type="float" office:value="0.00000625011502405" calcext:value-type="float">
            <text:p>6.25011502405E-006</text:p>
          </table:table-cell>
          <table:table-cell table:style-name="ce6" office:value-type="float" office:value="18.922943815" calcext:value-type="float">
            <text:p>18.922943815</text:p>
          </table:table-cell>
          <table:table-cell table:style-name="ce6" office:value-type="float" office:value="0.00000573385552306" calcext:value-type="float">
            <text:p>5.73385552306E-006</text:p>
          </table:table-cell>
          <table:table-cell table:style-name="ce6" office:value-type="float" office:value="0.206267100665" calcext:value-type="float">
            <text:p>0.2062671007</text:p>
          </table:table-cell>
          <table:table-cell table:style-name="ce6" office:value-type="float" office:value="0.0000000625011502405" calcext:value-type="float">
            <text:p>6.25011502405E-00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92</text:p>
          </table:table-cell>
          <table:table-cell office:value-type="string" calcext:value-type="string">
            <text:p>sildenafil</text:p>
          </table:table-cell>
          <table:table-cell office:value-type="string" calcext:value-type="string">
            <text:p>CCCc1nn(C)c2C(=O)NC(=Nc12)c3cc(ccc3OCC)S(=O)(=O)N4CCN(C)CC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; J. Med. Chem., 2001, 44, 1927-1937</text:p>
          </table:table-cell>
          <table:table-cell office:value-type="string" calcext:value-type="string">
            <text:p>CHEMBL3301361; 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EQ 100MG BASE; EQ 20MG BASE; EQ 20MG BASE; EQ 20MG BASE; EQ 20MG BASE; EQ 20MG BASE; EQ 20MG BASE; EQ 25MG BASE; EQ 50MG BASE; EQ 20MG BASE; EQ 20MG BASE; EQ 20MG BASE; EQ 20MG BASE; EQ 20MG BASE</text:p>
          </table:table-cell>
          <table:table-cell office:value-type="string" calcext:value-type="string">
            <text:p>sildenafil citrat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citrate</text:p>
          </table:table-cell>
          <table:table-cell table:number-columns-repeated="2" table:style-name="ce3" office:value-type="float" office:value="474.587" calcext:value-type="float">
            <text:p>474.587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40.4969134604" calcext:value-type="float">
            <text:p>40.4969134604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9.0999999996" calcext:value-type="float">
            <text:p>9.0999999996</text:p>
          </table:table-cell>
          <table:table-cell office:value-type="float" office:value="0.0000479314556765993" calcext:value-type="float">
            <text:p>4.79314556765993E-005</text:p>
          </table:table-cell>
          <table:table-cell office:value-type="float" office:value="95.771236974" calcext:value-type="float">
            <text:p>95.771236974</text:p>
          </table:table-cell>
          <table:table-cell/>
          <table:table-cell office:value-type="float" office:value="0.00002" calcext:value-type="float">
            <text:p>0.000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39315790983" calcext:value-type="float">
            <text:p>2.39</text:p>
          </table:table-cell>
          <table:table-cell office:value-type="float" office:value="0.00002" calcext:value-type="float">
            <text:p>0.0000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03" calcext:value-type="float">
            <text:p>6.03</text:p>
          </table:table-cell>
          <table:table-cell/>
          <table:table-cell office:value-type="float" office:value="0.959087300103" calcext:value-type="float">
            <text:p>0.9590873001</text:p>
          </table:table-cell>
          <table:table-cell office:value-type="float" office:value="0.746912921429" calcext:value-type="float">
            <text:p>0.7469129214</text:p>
          </table:table-cell>
          <table:table-cell office:value-type="float" office:value="0.0000191817460021" calcext:value-type="float">
            <text:p>1.91817460021E-005</text:p>
          </table:table-cell>
          <table:table-cell office:value-type="float" office:value="0.0000256813685394" calcext:value-type="float">
            <text:p>2.56813685394E-005</text:p>
          </table:table-cell>
          <table:table-cell office:value-type="float" office:value="0.0000479314556766" calcext:value-type="float">
            <text:p>4.79314556766E-005</text:p>
          </table:table-cell>
          <table:table-cell office:value-type="float" office:value="0.0000373278048661" calcext:value-type="float">
            <text:p>3.73278048661E-005</text:p>
          </table:table-cell>
          <table:table-cell office:value-type="float" office:value="0.000978401150095" calcext:value-type="float">
            <text:p>0.0009784012</text:p>
          </table:table-cell>
          <table:table-cell office:value-type="float" office:value="40.4969134604" calcext:value-type="float">
            <text:p>40.4969134604</text:p>
          </table:table-cell>
          <table:table-cell office:value-type="float" office:value="95.771236974" calcext:value-type="float">
            <text:p>95.771236974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9.0999999996" calcext:value-type="float">
            <text:p>9.0999999996</text:p>
          </table:table-cell>
          <table:table-cell office:value-type="float" office:value="0.000108333333321" calcext:value-type="float">
            <text:p>0.0001083333</text:p>
          </table:table-cell>
          <table:table-cell table:style-name="Default" office:value-type="float" office:value="662.029996237" calcext:value-type="float">
            <text:p>662.029996237</text:p>
          </table:table-cell>
          <table:table-cell table:style-name="Default" office:value-type="float" office:value="0.084311128944" calcext:value-type="float">
            <text:p>0.0843111289</text:p>
          </table:table-cell>
          <table:table-cell table:style-name="Default" office:value-type="float" office:value="6.62029996237" calcext:value-type="float">
            <text:p>6.6202999624</text:p>
          </table:table-cell>
          <table:table-cell table:style-name="Default" office:value-type="float" office:value="0.00084311128944" calcext:value-type="float">
            <text:p>0.0008431113</text:p>
          </table:table-cell>
          <table:table-cell table:style-name="Default" office:value-type="float" office:value="27.9956797019" calcext:value-type="float">
            <text:p>27.9956797019</text:p>
          </table:table-cell>
          <table:table-cell table:style-name="Default" office:value-type="float" office:value="0.00356531784759" calcext:value-type="float">
            <text:p>0.0035653178</text:p>
          </table:table-cell>
          <table:table-cell table:style-name="Default" office:value-type="float" office:value="0.279956797019" calcext:value-type="float">
            <text:p>0.279956797</text:p>
          </table:table-cell>
          <table:table-cell table:style-name="Default" office:value-type="float" office:value="0.0000356531784759" calcext:value-type="float">
            <text:p>3.56531784759E-005</text:p>
          </table:table-cell>
          <table:table-cell table:style-name="ce6" office:value-type="float" office:value="668.897903007" calcext:value-type="float">
            <text:p>668.897903007</text:p>
          </table:table-cell>
          <table:table-cell table:style-name="ce6" office:value-type="float" office:value="9.1705276089" calcext:value-type="float">
            <text:p>9.1705276089</text:p>
          </table:table-cell>
          <table:table-cell table:style-name="ce6" office:value-type="float" office:value="6.68897903007" calcext:value-type="float">
            <text:p>6.6889790301</text:p>
          </table:table-cell>
          <table:table-cell table:style-name="ce6" office:value-type="float" office:value="0.091705276089" calcext:value-type="float">
            <text:p>0.0917052761</text:p>
          </table:table-cell>
          <table:table-cell table:style-name="ce6" office:value-type="float" office:value="28.2861072041" calcext:value-type="float">
            <text:p>28.2861072041</text:p>
          </table:table-cell>
          <table:table-cell table:style-name="ce6" office:value-type="float" office:value="0.387799880814" calcext:value-type="float">
            <text:p>0.3877998808</text:p>
          </table:table-cell>
          <table:table-cell table:style-name="ce6" office:value-type="float" office:value="0.282861072041" calcext:value-type="float">
            <text:p>0.282861072</text:p>
          </table:table-cell>
          <table:table-cell table:style-name="ce6" office:value-type="float" office:value="0.00387799880814" calcext:value-type="float">
            <text:p>0.003877998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193</text:p>
          </table:table-cell>
          <table:table-cell office:value-type="string" calcext:value-type="string">
            <text:p>nifedipine</text:p>
          </table:table-cell>
          <table:table-cell office:value-type="string" calcext:value-type="string">
            <text:p>COC(=O)C1=C(C)NC(=C(C1c2ccccc2[N+](=O)[O-])C(=O)OC)C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6, 34, 1255-1265; Eur. J. Med. Chem., 2009, 44, 4455-4460; 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Drug Metab. Dispos. 2006, 34, 1255-1265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Eur. J. Med. Chem. 2009, 44, 4455-4460; J. Med. Chem. 2004, 47, 1242-1250; 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30MG; 60MG; 90MG; 60MG; 30MG; 60MG; 90MG; 90MG; 60MG; 30MG; 60MG; 90MG; 30MG; 30MG; 60MG; 90MG; 30MG; 30MG; 60MG; 30MG; 60MG; 90MG; 30MG; 60MG; 90MG; 30MG; 60MG; 90MG; 30MG; 60MG; 90MG; 20MG; 10MG; 10MG; 10MG; 20MG; 10MG</text:p>
          </table:table-cell>
          <table:table-cell office:value-type="string" calcext:value-type="string">
            <text:p>nifedipine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number-columns-repeated="2" table:style-name="ce3" office:value-type="float" office:value="346.339" calcext:value-type="float">
            <text:p>346.339</text:p>
          </table:table-cell>
          <table:table-cell table:style-name="ce3" office:value-type="float" office:value="90" calcext:value-type="float">
            <text:p>90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0.783319189" calcext:value-type="float">
            <text:p>0.783319189</text:p>
          </table:table-cell>
          <table:table-cell office:value-type="float" office:value="7.2238156623" calcext:value-type="float">
            <text:p>7.2238156623</text:p>
          </table:table-cell>
          <table:table-cell office:value-type="float" office:value="0.0000323593656929628" calcext:value-type="float">
            <text:p>3.23593656929628E-005</text:p>
          </table:table-cell>
          <table:table-cell office:value-type="float" office:value="95.9475581547" calcext:value-type="float">
            <text:p>95.9475581547</text:p>
          </table:table-cell>
          <table:table-cell/>
          <table:table-cell office:value-type="float" office:value="0.0000209" calcext:value-type="float">
            <text:p>0.00002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17740201795" calcext:value-type="float">
            <text:p>2.18</text:p>
          </table:table-cell>
          <table:table-cell office:value-type="float" office:value="0.0000209" calcext:value-type="float">
            <text:p>0.000020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09" calcext:value-type="float">
            <text:p>0.0000209</text:p>
          </table:table-cell>
          <table:table-cell table:number-columns-repeated="2" office:value-type="float" office:value="0.000032359365693" calcext:value-type="float">
            <text:p>3.2359365693E-005</text:p>
          </table:table-cell>
          <table:table-cell office:value-type="float" office:value="0.000911306711042" calcext:value-type="float">
            <text:p>0.0009113067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95.9475581547" calcext:value-type="float">
            <text:p>95.9475581547</text:p>
          </table:table-cell>
          <table:table-cell office:value-type="float" office:value="0.783319189" calcext:value-type="float">
            <text:p>0.783319189</text:p>
          </table:table-cell>
          <table:table-cell office:value-type="float" office:value="7.2238156623" calcext:value-type="float">
            <text:p>7.2238156623</text:p>
          </table:table-cell>
          <table:table-cell office:value-type="float" office:value="0.000153700980897" calcext:value-type="float">
            <text:p>0.000153701</text:p>
          </table:table-cell>
          <table:table-cell table:style-name="Default" office:value-type="float" office:value="1651.40132991" calcext:value-type="float">
            <text:p>1651.40132991</text:p>
          </table:table-cell>
          <table:table-cell table:style-name="Default" office:value-type="float" office:value="0.00487043573891" calcext:value-type="float">
            <text:p>0.0048704357</text:p>
          </table:table-cell>
          <table:table-cell table:style-name="Default" office:value-type="float" office:value="18.3489036656" calcext:value-type="float">
            <text:p>18.3489036656</text:p>
          </table:table-cell>
          <table:table-cell table:style-name="Default" office:value-type="float" office:value="0.0000541159526546" calcext:value-type="float">
            <text:p>0.000054116</text:p>
          </table:table-cell>
          <table:table-cell table:style-name="Default" office:value-type="float" office:value="66.922078527" calcext:value-type="float">
            <text:p>66.922078527</text:p>
          </table:table-cell>
          <table:table-cell table:style-name="Default" office:value-type="float" office:value="0.000197371575932" calcext:value-type="float">
            <text:p>0.0001973716</text:p>
          </table:table-cell>
          <table:table-cell table:style-name="Default" office:value-type="float" office:value="0.7435786503" calcext:value-type="float">
            <text:p>0.7435786503</text:p>
          </table:table-cell>
          <table:table-cell table:style-name="Default" office:value-type="float" office:value="0.00000219301751036" calcext:value-type="float">
            <text:p>0.000002193</text:p>
          </table:table-cell>
          <table:table-cell table:style-name="ce6" office:value-type="float" office:value="1653.95540337" calcext:value-type="float">
            <text:p>1653.95540337</text:p>
          </table:table-cell>
          <table:table-cell table:style-name="ce6" office:value-type="float" office:value="3.73077814686" calcext:value-type="float">
            <text:p>3.7307781469</text:p>
          </table:table-cell>
          <table:table-cell table:style-name="ce6" office:value-type="float" office:value="18.3772822597" calcext:value-type="float">
            <text:p>18.3772822597</text:p>
          </table:table-cell>
          <table:table-cell table:style-name="ce6" office:value-type="float" office:value="0.0414530905206" calcext:value-type="float">
            <text:p>0.0414530905</text:p>
          </table:table-cell>
          <table:table-cell table:style-name="ce6" office:value-type="float" office:value="67.0255808688" calcext:value-type="float">
            <text:p>67.0255808688</text:p>
          </table:table-cell>
          <table:table-cell table:style-name="ce6" office:value-type="float" office:value="0.151187614779" calcext:value-type="float">
            <text:p>0.1511876148</text:p>
          </table:table-cell>
          <table:table-cell table:style-name="ce6" office:value-type="float" office:value="0.74472867632" calcext:value-type="float">
            <text:p>0.7447286763</text:p>
          </table:table-cell>
          <table:table-cell table:style-name="ce6" office:value-type="float" office:value="0.00167986238643" calcext:value-type="float">
            <text:p>0.0016798624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style-name="ce7" office:value-type="float" office:value="433.101672061189" calcext:value-type="float">
            <text:p>433.1016720612</text:p>
          </table:table-cell>
          <table:table-cell table:style-name="ce7" office:value-type="float" office:value="577.468896081585" calcext:value-type="float">
            <text:p>577.468896081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</text:p>
          </table:table-cell>
          <table:table-cell office:value-type="string" calcext:value-type="string">
            <text:p>prazosin</text:p>
          </table:table-cell>
          <table:table-cell office:value-type="string" calcext:value-type="string">
            <text:p>COc1cc2nc(nc(N)c2cc1OC)N3CCN(CC3)C(=O)c4occc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; 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EQ 1MG BASE; EQ 2MG BASE; EQ 5MG BASE; EQ 1MG BASE; EQ 2MG BASE; EQ 5MG BASE; EQ 1MG BASE; EQ 2MG BASE; EQ 5MG BASE</text:p>
          </table:table-cell>
          <table:table-cell office:value-type="string" calcext:value-type="string">
            <text:p>prazosin hydrochlorid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83.408" calcext:value-type="float">
            <text:p>383.408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0.7094255752" calcext:value-type="float">
            <text:p>0.7094255752</text:p>
          </table:table-cell>
          <table:table-cell office:value-type="float" office:value="4.6999999996" calcext:value-type="float">
            <text:p>4.6999999996</text:p>
          </table:table-cell>
          <table:table-cell office:value-type="float" office:value="0.00000407380277804113" calcext:value-type="float">
            <text:p>4.07380277804113E-006</text:p>
          </table:table-cell>
          <table:table-cell office:value-type="float" office:value="94.753453057" calcext:value-type="float">
            <text:p>94.753453057</text:p>
          </table:table-cell>
          <table:table-cell/>
          <table:table-cell office:value-type="float" office:value="0.0000148" calcext:value-type="float">
            <text:p>0.00001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57281891518" calcext:value-type="float">
            <text:p>2.57</text:p>
          </table:table-cell>
          <table:table-cell office:value-type="float" office:value="0.0000148" calcext:value-type="float">
            <text:p>0.000014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52" calcext:value-type="float">
            <text:p>6.52</text:p>
          </table:table-cell>
          <table:table-cell/>
          <table:table-cell office:value-type="float" office:value="0.883528288056" calcext:value-type="float">
            <text:p>0.8835282881</text:p>
          </table:table-cell>
          <table:table-cell office:value-type="float" office:value="0.488489108782" calcext:value-type="float">
            <text:p>0.4884891088</text:p>
          </table:table-cell>
          <table:table-cell office:value-type="float" office:value="0.0000130762186632" calcext:value-type="float">
            <text:p>1.30762186632E-005</text:p>
          </table:table-cell>
          <table:table-cell office:value-type="float" office:value="0.0000267687005261" calcext:value-type="float">
            <text:p>2.67687005261E-005</text:p>
          </table:table-cell>
          <table:table-cell office:value-type="float" office:value="0.00000407380277804" calcext:value-type="float">
            <text:p>4.07380277804E-006</text:p>
          </table:table-cell>
          <table:table-cell office:value-type="float" office:value="0.000002252342472" calcext:value-type="float">
            <text:p>2.252342472E-006</text:p>
          </table:table-cell>
          <table:table-cell office:value-type="float" office:value="0.000114859988076" calcext:value-type="float">
            <text:p>0.00011486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94.753453057" calcext:value-type="float">
            <text:p>94.753453057</text:p>
          </table:table-cell>
          <table:table-cell office:value-type="float" office:value="0.7094255752" calcext:value-type="float">
            <text:p>0.7094255752</text:p>
          </table:table-cell>
          <table:table-cell office:value-type="float" office:value="4.6999999996" calcext:value-type="float">
            <text:p>4.6999999996</text:p>
          </table:table-cell>
          <table:table-cell office:value-type="float" office:value="0.00011041797204" calcext:value-type="float">
            <text:p>0.000110418</text:p>
          </table:table-cell>
          <table:table-cell table:style-name="Default" office:value-type="float" office:value="67.0288677825" calcext:value-type="float">
            <text:p>67.0288677825</text:p>
          </table:table-cell>
          <table:table-cell table:style-name="Default" office:value-type="float" office:value="0.105840696579" calcext:value-type="float">
            <text:p>0.1058406966</text:p>
          </table:table-cell>
          <table:table-cell table:style-name="Default" office:value-type="float" office:value="13.4057735565" calcext:value-type="float">
            <text:p>13.4057735565</text:p>
          </table:table-cell>
          <table:table-cell table:style-name="Default" office:value-type="float" office:value="0.0211681393159" calcext:value-type="float">
            <text:p>0.0211681393</text:p>
          </table:table-cell>
          <table:table-cell table:style-name="Default" office:value-type="float" office:value="3.51670101357" calcext:value-type="float">
            <text:p>3.5167010136</text:p>
          </table:table-cell>
          <table:table-cell table:style-name="Default" office:value-type="float" office:value="0.00555298183083" calcext:value-type="float">
            <text:p>0.0055529818</text:p>
          </table:table-cell>
          <table:table-cell table:style-name="Default" office:value-type="float" office:value="0.703340202714" calcext:value-type="float">
            <text:p>0.7033402027</text:p>
          </table:table-cell>
          <table:table-cell table:style-name="Default" office:value-type="float" office:value="0.00111059636617" calcext:value-type="float">
            <text:p>0.0011105964</text:p>
          </table:table-cell>
          <table:table-cell table:style-name="ce6" office:value-type="float" office:value="70.0290590336" calcext:value-type="float">
            <text:p>70.0290590336</text:p>
          </table:table-cell>
          <table:table-cell table:style-name="ce6" office:value-type="float" office:value="6.94387296869" calcext:value-type="float">
            <text:p>6.9438729687</text:p>
          </table:table-cell>
          <table:table-cell table:style-name="ce6" office:value-type="float" office:value="14.0058118067" calcext:value-type="float">
            <text:p>14.0058118067</text:p>
          </table:table-cell>
          <table:table-cell table:style-name="ce6" office:value-type="float" office:value="1.38877459374" calcext:value-type="float">
            <text:p>1.3887745937</text:p>
          </table:table-cell>
          <table:table-cell table:style-name="ce6" office:value-type="float" office:value="3.67410745594" calcext:value-type="float">
            <text:p>3.6741074559</text:p>
          </table:table-cell>
          <table:table-cell table:style-name="ce6" office:value-type="float" office:value="0.364313554965" calcext:value-type="float">
            <text:p>0.364313555</text:p>
          </table:table-cell>
          <table:table-cell table:style-name="ce6" office:value-type="float" office:value="0.734821491187" calcext:value-type="float">
            <text:p>0.7348214912</text:p>
          </table:table-cell>
          <table:table-cell table:style-name="ce6" office:value-type="float" office:value="0.072862710993" calcext:value-type="float">
            <text:p>0.07286271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table:style-name="ce7" office:value-type="float" office:value="2347.36886032634" calcext:value-type="float">
            <text:p>2347.368860326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0</text:p>
          </table:table-cell>
          <table:table-cell office:value-type="string" calcext:value-type="string">
            <text:p>acetazolamide</text:p>
          </table:table-cell>
          <table:table-cell office:value-type="string" calcext:value-type="string">
            <text:p>CC(=O)Nc1nnc(s1)S(=O)(=O)N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125MG; 250MG; 125MG; 250MG; 500MG; 500MG; 500MG</text:p>
          </table:table-cell>
          <table:table-cell office:value-type="string" calcext:value-type="string">
            <text:p>acetazolamid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22.251" calcext:value-type="float">
            <text:p>222.251</text:p>
          </table:table-cell>
          <table:table-cell table:style-name="ce3" office:value-type="float" office:value="500" calcext:value-type="float">
            <text:p>500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0.6499999999" calcext:value-type="float">
            <text:p>0.649999999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2.08682200268" calcext:value-type="float">
            <text:p>-2.09</text:p>
          </table:table-cell>
          <table:table-cell office:value-type="float" office:value="0.000513356025883" calcext:value-type="float">
            <text:p>0.000513356</text:p>
          </table:table-cell>
          <table:table-cell office:value-type="string" calcext:value-type="string">
            <text:p>monoacid</text:p>
          </table:table-cell>
          <table:table-cell office:value-type="float" office:value="7.44" calcext:value-type="float">
            <text:p>7.44</text:p>
          </table:table-cell>
          <table:table-cell table:number-columns-repeated="3"/>
          <table:table-cell office:value-type="float" office:value="0.523009587298" calcext:value-type="float">
            <text:p>0.5230095873</text:p>
          </table:table-cell>
          <table:table-cell office:value-type="float" office:value="0.897009526377" calcext:value-type="float">
            <text:p>0.8970095264</text:p>
          </table:table-cell>
          <table:table-cell office:value-type="float" office:value="0.000268490123234" calcext:value-type="float">
            <text:p>0.0002684901</text:p>
          </table:table-cell>
          <table:table-cell office:value-type="float" office:value="0.000299316913967" calcext:value-type="float">
            <text:p>0.0002993169</text:p>
          </table:table-cell>
          <table:table-cell office:value-type="float" office:value="0.00000344990613297" calcext:value-type="float">
            <text:p>3.44990613297E-006</text:p>
          </table:table-cell>
          <table:table-cell office:value-type="float" office:value="0.00000591690619357" calcext:value-type="float">
            <text:p>5.91690619357E-006</text:p>
          </table:table-cell>
          <table:table-cell office:value-type="float" office:value="0.00027404313496" calcext:value-type="float">
            <text:p>0.0002740431</text:p>
          </table:table-cell>
          <table:table-cell office:value-type="float" office:value="79.6523282314" calcext:value-type="float">
            <text:p>79.6523282314</text:p>
          </table:table-cell>
          <table:table-cell office:value-type="float" office:value="57.1425178643" calcext:value-type="float">
            <text:p>57.1425178643</text:p>
          </table:table-cell>
          <table:table-cell office:value-type="float" office:value="0.37" calcext:value-type="float">
            <text:p>0.37</text:p>
          </table:table-cell>
          <table:table-cell office:value-type="float" office:value="0.6499999999" calcext:value-type="float">
            <text:p>0.6499999999</text:p>
          </table:table-cell>
          <table:table-cell office:value-type="float" office:value="0.0000292792792748" calcext:value-type="float">
            <text:p>2.92792792748E-005</text:p>
          </table:table-cell>
          <table:table-cell table:style-name="Default" office:value-type="float" office:value="58095.9522928" calcext:value-type="float">
            <text:p>58095.9522928</text:p>
          </table:table-cell>
          <table:table-cell table:style-name="Default" office:value-type="float" office:value="6706.72301919" calcext:value-type="float">
            <text:p>6706.72301919</text:p>
          </table:table-cell>
          <table:table-cell table:style-name="Default" office:value-type="float" office:value="116.191904586" calcext:value-type="float">
            <text:p>116.191904586</text:p>
          </table:table-cell>
          <table:table-cell table:style-name="Default" office:value-type="float" office:value="13.4134460384" calcext:value-type="float">
            <text:p>13.4134460384</text:p>
          </table:table-cell>
          <table:table-cell table:style-name="Default" office:value-type="float" office:value="24898.4623754" calcext:value-type="float">
            <text:p>24898.4623754</text:p>
          </table:table-cell>
          <table:table-cell table:style-name="Default" office:value-type="float" office:value="2874.33261984" calcext:value-type="float">
            <text:p>2874.33261984</text:p>
          </table:table-cell>
          <table:table-cell table:style-name="Default" office:value-type="float" office:value="49.7969247509" calcext:value-type="float">
            <text:p>49.7969247509</text:p>
          </table:table-cell>
          <table:table-cell table:style-name="Default" office:value-type="float" office:value="5.74866523968" calcext:value-type="float">
            <text:p>5.7486652397</text:p>
          </table:table-cell>
          <table:table-cell table:style-name="ce6" office:value-type="float" office:value="76729.6305236" calcext:value-type="float">
            <text:p>76729.6305236</text:p>
          </table:table-cell>
          <table:table-cell table:style-name="ce6" office:value-type="float" office:value="30465.4922215" calcext:value-type="float">
            <text:p>30465.4922215</text:p>
          </table:table-cell>
          <table:table-cell table:style-name="ce6" office:value-type="float" office:value="153.459261047" calcext:value-type="float">
            <text:p>153.459261047</text:p>
          </table:table-cell>
          <table:table-cell table:style-name="ce6" office:value-type="float" office:value="60.9309844431" calcext:value-type="float">
            <text:p>60.9309844431</text:p>
          </table:table-cell>
          <table:table-cell table:style-name="ce6" office:value-type="float" office:value="32884.3876944" calcext:value-type="float">
            <text:p>32884.3876944</text:p>
          </table:table-cell>
          <table:table-cell table:style-name="ce6" office:value-type="float" office:value="13056.7428864" calcext:value-type="float">
            <text:p>13056.7428864</text:p>
          </table:table-cell>
          <table:table-cell table:style-name="ce6" office:value-type="float" office:value="65.7687753889" calcext:value-type="float">
            <text:p>65.7687753889</text:p>
          </table:table-cell>
          <table:table-cell table:style-name="ce6" office:value-type="float" office:value="26.1134857728" calcext:value-type="float">
            <text:p>26.11348577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style-name="ce7" office:value-type="float" office:value="112485.433136409" calcext:value-type="float">
            <text:p>112485.433136409</text:p>
          </table:table-cell>
          <table:table-cell table:style-name="ce7" office:value-type="float" office:value="134982.519763691" calcext:value-type="float">
            <text:p>134982.51976369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1578</text:p>
          </table:table-cell>
          <table:table-cell office:value-type="string" calcext:value-type="string">
            <text:p>quinidine</text:p>
          </table:table-cell>
          <table:table-cell office:value-type="string" calcext:value-type="string">
            <text:p>COc1ccc2nccc([C@H](O)[C@H]3CC4CCN3C[C@@H]4C=C)c2c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J. Med. Chem., 2002, 45, 2867-2876; Drug Metab. Dispos., 2008, 36, 1385-1405; J. Med. Chem., 2010, 53, 1098-1108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300MG; 300MG; 200MG; 300MG; 200MG; 200MG; 300MG</text:p>
          </table:table-cell>
          <table:table-cell office:value-type="string" calcext:value-type="string">
            <text:p>quinidine sulfat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ulfate</text:p>
          </table:table-cell>
          <table:table-cell table:style-name="ce3" office:value-type="float" office:value="324.424" calcext:value-type="float">
            <text:p>324.424</text:p>
          </table:table-cell>
          <table:table-cell table:style-name="ce3" office:value-type="float" office:value="422.484" calcext:value-type="float">
            <text:p>422.484</text:p>
          </table:table-cell>
          <table:table-cell table:style-name="ce3" office:value-type="float" office:value="230.37" calcext:value-type="float">
            <text:p>230.37</text:p>
          </table:table-cell>
          <table:table-cell office:value-type="float" office:value="75.0000000014" calcext:value-type="float">
            <text:p>75.0000000014</text:p>
          </table:table-cell>
          <table:table-cell office:value-type="float" office:value="3.0821883161" calcext:value-type="float">
            <text:p>3.0821883161</text:p>
          </table:table-cell>
          <table:table-cell office:value-type="float" office:value="4.1195342874" calcext:value-type="float">
            <text:p>4.1195342874</text:p>
          </table:table-cell>
          <table:table-cell office:value-type="float" office:value="0.0000186208713666287" calcext:value-type="float">
            <text:p>1.86208713666287E-005</text:p>
          </table:table-cell>
          <table:table-cell office:value-type="float" office:value="83.4237490717" calcext:value-type="float">
            <text:p>83.423749071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37707817385" calcext:value-type="float">
            <text:p>1.38</text:p>
          </table:table-cell>
          <table:table-cell office:value-type="float" office:value="0.000691862210332" calcext:value-type="float">
            <text:p>0.000691862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28" calcext:value-type="float">
            <text:p>9.28</text:p>
          </table:table-cell>
          <table:table-cell/>
          <table:table-cell office:value-type="float" office:value="0.0130110483638" calcext:value-type="float">
            <text:p>0.0130110484</text:p>
          </table:table-cell>
          <table:table-cell office:value-type="float" office:value="0.00165683724204" calcext:value-type="float">
            <text:p>0.0016568372</text:p>
          </table:table-cell>
          <table:table-cell office:value-type="float" office:value="0.00000900185267968" calcext:value-type="float">
            <text:p>9.00185267968E-006</text:p>
          </table:table-cell>
          <table:table-cell office:value-type="float" office:value="0.00543315447725" calcext:value-type="float">
            <text:p>0.0054331545</text:p>
          </table:table-cell>
          <table:table-cell office:value-type="float" office:value="0.0000186208713666" calcext:value-type="float">
            <text:p>1.86208713666E-005</text:p>
          </table:table-cell>
          <table:table-cell office:value-type="float" office:value="0.00000237119656286" calcext:value-type="float">
            <text:p>2.37119656286E-006</text:p>
          </table:table-cell>
          <table:table-cell office:value-type="float" office:value="0.000109592194865" calcext:value-type="float">
            <text:p>0.0001095922</text:p>
          </table:table-cell>
          <table:table-cell office:value-type="float" office:value="75.0000000014" calcext:value-type="float">
            <text:p>75.0000000014</text:p>
          </table:table-cell>
          <table:table-cell office:value-type="float" office:value="83.4237490717" calcext:value-type="float">
            <text:p>83.4237490717</text:p>
          </table:table-cell>
          <table:table-cell office:value-type="float" office:value="3.0821883161" calcext:value-type="float">
            <text:p>3.0821883161</text:p>
          </table:table-cell>
          <table:table-cell office:value-type="float" office:value="4.1195342874" calcext:value-type="float">
            <text:p>4.1195342874</text:p>
          </table:table-cell>
          <table:table-cell office:value-type="float" office:value="0.0000222760252615" calcext:value-type="float">
            <text:p>0.000022276</text:p>
          </table:table-cell>
          <table:table-cell table:style-name="Default" office:value-type="float" office:value="2003.69485139" calcext:value-type="float">
            <text:p>2003.69485139</text:p>
          </table:table-cell>
          <table:table-cell table:style-name="Default" office:value-type="float" office:value="529.110473447" calcext:value-type="float">
            <text:p>529.110473447</text:p>
          </table:table-cell>
          <table:table-cell table:style-name="Default" office:value-type="float" office:value="8.69772475317" calcext:value-type="float">
            <text:p>8.6977247532</text:p>
          </table:table-cell>
          <table:table-cell table:style-name="Default" office:value-type="float" office:value="2.2967854905" calcext:value-type="float">
            <text:p>2.2967854905</text:p>
          </table:table-cell>
          <table:table-cell table:style-name="Default" office:value-type="float" office:value="332.137486404" calcext:value-type="float">
            <text:p>332.137486404</text:p>
          </table:table-cell>
          <table:table-cell table:style-name="Default" office:value-type="float" office:value="87.7066797664" calcext:value-type="float">
            <text:p>87.7066797664</text:p>
          </table:table-cell>
          <table:table-cell table:style-name="Default" office:value-type="float" office:value="1.44175668014" calcext:value-type="float">
            <text:p>1.4417566801</text:p>
          </table:table-cell>
          <table:table-cell table:style-name="Default" office:value-type="float" office:value="0.38072092619" calcext:value-type="float">
            <text:p>0.3807209262</text:p>
          </table:table-cell>
          <table:table-cell table:style-name="ce6" office:value-type="float" office:value="3000.67256862" calcext:value-type="float">
            <text:p>3000.67256862</text:p>
          </table:table-cell>
          <table:table-cell table:style-name="ce6" office:value-type="float" office:value="1887.59314622" calcext:value-type="float">
            <text:p>1887.59314622</text:p>
          </table:table-cell>
          <table:table-cell table:style-name="ce6" office:value-type="float" office:value="13.0254484899" calcext:value-type="float">
            <text:p>13.0254484899</text:p>
          </table:table-cell>
          <table:table-cell table:style-name="ce6" office:value-type="float" office:value="8.19374547999" calcext:value-type="float">
            <text:p>8.19374548</text:p>
          </table:table-cell>
          <table:table-cell table:style-name="ce6" office:value-type="float" office:value="497.399014511" calcext:value-type="float">
            <text:p>497.399014511</text:p>
          </table:table-cell>
          <table:table-cell table:style-name="ce6" office:value-type="float" office:value="312.892176424" calcext:value-type="float">
            <text:p>312.892176424</text:p>
          </table:table-cell>
          <table:table-cell table:style-name="ce6" office:value-type="float" office:value="2.15913102622" calcext:value-type="float">
            <text:p>2.1591310262</text:p>
          </table:table-cell>
          <table:table-cell table:style-name="ce6" office:value-type="float" office:value="1.35821581119" calcext:value-type="float">
            <text:p>1.35821581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8494.3160801914" calcext:value-type="float">
            <text:p>18494.3160801914</text:p>
          </table:table-cell>
          <table:table-cell table:style-name="ce7" office:value-type="float" office:value="30823.8601336523" calcext:value-type="float">
            <text:p>30823.860133652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1731</text:p>
          </table:table-cell>
          <table:table-cell office:value-type="string" calcext:value-type="string">
            <text:p>maprotiline</text:p>
          </table:table-cell>
          <table:table-cell office:value-type="string" calcext:value-type="string">
            <text:p>CNCCCC12CCC(c3ccccc13)c4ccccc24</text:p>
          </table:table-cell>
          <table:table-cell/>
          <table:table-cell office:value-type="string" calcext:value-type="string">
            <text:p>J. Med. Chem., 2004, 47, 1242-1250; 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; J. Med. Chem. 2004, 47, 1242-1250</text:p>
          </table:table-cell>
          <table:table-cell table:number-columns-repeated="4"/>
          <table:table-cell office:value-type="string" calcext:value-type="string">
            <text:p>25MG; 50MG; 75MG</text:p>
          </table:table-cell>
          <table:table-cell office:value-type="string" calcext:value-type="string">
            <text:p>maprotiline hydrochlorid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77.411" calcext:value-type="float">
            <text:p>277.411</text:p>
          </table:table-cell>
          <table:table-cell table:style-name="ce3" office:value-type="float" office:value="313.871" calcext:value-type="float">
            <text:p>313.871</text:p>
          </table:table-cell>
          <table:table-cell table:style-name="ce3" office:value-type="float" office:value="66.29" calcext:value-type="float">
            <text:p>66.29</text:p>
          </table:table-cell>
          <table:table-cell/>
          <table:table-cell office:value-type="float" office:value="43.9886348981" calcext:value-type="float">
            <text:p>43.9886348981</text:p>
          </table:table-cell>
          <table:table-cell office:value-type="float" office:value="14.0000000007" calcext:value-type="float">
            <text:p>14.0000000007</text:p>
          </table:table-cell>
          <table:table-cell/>
          <table:table-cell office:value-type="float" office:value="87.6884635586" calcext:value-type="float">
            <text:p>87.688463558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5.72570027917" calcext:value-type="float">
            <text:p>5.73</text:p>
          </table:table-cell>
          <table:table-cell office:value-type="float" office:value="0.0000428176125044" calcext:value-type="float">
            <text:p>4.2817612504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62" calcext:value-type="float">
            <text:p>10.62</text:p>
          </table:table-cell>
          <table:table-cell/>
          <table:table-cell office:value-type="float" office:value="0.000602196726664" calcext:value-type="float">
            <text:p>0.0006021967</text:p>
          </table:table-cell>
          <table:table-cell office:value-type="float" office:value="0.00007585200354" calcext:value-type="float">
            <text:p>0.000075852</text:p>
          </table:table-cell>
          <table:table-cell office:value-type="float" office:value="0.0000000257846260937" calcext:value-type="float">
            <text:p>2.57846260937E-008</text:p>
          </table:table-cell>
          <table:table-cell office:value-type="float" office:value="0.000339933355618" calcext:value-type="float">
            <text:p>0.0003399334</text:p>
          </table:table-cell>
          <table:table-cell office:value-type="float" office:value="0.0000198148832564" calcext:value-type="float">
            <text:p>1.98148832564E-005</text:p>
          </table:table-cell>
          <table:table-cell office:value-type="float" office:value="0.00000249585978861" calcext:value-type="float">
            <text:p>2.49585978861E-006</text:p>
          </table:table-cell>
          <table:table-cell office:value-type="float" office:value="0.000109175799109" calcext:value-type="float">
            <text:p>0.0001091758</text:p>
          </table:table-cell>
          <table:table-cell office:value-type="float" office:value="53.1953509581" calcext:value-type="float">
            <text:p>53.1953509581</text:p>
          </table:table-cell>
          <table:table-cell office:value-type="float" office:value="87.6884635586" calcext:value-type="float">
            <text:p>87.6884635586</text:p>
          </table:table-cell>
          <table:table-cell office:value-type="float" office:value="43.9886348981" calcext:value-type="float">
            <text:p>43.9886348981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0053044004181" calcext:value-type="float">
            <text:p>5.3044004181E-006</text:p>
          </table:table-cell>
          <table:table-cell table:style-name="Default" office:value-type="float" office:value="101.085880709" calcext:value-type="float">
            <text:p>101.085880709</text:p>
          </table:table-cell>
          <table:table-cell table:style-name="Default" office:value-type="float" office:value="74.43591982" calcext:value-type="float">
            <text:p>74.43591982</text:p>
          </table:table-cell>
          <table:table-cell table:style-name="Default" office:value-type="float" office:value="1.52490391776" calcext:value-type="float">
            <text:p>1.5249039178</text:p>
          </table:table-cell>
          <table:table-cell table:style-name="Default" office:value-type="float" office:value="1.12288308674" calcext:value-type="float">
            <text:p>1.1228830867</text:p>
          </table:table-cell>
          <table:table-cell table:style-name="Default" office:value-type="float" office:value="12.4452250406" calcext:value-type="float">
            <text:p>12.4452250406</text:p>
          </table:table-cell>
          <table:table-cell table:style-name="Default" office:value-type="float" office:value="9.16420539413" calcext:value-type="float">
            <text:p>9.1642053941</text:p>
          </table:table-cell>
          <table:table-cell table:style-name="Default" office:value-type="float" office:value="0.187739101532" calcext:value-type="float">
            <text:p>0.1877391015</text:p>
          </table:table-cell>
          <table:table-cell table:style-name="Default" office:value-type="float" office:value="0.138244160418" calcext:value-type="float">
            <text:p>0.1382441604</text:p>
          </table:table-cell>
          <table:table-cell table:style-name="ce6" office:value-type="float" office:value="179.267769035" calcext:value-type="float">
            <text:p>179.267769035</text:p>
          </table:table-cell>
          <table:table-cell table:style-name="ce6" office:value-type="float" office:value="159.526278495" calcext:value-type="float">
            <text:p>159.526278495</text:p>
          </table:table-cell>
          <table:table-cell table:style-name="ce6" office:value-type="float" office:value="2.70429580684" calcext:value-type="float">
            <text:p>2.7042958068</text:p>
          </table:table-cell>
          <table:table-cell table:style-name="ce6" office:value-type="float" office:value="2.40649085074" calcext:value-type="float">
            <text:p>2.4064908507</text:p>
          </table:table-cell>
          <table:table-cell table:style-name="ce6" office:value-type="float" office:value="22.0706167125" calcext:value-type="float">
            <text:p>22.0706167125</text:p>
          </table:table-cell>
          <table:table-cell table:style-name="ce6" office:value-type="float" office:value="19.6401359105" calcext:value-type="float">
            <text:p>19.6401359105</text:p>
          </table:table-cell>
          <table:table-cell table:style-name="ce6" office:value-type="float" office:value="0.332940363742" calcext:value-type="float">
            <text:p>0.3329403637</text:p>
          </table:table-cell>
          <table:table-cell table:style-name="ce6" office:value-type="float" office:value="0.296275998047" calcext:value-type="float">
            <text:p>0.296275998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793.047139442921" calcext:value-type="float">
            <text:p>793.0471394429</text:p>
          </table:table-cell>
          <table:table-cell table:style-name="ce7" office:value-type="float" office:value="3604.75972474055" calcext:value-type="float">
            <text:p>3604.759724740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2</text:p>
          </table:table-cell>
          <table:table-cell office:value-type="string" calcext:value-type="string">
            <text:p>trimethoprim</text:p>
          </table:table-cell>
          <table:table-cell office:value-type="string" calcext:value-type="string">
            <text:p>COc1cc(Cc2cnc(N)nc2N)cc(OC)c1OC</text:p>
          </table:table-cell>
          <table:table-cell office:value-type="string" calcext:value-type="string">
            <text:p>Bioorg. Med. Chem., 2007, 15, 7738-7745; 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04, 47, 1242-1250; J. Med. Chem. 2010, 53, 1098-1108; CHEMBL3301361</text:p>
          </table:table-cell>
          <table:table-cell office:value-type="string" calcext:value-type="string">
            <text:p>Bioorg. Med. Chem. 2007, 15, 3756-376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0MG; 100MG; 100MG</text:p>
          </table:table-cell>
          <table:table-cell office:value-type="string" calcext:value-type="string">
            <text:p>trimethoprim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90.323" calcext:value-type="float">
            <text:p>290.323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77.7069874451" calcext:value-type="float">
            <text:p>77.7069874451</text:p>
          </table:table-cell>
          <table:table-cell office:value-type="float" office:value="1.5592239367" calcext:value-type="float">
            <text:p>1.5592239367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0870963589956081" calcext:value-type="float">
            <text:p>8.70963589956081E-005</text:p>
          </table:table-cell>
          <table:table-cell office:value-type="float" office:value="47.5227805443" calcext:value-type="float">
            <text:p>47.5227805443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91" calcext:value-type="float">
            <text:p>0.91</text:p>
          </table:table-cell>
          <table:table-cell office:value-type="float" office:value="0.0000593858927924" calcext:value-type="float">
            <text:p>5.9385892792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13" calcext:value-type="float">
            <text:p>7.13</text:p>
          </table:table-cell>
          <table:table-cell/>
          <table:table-cell office:value-type="float" office:value="0.650604627934" calcext:value-type="float">
            <text:p>0.6506046279</text:p>
          </table:table-cell>
          <table:table-cell office:value-type="float" office:value="0.189904841395" calcext:value-type="float">
            <text:p>0.1899048414</text:p>
          </table:table-cell>
          <table:table-cell office:value-type="float" office:value="0.0000386367366847" calcext:value-type="float">
            <text:p>3.86367366847E-005</text:p>
          </table:table-cell>
          <table:table-cell office:value-type="float" office:value="0.000203453142115" calcext:value-type="float">
            <text:p>0.0002034531</text:p>
          </table:table-cell>
          <table:table-cell office:value-type="float" office:value="0.0000870963589956" calcext:value-type="float">
            <text:p>8.70963589956E-005</text:p>
          </table:table-cell>
          <table:table-cell office:value-type="float" office:value="0.0000254225370232" calcext:value-type="float">
            <text:p>2.54225370232E-005</text:p>
          </table:table-cell>
          <table:table-cell office:value-type="float" office:value="0.000783811963867" calcext:value-type="float">
            <text:p>0.000783812</text:p>
          </table:table-cell>
          <table:table-cell office:value-type="float" office:value="77.7069874451" calcext:value-type="float">
            <text:p>77.7069874451</text:p>
          </table:table-cell>
          <table:table-cell office:value-type="float" office:value="47.5227805443" calcext:value-type="float">
            <text:p>47.5227805443</text:p>
          </table:table-cell>
          <table:table-cell office:value-type="float" office:value="1.5592239367" calcext:value-type="float">
            <text:p>1.5592239367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0224470643202" calcext:value-type="float">
            <text:p>2.24470643202E-005</text:p>
          </table:table-cell>
          <table:table-cell table:style-name="Default" office:value-type="float" office:value="2591.0696944" calcext:value-type="float">
            <text:p>2591.0696944</text:p>
          </table:table-cell>
          <table:table-cell table:style-name="Default" office:value-type="float" office:value="423.961920287" calcext:value-type="float">
            <text:p>423.961920287</text:p>
          </table:table-cell>
          <table:table-cell table:style-name="Default" office:value-type="float" office:value="25.910696944" calcext:value-type="float">
            <text:p>25.910696944</text:p>
          </table:table-cell>
          <table:table-cell table:style-name="Default" office:value-type="float" office:value="4.23961920287" calcext:value-type="float">
            <text:p>4.2396192029</text:p>
          </table:table-cell>
          <table:table-cell table:style-name="Default" office:value-type="float" office:value="1359.72132978" calcext:value-type="float">
            <text:p>1359.72132978</text:p>
          </table:table-cell>
          <table:table-cell table:style-name="Default" office:value-type="float" office:value="222.483427318" calcext:value-type="float">
            <text:p>222.483427318</text:p>
          </table:table-cell>
          <table:table-cell table:style-name="Default" office:value-type="float" office:value="13.5972132978" calcext:value-type="float">
            <text:p>13.5972132978</text:p>
          </table:table-cell>
          <table:table-cell table:style-name="Default" office:value-type="float" office:value="2.22483427318" calcext:value-type="float">
            <text:p>2.2248342732</text:p>
          </table:table-cell>
          <table:table-cell table:style-name="ce6" office:value-type="float" office:value="3607.63309402" calcext:value-type="float">
            <text:p>3607.63309402</text:p>
          </table:table-cell>
          <table:table-cell table:style-name="ce6" office:value-type="float" office:value="1542.02402009" calcext:value-type="float">
            <text:p>1542.02402009</text:p>
          </table:table-cell>
          <table:table-cell table:style-name="ce6" office:value-type="float" office:value="36.0763309402" calcext:value-type="float">
            <text:p>36.0763309402</text:p>
          </table:table-cell>
          <table:table-cell table:style-name="ce6" office:value-type="float" office:value="15.4202402009" calcext:value-type="float">
            <text:p>15.4202402009</text:p>
          </table:table-cell>
          <table:table-cell table:style-name="ce6" office:value-type="float" office:value="1893.18553591" calcext:value-type="float">
            <text:p>1893.18553591</text:p>
          </table:table-cell>
          <table:table-cell table:style-name="ce6" office:value-type="float" office:value="809.211329081" calcext:value-type="float">
            <text:p>809.211329081</text:p>
          </table:table-cell>
          <table:table-cell table:style-name="ce6" office:value-type="float" office:value="18.9318553591" calcext:value-type="float">
            <text:p>18.9318553591</text:p>
          </table:table-cell>
          <table:table-cell table:style-name="ce6" office:value-type="float" office:value="8.09211329081" calcext:value-type="float">
            <text:p>8.092113290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table:style-name="ce7" office:value-type="float" office:value="68888.7893828598" calcext:value-type="float">
            <text:p>68888.789382859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2587</text:p>
          </table:table-cell>
          <table:table-cell office:value-type="string" calcext:value-type="string">
            <text:p>itraconazole</text:p>
          </table:table-cell>
          <table:table-cell office:value-type="string" calcext:value-type="string">
            <text:p>CCC(C)N1N=CN(C1=O)c2ccc(cc2)N3CCN(CC3)c4ccc(OC[C@H]5CO[C@@](Cn6cncn6)(O5)c7ccc(Cl)cc7Cl)cc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200MG; 100MG; 100MG; 100MG</text:p>
          </table:table-cell>
          <table:table-cell office:value-type="string" calcext:value-type="string">
            <text:p>itraconazol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705.647" calcext:value-type="float">
            <text:p>705.647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5.3721504077" calcext:value-type="float">
            <text:p>5.3721504077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99.2459357676" calcext:value-type="float">
            <text:p>99.245935767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66201645764" calcext:value-type="float">
            <text:p>3.66</text:p>
          </table:table-cell>
          <table:table-cell office:value-type="float" office:value="0.0000202354119257" calcext:value-type="float">
            <text:p>2.02354119257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02354119257" calcext:value-type="float">
            <text:p>2.02354119257E-005</text:p>
          </table:table-cell>
          <table:table-cell table:number-columns-repeated="2" office:value-type="float" office:value="0.00000021898382495" calcext:value-type="float">
            <text:p>0.000000219</text:p>
          </table:table-cell>
          <table:table-cell office:value-type="float" office:value="0.0000124422983742" calcext:value-type="float">
            <text:p>1.24422983742E-005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99.2459357676" calcext:value-type="float">
            <text:p>99.2459357676</text:p>
          </table:table-cell>
          <table:table-cell office:value-type="float" office:value="5.3721504077" calcext:value-type="float">
            <text:p>5.3721504077</text:p>
          </table:table-cell>
          <table:table-cell office:value-type="float" office:value="5.1" calcext:value-type="float">
            <text:p>5.1</text:p>
          </table:table-cell>
          <table:table-cell office:value-type="float" office:value="0.000015822341809" calcext:value-type="float">
            <text:p>1.5822341809E-005</text:p>
          </table:table-cell>
          <table:table-cell table:style-name="Default" office:value-type="float" office:value="321.663823637" calcext:value-type="float">
            <text:p>321.663823637</text:p>
          </table:table-cell>
          <table:table-cell table:style-name="Default" office:value-type="float" office:value="268.716967381" calcext:value-type="float">
            <text:p>268.716967381</text:p>
          </table:table-cell>
          <table:table-cell table:style-name="Default" office:value-type="float" office:value="1.60831911818" calcext:value-type="float">
            <text:p>1.6083191182</text:p>
          </table:table-cell>
          <table:table-cell table:style-name="Default" office:value-type="float" office:value="1.3435848369" calcext:value-type="float">
            <text:p>1.3435848369</text:p>
          </table:table-cell>
          <table:table-cell table:style-name="Default" office:value-type="float" office:value="2.42555184261" calcext:value-type="float">
            <text:p>2.4255518426</text:p>
          </table:table-cell>
          <table:table-cell table:style-name="Default" office:value-type="float" office:value="2.02629853741" calcext:value-type="float">
            <text:p>2.0262985374</text:p>
          </table:table-cell>
          <table:table-cell table:style-name="Default" office:value-type="float" office:value="0.0121277592131" calcext:value-type="float">
            <text:p>0.0121277592</text:p>
          </table:table-cell>
          <table:table-cell table:style-name="Default" office:value-type="float" office:value="0.010131492687" calcext:value-type="float">
            <text:p>0.0101314927</text:p>
          </table:table-cell>
          <table:table-cell table:style-name="ce6" office:value-type="float" office:value="614.332406603" calcext:value-type="float">
            <text:p>614.332406603</text:p>
          </table:table-cell>
          <table:table-cell table:style-name="ce6" office:value-type="float" office:value="586.473613095" calcext:value-type="float">
            <text:p>586.473613095</text:p>
          </table:table-cell>
          <table:table-cell table:style-name="ce6" office:value-type="float" office:value="3.07166203301" calcext:value-type="float">
            <text:p>3.071662033</text:p>
          </table:table-cell>
          <table:table-cell table:style-name="ce6" office:value-type="float" office:value="2.93236806547" calcext:value-type="float">
            <text:p>2.9323680655</text:p>
          </table:table-cell>
          <table:table-cell table:style-name="ce6" office:value-type="float" office:value="4.63246094623" calcext:value-type="float">
            <text:p>4.6324609462</text:p>
          </table:table-cell>
          <table:table-cell table:style-name="ce6" office:value-type="float" office:value="4.42238774881" calcext:value-type="float">
            <text:p>4.4223877488</text:p>
          </table:table-cell>
          <table:table-cell table:style-name="ce6" office:value-type="float" office:value="0.0231623047312" calcext:value-type="float">
            <text:p>0.0231623047</text:p>
          </table:table-cell>
          <table:table-cell table:style-name="ce6" office:value-type="float" office:value="0.0221119387441" calcext:value-type="float">
            <text:p>0.022111938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23</text:p>
          </table:table-cell>
          <table:table-cell office:value-type="string" calcext:value-type="string">
            <text:p>diltiazem</text:p>
          </table:table-cell>
          <table:table-cell office:value-type="string" calcext:value-type="string">
            <text:p>COc1ccc(cc1)[C@@H]2Sc3ccccc3N(CCN(C)C)C(=O)[C@@H]2OC(=O)C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6, 34, 1255-1265; Eur. J. Med. Chem., 2009, 44, 4455-4460; J. Med. Chem., 2002, 45, 2867-2876; Drug Metab. Dispos., 2008, 36, 1385-1405; J. Med. Chem., 2010, 53, 1098-1108</text:p>
          </table:table-cell>
          <table:table-cell office:value-type="string" calcext:value-type="string">
            <text:p>Drug Metab. Dispos. 2006, 34, 1255-1265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; J. Med. Chem. 2010, 53, 1098-1108</text:p>
          </table:table-cell>
          <table:table-cell office:value-type="string" calcext:value-type="string">
            <text:p>Bioorg. Med. Chem. 2007, 15, 3756-376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20MG; 180MG; 240MG; 300MG; 360MG; 420MG; 120MG; 180MG; 240MG; 300MG; 360MG; 420MG; 120MG; 120MG; 120MG; 30MG; 60MG; 90MG; 30MG; 60MG; 30MG; 60MG; 90MG; 90MG; 120MG; 180MG; 240MG; 300MG; 360MG; 420MG; 120MG; 180MG; 240MG; 300MG; 360MG; 120MG; 180MG; 240MG; 300MG; 360MG; 420MG; 120MG; 180MG; 240MG; 120MG; 180MG; 240MG; 300MG; 360MG; 120MG; 180MG; 240MG; 300MG; 120MG; 120MG; 180MG; 240MG; 120MG; 180MG; 240MG; 300MG; 120MG; 180MG; 240MG; 300MG; 360MG; 360MG; 180MG; 240MG; 300MG; 120MG; 180MG; 240MG; 300MG; 120MG; 180MG; 240MG; 300MG; 120MG; 180MG; 240MG; 360MG; 120MG; 120MG; 180MG; 240MG; 300MG; 360MG; 60MG; 90MG</text:p>
          </table:table-cell>
          <table:table-cell office:value-type="string" calcext:value-type="string">
            <text:p>diltiazem hydrochloride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14.527" calcext:value-type="float">
            <text:p>414.527</text:p>
          </table:table-cell>
          <table:table-cell table:style-name="ce3" office:value-type="float" office:value="450.987" calcext:value-type="float">
            <text:p>450.987</text:p>
          </table:table-cell>
          <table:table-cell table:style-name="ce3" office:value-type="float" office:value="386.05" calcext:value-type="float">
            <text:p>386.05</text:p>
          </table:table-cell>
          <table:table-cell office:value-type="float" office:value="38.9871773727" calcext:value-type="float">
            <text:p>38.9871773727</text:p>
          </table:table-cell>
          <table:table-cell office:value-type="float" office:value="3.4668141381" calcext:value-type="float">
            <text:p>3.4668141381</text:p>
          </table:table-cell>
          <table:table-cell office:value-type="float" office:value="12.742446701" calcext:value-type="float">
            <text:p>12.742446701</text:p>
          </table:table-cell>
          <table:table-cell office:value-type="float" office:value="0.0000457088189614875" calcext:value-type="float">
            <text:p>4.57088189614875E-005</text:p>
          </table:table-cell>
          <table:table-cell office:value-type="float" office:value="78.7683194412" calcext:value-type="float">
            <text:p>78.7683194412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8" calcext:value-type="float">
            <text:p>2.80</text:p>
          </table:table-cell>
          <table:table-cell office:value-type="float" office:value="0.0000291041304366" calcext:value-type="float">
            <text:p>2.9104130436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08" calcext:value-type="float">
            <text:p>8.08</text:p>
          </table:table-cell>
          <table:table-cell/>
          <table:table-cell office:value-type="float" office:value="0.172821983037" calcext:value-type="float">
            <text:p>0.172821983</text:p>
          </table:table-cell>
          <table:table-cell office:value-type="float" office:value="0.0256285795931" calcext:value-type="float">
            <text:p>0.0256285796</text:p>
          </table:table-cell>
          <table:table-cell office:value-type="float" office:value="0.00000502983353661" calcext:value-type="float">
            <text:p>5.02983353661E-006</text:p>
          </table:table-cell>
          <table:table-cell office:value-type="float" office:value="0.000196258771124" calcext:value-type="float">
            <text:p>0.0001962588</text:p>
          </table:table-cell>
          <table:table-cell office:value-type="float" office:value="0.0000457088189615" calcext:value-type="float">
            <text:p>4.57088189615E-005</text:p>
          </table:table-cell>
          <table:table-cell office:value-type="float" office:value="0.00000677837439587" calcext:value-type="float">
            <text:p>6.77837439587E-006</text:p>
          </table:table-cell>
          <table:table-cell office:value-type="float" office:value="0.000291451618819" calcext:value-type="float">
            <text:p>0.0002914516</text:p>
          </table:table-cell>
          <table:table-cell office:value-type="float" office:value="38.9871773727" calcext:value-type="float">
            <text:p>38.9871773727</text:p>
          </table:table-cell>
          <table:table-cell office:value-type="float" office:value="78.7683194412" calcext:value-type="float">
            <text:p>78.7683194412</text:p>
          </table:table-cell>
          <table:table-cell office:value-type="float" office:value="3.4668141381" calcext:value-type="float">
            <text:p>3.4668141381</text:p>
          </table:table-cell>
          <table:table-cell office:value-type="float" office:value="12.742446701" calcext:value-type="float">
            <text:p>12.742446701</text:p>
          </table:table-cell>
          <table:table-cell office:value-type="float" office:value="0.0000612591570311" calcext:value-type="float">
            <text:p>6.12591570311E-005</text:p>
          </table:table-cell>
          <table:table-cell table:style-name="Default" office:value-type="float" office:value="993.663064238" calcext:value-type="float">
            <text:p>993.663064238</text:p>
          </table:table-cell>
          <table:table-cell table:style-name="Default" office:value-type="float" office:value="9.57234442975" calcext:value-type="float">
            <text:p>9.5723444298</text:p>
          </table:table-cell>
          <table:table-cell table:style-name="Default" office:value-type="float" office:value="2.57392323336" calcext:value-type="float">
            <text:p>2.5739232334</text:p>
          </table:table-cell>
          <table:table-cell table:style-name="Default" office:value-type="float" office:value="0.0247956078999" calcext:value-type="float">
            <text:p>0.0247956079</text:p>
          </table:table-cell>
          <table:table-cell table:style-name="Default" office:value-type="float" office:value="210.97136763" calcext:value-type="float">
            <text:p>210.97136763</text:p>
          </table:table-cell>
          <table:table-cell table:style-name="Default" office:value-type="float" office:value="2.03236959131" calcext:value-type="float">
            <text:p>2.0323695913</text:p>
          </table:table-cell>
          <table:table-cell table:style-name="Default" office:value-type="float" office:value="0.546487158735" calcext:value-type="float">
            <text:p>0.5464871587</text:p>
          </table:table-cell>
          <table:table-cell table:style-name="Default" office:value-type="float" office:value="0.00526452426191" calcext:value-type="float">
            <text:p>0.0052645243</text:p>
          </table:table-cell>
          <table:table-cell table:style-name="ce6" office:value-type="float" office:value="1084.2009287" calcext:value-type="float">
            <text:p>1084.2009287</text:p>
          </table:table-cell>
          <table:table-cell table:style-name="ce6" office:value-type="float" office:value="144.565756653" calcext:value-type="float">
            <text:p>144.565756653</text:p>
          </table:table-cell>
          <table:table-cell table:style-name="ce6" office:value-type="float" office:value="2.80844690766" calcext:value-type="float">
            <text:p>2.8084469077</text:p>
          </table:table-cell>
          <table:table-cell table:style-name="ce6" office:value-type="float" office:value="0.374474178611" calcext:value-type="float">
            <text:p>0.3744741786</text:p>
          </table:table-cell>
          <table:table-cell table:style-name="ce6" office:value-type="float" office:value="230.194077798" calcext:value-type="float">
            <text:p>230.194077798</text:p>
          </table:table-cell>
          <table:table-cell table:style-name="ce6" office:value-type="float" office:value="30.69373965" calcext:value-type="float">
            <text:p>30.69373965</text:p>
          </table:table-cell>
          <table:table-cell table:style-name="ce6" office:value-type="float" office:value="0.596280476098" calcext:value-type="float">
            <text:p>0.5962804761</text:p>
          </table:table-cell>
          <table:table-cell table:style-name="ce6" office:value-type="float" office:value="0.0795071613779" calcext:value-type="float">
            <text:p>0.079507161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929.91047627778" calcext:value-type="float">
            <text:p>1929.9104762778</text:p>
          </table:table-cell>
          <table:table-cell table:style-name="ce7" office:value-type="float" office:value="2412.38809534723" calcext:value-type="float">
            <text:p>2412.388095347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4</text:p>
          </table:table-cell>
          <table:table-cell office:value-type="string" calcext:value-type="string">
            <text:p>atenolol</text:p>
          </table:table-cell>
          <table:table-cell office:value-type="string" calcext:value-type="string">
            <text:p>CC(C)NCC(O)COc1ccc(CC(=O)N)cc1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Eur. J. Med. Chem., 2009, 44, 4455-4460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 Lett., 2008, 18, 3421-3426; J. Med. Chem., 2001, 44, 1927-1937; J. Med. Chem., 2005, 48, 604-613; Bioorg. Med. Chem., 2011, 19, 2615-2624</text:p>
          </table:table-cell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office:value-type="string" calcext:value-type="string">
            <text:p>J. Med. Chem. 2010, 53, 3566-3584; J. Med. Chem. 2007, 50, 742-748</text:p>
          </table:table-cell>
          <table:table-cell table:number-columns-repeated="3"/>
          <table:table-cell office:value-type="string" calcext:value-type="string">
            <text:p>100MG; 100MG; 100MG; 100MG; 100MG; 100MG; 100MG; 100MG; 100MG; 100MG; 100MG; 100MG; 100MG; 25MG; 50MG; 50MG; 25MG; 50MG; 25MG; 50MG; 25MG; 50MG; 25MG; 25MG; 25MG; 50MG; 25MG; 50MG; 25MG; 50MG; 50MG; 50MG; 25MG; 50MG; 50MG; 25MG; 25MG; 50MG</text:p>
          </table:table-cell>
          <table:table-cell office:value-type="string" calcext:value-type="string">
            <text:p>atenolol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66.341" calcext:value-type="float">
            <text:p>266.341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0.939946807" calcext:value-type="float">
            <text:p>0.939946807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000729840569434343" calcext:value-type="float">
            <text:p>7.29840569434343E-007</text:p>
          </table:table-cell>
          <table:table-cell office:value-type="float" office:value="7.8739223028" calcext:value-type="float">
            <text:p>7.8739223028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22" calcext:value-type="float">
            <text:p>0.22</text:p>
          </table:table-cell>
          <table:table-cell office:value-type="float" office:value="0.000786508161149" calcext:value-type="float">
            <text:p>0.000786508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3" calcext:value-type="float">
            <text:p>9.43</text:p>
          </table:table-cell>
          <table:table-cell/>
          <table:table-cell office:value-type="float" office:value="0.00924625196385" calcext:value-type="float">
            <text:p>0.009246252</text:p>
          </table:table-cell>
          <table:table-cell office:value-type="float" office:value="0.00117351879058" calcext:value-type="float">
            <text:p>0.0011735188</text:p>
          </table:table-cell>
          <table:table-cell office:value-type="float" office:value="0.00000727225262961" calcext:value-type="float">
            <text:p>7.27225262961E-006</text:p>
          </table:table-cell>
          <table:table-cell office:value-type="float" office:value="0.00619696308911" calcext:value-type="float">
            <text:p>0.0061969631</text:p>
          </table:table-cell>
          <table:table-cell office:value-type="float" office:value="0.000000729840569434" calcext:value-type="float">
            <text:p>7.29840569434E-007</text:p>
          </table:table-cell>
          <table:table-cell office:value-type="float" office:value="0.0000000926301409162" calcext:value-type="float">
            <text:p>9.26301409162E-008</text:p>
          </table:table-cell>
          <table:table-cell office:value-type="float" office:value="0.00000475844535759" calcext:value-type="float">
            <text:p>4.75844535759E-006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7.8739223028" calcext:value-type="float">
            <text:p>7.8739223028</text:p>
          </table:table-cell>
          <table:table-cell office:value-type="float" office:value="0.939946807" calcext:value-type="float">
            <text:p>0.939946807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0443287496268" calcext:value-type="float">
            <text:p>4.43287496268E-005</text:p>
          </table:table-cell>
          <table:table-cell table:style-name="Default" office:value-type="float" office:value="786.865497465" calcext:value-type="float">
            <text:p>786.865497465</text:p>
          </table:table-cell>
          <table:table-cell table:style-name="Default" office:value-type="float" office:value="663.875910302" calcext:value-type="float">
            <text:p>663.875910302</text:p>
          </table:table-cell>
          <table:table-cell table:style-name="Default" office:value-type="float" office:value="7.86865497465" calcext:value-type="float">
            <text:p>7.8686549747</text:p>
          </table:table-cell>
          <table:table-cell table:style-name="Default" office:value-type="float" office:value="6.63875910302" calcext:value-type="float">
            <text:p>6.638759103</text:p>
          </table:table-cell>
          <table:table-cell table:style-name="Default" office:value-type="float" office:value="724.908319567" calcext:value-type="float">
            <text:p>724.908319567</text:p>
          </table:table-cell>
          <table:table-cell table:style-name="Default" office:value-type="float" office:value="611.602836938" calcext:value-type="float">
            <text:p>611.602836938</text:p>
          </table:table-cell>
          <table:table-cell table:style-name="Default" office:value-type="float" office:value="7.24908319567" calcext:value-type="float">
            <text:p>7.2490831957</text:p>
          </table:table-cell>
          <table:table-cell table:style-name="Default" office:value-type="float" office:value="6.11602836938" calcext:value-type="float">
            <text:p>6.1160283694</text:p>
          </table:table-cell>
          <table:table-cell table:style-name="ce6" office:value-type="float" office:value="1418.65878198" calcext:value-type="float">
            <text:p>1418.65878198</text:p>
          </table:table-cell>
          <table:table-cell table:style-name="ce6" office:value-type="float" office:value="1340.24293439" calcext:value-type="float">
            <text:p>1340.24293439</text:p>
          </table:table-cell>
          <table:table-cell table:style-name="ce6" office:value-type="float" office:value="14.1865878198" calcext:value-type="float">
            <text:p>14.1865878198</text:p>
          </table:table-cell>
          <table:table-cell table:style-name="ce6" office:value-type="float" office:value="13.4024293439" calcext:value-type="float">
            <text:p>13.4024293439</text:p>
          </table:table-cell>
          <table:table-cell table:style-name="ce6" office:value-type="float" office:value="1306.95469175" calcext:value-type="float">
            <text:p>1306.95469175</text:p>
          </table:table-cell>
          <table:table-cell table:style-name="ce6" office:value-type="float" office:value="1234.71324707" calcext:value-type="float">
            <text:p>1234.71324707</text:p>
          </table:table-cell>
          <table:table-cell table:style-name="ce6" office:value-type="float" office:value="13.0695469175" calcext:value-type="float">
            <text:p>13.0695469175</text:p>
          </table:table-cell>
          <table:table-cell table:style-name="ce6" office:value-type="float" office:value="12.3471324707" calcext:value-type="float">
            <text:p>12.34713247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7509.17057456419" calcext:value-type="float">
            <text:p>7509.1705745642</text:p>
          </table:table-cell>
          <table:table-cell table:style-name="ce7" office:value-type="float" office:value="11263.7558618463" calcext:value-type="float">
            <text:p>11263.755861846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5</text:p>
          </table:table-cell>
          <table:table-cell office:value-type="string" calcext:value-type="string">
            <text:p>aspirin</text:p>
          </table:table-cell>
          <table:table-cell office:value-type="string" calcext:value-type="string">
            <text:p>CC(=O)Oc1ccccc1C(=O)O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Eur. J. Med. Chem., 2009, 44, 4455-446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</text:p>
          </table:table-cell>
          <table:table-cell table:number-columns-repeated="4"/>
          <table:table-cell office:value-type="string" calcext:value-type="string">
            <text:p>162.5MG; 325MG</text:p>
          </table:table-cell>
          <table:table-cell office:value-type="string" calcext:value-type="string">
            <text:p>aspirin</text:p>
          </table:table-cell>
          <table:table-cell table:style-name="ce3" office:value-type="float" office:value="325" calcext:value-type="float">
            <text:p>325</text:p>
          </table:table-cell>
          <table:table-cell table:style-name="ce3"/>
          <table:table-cell table:number-columns-repeated="2" table:style-name="ce3" office:value-type="float" office:value="180.159" calcext:value-type="float">
            <text:p>180.159</text:p>
          </table:table-cell>
          <table:table-cell table:style-name="ce3" office:value-type="float" office:value="325" calcext:value-type="float">
            <text:p>325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0.1816590212" calcext:value-type="float">
            <text:p>0.1816590212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000446683592150963" calcext:value-type="float">
            <text:p>4.46683592150963E-006</text:p>
          </table:table-cell>
          <table:table-cell office:value-type="float" office:value="70.0000000003" calcext:value-type="float">
            <text:p>70.000000000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07464708605" calcext:value-type="float">
            <text:p>2.07</text:p>
          </table:table-cell>
          <table:table-cell office:value-type="float" office:value="0.000335464035481" calcext:value-type="float">
            <text:p>0.000335464</text:p>
          </table:table-cell>
          <table:table-cell office:value-type="string" calcext:value-type="string">
            <text:p>monoacid</text:p>
          </table:table-cell>
          <table:table-cell office:value-type="float" office:value="3.48" calcext:value-type="float">
            <text:p>3.48</text:p>
          </table:table-cell>
          <table:table-cell table:number-columns-repeated="3"/>
          <table:table-cell office:value-type="float" office:value="0.000120211990802" calcext:value-type="float">
            <text:p>0.000120212</text:p>
          </table:table-cell>
          <table:table-cell office:value-type="float" office:value="0.000954081445315" calcext:value-type="float">
            <text:p>0.0009540814</text:p>
          </table:table-cell>
          <table:table-cell office:value-type="float" office:value="0.0000000403267995475" calcext:value-type="float">
            <text:p>4.03267995475E-008</text:p>
          </table:table-cell>
          <table:table-cell office:value-type="float" office:value="0.0000422676698572" calcext:value-type="float">
            <text:p>4.22676698572E-005</text:p>
          </table:table-cell>
          <table:table-cell office:value-type="float" office:value="0.00000446683592151" calcext:value-type="float">
            <text:p>4.46683592151E-006</text:p>
          </table:table-cell>
          <table:table-cell office:value-type="float" office:value="0.0000354517485614" calcext:value-type="float">
            <text:p>3.54517485614E-005</text:p>
          </table:table-cell>
          <table:table-cell office:value-type="float" office:value="0.000902799072347" calcext:value-type="float">
            <text:p>0.0009027991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70.0000000003" calcext:value-type="float">
            <text:p>70.0000000003</text:p>
          </table:table-cell>
          <table:table-cell office:value-type="float" office:value="0.1816590212" calcext:value-type="float">
            <text:p>0.1816590212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110096376528" calcext:value-type="float">
            <text:p>0.0011009638</text:p>
          </table:table-cell>
          <table:table-cell table:style-name="Default" office:value-type="float" office:value="32031.082989" calcext:value-type="float">
            <text:p>32031.082989</text:p>
          </table:table-cell>
          <table:table-cell table:style-name="Default" office:value-type="float" office:value="5.85029122139E-029" calcext:value-type="float">
            <text:p>5.85029122139E-029</text:p>
          </table:table-cell>
          <table:table-cell table:style-name="Default" office:value-type="float" office:value="98.5571784277" calcext:value-type="float">
            <text:p>98.5571784277</text:p>
          </table:table-cell>
          <table:table-cell table:style-name="Default" office:value-type="float" office:value="1.80008960658E-031" calcext:value-type="float">
            <text:p>1.80008960658E-031</text:p>
          </table:table-cell>
          <table:table-cell table:style-name="Default" office:value-type="float" office:value="9609.32489661" calcext:value-type="float">
            <text:p>9609.32489661</text:p>
          </table:table-cell>
          <table:table-cell table:style-name="Default" office:value-type="float" office:value="1.7550873664E-029" calcext:value-type="float">
            <text:p>1.7550873664E-029</text:p>
          </table:table-cell>
          <table:table-cell table:style-name="Default" office:value-type="float" office:value="29.567153528" calcext:value-type="float">
            <text:p>29.567153528</text:p>
          </table:table-cell>
          <table:table-cell table:style-name="Default" office:value-type="float" office:value="5.40026881969E-032" calcext:value-type="float">
            <text:p>5.40026881969E-032</text:p>
          </table:table-cell>
          <table:table-cell table:style-name="ce6" office:value-type="float" office:value="32031.082989" calcext:value-type="float">
            <text:p>32031.082989</text:p>
          </table:table-cell>
          <table:table-cell table:style-name="ce6" office:value-type="float" office:value="0.00000000000506965780821" calcext:value-type="float">
            <text:p>5.06965780821E-012</text:p>
          </table:table-cell>
          <table:table-cell table:style-name="ce6" office:value-type="float" office:value="98.5571784277" calcext:value-type="float">
            <text:p>98.5571784277</text:p>
          </table:table-cell>
          <table:table-cell table:style-name="ce6" office:value-type="float" office:value="0.0000000000000155989471022" calcext:value-type="float">
            <text:p>1.55989471022E-014</text:p>
          </table:table-cell>
          <table:table-cell table:style-name="ce6" office:value-type="float" office:value="9609.32489661" calcext:value-type="float">
            <text:p>9609.32489661</text:p>
          </table:table-cell>
          <table:table-cell table:style-name="ce6" office:value-type="float" office:value="0.00000000000152089734245" calcext:value-type="float">
            <text:p>1.52089734245E-012</text:p>
          </table:table-cell>
          <table:table-cell table:style-name="ce6" office:value-type="float" office:value="29.567153528" calcext:value-type="float">
            <text:p>29.567153528</text:p>
          </table:table-cell>
          <table:table-cell table:style-name="ce6" office:value-type="float" office:value="4.67968413061E-015" calcext:value-type="float">
            <text:p>4.67968413061E-015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style-name="ce7" office:value-type="float" office:value="1665195.74375968" calcext:value-type="float">
            <text:p>1665195.74375968</text:p>
          </table:table-cell>
          <table:table-cell table:style-name="ce7" office:value-type="float" office:value="1942728.36771963" calcext:value-type="float">
            <text:p>1942728.3677196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7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CC(C)NCC(O)COc1cccc2ccccc12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; J. Med. Chem., 2002, 45, 2867-2876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 Lett., 2008, 18, 3421-3426; Antimicrob. Agents Chemother., 2007, 51, 3659-3671; Bioorg. Med. Chem., 2011, 19, 2615-2624; J. Med. Chem., 2005, 48, 604-613</text:p>
          </table:table-cell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office:value-type="string" calcext:value-type="string">
            <text:p>Bioorg. Med. Chem. 2007, 15, 3756-3767; J. Med. Chem. 2010, 53, 3566-3584; J. Med. Chem. 2007, 50, 742-748</text:p>
          </table:table-cell>
          <table:table-cell table:number-columns-repeated="3"/>
          <table:table-cell office:value-type="string" calcext:value-type="string">
            <text:p>60MG; 10MG; 20MG; 40MG; 80MG; 10MG; 20MG; 40MG; 80MG; 10MG; 20MG; 40MG; 60MG; 80MG; 10MG; 20MG; 40MG; 60MG; 80MG; 10MG; 20MG; 40MG; 60MG; 10MG; 20MG; 40MG; 60MG; 80MG; 80MG; 120MG; 160MG; 120MG; 160MG; 120MG; 120MG; 160MG; 120MG; 160MG; 120MG; 160MG; 120MG; 160MG; 120MG; 160MG; 60MG; 80MG; 60MG; 80MG; 60MG; 80MG; 60MG; 80MG; 60MG; 80MG; 60MG; 80MG; 60MG; 80MG; 80MG</text:p>
          </table:table-cell>
          <table:table-cell office:value-type="string" calcext:value-type="string">
            <text:p>propranolol hydrochloride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59.349" calcext:value-type="float">
            <text:p>259.349</text:p>
          </table:table-cell>
          <table:table-cell table:style-name="ce3" office:value-type="float" office:value="295.809" calcext:value-type="float">
            <text:p>295.809</text:p>
          </table:table-cell>
          <table:table-cell table:style-name="ce3" office:value-type="float" office:value="140.28" calcext:value-type="float">
            <text:p>140.28</text:p>
          </table:table-cell>
          <table:table-cell office:value-type="float" office:value="50.9901951376" calcext:value-type="float">
            <text:p>50.9901951376</text:p>
          </table:table-cell>
          <table:table-cell office:value-type="float" office:value="3.6722208314" calcext:value-type="float">
            <text:p>3.6722208314</text:p>
          </table:table-cell>
          <table:table-cell office:value-type="float" office:value="12.6884551613" calcext:value-type="float">
            <text:p>12.6884551613</text:p>
          </table:table-cell>
          <table:table-cell office:value-type="float" office:value="0.000039141" calcext:value-type="float">
            <text:p>0.000039141</text:p>
          </table:table-cell>
          <table:table-cell office:value-type="float" office:value="89.0754314333" calcext:value-type="float">
            <text:p>89.0754314333</text:p>
          </table:table-cell>
          <table:table-cell office:value-type="float" office:value="3.3133333333" calcext:value-type="float">
            <text:p>3.31333333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.3133333333" calcext:value-type="float">
            <text:p>3.31</text:p>
          </table:table-cell>
          <table:table-cell office:value-type="float" office:value="0.000197738936642" calcext:value-type="float">
            <text:p>0.0001977389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" calcext:value-type="float">
            <text:p>9.5</text:p>
          </table:table-cell>
          <table:table-cell/>
          <table:table-cell office:value-type="float" office:value="0.00788068385033" calcext:value-type="float">
            <text:p>0.0078806839</text:p>
          </table:table-cell>
          <table:table-cell office:value-type="float" office:value="0.000999000999001" calcext:value-type="float">
            <text:p>0.000999001</text:p>
          </table:table-cell>
          <table:table-cell office:value-type="float" office:value="0.00000155831804457" calcext:value-type="float">
            <text:p>1.55831804457E-006</text:p>
          </table:table-cell>
          <table:table-cell office:value-type="float" office:value="0.00155987636262" calcext:value-type="float">
            <text:p>0.0015598764</text:p>
          </table:table-cell>
          <table:table-cell office:value-type="float" office:value="0.000039141" calcext:value-type="float">
            <text:p>0.000039141</text:p>
          </table:table-cell>
          <table:table-cell office:value-type="float" office:value="0.00000496173921509" calcext:value-type="float">
            <text:p>4.96173921509E-006</text:p>
          </table:table-cell>
          <table:table-cell office:value-type="float" office:value="0.000212181758346" calcext:value-type="float">
            <text:p>0.0002121818</text:p>
          </table:table-cell>
          <table:table-cell office:value-type="float" office:value="50.9901951376" calcext:value-type="float">
            <text:p>50.9901951376</text:p>
          </table:table-cell>
          <table:table-cell office:value-type="float" office:value="89.0754314333" calcext:value-type="float">
            <text:p>89.0754314333</text:p>
          </table:table-cell>
          <table:table-cell office:value-type="float" office:value="3.6722208314" calcext:value-type="float">
            <text:p>3.6722208314</text:p>
          </table:table-cell>
          <table:table-cell office:value-type="float" office:value="12.6884551613" calcext:value-type="float">
            <text:p>12.6884551613</text:p>
          </table:table-cell>
          <table:table-cell office:value-type="float" office:value="0.0000575875641465" calcext:value-type="float">
            <text:p>5.75875641465E-005</text:p>
          </table:table-cell>
          <table:table-cell table:style-name="Default" office:value-type="float" office:value="666.069350297" calcext:value-type="float">
            <text:p>666.069350297</text:p>
          </table:table-cell>
          <table:table-cell table:style-name="Default" office:value-type="float" office:value="10.238435096" calcext:value-type="float">
            <text:p>10.238435096</text:p>
          </table:table-cell>
          <table:table-cell table:style-name="Default" office:value-type="float" office:value="4.74814193254" calcext:value-type="float">
            <text:p>4.7481419325</text:p>
          </table:table-cell>
          <table:table-cell table:style-name="Default" office:value-type="float" office:value="0.0729857078414" calcext:value-type="float">
            <text:p>0.0729857078</text:p>
          </table:table-cell>
          <table:table-cell table:style-name="Default" office:value-type="float" office:value="72.765202875" calcext:value-type="float">
            <text:p>72.765202875</text:p>
          </table:table-cell>
          <table:table-cell table:style-name="Default" office:value-type="float" office:value="1.11850486222" calcext:value-type="float">
            <text:p>1.1185048622</text:p>
          </table:table-cell>
          <table:table-cell table:style-name="Default" office:value-type="float" office:value="0.518714021065" calcext:value-type="float">
            <text:p>0.5187140211</text:p>
          </table:table-cell>
          <table:table-cell table:style-name="Default" office:value-type="float" office:value="0.00797337369703" calcext:value-type="float">
            <text:p>0.0079733737</text:p>
          </table:table-cell>
          <table:table-cell table:style-name="ce6" office:value-type="float" office:value="743.278567313" calcext:value-type="float">
            <text:p>743.278567313</text:p>
          </table:table-cell>
          <table:table-cell table:style-name="ce6" office:value-type="float" office:value="133.299824136" calcext:value-type="float">
            <text:p>133.299824136</text:p>
          </table:table-cell>
          <table:table-cell table:style-name="ce6" office:value-type="float" office:value="5.29853555256" calcext:value-type="float">
            <text:p>5.2985355526</text:p>
          </table:table-cell>
          <table:table-cell table:style-name="ce6" office:value-type="float" office:value="0.950241118735" calcext:value-type="float">
            <text:p>0.9502411187</text:p>
          </table:table-cell>
          <table:table-cell table:style-name="ce6" office:value-type="float" office:value="81.1999767277" calcext:value-type="float">
            <text:p>81.1999767277</text:p>
          </table:table-cell>
          <table:table-cell table:style-name="ce6" office:value-type="float" office:value="14.562430687" calcext:value-type="float">
            <text:p>14.562430687</text:p>
          </table:table-cell>
          <table:table-cell table:style-name="ce6" office:value-type="float" office:value="0.57884214947" calcext:value-type="float">
            <text:p>0.5788421495</text:p>
          </table:table-cell>
          <table:table-cell table:style-name="ce6" office:value-type="float" office:value="0.103809742565" calcext:value-type="float">
            <text:p>0.1038097426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1927.90409833853" calcext:value-type="float">
            <text:p>1927.9040983385</text:p>
          </table:table-cell>
          <table:table-cell table:style-name="ce7" office:value-type="float" office:value="11567.4245900312" calcext:value-type="float">
            <text:p>11567.424590031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276568</text:p>
          </table:table-cell>
          <table:table-cell office:value-type="string" calcext:value-type="string">
            <text:p>cefprozil</text:p>
          </table:table-cell>
          <table:table-cell office:value-type="string" calcext:value-type="string">
            <text:p>C\C=C\C1=C(N2[C@H](SC1)[C@H](NC(=O)[C@H](N)c3ccc(O)cc3)C2=O)C(=O)O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250MG; 500MG; 250MG; 500MG; 250MG; 500MG; 250MG; 500MG; 250MG; 500MG; 250MG; 500MG; 250MG; 500MG</text:p>
          </table:table-cell>
          <table:table-cell office:value-type="string" calcext:value-type="string">
            <text:p>cefprozil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389.433" calcext:value-type="float">
            <text:p>389.433</text:p>
          </table:table-cell>
          <table:table-cell table:style-name="ce3" office:value-type="float" office:value="500" calcext:value-type="float">
            <text:p>500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2.9" calcext:value-type="float">
            <text:p>2.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-0.451295199865" calcext:value-type="float">
            <text:p>-0.45</text:p>
          </table:table-cell>
          <table:table-cell office:value-type="float" office:value="0.0000650730057177" calcext:value-type="float">
            <text:p>0.000065073</text:p>
          </table:table-cell>
          <table:table-cell office:value-type="string" calcext:value-type="string">
            <text:p>zwitterion</text:p>
          </table:table-cell>
          <table:table-cell office:value-type="float" office:value="2.92" calcext:value-type="float">
            <text:p>2.92</text:p>
          </table:table-cell>
          <table:table-cell/>
          <table:table-cell office:value-type="float" office:value="7.17" calcext:value-type="float">
            <text:p>7.17</text:p>
          </table:table-cell>
          <table:table-cell/>
          <table:table-cell office:value-type="float" office:value="0.0000208403234609" calcext:value-type="float">
            <text:p>2.08403234609E-005</text:p>
          </table:table-cell>
          <table:table-cell office:value-type="float" office:value="0.0000463169557707" calcext:value-type="float">
            <text:p>0.000046317</text:p>
          </table:table-cell>
          <table:table-cell office:value-type="float" office:value="0.00000000135614248773" calcext:value-type="float">
            <text:p>1.35614248773E-009</text:p>
          </table:table-cell>
          <table:table-cell office:value-type="float" office:value="0.0000292796118649" calcext:value-type="float">
            <text:p>2.92796118649E-005</text:p>
          </table:table-cell>
          <table:table-cell office:value-type="float" office:value="0.000000565635776667" calcext:value-type="float">
            <text:p>5.65635776667E-007</text:p>
          </table:table-cell>
          <table:table-cell office:value-type="float" office:value="0.0000012571075156" calcext:value-type="float">
            <text:p>1.2571075156E-006</text:p>
          </table:table-cell>
          <table:table-cell office:value-type="float" office:value="0.0000566980906323" calcext:value-type="float">
            <text:p>5.66980906323E-005</text:p>
          </table:table-cell>
          <table:table-cell office:value-type="float" office:value="63.1483975815" calcext:value-type="float">
            <text:p>63.1483975815</text:p>
          </table:table-cell>
          <table:table-cell office:value-type="float" office:value="79.3675516037" calcext:value-type="float">
            <text:p>79.3675516037</text:p>
          </table:table-cell>
          <table:table-cell office:value-type="float" office:value="0.21" calcext:value-type="float">
            <text:p>0.21</text:p>
          </table:table-cell>
          <table:table-cell office:value-type="float" office:value="2.9" calcext:value-type="float">
            <text:p>2.9</text:p>
          </table:table-cell>
          <table:table-cell office:value-type="float" office:value="0.000230158730159" calcext:value-type="float">
            <text:p>0.0002301587</text:p>
          </table:table-cell>
          <table:table-cell table:style-name="Default" office:value-type="float" office:value="8680.40649223" calcext:value-type="float">
            <text:p>8680.40649223</text:p>
          </table:table-cell>
          <table:table-cell table:style-name="Default" office:value-type="float" office:value="135.430039594" calcext:value-type="float">
            <text:p>135.430039594</text:p>
          </table:table-cell>
          <table:table-cell table:style-name="Default" office:value-type="float" office:value="17.3608129845" calcext:value-type="float">
            <text:p>17.3608129845</text:p>
          </table:table-cell>
          <table:table-cell table:style-name="Default" office:value-type="float" office:value="0.270860079188" calcext:value-type="float">
            <text:p>0.2708600792</text:p>
          </table:table-cell>
          <table:table-cell table:style-name="Default" office:value-type="float" office:value="1790.9803901" calcext:value-type="float">
            <text:p>1790.9803901</text:p>
          </table:table-cell>
          <table:table-cell table:style-name="Default" office:value-type="float" office:value="27.9425330323" calcext:value-type="float">
            <text:p>27.9425330323</text:p>
          </table:table-cell>
          <table:table-cell table:style-name="Default" office:value-type="float" office:value="3.5819607802" calcext:value-type="float">
            <text:p>3.5819607802</text:p>
          </table:table-cell>
          <table:table-cell table:style-name="Default" office:value-type="float" office:value="0.0558850660645" calcext:value-type="float">
            <text:p>0.0558850661</text:p>
          </table:table-cell>
          <table:table-cell table:style-name="ce6" office:value-type="float" office:value="9687.65149945" calcext:value-type="float">
            <text:p>9687.65149945</text:p>
          </table:table-cell>
          <table:table-cell table:style-name="ce6" office:value-type="float" office:value="1702.96617271" calcext:value-type="float">
            <text:p>1702.96617271</text:p>
          </table:table-cell>
          <table:table-cell table:style-name="ce6" office:value-type="float" office:value="19.3753029989" calcext:value-type="float">
            <text:p>19.3753029989</text:p>
          </table:table-cell>
          <table:table-cell table:style-name="ce6" office:value-type="float" office:value="3.40593234541" calcext:value-type="float">
            <text:p>3.4059323454</text:p>
          </table:table-cell>
          <table:table-cell table:style-name="ce6" office:value-type="float" office:value="1998.79969644" calcext:value-type="float">
            <text:p>1998.79969644</text:p>
          </table:table-cell>
          <table:table-cell table:style-name="ce6" office:value-type="float" office:value="351.36361679" calcext:value-type="float">
            <text:p>351.36361679</text:p>
          </table:table-cell>
          <table:table-cell table:style-name="ce6" office:value-type="float" office:value="3.99759939287" calcext:value-type="float">
            <text:p>3.9975993929</text:p>
          </table:table-cell>
          <table:table-cell table:style-name="ce6" office:value-type="float" office:value="0.70272723358" calcext:value-type="float">
            <text:p>0.702727233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289469</text:p>
          </table:table-cell>
          <table:table-cell office:value-type="string" calcext:value-type="string">
            <text:p>granisetron</text:p>
          </table:table-cell>
          <table:table-cell office:value-type="string" calcext:value-type="string">
            <text:p>CN1C2CCCC1CC(C2)NC(=O)c3nn(C)c4ccccc34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1MG BASE; EQ 1MG BASE; EQ 1MG BASE; EQ 1MG BASE; EQ 1MG BASE; EQ 1MG BASE; EQ 1MG BASE; EQ 1MG BASE; EQ 1MG BASE; EQ 1MG BASE</text:p>
          </table:table-cell>
          <table:table-cell office:value-type="string" calcext:value-type="string">
            <text:p>granisetron hydrochlori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12.417" calcext:value-type="float">
            <text:p>312.417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61.9677335416" calcext:value-type="float">
            <text:p>61.9677335416</text:p>
          </table:table-cell>
          <table:table-cell office:value-type="float" office:value="3.7000000003" calcext:value-type="float">
            <text:p>3.7000000003</text:p>
          </table:table-cell>
          <table:table-cell office:value-type="float" office:value="9.0999999996" calcext:value-type="float">
            <text:p>9.0999999996</text:p>
          </table:table-cell>
          <table:table-cell/>
          <table:table-cell office:value-type="float" office:value="65.0000000004" calcext:value-type="float">
            <text:p>65.000000000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84544959191" calcext:value-type="float">
            <text:p>1.85</text:p>
          </table:table-cell>
          <table:table-cell office:value-type="float" office:value="0.000202234976483" calcext:value-type="float">
            <text:p>0.00020223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5" calcext:value-type="float">
            <text:p>10.5</text:p>
          </table:table-cell>
          <table:table-cell/>
          <table:table-cell office:value-type="float" office:value="0.000793697778169" calcext:value-type="float">
            <text:p>0.0007936978</text:p>
          </table:table-cell>
          <table:table-cell office:value-type="float" office:value="0.0000999900009999" calcext:value-type="float">
            <text:p>0.00009999</text:p>
          </table:table-cell>
          <table:table-cell office:value-type="float" office:value="0.000000160513451502" calcext:value-type="float">
            <text:p>1.60513451502E-007</text:p>
          </table:table-cell>
          <table:table-cell office:value-type="float" office:value="0.00160529502847" calcext:value-type="float">
            <text:p>0.001605295</text:p>
          </table:table-cell>
          <table:table-cell office:value-type="float" office:value="0.0000112349579531" calcext:value-type="float">
            <text:p>0.000011235</text:p>
          </table:table-cell>
          <table:table-cell office:value-type="float" office:value="0.00000141537936462" calcext:value-type="float">
            <text:p>1.41537936462E-006</text:p>
          </table:table-cell>
          <table:table-cell office:value-type="float" office:value="0.0000643243476668" calcext:value-type="float">
            <text:p>6.43243476668E-005</text:p>
          </table:table-cell>
          <table:table-cell office:value-type="float" office:value="61.9677335416" calcext:value-type="float">
            <text:p>61.9677335416</text:p>
          </table:table-cell>
          <table:table-cell office:value-type="float" office:value="65.0000000004" calcext:value-type="float">
            <text:p>65.0000000004</text:p>
          </table:table-cell>
          <table:table-cell office:value-type="float" office:value="3.7000000003" calcext:value-type="float">
            <text:p>3.7000000003</text:p>
          </table:table-cell>
          <table:table-cell office:value-type="float" office:value="9.0999999996" calcext:value-type="float">
            <text:p>9.0999999996</text:p>
          </table:table-cell>
          <table:table-cell office:value-type="float" office:value="0.0000409909909859" calcext:value-type="float">
            <text:p>0.000040991</text:p>
          </table:table-cell>
          <table:table-cell table:style-name="Default" office:value-type="float" office:value="3.73742810789" calcext:value-type="float">
            <text:p>3.7374281079</text:p>
          </table:table-cell>
          <table:table-cell table:style-name="Default" office:value-type="float" office:value="0.548015111189" calcext:value-type="float">
            <text:p>0.5480151112</text:p>
          </table:table-cell>
          <table:table-cell table:style-name="Default" office:value-type="float" office:value="3.73742810789" calcext:value-type="float">
            <text:p>3.7374281079</text:p>
          </table:table-cell>
          <table:table-cell table:style-name="Default" office:value-type="float" office:value="0.548015111189" calcext:value-type="float">
            <text:p>0.5480151112</text:p>
          </table:table-cell>
          <table:table-cell table:style-name="Default" office:value-type="float" office:value="1.30809983775" calcext:value-type="float">
            <text:p>1.3080998378</text:p>
          </table:table-cell>
          <table:table-cell table:style-name="Default" office:value-type="float" office:value="0.191805288914" calcext:value-type="float">
            <text:p>0.1918052889</text:p>
          </table:table-cell>
          <table:table-cell table:style-name="Default" office:value-type="float" office:value="1.30809983775" calcext:value-type="float">
            <text:p>1.3080998378</text:p>
          </table:table-cell>
          <table:table-cell table:style-name="Default" office:value-type="float" office:value="0.191805288914" calcext:value-type="float">
            <text:p>0.1918052889</text:p>
          </table:table-cell>
          <table:table-cell table:style-name="ce6" office:value-type="float" office:value="5.18479972467" calcext:value-type="float">
            <text:p>5.1847997247</text:p>
          </table:table-cell>
          <table:table-cell table:style-name="ce6" office:value-type="float" office:value="2.93196309803" calcext:value-type="float">
            <text:p>2.931963098</text:p>
          </table:table-cell>
          <table:table-cell table:style-name="ce6" office:value-type="float" office:value="5.18479972467" calcext:value-type="float">
            <text:p>5.1847997247</text:p>
          </table:table-cell>
          <table:table-cell table:style-name="ce6" office:value-type="float" office:value="2.93196309803" calcext:value-type="float">
            <text:p>2.931963098</text:p>
          </table:table-cell>
          <table:table-cell table:style-name="ce6" office:value-type="float" office:value="1.81467990362" calcext:value-type="float">
            <text:p>1.8146799036</text:p>
          </table:table-cell>
          <table:table-cell table:style-name="ce6" office:value-type="float" office:value="1.0261870843" calcext:value-type="float">
            <text:p>1.0261870843</text:p>
          </table:table-cell>
          <table:table-cell table:style-name="ce6" office:value-type="float" office:value="1.81467990362" calcext:value-type="float">
            <text:p>1.8146799036</text:p>
          </table:table-cell>
          <table:table-cell table:style-name="ce6" office:value-type="float" office:value="1.0261870843" calcext:value-type="float">
            <text:p>1.026187084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30</text:p>
          </table:table-cell>
          <table:table-cell office:value-type="string" calcext:value-type="string">
            <text:p>cimetidine</text:p>
          </table:table-cell>
          <table:table-cell office:value-type="string" calcext:value-type="string">
            <text:p>CN\C(=N/CCSCc1nc[nH]c1C)\NC#N</text:p>
          </table:table-cell>
          <table:table-cell office:value-type="string" calcext:value-type="string">
            <text:p>Bioorg. Med. Chem., 2007, 15, 7738-7745; J. Med. Chem., 2010, 53, 3566-3584; J. Med. Chem., 2010, 53, 1098-1108</text:p>
          </table:table-cell>
          <table:table-cell office:value-type="string" calcext:value-type="string">
            <text:p>Eur. J. Med. Chem., 2009, 44, 4455-4460; 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5, 48, 604-613; J. Med. Chem., 2001, 44, 1927-1937; Bioorg. Med. Chem., 2011, 19, 2615-2624</text:p>
          </table:table-cell>
          <table:table-cell office:value-type="string" calcext:value-type="string">
            <text:p>Eur. J. Med. Chem. 2009, 44, 4455-4460; J. Med. Chem. 2004, 47, 1242-1250; J. Med. Chem. 2010, 53, 1098-1108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200MG; 200MG; 300MG; 400MG; 800MG; 200MG; 300MG; 400MG; 800MG; 100MG; 200MG; 200MG; 200MG; 200MG; 800MG; 200MG; 300MG; 400MG; 800MG; 200MG</text:p>
          </table:table-cell>
          <table:table-cell office:value-type="string" calcext:value-type="string">
            <text:p>cimetidine</text:p>
          </table:table-cell>
          <table:table-cell table:style-name="ce3" office:value-type="float" office:value="800" calcext:value-type="float">
            <text:p>800</text:p>
          </table:table-cell>
          <table:table-cell table:style-name="ce3"/>
          <table:table-cell table:number-columns-repeated="2" table:style-name="ce3" office:value-type="float" office:value="252.347" calcext:value-type="float">
            <text:p>252.347</text:p>
          </table:table-cell>
          <table:table-cell table:style-name="ce3" office:value-type="float" office:value="800" calcext:value-type="float">
            <text:p>800</text:p>
          </table:table-cell>
          <table:table-cell office:value-type="float" office:value="62.5562160936" calcext:value-type="float">
            <text:p>62.5562160936</text:p>
          </table:table-cell>
          <table:table-cell office:value-type="float" office:value="1.0756537569" calcext:value-type="float">
            <text:p>1.0756537569</text:p>
          </table:table-cell>
          <table:table-cell office:value-type="float" office:value="8.1000000004" calcext:value-type="float">
            <text:p>8.1000000004</text:p>
          </table:table-cell>
          <table:table-cell office:value-type="float" office:value="0.000001028" calcext:value-type="float">
            <text:p>0.000001028</text:p>
          </table:table-cell>
          <table:table-cell office:value-type="float" office:value="19.9637386027" calcext:value-type="float">
            <text:p>19.9637386027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.48" calcext:value-type="float">
            <text:p>0.48</text:p>
          </table:table-cell>
          <table:table-cell office:value-type="float" office:value="0.0000573455692038" calcext:value-type="float">
            <text:p>5.73455692038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07" calcext:value-type="float">
            <text:p>7.07</text:p>
          </table:table-cell>
          <table:table-cell/>
          <table:table-cell office:value-type="float" office:value="0.681321835166" calcext:value-type="float">
            <text:p>0.6813218352</text:p>
          </table:table-cell>
          <table:table-cell office:value-type="float" office:value="0.212073231923" calcext:value-type="float">
            <text:p>0.2120732319</text:p>
          </table:table-cell>
          <table:table-cell office:value-type="float" office:value="0.0000390707884486" calcext:value-type="float">
            <text:p>3.90707884486E-005</text:p>
          </table:table-cell>
          <table:table-cell office:value-type="float" office:value="0.000184232531821" calcext:value-type="float">
            <text:p>0.0001842325</text:p>
          </table:table-cell>
          <table:table-cell office:value-type="float" office:value="0.000001028" calcext:value-type="float">
            <text:p>0.000001028</text:p>
          </table:table-cell>
          <table:table-cell office:value-type="float" office:value="0.0000003199828204" calcext:value-type="float">
            <text:p>0.00000032</text:p>
          </table:table-cell>
          <table:table-cell office:value-type="float" office:value="0.0000175215519439" calcext:value-type="float">
            <text:p>1.75215519439E-005</text:p>
          </table:table-cell>
          <table:table-cell office:value-type="float" office:value="62.5562160936" calcext:value-type="float">
            <text:p>62.5562160936</text:p>
          </table:table-cell>
          <table:table-cell office:value-type="float" office:value="19.9637386027" calcext:value-type="float">
            <text:p>19.9637386027</text:p>
          </table:table-cell>
          <table:table-cell office:value-type="float" office:value="1.0756537569" calcext:value-type="float">
            <text:p>1.0756537569</text:p>
          </table:table-cell>
          <table:table-cell office:value-type="float" office:value="8.1000000004" calcext:value-type="float">
            <text:p>8.1000000004</text:p>
          </table:table-cell>
          <table:table-cell office:value-type="float" office:value="0.000125505069955" calcext:value-type="float">
            <text:p>0.0001255051</text:p>
          </table:table-cell>
          <table:table-cell table:style-name="Default" office:value-type="float" office:value="3565.92407539" calcext:value-type="float">
            <text:p>3565.92407539</text:p>
          </table:table-cell>
          <table:table-cell table:style-name="Default" office:value-type="float" office:value="1205.73759185" calcext:value-type="float">
            <text:p>1205.73759185</text:p>
          </table:table-cell>
          <table:table-cell table:style-name="Default" office:value-type="float" office:value="4.45740509424" calcext:value-type="float">
            <text:p>4.4574050942</text:p>
          </table:table-cell>
          <table:table-cell table:style-name="Default" office:value-type="float" office:value="1.50717198981" calcext:value-type="float">
            <text:p>1.5071719898</text:p>
          </table:table-cell>
          <table:table-cell table:style-name="Default" office:value-type="float" office:value="2854.03231421" calcext:value-type="float">
            <text:p>2854.03231421</text:p>
          </table:table-cell>
          <table:table-cell table:style-name="Default" office:value-type="float" office:value="965.02729078" calcext:value-type="float">
            <text:p>965.02729078</text:p>
          </table:table-cell>
          <table:table-cell table:style-name="Default" office:value-type="float" office:value="3.56754039276" calcext:value-type="float">
            <text:p>3.5675403928</text:p>
          </table:table-cell>
          <table:table-cell table:style-name="Default" office:value-type="float" office:value="1.20628411348" calcext:value-type="float">
            <text:p>1.2062841135</text:p>
          </table:table-cell>
          <table:table-cell table:style-name="ce6" office:value-type="float" office:value="5572.17012614" calcext:value-type="float">
            <text:p>5572.17012614</text:p>
          </table:table-cell>
          <table:table-cell table:style-name="ce6" office:value-type="float" office:value="3757.12771155" calcext:value-type="float">
            <text:p>3757.12771155</text:p>
          </table:table-cell>
          <table:table-cell table:style-name="ce6" office:value-type="float" office:value="6.96521265767" calcext:value-type="float">
            <text:p>6.9652126577</text:p>
          </table:table-cell>
          <table:table-cell table:style-name="ce6" office:value-type="float" office:value="4.69640963944" calcext:value-type="float">
            <text:p>4.6964096394</text:p>
          </table:table-cell>
          <table:table-cell table:style-name="ce6" office:value-type="float" office:value="4459.75664766" calcext:value-type="float">
            <text:p>4459.75664766</text:p>
          </table:table-cell>
          <table:table-cell table:style-name="ce6" office:value-type="float" office:value="3007.06455625" calcext:value-type="float">
            <text:p>3007.06455625</text:p>
          </table:table-cell>
          <table:table-cell table:style-name="ce6" office:value-type="float" office:value="5.57469580957" calcext:value-type="float">
            <text:p>5.5746958096</text:p>
          </table:table-cell>
          <table:table-cell table:style-name="ce6" office:value-type="float" office:value="3.75883069531" calcext:value-type="float">
            <text:p>3.758830695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118883.917779882" calcext:value-type="float">
            <text:p>118883.917779882</text:p>
          </table:table-cell>
          <table:table-cell table:style-name="ce7" office:value-type="float" office:value="198139.862966471" calcext:value-type="float">
            <text:p>198139.86296647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32</text:p>
          </table:table-cell>
          <table:table-cell office:value-type="string" calcext:value-type="string">
            <text:p>moxifloxacin</text:p>
          </table:table-cell>
          <table:table-cell office:value-type="string" calcext:value-type="string">
            <text:p>COc1c(N2C[C@@H]3CCCN[C@@H]3C2)c(F)cc4C(=O)C(=CN(C5CC5)c14)C(=O)O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/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EQ 400MG BASE; EQ 400MG BASE; EQ 400MG BASE; EQ 400MG BASE; EQ 400MG BASE; EQ 400MG BASE</text:p>
          </table:table-cell>
          <table:table-cell office:value-type="string" calcext:value-type="string">
            <text:p>moxifloxacin hydrochlorid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401.438" calcext:value-type="float">
            <text:p>401.438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87.9772697833" calcext:value-type="float">
            <text:p>87.9772697833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2.3483569024" calcext:value-type="float">
            <text:p>2.3483569024</text:p>
          </table:table-cell>
          <table:table-cell/>
          <table:table-cell office:value-type="float" office:value="35.3063491566" calcext:value-type="float">
            <text:p>35.306349156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72018860068" calcext:value-type="float">
            <text:p>2.72</text:p>
          </table:table-cell>
          <table:table-cell office:value-type="float" office:value="0.0000665242320693" calcext:value-type="float">
            <text:p>6.65242320693E-005</text:p>
          </table:table-cell>
          <table:table-cell office:value-type="string" calcext:value-type="string">
            <text:p>zwitterion</text:p>
          </table:table-cell>
          <table:table-cell office:value-type="float" office:value="6.31" calcext:value-type="float">
            <text:p>6.31</text:p>
          </table:table-cell>
          <table:table-cell/>
          <table:table-cell office:value-type="float" office:value="9.51" calcext:value-type="float">
            <text:p>9.51</text:p>
          </table:table-cell>
          <table:table-cell/>
          <table:table-cell office:value-type="float" office:value="0.000579031809888" calcext:value-type="float">
            <text:p>0.0005790318</text:p>
          </table:table-cell>
          <table:table-cell office:value-type="float" office:value="0.000383033896385" calcext:value-type="float">
            <text:p>0.0003830339</text:p>
          </table:table-cell>
          <table:table-cell office:value-type="float" office:value="0.0000000385196464965" calcext:value-type="float">
            <text:p>3.85196464965E-008</text:p>
          </table:table-cell>
          <table:table-cell office:value-type="float" office:value="0.000100564589348" calcext:value-type="float">
            <text:p>0.0001005646</text:p>
          </table:table-cell>
          <table:table-cell office:value-type="float" office:value="0.00000496605089791" calcext:value-type="float">
            <text:p>4.96605089791E-006</text:p>
          </table:table-cell>
          <table:table-cell office:value-type="float" office:value="0.00000328508001217" calcext:value-type="float">
            <text:p>3.28508001217E-006</text:p>
          </table:table-cell>
          <table:table-cell office:value-type="float" office:value="0.000144409722621" calcext:value-type="float">
            <text:p>0.0001444097</text:p>
          </table:table-cell>
          <table:table-cell office:value-type="float" office:value="87.9772697833" calcext:value-type="float">
            <text:p>87.9772697833</text:p>
          </table:table-cell>
          <table:table-cell office:value-type="float" office:value="35.3063491566" calcext:value-type="float">
            <text:p>35.3063491566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2.3483569024" calcext:value-type="float">
            <text:p>2.3483569024</text:p>
          </table:table-cell>
          <table:table-cell office:value-type="float" office:value="0.0000279566297885" calcext:value-type="float">
            <text:p>2.79566297885E-005</text:p>
          </table:table-cell>
          <table:table-cell table:style-name="Default" office:value-type="float" office:value="6772.82178784" calcext:value-type="float">
            <text:p>6772.82178784</text:p>
          </table:table-cell>
          <table:table-cell table:style-name="Default" office:value-type="float" office:value="1088.01301962" calcext:value-type="float">
            <text:p>1088.01301962</text:p>
          </table:table-cell>
          <table:table-cell table:style-name="Default" office:value-type="float" office:value="16.9320544696" calcext:value-type="float">
            <text:p>16.9320544696</text:p>
          </table:table-cell>
          <table:table-cell table:style-name="Default" office:value-type="float" office:value="2.72003254906" calcext:value-type="float">
            <text:p>2.7200325491</text:p>
          </table:table-cell>
          <table:table-cell table:style-name="Default" office:value-type="float" office:value="4381.58567967" calcext:value-type="float">
            <text:p>4381.58567967</text:p>
          </table:table-cell>
          <table:table-cell table:style-name="Default" office:value-type="float" office:value="703.875344046" calcext:value-type="float">
            <text:p>703.875344046</text:p>
          </table:table-cell>
          <table:table-cell table:style-name="Default" office:value-type="float" office:value="10.9539641992" calcext:value-type="float">
            <text:p>10.9539641992</text:p>
          </table:table-cell>
          <table:table-cell table:style-name="Default" office:value-type="float" office:value="1.75968836011" calcext:value-type="float">
            <text:p>1.7596883601</text:p>
          </table:table-cell>
          <table:table-cell table:style-name="ce6" office:value-type="float" office:value="9361.55529477" calcext:value-type="float">
            <text:p>9361.55529477</text:p>
          </table:table-cell>
          <table:table-cell table:style-name="ce6" office:value-type="float" office:value="4706.84129071" calcext:value-type="float">
            <text:p>4706.84129071</text:p>
          </table:table-cell>
          <table:table-cell table:style-name="ce6" office:value-type="float" office:value="23.4038882369" calcext:value-type="float">
            <text:p>23.4038882369</text:p>
          </table:table-cell>
          <table:table-cell table:style-name="ce6" office:value-type="float" office:value="11.7671032268" calcext:value-type="float">
            <text:p>11.7671032268</text:p>
          </table:table-cell>
          <table:table-cell table:style-name="ce6" office:value-type="float" office:value="6056.33189591" calcext:value-type="float">
            <text:p>6056.33189591</text:p>
          </table:table-cell>
          <table:table-cell table:style-name="ce6" office:value-type="float" office:value="3045.02747037" calcext:value-type="float">
            <text:p>3045.02747037</text:p>
          </table:table-cell>
          <table:table-cell table:style-name="ce6" office:value-type="float" office:value="15.1408297398" calcext:value-type="float">
            <text:p>15.1408297398</text:p>
          </table:table-cell>
          <table:table-cell table:style-name="ce6" office:value-type="float" office:value="7.61256867592" calcext:value-type="float">
            <text:p>7.612568675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33</text:p>
          </table:table-cell>
          <table:table-cell office:value-type="string" calcext:value-type="string">
            <text:p>levofloxacin</text:p>
          </table:table-cell>
          <table:table-cell office:value-type="string" calcext:value-type="string">
            <text:p>C[C@H]1COc2c(N3CCN(C)CC3)c(F)cc4C(=O)C(=CN1c24)C(=O)O</text:p>
          </table:table-cell>
          <table:table-cell office:value-type="string" calcext:value-type="string">
            <text:p>Bioorg. Med. Chem., 2007, 15, 7738-7745; 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Eur. J. Med. Chem. 2009, 44, 4455-4460</text:p>
          </table:table-cell>
          <table:table-cell/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750MG; 250MG; 500MG; 750MG; 250MG; 500MG; 750MG; 250MG; 500MG; 750MG; 250MG; 500MG; 750MG; 250MG; 500MG; 750MG; 250MG; 500MG; 750MG; 250MG; 500MG; 750MG; 250MG; 500MG; 750MG; 250MG; 500MG; 750MG; 250MG; 500MG; 750MG; 250MG; 500MG; 750MG; 250MG; 500MG; 750MG; 250MG; 500MG; 750MG; 250MG; 500MG; 250MG; 500MG; 750MG; 250MG; 500MG; 750MG; 250MG; 500MG</text:p>
          </table:table-cell>
          <table:table-cell office:value-type="string" calcext:value-type="string">
            <text:p>levofloxacin</text:p>
          </table:table-cell>
          <table:table-cell table:style-name="ce3" office:value-type="float" office:value="750" calcext:value-type="float">
            <text:p>750</text:p>
          </table:table-cell>
          <table:table-cell table:style-name="ce3"/>
          <table:table-cell table:number-columns-repeated="2" table:style-name="ce3" office:value-type="float" office:value="361.373" calcext:value-type="float">
            <text:p>361.373</text:p>
          </table:table-cell>
          <table:table-cell table:style-name="ce3" office:value-type="float" office:value="750" calcext:value-type="float">
            <text:p>750</text:p>
          </table:table-cell>
          <table:table-cell office:value-type="float" office:value="98.4974532669" calcext:value-type="float">
            <text:p>98.4974532669</text:p>
          </table:table-cell>
          <table:table-cell office:value-type="float" office:value="1.2511243217" calcext:value-type="float">
            <text:p>1.2511243217</text:p>
          </table:table-cell>
          <table:table-cell office:value-type="float" office:value="1.9000000002" calcext:value-type="float">
            <text:p>1.9000000002</text:p>
          </table:table-cell>
          <table:table-cell/>
          <table:table-cell office:value-type="float" office:value="27.9012383738" calcext:value-type="float">
            <text:p>27.901238373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34185841801" calcext:value-type="float">
            <text:p>1.34</text:p>
          </table:table-cell>
          <table:table-cell office:value-type="float" office:value="0.00028023709984" calcext:value-type="float">
            <text:p>0.0002802371</text:p>
          </table:table-cell>
          <table:table-cell office:value-type="string" calcext:value-type="string">
            <text:p>zwitterion</text:p>
          </table:table-cell>
          <table:table-cell office:value-type="float" office:value="6.06" calcext:value-type="float">
            <text:p>6.06</text:p>
          </table:table-cell>
          <table:table-cell/>
          <table:table-cell office:value-type="float" office:value="8.14" calcext:value-type="float">
            <text:p>8.14</text:p>
          </table:table-cell>
          <table:table-cell/>
          <table:table-cell office:value-type="float" office:value="0.00672949917318" calcext:value-type="float">
            <text:p>0.0067294992</text:p>
          </table:table-cell>
          <table:table-cell office:value-type="float" office:value="0.00596543903605" calcext:value-type="float">
            <text:p>0.005965439</text:p>
          </table:table-cell>
          <table:table-cell office:value-type="float" office:value="0.00000188585533166" calcext:value-type="float">
            <text:p>1.88585533166E-006</text:p>
          </table:table-cell>
          <table:table-cell office:value-type="float" office:value="0.000316130182584" calcext:value-type="float">
            <text:p>0.0003161302</text:p>
          </table:table-cell>
          <table:table-cell office:value-type="float" office:value="0.00000701612158282" calcext:value-type="float">
            <text:p>7.01612158282E-006</text:p>
          </table:table-cell>
          <table:table-cell office:value-type="float" office:value="0.00000621951864392" calcext:value-type="float">
            <text:p>6.21951864392E-006</text:p>
          </table:table-cell>
          <table:table-cell office:value-type="float" office:value="0.000265179146132" calcext:value-type="float">
            <text:p>0.0002651791</text:p>
          </table:table-cell>
          <table:table-cell office:value-type="float" office:value="98.4974532669" calcext:value-type="float">
            <text:p>98.4974532669</text:p>
          </table:table-cell>
          <table:table-cell office:value-type="float" office:value="27.9012383738" calcext:value-type="float">
            <text:p>27.9012383738</text:p>
          </table:table-cell>
          <table:table-cell office:value-type="float" office:value="1.2511243217" calcext:value-type="float">
            <text:p>1.2511243217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0.0000253105675597" calcext:value-type="float">
            <text:p>2.53105675597E-005</text:p>
          </table:table-cell>
          <table:table-cell table:style-name="Default" office:value-type="float" office:value="20774.1388842" calcext:value-type="float">
            <text:p>20774.1388842</text:p>
          </table:table-cell>
          <table:table-cell table:style-name="Default" office:value-type="float" office:value="3263.53669229" calcext:value-type="float">
            <text:p>3263.53669229</text:p>
          </table:table-cell>
          <table:table-cell table:style-name="Default" office:value-type="float" office:value="27.6988518456" calcext:value-type="float">
            <text:p>27.6988518456</text:p>
          </table:table-cell>
          <table:table-cell table:style-name="Default" office:value-type="float" office:value="4.35138225639" calcext:value-type="float">
            <text:p>4.3513822564</text:p>
          </table:table-cell>
          <table:table-cell table:style-name="Default" office:value-type="float" office:value="14977.896874" calcext:value-type="float">
            <text:p>14977.896874</text:p>
          </table:table-cell>
          <table:table-cell table:style-name="Default" office:value-type="float" office:value="2352.96954036" calcext:value-type="float">
            <text:p>2352.96954036</text:p>
          </table:table-cell>
          <table:table-cell table:style-name="Default" office:value-type="float" office:value="19.9705291654" calcext:value-type="float">
            <text:p>19.9705291654</text:p>
          </table:table-cell>
          <table:table-cell table:style-name="Default" office:value-type="float" office:value="3.13729272048" calcext:value-type="float">
            <text:p>3.1372927205</text:p>
          </table:table-cell>
          <table:table-cell table:style-name="ce6" office:value-type="float" office:value="28602.3547887" calcext:value-type="float">
            <text:p>28602.3547887</text:p>
          </table:table-cell>
          <table:table-cell table:style-name="ce6" office:value-type="float" office:value="13003.1269846" calcext:value-type="float">
            <text:p>13003.1269846</text:p>
          </table:table-cell>
          <table:table-cell table:style-name="ce6" office:value-type="float" office:value="38.1364730516" calcext:value-type="float">
            <text:p>38.1364730516</text:p>
          </table:table-cell>
          <table:table-cell table:style-name="ce6" office:value-type="float" office:value="17.3375026462" calcext:value-type="float">
            <text:p>17.3375026462</text:p>
          </table:table-cell>
          <table:table-cell table:style-name="ce6" office:value-type="float" office:value="20621.9435986" calcext:value-type="float">
            <text:p>20621.9435986</text:p>
          </table:table-cell>
          <table:table-cell table:style-name="ce6" office:value-type="float" office:value="9375.09352861" calcext:value-type="float">
            <text:p>9375.09352861</text:p>
          </table:table-cell>
          <table:table-cell table:style-name="ce6" office:value-type="float" office:value="27.4959247981" calcext:value-type="float">
            <text:p>27.4959247981</text:p>
          </table:table-cell>
          <table:table-cell table:style-name="ce6" office:value-type="float" office:value="12.5001247048" calcext:value-type="float">
            <text:p>12.500124704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34259</text:p>
          </table:table-cell>
          <table:table-cell office:value-type="string" calcext:value-type="string">
            <text:p>methotrexate</text:p>
          </table:table-cell>
          <table:table-cell office:value-type="string" calcext:value-type="string">
            <text:p>CN(Cc1cnc2nc(N)nc(N)c2n1)c3ccc(cc3)C(=O)N[C@@H](CCC(=O)O)C(=O)O</text:p>
          </table:table-cell>
          <table:table-cell office:value-type="string" calcext:value-type="string">
            <text:p>Bioorg. Med. Chem., 2007, 15, 7738-7745; 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J. Med. Chem., 2005, 48, 604-613; Bioorg. Med. Chem., 2011, 19, 2615-2624</text:p>
          </table:table-cell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EQ 2.5MG BASE; EQ 2.5MG BASE; EQ 2.5MG BASE; EQ 7.5MG BASE; EQ 2.5MG BASE; EQ 2.5MG BASE; EQ 10MG BASE; EQ 15MG BASE; EQ 5MG BASE</text:p>
          </table:table-cell>
          <table:table-cell office:value-type="string" calcext:value-type="string">
            <text:p>methotrexate sodium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odium</text:p>
          </table:table-cell>
          <table:table-cell table:number-columns-repeated="2" table:style-name="ce3" office:value-type="float" office:value="454.447" calcext:value-type="float">
            <text:p>454.447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0.43" calcext:value-type="float">
            <text:p>0.43</text:p>
          </table:table-cell>
          <table:table-cell office:value-type="float" office:value="2.1935597734" calcext:value-type="float">
            <text:p>2.1935597734</text:p>
          </table:table-cell>
          <table:table-cell office:value-type="float" office:value="0.000000189915594484983" calcext:value-type="float">
            <text:p>1.89915594484983E-007</text:p>
          </table:table-cell>
          <table:table-cell office:value-type="float" office:value="54.9090988032" calcext:value-type="float">
            <text:p>54.909098803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-2.66994423664" calcext:value-type="float">
            <text:p>-2.67</text:p>
          </table:table-cell>
          <table:table-cell office:value-type="float" office:value="0.0000697708077149" calcext:value-type="float">
            <text:p>6.97708077149E-005</text:p>
          </table:table-cell>
          <table:table-cell office:value-type="string" calcext:value-type="string">
            <text:p>diacid</text:p>
          </table:table-cell>
          <table:table-cell office:value-type="float" office:value="3.31" calcext:value-type="float">
            <text:p>3.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.0000000323464872777" calcext:value-type="float">
            <text:p>3.23464872777E-008</text:p>
          </table:table-cell>
          <table:table-cell office:value-type="float" office:value="0.00000203529761295" calcext:value-type="float">
            <text:p>2.03529761295E-006</text:p>
          </table:table-cell>
          <table:table-cell office:value-type="float" office:value="0.00000000000225684054411" calcext:value-type="float">
            <text:p>2.25684054411E-012</text:p>
          </table:table-cell>
          <table:table-cell office:value-type="float" office:value="0.00000110885038618" calcext:value-type="float">
            <text:p>1.10885038618E-006</text:p>
          </table:table-cell>
          <table:table-cell office:value-type="float" office:value="0.000000189915594485" calcext:value-type="float">
            <text:p>1.89915594485E-007</text:p>
          </table:table-cell>
          <table:table-cell office:value-type="float" office:value="0.0000119498217163" calcext:value-type="float">
            <text:p>1.19498217163E-005</text:p>
          </table:table-cell>
          <table:table-cell office:value-type="float" office:value="0.000404424173307" calcext:value-type="float">
            <text:p>0.0004044242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54.9090988032" calcext:value-type="float">
            <text:p>54.9090988032</text:p>
          </table:table-cell>
          <table:table-cell office:value-type="float" office:value="0.43" calcext:value-type="float">
            <text:p>0.43</text:p>
          </table:table-cell>
          <table:table-cell office:value-type="float" office:value="2.1935597734" calcext:value-type="float">
            <text:p>2.1935597734</text:p>
          </table:table-cell>
          <table:table-cell office:value-type="float" office:value="0.0000850216966434" calcext:value-type="float">
            <text:p>8.50216966434E-005</text:p>
          </table:table-cell>
          <table:table-cell table:style-name="Default" office:value-type="float" office:value="507.112281606" calcext:value-type="float">
            <text:p>507.112281606</text:p>
          </table:table-cell>
          <table:table-cell table:style-name="Default" office:value-type="float" office:value="0.627546495992" calcext:value-type="float">
            <text:p>0.627546496</text:p>
          </table:table-cell>
          <table:table-cell table:style-name="Default" office:value-type="float" office:value="33.8074854404" calcext:value-type="float">
            <text:p>33.8074854404</text:p>
          </table:table-cell>
          <table:table-cell table:style-name="Default" office:value-type="float" office:value="0.0418364330662" calcext:value-type="float">
            <text:p>0.0418364331</text:p>
          </table:table-cell>
          <table:table-cell table:style-name="Default" office:value-type="float" office:value="228.661497856" calcext:value-type="float">
            <text:p>228.661497856</text:p>
          </table:table-cell>
          <table:table-cell table:style-name="Default" office:value-type="float" office:value="0.282966370472" calcext:value-type="float">
            <text:p>0.2829663705</text:p>
          </table:table-cell>
          <table:table-cell table:style-name="Default" office:value-type="float" office:value="15.2440998571" calcext:value-type="float">
            <text:p>15.2440998571</text:p>
          </table:table-cell>
          <table:table-cell table:style-name="Default" office:value-type="float" office:value="0.0188644246981" calcext:value-type="float">
            <text:p>0.0188644247</text:p>
          </table:table-cell>
          <table:table-cell table:style-name="ce6" office:value-type="float" office:value="523.571142421" calcext:value-type="float">
            <text:p>523.571142421</text:p>
          </table:table-cell>
          <table:table-cell table:style-name="ce6" office:value-type="float" office:value="25.3323763374" calcext:value-type="float">
            <text:p>25.3323763374</text:p>
          </table:table-cell>
          <table:table-cell table:style-name="ce6" office:value-type="float" office:value="34.9047428281" calcext:value-type="float">
            <text:p>34.9047428281</text:p>
          </table:table-cell>
          <table:table-cell table:style-name="ce6" office:value-type="float" office:value="1.68882508916" calcext:value-type="float">
            <text:p>1.6888250892</text:p>
          </table:table-cell>
          <table:table-cell table:style-name="ce6" office:value-type="float" office:value="236.082946524" calcext:value-type="float">
            <text:p>236.082946524</text:p>
          </table:table-cell>
          <table:table-cell table:style-name="ce6" office:value-type="float" office:value="11.4225967851" calcext:value-type="float">
            <text:p>11.4225967851</text:p>
          </table:table-cell>
          <table:table-cell table:style-name="ce6" office:value-type="float" office:value="15.7388631016" calcext:value-type="float">
            <text:p>15.7388631016</text:p>
          </table:table-cell>
          <table:table-cell table:style-name="ce6" office:value-type="float" office:value="0.761506452339" calcext:value-type="float">
            <text:p>0.761506452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table:style-name="ce7" office:value-type="float" office:value="880.190649294637" calcext:value-type="float">
            <text:p>880.190649294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35</text:p>
          </table:table-cell>
          <table:table-cell office:value-type="string" calcext:value-type="string">
            <text:p>furosemide</text:p>
          </table:table-cell>
          <table:table-cell office:value-type="string" calcext:value-type="string">
            <text:p>NS(=O)(=O)c1cc(C(=O)O)c(NCc2occc2)cc1Cl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Drug Metab. Dispos. 2008, 36, 1385-1405; J Pharm Sci 2005, 94, 1467-1483; J. Med. Chem. 2010, 53, 1098-1108; J. Med. Chem. 2009, 52, 4844-4852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CHEMBL3301361; J. Med. Chem. 2010, 53, 1098-1108</text:p>
          </table:table-cell>
          <table:table-cell office:value-type="string" calcext:value-type="string">
            <text:p>Bioorg. Med. Chem. 2007, 15, 3756-3767; J. Med. Chem. 2010, 53, 3566-3584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20MG; 40MG; 80MG; 80MG; 20MG; 40MG; 80MG; 20MG; 40MG; 20MG; 40MG; 20MG; 40MG; 80MG; 80MG; 80MG; 20MG; 40MG; 80MG; 20MG; 40MG; 20MG; 40MG; 20MG; 40MG; 80MG</text:p>
          </table:table-cell>
          <table:table-cell office:value-type="string" calcext:value-type="string">
            <text:p>furosemide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number-columns-repeated="2" table:style-name="ce3" office:value-type="float" office:value="330.749" calcext:value-type="float">
            <text:p>330.749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45.1663591612" calcext:value-type="float">
            <text:p>45.1663591612</text:p>
          </table:table-cell>
          <table:table-cell office:value-type="float" office:value="0.123244803" calcext:value-type="float">
            <text:p>0.123244803</text:p>
          </table:table-cell>
          <table:table-cell office:value-type="float" office:value="2.0720160516" calcext:value-type="float">
            <text:p>2.0720160516</text:p>
          </table:table-cell>
          <table:table-cell office:value-type="float" office:value="0.000000281838293126445" calcext:value-type="float">
            <text:p>2.81838293126445E-007</text:p>
          </table:table-cell>
          <table:table-cell office:value-type="float" office:value="98.1937272489" calcext:value-type="float">
            <text:p>98.1937272489</text:p>
          </table:table-cell>
          <table:table-cell office:value-type="float" office:value="2.295" calcext:value-type="float">
            <text:p>2.29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2.295" calcext:value-type="float">
            <text:p>2.30</text:p>
          </table:table-cell>
          <table:table-cell office:value-type="float" office:value="0.000229595411415" calcext:value-type="float">
            <text:p>0.0002295954</text:p>
          </table:table-cell>
          <table:table-cell office:value-type="string" calcext:value-type="string">
            <text:p>monoacid</text:p>
          </table:table-cell>
          <table:table-cell office:value-type="float" office:value="3.63" calcext:value-type="float">
            <text:p>3.63</text:p>
          </table:table-cell>
          <table:table-cell table:number-columns-repeated="3"/>
          <table:table-cell office:value-type="float" office:value="0.000169795529828" calcext:value-type="float">
            <text:p>0.0001697955</text:p>
          </table:table-cell>
          <table:table-cell office:value-type="float" office:value="0.00134714563314" calcext:value-type="float">
            <text:p>0.0013471456</text:p>
          </table:table-cell>
          <table:table-cell office:value-type="float" office:value="0.0000000389842745274" calcext:value-type="float">
            <text:p>0.000000039</text:p>
          </table:table-cell>
          <table:table-cell office:value-type="float" office:value="0.0000289384262314" calcext:value-type="float">
            <text:p>2.89384262314E-005</text:p>
          </table:table-cell>
          <table:table-cell office:value-type="float" office:value="0.000000281838293126" calcext:value-type="float">
            <text:p>2.81838293126E-007</text:p>
          </table:table-cell>
          <table:table-cell office:value-type="float" office:value="0.00000223608493239" calcext:value-type="float">
            <text:p>2.23608493239E-006</text:p>
          </table:table-cell>
          <table:table-cell office:value-type="float" office:value="0.000103415455128" calcext:value-type="float">
            <text:p>0.0001034155</text:p>
          </table:table-cell>
          <table:table-cell office:value-type="float" office:value="45.1663591612" calcext:value-type="float">
            <text:p>45.1663591612</text:p>
          </table:table-cell>
          <table:table-cell office:value-type="float" office:value="98.1937272489" calcext:value-type="float">
            <text:p>98.1937272489</text:p>
          </table:table-cell>
          <table:table-cell office:value-type="float" office:value="0.123244803" calcext:value-type="float">
            <text:p>0.123244803</text:p>
          </table:table-cell>
          <table:table-cell office:value-type="float" office:value="2.0720160516" calcext:value-type="float">
            <text:p>2.0720160516</text:p>
          </table:table-cell>
          <table:table-cell office:value-type="float" office:value="0.000280203302852" calcext:value-type="float">
            <text:p>0.0002802033</text:p>
          </table:table-cell>
          <table:table-cell table:style-name="Default" office:value-type="float" office:value="2608.7112773" calcext:value-type="float">
            <text:p>2608.7112773</text:p>
          </table:table-cell>
          <table:table-cell table:style-name="Default" office:value-type="float" office:value="0.975590165829" calcext:value-type="float">
            <text:p>0.9755901658</text:p>
          </table:table-cell>
          <table:table-cell table:style-name="Default" office:value-type="float" office:value="32.6088909663" calcext:value-type="float">
            <text:p>32.6088909663</text:p>
          </table:table-cell>
          <table:table-cell table:style-name="Default" office:value-type="float" office:value="0.0121948770729" calcext:value-type="float">
            <text:p>0.0121948771</text:p>
          </table:table-cell>
          <table:table-cell table:style-name="Default" office:value-type="float" office:value="47.1204409567" calcext:value-type="float">
            <text:p>47.1204409567</text:p>
          </table:table-cell>
          <table:table-cell table:style-name="Default" office:value-type="float" office:value="0.0176218193278" calcext:value-type="float">
            <text:p>0.0176218193</text:p>
          </table:table-cell>
          <table:table-cell table:style-name="Default" office:value-type="float" office:value="0.589005511959" calcext:value-type="float">
            <text:p>0.589005512</text:p>
          </table:table-cell>
          <table:table-cell table:style-name="Default" office:value-type="float" office:value="0.000220272741597" calcext:value-type="float">
            <text:p>0.0002202727</text:p>
          </table:table-cell>
          <table:table-cell table:style-name="ce6" office:value-type="float" office:value="2656.8037748" calcext:value-type="float">
            <text:p>2656.8037748</text:p>
          </table:table-cell>
          <table:table-cell table:style-name="ce6" office:value-type="float" office:value="85.9502411787" calcext:value-type="float">
            <text:p>85.9502411787</text:p>
          </table:table-cell>
          <table:table-cell table:style-name="ce6" office:value-type="float" office:value="33.210047185" calcext:value-type="float">
            <text:p>33.210047185</text:p>
          </table:table-cell>
          <table:table-cell table:style-name="ce6" office:value-type="float" office:value="1.07437801473" calcext:value-type="float">
            <text:p>1.0743780147</text:p>
          </table:table-cell>
          <table:table-cell table:style-name="ce6" office:value-type="float" office:value="47.9891226344" calcext:value-type="float">
            <text:p>47.9891226344</text:p>
          </table:table-cell>
          <table:table-cell table:style-name="ce6" office:value-type="float" office:value="1.55249578592" calcext:value-type="float">
            <text:p>1.5524957859</text:p>
          </table:table-cell>
          <table:table-cell table:style-name="ce6" office:value-type="float" office:value="0.59986403293" calcext:value-type="float">
            <text:p>0.5998640329</text:p>
          </table:table-cell>
          <table:table-cell table:style-name="ce6" office:value-type="float" office:value="0.019406197324" calcext:value-type="float">
            <text:p>0.019406197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style-name="ce7" office:value-type="float" office:value="75586.0184006603" calcext:value-type="float">
            <text:p>75586.0184006603</text:p>
          </table:table-cell>
          <table:table-cell table:style-name="ce7" office:value-type="float" office:value="90703.2220807924" calcext:value-type="float">
            <text:p>90703.222080792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36</text:p>
          </table:table-cell>
          <table:table-cell office:value-type="string" calcext:value-type="string">
            <text:p>pyrimethamine</text:p>
          </table:table-cell>
          <table:table-cell office:value-type="string" calcext:value-type="string">
            <text:p>CCc1nc(N)nc(N)c1c2ccc(Cl)cc2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25MG</text:p>
          </table:table-cell>
          <table:table-cell office:value-type="string" calcext:value-type="string">
            <text:p>pyrimethamine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number-columns-repeated="2" table:style-name="ce3" office:value-type="float" office:value="248.717" calcext:value-type="float">
            <text:p>248.717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052" calcext:value-type="float">
            <text:p>0.052</text:p>
          </table:table-cell>
          <table:table-cell/>
          <table:table-cell office:value-type="float" office:value="92.6399999993" calcext:value-type="float">
            <text:p>92.639999999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80640730096" calcext:value-type="float">
            <text:p>1.81</text:p>
          </table:table-cell>
          <table:table-cell office:value-type="float" office:value="0.0000443642315523" calcext:value-type="float">
            <text:p>4.4364231552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18" calcext:value-type="float">
            <text:p>7.18</text:p>
          </table:table-cell>
          <table:table-cell/>
          <table:table-cell office:value-type="float" office:value="0.624001758618" calcext:value-type="float">
            <text:p>0.6240017586</text:p>
          </table:table-cell>
          <table:table-cell office:value-type="float" office:value="0.172821983037" calcext:value-type="float">
            <text:p>0.172821983</text:p>
          </table:table-cell>
          <table:table-cell office:value-type="float" office:value="0.0000276833585084" calcext:value-type="float">
            <text:p>2.76833585084E-005</text:p>
          </table:table-cell>
          <table:table-cell office:value-type="float" office:value="0.000160184242895" calcext:value-type="float">
            <text:p>0.0001601842</text:p>
          </table:table-cell>
          <table:table-cell office:value-type="float" office:value="0.0000150076421954" calcext:value-type="float">
            <text:p>1.50076421954E-005</text:p>
          </table:table-cell>
          <table:table-cell office:value-type="float" office:value="0.00000415647944754" calcext:value-type="float">
            <text:p>4.15647944754E-006</text:p>
          </table:table-cell>
          <table:table-cell office:value-type="float" office:value="0.000196793337314" calcext:value-type="float">
            <text:p>0.0001967933</text:p>
          </table:table-cell>
          <table:table-cell office:value-type="float" office:value="72.7961006163" calcext:value-type="float">
            <text:p>72.7961006163</text:p>
          </table:table-cell>
          <table:table-cell office:value-type="float" office:value="92.6399999993" calcext:value-type="float">
            <text:p>92.6399999993</text:p>
          </table:table-cell>
          <table:table-cell office:value-type="float" office:value="0.43" calcext:value-type="float">
            <text:p>0.43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000201550387597" calcext:value-type="float">
            <text:p>2.01550387597E-006</text:p>
          </table:table-cell>
          <table:table-cell table:style-name="Default" office:value-type="float" office:value="13480.0812883" calcext:value-type="float">
            <text:p>13480.0812883</text:p>
          </table:table-cell>
          <table:table-cell table:style-name="Default" office:value-type="float" office:value="11569.584949" calcext:value-type="float">
            <text:p>11569.584949</text:p>
          </table:table-cell>
          <table:table-cell table:style-name="Default" office:value-type="float" office:value="539.203251534" calcext:value-type="float">
            <text:p>539.203251534</text:p>
          </table:table-cell>
          <table:table-cell table:style-name="Default" office:value-type="float" office:value="462.783397959" calcext:value-type="float">
            <text:p>462.783397959</text:p>
          </table:table-cell>
          <table:table-cell table:style-name="Default" office:value-type="float" office:value="992.133982917" calcext:value-type="float">
            <text:p>992.133982917</text:p>
          </table:table-cell>
          <table:table-cell table:style-name="Default" office:value-type="float" office:value="851.521452326" calcext:value-type="float">
            <text:p>851.521452326</text:p>
          </table:table-cell>
          <table:table-cell table:style-name="Default" office:value-type="float" office:value="39.6853593167" calcext:value-type="float">
            <text:p>39.6853593167</text:p>
          </table:table-cell>
          <table:table-cell table:style-name="Default" office:value-type="float" office:value="34.0608580931" calcext:value-type="float">
            <text:p>34.0608580931</text:p>
          </table:table-cell>
          <table:table-cell table:style-name="ce6" office:value-type="float" office:value="20023.5169056" calcext:value-type="float">
            <text:p>20023.5169056</text:p>
          </table:table-cell>
          <table:table-cell table:style-name="ce6" office:value-type="float" office:value="18293.0289028" calcext:value-type="float">
            <text:p>18293.0289028</text:p>
          </table:table-cell>
          <table:table-cell table:style-name="ce6" office:value-type="float" office:value="800.940676224" calcext:value-type="float">
            <text:p>800.940676224</text:p>
          </table:table-cell>
          <table:table-cell table:style-name="ce6" office:value-type="float" office:value="731.721156114" calcext:value-type="float">
            <text:p>731.721156114</text:p>
          </table:table-cell>
          <table:table-cell table:style-name="ce6" office:value-type="float" office:value="1473.73084439" calcext:value-type="float">
            <text:p>1473.73084439</text:p>
          </table:table-cell>
          <table:table-cell table:style-name="ce6" office:value-type="float" office:value="1346.36692738" calcext:value-type="float">
            <text:p>1346.36692738</text:p>
          </table:table-cell>
          <table:table-cell table:style-name="ce6" office:value-type="float" office:value="58.9492337757" calcext:value-type="float">
            <text:p>58.9492337757</text:p>
          </table:table-cell>
          <table:table-cell table:style-name="ce6" office:value-type="float" office:value="53.8546770951" calcext:value-type="float">
            <text:p>53.854677095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</text:p>
          </table:table-cell>
          <table:table-cell office:value-type="string" calcext:value-type="string">
            <text:p>ofloxacin</text:p>
          </table:table-cell>
          <table:table-cell office:value-type="string" calcext:value-type="string">
            <text:p>CC1COc2c(N3CCN(C)CC3)c(F)cc4C(=O)C(=CN1c24)C(=O)O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Drug Metab. Dispos., 2006, 34, 1255-1265</text:p>
          </table:table-cell>
          <table:table-cell office:value-type="string" calcext:value-type="string">
            <text:p>Drug Metab. Dispos. 2008, 36, 1385-1405; J. Med. Chem. 2010, 53, 1098-1108; J. Med. Chem. 2009, 52, 4844-4852; Drug Metab. Dispos. 2006, 34, 1255-1265</text:p>
          </table:table-cell>
          <table:table-cell/>
          <table:table-cell office:value-type="string" calcext:value-type="string">
            <text:p>J. Med. Chem. 2010, 53, 1098-1108</text:p>
          </table:table-cell>
          <table:table-cell/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400MG; 200MG; 300MG; 400MG; 200MG; 300MG; 400MG; 200MG; 300MG; 400MG</text:p>
          </table:table-cell>
          <table:table-cell office:value-type="string" calcext:value-type="string">
            <text:p>ofloxacin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361.373" calcext:value-type="float">
            <text:p>361.373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94.8683298008" calcext:value-type="float">
            <text:p>94.8683298008</text:p>
          </table:table-cell>
          <table:table-cell office:value-type="float" office:value="1.6578808787" calcext:value-type="float">
            <text:p>1.6578808787</text:p>
          </table:table-cell>
          <table:table-cell office:value-type="float" office:value="3.4319707272" calcext:value-type="float">
            <text:p>3.4319707272</text:p>
          </table:table-cell>
          <table:table-cell/>
          <table:table-cell office:value-type="float" office:value="25.0000000008" calcext:value-type="float">
            <text:p>25.000000000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34185841801" calcext:value-type="float">
            <text:p>1.34</text:p>
          </table:table-cell>
          <table:table-cell office:value-type="float" office:value="0.00028023709984" calcext:value-type="float">
            <text:p>0.0002802371</text:p>
          </table:table-cell>
          <table:table-cell office:value-type="string" calcext:value-type="string">
            <text:p>zwitterion</text:p>
          </table:table-cell>
          <table:table-cell office:value-type="float" office:value="6.08" calcext:value-type="float">
            <text:p>6.08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float" office:value="0.00759776297379" calcext:value-type="float">
            <text:p>0.007597763</text:p>
          </table:table-cell>
          <table:table-cell office:value-type="float" office:value="0.00674974068169" calcext:value-type="float">
            <text:p>0.0067497407</text:p>
          </table:table-cell>
          <table:table-cell office:value-type="float" office:value="0.00000212917506104" calcext:value-type="float">
            <text:p>2.12917506104E-006</text:p>
          </table:table-cell>
          <table:table-cell office:value-type="float" office:value="0.000315445461011" calcext:value-type="float">
            <text:p>0.0003154455</text:p>
          </table:table-cell>
          <table:table-cell office:value-type="float" office:value="0.00000701612158282" calcext:value-type="float">
            <text:p>7.01612158282E-006</text:p>
          </table:table-cell>
          <table:table-cell office:value-type="float" office:value="0.00000623301903976" calcext:value-type="float">
            <text:p>0.000006233</text:p>
          </table:table-cell>
          <table:table-cell office:value-type="float" office:value="0.000266163406448" calcext:value-type="float">
            <text:p>0.0002661634</text:p>
          </table:table-cell>
          <table:table-cell office:value-type="float" office:value="94.8683298008" calcext:value-type="float">
            <text:p>94.8683298008</text:p>
          </table:table-cell>
          <table:table-cell office:value-type="float" office:value="25.0000000008" calcext:value-type="float">
            <text:p>25.0000000008</text:p>
          </table:table-cell>
          <table:table-cell office:value-type="float" office:value="1.6578808787" calcext:value-type="float">
            <text:p>1.6578808787</text:p>
          </table:table-cell>
          <table:table-cell office:value-type="float" office:value="3.4319707272" calcext:value-type="float">
            <text:p>3.4319707272</text:p>
          </table:table-cell>
          <table:table-cell office:value-type="float" office:value="0.0000345015814193" calcext:value-type="float">
            <text:p>3.45015814193E-005</text:p>
          </table:table-cell>
          <table:table-cell table:style-name="Default" office:value-type="float" office:value="7081.04181819" calcext:value-type="float">
            <text:p>7081.04181819</text:p>
          </table:table-cell>
          <table:table-cell table:style-name="Default" office:value-type="float" office:value="555.75190297" calcext:value-type="float">
            <text:p>555.75190297</text:p>
          </table:table-cell>
          <table:table-cell table:style-name="Default" office:value-type="float" office:value="17.7026045455" calcext:value-type="float">
            <text:p>17.7026045455</text:p>
          </table:table-cell>
          <table:table-cell table:style-name="Default" office:value-type="float" office:value="1.38937975743" calcext:value-type="float">
            <text:p>1.3893797574</text:p>
          </table:table-cell>
          <table:table-cell table:style-name="Default" office:value-type="float" office:value="5310.78136358" calcext:value-type="float">
            <text:p>5310.78136358</text:p>
          </table:table-cell>
          <table:table-cell table:style-name="Default" office:value-type="float" office:value="416.813927223" calcext:value-type="float">
            <text:p>416.813927223</text:p>
          </table:table-cell>
          <table:table-cell table:style-name="Default" office:value-type="float" office:value="13.276953409" calcext:value-type="float">
            <text:p>13.276953409</text:p>
          </table:table-cell>
          <table:table-cell table:style-name="Default" office:value-type="float" office:value="1.04203481806" calcext:value-type="float">
            <text:p>1.0420348181</text:p>
          </table:table-cell>
          <table:table-cell table:style-name="ce6" office:value-type="float" office:value="8947.75683191" calcext:value-type="float">
            <text:p>8947.75683191</text:p>
          </table:table-cell>
          <table:table-cell table:style-name="ce6" office:value-type="float" office:value="3022.72578356" calcext:value-type="float">
            <text:p>3022.72578356</text:p>
          </table:table-cell>
          <table:table-cell table:style-name="ce6" office:value-type="float" office:value="22.3693920798" calcext:value-type="float">
            <text:p>22.3693920798</text:p>
          </table:table-cell>
          <table:table-cell table:style-name="ce6" office:value-type="float" office:value="7.55681445889" calcext:value-type="float">
            <text:p>7.5568144589</text:p>
          </table:table-cell>
          <table:table-cell table:style-name="ce6" office:value-type="float" office:value="6710.81762386" calcext:value-type="float">
            <text:p>6710.81762386</text:p>
          </table:table-cell>
          <table:table-cell table:style-name="ce6" office:value-type="float" office:value="2267.04433764" calcext:value-type="float">
            <text:p>2267.04433764</text:p>
          </table:table-cell>
          <table:table-cell table:style-name="ce6" office:value-type="float" office:value="16.7770440597" calcext:value-type="float">
            <text:p>16.7770440597</text:p>
          </table:table-cell>
          <table:table-cell table:style-name="ce6" office:value-type="float" office:value="5.66761084411" calcext:value-type="float">
            <text:p>5.66761084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style-name="ce7" office:value-type="float" office:value="83016.7167995395" calcext:value-type="float">
            <text:p>83016.7167995395</text:p>
          </table:table-cell>
          <table:table-cell table:style-name="ce7" office:value-type="float" office:value="110688.955732719" calcext:value-type="float">
            <text:p>110688.95573271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05</text:p>
          </table:table-cell>
          <table:table-cell office:value-type="string" calcext:value-type="string">
            <text:p>amphetamine</text:p>
          </table:table-cell>
          <table:table-cell office:value-type="string" calcext:value-type="string">
            <text:p>CC(N)Cc1ccccc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0MG; 5MG</text:p>
          </table:table-cell>
          <table:table-cell office:value-type="string" calcext:value-type="string">
            <text:p>amphetamine sulf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ulfate</text:p>
          </table:table-cell>
          <table:table-cell table:style-name="ce3" office:value-type="float" office:value="135.21" calcext:value-type="float">
            <text:p>135.21</text:p>
          </table:table-cell>
          <table:table-cell table:style-name="ce3" office:value-type="float" office:value="233.27" calcext:value-type="float">
            <text:p>233.27</text:p>
          </table:table-cell>
          <table:table-cell table:style-name="ce3" office:value-type="float" office:value="5.8" calcext:value-type="float">
            <text:p>5.8</text:p>
          </table:table-cell>
          <table:table-cell/>
          <table:table-cell office:value-type="float" office:value="6.0999999998" calcext:value-type="float">
            <text:p>6.0999999998</text:p>
          </table:table-cell>
          <table:table-cell office:value-type="float" office:value="9.7000000008" calcext:value-type="float">
            <text:p>9.7000000008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1.165752668" calcext:value-type="float">
            <text:p>1.17</text:p>
          </table:table-cell>
          <table:table-cell office:value-type="float" office:value="0.00120079576742" calcext:value-type="float">
            <text:p>0.001200795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94" calcext:value-type="float">
            <text:p>9.94</text:p>
          </table:table-cell>
          <table:table-cell/>
          <table:table-cell office:value-type="float" office:value="0.00287573778476" calcext:value-type="float">
            <text:p>0.0028757378</text:p>
          </table:table-cell>
          <table:table-cell office:value-type="float" office:value="0.000362946276942" calcext:value-type="float">
            <text:p>0.0003629463</text:p>
          </table:table-cell>
          <table:table-cell office:value-type="float" office:value="0.00000345317376014" calcext:value-type="float">
            <text:p>3.45317376014E-006</text:p>
          </table:table-cell>
          <table:table-cell office:value-type="float" office:value="0.00951428346155" calcext:value-type="float">
            <text:p>0.0095142835</text:p>
          </table:table-cell>
          <table:table-cell office:value-type="float" office:value="0.0000324324244463" calcext:value-type="float">
            <text:p>3.24324244463E-005</text:p>
          </table:table-cell>
          <table:table-cell office:value-type="float" office:value="0.00000409328964809" calcext:value-type="float">
            <text:p>4.09328964809E-006</text:p>
          </table:table-cell>
          <table:table-cell office:value-type="float" office:value="0.000176033391159" calcext:value-type="float">
            <text:p>0.0001760334</text:p>
          </table:table-cell>
          <table:table-cell office:value-type="float" office:value="79.598726456" calcext:value-type="float">
            <text:p>79.598726456</text:p>
          </table:table-cell>
          <table:table-cell office:value-type="float" office:value="59.7816707305" calcext:value-type="float">
            <text:p>59.7816707305</text:p>
          </table:table-cell>
          <table:table-cell office:value-type="float" office:value="6.0999999998" calcext:value-type="float">
            <text:p>6.0999999998</text:p>
          </table:table-cell>
          <table:table-cell office:value-type="float" office:value="9.7000000008" calcext:value-type="float">
            <text:p>9.7000000008</text:p>
          </table:table-cell>
          <table:table-cell office:value-type="float" office:value="0.0000265027322435" calcext:value-type="float">
            <text:p>2.65027322435E-005</text:p>
          </table:table-cell>
          <table:table-cell table:style-name="Default" office:value-type="float" office:value="64.8255248978" calcext:value-type="float">
            <text:p>64.8255248978</text:p>
          </table:table-cell>
          <table:table-cell table:style-name="Default" office:value-type="float" office:value="10.6090179337" calcext:value-type="float">
            <text:p>10.6090179337</text:p>
          </table:table-cell>
          <table:table-cell table:style-name="Default" office:value-type="float" office:value="11.1768146375" calcext:value-type="float">
            <text:p>11.1768146375</text:p>
          </table:table-cell>
          <table:table-cell table:style-name="Default" office:value-type="float" office:value="1.82914102304" calcext:value-type="float">
            <text:p>1.829141023</text:p>
          </table:table-cell>
          <table:table-cell table:style-name="Default" office:value-type="float" office:value="26.0717430541" calcext:value-type="float">
            <text:p>26.0717430541</text:p>
          </table:table-cell>
          <table:table-cell table:style-name="Default" office:value-type="float" office:value="4.26676976482" calcext:value-type="float">
            <text:p>4.2667697648</text:p>
          </table:table-cell>
          <table:table-cell table:style-name="Default" office:value-type="float" office:value="4.49512811277" calcext:value-type="float">
            <text:p>4.4951281128</text:p>
          </table:table-cell>
          <table:table-cell table:style-name="Default" office:value-type="float" office:value="0.735649959452" calcext:value-type="float">
            <text:p>0.7356499595</text:p>
          </table:table-cell>
          <table:table-cell table:style-name="ce6" office:value-type="float" office:value="89.7293663646" calcext:value-type="float">
            <text:p>89.7293663646</text:p>
          </table:table-cell>
          <table:table-cell table:style-name="ce6" office:value-type="float" office:value="43.8976674152" calcext:value-type="float">
            <text:p>43.8976674152</text:p>
          </table:table-cell>
          <table:table-cell table:style-name="ce6" office:value-type="float" office:value="15.4705804077" calcext:value-type="float">
            <text:p>15.4705804077</text:p>
          </table:table-cell>
          <table:table-cell table:style-name="ce6" office:value-type="float" office:value="7.56856334745" calcext:value-type="float">
            <text:p>7.5685633475</text:p>
          </table:table-cell>
          <table:table-cell table:style-name="ce6" office:value-type="float" office:value="36.0876520159" calcext:value-type="float">
            <text:p>36.0876520159</text:p>
          </table:table-cell>
          <table:table-cell table:style-name="ce6" office:value-type="float" office:value="17.6549084227" calcext:value-type="float">
            <text:p>17.6549084227</text:p>
          </table:table-cell>
          <table:table-cell table:style-name="ce6" office:value-type="float" office:value="6.22200896827" calcext:value-type="float">
            <text:p>6.2220089683</text:p>
          </table:table-cell>
          <table:table-cell table:style-name="ce6" office:value-type="float" office:value="3.04394972805" calcext:value-type="float">
            <text:p>3.043949728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table:style-name="ce7" office:value-type="float" office:value="1479.18053398417" calcext:value-type="float">
            <text:p>1479.180533984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15</text:p>
          </table:table-cell>
          <table:table-cell office:value-type="string" calcext:value-type="string">
            <text:p>clomipramine</text:p>
          </table:table-cell>
          <table:table-cell office:value-type="string" calcext:value-type="string">
            <text:p>CN(C)CCCN1c2ccccc2CCc3ccc(Cl)cc13</text:p>
          </table:table-cell>
          <table:table-cell/>
          <table:table-cell office:value-type="string" calcext:value-type="string">
            <text:p>Drug Metab. Dispos., 2008, 36, 1385-1405; J. Med. Chem., 2004, 47, 1242-1250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J. Med. Chem. 2004, 47, 1242-1250; CHEMBL3301361</text:p>
          </table:table-cell>
          <table:table-cell table:number-columns-repeated="4"/>
          <table:table-cell office:value-type="string" calcext:value-type="string">
            <text:p>25MG; 50MG; 75MG; 25MG; 50MG; 75MG; 25MG; 50MG; 75MG; 25MG; 50MG; 75MG; 25MG; 50MG; 75MG</text:p>
          </table:table-cell>
          <table:table-cell office:value-type="string" calcext:value-type="string">
            <text:p>clomipramine hydrochlorid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14.86" calcext:value-type="float">
            <text:p>314.86</text:p>
          </table:table-cell>
          <table:table-cell table:style-name="ce3" office:value-type="float" office:value="351.32" calcext:value-type="float">
            <text:p>351.32</text:p>
          </table:table-cell>
          <table:table-cell table:style-name="ce3" office:value-type="float" office:value="67.22" calcext:value-type="float">
            <text:p>67.22</text:p>
          </table:table-cell>
          <table:table-cell/>
          <table:table-cell office:value-type="float" office:value="16.1245154971" calcext:value-type="float">
            <text:p>16.1245154971</text:p>
          </table:table-cell>
          <table:table-cell office:value-type="float" office:value="8.2000000003" calcext:value-type="float">
            <text:p>8.2000000003</text:p>
          </table:table-cell>
          <table:table-cell/>
          <table:table-cell office:value-type="float" office:value="96.1320962006" calcext:value-type="float">
            <text:p>96.132096200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.31164465738" calcext:value-type="float">
            <text:p>5.31</text:p>
          </table:table-cell>
          <table:table-cell office:value-type="float" office:value="0.0000388982414243" calcext:value-type="float">
            <text:p>3.8898241424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6" calcext:value-type="float">
            <text:p>9.46</text:p>
          </table:table-cell>
          <table:table-cell/>
          <table:table-cell office:value-type="float" office:value="0.00863443313079" calcext:value-type="float">
            <text:p>0.0086344331</text:p>
          </table:table-cell>
          <table:table-cell office:value-type="float" office:value="0.00109527724852" calcext:value-type="float">
            <text:p>0.0010952772</text:p>
          </table:table-cell>
          <table:table-cell office:value-type="float" office:value="0.000000335864264484" calcext:value-type="float">
            <text:p>3.35864264484E-007</text:p>
          </table:table-cell>
          <table:table-cell office:value-type="float" office:value="0.000306647714026" calcext:value-type="float">
            <text:p>0.0003066477</text:p>
          </table:table-cell>
          <table:table-cell office:value-type="float" office:value="0.0000220740885578" calcext:value-type="float">
            <text:p>2.20740885578E-005</text:p>
          </table:table-cell>
          <table:table-cell office:value-type="float" office:value="0.00000280009661468" calcext:value-type="float">
            <text:p>2.80009661468E-006</text:p>
          </table:table-cell>
          <table:table-cell office:value-type="float" office:value="0.000126922328788" calcext:value-type="float">
            <text:p>0.0001269223</text:p>
          </table:table-cell>
          <table:table-cell office:value-type="float" office:value="42.1163136125" calcext:value-type="float">
            <text:p>42.1163136125</text:p>
          </table:table-cell>
          <table:table-cell office:value-type="float" office:value="96.1320962006" calcext:value-type="float">
            <text:p>96.1320962006</text:p>
          </table:table-cell>
          <table:table-cell office:value-type="float" office:value="16.1245154971" calcext:value-type="float">
            <text:p>16.1245154971</text:p>
          </table:table-cell>
          <table:table-cell office:value-type="float" office:value="8.2000000003" calcext:value-type="float">
            <text:p>8.2000000003</text:p>
          </table:table-cell>
          <table:table-cell office:value-type="float" office:value="0.00000847570686364" calcext:value-type="float">
            <text:p>8.47570686364E-006</text:p>
          </table:table-cell>
          <table:table-cell table:style-name="Default" office:value-type="float" office:value="132.479758596" calcext:value-type="float">
            <text:p>132.479758596</text:p>
          </table:table-cell>
          <table:table-cell table:style-name="Default" office:value-type="float" office:value="79.0413176283" calcext:value-type="float">
            <text:p>79.0413176283</text:p>
          </table:table-cell>
          <table:table-cell table:style-name="Default" office:value-type="float" office:value="1.97083842006" calcext:value-type="float">
            <text:p>1.9708384201</text:p>
          </table:table-cell>
          <table:table-cell table:style-name="Default" office:value-type="float" office:value="1.17586012538" calcext:value-type="float">
            <text:p>1.1758601254</text:p>
          </table:table-cell>
          <table:table-cell table:style-name="Default" office:value-type="float" office:value="5.12418961618" calcext:value-type="float">
            <text:p>5.1241896162</text:p>
          </table:table-cell>
          <table:table-cell table:style-name="Default" office:value-type="float" office:value="3.05724212764" calcext:value-type="float">
            <text:p>3.0572421276</text:p>
          </table:table-cell>
          <table:table-cell table:style-name="Default" office:value-type="float" office:value="0.0762301341294" calcext:value-type="float">
            <text:p>0.0762301341</text:p>
          </table:table-cell>
          <table:table-cell table:style-name="Default" office:value-type="float" office:value="0.0454811384653" calcext:value-type="float">
            <text:p>0.0454811385</text:p>
          </table:table-cell>
          <table:table-cell table:style-name="ce6" office:value-type="float" office:value="231.405922253" calcext:value-type="float">
            <text:p>231.405922253</text:p>
          </table:table-cell>
          <table:table-cell table:style-name="ce6" office:value-type="float" office:value="191.040321899" calcext:value-type="float">
            <text:p>191.040321899</text:p>
          </table:table-cell>
          <table:table-cell table:style-name="ce6" office:value-type="float" office:value="3.44251595139" calcext:value-type="float">
            <text:p>3.4425159514</text:p>
          </table:table-cell>
          <table:table-cell table:style-name="ce6" office:value-type="float" office:value="2.8420160949" calcext:value-type="float">
            <text:p>2.8420160949</text:p>
          </table:table-cell>
          <table:table-cell table:style-name="ce6" office:value-type="float" office:value="8.95055845885" calcext:value-type="float">
            <text:p>8.9505584589</text:p>
          </table:table-cell>
          <table:table-cell table:style-name="ce6" office:value-type="float" office:value="7.38925586913" calcext:value-type="float">
            <text:p>7.3892558691</text:p>
          </table:table-cell>
          <table:table-cell table:style-name="ce6" office:value-type="float" office:value="0.133153205279" calcext:value-type="float">
            <text:p>0.1331532053</text:p>
          </table:table-cell>
          <table:table-cell table:style-name="ce6" office:value-type="float" office:value="0.109926448514" calcext:value-type="float">
            <text:p>0.109926448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style-name="ce7" office:value-type="float" office:value="1270.40589468335" calcext:value-type="float">
            <text:p>1270.4058946834</text:p>
          </table:table-cell>
          <table:table-cell table:style-name="ce7" office:value-type="float" office:value="1905.60884202503" calcext:value-type="float">
            <text:p>1905.60884202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2</text:p>
          </table:table-cell>
          <table:table-cell office:value-type="string" calcext:value-type="string">
            <text:p>clozapine</text:p>
          </table:table-cell>
          <table:table-cell office:value-type="string" calcext:value-type="string">
            <text:p>CN1CCN(CC1)C2=Nc3cc(Cl)ccc3Nc4ccccc24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; Eur. J. Med. Chem. 2009, 44, 4455-4460; J. Med. Chem. 2004, 47, 1242-1250</text:p>
          </table:table-cell>
          <table:table-cell table:number-columns-repeated="2"/>
          <table:table-cell table:number-columns-repeated="2" office:value-type="string" calcext:value-type="string">
            <text:p>CHEMBL3301361</text:p>
          </table:table-cell>
          <table:table-cell office:value-type="string" calcext:value-type="string">
            <text:p>12.5MG; 100MG; 150MG; 200MG; 100MG; 25MG; 25MG; 12.5MG; 12.5MG; 100MG; 100MG; 100MG; 100MG; 100MG; 100MG; 200MG; 200MG; 25MG; 25MG; 25MG; 25MG; 25MG; 50MG; 50MG; 50MG; 50MG</text:p>
          </table:table-cell>
          <table:table-cell office:value-type="string" calcext:value-type="string">
            <text:p>clozapin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326.831" calcext:value-type="float">
            <text:p>326.831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38.5356977336" calcext:value-type="float">
            <text:p>38.5356977336</text:p>
          </table:table-cell>
          <table:table-cell office:value-type="float" office:value="3.3195884817" calcext:value-type="float">
            <text:p>3.3195884817</text:p>
          </table:table-cell>
          <table:table-cell office:value-type="float" office:value="2.5000000002" calcext:value-type="float">
            <text:p>2.5000000002</text:p>
          </table:table-cell>
          <table:table-cell/>
          <table:table-cell office:value-type="float" office:value="94.8262742135" calcext:value-type="float">
            <text:p>94.8262742135</text:p>
          </table:table-cell>
          <table:table-cell/>
          <table:table-cell office:value-type="float" office:value="0.0001514" calcext:value-type="float">
            <text:p>0.00015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98640215164" calcext:value-type="float">
            <text:p>4.99</text:p>
          </table:table-cell>
          <table:table-cell office:value-type="float" office:value="0.0001514" calcext:value-type="float">
            <text:p>0.000151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64" calcext:value-type="float">
            <text:p>7.64</text:p>
          </table:table-cell>
          <table:table-cell/>
          <table:table-cell office:value-type="float" office:value="0.365256664948" calcext:value-type="float">
            <text:p>0.3652566649</text:p>
          </table:table-cell>
          <table:table-cell office:value-type="float" office:value="0.0675500289966" calcext:value-type="float">
            <text:p>0.067550029</text:p>
          </table:table-cell>
          <table:table-cell office:value-type="float" office:value="0.0000552998590731" calcext:value-type="float">
            <text:p>5.52998590731E-005</text:p>
          </table:table-cell>
          <table:table-cell office:value-type="float" office:value="0.000818650412065" calcext:value-type="float">
            <text:p>0.0008186504</text:p>
          </table:table-cell>
          <table:table-cell office:value-type="float" office:value="0.00000960652692268" calcext:value-type="float">
            <text:p>9.60652692268E-006</text:p>
          </table:table-cell>
          <table:table-cell office:value-type="float" office:value="0.000001776616923" calcext:value-type="float">
            <text:p>1.776616923E-006</text:p>
          </table:table-cell>
          <table:table-cell office:value-type="float" office:value="0.0000890792864757" calcext:value-type="float">
            <text:p>8.90792864757E-005</text:p>
          </table:table-cell>
          <table:table-cell office:value-type="float" office:value="38.5356977336" calcext:value-type="float">
            <text:p>38.5356977336</text:p>
          </table:table-cell>
          <table:table-cell office:value-type="float" office:value="94.8262742135" calcext:value-type="float">
            <text:p>94.8262742135</text:p>
          </table:table-cell>
          <table:table-cell office:value-type="float" office:value="3.3195884817" calcext:value-type="float">
            <text:p>3.3195884817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0125517566107" calcext:value-type="float">
            <text:p>1.25517566107E-005</text:p>
          </table:table-cell>
          <table:table-cell table:style-name="Default" office:value-type="float" office:value="1189.46049286" calcext:value-type="float">
            <text:p>1189.46049286</text:p>
          </table:table-cell>
          <table:table-cell table:style-name="Default" office:value-type="float" office:value="602.801390548" calcext:value-type="float">
            <text:p>602.801390548</text:p>
          </table:table-cell>
          <table:table-cell table:style-name="Default" office:value-type="float" office:value="5.94730246431" calcext:value-type="float">
            <text:p>5.9473024643</text:p>
          </table:table-cell>
          <table:table-cell table:style-name="Default" office:value-type="float" office:value="3.01400695274" calcext:value-type="float">
            <text:p>3.0140069527</text:p>
          </table:table-cell>
          <table:table-cell table:style-name="Default" office:value-type="float" office:value="61.5394242395" calcext:value-type="float">
            <text:p>61.5394242395</text:p>
          </table:table-cell>
          <table:table-cell table:style-name="Default" office:value-type="float" office:value="31.1872909841" calcext:value-type="float">
            <text:p>31.1872909841</text:p>
          </table:table-cell>
          <table:table-cell table:style-name="Default" office:value-type="float" office:value="0.307697121197" calcext:value-type="float">
            <text:p>0.3076971212</text:p>
          </table:table-cell>
          <table:table-cell table:style-name="Default" office:value-type="float" office:value="0.155936454921" calcext:value-type="float">
            <text:p>0.1559364549</text:p>
          </table:table-cell>
          <table:table-cell table:style-name="ce6" office:value-type="float" office:value="2019.72840944" calcext:value-type="float">
            <text:p>2019.72840944</text:p>
          </table:table-cell>
          <table:table-cell table:style-name="ce6" office:value-type="float" office:value="1613.8352016" calcext:value-type="float">
            <text:p>1613.8352016</text:p>
          </table:table-cell>
          <table:table-cell table:style-name="ce6" office:value-type="float" office:value="10.0986420472" calcext:value-type="float">
            <text:p>10.0986420472</text:p>
          </table:table-cell>
          <table:table-cell table:style-name="ce6" office:value-type="float" office:value="8.069176008" calcext:value-type="float">
            <text:p>8.069176008</text:p>
          </table:table-cell>
          <table:table-cell table:style-name="ce6" office:value-type="float" office:value="104.495209537" calcext:value-type="float">
            <text:p>104.495209537</text:p>
          </table:table-cell>
          <table:table-cell table:style-name="ce6" office:value-type="float" office:value="83.4954079768" calcext:value-type="float">
            <text:p>83.4954079768</text:p>
          </table:table-cell>
          <table:table-cell table:style-name="ce6" office:value-type="float" office:value="0.522476047683" calcext:value-type="float">
            <text:p>0.5224760477</text:p>
          </table:table-cell>
          <table:table-cell table:style-name="ce6" office:value-type="float" office:value="0.417477039884" calcext:value-type="float">
            <text:p>0.4174770399</text:p>
          </table:table-cell>
          <table:table-cell office:value-type="float" office:value="0.6" calcext:value-type="float">
            <text:p>0.6</text:p>
          </table:table-cell>
          <table:table-cell office:value-type="float" office:value="9.5" calcext:value-type="float">
            <text:p>9.5</text:p>
          </table:table-cell>
          <table:table-cell table:style-name="ce7" office:value-type="float" office:value="1835.81116846321" calcext:value-type="float">
            <text:p>1835.8111684632</text:p>
          </table:table-cell>
          <table:table-cell table:style-name="ce7" office:value-type="float" office:value="29067.0101673342" calcext:value-type="float">
            <text:p>29067.010167334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21</text:p>
          </table:table-cell>
          <table:table-cell office:value-type="string" calcext:value-type="string">
            <text:p>sulfasalazine</text:p>
          </table:table-cell>
          <table:table-cell office:value-type="string" calcext:value-type="string">
            <text:p>OC(=O)c1cc(ccc1O)N=Nc2ccc(cc2)S(=O)(=O)Nc3ccccn3</text:p>
          </table:table-cell>
          <table:table-cell office:value-type="string" calcext:value-type="string">
            <text:p>J. Med. Chem., 2010, 53, 1098-1108</text:p>
          </table:table-cell>
          <table:table-cell/>
          <table:table-cell office:value-type="string" calcext:value-type="string">
            <text:p>J. Med. Chem. 2010, 53, 1098-1108</text:p>
          </table:table-cell>
          <table:table-cell office:value-type="string" calcext:value-type="string">
            <text:p>J. Med. Chem., 2001, 44, 1927-1937; J. Med. Chem., 2005, 48, 604-613; Bioorg. Med. Chem., 2011, 19, 2615-2624</text:p>
          </table:table-cell>
          <table:table-cell table:number-columns-repeated="5"/>
          <table:table-cell office:value-type="string" calcext:value-type="string">
            <text:p>500MG; 500MG; 500MG; 500MG; 500MG</text:p>
          </table:table-cell>
          <table:table-cell office:value-type="string" calcext:value-type="string">
            <text:p>sulfasalazin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398.4" calcext:value-type="float">
            <text:p>398.4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8.0000000001" calcext:value-type="float">
            <text:p>8.0000000001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0.00000018453552660196" calcext:value-type="float">
            <text:p>1.8453552660196E-00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.43806948229" calcext:value-type="float">
            <text:p>3.44</text:p>
          </table:table-cell>
          <table:table-cell office:value-type="float" office:value="0.0000604318824751" calcext:value-type="float">
            <text:p>6.04318824751E-005</text:p>
          </table:table-cell>
          <table:table-cell office:value-type="string" calcext:value-type="string">
            <text:p>diacid</text:p>
          </table:table-cell>
          <table:table-cell office:value-type="float" office:value="2.89" calcext:value-type="float">
            <text:p>2.89</text:p>
          </table:table-cell>
          <table:table-cell office:value-type="float" office:value="8.3" calcext:value-type="float">
            <text:p>8.3</text:p>
          </table:table-cell>
          <table:table-cell table:number-columns-repeated="2"/>
          <table:table-cell office:value-type="float" office:value="0.0000274467633534" calcext:value-type="float">
            <text:p>2.74467633534E-005</text:p>
          </table:table-cell>
          <table:table-cell office:value-type="float" office:value="0.000241582761295" calcext:value-type="float">
            <text:p>0.0002415828</text:p>
          </table:table-cell>
          <table:table-cell office:value-type="float" office:value="0.00000000165865957729" calcext:value-type="float">
            <text:p>1.65865957729E-009</text:p>
          </table:table-cell>
          <table:table-cell office:value-type="float" office:value="0.00000686580271043" calcext:value-type="float">
            <text:p>6.86580271043E-006</text:p>
          </table:table-cell>
          <table:table-cell office:value-type="float" office:value="0.000000184535526602" calcext:value-type="float">
            <text:p>1.84535526602E-007</text:p>
          </table:table-cell>
          <table:table-cell office:value-type="float" office:value="0.00000162425716648" calcext:value-type="float">
            <text:p>1.62425716648E-006</text:p>
          </table:table-cell>
          <table:table-cell office:value-type="float" office:value="0.0000744074002762" calcext:value-type="float">
            <text:p>7.44074002762E-005</text:p>
          </table:table-cell>
          <table:table-cell office:value-type="float" office:value="8.0000000001" calcext:value-type="float">
            <text:p>8.0000000001</text:p>
          </table:table-cell>
          <table:table-cell office:value-type="float" office:value="98.8470522073" calcext:value-type="float">
            <text:p>98.8470522073</text:p>
          </table:table-cell>
          <table:table-cell office:value-type="float" office:value="0.224170717073" calcext:value-type="float">
            <text:p>0.2241707171</text:p>
          </table:table-cell>
          <table:table-cell office:value-type="float" office:value="0.24" calcext:value-type="float">
            <text:p>0.24</text:p>
          </table:table-cell>
          <table:table-cell office:value-type="float" office:value="0.0000178435437609" calcext:value-type="float">
            <text:p>1.78435437609E-005</text:p>
          </table:table-cell>
          <table:table-cell table:style-name="Default" office:value-type="float" office:value="5594.96667975" calcext:value-type="float">
            <text:p>5594.96667975</text:p>
          </table:table-cell>
          <table:table-cell table:style-name="Default" office:value-type="float" office:value="2278.23780669" calcext:value-type="float">
            <text:p>2278.23780669</text:p>
          </table:table-cell>
          <table:table-cell table:style-name="Default" office:value-type="float" office:value="11.1899333595" calcext:value-type="float">
            <text:p>11.1899333595</text:p>
          </table:table-cell>
          <table:table-cell table:style-name="Default" office:value-type="float" office:value="4.55647561338" calcext:value-type="float">
            <text:p>4.5564756134</text:p>
          </table:table-cell>
          <table:table-cell table:style-name="Default" office:value-type="float" office:value="64.5070448365" calcext:value-type="float">
            <text:p>64.5070448365</text:p>
          </table:table-cell>
          <table:table-cell table:style-name="Default" office:value-type="float" office:value="26.2668925047" calcext:value-type="float">
            <text:p>26.2668925047</text:p>
          </table:table-cell>
          <table:table-cell table:style-name="Default" office:value-type="float" office:value="0.129014089673" calcext:value-type="float">
            <text:p>0.1290140897</text:p>
          </table:table-cell>
          <table:table-cell table:style-name="Default" office:value-type="float" office:value="0.0525337850094" calcext:value-type="float">
            <text:p>0.052533785</text:p>
          </table:table-cell>
          <table:table-cell table:style-name="ce6" office:value-type="float" office:value="9111.43809882" calcext:value-type="float">
            <text:p>9111.43809882</text:p>
          </table:table-cell>
          <table:table-cell table:style-name="ce6" office:value-type="float" office:value="6893.21132181" calcext:value-type="float">
            <text:p>6893.21132181</text:p>
          </table:table-cell>
          <table:table-cell table:style-name="ce6" office:value-type="float" office:value="18.2228761976" calcext:value-type="float">
            <text:p>18.2228761976</text:p>
          </table:table-cell>
          <table:table-cell table:style-name="ce6" office:value-type="float" office:value="13.7864226436" calcext:value-type="float">
            <text:p>13.7864226436</text:p>
          </table:table-cell>
          <table:table-cell table:style-name="ce6" office:value-type="float" office:value="105.050124444" calcext:value-type="float">
            <text:p>105.050124444</text:p>
          </table:table-cell>
          <table:table-cell table:style-name="ce6" office:value-type="float" office:value="79.475127781" calcext:value-type="float">
            <text:p>79.475127781</text:p>
          </table:table-cell>
          <table:table-cell table:style-name="ce6" office:value-type="float" office:value="0.210100248887" calcext:value-type="float">
            <text:p>0.2101002489</text:p>
          </table:table-cell>
          <table:table-cell table:style-name="ce6" office:value-type="float" office:value="0.158950255562" calcext:value-type="float">
            <text:p>0.158950255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23</text:p>
          </table:table-cell>
          <table:table-cell office:value-type="string" calcext:value-type="string">
            <text:p>betaxolol</text:p>
          </table:table-cell>
          <table:table-cell office:value-type="string" calcext:value-type="string">
            <text:p>CC(C)NCC(O)COc1ccc(CCOCC2CC2)cc1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04, 47, 1242-1250; 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MG; 20MG; 10MG; 20MG</text:p>
          </table:table-cell>
          <table:table-cell office:value-type="string" calcext:value-type="string">
            <text:p>betaxolol hydrochlorid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07.434" calcext:value-type="float">
            <text:p>307.434</text:p>
          </table:table-cell>
          <table:table-cell table:style-name="ce3" office:value-type="float" office:value="343.894" calcext:value-type="float">
            <text:p>343.894</text:p>
          </table:table-cell>
          <table:table-cell table:style-name="ce3" office:value-type="float" office:value="17.88" calcext:value-type="float">
            <text:p>17.88</text:p>
          </table:table-cell>
          <table:table-cell office:value-type="float" office:value="88.9999999908" calcext:value-type="float">
            <text:p>88.9999999908</text:p>
          </table:table-cell>
          <table:table-cell office:value-type="float" office:value="5.1935225064" calcext:value-type="float">
            <text:p>5.1935225064</text:p>
          </table:table-cell>
          <table:table-cell office:value-type="float" office:value="3.3999999997" calcext:value-type="float">
            <text:p>3.3999999997</text:p>
          </table:table-cell>
          <table:table-cell/>
          <table:table-cell office:value-type="float" office:value="48.0122512425" calcext:value-type="float">
            <text:p>48.01225124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9267945749" calcext:value-type="float">
            <text:p>2.93</text:p>
          </table:table-cell>
          <table:table-cell office:value-type="float" office:value="0.000300887972367" calcext:value-type="float">
            <text:p>0.00030088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3" calcext:value-type="float">
            <text:p>9.53</text:p>
          </table:table-cell>
          <table:table-cell/>
          <table:table-cell office:value-type="float" office:value="0.00735855270817" calcext:value-type="float">
            <text:p>0.0073585527</text:p>
          </table:table-cell>
          <table:table-cell office:value-type="float" office:value="0.00093238414928" calcext:value-type="float">
            <text:p>0.0009323841</text:p>
          </table:table-cell>
          <table:table-cell office:value-type="float" office:value="0.00000221410000392" calcext:value-type="float">
            <text:p>2.21410000392E-006</text:p>
          </table:table-cell>
          <table:table-cell office:value-type="float" office:value="0.00237466499793" calcext:value-type="float">
            <text:p>0.002374665</text:p>
          </table:table-cell>
          <table:table-cell office:value-type="float" office:value="0.00000851272286663" calcext:value-type="float">
            <text:p>8.51272286663E-006</text:p>
          </table:table-cell>
          <table:table-cell office:value-type="float" office:value="0.00000107862621671" calcext:value-type="float">
            <text:p>1.07862621671E-006</text:p>
          </table:table-cell>
          <table:table-cell office:value-type="float" office:value="0.0000515806684389" calcext:value-type="float">
            <text:p>5.15806684389E-005</text:p>
          </table:table-cell>
          <table:table-cell office:value-type="float" office:value="88.9999999908" calcext:value-type="float">
            <text:p>88.9999999908</text:p>
          </table:table-cell>
          <table:table-cell office:value-type="float" office:value="48.0122512425" calcext:value-type="float">
            <text:p>48.0122512425</text:p>
          </table:table-cell>
          <table:table-cell office:value-type="float" office:value="5.1935225064" calcext:value-type="float">
            <text:p>5.1935225064</text:p>
          </table:table-cell>
          <table:table-cell office:value-type="float" office:value="3.3999999997" calcext:value-type="float">
            <text:p>3.3999999997</text:p>
          </table:table-cell>
          <table:table-cell office:value-type="float" office:value="0.0000109110274562" calcext:value-type="float">
            <text:p>0.000010911</text:p>
          </table:table-cell>
          <table:table-cell table:style-name="Default" office:value-type="float" office:value="174.969119831" calcext:value-type="float">
            <text:p>174.969119831</text:p>
          </table:table-cell>
          <table:table-cell table:style-name="Default" office:value-type="float" office:value="113.121865841" calcext:value-type="float">
            <text:p>113.121865841</text:p>
          </table:table-cell>
          <table:table-cell table:style-name="Default" office:value-type="float" office:value="9.78574495697" calcext:value-type="float">
            <text:p>9.785744957</text:p>
          </table:table-cell>
          <table:table-cell table:style-name="Default" office:value-type="float" office:value="6.32672627745" calcext:value-type="float">
            <text:p>6.3267262775</text:p>
          </table:table-cell>
          <table:table-cell table:style-name="Default" office:value-type="float" office:value="90.9625064208" calcext:value-type="float">
            <text:p>90.9625064208</text:p>
          </table:table-cell>
          <table:table-cell table:style-name="Default" office:value-type="float" office:value="58.8095114031" calcext:value-type="float">
            <text:p>58.8095114031</text:p>
          </table:table-cell>
          <table:table-cell table:style-name="Default" office:value-type="float" office:value="5.08738850228" calcext:value-type="float">
            <text:p>5.0873885023</text:p>
          </table:table-cell>
          <table:table-cell table:style-name="Default" office:value-type="float" office:value="3.2891225617" calcext:value-type="float">
            <text:p>3.2891225617</text:p>
          </table:table-cell>
          <table:table-cell table:style-name="ce6" office:value-type="float" office:value="314.364558971" calcext:value-type="float">
            <text:p>314.364558971</text:p>
          </table:table-cell>
          <table:table-cell table:style-name="ce6" office:value-type="float" office:value="277.426282517" calcext:value-type="float">
            <text:p>277.426282517</text:p>
          </table:table-cell>
          <table:table-cell table:style-name="ce6" office:value-type="float" office:value="17.581910457" calcext:value-type="float">
            <text:p>17.581910457</text:p>
          </table:table-cell>
          <table:table-cell table:style-name="ce6" office:value-type="float" office:value="15.5160113264" calcext:value-type="float">
            <text:p>15.5160113264</text:p>
          </table:table-cell>
          <table:table-cell table:style-name="ce6" office:value-type="float" office:value="163.4310571" calcext:value-type="float">
            <text:p>163.4310571</text:p>
          </table:table-cell>
          <table:table-cell table:style-name="ce6" office:value-type="float" office:value="144.227678742" calcext:value-type="float">
            <text:p>144.227678742</text:p>
          </table:table-cell>
          <table:table-cell table:style-name="ce6" office:value-type="float" office:value="9.14043943514" calcext:value-type="float">
            <text:p>9.1404394351</text:p>
          </table:table-cell>
          <table:table-cell table:style-name="ce6" office:value-type="float" office:value="8.06642498557" calcext:value-type="float">
            <text:p>8.066424985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25</text:p>
          </table:table-cell>
          <table:table-cell office:value-type="string" calcext:value-type="string">
            <text:p>olsalazine</text:p>
          </table:table-cell>
          <table:table-cell office:value-type="string" calcext:value-type="string">
            <text:p>OC(=O)c1cc(ccc1O)N=Nc2ccc(O)c(c2)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Drug Metab. Dispos. 2008, 36, 1385-1405</text:p>
          </table:table-cell>
          <table:table-cell office:value-type="string" calcext:value-type="string">
            <text:p>Bioorg. Med. Chem., 2011, 19, 2615-2624; J. Med. Chem., 2005, 48, 604-613</text:p>
          </table:table-cell>
          <table:table-cell table:number-columns-repeated="5"/>
          <table:table-cell office:value-type="string" calcext:value-type="string">
            <text:p>250MG</text:p>
          </table:table-cell>
          <table:table-cell office:value-type="string" calcext:value-type="string">
            <text:p>olsalazine sodium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odium</text:p>
          </table:table-cell>
          <table:table-cell table:style-name="ce3" office:value-type="float" office:value="302.242" calcext:value-type="float">
            <text:p>302.242</text:p>
          </table:table-cell>
          <table:table-cell table:style-name="ce3" office:value-type="float" office:value="324.242" calcext:value-type="float">
            <text:p>324.242</text:p>
          </table:table-cell>
          <table:table-cell table:style-name="ce3" office:value-type="float" office:value="233.04" calcext:value-type="float">
            <text:p>233.04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0.07" calcext:value-type="float">
            <text:p>0.07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0.0000000456546483580684" calcext:value-type="float">
            <text:p>4.56546483580684E-00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.03479394275" calcext:value-type="float">
            <text:p>4.03</text:p>
          </table:table-cell>
          <table:table-cell office:value-type="float" office:value="0.0001009912444" calcext:value-type="float">
            <text:p>0.0001009912</text:p>
          </table:table-cell>
          <table:table-cell office:value-type="string" calcext:value-type="string">
            <text:p>diacid</text:p>
          </table:table-cell>
          <table:table-cell office:value-type="float" office:value="2.07" calcext:value-type="float">
            <text:p>2.07</text:p>
          </table:table-cell>
          <table:table-cell office:value-type="float" office:value="2.85" calcext:value-type="float">
            <text:p>2.85</text:p>
          </table:table-cell>
          <table:table-cell table:number-columns-repeated="2"/>
          <table:table-cell office:value-type="float" office:value="0.000000000131821958591" calcext:value-type="float">
            <text:p>1.31821958591E-010</text:p>
          </table:table-cell>
          <table:table-cell office:value-type="float" office:value="0.00000000831577597151" calcext:value-type="float">
            <text:p>8.31577597151E-009</text:p>
          </table:table-cell>
          <table:table-cell office:value-type="float" office:value="0.0000000000000133128636373" calcext:value-type="float">
            <text:p>1.33128636373E-014</text:p>
          </table:table-cell>
          <table:table-cell office:value-type="float" office:value="0.00000160091658108" calcext:value-type="float">
            <text:p>1.60091658108E-006</text:p>
          </table:table-cell>
          <table:table-cell office:value-type="float" office:value="0.0000000456546483581" calcext:value-type="float">
            <text:p>4.56546483581E-008</text:p>
          </table:table-cell>
          <table:table-cell office:value-type="float" office:value="0.00000288004996938" calcext:value-type="float">
            <text:p>0.00000288</text:p>
          </table:table-cell>
          <table:table-cell office:value-type="float" office:value="0.000107135214518" calcext:value-type="float">
            <text:p>0.0001071352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96.1518919676" calcext:value-type="float">
            <text:p>96.1518919676</text:p>
          </table:table-cell>
          <table:table-cell office:value-type="float" office:value="0.07" calcext:value-type="float">
            <text:p>0.07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0.00028571428569" calcext:value-type="float">
            <text:p>0.0002857143</text:p>
          </table:table-cell>
          <table:table-cell table:style-name="Default" office:value-type="float" office:value="655.161352885" calcext:value-type="float">
            <text:p>655.161352885</text:p>
          </table:table-cell>
          <table:table-cell table:style-name="Default" office:value-type="float" office:value="0.180307319342" calcext:value-type="float">
            <text:p>0.1803073193</text:p>
          </table:table-cell>
          <table:table-cell table:style-name="Default" office:value-type="float" office:value="2.81136866154" calcext:value-type="float">
            <text:p>2.8113686615</text:p>
          </table:table-cell>
          <table:table-cell table:style-name="Default" office:value-type="float" office:value="0.000773718328793" calcext:value-type="float">
            <text:p>0.0007737183</text:p>
          </table:table-cell>
          <table:table-cell table:style-name="Default" office:value-type="float" office:value="25.2113166456" calcext:value-type="float">
            <text:p>25.2113166456</text:p>
          </table:table-cell>
          <table:table-cell table:style-name="Default" office:value-type="float" office:value="0.0069384204386" calcext:value-type="float">
            <text:p>0.0069384204</text:p>
          </table:table-cell>
          <table:table-cell table:style-name="Default" office:value-type="float" office:value="0.108184503285" calcext:value-type="float">
            <text:p>0.1081845033</text:p>
          </table:table-cell>
          <table:table-cell table:style-name="Default" office:value-type="float" office:value="0.0000297735171584" calcext:value-type="float">
            <text:p>2.97735171584E-005</text:p>
          </table:table-cell>
          <table:table-cell table:style-name="ce6" office:value-type="float" office:value="665.505787168" calcext:value-type="float">
            <text:p>665.505787168</text:p>
          </table:table-cell>
          <table:table-cell table:style-name="ce6" office:value-type="float" office:value="18.6236338286" calcext:value-type="float">
            <text:p>18.6236338286</text:p>
          </table:table-cell>
          <table:table-cell table:style-name="ce6" office:value-type="float" office:value="2.85575775475" calcext:value-type="float">
            <text:p>2.8557577548</text:p>
          </table:table-cell>
          <table:table-cell table:style-name="ce6" office:value-type="float" office:value="0.0799160394292" calcext:value-type="float">
            <text:p>0.0799160394</text:p>
          </table:table-cell>
          <table:table-cell table:style-name="ce6" office:value-type="float" office:value="25.6093816521" calcext:value-type="float">
            <text:p>25.6093816521</text:p>
          </table:table-cell>
          <table:table-cell table:style-name="ce6" office:value-type="float" office:value="0.716657549282" calcext:value-type="float">
            <text:p>0.7166575493</text:p>
          </table:table-cell>
          <table:table-cell table:style-name="ce6" office:value-type="float" office:value="0.109892643547" calcext:value-type="float">
            <text:p>0.1098926435</text:p>
          </table:table-cell>
          <table:table-cell table:style-name="ce6" office:value-type="float" office:value="0.00307525553245" calcext:value-type="float">
            <text:p>0.003075255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34394</text:p>
          </table:table-cell>
          <table:table-cell office:value-type="string" calcext:value-type="string">
            <text:p>nebivolol</text:p>
          </table:table-cell>
          <table:table-cell office:value-type="string" calcext:value-type="string">
            <text:p>OC(CNCC(O)C1CCc2cc(F)ccc2O1)C3CCc4cc(F)ccc4O3</text:p>
          </table:table-cell>
          <table:table-cell/>
          <table:table-cell office:value-type="string" calcext:value-type="string">
            <text:p>Drug Metab. Dispos., 2008, 36, 1385-1405; J. Med. Chem., 2004, 47, 1242-1250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J. Med. Chem. 2004, 47, 1242-1250</text:p>
          </table:table-cell>
          <table:table-cell table:number-columns-repeated="4"/>
          <table:table-cell office:value-type="string" calcext:value-type="string">
            <text:p>EQ 2.5MG BASE; EQ 20MG BASE; EQ 10MG BASE; EQ 5MG BASE</text:p>
          </table:table-cell>
          <table:table-cell office:value-type="string" calcext:value-type="string">
            <text:p>nebivolol hydrochlorid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405.441" calcext:value-type="float">
            <text:p>405.441</text:p>
          </table:table-cell>
          <table:table-cell table:style-name="ce3" office:value-type="float" office:value="20" calcext:value-type="float">
            <text:p>20</text:p>
          </table:table-cell>
          <table:table-cell/>
          <table:table-cell office:value-type="float" office:value="11.0995495426" calcext:value-type="float">
            <text:p>11.0995495426</text:p>
          </table:table-cell>
          <table:table-cell office:value-type="float" office:value="14.0000000007" calcext:value-type="float">
            <text:p>14.0000000007</text:p>
          </table:table-cell>
          <table:table-cell/>
          <table:table-cell office:value-type="float" office:value="97.9999999999" calcext:value-type="float">
            <text:p>97.99999999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94891553272" calcext:value-type="float">
            <text:p>1.95</text:p>
          </table:table-cell>
          <table:table-cell office:value-type="float" office:value="0.0000431873043626" calcext:value-type="float">
            <text:p>4.3187304362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65" calcext:value-type="float">
            <text:p>8.65</text:p>
          </table:table-cell>
          <table:table-cell/>
          <table:table-cell office:value-type="float" office:value="0.053240215202" calcext:value-type="float">
            <text:p>0.0532402152</text:p>
          </table:table-cell>
          <table:table-cell office:value-type="float" office:value="0.00702969143964" calcext:value-type="float">
            <text:p>0.0070296914</text:p>
          </table:table-cell>
          <table:table-cell office:value-type="float" office:value="0.00000229930137826" calcext:value-type="float">
            <text:p>2.29930137826E-006</text:p>
          </table:table-cell>
          <table:table-cell office:value-type="float" office:value="0.000327084253698" calcext:value-type="float">
            <text:p>0.0003270843</text:p>
          </table:table-cell>
          <table:table-cell office:value-type="float" office:value="0.00000471002210871" calcext:value-type="float">
            <text:p>0.00000471</text:p>
          </table:table-cell>
          <table:table-cell office:value-type="float" office:value="0.000000621898352073" calcext:value-type="float">
            <text:p>6.21898352073E-007</text:p>
          </table:table-cell>
          <table:table-cell office:value-type="float" office:value="0.0000314512792568" calcext:value-type="float">
            <text:p>3.14512792568E-005</text:p>
          </table:table-cell>
          <table:table-cell office:value-type="float" office:value="46.3455395192" calcext:value-type="float">
            <text:p>46.3455395192</text:p>
          </table:table-cell>
          <table:table-cell office:value-type="float" office:value="97.9999999999" calcext:value-type="float">
            <text:p>97.9999999999</text:p>
          </table:table-cell>
          <table:table-cell office:value-type="float" office:value="11.0995495426" calcext:value-type="float">
            <text:p>11.0995495426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0210218741265" calcext:value-type="float">
            <text:p>2.10218741265E-005</text:p>
          </table:table-cell>
          <table:table-cell table:style-name="Default" office:value-type="float" office:value="19.438538626" calcext:value-type="float">
            <text:p>19.438538626</text:p>
          </table:table-cell>
          <table:table-cell table:style-name="Default" office:value-type="float" office:value="10.9580775223" calcext:value-type="float">
            <text:p>10.9580775223</text:p>
          </table:table-cell>
          <table:table-cell table:style-name="Default" office:value-type="float" office:value="0.971926931301" calcext:value-type="float">
            <text:p>0.9719269313</text:p>
          </table:table-cell>
          <table:table-cell table:style-name="Default" office:value-type="float" office:value="0.547903876115" calcext:value-type="float">
            <text:p>0.5479038761</text:p>
          </table:table-cell>
          <table:table-cell table:style-name="Default" office:value-type="float" office:value="0.38877077254" calcext:value-type="float">
            <text:p>0.3887707725</text:p>
          </table:table-cell>
          <table:table-cell table:style-name="Default" office:value-type="float" office:value="0.219161550457" calcext:value-type="float">
            <text:p>0.2191615505</text:p>
          </table:table-cell>
          <table:table-cell table:style-name="Default" office:value-type="float" office:value="0.019438538627" calcext:value-type="float">
            <text:p>0.0194385386</text:p>
          </table:table-cell>
          <table:table-cell table:style-name="Default" office:value-type="float" office:value="0.0109580775228" calcext:value-type="float">
            <text:p>0.0109580775</text:p>
          </table:table-cell>
          <table:table-cell table:style-name="ce6" office:value-type="float" office:value="34.0527889369" calcext:value-type="float">
            <text:p>34.0527889369</text:p>
          </table:table-cell>
          <table:table-cell table:style-name="ce6" office:value-type="float" office:value="29.2740912141" calcext:value-type="float">
            <text:p>29.2740912141</text:p>
          </table:table-cell>
          <table:table-cell table:style-name="ce6" office:value-type="float" office:value="1.70263944684" calcext:value-type="float">
            <text:p>1.7026394468</text:p>
          </table:table-cell>
          <table:table-cell table:style-name="ce6" office:value-type="float" office:value="1.4637045607" calcext:value-type="float">
            <text:p>1.4637045607</text:p>
          </table:table-cell>
          <table:table-cell table:style-name="ce6" office:value-type="float" office:value="0.681055778771" calcext:value-type="float">
            <text:p>0.6810557788</text:p>
          </table:table-cell>
          <table:table-cell table:style-name="ce6" office:value-type="float" office:value="0.585481824311" calcext:value-type="float">
            <text:p>0.5854818243</text:p>
          </table:table-cell>
          <table:table-cell table:style-name="ce6" office:value-type="float" office:value="0.0340527889386" calcext:value-type="float">
            <text:p>0.0340527889</text:p>
          </table:table-cell>
          <table:table-cell table:style-name="ce6" office:value-type="float" office:value="0.0292740912156" calcext:value-type="float">
            <text:p>0.0292740912</text:p>
          </table:table-cell>
          <table:table-cell table:number-columns-repeated="2" office:value-type="float" office:value="0.48" calcext:value-type="float">
            <text:p>0.48</text:p>
          </table:table-cell>
          <table:table-cell table:number-columns-repeated="2" table:style-name="ce7" office:value-type="float" office:value="1183.89605392647" calcext:value-type="float">
            <text:p>1183.896053926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35</text:p>
          </table:table-cell>
          <table:table-cell office:value-type="string" calcext:value-type="string">
            <text:p>hydrochlorothiazide</text:p>
          </table:table-cell>
          <table:table-cell office:value-type="string" calcext:value-type="string">
            <text:p>NS(=O)(=O)c1cc2c(NCNS2(=O)=O)cc1Cl</text:p>
          </table:table-cell>
          <table:table-cell office:value-type="string" calcext:value-type="string">
            <text:p>J. Med. Chem., 2010, 53, 3566-3584; Bioorg. Med. Chem., 2007, 15, 7738-7745</text:p>
          </table:table-cell>
          <table:table-cell office:value-type="string" calcext:value-type="string">
            <text:p>Eur. J. Med. Chem., 2009, 44, 4455-4460</text:p>
          </table:table-cell>
          <table:table-cell/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CHEMBL3301361</text:p>
          </table:table-cell>
          <table:table-cell office:value-type="string" calcext:value-type="string">
            <text:p>Bioorg. Med. Chem. 2007, 15, 3756-3767; J. Med. Chem. 2010, 53, 3566-3584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 office:value-type="string" calcext:value-type="string">
            <text:p>12.5MG; 12.5MG; 12.5MG; 12.5MG; 12.5MG; 25MG; 50MG; 25MG; 50MG; 25MG; 50MG; 25MG; 50MG; 25MG; 50MG; 25MG; 50MG; 25MG; 50MG; 25MG; 50MG; 25MG; 50MG; 25MG; 50MG; 25MG; 50MG; 25MG; 50MG; 25MG; 50MG; 50MG; 25MG; 50MG; 25MG; 50MG; 50MG; 12.5MG; 12.5MG; 12.5MG; 12.5MG; 12.5MG; 12.5MG; 12.5MG; 12.5MG; 12.5MG; 12.5MG; 12.5MG</text:p>
          </table:table-cell>
          <table:table-cell office:value-type="string" calcext:value-type="string">
            <text:p>hydrochlorothiazide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number-columns-repeated="2" table:style-name="ce3" office:value-type="float" office:value="297.745" calcext:value-type="float">
            <text:p>297.745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2.4899991989" calcext:value-type="float">
            <text:p>62.4899991989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0.00000407380277804113" calcext:value-type="float">
            <text:p>4.07380277804113E-006</text:p>
          </table:table-cell>
          <table:table-cell office:value-type="float" office:value="56.6908835995" calcext:value-type="float">
            <text:p>56.6908835995</text:p>
          </table:table-cell>
          <table:table-cell office:value-type="float" office:value="-0.05" calcext:value-type="float">
            <text:p>-0.05</text:p>
          </table:table-cell>
          <table:table-cell office:value-type="float" office:value="0.0007413" calcext:value-type="float">
            <text:p>0.00074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-0.05" calcext:value-type="float">
            <text:p>-0.05</text:p>
          </table:table-cell>
          <table:table-cell office:value-type="float" office:value="0.0007413" calcext:value-type="float">
            <text:p>0.0007413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7413" calcext:value-type="float">
            <text:p>0.0007413</text:p>
          </table:table-cell>
          <table:table-cell table:number-columns-repeated="2" office:value-type="float" office:value="0.00000407380277804" calcext:value-type="float">
            <text:p>4.07380277804E-006</text:p>
          </table:table-cell>
          <table:table-cell office:value-type="float" office:value="0.000198749498328" calcext:value-type="float">
            <text:p>0.0001987495</text:p>
          </table:table-cell>
          <table:table-cell office:value-type="float" office:value="62.4899991989" calcext:value-type="float">
            <text:p>62.4899991989</text:p>
          </table:table-cell>
          <table:table-cell office:value-type="float" office:value="56.6908835995" calcext:value-type="float">
            <text:p>56.6908835995</text:p>
          </table:table-cell>
          <table:table-cell office:value-type="float" office:value="0.83" calcext:value-type="float">
            <text:p>0.83</text:p>
          </table:table-cell>
          <table:table-cell office:value-type="float" office:value="1.34178887222" calcext:value-type="float">
            <text:p>1.3417888722</text:p>
          </table:table-cell>
          <table:table-cell office:value-type="float" office:value="0.0000269435516509" calcext:value-type="float">
            <text:p>2.69435516509E-005</text:p>
          </table:table-cell>
          <table:table-cell table:style-name="Default" office:value-type="float" office:value="1486.4531981" calcext:value-type="float">
            <text:p>1486.4531981</text:p>
          </table:table-cell>
          <table:table-cell table:style-name="Default" office:value-type="float" office:value="225.722796584" calcext:value-type="float">
            <text:p>225.722796584</text:p>
          </table:table-cell>
          <table:table-cell table:style-name="Default" office:value-type="float" office:value="29.7290639621" calcext:value-type="float">
            <text:p>29.7290639621</text:p>
          </table:table-cell>
          <table:table-cell table:style-name="Default" office:value-type="float" office:value="4.51445593167" calcext:value-type="float">
            <text:p>4.5144559317</text:p>
          </table:table-cell>
          <table:table-cell table:style-name="Default" office:value-type="float" office:value="643.769745805" calcext:value-type="float">
            <text:p>643.769745805</text:p>
          </table:table-cell>
          <table:table-cell table:style-name="Default" office:value-type="float" office:value="97.7585487148" calcext:value-type="float">
            <text:p>97.7585487148</text:p>
          </table:table-cell>
          <table:table-cell table:style-name="Default" office:value-type="float" office:value="12.8753949161" calcext:value-type="float">
            <text:p>12.8753949161</text:p>
          </table:table-cell>
          <table:table-cell table:style-name="Default" office:value-type="float" office:value="1.9551709743" calcext:value-type="float">
            <text:p>1.9551709743</text:p>
          </table:table-cell>
          <table:table-cell table:style-name="ce6" office:value-type="float" office:value="2035.39442943" calcext:value-type="float">
            <text:p>2035.39442943</text:p>
          </table:table-cell>
          <table:table-cell table:style-name="ce6" office:value-type="float" office:value="948.231376361" calcext:value-type="float">
            <text:p>948.231376361</text:p>
          </table:table-cell>
          <table:table-cell table:style-name="ce6" office:value-type="float" office:value="40.7078885885" calcext:value-type="float">
            <text:p>40.7078885885</text:p>
          </table:table-cell>
          <table:table-cell table:style-name="ce6" office:value-type="float" office:value="18.9646275272" calcext:value-type="float">
            <text:p>18.9646275272</text:p>
          </table:table-cell>
          <table:table-cell table:style-name="ce6" office:value-type="float" office:value="881.51134265" calcext:value-type="float">
            <text:p>881.51134265</text:p>
          </table:table-cell>
          <table:table-cell table:style-name="ce6" office:value-type="float" office:value="410.670630534" calcext:value-type="float">
            <text:p>410.670630534</text:p>
          </table:table-cell>
          <table:table-cell table:style-name="ce6" office:value-type="float" office:value="17.630226853" calcext:value-type="float">
            <text:p>17.630226853</text:p>
          </table:table-cell>
          <table:table-cell table:style-name="ce6" office:value-type="float" office:value="8.21341261069" calcext:value-type="float">
            <text:p>8.213412610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39</text:p>
          </table:table-cell>
          <table:table-cell office:value-type="string" calcext:value-type="string">
            <text:p>sulfadiazine</text:p>
          </table:table-cell>
          <table:table-cell office:value-type="string" calcext:value-type="string">
            <text:p>Nc1ccc(cc1)S(=O)(=O)Nc2ncccn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office:value-type="string" calcext:value-type="string">
            <text:p>J. Med. Chem. 2007, 50, 742-748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500MG</text:p>
          </table:table-cell>
          <table:table-cell office:value-type="string" calcext:value-type="string">
            <text:p>sulfadiazin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50.283" calcext:value-type="float">
            <text:p>250.283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0.4261160975" calcext:value-type="float">
            <text:p>0.4261160975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50.5061247292" calcext:value-type="float">
            <text:p>50.5061247292</text:p>
          </table:table-cell>
          <table:table-cell office:value-type="float" office:value="-0.12" calcext:value-type="float">
            <text:p>-0.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12" calcext:value-type="float">
            <text:p>-0.12</text:p>
          </table:table-cell>
          <table:table-cell office:value-type="float" office:value="0.000212766539661" calcext:value-type="float">
            <text:p>0.0002127665</text:p>
          </table:table-cell>
          <table:table-cell office:value-type="string" calcext:value-type="string">
            <text:p>monoacid</text:p>
          </table:table-cell>
          <table:table-cell office:value-type="float" office:value="6.29" calcext:value-type="float">
            <text:p>6.29</text:p>
          </table:table-cell>
          <table:table-cell table:number-columns-repeated="3"/>
          <table:table-cell office:value-type="float" office:value="0.0720331585038" calcext:value-type="float">
            <text:p>0.0720331585</text:p>
          </table:table-cell>
          <table:table-cell office:value-type="float" office:value="0.381415877911" calcext:value-type="float">
            <text:p>0.3814158779</text:p>
          </table:table-cell>
          <table:table-cell office:value-type="float" office:value="0.0000153262458758" calcext:value-type="float">
            <text:p>1.53262458758E-005</text:p>
          </table:table-cell>
          <table:table-cell office:value-type="float" office:value="0.0000401825061916" calcext:value-type="float">
            <text:p>4.01825061916E-005</text:p>
          </table:table-cell>
          <table:table-cell office:value-type="float" office:value="0.00000870199874134" calcext:value-type="float">
            <text:p>0.000008702</text:p>
          </table:table-cell>
          <table:table-cell office:value-type="float" office:value="0.0000460771200159" calcext:value-type="float">
            <text:p>4.60771200159E-005</text:p>
          </table:table-cell>
          <table:table-cell office:value-type="float" office:value="0.0010758854856" calcext:value-type="float">
            <text:p>0.0010758855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50.5061247292" calcext:value-type="float">
            <text:p>50.5061247292</text:p>
          </table:table-cell>
          <table:table-cell office:value-type="float" office:value="0.4261160975" calcext:value-type="float">
            <text:p>0.4261160975</text:p>
          </table:table-cell>
          <table:table-cell office:value-type="float" office:value="0.55" calcext:value-type="float">
            <text:p>0.55</text:p>
          </table:table-cell>
          <table:table-cell office:value-type="float" office:value="0.0000215121341823" calcext:value-type="float">
            <text:p>2.15121341823E-005</text:p>
          </table:table-cell>
          <table:table-cell table:style-name="Default" office:value-type="float" office:value="62481.6104017" calcext:value-type="float">
            <text:p>62481.6104017</text:p>
          </table:table-cell>
          <table:table-cell table:style-name="Default" office:value-type="float" office:value="10727.5347496" calcext:value-type="float">
            <text:p>10727.5347496</text:p>
          </table:table-cell>
          <table:table-cell table:style-name="Default" office:value-type="float" office:value="124.963220803" calcext:value-type="float">
            <text:p>124.963220803</text:p>
          </table:table-cell>
          <table:table-cell table:style-name="Default" office:value-type="float" office:value="21.4550694993" calcext:value-type="float">
            <text:p>21.4550694993</text:p>
          </table:table-cell>
          <table:table-cell table:style-name="Default" office:value-type="float" office:value="30924.5703194" calcext:value-type="float">
            <text:p>30924.5703194</text:p>
          </table:table-cell>
          <table:table-cell table:style-name="Default" office:value-type="float" office:value="5309.47266862" calcext:value-type="float">
            <text:p>5309.47266862</text:p>
          </table:table-cell>
          <table:table-cell table:style-name="Default" office:value-type="float" office:value="61.8491406388" calcext:value-type="float">
            <text:p>61.8491406388</text:p>
          </table:table-cell>
          <table:table-cell table:style-name="Default" office:value-type="float" office:value="10.6189453372" calcext:value-type="float">
            <text:p>10.6189453372</text:p>
          </table:table-cell>
          <table:table-cell table:style-name="ce6" office:value-type="float" office:value="87697.3001175" calcext:value-type="float">
            <text:p>87697.3001175</text:p>
          </table:table-cell>
          <table:table-cell table:style-name="ce6" office:value-type="float" office:value="37897.987103" calcext:value-type="float">
            <text:p>37897.987103</text:p>
          </table:table-cell>
          <table:table-cell table:style-name="ce6" office:value-type="float" office:value="175.394600235" calcext:value-type="float">
            <text:p>175.394600235</text:p>
          </table:table-cell>
          <table:table-cell table:style-name="ce6" office:value-type="float" office:value="75.795974206" calcext:value-type="float">
            <text:p>75.795974206</text:p>
          </table:table-cell>
          <table:table-cell table:style-name="ce6" office:value-type="float" office:value="43404.792336" calcext:value-type="float">
            <text:p>43404.792336</text:p>
          </table:table-cell>
          <table:table-cell table:style-name="ce6" office:value-type="float" office:value="18757.1824669" calcext:value-type="float">
            <text:p>18757.1824669</text:p>
          </table:table-cell>
          <table:table-cell table:style-name="ce6" office:value-type="float" office:value="86.809584672" calcext:value-type="float">
            <text:p>86.809584672</text:p>
          </table:table-cell>
          <table:table-cell table:style-name="ce6" office:value-type="float" office:value="37.5143649338" calcext:value-type="float">
            <text:p>37.514364933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45</text:p>
          </table:table-cell>
          <table:table-cell office:value-type="string" calcext:value-type="string">
            <text:p>nortriptyline</text:p>
          </table:table-cell>
          <table:table-cell office:value-type="string" calcext:value-type="string">
            <text:p>CNCCC=C1c2ccccc2CCc3ccccc1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04, 47, 1242-1250; J. Med. Chem. 2010, 53, 1098-1108</text:p>
          </table:table-cell>
          <table:table-cell table:number-columns-repeated="4"/>
          <table:table-cell office:value-type="string" calcext:value-type="string">
            <text:p>EQ 10MG BASE; EQ 25MG BASE; EQ 50MG BASE; EQ 75MG BASE; EQ 10MG BASE; EQ 25MG BASE; EQ 50MG BASE; EQ 75MG BASE; EQ 10MG BASE; EQ 25MG BASE; EQ 50MG BASE; EQ 75MG BASE; EQ 10MG BASE; EQ 25MG BASE; EQ 50MG BASE; EQ 75MG BASE; EQ 10MG BASE; EQ 25MG BASE; EQ 50MG BASE; EQ 75MG BASE</text:p>
          </table:table-cell>
          <table:table-cell office:value-type="string" calcext:value-type="string">
            <text:p>nortriptyline hydrochlorid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63.384" calcext:value-type="float">
            <text:p>263.384</text:p>
          </table:table-cell>
          <table:table-cell table:style-name="ce3" office:value-type="float" office:value="75" calcext:value-type="float">
            <text:p>75</text:p>
          </table:table-cell>
          <table:table-cell office:value-type="float" office:value="51.0000000002" calcext:value-type="float">
            <text:p>51.0000000002</text:p>
          </table:table-cell>
          <table:table-cell office:value-type="float" office:value="20.9874452547" calcext:value-type="float">
            <text:p>20.987445254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7.6266515765" calcext:value-type="float">
            <text:p>87.626651576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4.98291184595" calcext:value-type="float">
            <text:p>4.98</text:p>
          </table:table-cell>
          <table:table-cell office:value-type="float" office:value="0.0000508093991907" calcext:value-type="float">
            <text:p>5.0809399190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.00250559266729" calcext:value-type="float">
            <text:p>0.0025055927</text:p>
          </table:table-cell>
          <table:table-cell office:value-type="float" office:value="0.00031612779763" calcext:value-type="float">
            <text:p>0.0003161278</text:p>
          </table:table-cell>
          <table:table-cell office:value-type="float" office:value="0.000000127307658042" calcext:value-type="float">
            <text:p>1.27307658042E-007</text:p>
          </table:table-cell>
          <table:table-cell office:value-type="float" office:value="0.000402709470651" calcext:value-type="float">
            <text:p>0.0004027095</text:p>
          </table:table-cell>
          <table:table-cell office:value-type="float" office:value="0.0000237806369898" calcext:value-type="float">
            <text:p>2.37806369898E-005</text:p>
          </table:table-cell>
          <table:table-cell office:value-type="float" office:value="0.00000300037611698" calcext:value-type="float">
            <text:p>3.00037611698E-006</text:p>
          </table:table-cell>
          <table:table-cell office:value-type="float" office:value="0.000132502181166" calcext:value-type="float">
            <text:p>0.0001325022</text:p>
          </table:table-cell>
          <table:table-cell office:value-type="float" office:value="51.0000000002" calcext:value-type="float">
            <text:p>51.0000000002</text:p>
          </table:table-cell>
          <table:table-cell office:value-type="float" office:value="87.6266515765" calcext:value-type="float">
            <text:p>87.6266515765</text:p>
          </table:table-cell>
          <table:table-cell office:value-type="float" office:value="20.9874452547" calcext:value-type="float">
            <text:p>20.9874452547</text:p>
          </table:table-cell>
          <table:table-cell office:value-type="float" office:value="10" calcext:value-type="float">
            <text:p>10</text:p>
          </table:table-cell>
          <table:table-cell office:value-type="float" office:value="0.00000794125557656" calcext:value-type="float">
            <text:p>7.94125557656E-006</text:p>
          </table:table-cell>
          <table:table-cell table:style-name="Default" office:value-type="float" office:value="173.984265075" calcext:value-type="float">
            <text:p>173.984265075</text:p>
          </table:table-cell>
          <table:table-cell table:style-name="Default" office:value-type="float" office:value="106.631222515" calcext:value-type="float">
            <text:p>106.631222515</text:p>
          </table:table-cell>
          <table:table-cell table:style-name="Default" office:value-type="float" office:value="2.319790201" calcext:value-type="float">
            <text:p>2.319790201</text:p>
          </table:table-cell>
          <table:table-cell table:style-name="Default" office:value-type="float" office:value="1.42174963354" calcext:value-type="float">
            <text:p>1.4217496335</text:p>
          </table:table-cell>
          <table:table-cell table:style-name="Default" office:value-type="float" office:value="21.5276793198" calcext:value-type="float">
            <text:p>21.5276793198</text:p>
          </table:table-cell>
          <table:table-cell table:style-name="Default" office:value-type="float" office:value="13.1938526901" calcext:value-type="float">
            <text:p>13.1938526901</text:p>
          </table:table-cell>
          <table:table-cell table:style-name="Default" office:value-type="float" office:value="0.287035724263" calcext:value-type="float">
            <text:p>0.2870357243</text:p>
          </table:table-cell>
          <table:table-cell table:style-name="Default" office:value-type="float" office:value="0.175918035868" calcext:value-type="float">
            <text:p>0.1759180359</text:p>
          </table:table-cell>
          <table:table-cell table:style-name="ce6" office:value-type="float" office:value="305.05804428" calcext:value-type="float">
            <text:p>305.05804428</text:p>
          </table:table-cell>
          <table:table-cell table:style-name="ce6" office:value-type="float" office:value="253.623048251" calcext:value-type="float">
            <text:p>253.623048251</text:p>
          </table:table-cell>
          <table:table-cell table:style-name="ce6" office:value-type="float" office:value="4.0674405904" calcext:value-type="float">
            <text:p>4.0674405904</text:p>
          </table:table-cell>
          <table:table-cell table:style-name="ce6" office:value-type="float" office:value="3.38164064335" calcext:value-type="float">
            <text:p>3.3816406434</text:p>
          </table:table-cell>
          <table:table-cell table:style-name="ce6" office:value-type="float" office:value="37.7458947127" calcext:value-type="float">
            <text:p>37.7458947127</text:p>
          </table:table-cell>
          <table:table-cell table:style-name="ce6" office:value-type="float" office:value="31.3816634424" calcext:value-type="float">
            <text:p>31.3816634424</text:p>
          </table:table-cell>
          <table:table-cell table:style-name="ce6" office:value-type="float" office:value="0.50327859617" calcext:value-type="float">
            <text:p>0.5032785962</text:p>
          </table:table-cell>
          <table:table-cell table:style-name="ce6" office:value-type="float" office:value="0.418422179233" calcext:value-type="float">
            <text:p>0.4184221792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style-name="ce7" office:value-type="float" office:value="1139.02135285363" calcext:value-type="float">
            <text:p>1139.0213528536</text:p>
          </table:table-cell>
          <table:table-cell table:style-name="ce7" office:value-type="float" office:value="1898.36892142271" calcext:value-type="float">
            <text:p>1898.368921422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4884</text:p>
          </table:table-cell>
          <table:table-cell office:value-type="string" calcext:value-type="string">
            <text:p>ethambutol</text:p>
          </table:table-cell>
          <table:table-cell office:value-type="string" calcext:value-type="string">
            <text:p>CC[C@@H](CO)NCCN[C@@H](CC)CO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100MG; 400MG; 400MG; 100MG; 400MG; 100MG; 400MG</text:p>
          </table:table-cell>
          <table:table-cell office:value-type="string" calcext:value-type="string">
            <text:p>ethambutol hydrochlorid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04.314" calcext:value-type="float">
            <text:p>204.314</text:p>
          </table:table-cell>
          <table:table-cell table:style-name="ce3" office:value-type="float" office:value="240.774" calcext:value-type="float">
            <text:p>240.774</text:p>
          </table:table-cell>
          <table:table-cell table:style-name="ce3" office:value-type="float" office:value="339.43" calcext:value-type="float">
            <text:p>339.43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style-name="ce4" office:value-type="float" office:value="-0.556418066203" calcext:value-type="float">
            <text:p>-0.56</text:p>
          </table:table-cell>
          <table:table-cell office:value-type="float" office:value="0.000481435090875" calcext:value-type="float">
            <text:p>0.0004814351</text:p>
          </table:table-cell>
          <table:table-cell office:value-type="string" calcext:value-type="string">
            <text:p>dibase</text:p>
          </table:table-cell>
          <table:table-cell table:number-columns-repeated="2"/>
          <table:table-cell office:value-type="float" office:value="9.59" calcext:value-type="float">
            <text:p>9.59</text:p>
          </table:table-cell>
          <table:table-cell office:value-type="float" office:value="6.3" calcext:value-type="float">
            <text:p>6.3</text:p>
          </table:table-cell>
          <table:table-cell office:value-type="float" office:value="0.00594585645087" calcext:value-type="float">
            <text:p>0.0059458565</text:p>
          </table:table-cell>
          <table:table-cell office:value-type="float" office:value="0.000498128062774" calcext:value-type="float">
            <text:p>0.0004981281</text:p>
          </table:table-cell>
          <table:table-cell office:value-type="float" office:value="0.00000286254394075" calcext:value-type="float">
            <text:p>2.86254394075E-006</text:p>
          </table:table-cell>
          <table:table-cell office:value-type="float" office:value="0.00574660243956" calcext:value-type="float">
            <text:p>0.0057466024</text:p>
          </table:table-cell>
          <table:table-cell office:value-type="float" office:value="0.0000037727552557" calcext:value-type="float">
            <text:p>3.7727552557E-006</text:p>
          </table:table-cell>
          <table:table-cell office:value-type="float" office:value="0.000000316071415846" calcext:value-type="float">
            <text:p>3.16071415846E-007</text:p>
          </table:table-cell>
          <table:table-cell office:value-type="float" office:value="0.0000155604383083" calcext:value-type="float">
            <text:p>1.55604383083E-005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8.1812488165" calcext:value-type="float">
            <text:p>8.1812488165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10" calcext:value-type="float">
            <text:p>10</text:p>
          </table:table-cell>
          <table:table-cell office:value-type="float" office:value="0.0000980392156805" calcext:value-type="float">
            <text:p>9.80392156805E-005</text:p>
          </table:table-cell>
          <table:table-cell table:style-name="Default" office:value-type="float" office:value="1726.20183415" calcext:value-type="float">
            <text:p>1726.20183415</text:p>
          </table:table-cell>
          <table:table-cell table:style-name="Default" office:value-type="float" office:value="714.687015366" calcext:value-type="float">
            <text:p>714.687015366</text:p>
          </table:table-cell>
          <table:table-cell table:style-name="Default" office:value-type="float" office:value="5.08559006024" calcext:value-type="float">
            <text:p>5.0855900602</text:p>
          </table:table-cell>
          <table:table-cell table:style-name="Default" office:value-type="float" office:value="2.10555052696" calcext:value-type="float">
            <text:p>2.105550527</text:p>
          </table:table-cell>
          <table:table-cell table:style-name="Default" office:value-type="float" office:value="1584.97696702" calcext:value-type="float">
            <text:p>1584.97696702</text:p>
          </table:table-cell>
          <table:table-cell table:style-name="Default" office:value-type="float" office:value="656.21669238" calcext:value-type="float">
            <text:p>656.21669238</text:p>
          </table:table-cell>
          <table:table-cell table:style-name="Default" office:value-type="float" office:value="4.66952528362" calcext:value-type="float">
            <text:p>4.6695252836</text:p>
          </table:table-cell>
          <table:table-cell table:style-name="Default" office:value-type="float" office:value="1.93329019939" calcext:value-type="float">
            <text:p>1.9332901994</text:p>
          </table:table-cell>
          <table:table-cell table:style-name="ce6" office:value-type="float" office:value="2810.57296155" calcext:value-type="float">
            <text:p>2810.57296155</text:p>
          </table:table-cell>
          <table:table-cell table:style-name="ce6" office:value-type="float" office:value="2085.57681312" calcext:value-type="float">
            <text:p>2085.57681312</text:p>
          </table:table-cell>
          <table:table-cell table:style-name="ce6" office:value-type="float" office:value="8.28027269703" calcext:value-type="float">
            <text:p>8.280272697</text:p>
          </table:table-cell>
          <table:table-cell table:style-name="ce6" office:value-type="float" office:value="6.14435027288" calcext:value-type="float">
            <text:p>6.1443502729</text:p>
          </table:table-cell>
          <table:table-cell table:style-name="ce6" office:value-type="float" office:value="2580.6329944" calcext:value-type="float">
            <text:p>2580.6329944</text:p>
          </table:table-cell>
          <table:table-cell table:style-name="ce6" office:value-type="float" office:value="1914.95058478" calcext:value-type="float">
            <text:p>1914.95058478</text:p>
          </table:table-cell>
          <table:table-cell table:style-name="ce6" office:value-type="float" office:value="7.602842985" calcext:value-type="float">
            <text:p>7.602842985</text:p>
          </table:table-cell>
          <table:table-cell table:style-name="ce6" office:value-type="float" office:value="5.6416656889" calcext:value-type="float">
            <text:p>5.641665688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9366.5632311051" calcext:value-type="float">
            <text:p>29366.5632311051</text:p>
          </table:table-cell>
          <table:table-cell table:style-name="ce7" office:value-type="float" office:value="48944.2720518418" calcext:value-type="float">
            <text:p>48944.272051841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51</text:p>
          </table:table-cell>
          <table:table-cell office:value-type="string" calcext:value-type="string">
            <text:p>chlordiazepoxide</text:p>
          </table:table-cell>
          <table:table-cell office:value-type="string" calcext:value-type="string">
            <text:p>CNC1=Nc2ccc(Cl)cc2C(=[N+]([O-])C1)c3ccccc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J. Med. Chem. 2004, 47, 1242-1250; CHEMBL3301361</text:p>
          </table:table-cell>
          <table:table-cell table:number-columns-repeated="4"/>
          <table:table-cell office:value-type="string" calcext:value-type="string">
            <text:p>10MG; 25MG; 10MG; 10MG; 25MG; 5MG; 5MG</text:p>
          </table:table-cell>
          <table:table-cell office:value-type="string" calcext:value-type="string">
            <text:p>chlordiazepoxide hydrochlorid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99.761" calcext:value-type="float">
            <text:p>299.761</text:p>
          </table:table-cell>
          <table:table-cell table:style-name="ce3" office:value-type="float" office:value="336.221" calcext:value-type="float">
            <text:p>336.221</text:p>
          </table:table-cell>
          <table:table-cell table:style-name="ce3" office:value-type="float" office:value="22.29" calcext:value-type="float">
            <text:p>22.29</text:p>
          </table:table-cell>
          <table:table-cell office:value-type="float" office:value="1" calcext:value-type="float">
            <text:p>1</text:p>
          </table:table-cell>
          <table:table-cell office:value-type="float" office:value="0.2769829128" calcext:value-type="float">
            <text:p>0.2769829128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96.274826556" calcext:value-type="float">
            <text:p>96.27482655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26509820849" calcext:value-type="float">
            <text:p>3.27</text:p>
          </table:table-cell>
          <table:table-cell office:value-type="float" office:value="0.0000642834186002" calcext:value-type="float">
            <text:p>6.42834186002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642834186002" calcext:value-type="float">
            <text:p>6.42834186002E-005</text:p>
          </table:table-cell>
          <table:table-cell table:number-columns-repeated="2" office:value-type="float" office:value="0.0000134251691424" calcext:value-type="float">
            <text:p>1.34251691424E-005</text:p>
          </table:table-cell>
          <table:table-cell office:value-type="float" office:value="0.000523697791797" calcext:value-type="float">
            <text:p>0.0005236978</text:p>
          </table:table-cell>
          <table:table-cell office:value-type="float" office:value="1" calcext:value-type="float">
            <text:p>1</text:p>
          </table:table-cell>
          <table:table-cell office:value-type="float" office:value="96.274826556" calcext:value-type="float">
            <text:p>96.274826556</text:p>
          </table:table-cell>
          <table:table-cell office:value-type="float" office:value="0.2769829128" calcext:value-type="float">
            <text:p>0.2769829128</text:p>
          </table:table-cell>
          <table:table-cell office:value-type="float" office:value="0.37" calcext:value-type="float">
            <text:p>0.37</text:p>
          </table:table-cell>
          <table:table-cell office:value-type="float" office:value="0.0000222637079101" calcext:value-type="float">
            <text:p>2.22637079101E-005</text:p>
          </table:table-cell>
          <table:table-cell table:style-name="Default" office:value-type="float" office:value="39.3043765447" calcext:value-type="float">
            <text:p>39.3043765447</text:p>
          </table:table-cell>
          <table:table-cell table:style-name="Default" office:value-type="float" office:value="6.8522433669" calcext:value-type="float">
            <text:p>6.8522433669</text:p>
          </table:table-cell>
          <table:table-cell table:style-name="Default" office:value-type="float" office:value="1.7633188221" calcext:value-type="float">
            <text:p>1.7633188221</text:p>
          </table:table-cell>
          <table:table-cell table:style-name="Default" office:value-type="float" office:value="0.307413340821" calcext:value-type="float">
            <text:p>0.3074133408</text:p>
          </table:table-cell>
          <table:table-cell table:style-name="Default" office:value-type="float" office:value="1.46415619737" calcext:value-type="float">
            <text:p>1.4641561974</text:p>
          </table:table-cell>
          <table:table-cell table:style-name="Default" office:value-type="float" office:value="0.255257950222" calcext:value-type="float">
            <text:p>0.2552579502</text:p>
          </table:table-cell>
          <table:table-cell table:style-name="Default" office:value-type="float" office:value="0.065686684494" calcext:value-type="float">
            <text:p>0.0656866845</text:p>
          </table:table-cell>
          <table:table-cell table:style-name="Default" office:value-type="float" office:value="0.0114516801356" calcext:value-type="float">
            <text:p>0.0114516801</text:p>
          </table:table-cell>
          <table:table-cell table:style-name="ce6" office:value-type="float" office:value="55.1217924794" calcext:value-type="float">
            <text:p>55.1217924794</text:p>
          </table:table-cell>
          <table:table-cell table:style-name="ce6" office:value-type="float" office:value="24.7802327593" calcext:value-type="float">
            <text:p>24.7802327593</text:p>
          </table:table-cell>
          <table:table-cell table:style-name="ce6" office:value-type="float" office:value="2.47293820006" calcext:value-type="float">
            <text:p>2.4729382001</text:p>
          </table:table-cell>
          <table:table-cell table:style-name="ce6" office:value-type="float" office:value="1.11171972899" calcext:value-type="float">
            <text:p>1.111719729</text:p>
          </table:table-cell>
          <table:table-cell table:style-name="ce6" office:value-type="float" office:value="2.0533823753" calcext:value-type="float">
            <text:p>2.0533823753</text:p>
          </table:table-cell>
          <table:table-cell table:style-name="ce6" office:value-type="float" office:value="0.923106650109" calcext:value-type="float">
            <text:p>0.9231066501</text:p>
          </table:table-cell>
          <table:table-cell table:style-name="ce6" office:value-type="float" office:value="0.0921212371153" calcext:value-type="float">
            <text:p>0.0921212371</text:p>
          </table:table-cell>
          <table:table-cell table:style-name="ce6" office:value-type="float" office:value="0.0414134881162" calcext:value-type="float">
            <text:p>0.0414134881</text:p>
          </table:table-cell>
          <table:table-cell office:value-type="float" office:value="3.5" calcext:value-type="float">
            <text:p>3.5</text:p>
          </table:table-cell>
          <table:table-cell office:value-type="float" office:value="20.5" calcext:value-type="float">
            <text:p>20.5</text:p>
          </table:table-cell>
          <table:table-cell table:style-name="ce7" office:value-type="float" office:value="11675.9685215889" calcext:value-type="float">
            <text:p>11675.9685215889</text:p>
          </table:table-cell>
          <table:table-cell table:style-name="ce7" office:value-type="float" office:value="68387.8156264491" calcext:value-type="float">
            <text:p>68387.815626449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52</text:p>
          </table:table-cell>
          <table:table-cell office:value-type="string" calcext:value-type="string">
            <text:p>clonazepam</text:p>
          </table:table-cell>
          <table:table-cell office:value-type="string" calcext:value-type="string">
            <text:p>[O-][N+](=O)c1ccc2NC(=O)CN=C(c3ccccc3Cl)c2c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0.125MG; 0.125MG; 0.125MG; 0.25MG; 0.25MG; 0.25MG; 0.5MG; 0.5MG; 0.5MG; 1MG; 2MG; 1MG; 2MG; 1MG; 2MG; 0.5MG; 0.5MG; 0.5MG; 0.5MG; 0.5MG; 0.5MG; 0.5MG; 0.5MG; 0.5MG; 0.5MG; 1MG; 2MG; 1MG; 2MG; 1MG; 2MG; 1MG; 2MG; 1MG; 2MG; 1MG; 2MG; 1MG; 2MG; 1MG; 2MG; 1MG; 2MG; 1MG; 2MG</text:p>
          </table:table-cell>
          <table:table-cell office:value-type="string" calcext:value-type="string">
            <text:p>clonazepam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315.716" calcext:value-type="float">
            <text:p>315.716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93.9148550407" calcext:value-type="float">
            <text:p>93.9148550407</text:p>
          </table:table-cell>
          <table:table-cell office:value-type="float" office:value="2.9" calcext:value-type="float">
            <text:p>2.9</text:p>
          </table:table-cell>
          <table:table-cell office:value-type="float" office:value="1.0218614129" calcext:value-type="float">
            <text:p>1.0218614129</text:p>
          </table:table-cell>
          <table:table-cell/>
          <table:table-cell office:value-type="float" office:value="85.0000000012" calcext:value-type="float">
            <text:p>85.0000000012</text:p>
          </table:table-cell>
          <table:table-cell/>
          <table:table-cell office:value-type="float" office:value="0.0002399" calcext:value-type="float">
            <text:p>0.00023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66088984614" calcext:value-type="float">
            <text:p>2.66</text:p>
          </table:table-cell>
          <table:table-cell office:value-type="float" office:value="0.0002399" calcext:value-type="float">
            <text:p>0.000239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399" calcext:value-type="float">
            <text:p>0.0002399</text:p>
          </table:table-cell>
          <table:table-cell table:number-columns-repeated="2" office:value-type="float" office:value="0.00000889656273068" calcext:value-type="float">
            <text:p>8.89656273068E-006</text:p>
          </table:table-cell>
          <table:table-cell office:value-type="float" office:value="0.000383423456058" calcext:value-type="float">
            <text:p>0.0003834235</text:p>
          </table:table-cell>
          <table:table-cell office:value-type="float" office:value="93.9148550407" calcext:value-type="float">
            <text:p>93.9148550407</text:p>
          </table:table-cell>
          <table:table-cell office:value-type="float" office:value="85.0000000012" calcext:value-type="float">
            <text:p>85.0000000012</text:p>
          </table:table-cell>
          <table:table-cell office:value-type="float" office:value="2.9" calcext:value-type="float">
            <text:p>2.9</text:p>
          </table:table-cell>
          <table:table-cell office:value-type="float" office:value="1.0218614129" calcext:value-type="float">
            <text:p>1.0218614129</text:p>
          </table:table-cell>
          <table:table-cell office:value-type="float" office:value="0.0000058727667408" calcext:value-type="float">
            <text:p>5.8727667408E-006</text:p>
          </table:table-cell>
          <table:table-cell table:style-name="Default" office:value-type="float" office:value="69.9385646614" calcext:value-type="float">
            <text:p>69.9385646614</text:p>
          </table:table-cell>
          <table:table-cell table:style-name="Default" office:value-type="float" office:value="44.9670254559" calcext:value-type="float">
            <text:p>44.9670254559</text:p>
          </table:table-cell>
          <table:table-cell table:style-name="Default" office:value-type="float" office:value="34.9692823307" calcext:value-type="float">
            <text:p>34.9692823307</text:p>
          </table:table-cell>
          <table:table-cell table:style-name="Default" office:value-type="float" office:value="22.4835127279" calcext:value-type="float">
            <text:p>22.4835127279</text:p>
          </table:table-cell>
          <table:table-cell table:style-name="Default" office:value-type="float" office:value="10.4907846984" calcext:value-type="float">
            <text:p>10.4907846984</text:p>
          </table:table-cell>
          <table:table-cell table:style-name="Default" office:value-type="float" office:value="6.74505381784" calcext:value-type="float">
            <text:p>6.7450538178</text:p>
          </table:table-cell>
          <table:table-cell table:style-name="Default" office:value-type="float" office:value="5.24539234919" calcext:value-type="float">
            <text:p>5.2453923492</text:p>
          </table:table-cell>
          <table:table-cell table:style-name="Default" office:value-type="float" office:value="3.37252690892" calcext:value-type="float">
            <text:p>3.3725269089</text:p>
          </table:table-cell>
          <table:table-cell table:style-name="ce6" office:value-type="float" office:value="121.791334395" calcext:value-type="float">
            <text:p>121.791334395</text:p>
          </table:table-cell>
          <table:table-cell table:style-name="ce6" office:value-type="float" office:value="99.2525192116" calcext:value-type="float">
            <text:p>99.2525192116</text:p>
          </table:table-cell>
          <table:table-cell table:style-name="ce6" office:value-type="float" office:value="60.8956671974" calcext:value-type="float">
            <text:p>60.8956671974</text:p>
          </table:table-cell>
          <table:table-cell table:style-name="ce6" office:value-type="float" office:value="49.6262596058" calcext:value-type="float">
            <text:p>49.6262596058</text:p>
          </table:table-cell>
          <table:table-cell table:style-name="ce6" office:value-type="float" office:value="18.2687001578" calcext:value-type="float">
            <text:p>18.2687001578</text:p>
          </table:table-cell>
          <table:table-cell table:style-name="ce6" office:value-type="float" office:value="14.8878778805" calcext:value-type="float">
            <text:p>14.8878778805</text:p>
          </table:table-cell>
          <table:table-cell table:style-name="ce6" office:value-type="float" office:value="9.13435007888" calcext:value-type="float">
            <text:p>9.1343500789</text:p>
          </table:table-cell>
          <table:table-cell table:style-name="ce6" office:value-type="float" office:value="7.44393894027" calcext:value-type="float">
            <text:p>7.4439389403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table:style-name="ce7" office:value-type="float" office:value="316.740361590797" calcext:value-type="float">
            <text:p>316.740361590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56</text:p>
          </table:table-cell>
          <table:table-cell office:value-type="string" calcext:value-type="string">
            <text:p>ethacrynic acid</text:p>
          </table:table-cell>
          <table:table-cell office:value-type="string" calcext:value-type="string">
            <text:p>CCC(=C)C(=O)c1ccc(OCC(=O)O)c(Cl)c1Cl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25MG</text:p>
          </table:table-cell>
          <table:table-cell office:value-type="string" calcext:value-type="string">
            <text:p>ethacrynic acid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number-columns-repeated="2" table:style-name="ce3" office:value-type="float" office:value="303.141" calcext:value-type="float">
            <text:p>303.141</text:p>
          </table:table-cell>
          <table:table-cell table:style-name="ce3" office:value-type="float" office:value="25" calcext:value-type="float">
            <text:p>25</text:p>
          </table:table-cell>
          <table:table-cell/>
          <table:table-cell office:value-type="float" office:value="0.26" calcext:value-type="float">
            <text:p>0.26</text:p>
          </table:table-cell>
          <table:table-cell office:value-type="float" office:value="8.7299999999" calcext:value-type="float">
            <text:p>8.729999999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24073783136" calcext:value-type="float">
            <text:p>3.24</text:p>
          </table:table-cell>
          <table:table-cell office:value-type="float" office:value="0.000057202947882" calcext:value-type="float">
            <text:p>5.7202947882E-005</text:p>
          </table:table-cell>
          <table:table-cell office:value-type="string" calcext:value-type="string">
            <text:p>monoacid</text:p>
          </table:table-cell>
          <table:table-cell office:value-type="float" office:value="2.81" calcext:value-type="float">
            <text:p>2.81</text:p>
          </table:table-cell>
          <table:table-cell table:number-columns-repeated="3"/>
          <table:table-cell office:value-type="float" office:value="0.0000257032971512" calcext:value-type="float">
            <text:p>2.57032971512E-005</text:p>
          </table:table-cell>
          <table:table-cell office:value-type="float" office:value="0.000204132116038" calcext:value-type="float">
            <text:p>0.0002041321</text:p>
          </table:table-cell>
          <table:table-cell office:value-type="float" office:value="0.00000000147030436734" calcext:value-type="float">
            <text:p>1.47030436734E-009</text:p>
          </table:table-cell>
          <table:table-cell office:value-type="float" office:value="0.00000720270967584" calcext:value-type="float">
            <text:p>7.20270967584E-006</text:p>
          </table:table-cell>
          <table:table-cell office:value-type="float" office:value="0.0000167418173678" calcext:value-type="float">
            <text:p>1.67418173678E-005</text:p>
          </table:table-cell>
          <table:table-cell office:value-type="float" office:value="0.000132961253395" calcext:value-type="float">
            <text:p>0.0001329613</text:p>
          </table:table-cell>
          <table:table-cell office:value-type="float" office:value="0.00150824565739" calcext:value-type="float">
            <text:p>0.0015082457</text:p>
          </table:table-cell>
          <table:table-cell office:value-type="float" office:value="71.3879307555" calcext:value-type="float">
            <text:p>71.3879307555</text:p>
          </table:table-cell>
          <table:table-cell office:value-type="float" office:value="97.1379932182" calcext:value-type="float">
            <text:p>97.1379932182</text:p>
          </table:table-cell>
          <table:table-cell office:value-type="float" office:value="0.26" calcext:value-type="float">
            <text:p>0.26</text:p>
          </table:table-cell>
          <table:table-cell office:value-type="float" office:value="8.7299999999" calcext:value-type="float">
            <text:p>8.7299999999</text:p>
          </table:table-cell>
          <table:table-cell office:value-type="float" office:value="0.000559615384609" calcext:value-type="float">
            <text:p>0.0005596154</text:p>
          </table:table-cell>
          <table:table-cell table:style-name="Default" office:value-type="float" office:value="1802.35281624" calcext:value-type="float">
            <text:p>1802.35281624</text:p>
          </table:table-cell>
          <table:table-cell table:style-name="Default" office:value-type="float" office:value="5.16121043642E-018" calcext:value-type="float">
            <text:p>5.16121043642E-018</text:p>
          </table:table-cell>
          <table:table-cell table:style-name="Default" office:value-type="float" office:value="72.0941126496" calcext:value-type="float">
            <text:p>72.0941126496</text:p>
          </table:table-cell>
          <table:table-cell table:style-name="Default" office:value-type="float" office:value="2.06448417457E-019" calcext:value-type="float">
            <text:p>2.06448417457E-019</text:p>
          </table:table-cell>
          <table:table-cell table:style-name="Default" office:value-type="float" office:value="51.5834598328" calcext:value-type="float">
            <text:p>51.5834598328</text:p>
          </table:table-cell>
          <table:table-cell table:style-name="Default" office:value-type="float" office:value="1.47714192713E-019" calcext:value-type="float">
            <text:p>1.47714192713E-019</text:p>
          </table:table-cell>
          <table:table-cell table:style-name="Default" office:value-type="float" office:value="2.06333839331" calcext:value-type="float">
            <text:p>2.0633383933</text:p>
          </table:table-cell>
          <table:table-cell table:style-name="Default" office:value-type="float" office:value="5.90856770853E-021" calcext:value-type="float">
            <text:p>5.90856770853E-021</text:p>
          </table:table-cell>
          <table:table-cell table:style-name="ce6" office:value-type="float" office:value="1802.35281624" calcext:value-type="float">
            <text:p>1802.35281624</text:p>
          </table:table-cell>
          <table:table-cell table:style-name="ce6" office:value-type="float" office:value="0.000000162924990006" calcext:value-type="float">
            <text:p>1.62924990006E-007</text:p>
          </table:table-cell>
          <table:table-cell table:style-name="ce6" office:value-type="float" office:value="72.0941126496" calcext:value-type="float">
            <text:p>72.0941126496</text:p>
          </table:table-cell>
          <table:table-cell table:style-name="ce6" office:value-type="float" office:value="0.00000000651699960024" calcext:value-type="float">
            <text:p>6.51699960024E-009</text:p>
          </table:table-cell>
          <table:table-cell table:style-name="ce6" office:value-type="float" office:value="51.5834598328" calcext:value-type="float">
            <text:p>51.5834598328</text:p>
          </table:table-cell>
          <table:table-cell table:style-name="ce6" office:value-type="float" office:value="0.00000000466292426322" calcext:value-type="float">
            <text:p>4.66292426322E-009</text:p>
          </table:table-cell>
          <table:table-cell table:style-name="ce6" office:value-type="float" office:value="2.06333839331" calcext:value-type="float">
            <text:p>2.0633383933</text:p>
          </table:table-cell>
          <table:table-cell table:style-name="ce6" office:value-type="float" office:value="0.000000000186516970529" calcext:value-type="float">
            <text:p>1.86516970529E-010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59</text:p>
          </table:table-cell>
          <table:table-cell office:value-type="string" calcext:value-type="string">
            <text:p>methyldopa</text:p>
          </table:table-cell>
          <table:table-cell office:value-type="string" calcext:value-type="string">
            <text:p>C[C@](N)(Cc1ccc(O)c(O)c1)C(=O)O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250MG; 500MG; 500MG; 250MG; 500MG; 250MG; 500MG</text:p>
          </table:table-cell>
          <table:table-cell office:value-type="string" calcext:value-type="string">
            <text:p>methyldopa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11.217" calcext:value-type="float">
            <text:p>211.217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28.8444102007" calcext:value-type="float">
            <text:p>28.8444102007</text:p>
          </table:table-cell>
          <table:table-cell office:value-type="float" office:value="0.6899999999" calcext:value-type="float">
            <text:p>0.6899999999</text:p>
          </table:table-cell>
          <table:table-cell office:value-type="float" office:value="3.5000000004" calcext:value-type="float">
            <text:p>3.5000000004</text:p>
          </table:table-cell>
          <table:table-cell office:value-type="float" office:value="0.000000239883291901949" calcext:value-type="float">
            <text:p>2.39883291901949E-007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-3" calcext:value-type="float">
            <text:p>-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 office:value-type="float" office:value="-3" calcext:value-type="float">
            <text:p>-3.00</text:p>
          </table:table-cell>
          <table:table-cell office:value-type="float" office:value="0.0000998017715865" calcext:value-type="float">
            <text:p>9.98017715865E-005</text:p>
          </table:table-cell>
          <table:table-cell office:value-type="string" calcext:value-type="string">
            <text:p>zwitterion</text:p>
          </table:table-cell>
          <table:table-cell office:value-type="float" office:value="2.28" calcext:value-type="float">
            <text:p>2.28</text:p>
          </table:table-cell>
          <table:table-cell/>
          <table:table-cell office:value-type="float" office:value="8.85" calcext:value-type="float">
            <text:p>8.85</text:p>
          </table:table-cell>
          <table:table-cell/>
          <table:table-cell office:value-type="float" office:value="0.000000259928816245" calcext:value-type="float">
            <text:p>2.59928816245E-007</text:p>
          </table:table-cell>
          <table:table-cell office:value-type="float" office:value="0.000000267940417388" calcext:value-type="float">
            <text:p>2.67940417388E-007</text:p>
          </table:table-cell>
          <table:table-cell office:value-type="float" office:value="0.0000000000259413563476" calcext:value-type="float">
            <text:p>2.59413563476E-011</text:p>
          </table:table-cell>
          <table:table-cell office:value-type="float" office:value="0.0000968176305783" calcext:value-type="float">
            <text:p>9.68176305783E-005</text:p>
          </table:table-cell>
          <table:table-cell office:value-type="float" office:value="0.000000239883291902" calcext:value-type="float">
            <text:p>2.39883291902E-007</text:p>
          </table:table-cell>
          <table:table-cell office:value-type="float" office:value="0.000000247277044097" calcext:value-type="float">
            <text:p>2.47277044097E-007</text:p>
          </table:table-cell>
          <table:table-cell office:value-type="float" office:value="0.0000107211061217" calcext:value-type="float">
            <text:p>1.07211061217E-005</text:p>
          </table:table-cell>
          <table:table-cell office:value-type="float" office:value="28.8444102007" calcext:value-type="float">
            <text:p>28.8444102007</text:p>
          </table:table-cell>
          <table:table-cell office:value-type="float" office:value="14.9999999988" calcext:value-type="float">
            <text:p>14.9999999988</text:p>
          </table:table-cell>
          <table:table-cell office:value-type="float" office:value="0.6899999999" calcext:value-type="float">
            <text:p>0.6899999999</text:p>
          </table:table-cell>
          <table:table-cell office:value-type="float" office:value="3.5000000004" calcext:value-type="float">
            <text:p>3.5000000004</text:p>
          </table:table-cell>
          <table:table-cell office:value-type="float" office:value="0.0000845410628238" calcext:value-type="float">
            <text:p>8.45410628238E-005</text:p>
          </table:table-cell>
          <table:table-cell table:style-name="Default" office:value-type="float" office:value="2365.85875332" calcext:value-type="float">
            <text:p>2365.85875332</text:p>
          </table:table-cell>
          <table:table-cell table:style-name="Default" office:value-type="float" office:value="1344.8011815" calcext:value-type="float">
            <text:p>1344.8011815</text:p>
          </table:table-cell>
          <table:table-cell table:style-name="Default" office:value-type="float" office:value="4.73171750663" calcext:value-type="float">
            <text:p>4.7317175066</text:p>
          </table:table-cell>
          <table:table-cell table:style-name="Default" office:value-type="float" office:value="2.68960236299" calcext:value-type="float">
            <text:p>2.689602363</text:p>
          </table:table-cell>
          <table:table-cell table:style-name="Default" office:value-type="float" office:value="2010.97994035" calcext:value-type="float">
            <text:p>2010.97994035</text:p>
          </table:table-cell>
          <table:table-cell table:style-name="Default" office:value-type="float" office:value="1143.08100429" calcext:value-type="float">
            <text:p>1143.08100429</text:p>
          </table:table-cell>
          <table:table-cell table:style-name="Default" office:value-type="float" office:value="4.02195988069" calcext:value-type="float">
            <text:p>4.0219598807</text:p>
          </table:table-cell>
          <table:table-cell table:style-name="Default" office:value-type="float" office:value="2.28616200857" calcext:value-type="float">
            <text:p>2.2861620086</text:p>
          </table:table-cell>
          <table:table-cell table:style-name="ce6" office:value-type="float" office:value="4115.25243358" calcext:value-type="float">
            <text:p>4115.25243358</text:p>
          </table:table-cell>
          <table:table-cell table:style-name="ce6" office:value-type="float" office:value="3422.26310096" calcext:value-type="float">
            <text:p>3422.26310096</text:p>
          </table:table-cell>
          <table:table-cell table:style-name="ce6" office:value-type="float" office:value="8.23050486715" calcext:value-type="float">
            <text:p>8.2305048672</text:p>
          </table:table-cell>
          <table:table-cell table:style-name="ce6" office:value-type="float" office:value="6.84452620192" calcext:value-type="float">
            <text:p>6.8445262019</text:p>
          </table:table-cell>
          <table:table-cell table:style-name="ce6" office:value-type="float" office:value="3497.96456859" calcext:value-type="float">
            <text:p>3497.96456859</text:p>
          </table:table-cell>
          <table:table-cell table:style-name="ce6" office:value-type="float" office:value="2908.92363586" calcext:value-type="float">
            <text:p>2908.92363586</text:p>
          </table:table-cell>
          <table:table-cell table:style-name="ce6" office:value-type="float" office:value="6.99592913718" calcext:value-type="float">
            <text:p>6.9959291372</text:p>
          </table:table-cell>
          <table:table-cell table:style-name="ce6" office:value-type="float" office:value="5.81784727171" calcext:value-type="float">
            <text:p>5.81784727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table:style-name="ce7" office:value-type="float" office:value="42610.2065648125" calcext:value-type="float">
            <text:p>42610.206564812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6</text:p>
          </table:table-cell>
          <table:table-cell office:value-type="string" calcext:value-type="string">
            <text:p>ondansetron</text:p>
          </table:table-cell>
          <table:table-cell office:value-type="string" calcext:value-type="string">
            <text:p>Cc1nccn1CC2CCc3c(C2=O)c4ccccc4n3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4MG; 8MG; 4MG; 8MG; 4MG; 8MG; 4MG; 8MG; 4MG; 8MG; 4MG; 8MG; 4MG; 8MG; 4MG; 8MG; 4MG; 8MG</text:p>
          </table:table-cell>
          <table:table-cell office:value-type="string" calcext:value-type="string">
            <text:p>ondansetron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number-columns-repeated="2" table:style-name="ce3" office:value-type="float" office:value="293.37" calcext:value-type="float">
            <text:p>293.37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62.0000000002" calcext:value-type="float">
            <text:p>62.0000000002</text:p>
          </table:table-cell>
          <table:table-cell office:value-type="float" office:value="1.8" calcext:value-type="float">
            <text:p>1.8</text:p>
          </table:table-cell>
          <table:table-cell office:value-type="float" office:value="5.8000000005" calcext:value-type="float">
            <text:p>5.8000000005</text:p>
          </table:table-cell>
          <table:table-cell office:value-type="float" office:value="0.0001096478" calcext:value-type="float">
            <text:p>0.0001096478</text:p>
          </table:table-cell>
          <table:table-cell office:value-type="float" office:value="73.0000000017" calcext:value-type="float">
            <text:p>73.000000001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65599294106" calcext:value-type="float">
            <text:p>2.66</text:p>
          </table:table-cell>
          <table:table-cell office:value-type="float" office:value="0.0000267141933376" calcext:value-type="float">
            <text:p>2.6714193337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73" calcext:value-type="float">
            <text:p>7.73</text:p>
          </table:table-cell>
          <table:table-cell/>
          <table:table-cell office:value-type="float" office:value="0.318678164834" calcext:value-type="float">
            <text:p>0.3186781648</text:p>
          </table:table-cell>
          <table:table-cell office:value-type="float" office:value="0.0556098167582" calcext:value-type="float">
            <text:p>0.0556098168</text:p>
          </table:table-cell>
          <table:table-cell office:value-type="float" office:value="0.00000851323010782" calcext:value-type="float">
            <text:p>8.51323010782E-006</text:p>
          </table:table-cell>
          <table:table-cell office:value-type="float" office:value="0.000153088620033" calcext:value-type="float">
            <text:p>0.0001530886</text:p>
          </table:table-cell>
          <table:table-cell office:value-type="float" office:value="0.0001096478" calcext:value-type="float">
            <text:p>0.0001096478</text:p>
          </table:table-cell>
          <table:table-cell office:value-type="float" office:value="0.0000191337052199" calcext:value-type="float">
            <text:p>1.91337052199E-005</text:p>
          </table:table-cell>
          <table:table-cell office:value-type="float" office:value="0.000647117359026" calcext:value-type="float">
            <text:p>0.0006471174</text:p>
          </table:table-cell>
          <table:table-cell office:value-type="float" office:value="62.0000000002" calcext:value-type="float">
            <text:p>62.0000000002</text:p>
          </table:table-cell>
          <table:table-cell office:value-type="float" office:value="73.0000000017" calcext:value-type="float">
            <text:p>73.0000000017</text:p>
          </table:table-cell>
          <table:table-cell office:value-type="float" office:value="1.8" calcext:value-type="float">
            <text:p>1.8</text:p>
          </table:table-cell>
          <table:table-cell office:value-type="float" office:value="5.8000000005" calcext:value-type="float">
            <text:p>5.8000000005</text:p>
          </table:table-cell>
          <table:table-cell office:value-type="float" office:value="0.0000537037037083" calcext:value-type="float">
            <text:p>5.37037037083E-005</text:p>
          </table:table-cell>
          <table:table-cell table:style-name="Default" office:value-type="float" office:value="108.210189511" calcext:value-type="float">
            <text:p>108.210189511</text:p>
          </table:table-cell>
          <table:table-cell table:style-name="Default" office:value-type="float" office:value="1.42695151921" calcext:value-type="float">
            <text:p>1.4269515192</text:p>
          </table:table-cell>
          <table:table-cell table:style-name="Default" office:value-type="float" office:value="13.5262736889" calcext:value-type="float">
            <text:p>13.5262736889</text:p>
          </table:table-cell>
          <table:table-cell table:style-name="Default" office:value-type="float" office:value="0.178368939901" calcext:value-type="float">
            <text:p>0.1783689399</text:p>
          </table:table-cell>
          <table:table-cell table:style-name="Default" office:value-type="float" office:value="29.2167511662" calcext:value-type="float">
            <text:p>29.2167511662</text:p>
          </table:table-cell>
          <table:table-cell table:style-name="Default" office:value-type="float" office:value="0.385276910163" calcext:value-type="float">
            <text:p>0.3852769102</text:p>
          </table:table-cell>
          <table:table-cell table:style-name="Default" office:value-type="float" office:value="3.65209389577" calcext:value-type="float">
            <text:p>3.6520938958</text:p>
          </table:table-cell>
          <table:table-cell table:style-name="Default" office:value-type="float" office:value="0.0481596137704" calcext:value-type="float">
            <text:p>0.0481596138</text:p>
          </table:table-cell>
          <table:table-cell table:style-name="ce6" office:value-type="float" office:value="119.900718137" calcext:value-type="float">
            <text:p>119.900718137</text:p>
          </table:table-cell>
          <table:table-cell table:style-name="ce6" office:value-type="float" office:value="15.9471454321" calcext:value-type="float">
            <text:p>15.9471454321</text:p>
          </table:table-cell>
          <table:table-cell table:style-name="ce6" office:value-type="float" office:value="14.9875897671" calcext:value-type="float">
            <text:p>14.9875897671</text:p>
          </table:table-cell>
          <table:table-cell table:style-name="ce6" office:value-type="float" office:value="1.99339317901" calcext:value-type="float">
            <text:p>1.993393179</text:p>
          </table:table-cell>
          <table:table-cell table:style-name="ce6" office:value-type="float" office:value="32.3731938949" calcext:value-type="float">
            <text:p>32.3731938949</text:p>
          </table:table-cell>
          <table:table-cell table:style-name="ce6" office:value-type="float" office:value="4.30572926639" calcext:value-type="float">
            <text:p>4.3057292664</text:p>
          </table:table-cell>
          <table:table-cell table:style-name="ce6" office:value-type="float" office:value="4.04664923687" calcext:value-type="float">
            <text:p>4.0466492369</text:p>
          </table:table-cell>
          <table:table-cell table:style-name="ce6" office:value-type="float" office:value="0.538216158298" calcext:value-type="float">
            <text:p>0.538216158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68</text:p>
          </table:table-cell>
          <table:table-cell office:value-type="string" calcext:value-type="string">
            <text:p>thalidomide</text:p>
          </table:table-cell>
          <table:table-cell office:value-type="string" calcext:value-type="string">
            <text:p>O=C1CCC(N2C(=O)c3ccccc3C2=O)C(=O)N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5"/>
          <table:table-cell office:value-type="string" calcext:value-type="string">
            <text:p>CHEMBL3301361</text:p>
          </table:table-cell>
          <table:table-cell office:value-type="string" calcext:value-type="string">
            <text:p>100MG; 200MG; 150MG; 50MG</text:p>
          </table:table-cell>
          <table:table-cell office:value-type="string" calcext:value-type="string">
            <text:p>thalidomid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258.233" calcext:value-type="float">
            <text:p>258.233</text:p>
          </table:table-cell>
          <table:table-cell table:style-name="ce3" office:value-type="float" office:value="200" calcext:value-type="float">
            <text:p>200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3.3999999997" calcext:value-type="float">
            <text:p>3.3999999997</text:p>
          </table:table-cell>
          <table:table-cell table:number-columns-repeated="3"/>
          <table:table-cell office:value-type="float" office:value="0.0001549" calcext:value-type="float">
            <text:p>0.00015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695720826529" calcext:value-type="float">
            <text:p>0.70</text:p>
          </table:table-cell>
          <table:table-cell office:value-type="float" office:value="0.0001549" calcext:value-type="float">
            <text:p>0.0001549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549" calcext:value-type="float">
            <text:p>0.0001549</text:p>
          </table:table-cell>
          <table:table-cell table:number-columns-repeated="2" office:value-type="float" office:value="0.00000714440493172" calcext:value-type="float">
            <text:p>7.14440493172E-006</text:p>
          </table:table-cell>
          <table:table-cell office:value-type="float" office:value="0.000321220909388" calcext:value-type="float">
            <text:p>0.0003212209</text:p>
          </table:table-cell>
          <table:table-cell office:value-type="float" office:value="63.9908157" calcext:value-type="float">
            <text:p>63.9908157</text:p>
          </table:table-cell>
          <table:table-cell office:value-type="float" office:value="77.0665463382" calcext:value-type="float">
            <text:p>77.0665463382</text:p>
          </table:table-cell>
          <table:table-cell office:value-type="float" office:value="0.95" calcext:value-type="float">
            <text:p>0.95</text:p>
          </table:table-cell>
          <table:table-cell office:value-type="float" office:value="3.3999999997" calcext:value-type="float">
            <text:p>3.3999999997</text:p>
          </table:table-cell>
          <table:table-cell office:value-type="float" office:value="0.0000596491228018" calcext:value-type="float">
            <text:p>5.96491228018E-005</text:p>
          </table:table-cell>
          <table:table-cell table:style-name="Default" office:value-type="float" office:value="5112.17668436" calcext:value-type="float">
            <text:p>5112.17668436</text:p>
          </table:table-cell>
          <table:table-cell table:style-name="Default" office:value-type="float" office:value="53.1896601674" calcext:value-type="float">
            <text:p>53.1896601674</text:p>
          </table:table-cell>
          <table:table-cell table:style-name="Default" office:value-type="float" office:value="25.5608834218" calcext:value-type="float">
            <text:p>25.5608834218</text:p>
          </table:table-cell>
          <table:table-cell table:style-name="Default" office:value-type="float" office:value="0.265948300837" calcext:value-type="float">
            <text:p>0.2659483008</text:p>
          </table:table-cell>
          <table:table-cell table:style-name="Default" office:value-type="float" office:value="1172.39867102" calcext:value-type="float">
            <text:p>1172.39867102</text:p>
          </table:table-cell>
          <table:table-cell table:style-name="Default" office:value-type="float" office:value="12.1982260674" calcext:value-type="float">
            <text:p>12.1982260674</text:p>
          </table:table-cell>
          <table:table-cell table:style-name="Default" office:value-type="float" office:value="5.86199335508" calcext:value-type="float">
            <text:p>5.8619933551</text:p>
          </table:table-cell>
          <table:table-cell table:style-name="Default" office:value-type="float" office:value="0.0609911303368" calcext:value-type="float">
            <text:p>0.0609911303</text:p>
          </table:table-cell>
          <table:table-cell table:style-name="ce6" office:value-type="float" office:value="5592.71851617" calcext:value-type="float">
            <text:p>5592.71851617</text:p>
          </table:table-cell>
          <table:table-cell table:style-name="ce6" office:value-type="float" office:value="752.919153434" calcext:value-type="float">
            <text:p>752.919153434</text:p>
          </table:table-cell>
          <table:table-cell table:style-name="ce6" office:value-type="float" office:value="27.9635925809" calcext:value-type="float">
            <text:p>27.9635925809</text:p>
          </table:table-cell>
          <table:table-cell table:style-name="ce6" office:value-type="float" office:value="3.76459576717" calcext:value-type="float">
            <text:p>3.7645957672</text:p>
          </table:table-cell>
          <table:table-cell table:style-name="ce6" office:value-type="float" office:value="1282.60350934" calcext:value-type="float">
            <text:p>1282.60350934</text:p>
          </table:table-cell>
          <table:table-cell table:style-name="ce6" office:value-type="float" office:value="172.670365163" calcext:value-type="float">
            <text:p>172.670365163</text:p>
          </table:table-cell>
          <table:table-cell table:style-name="ce6" office:value-type="float" office:value="6.41301754671" calcext:value-type="float">
            <text:p>6.4130175467</text:p>
          </table:table-cell>
          <table:table-cell table:style-name="ce6" office:value-type="float" office:value="0.863351825817" calcext:value-type="float">
            <text:p>0.863351825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69</text:p>
          </table:table-cell>
          <table:table-cell office:value-type="string" calcext:value-type="string">
            <text:p>ketorolac</text:p>
          </table:table-cell>
          <table:table-cell office:value-type="string" calcext:value-type="string">
            <text:p>OC(=O)C1CCn2c1ccc2C(=O)c3ccccc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 Pharm Sci 2005, 94, 1467-1483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0MG; 10MG; 10MG</text:p>
          </table:table-cell>
          <table:table-cell office:value-type="string" calcext:value-type="string">
            <text:p>ketorolac tromethami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romethamine</text:p>
          </table:table-cell>
          <table:table-cell table:style-name="ce3" office:value-type="float" office:value="255.273" calcext:value-type="float">
            <text:p>255.273</text:p>
          </table:table-cell>
          <table:table-cell table:style-name="ce3" office:value-type="float" office:value="376.413" calcext:value-type="float">
            <text:p>376.413</text:p>
          </table:table-cell>
          <table:table-cell table:style-name="ce3" office:value-type="float" office:value="6.78" calcext:value-type="float">
            <text:p>6.78</text:p>
          </table:table-cell>
          <table:table-cell office:value-type="float" office:value="100" calcext:value-type="float">
            <text:p>10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0000831763771102671" calcext:value-type="float">
            <text:p>8.31763771102671E-006</text:p>
          </table:table-cell>
          <table:table-cell office:value-type="float" office:value="99.32" calcext:value-type="float">
            <text:p>99.3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36755962445" calcext:value-type="float">
            <text:p>1.37</text:p>
          </table:table-cell>
          <table:table-cell office:value-type="float" office:value="0.000302484072914" calcext:value-type="float">
            <text:p>0.0003024841</text:p>
          </table:table-cell>
          <table:table-cell office:value-type="string" calcext:value-type="string">
            <text:p>monoacid</text:p>
          </table:table-cell>
          <table:table-cell office:value-type="float" office:value="4.29" calcext:value-type="float">
            <text:p>4.29</text:p>
          </table:table-cell>
          <table:table-cell table:number-columns-repeated="3"/>
          <table:table-cell office:value-type="float" office:value="0.000775645024415" calcext:value-type="float">
            <text:p>0.000775645</text:p>
          </table:table-cell>
          <table:table-cell office:value-type="float" office:value="0.00612816406528" calcext:value-type="float">
            <text:p>0.0061281641</text:p>
          </table:table-cell>
          <table:table-cell office:value-type="float" office:value="0.00000023462026612" calcext:value-type="float">
            <text:p>2.3462026612E-007</text:p>
          </table:table-cell>
          <table:table-cell office:value-type="float" office:value="0.00003828557193" calcext:value-type="float">
            <text:p>3.828557193E-005</text:p>
          </table:table-cell>
          <table:table-cell office:value-type="float" office:value="0.00000831763771103" calcext:value-type="float">
            <text:p>8.31763771103E-006</text:p>
          </table:table-cell>
          <table:table-cell office:value-type="float" office:value="0.0000657154328647" calcext:value-type="float">
            <text:p>6.57154328647E-005</text:p>
          </table:table-cell>
          <table:table-cell office:value-type="float" office:value="0.00121838007212" calcext:value-type="float">
            <text:p>0.0012183801</text:p>
          </table:table-cell>
          <table:table-cell office:value-type="float" office:value="100" calcext:value-type="float">
            <text:p>100</text:p>
          </table:table-cell>
          <table:table-cell office:value-type="float" office:value="99.32" calcext:value-type="float">
            <text:p>99.32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000530303030303" calcext:value-type="float">
            <text:p>5.30303030303E-005</text:p>
          </table:table-cell>
          <table:table-cell table:style-name="Default" office:value-type="float" office:value="3023.12058555" calcext:value-type="float">
            <text:p>3023.12058555</text:p>
          </table:table-cell>
          <table:table-cell table:style-name="Default" office:value-type="float" office:value="37.2967242515" calcext:value-type="float">
            <text:p>37.2967242515</text:p>
          </table:table-cell>
          <table:table-cell table:style-name="Default" office:value-type="float" office:value="445.887991969" calcext:value-type="float">
            <text:p>445.887991969</text:p>
          </table:table-cell>
          <table:table-cell table:style-name="Default" office:value-type="float" office:value="5.50099177751" calcext:value-type="float">
            <text:p>5.5009917775</text:p>
          </table:table-cell>
          <table:table-cell table:style-name="Default" office:value-type="float" office:value="20.5572199817" calcext:value-type="float">
            <text:p>20.5572199817</text:p>
          </table:table-cell>
          <table:table-cell table:style-name="Default" office:value-type="float" office:value="0.253617724911" calcext:value-type="float">
            <text:p>0.2536177249</text:p>
          </table:table-cell>
          <table:table-cell table:style-name="Default" office:value-type="float" office:value="3.03203834539" calcext:value-type="float">
            <text:p>3.0320383454</text:p>
          </table:table-cell>
          <table:table-cell table:style-name="Default" office:value-type="float" office:value="0.0374067440871" calcext:value-type="float">
            <text:p>0.0374067441</text:p>
          </table:table-cell>
          <table:table-cell table:style-name="ce6" office:value-type="float" office:value="3343.41402218" calcext:value-type="float">
            <text:p>3343.41402218</text:p>
          </table:table-cell>
          <table:table-cell table:style-name="ce6" office:value-type="float" office:value="405.934524937" calcext:value-type="float">
            <text:p>405.934524937</text:p>
          </table:table-cell>
          <table:table-cell table:style-name="ce6" office:value-type="float" office:value="493.128911826" calcext:value-type="float">
            <text:p>493.128911826</text:p>
          </table:table-cell>
          <table:table-cell table:style-name="ce6" office:value-type="float" office:value="59.8723488108" calcext:value-type="float">
            <text:p>59.8723488108</text:p>
          </table:table-cell>
          <table:table-cell table:style-name="ce6" office:value-type="float" office:value="22.7352153508" calcext:value-type="float">
            <text:p>22.7352153508</text:p>
          </table:table-cell>
          <table:table-cell table:style-name="ce6" office:value-type="float" office:value="2.76035476957" calcext:value-type="float">
            <text:p>2.7603547696</text:p>
          </table:table-cell>
          <table:table-cell table:style-name="ce6" office:value-type="float" office:value="3.35327660042" calcext:value-type="float">
            <text:p>3.3532766004</text:p>
          </table:table-cell>
          <table:table-cell table:style-name="ce6" office:value-type="float" office:value="0.407131971913" calcext:value-type="float">
            <text:p>0.40713197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table:style-name="ce7" office:value-type="float" office:value="19586.8736607475" calcext:value-type="float">
            <text:p>19586.873660747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71</text:p>
          </table:table-cell>
          <table:table-cell office:value-type="string" calcext:value-type="string">
            <text:p>sotalol</text:p>
          </table:table-cell>
          <table:table-cell office:value-type="string" calcext:value-type="string">
            <text:p>CC(C)NCC(O)c1ccc(NS(=O)(=O)C)cc1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20MG; 160MG; 240MG; 160MG; 240MG; 120MG; 160MG; 240MG; 120MG; 160MG; 240MG; 120MG; 160MG; 120MG; 160MG; 240MG; 120MG; 160MG; 240MG; 120MG; 160MG; 240MG; 120MG; 160MG; 120MG; 160MG; 120MG; 160MG; 120MG; 160MG; 240MG; 120MG; 160MG; 120MG; 160MG; 240MG; 120MG; 80MG; 80MG; 80MG; 80MG; 80MG; 80MG; 80MG; 80MG; 80MG; 80MG; 80MG; 80MG; 80MG; 80MG</text:p>
          </table:table-cell>
          <table:table-cell office:value-type="string" calcext:value-type="string">
            <text:p>sotalol hydrochloride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72.37" calcext:value-type="float">
            <text:p>272.37</text:p>
          </table:table-cell>
          <table:table-cell table:style-name="ce3" office:value-type="float" office:value="308.83" calcext:value-type="float">
            <text:p>308.83</text:p>
          </table:table-cell>
          <table:table-cell table:style-name="ce3" office:value-type="float" office:value="211.67" calcext:value-type="float">
            <text:p>211.67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1.1500315051" calcext:value-type="float">
            <text:p>1.1500315051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0.00000416869383470335" calcext:value-type="float">
            <text:p>4.16869383470335E-006</text:p>
          </table:table-cell>
          <table:table-cell office:value-type="float" office:value="37.999999999" calcext:value-type="float">
            <text:p>37.99999999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39630575881" calcext:value-type="float">
            <text:p>1.40</text:p>
          </table:table-cell>
          <table:table-cell office:value-type="float" office:value="0.000779016546732" calcext:value-type="float">
            <text:p>0.0007790165</text:p>
          </table:table-cell>
          <table:table-cell office:value-type="string" calcext:value-type="string">
            <text:p>zwitterion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9.31" calcext:value-type="float">
            <text:p>9.31</text:p>
          </table:table-cell>
          <table:table-cell/>
          <table:table-cell office:value-type="float" office:value="0.0107376704036" calcext:value-type="float">
            <text:p>0.0107376704</text:p>
          </table:table-cell>
          <table:table-cell office:value-type="float" office:value="0.00152117625366" calcext:value-type="float">
            <text:p>0.0015211763</text:p>
          </table:table-cell>
          <table:table-cell office:value-type="float" office:value="0.00000836482291773" calcext:value-type="float">
            <text:p>8.36482291773E-006</text:p>
          </table:table-cell>
          <table:table-cell office:value-type="float" office:value="0.0054989176288" calcext:value-type="float">
            <text:p>0.0054989176</text:p>
          </table:table-cell>
          <table:table-cell office:value-type="float" office:value="0.0000041686938347" calcext:value-type="float">
            <text:p>4.1686938347E-006</text:p>
          </table:table-cell>
          <table:table-cell office:value-type="float" office:value="0.000000590567397934" calcext:value-type="float">
            <text:p>5.90567397934E-007</text:p>
          </table:table-cell>
          <table:table-cell office:value-type="float" office:value="0.0000291272722901" calcext:value-type="float">
            <text:p>2.91272722901E-005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37.999999999" calcext:value-type="float">
            <text:p>37.999999999</text:p>
          </table:table-cell>
          <table:table-cell office:value-type="float" office:value="1.1500315051" calcext:value-type="float">
            <text:p>1.1500315051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0.0000289847131916" calcext:value-type="float">
            <text:p>2.89847131916E-005</text:p>
          </table:table-cell>
          <table:table-cell table:style-name="Default" office:value-type="float" office:value="4595.88209594" calcext:value-type="float">
            <text:p>4595.88209594</text:p>
          </table:table-cell>
          <table:table-cell table:style-name="Default" office:value-type="float" office:value="2221.02473469" calcext:value-type="float">
            <text:p>2221.02473469</text:p>
          </table:table-cell>
          <table:table-cell table:style-name="Default" office:value-type="float" office:value="21.7124868708" calcext:value-type="float">
            <text:p>21.7124868708</text:p>
          </table:table-cell>
          <table:table-cell table:style-name="Default" office:value-type="float" office:value="10.4928650007" calcext:value-type="float">
            <text:p>10.4928650007</text:p>
          </table:table-cell>
          <table:table-cell table:style-name="Default" office:value-type="float" office:value="2849.44689953" calcext:value-type="float">
            <text:p>2849.44689953</text:p>
          </table:table-cell>
          <table:table-cell table:style-name="Default" office:value-type="float" office:value="1377.03533553" calcext:value-type="float">
            <text:p>1377.03533553</text:p>
          </table:table-cell>
          <table:table-cell table:style-name="Default" office:value-type="float" office:value="13.4617418601" calcext:value-type="float">
            <text:p>13.4617418601</text:p>
          </table:table-cell>
          <table:table-cell table:style-name="Default" office:value-type="float" office:value="6.50557630053" calcext:value-type="float">
            <text:p>6.5055763005</text:p>
          </table:table-cell>
          <table:table-cell table:style-name="ce6" office:value-type="float" office:value="7801.78485335" calcext:value-type="float">
            <text:p>7801.78485335</text:p>
          </table:table-cell>
          <table:table-cell table:style-name="ce6" office:value-type="float" office:value="6433.86096547" calcext:value-type="float">
            <text:p>6433.86096547</text:p>
          </table:table-cell>
          <table:table-cell table:style-name="ce6" office:value-type="float" office:value="36.858245634" calcext:value-type="float">
            <text:p>36.858245634</text:p>
          </table:table-cell>
          <table:table-cell table:style-name="ce6" office:value-type="float" office:value="30.395714865" calcext:value-type="float">
            <text:p>30.395714865</text:p>
          </table:table-cell>
          <table:table-cell table:style-name="ce6" office:value-type="float" office:value="4837.10660915" calcext:value-type="float">
            <text:p>4837.10660915</text:p>
          </table:table-cell>
          <table:table-cell table:style-name="ce6" office:value-type="float" office:value="3988.99379866" calcext:value-type="float">
            <text:p>3988.99379866</text:p>
          </table:table-cell>
          <table:table-cell table:style-name="ce6" office:value-type="float" office:value="22.8521122934" calcext:value-type="float">
            <text:p>22.8521122934</text:p>
          </table:table-cell>
          <table:table-cell table:style-name="ce6" office:value-type="float" office:value="18.8453432166" calcext:value-type="float">
            <text:p>18.8453432166</text:p>
          </table:table-cell>
          <table:table-cell office:value-type="float" office:value="7.5" calcext:value-type="float">
            <text:p>7.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27536.0722546536" calcext:value-type="float">
            <text:p>27536.0722546536</text:p>
          </table:table-cell>
          <table:table-cell table:style-name="ce7" office:value-type="float" office:value="58743.6208099277" calcext:value-type="float">
            <text:p>58743.620809927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72</text:p>
          </table:table-cell>
          <table:table-cell office:value-type="string" calcext:value-type="string">
            <text:p>glyburide</text:p>
          </table:table-cell>
          <table:table-cell office:value-type="string" calcext:value-type="string">
            <text:p>COc1ccc(Cl)cc1C(=O)NCCc2ccc(cc2)S(=O)(=O)NC(=O)NC3CCCCC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Eur. J. Med. Chem. 2009, 44, 4455-4460; CHEMBL3301361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CHEMBL3301361</text:p>
          </table:table-cell>
          <table:table-cell office:value-type="string" calcext:value-type="string">
            <text:p>1.25MG; 1.25MG; 1.25MG; 1.25MG; 1.25MG; 1.25MG; 2.5MG; 2.5MG; 2.5MG; 1.5MG; 2.5MG; 1.5MG; 1.5MG; 2.5MG; 1.5MG; 4.5MG; 2.5MG; 1.5MG; 4.5MG; 5MG; 6MG; 5MG; 5MG; 3MG; 5MG; 3MG; 3MG; 6MG; 5MG; 3MG; 6MG; 5MG; 6MG; 3MG; 6MG</text:p>
          </table:table-cell>
          <table:table-cell office:value-type="string" calcext:value-type="string">
            <text:p>glyburide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2" table:style-name="ce3" office:value-type="float" office:value="494.013" calcext:value-type="float">
            <text:p>494.013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0.0964056906" calcext:value-type="float">
            <text:p>0.0964056906</text:p>
          </table:table-cell>
          <table:table-cell office:value-type="float" office:value="0.82" calcext:value-type="float">
            <text:p>0.82</text:p>
          </table:table-cell>
          <table:table-cell/>
          <table:table-cell office:value-type="float" office:value="99.3655405946" calcext:value-type="float">
            <text:p>99.3655405946</text:p>
          </table:table-cell>
          <table:table-cell/>
          <table:table-cell office:value-type="float" office:value="0.0000105" calcext:value-type="float">
            <text:p>0.000010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.42675559515" calcext:value-type="float">
            <text:p>3.43</text:p>
          </table:table-cell>
          <table:table-cell office:value-type="float" office:value="0.0000105" calcext:value-type="float">
            <text:p>0.0000105</text:p>
          </table:table-cell>
          <table:table-cell office:value-type="string" calcext:value-type="string">
            <text:p>monoacid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office:value-type="float" office:value="0.00788068385033" calcext:value-type="float">
            <text:p>0.0078806839</text:p>
          </table:table-cell>
          <table:table-cell office:value-type="float" office:value="0.0593509431028" calcext:value-type="float">
            <text:p>0.0593509431</text:p>
          </table:table-cell>
          <table:table-cell office:value-type="float" office:value="0.0000000827471804285" calcext:value-type="float">
            <text:p>8.27471804285E-008</text:p>
          </table:table-cell>
          <table:table-cell office:value-type="float" office:value="0.00000139420160999" calcext:value-type="float">
            <text:p>1.39420160999E-006</text:p>
          </table:table-cell>
          <table:table-cell office:value-type="float" office:value="0.00000401785870298" calcext:value-type="float">
            <text:p>4.01785870298E-006</text:p>
          </table:table-cell>
          <table:table-cell office:value-type="float" office:value="0.0000302592652877" calcext:value-type="float">
            <text:p>3.02592652877E-005</text:p>
          </table:table-cell>
          <table:table-cell office:value-type="float" office:value="0.00085743198178" calcext:value-type="float">
            <text:p>0.000857432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99.3655405946" calcext:value-type="float">
            <text:p>99.3655405946</text:p>
          </table:table-cell>
          <table:table-cell office:value-type="float" office:value="0.0964056906" calcext:value-type="float">
            <text:p>0.0964056906</text:p>
          </table:table-cell>
          <table:table-cell office:value-type="float" office:value="0.82" calcext:value-type="float">
            <text:p>0.82</text:p>
          </table:table-cell>
          <table:table-cell office:value-type="float" office:value="0.000141762032735" calcext:value-type="float">
            <text:p>0.000141762</text:p>
          </table:table-cell>
          <table:table-cell table:style-name="Default" office:value-type="float" office:value="1197.03332608" calcext:value-type="float">
            <text:p>1197.03332608</text:p>
          </table:table-cell>
          <table:table-cell table:style-name="Default" office:value-type="float" office:value="0.00981933016834" calcext:value-type="float">
            <text:p>0.0098193302</text:p>
          </table:table-cell>
          <table:table-cell table:style-name="Default" office:value-type="float" office:value="199.505554346" calcext:value-type="float">
            <text:p>199.505554346</text:p>
          </table:table-cell>
          <table:table-cell table:style-name="Default" office:value-type="float" office:value="0.00163655502806" calcext:value-type="float">
            <text:p>0.001636555</text:p>
          </table:table-cell>
          <table:table-cell table:style-name="Default" office:value-type="float" office:value="7.59469052307" calcext:value-type="float">
            <text:p>7.5946905231</text:p>
          </table:table-cell>
          <table:table-cell table:style-name="Default" office:value-type="float" office:value="0.0000622996638003" calcext:value-type="float">
            <text:p>6.22996638003E-005</text:p>
          </table:table-cell>
          <table:table-cell table:style-name="Default" office:value-type="float" office:value="1.26578175385" calcext:value-type="float">
            <text:p>1.2657817539</text:p>
          </table:table-cell>
          <table:table-cell table:style-name="Default" office:value-type="float" office:value="0.0000103832773001" calcext:value-type="float">
            <text:p>1.03832773001E-005</text:p>
          </table:table-cell>
          <table:table-cell table:style-name="ce6" office:value-type="float" office:value="1200.16958482" calcext:value-type="float">
            <text:p>1200.16958482</text:p>
          </table:table-cell>
          <table:table-cell table:style-name="ce6" office:value-type="float" office:value="4.49472491622" calcext:value-type="float">
            <text:p>4.4947249162</text:p>
          </table:table-cell>
          <table:table-cell table:style-name="ce6" office:value-type="float" office:value="200.028264136" calcext:value-type="float">
            <text:p>200.028264136</text:p>
          </table:table-cell>
          <table:table-cell table:style-name="ce6" office:value-type="float" office:value="0.74912081937" calcext:value-type="float">
            <text:p>0.7491208194</text:p>
          </table:table-cell>
          <table:table-cell table:style-name="ce6" office:value-type="float" office:value="7.61458881163" calcext:value-type="float">
            <text:p>7.6145888116</text:p>
          </table:table-cell>
          <table:table-cell table:style-name="ce6" office:value-type="float" office:value="0.0285172049778" calcext:value-type="float">
            <text:p>0.028517205</text:p>
          </table:table-cell>
          <table:table-cell table:style-name="ce6" office:value-type="float" office:value="1.26909813527" calcext:value-type="float">
            <text:p>1.2690981353</text:p>
          </table:table-cell>
          <table:table-cell table:style-name="ce6" office:value-type="float" office:value="0.0047528674963" calcext:value-type="float">
            <text:p>0.004752867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table:style-name="ce7" office:value-type="float" office:value="1214.54293712919" calcext:value-type="float">
            <text:p>1214.542937129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73</text:p>
          </table:table-cell>
          <table:table-cell office:value-type="string" calcext:value-type="string">
            <text:p>dofetilide</text:p>
          </table:table-cell>
          <table:table-cell office:value-type="string" calcext:value-type="string">
            <text:p>CN(CCOc1ccc(NS(=O)(=O)C)cc1)CCc2ccc(NS(=O)(=O)C)c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</text:p>
          </table:table-cell>
          <table:table-cell/>
          <table:table-cell table:number-columns-repeated="3" office:value-type="string" calcext:value-type="string">
            <text:p>CHEMBL3301361</text:p>
          </table:table-cell>
          <table:table-cell office:value-type="string" calcext:value-type="string">
            <text:p>0.125MG; 0.25MG; 0.5MG</text:p>
          </table:table-cell>
          <table:table-cell office:value-type="string" calcext:value-type="string">
            <text:p>dofetilide</text:p>
          </table:table-cell>
          <table:table-cell table:style-name="ce3" office:value-type="float" office:value="0.5" calcext:value-type="float">
            <text:p>0.5</text:p>
          </table:table-cell>
          <table:table-cell table:style-name="ce3"/>
          <table:table-cell table:number-columns-repeated="2" table:style-name="ce3" office:value-type="float" office:value="441.575" calcext:value-type="float">
            <text:p>441.575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3.3000000002" calcext:value-type="float">
            <text:p>3.3000000002</text:p>
          </table:table-cell>
          <table:table-cell office:value-type="float" office:value="5.1999999996" calcext:value-type="float">
            <text:p>5.1999999996</text:p>
          </table:table-cell>
          <table:table-cell/>
          <table:table-cell office:value-type="float" office:value="65.0573021783" calcext:value-type="float">
            <text:p>65.0573021783</text:p>
          </table:table-cell>
          <table:table-cell/>
          <table:table-cell office:value-type="float" office:value="0.0004266" calcext:value-type="float">
            <text:p>0.00042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25518915022" calcext:value-type="float">
            <text:p>2.26</text:p>
          </table:table-cell>
          <table:table-cell office:value-type="float" office:value="0.0004266" calcext:value-type="float">
            <text:p>0.0004266</text:p>
          </table:table-cell>
          <table:table-cell office:value-type="string" calcext:value-type="string">
            <text:p>zwitterion</text:p>
          </table:table-cell>
          <table:table-cell office:value-type="float" office:value="8.26" calcext:value-type="float">
            <text:p>8.26</text:p>
          </table:table-cell>
          <table:table-cell/>
          <table:table-cell office:value-type="float" office:value="7.26" calcext:value-type="float">
            <text:p>7.26</text:p>
          </table:table-cell>
          <table:table-cell/>
          <table:table-cell office:value-type="float" office:value="0.509560790633" calcext:value-type="float">
            <text:p>0.5095607906</text:p>
          </table:table-cell>
          <table:table-cell office:value-type="float" office:value="0.145522758445" calcext:value-type="float">
            <text:p>0.1455227584</text:p>
          </table:table-cell>
          <table:table-cell office:value-type="float" office:value="0.000217378633284" calcext:value-type="float">
            <text:p>0.0002173786</text:p>
          </table:table-cell>
          <table:table-cell office:value-type="float" office:value="0.00149377757546" calcext:value-type="float">
            <text:p>0.0014937776</text:p>
          </table:table-cell>
          <table:table-cell office:value-type="float" office:value="0.00000326962073136" calcext:value-type="float">
            <text:p>3.26962073136E-006</text:p>
          </table:table-cell>
          <table:table-cell office:value-type="float" office:value="0.000000933753610252" calcext:value-type="float">
            <text:p>9.33753610252E-007</text:p>
          </table:table-cell>
          <table:table-cell office:value-type="float" office:value="0.0000490252363683" calcext:value-type="float">
            <text:p>4.90252363683E-005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65.0573021783" calcext:value-type="float">
            <text:p>65.0573021783</text:p>
          </table:table-cell>
          <table:table-cell office:value-type="float" office:value="3.3000000002" calcext:value-type="float">
            <text:p>3.3000000002</text:p>
          </table:table-cell>
          <table:table-cell office:value-type="float" office:value="5.1999999996" calcext:value-type="float">
            <text:p>5.1999999996</text:p>
          </table:table-cell>
          <table:table-cell office:value-type="float" office:value="0.000026262626259" calcext:value-type="float">
            <text:p>2.6262626259E-005</text:p>
          </table:table-cell>
          <table:table-cell table:style-name="Default" office:value-type="float" office:value="2.67068289159" calcext:value-type="float">
            <text:p>2.6706828916</text:p>
          </table:table-cell>
          <table:table-cell table:style-name="Default" office:value-type="float" office:value="0.956341442897" calcext:value-type="float">
            <text:p>0.9563414429</text:p>
          </table:table-cell>
          <table:table-cell table:style-name="Default" office:value-type="float" office:value="5.34136578318" calcext:value-type="float">
            <text:p>5.3413657832</text:p>
          </table:table-cell>
          <table:table-cell table:style-name="Default" office:value-type="float" office:value="1.91268288579" calcext:value-type="float">
            <text:p>1.9126828858</text:p>
          </table:table-cell>
          <table:table-cell table:style-name="Default" office:value-type="float" office:value="0.933208652585" calcext:value-type="float">
            <text:p>0.9332086526</text:p>
          </table:table-cell>
          <table:table-cell table:style-name="Default" office:value-type="float" office:value="0.334171500535" calcext:value-type="float">
            <text:p>0.3341715005</text:p>
          </table:table-cell>
          <table:table-cell table:style-name="Default" office:value-type="float" office:value="1.86641730517" calcext:value-type="float">
            <text:p>1.8664173052</text:p>
          </table:table-cell>
          <table:table-cell table:style-name="Default" office:value-type="float" office:value="0.66834300107" calcext:value-type="float">
            <text:p>0.6683430011</text:p>
          </table:table-cell>
          <table:table-cell table:style-name="ce6" office:value-type="float" office:value="4.27072466103" calcext:value-type="float">
            <text:p>4.270724661</text:p>
          </table:table-cell>
          <table:table-cell table:style-name="ce6" office:value-type="float" office:value="3.20444420885" calcext:value-type="float">
            <text:p>3.2044442089</text:p>
          </table:table-cell>
          <table:table-cell table:style-name="ce6" office:value-type="float" office:value="8.54144932206" calcext:value-type="float">
            <text:p>8.5414493221</text:p>
          </table:table-cell>
          <table:table-cell table:style-name="ce6" office:value-type="float" office:value="6.4088884177" calcext:value-type="float">
            <text:p>6.4088884177</text:p>
          </table:table-cell>
          <table:table-cell table:style-name="ce6" office:value-type="float" office:value="1.4923064131" calcext:value-type="float">
            <text:p>1.4923064131</text:p>
          </table:table-cell>
          <table:table-cell table:style-name="ce6" office:value-type="float" office:value="1.11971925676" calcext:value-type="float">
            <text:p>1.1197192568</text:p>
          </table:table-cell>
          <table:table-cell table:style-name="ce6" office:value-type="float" office:value="2.9846128262" calcext:value-type="float">
            <text:p>2.9846128262</text:p>
          </table:table-cell>
          <table:table-cell table:style-name="ce6" office:value-type="float" office:value="2.23943851353" calcext:value-type="float">
            <text:p>2.239438513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80</text:p>
          </table:table-cell>
          <table:table-cell office:value-type="string" calcext:value-type="string">
            <text:p>lansoprazole</text:p>
          </table:table-cell>
          <table:table-cell office:value-type="string" calcext:value-type="string">
            <text:p>Cc1c(OCC(F)(F)F)ccnc1C[S+]([O-])c2nc3ccccc3[nH]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; CHEMBL3301361</text:p>
          </table:table-cell>
          <table:table-cell table:number-columns-repeated="4"/>
          <table:table-cell office:value-type="string" calcext:value-type="string">
            <text:p>15MG; 30MG; 15MG; 30MG; 15MG; 30MG; 15MG; 30MG; 15MG; 30MG; 15MG; 30MG; 15MG; 30MG; 15MG; 15MG; 15MG; 15MG; 15MG; 30MG; 15MG; 30MG; 15MG; 30MG; 15MG; 30MG</text:p>
          </table:table-cell>
          <table:table-cell office:value-type="string" calcext:value-type="string">
            <text:p>lansoprazol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number-columns-repeated="2" table:style-name="ce3" office:value-type="float" office:value="369.368" calcext:value-type="float">
            <text:p>369.368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82.4621125023" calcext:value-type="float">
            <text:p>82.4621125023</text:p>
          </table:table-cell>
          <table:table-cell office:value-type="float" office:value="0.3016208566" calcext:value-type="float">
            <text:p>0.3016208566</text:p>
          </table:table-cell>
          <table:table-cell office:value-type="float" office:value="4.4000000001" calcext:value-type="float">
            <text:p>4.4000000001</text:p>
          </table:table-cell>
          <table:table-cell/>
          <table:table-cell office:value-type="float" office:value="97.8382165059" calcext:value-type="float">
            <text:p>97.838216505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23466492328" calcext:value-type="float">
            <text:p>3.23</text:p>
          </table:table-cell>
          <table:table-cell office:value-type="float" office:value="0.0000169884643519" calcext:value-type="float">
            <text:p>1.69884643519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169884643519" calcext:value-type="float">
            <text:p>1.69884643519E-005</text:p>
          </table:table-cell>
          <table:table-cell table:number-columns-repeated="2" office:value-type="float" office:value="0.00000986908017764" calcext:value-type="float">
            <text:p>9.86908017764E-006</text:p>
          </table:table-cell>
          <table:table-cell office:value-type="float" office:value="0.000415880159403" calcext:value-type="float">
            <text:p>0.0004158802</text:p>
          </table:table-cell>
          <table:table-cell office:value-type="float" office:value="82.4621125023" calcext:value-type="float">
            <text:p>82.4621125023</text:p>
          </table:table-cell>
          <table:table-cell office:value-type="float" office:value="97.8382165059" calcext:value-type="float">
            <text:p>97.8382165059</text:p>
          </table:table-cell>
          <table:table-cell office:value-type="float" office:value="0.3016208566" calcext:value-type="float">
            <text:p>0.3016208566</text:p>
          </table:table-cell>
          <table:table-cell office:value-type="float" office:value="4.4000000001" calcext:value-type="float">
            <text:p>4.4000000001</text:p>
          </table:table-cell>
          <table:table-cell office:value-type="float" office:value="0.000243130843675" calcext:value-type="float">
            <text:p>0.0002431308</text:p>
          </table:table-cell>
          <table:table-cell table:style-name="Default" office:value-type="float" office:value="1490.21118403" calcext:value-type="float">
            <text:p>1490.21118403</text:p>
          </table:table-cell>
          <table:table-cell table:style-name="Default" office:value-type="float" office:value="0.00000575306920137" calcext:value-type="float">
            <text:p>5.75306920137E-006</text:p>
          </table:table-cell>
          <table:table-cell table:style-name="Default" office:value-type="float" office:value="49.6737061342" calcext:value-type="float">
            <text:p>49.6737061342</text:p>
          </table:table-cell>
          <table:table-cell table:style-name="Default" office:value-type="float" office:value="0.000000191768973379" calcext:value-type="float">
            <text:p>1.91768973379E-007</text:p>
          </table:table-cell>
          <table:table-cell table:style-name="Default" office:value-type="float" office:value="32.2151394035" calcext:value-type="float">
            <text:p>32.2151394035</text:p>
          </table:table-cell>
          <table:table-cell table:style-name="Default" office:value-type="float" office:value="0.000000124368900399" calcext:value-type="float">
            <text:p>1.24368900399E-007</text:p>
          </table:table-cell>
          <table:table-cell table:style-name="Default" office:value-type="float" office:value="1.07383798012" calcext:value-type="float">
            <text:p>1.0738379801</text:p>
          </table:table-cell>
          <table:table-cell table:style-name="Default" office:value-type="float" office:value="0.00000000414563001331" calcext:value-type="float">
            <text:p>4.14563001331E-009</text:p>
          </table:table-cell>
          <table:table-cell table:style-name="ce6" office:value-type="float" office:value="1490.21118213" calcext:value-type="float">
            <text:p>1490.21118213</text:p>
          </table:table-cell>
          <table:table-cell table:style-name="ce6" office:value-type="float" office:value="0.209491720413" calcext:value-type="float">
            <text:p>0.2094917204</text:p>
          </table:table-cell>
          <table:table-cell table:style-name="ce6" office:value-type="float" office:value="49.6737060709" calcext:value-type="float">
            <text:p>49.6737060709</text:p>
          </table:table-cell>
          <table:table-cell table:style-name="ce6" office:value-type="float" office:value="0.0069830573471" calcext:value-type="float">
            <text:p>0.0069830573</text:p>
          </table:table-cell>
          <table:table-cell table:style-name="ce6" office:value-type="float" office:value="32.2151393625" calcext:value-type="float">
            <text:p>32.2151393625</text:p>
          </table:table-cell>
          <table:table-cell table:style-name="ce6" office:value-type="float" office:value="0.00452875743339" calcext:value-type="float">
            <text:p>0.0045287574</text:p>
          </table:table-cell>
          <table:table-cell table:style-name="ce6" office:value-type="float" office:value="1.07383797875" calcext:value-type="float">
            <text:p>1.0738379788</text:p>
          </table:table-cell>
          <table:table-cell table:style-name="ce6" office:value-type="float" office:value="0.000150958581113" calcext:value-type="float">
            <text:p>0.000150958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485</text:p>
          </table:table-cell>
          <table:table-cell office:value-type="string" calcext:value-type="string">
            <text:p>codeine</text:p>
          </table:table-cell>
          <table:table-cell office:value-type="string" calcext:value-type="string">
            <text:p>COc1ccc2C[C@@H]3[C@@H]4C=C[C@H](O)[C@@H]5Oc1c2[C@]45CCN3C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; Eur. J. Med. Chem., 2009, 44, 4455-4460; J. Med. Chem., 2004, 47, 1242-1250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15MG; 30MG; 60MG; 15MG; 30MG; 60MG</text:p>
          </table:table-cell>
          <table:table-cell office:value-type="string" calcext:value-type="string">
            <text:p>codeine sulfat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ulfate</text:p>
          </table:table-cell>
          <table:table-cell table:style-name="ce3" office:value-type="float" office:value="299.37" calcext:value-type="float">
            <text:p>299.37</text:p>
          </table:table-cell>
          <table:table-cell table:style-name="ce3" office:value-type="float" office:value="397.43" calcext:value-type="float">
            <text:p>397.43</text:p>
          </table:table-cell>
          <table:table-cell table:style-name="ce3" office:value-type="float" office:value="45.2" calcext:value-type="float">
            <text:p>45.2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3.5000000004" calcext:value-type="float">
            <text:p>3.5000000004</text:p>
          </table:table-cell>
          <table:table-cell office:value-type="float" office:value="15.0000000015" calcext:value-type="float">
            <text:p>15.0000000015</text:p>
          </table:table-cell>
          <table:table-cell/>
          <table:table-cell office:value-type="float" office:value="7.0000000006" calcext:value-type="float">
            <text:p>7.000000000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75557648161" calcext:value-type="float">
            <text:p>1.76</text:p>
          </table:table-cell>
          <table:table-cell office:value-type="float" office:value="0.000352111763915" calcext:value-type="float">
            <text:p>0.000352111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24" calcext:value-type="float">
            <text:p>8.24</text:p>
          </table:table-cell>
          <table:table-cell/>
          <table:table-cell office:value-type="float" office:value="0.126289579055" calcext:value-type="float">
            <text:p>0.1262895791</text:p>
          </table:table-cell>
          <table:table-cell office:value-type="float" office:value="0.0178717953723" calcext:value-type="float">
            <text:p>0.0178717954</text:p>
          </table:table-cell>
          <table:table-cell office:value-type="float" office:value="0.0000444680464451" calcext:value-type="float">
            <text:p>0.000044468</text:p>
          </table:table-cell>
          <table:table-cell office:value-type="float" office:value="0.00248816895667" calcext:value-type="float">
            <text:p>0.002488169</text:p>
          </table:table-cell>
          <table:table-cell office:value-type="float" office:value="0.0000111216083943" calcext:value-type="float">
            <text:p>1.11216083943E-005</text:p>
          </table:table-cell>
          <table:table-cell office:value-type="float" office:value="0.00000157386785926" calcext:value-type="float">
            <text:p>1.57386785926E-006</text:p>
          </table:table-cell>
          <table:table-cell office:value-type="float" office:value="0.0000777107078103" calcext:value-type="float">
            <text:p>7.77107078103E-005</text:p>
          </table:table-cell>
          <table:table-cell office:value-type="float" office:value="55.0000000007" calcext:value-type="float">
            <text:p>55.0000000007</text:p>
          </table:table-cell>
          <table:table-cell office:value-type="float" office:value="7.0000000006" calcext:value-type="float">
            <text:p>7.0000000006</text:p>
          </table:table-cell>
          <table:table-cell office:value-type="float" office:value="3.5000000004" calcext:value-type="float">
            <text:p>3.5000000004</text:p>
          </table:table-cell>
          <table:table-cell office:value-type="float" office:value="15.0000000015" calcext:value-type="float">
            <text:p>15.0000000015</text:p>
          </table:table-cell>
          <table:table-cell office:value-type="float" office:value="0.0000714285714276" calcext:value-type="float">
            <text:p>7.14285714276E-005</text:p>
          </table:table-cell>
          <table:table-cell table:style-name="Default" office:value-type="float" office:value="131.54552488" calcext:value-type="float">
            <text:p>131.54552488</text:p>
          </table:table-cell>
          <table:table-cell table:style-name="Default" office:value-type="float" office:value="3.67955106146" calcext:value-type="float">
            <text:p>3.6795510615</text:p>
          </table:table-cell>
          <table:table-cell table:style-name="Default" office:value-type="float" office:value="2.910299223" calcext:value-type="float">
            <text:p>2.910299223</text:p>
          </table:table-cell>
          <table:table-cell table:style-name="Default" office:value-type="float" office:value="0.081405996935" calcext:value-type="float">
            <text:p>0.0814059969</text:p>
          </table:table-cell>
          <table:table-cell table:style-name="Default" office:value-type="float" office:value="122.337338137" calcext:value-type="float">
            <text:p>122.337338137</text:p>
          </table:table-cell>
          <table:table-cell table:style-name="Default" office:value-type="float" office:value="3.42198248714" calcext:value-type="float">
            <text:p>3.4219824871</text:p>
          </table:table-cell>
          <table:table-cell table:style-name="Default" office:value-type="float" office:value="2.70657827738" calcext:value-type="float">
            <text:p>2.7065782774</text:p>
          </table:table-cell>
          <table:table-cell table:style-name="Default" office:value-type="float" office:value="0.0757075771491" calcext:value-type="float">
            <text:p>0.0757075771</text:p>
          </table:table-cell>
          <table:table-cell table:style-name="ce6" office:value-type="float" office:value="154.906267696" calcext:value-type="float">
            <text:p>154.906267696</text:p>
          </table:table-cell>
          <table:table-cell table:style-name="ce6" office:value-type="float" office:value="49.4420207595" calcext:value-type="float">
            <text:p>49.4420207595</text:p>
          </table:table-cell>
          <table:table-cell table:style-name="ce6" office:value-type="float" office:value="3.42712981628" calcext:value-type="float">
            <text:p>3.4271298163</text:p>
          </table:table-cell>
          <table:table-cell table:style-name="ce6" office:value-type="float" office:value="1.0938500168" calcext:value-type="float">
            <text:p>1.0938500168</text:p>
          </table:table-cell>
          <table:table-cell table:style-name="ce6" office:value-type="float" office:value="144.062828956" calcext:value-type="float">
            <text:p>144.062828956</text:p>
          </table:table-cell>
          <table:table-cell table:style-name="ce6" office:value-type="float" office:value="45.981079306" calcext:value-type="float">
            <text:p>45.981079306</text:p>
          </table:table-cell>
          <table:table-cell table:style-name="ce6" office:value-type="float" office:value="3.18723072912" calcext:value-type="float">
            <text:p>3.1872307291</text:p>
          </table:table-cell>
          <table:table-cell table:style-name="ce6" office:value-type="float" office:value="1.01728051562" calcext:value-type="float">
            <text:p>1.017280515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670.17403213415" calcext:value-type="float">
            <text:p>1670.1740321342</text:p>
          </table:table-cell>
          <table:table-cell table:style-name="ce7" office:value-type="float" office:value="3340.3480642683" calcext:value-type="float">
            <text:p>3340.348064268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90</text:p>
          </table:table-cell>
          <table:table-cell office:value-type="string" calcext:value-type="string">
            <text:p>paroxetine</text:p>
          </table:table-cell>
          <table:table-cell office:value-type="string" calcext:value-type="string">
            <text:p>Fc1ccc(cc1)[C@@H]2CCNC[C@H]2COc3ccc4OCOc4c3</text:p>
          </table:table-cell>
          <table:table-cell/>
          <table:table-cell office:value-type="string" calcext:value-type="string">
            <text:p>J. Med. Chem., 2004, 47, 1242-125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CHEMBL3301361; J. Med. Chem. 2004, 47, 1242-1250</text:p>
          </table:table-cell>
          <table:table-cell table:number-columns-repeated="4"/>
          <table:table-cell office:value-type="string" calcext:value-type="string">
            <text:p>EQ 12.5MG BASE; EQ 12.5MG BASE; EQ 37.5MG BASE; EQ 37.5MG BASE; EQ 25MG BASE; EQ 25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; EQ 10MG BASE; EQ 20MG BASE; EQ 30MG BASE; EQ 40MG BASE</text:p>
          </table:table-cell>
          <table:table-cell office:value-type="string" calcext:value-type="string">
            <text:p>paroxetine hydrochlorid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29.371" calcext:value-type="float">
            <text:p>329.371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office:value-type="float" office:value="17.5954539581" calcext:value-type="float">
            <text:p>17.5954539581</text:p>
          </table:table-cell>
          <table:table-cell office:value-type="float" office:value="17.9999999999" calcext:value-type="float">
            <text:p>17.9999999999</text:p>
          </table:table-cell>
          <table:table-cell/>
          <table:table-cell office:value-type="float" office:value="92.863125186" calcext:value-type="float">
            <text:p>92.86312518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82075376917" calcext:value-type="float">
            <text:p>3.82</text:p>
          </table:table-cell>
          <table:table-cell office:value-type="float" office:value="0.0000527938752156" calcext:value-type="float">
            <text:p>5.27938752156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8" calcext:value-type="float">
            <text:p>9.68</text:p>
          </table:table-cell>
          <table:table-cell/>
          <table:table-cell office:value-type="float" office:value="0.00522067610482" calcext:value-type="float">
            <text:p>0.0052206761</text:p>
          </table:table-cell>
          <table:table-cell office:value-type="float" office:value="0.000660257220388" calcext:value-type="float">
            <text:p>0.0006602572</text:p>
          </table:table-cell>
          <table:table-cell office:value-type="float" office:value="0.000000275619722819" calcext:value-type="float">
            <text:p>2.75619722819E-007</text:p>
          </table:table-cell>
          <table:table-cell office:value-type="float" office:value="0.000417442951487" calcext:value-type="float">
            <text:p>0.000417443</text:p>
          </table:table-cell>
          <table:table-cell office:value-type="float" office:value="0.0000143248378289" calcext:value-type="float">
            <text:p>1.43248378289E-005</text:p>
          </table:table-cell>
          <table:table-cell office:value-type="float" office:value="0.00000181165761244" calcext:value-type="float">
            <text:p>1.81165761244E-006</text:p>
          </table:table-cell>
          <table:table-cell office:value-type="float" office:value="0.0000839020221402" calcext:value-type="float">
            <text:p>0.000083902</text:p>
          </table:table-cell>
          <table:table-cell office:value-type="float" office:value="69.7693186508" calcext:value-type="float">
            <text:p>69.7693186508</text:p>
          </table:table-cell>
          <table:table-cell office:value-type="float" office:value="92.863125186" calcext:value-type="float">
            <text:p>92.863125186</text:p>
          </table:table-cell>
          <table:table-cell office:value-type="float" office:value="17.5954539581" calcext:value-type="float">
            <text:p>17.5954539581</text:p>
          </table:table-cell>
          <table:table-cell office:value-type="float" office:value="17.9999999999" calcext:value-type="float">
            <text:p>17.9999999999</text:p>
          </table:table-cell>
          <table:table-cell office:value-type="float" office:value="0.0000170498584869" calcext:value-type="float">
            <text:p>1.70498584869E-005</text:p>
          </table:table-cell>
          <table:table-cell table:style-name="Default" office:value-type="float" office:value="63.5120198941" calcext:value-type="float">
            <text:p>63.5120198941</text:p>
          </table:table-cell>
          <table:table-cell table:style-name="Default" office:value-type="float" office:value="25.6129742835" calcext:value-type="float">
            <text:p>25.6129742835</text:p>
          </table:table-cell>
          <table:table-cell table:style-name="Default" office:value-type="float" office:value="1.58780049735" calcext:value-type="float">
            <text:p>1.5878004974</text:p>
          </table:table-cell>
          <table:table-cell table:style-name="Default" office:value-type="float" office:value="0.640324357088" calcext:value-type="float">
            <text:p>0.6403243571</text:p>
          </table:table-cell>
          <table:table-cell table:style-name="Default" office:value-type="float" office:value="4.53277335168" calcext:value-type="float">
            <text:p>4.5327733517</text:p>
          </table:table-cell>
          <table:table-cell table:style-name="Default" office:value-type="float" office:value="1.82796591076" calcext:value-type="float">
            <text:p>1.8279659108</text:p>
          </table:table-cell>
          <table:table-cell table:style-name="Default" office:value-type="float" office:value="0.113319333792" calcext:value-type="float">
            <text:p>0.1133193338</text:p>
          </table:table-cell>
          <table:table-cell table:style-name="Default" office:value-type="float" office:value="0.0456991477689" calcext:value-type="float">
            <text:p>0.0456991478</text:p>
          </table:table-cell>
          <table:table-cell table:style-name="ce6" office:value-type="float" office:value="103.075731723" calcext:value-type="float">
            <text:p>103.075731723</text:p>
          </table:table-cell>
          <table:table-cell table:style-name="ce6" office:value-type="float" office:value="76.930763236" calcext:value-type="float">
            <text:p>76.930763236</text:p>
          </table:table-cell>
          <table:table-cell table:style-name="ce6" office:value-type="float" office:value="2.57689329308" calcext:value-type="float">
            <text:p>2.5768932931</text:p>
          </table:table-cell>
          <table:table-cell table:style-name="ce6" office:value-type="float" office:value="1.9232690809" calcext:value-type="float">
            <text:p>1.9232690809</text:p>
          </table:table-cell>
          <table:table-cell table:style-name="ce6" office:value-type="float" office:value="7.35638593671" calcext:value-type="float">
            <text:p>7.3563859367</text:p>
          </table:table-cell>
          <table:table-cell table:style-name="ce6" office:value-type="float" office:value="5.49045226561" calcext:value-type="float">
            <text:p>5.4904522656</text:p>
          </table:table-cell>
          <table:table-cell table:style-name="ce6" office:value-type="float" office:value="0.183909648418" calcext:value-type="float">
            <text:p>0.1839096484</text:p>
          </table:table-cell>
          <table:table-cell table:style-name="ce6" office:value-type="float" office:value="0.13726130664" calcext:value-type="float">
            <text:p>0.1372613066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table:style-name="ce7" office:value-type="float" office:value="1062.63150064821" calcext:value-type="float">
            <text:p>1062.6315006482</text:p>
          </table:table-cell>
          <table:table-cell table:style-name="ce7" office:value-type="float" office:value="1214.43600074081" calcext:value-type="float">
            <text:p>1214.436000740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98</text:p>
          </table:table-cell>
          <table:table-cell office:value-type="string" calcext:value-type="string">
            <text:p>chlorpropamide</text:p>
          </table:table-cell>
          <table:table-cell office:value-type="string" calcext:value-type="string">
            <text:p>CCCNC(=O)NS(=O)(=O)c1ccc(Cl)cc1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100MG; 250MG; 100MG; 250MG; 100MG; 250MG</text:p>
          </table:table-cell>
          <table:table-cell office:value-type="string" calcext:value-type="string">
            <text:p>chlorpropamide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number-columns-repeated="2" table:style-name="ce3" office:value-type="float" office:value="276.745" calcext:value-type="float">
            <text:p>276.745</text:p>
          </table:table-cell>
          <table:table-cell table:style-name="ce3" office:value-type="float" office:value="250" calcext:value-type="float">
            <text:p>250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19" calcext:value-type="float">
            <text:p>0.19</text:p>
          </table:table-cell>
          <table:table-cell office:value-type="float" office:value="0.045" calcext:value-type="float">
            <text:p>0.045</text:p>
          </table:table-cell>
          <table:table-cell/>
          <table:table-cell office:value-type="float" office:value="96.5346094766" calcext:value-type="float">
            <text:p>96.534609476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75028491262" calcext:value-type="float">
            <text:p>1.75</text:p>
          </table:table-cell>
          <table:table-cell office:value-type="float" office:value="0.00018299685114" calcext:value-type="float">
            <text:p>0.0001829969</text:p>
          </table:table-cell>
          <table:table-cell office:value-type="string" calcext:value-type="string">
            <text:p>monoacid</text:p>
          </table:table-cell>
          <table:table-cell office:value-type="float" office:value="4.69" calcext:value-type="float">
            <text:p>4.69</text:p>
          </table:table-cell>
          <table:table-cell table:number-columns-repeated="3"/>
          <table:table-cell office:value-type="float" office:value="0.00194605010447" calcext:value-type="float">
            <text:p>0.0019460501</text:p>
          </table:table-cell>
          <table:table-cell office:value-type="float" office:value="0.0152519415832" calcext:value-type="float">
            <text:p>0.0152519416</text:p>
          </table:table-cell>
          <table:table-cell office:value-type="float" office:value="0.000000356121041278" calcext:value-type="float">
            <text:p>3.56121041278E-007</text:p>
          </table:table-cell>
          <table:table-cell office:value-type="float" office:value="0.0000233492266762" calcext:value-type="float">
            <text:p>2.33492266762E-005</text:p>
          </table:table-cell>
          <table:table-cell office:value-type="float" office:value="0.0000113879472506" calcext:value-type="float">
            <text:p>1.13879472506E-005</text:p>
          </table:table-cell>
          <table:table-cell office:value-type="float" office:value="0.0000892517134165" calcext:value-type="float">
            <text:p>8.92517134165E-005</text:p>
          </table:table-cell>
          <table:table-cell office:value-type="float" office:value="0.00136242920173" calcext:value-type="float">
            <text:p>0.0013624292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96.5346094766" calcext:value-type="float">
            <text:p>96.5346094766</text:p>
          </table:table-cell>
          <table:table-cell office:value-type="float" office:value="0.19" calcext:value-type="float">
            <text:p>0.19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000394736842105" calcext:value-type="float">
            <text:p>3.94736842105E-006</text:p>
          </table:table-cell>
          <table:table-cell table:style-name="Default" office:value-type="float" office:value="206938.090636" calcext:value-type="float">
            <text:p>206938.090636</text:p>
          </table:table-cell>
          <table:table-cell table:style-name="Default" office:value-type="float" office:value="149053.49361" calcext:value-type="float">
            <text:p>149053.49361</text:p>
          </table:table-cell>
          <table:table-cell table:style-name="Default" office:value-type="float" office:value="827.752362545" calcext:value-type="float">
            <text:p>827.752362545</text:p>
          </table:table-cell>
          <table:table-cell table:style-name="Default" office:value-type="float" office:value="596.213974439" calcext:value-type="float">
            <text:p>596.213974439</text:p>
          </table:table-cell>
          <table:table-cell table:style-name="Default" office:value-type="float" office:value="7171.21298221" calcext:value-type="float">
            <text:p>7171.21298221</text:p>
          </table:table-cell>
          <table:table-cell table:style-name="Default" office:value-type="float" office:value="5165.28564235" calcext:value-type="float">
            <text:p>5165.28564235</text:p>
          </table:table-cell>
          <table:table-cell table:style-name="Default" office:value-type="float" office:value="28.6848519288" calcext:value-type="float">
            <text:p>28.6848519288</text:p>
          </table:table-cell>
          <table:table-cell table:style-name="Default" office:value-type="float" office:value="20.6611425694" calcext:value-type="float">
            <text:p>20.6611425694</text:p>
          </table:table-cell>
          <table:table-cell table:style-name="ce6" office:value-type="float" office:value="349802.951642" calcext:value-type="float">
            <text:p>349802.951642</text:p>
          </table:table-cell>
          <table:table-cell table:style-name="ce6" office:value-type="float" office:value="293809.064011" calcext:value-type="float">
            <text:p>293809.064011</text:p>
          </table:table-cell>
          <table:table-cell table:style-name="ce6" office:value-type="float" office:value="1399.21180657" calcext:value-type="float">
            <text:p>1399.21180657</text:p>
          </table:table-cell>
          <table:table-cell table:style-name="ce6" office:value-type="float" office:value="1175.23625604" calcext:value-type="float">
            <text:p>1175.23625604</text:p>
          </table:table-cell>
          <table:table-cell table:style-name="ce6" office:value-type="float" office:value="12122.0383368" calcext:value-type="float">
            <text:p>12122.0383368</text:p>
          </table:table-cell>
          <table:table-cell table:style-name="ce6" office:value-type="float" office:value="10181.6314611" calcext:value-type="float">
            <text:p>10181.6314611</text:p>
          </table:table-cell>
          <table:table-cell table:style-name="ce6" office:value-type="float" office:value="48.4881533471" calcext:value-type="float">
            <text:p>48.4881533471</text:p>
          </table:table-cell>
          <table:table-cell table:style-name="ce6" office:value-type="float" office:value="40.7265258445" calcext:value-type="float">
            <text:p>40.7265258445</text:p>
          </table:table-cell>
          <table:table-cell office:value-type="float" office:value="200" calcext:value-type="float">
            <text:p>200</text:p>
          </table:table-cell>
          <table:table-cell office:value-type="float" office:value="750" calcext:value-type="float">
            <text:p>750</text:p>
          </table:table-cell>
          <table:table-cell table:style-name="ce7" office:value-type="float" office:value="722686.950080399" calcext:value-type="float">
            <text:p>722686.950080399</text:p>
          </table:table-cell>
          <table:table-cell table:style-name="ce7" office:value-type="float" office:value="2710076.0628015" calcext:value-type="float">
            <text:p>2710076.062801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499</text:p>
          </table:table-cell>
          <table:table-cell office:value-type="string" calcext:value-type="string">
            <text:p>timolol</text:p>
          </table:table-cell>
          <table:table-cell office:value-type="string" calcext:value-type="string">
            <text:p>CC(C)(C)NC[C@H](O)COc1nsnc1N2CCOC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04, 47, 1242-1250; J. Med. Chem. 2010, 53, 1098-1108</text:p>
          </table:table-cell>
          <table:table-cell table:number-columns-repeated="4"/>
          <table:table-cell office:value-type="string" calcext:value-type="string">
            <text:p>10MG; 20MG; 5MG</text:p>
          </table:table-cell>
          <table:table-cell office:value-type="string" calcext:value-type="string">
            <text:p>timolol malea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leate</text:p>
          </table:table-cell>
          <table:table-cell table:style-name="ce3" office:value-type="float" office:value="316.427" calcext:value-type="float">
            <text:p>316.427</text:p>
          </table:table-cell>
          <table:table-cell table:style-name="ce3" office:value-type="float" office:value="432.497" calcext:value-type="float">
            <text:p>432.497</text:p>
          </table:table-cell>
          <table:table-cell table:style-name="ce3" office:value-type="float" office:value="14.63" calcext:value-type="float">
            <text:p>14.63</text:p>
          </table:table-cell>
          <table:table-cell office:value-type="float" office:value="64.9999999936" calcext:value-type="float">
            <text:p>64.9999999936</text:p>
          </table:table-cell>
          <table:table-cell office:value-type="float" office:value="2.291287848" calcext:value-type="float">
            <text:p>2.291287848</text:p>
          </table:table-cell>
          <table:table-cell office:value-type="float" office:value="8.4999999997" calcext:value-type="float">
            <text:p>8.4999999997</text:p>
          </table:table-cell>
          <table:table-cell office:value-type="float" office:value="0.0000371535229097173" calcext:value-type="float">
            <text:p>3.71535229097173E-005</text:p>
          </table:table-cell>
          <table:table-cell office:value-type="float" office:value="10.0000000008" calcext:value-type="float">
            <text:p>10.000000000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03458132868" calcext:value-type="float">
            <text:p>1.03</text:p>
          </table:table-cell>
          <table:table-cell office:value-type="float" office:value="0.000118957621149" calcext:value-type="float">
            <text:p>0.0001189576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5" calcext:value-type="float">
            <text:p>9.35</text:p>
          </table:table-cell>
          <table:table-cell/>
          <table:table-cell office:value-type="float" office:value="0.0110956888663" calcext:value-type="float">
            <text:p>0.0110956889</text:p>
          </table:table-cell>
          <table:table-cell office:value-type="float" office:value="0.00141054509672" calcext:value-type="float">
            <text:p>0.0014105451</text:p>
          </table:table-cell>
          <table:table-cell office:value-type="float" office:value="0.00000131991675254" calcext:value-type="float">
            <text:p>1.31991675254E-006</text:p>
          </table:table-cell>
          <table:table-cell office:value-type="float" office:value="0.000935749417452" calcext:value-type="float">
            <text:p>0.0009357494</text:p>
          </table:table-cell>
          <table:table-cell office:value-type="float" office:value="0.0000371535229097" calcext:value-type="float">
            <text:p>3.71535229097E-005</text:p>
          </table:table-cell>
          <table:table-cell office:value-type="float" office:value="0.00000472316051735" calcext:value-type="float">
            <text:p>4.72316051735E-006</text:p>
          </table:table-cell>
          <table:table-cell office:value-type="float" office:value="0.000204273565999" calcext:value-type="float">
            <text:p>0.0002042736</text:p>
          </table:table-cell>
          <table:table-cell office:value-type="float" office:value="64.9999999936" calcext:value-type="float">
            <text:p>64.9999999936</text:p>
          </table:table-cell>
          <table:table-cell office:value-type="float" office:value="10.0000000008" calcext:value-type="float">
            <text:p>10.0000000008</text:p>
          </table:table-cell>
          <table:table-cell office:value-type="float" office:value="2.291287848" calcext:value-type="float">
            <text:p>2.291287848</text:p>
          </table:table-cell>
          <table:table-cell office:value-type="float" office:value="8.4999999997" calcext:value-type="float">
            <text:p>8.4999999997</text:p>
          </table:table-cell>
          <table:table-cell office:value-type="float" office:value="0.0000618284022173" calcext:value-type="float">
            <text:p>6.18284022173E-005</text:p>
          </table:table-cell>
          <table:table-cell table:style-name="Default" office:value-type="float" office:value="112.290350236" calcext:value-type="float">
            <text:p>112.290350236</text:p>
          </table:table-cell>
          <table:table-cell table:style-name="Default" office:value-type="float" office:value="1.29229855734" calcext:value-type="float">
            <text:p>1.2922985573</text:p>
          </table:table-cell>
          <table:table-cell table:style-name="Default" office:value-type="float" office:value="7.67534861487" calcext:value-type="float">
            <text:p>7.6753486149</text:p>
          </table:table-cell>
          <table:table-cell table:style-name="Default" office:value-type="float" office:value="0.0883320955117" calcext:value-type="float">
            <text:p>0.0883320955</text:p>
          </table:table-cell>
          <table:table-cell table:style-name="Default" office:value-type="float" office:value="101.061315211" calcext:value-type="float">
            <text:p>101.061315211</text:p>
          </table:table-cell>
          <table:table-cell table:style-name="Default" office:value-type="float" office:value="1.16306870159" calcext:value-type="float">
            <text:p>1.1630687016</text:p>
          </table:table-cell>
          <table:table-cell table:style-name="Default" office:value-type="float" office:value="6.90781375332" calcext:value-type="float">
            <text:p>6.9078137533</text:p>
          </table:table-cell>
          <table:table-cell table:style-name="Default" office:value-type="float" office:value="0.0794988859598" calcext:value-type="float">
            <text:p>0.079498886</text:p>
          </table:table-cell>
          <table:table-cell table:style-name="ce6" office:value-type="float" office:value="123.573498785" calcext:value-type="float">
            <text:p>123.573498785</text:p>
          </table:table-cell>
          <table:table-cell table:style-name="ce6" office:value-type="float" office:value="19.9320433515" calcext:value-type="float">
            <text:p>19.9320433515</text:p>
          </table:table-cell>
          <table:table-cell table:style-name="ce6" office:value-type="float" office:value="8.44658228193" calcext:value-type="float">
            <text:p>8.4465822819</text:p>
          </table:table-cell>
          <table:table-cell table:style-name="ce6" office:value-type="float" office:value="1.36240897823" calcext:value-type="float">
            <text:p>1.3624089782</text:p>
          </table:table-cell>
          <table:table-cell table:style-name="ce6" office:value-type="float" office:value="111.216148905" calcext:value-type="float">
            <text:p>111.216148905</text:p>
          </table:table-cell>
          <table:table-cell table:style-name="ce6" office:value-type="float" office:value="17.9388390162" calcext:value-type="float">
            <text:p>17.9388390162</text:p>
          </table:table-cell>
          <table:table-cell table:style-name="ce6" office:value-type="float" office:value="7.60192405367" calcext:value-type="float">
            <text:p>7.6019240537</text:p>
          </table:table-cell>
          <table:table-cell table:style-name="ce6" office:value-type="float" office:value="1.2261680804" calcext:value-type="float">
            <text:p>1.226168080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00</text:p>
          </table:table-cell>
          <table:table-cell office:value-type="string" calcext:value-type="string">
            <text:p>pindolol</text:p>
          </table:table-cell>
          <table:table-cell office:value-type="string" calcext:value-type="string">
            <text:p>CC(C)NCC(O)COc1cccc2[nH]ccc1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1, 44, 1927-1937; Bioorg. Med. Chem., 2011, 19, 2615-2624; J. Med. Chem., 2005, 48, 604-613</text:p>
          </table:table-cell>
          <table:table-cell office:value-type="string" calcext:value-type="string">
            <text:p>J. Med. Chem. 2004, 47, 1242-1250; J. Med. Chem. 2010, 53, 1098-1108</text:p>
          </table:table-cell>
          <table:table-cell office:value-type="string" calcext:value-type="string">
            <text:p>Bioorg. Med. Chem. 2007, 15, 3756-376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MG; 10MG; 5MG; 5MG</text:p>
          </table:table-cell>
          <table:table-cell office:value-type="string" calcext:value-type="string">
            <text:p>pindolol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248.326" calcext:value-type="float">
            <text:p>248.326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86.9999999963" calcext:value-type="float">
            <text:p>86.9999999963</text:p>
          </table:table-cell>
          <table:table-cell office:value-type="float" office:value="1.4251246427" calcext:value-type="float">
            <text:p>1.4251246427</text:p>
          </table:table-cell>
          <table:table-cell office:value-type="float" office:value="7.7000000005" calcext:value-type="float">
            <text:p>7.7000000005</text:p>
          </table:table-cell>
          <table:table-cell office:value-type="float" office:value="0.0000425489058664865" calcext:value-type="float">
            <text:p>4.25489058664865E-005</text:p>
          </table:table-cell>
          <table:table-cell office:value-type="float" office:value="41.999999998" calcext:value-type="float">
            <text:p>41.999999998</text:p>
          </table:table-cell>
          <table:table-cell office:value-type="float" office:value="1.75" calcext:value-type="float">
            <text:p>1.7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ce4" office:value-type="float" office:value="1.75" calcext:value-type="float">
            <text:p>1.75</text:p>
          </table:table-cell>
          <table:table-cell office:value-type="float" office:value="0.000294593600346" calcext:value-type="float">
            <text:p>0.0002945936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2" calcext:value-type="float">
            <text:p>9.62</text:p>
          </table:table-cell>
          <table:table-cell/>
          <table:table-cell office:value-type="float" office:value="0.00598950552107" calcext:value-type="float">
            <text:p>0.0059895055</text:p>
          </table:table-cell>
          <table:table-cell office:value-type="float" office:value="0.000758002571277" calcext:value-type="float">
            <text:p>0.0007580026</text:p>
          </table:table-cell>
          <table:table-cell office:value-type="float" office:value="0.00000176446999575" calcext:value-type="float">
            <text:p>1.76446999575E-006</text:p>
          </table:table-cell>
          <table:table-cell office:value-type="float" office:value="0.00232778893187" calcext:value-type="float">
            <text:p>0.0023277889</text:p>
          </table:table-cell>
          <table:table-cell office:value-type="float" office:value="0.0000425489058665" calcext:value-type="float">
            <text:p>4.25489058665E-005</text:p>
          </table:table-cell>
          <table:table-cell office:value-type="float" office:value="0.00000538478175508" calcext:value-type="float">
            <text:p>5.38478175508E-006</text:p>
          </table:table-cell>
          <table:table-cell office:value-type="float" office:value="0.000226952508809" calcext:value-type="float">
            <text:p>0.0002269525</text:p>
          </table:table-cell>
          <table:table-cell office:value-type="float" office:value="86.9999999963" calcext:value-type="float">
            <text:p>86.9999999963</text:p>
          </table:table-cell>
          <table:table-cell office:value-type="float" office:value="41.999999998" calcext:value-type="float">
            <text:p>41.999999998</text:p>
          </table:table-cell>
          <table:table-cell office:value-type="float" office:value="1.4251246427" calcext:value-type="float">
            <text:p>1.4251246427</text:p>
          </table:table-cell>
          <table:table-cell office:value-type="float" office:value="7.7000000005" calcext:value-type="float">
            <text:p>7.7000000005</text:p>
          </table:table-cell>
          <table:table-cell office:value-type="float" office:value="0.0000900506029413" calcext:value-type="float">
            <text:p>9.00506029413E-005</text:p>
          </table:table-cell>
          <table:table-cell table:style-name="Default" office:value-type="float" office:value="191.322587601" calcext:value-type="float">
            <text:p>191.322587601</text:p>
          </table:table-cell>
          <table:table-cell table:style-name="Default" office:value-type="float" office:value="0.243375770695" calcext:value-type="float">
            <text:p>0.2433757707</text:p>
          </table:table-cell>
          <table:table-cell table:style-name="Default" office:value-type="float" office:value="19.1322587601" calcext:value-type="float">
            <text:p>19.1322587601</text:p>
          </table:table-cell>
          <table:table-cell table:style-name="Default" office:value-type="float" office:value="0.0243375770695" calcext:value-type="float">
            <text:p>0.0243375771</text:p>
          </table:table-cell>
          <table:table-cell table:style-name="Default" office:value-type="float" office:value="110.967100813" calcext:value-type="float">
            <text:p>110.967100813</text:p>
          </table:table-cell>
          <table:table-cell table:style-name="Default" office:value-type="float" office:value="0.141157947008" calcext:value-type="float">
            <text:p>0.141157947</text:p>
          </table:table-cell>
          <table:table-cell table:style-name="Default" office:value-type="float" office:value="11.0967100813" calcext:value-type="float">
            <text:p>11.0967100813</text:p>
          </table:table-cell>
          <table:table-cell table:style-name="Default" office:value-type="float" office:value="0.0141157947008" calcext:value-type="float">
            <text:p>0.0141157947</text:p>
          </table:table-cell>
          <table:table-cell table:style-name="ce6" office:value-type="float" office:value="197.824326891" calcext:value-type="float">
            <text:p>197.824326891</text:p>
          </table:table-cell>
          <table:table-cell table:style-name="ce6" office:value-type="float" office:value="12.1172583473" calcext:value-type="float">
            <text:p>12.1172583473</text:p>
          </table:table-cell>
          <table:table-cell table:style-name="ce6" office:value-type="float" office:value="19.7824326891" calcext:value-type="float">
            <text:p>19.7824326891</text:p>
          </table:table-cell>
          <table:table-cell table:style-name="ce6" office:value-type="float" office:value="1.21172583473" calcext:value-type="float">
            <text:p>1.2117258347</text:p>
          </table:table-cell>
          <table:table-cell table:style-name="ce6" office:value-type="float" office:value="114.7381096" calcext:value-type="float">
            <text:p>114.7381096</text:p>
          </table:table-cell>
          <table:table-cell table:style-name="ce6" office:value-type="float" office:value="7.02800984165" calcext:value-type="float">
            <text:p>7.0280098417</text:p>
          </table:table-cell>
          <table:table-cell table:style-name="ce6" office:value-type="float" office:value="11.47381096" calcext:value-type="float">
            <text:p>11.47381096</text:p>
          </table:table-cell>
          <table:table-cell table:style-name="ce6" office:value-type="float" office:value="0.702800984165" calcext:value-type="float">
            <text:p>0.7028009842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table:style-name="ce7" office:value-type="float" office:value="2818.87518826059" calcext:value-type="float">
            <text:p>2818.8751882606</text:p>
          </table:table-cell>
          <table:table-cell table:style-name="ce7" office:value-type="float" office:value="6040.44683198698" calcext:value-type="float">
            <text:p>6040.44683198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03</text:p>
          </table:table-cell>
          <table:table-cell office:value-type="string" calcext:value-type="string">
            <text:p>lovastatin</text:p>
          </table:table-cell>
          <table:table-cell office:value-type="string" calcext:value-type="string">
            <text:p>CC[C@H](C)C(=O)O[C@H]1C[C@@H](C)C=C2C=C[C@H](C)[C@H](CC[C@@H]3C[C@@H](O)CC(=O)O3)[C@@H]1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20MG; 40MG; 60MG; 20MG; 40MG; 10MG; 10MG; 20MG; 40MG; 10MG; 20MG; 40MG; 10MG; 20MG; 40MG; 10MG; 10MG; 20MG; 20MG; 40MG; 40MG; 10MG; 10MG; 20MG; 20MG; 40MG; 40MG; 10MG; 20MG; 40MG; 10MG; 20MG; 40MG</text:p>
          </table:table-cell>
          <table:table-cell office:value-type="string" calcext:value-type="string">
            <text:p>lovastatin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number-columns-repeated="2" table:style-name="ce3" office:value-type="float" office:value="404.547" calcext:value-type="float">
            <text:p>404.547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0.87" calcext:value-type="float">
            <text:p>0.87</text:p>
          </table:table-cell>
          <table:table-cell office:value-type="float" office:value="7.1999999995" calcext:value-type="float">
            <text:p>7.1999999995</text:p>
          </table:table-cell>
          <table:table-cell/>
          <table:table-cell office:value-type="float" office:value="95.7" calcext:value-type="float">
            <text:p>95.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88704332991" calcext:value-type="float">
            <text:p>2.89</text:p>
          </table:table-cell>
          <table:table-cell office:value-type="float" office:value="0.0000808279628384" calcext:value-type="float">
            <text:p>0.000080828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808279628384" calcext:value-type="float">
            <text:p>0.000080828</text:p>
          </table:table-cell>
          <table:table-cell table:number-columns-repeated="2" office:value-type="float" office:value="0.00000440195914968" calcext:value-type="float">
            <text:p>0.000004402</text:p>
          </table:table-cell>
          <table:table-cell office:value-type="float" office:value="0.000212764641353" calcext:value-type="float">
            <text:p>0.0002127646</text:p>
          </table:table-cell>
          <table:table-cell office:value-type="float" office:value="4.9999999996" calcext:value-type="float">
            <text:p>4.9999999996</text:p>
          </table:table-cell>
          <table:table-cell office:value-type="float" office:value="95.7" calcext:value-type="float">
            <text:p>95.7</text:p>
          </table:table-cell>
          <table:table-cell office:value-type="float" office:value="0.87" calcext:value-type="float">
            <text:p>0.87</text:p>
          </table:table-cell>
          <table:table-cell office:value-type="float" office:value="7.1999999995" calcext:value-type="float">
            <text:p>7.1999999995</text:p>
          </table:table-cell>
          <table:table-cell office:value-type="float" office:value="0.000137931034473" calcext:value-type="float">
            <text:p>0.000137931</text:p>
          </table:table-cell>
          <table:table-cell table:style-name="Default" office:value-type="float" office:value="54.7748750993" calcext:value-type="float">
            <text:p>54.7748750993</text:p>
          </table:table-cell>
          <table:table-cell table:style-name="Default" office:value-type="float" office:value="0.00230713065734" calcext:value-type="float">
            <text:p>0.0023071307</text:p>
          </table:table-cell>
          <table:table-cell table:style-name="Default" office:value-type="float" office:value="0.912914584989" calcext:value-type="float">
            <text:p>0.912914585</text:p>
          </table:table-cell>
          <table:table-cell table:style-name="Default" office:value-type="float" office:value="0.0000384521776224" calcext:value-type="float">
            <text:p>3.84521776224E-005</text:p>
          </table:table-cell>
          <table:table-cell table:style-name="Default" office:value-type="float" office:value="2.35531962927" calcext:value-type="float">
            <text:p>2.3553196293</text:p>
          </table:table-cell>
          <table:table-cell table:style-name="Default" office:value-type="float" office:value="0.0000992066182657" calcext:value-type="float">
            <text:p>9.92066182657E-005</text:p>
          </table:table-cell>
          <table:table-cell table:style-name="Default" office:value-type="float" office:value="0.0392553271545" calcext:value-type="float">
            <text:p>0.0392553272</text:p>
          </table:table-cell>
          <table:table-cell table:style-name="Default" office:value-type="float" office:value="0.00000165344363776" calcext:value-type="float">
            <text:p>1.65344363776E-006</text:p>
          </table:table-cell>
          <table:table-cell table:style-name="ce6" office:value-type="float" office:value="55.1685629927" calcext:value-type="float">
            <text:p>55.1685629927</text:p>
          </table:table-cell>
          <table:table-cell table:style-name="ce6" office:value-type="float" office:value="0.861451758922" calcext:value-type="float">
            <text:p>0.8614517589</text:p>
          </table:table-cell>
          <table:table-cell table:style-name="ce6" office:value-type="float" office:value="0.919476049879" calcext:value-type="float">
            <text:p>0.9194760499</text:p>
          </table:table-cell>
          <table:table-cell table:style-name="ce6" office:value-type="float" office:value="0.0143575293154" calcext:value-type="float">
            <text:p>0.0143575293</text:p>
          </table:table-cell>
          <table:table-cell table:style-name="ce6" office:value-type="float" office:value="2.37224820869" calcext:value-type="float">
            <text:p>2.3722482087</text:p>
          </table:table-cell>
          <table:table-cell table:style-name="ce6" office:value-type="float" office:value="0.0370424256336" calcext:value-type="float">
            <text:p>0.0370424256</text:p>
          </table:table-cell>
          <table:table-cell table:style-name="ce6" office:value-type="float" office:value="0.0395374701448" calcext:value-type="float">
            <text:p>0.0395374701</text:p>
          </table:table-cell>
          <table:table-cell table:style-name="ce6" office:value-type="float" office:value="0.000617373760561" calcext:value-type="float">
            <text:p>0.000617373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05</text:p>
          </table:table-cell>
          <table:table-cell office:value-type="string" calcext:value-type="string">
            <text:p>chlorpheniramine</text:p>
          </table:table-cell>
          <table:table-cell office:value-type="string" calcext:value-type="string">
            <text:p>CN(C)CCC(c1ccc(Cl)cc1)c2ccccn2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Eur. J. Med. Chem., 2009, 44, 4455-4460; 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2MG; 12MG</text:p>
          </table:table-cell>
          <table:table-cell office:value-type="string" calcext:value-type="string">
            <text:p>chlorpheniramine maleat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leate</text:p>
          </table:table-cell>
          <table:table-cell table:style-name="ce3" office:value-type="float" office:value="274.795" calcext:value-type="float">
            <text:p>274.795</text:p>
          </table:table-cell>
          <table:table-cell table:style-name="ce3" office:value-type="float" office:value="390.865" calcext:value-type="float">
            <text:p>390.865</text:p>
          </table:table-cell>
          <table:table-cell table:style-name="ce3" office:value-type="float" office:value="8.44" calcext:value-type="float">
            <text:p>8.44</text:p>
          </table:table-cell>
          <table:table-cell office:value-type="float" office:value="37.8813938467" calcext:value-type="float">
            <text:p>37.8813938467</text:p>
          </table:table-cell>
          <table:table-cell office:value-type="float" office:value="3.2396311255" calcext:value-type="float">
            <text:p>3.2396311255</text:p>
          </table:table-cell>
          <table:table-cell office:value-type="float" office:value="2.5000000002" calcext:value-type="float">
            <text:p>2.5000000002</text:p>
          </table:table-cell>
          <table:table-cell/>
          <table:table-cell office:value-type="float" office:value="57.0142511981" calcext:value-type="float">
            <text:p>57.014251198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81743595918" calcext:value-type="float">
            <text:p>3.82</text:p>
          </table:table-cell>
          <table:table-cell office:value-type="float" office:value="0.0000549641725648" calcext:value-type="float">
            <text:p>5.49641725648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5" calcext:value-type="float">
            <text:p>9.35</text:p>
          </table:table-cell>
          <table:table-cell/>
          <table:table-cell office:value-type="float" office:value="0.0110956888663" calcext:value-type="float">
            <text:p>0.0110956889</text:p>
          </table:table-cell>
          <table:table-cell office:value-type="float" office:value="0.00141054509672" calcext:value-type="float">
            <text:p>0.0014105451</text:p>
          </table:table-cell>
          <table:table-cell office:value-type="float" office:value="0.000000609865357574" calcext:value-type="float">
            <text:p>6.09865357574E-007</text:p>
          </table:table-cell>
          <table:table-cell office:value-type="float" office:value="0.000432361474294" calcext:value-type="float">
            <text:p>0.0004323615</text:p>
          </table:table-cell>
          <table:table-cell office:value-type="float" office:value="0.0000309601827552" calcext:value-type="float">
            <text:p>3.09601827552E-005</text:p>
          </table:table-cell>
          <table:table-cell office:value-type="float" office:value="0.00000393582899675" calcext:value-type="float">
            <text:p>3.93582899675E-006</text:p>
          </table:table-cell>
          <table:table-cell office:value-type="float" office:value="0.000173677444653" calcext:value-type="float">
            <text:p>0.0001736774</text:p>
          </table:table-cell>
          <table:table-cell office:value-type="float" office:value="37.8813938467" calcext:value-type="float">
            <text:p>37.8813938467</text:p>
          </table:table-cell>
          <table:table-cell office:value-type="float" office:value="57.0142511981" calcext:value-type="float">
            <text:p>57.0142511981</text:p>
          </table:table-cell>
          <table:table-cell office:value-type="float" office:value="3.2396311255" calcext:value-type="float">
            <text:p>3.2396311255</text:p>
          </table:table-cell>
          <table:table-cell office:value-type="float" office:value="2.5000000002" calcext:value-type="float">
            <text:p>2.5000000002</text:p>
          </table:table-cell>
          <table:table-cell office:value-type="float" office:value="0.0000128615465946" calcext:value-type="float">
            <text:p>1.28615465946E-005</text:p>
          </table:table-cell>
          <table:table-cell table:style-name="Default" office:value-type="float" office:value="64.1175850647" calcext:value-type="float">
            <text:p>64.1175850647</text:p>
          </table:table-cell>
          <table:table-cell table:style-name="Default" office:value-type="float" office:value="27.1863550226" calcext:value-type="float">
            <text:p>27.1863550226</text:p>
          </table:table-cell>
          <table:table-cell table:style-name="Default" office:value-type="float" office:value="7.59687026833" calcext:value-type="float">
            <text:p>7.5968702683</text:p>
          </table:table-cell>
          <table:table-cell table:style-name="Default" office:value-type="float" office:value="3.22113211169" calcext:value-type="float">
            <text:p>3.2211321117</text:p>
          </table:table-cell>
          <table:table-cell table:style-name="Default" office:value-type="float" office:value="27.5614240538" calcext:value-type="float">
            <text:p>27.5614240538</text:p>
          </table:table-cell>
          <table:table-cell table:style-name="Default" office:value-type="float" office:value="11.6862582784" calcext:value-type="float">
            <text:p>11.6862582784</text:p>
          </table:table-cell>
          <table:table-cell table:style-name="Default" office:value-type="float" office:value="3.26557157035" calcext:value-type="float">
            <text:p>3.2655715704</text:p>
          </table:table-cell>
          <table:table-cell table:style-name="Default" office:value-type="float" office:value="1.38462775811" calcext:value-type="float">
            <text:p>1.3846277581</text:p>
          </table:table-cell>
          <table:table-cell table:style-name="ce6" office:value-type="float" office:value="104.581381588" calcext:value-type="float">
            <text:p>104.581381588</text:p>
          </table:table-cell>
          <table:table-cell table:style-name="ce6" office:value-type="float" office:value="74.4877995199" calcext:value-type="float">
            <text:p>74.4877995199</text:p>
          </table:table-cell>
          <table:table-cell table:style-name="ce6" office:value-type="float" office:value="12.3911589559" calcext:value-type="float">
            <text:p>12.3911589559</text:p>
          </table:table-cell>
          <table:table-cell table:style-name="ce6" office:value-type="float" office:value="8.8255686635" calcext:value-type="float">
            <text:p>8.8255686635</text:p>
          </table:table-cell>
          <table:table-cell table:style-name="ce6" office:value-type="float" office:value="44.955089983" calcext:value-type="float">
            <text:p>44.955089983</text:p>
          </table:table-cell>
          <table:table-cell table:style-name="ce6" office:value-type="float" office:value="32.0191383897" calcext:value-type="float">
            <text:p>32.0191383897</text:p>
          </table:table-cell>
          <table:table-cell table:style-name="ce6" office:value-type="float" office:value="5.32643246244" calcext:value-type="float">
            <text:p>5.3264324624</text:p>
          </table:table-cell>
          <table:table-cell table:style-name="ce6" office:value-type="float" office:value="3.79373677603" calcext:value-type="float">
            <text:p>3.79373677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06</text:p>
          </table:table-cell>
          <table:table-cell office:value-type="string" calcext:value-type="string">
            <text:p>primaquine</text:p>
          </table:table-cell>
          <table:table-cell office:value-type="string" calcext:value-type="string">
            <text:p>COc1cc(NC(C)CCCN)c2ncccc2c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EQ 15MG BASE; EQ 15MG BASE; EQ 15MG BASE</text:p>
          </table:table-cell>
          <table:table-cell office:value-type="string" calcext:value-type="string">
            <text:p>primaquine phosphat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hosphate</text:p>
          </table:table-cell>
          <table:table-cell table:number-columns-repeated="2" table:style-name="ce3" office:value-type="float" office:value="259.353" calcext:value-type="float">
            <text:p>259.353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office:value-type="float" office:value="3.9999999997" calcext:value-type="float">
            <text:p>3.9999999997</text:p>
          </table:table-cell>
          <table:table-cell office:value-type="float" office:value="5.8000000005" calcext:value-type="float">
            <text:p>5.8000000005</text:p>
          </table:table-cell>
          <table:table-cell/>
          <table:table-cell office:value-type="float" office:value="59.6599999973" calcext:value-type="float">
            <text:p>59.659999997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19447647375" calcext:value-type="float">
            <text:p>1.19</text:p>
          </table:table-cell>
          <table:table-cell office:value-type="float" office:value="0.000152170491563" calcext:value-type="float">
            <text:p>0.00015217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38" calcext:value-type="float">
            <text:p>10.38</text:p>
          </table:table-cell>
          <table:table-cell/>
          <table:table-cell office:value-type="float" office:value="0.00104603321681" calcext:value-type="float">
            <text:p>0.0010460332</text:p>
          </table:table-cell>
          <table:table-cell office:value-type="float" office:value="0.000131808298138" calcext:value-type="float">
            <text:p>0.0001318083</text:p>
          </table:table-cell>
          <table:table-cell office:value-type="float" office:value="0.000000159175388793" calcext:value-type="float">
            <text:p>1.59175388793E-007</text:p>
          </table:table-cell>
          <table:table-cell office:value-type="float" office:value="0.00120762797974" calcext:value-type="float">
            <text:p>0.001207628</text:p>
          </table:table-cell>
          <table:table-cell office:value-type="float" office:value="0.00001618700733" calcext:value-type="float">
            <text:p>0.000016187</text:p>
          </table:table-cell>
          <table:table-cell office:value-type="float" office:value="0.0000020396884667" calcext:value-type="float">
            <text:p>2.0396884667E-006</text:p>
          </table:table-cell>
          <table:table-cell office:value-type="float" office:value="0.0000912683229827" calcext:value-type="float">
            <text:p>9.12683229827E-005</text:p>
          </table:table-cell>
          <table:table-cell office:value-type="float" office:value="71.8191948717" calcext:value-type="float">
            <text:p>71.8191948717</text:p>
          </table:table-cell>
          <table:table-cell office:value-type="float" office:value="59.6599999973" calcext:value-type="float">
            <text:p>59.6599999973</text:p>
          </table:table-cell>
          <table:table-cell office:value-type="float" office:value="3.9999999997" calcext:value-type="float">
            <text:p>3.9999999997</text:p>
          </table:table-cell>
          <table:table-cell office:value-type="float" office:value="5.8000000005" calcext:value-type="float">
            <text:p>5.8000000005</text:p>
          </table:table-cell>
          <table:table-cell office:value-type="float" office:value="0.0000241666666706" calcext:value-type="float">
            <text:p>2.41666666706E-005</text:p>
          </table:table-cell>
          <table:table-cell table:style-name="Default" office:value-type="float" office:value="110.033832734" calcext:value-type="float">
            <text:p>110.033832734</text:p>
          </table:table-cell>
          <table:table-cell table:style-name="Default" office:value-type="float" office:value="28.4688110754" calcext:value-type="float">
            <text:p>28.4688110754</text:p>
          </table:table-cell>
          <table:table-cell table:style-name="Default" office:value-type="float" office:value="7.33558884891" calcext:value-type="float">
            <text:p>7.3355888489</text:p>
          </table:table-cell>
          <table:table-cell table:style-name="Default" office:value-type="float" office:value="1.89792073836" calcext:value-type="float">
            <text:p>1.8979207384</text:p>
          </table:table-cell>
          <table:table-cell table:style-name="Default" office:value-type="float" office:value="44.3876481277" calcext:value-type="float">
            <text:p>44.3876481277</text:p>
          </table:table-cell>
          <table:table-cell table:style-name="Default" office:value-type="float" office:value="11.4843183886" calcext:value-type="float">
            <text:p>11.4843183886</text:p>
          </table:table-cell>
          <table:table-cell table:style-name="Default" office:value-type="float" office:value="2.95917654185" calcext:value-type="float">
            <text:p>2.9591765419</text:p>
          </table:table-cell>
          <table:table-cell table:style-name="Default" office:value-type="float" office:value="0.765621225906" calcext:value-type="float">
            <text:p>0.7656212259</text:p>
          </table:table-cell>
          <table:table-cell table:style-name="ce6" office:value-type="float" office:value="164.699903767" calcext:value-type="float">
            <text:p>164.699903767</text:p>
          </table:table-cell>
          <table:table-cell table:style-name="ce6" office:value-type="float" office:value="105.636885177" calcext:value-type="float">
            <text:p>105.636885177</text:p>
          </table:table-cell>
          <table:table-cell table:style-name="ce6" office:value-type="float" office:value="10.9799935845" calcext:value-type="float">
            <text:p>10.9799935845</text:p>
          </table:table-cell>
          <table:table-cell table:style-name="ce6" office:value-type="float" office:value="7.04245901181" calcext:value-type="float">
            <text:p>7.0424590118</text:p>
          </table:table-cell>
          <table:table-cell table:style-name="ce6" office:value-type="float" office:value="66.4399411842" calcext:value-type="float">
            <text:p>66.4399411842</text:p>
          </table:table-cell>
          <table:table-cell table:style-name="ce6" office:value-type="float" office:value="42.6139194833" calcext:value-type="float">
            <text:p>42.6139194833</text:p>
          </table:table-cell>
          <table:table-cell table:style-name="ce6" office:value-type="float" office:value="4.42932941228" calcext:value-type="float">
            <text:p>4.4293294123</text:p>
          </table:table-cell>
          <table:table-cell table:style-name="ce6" office:value-type="float" office:value="2.84092796555" calcext:value-type="float">
            <text:p>2.840927965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15</text:p>
          </table:table-cell>
          <table:table-cell office:value-type="string" calcext:value-type="string">
            <text:p>chlorambucil</text:p>
          </table:table-cell>
          <table:table-cell office:value-type="string" calcext:value-type="string">
            <text:p>OC(=O)CCCc1ccc(cc1)N(CCCl)CCCl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2MG</text:p>
          </table:table-cell>
          <table:table-cell office:value-type="string" calcext:value-type="string">
            <text:p>chlorambucil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304.217" calcext:value-type="float">
            <text:p>304.217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88.9775252379" calcext:value-type="float">
            <text:p>88.9775252379</text:p>
          </table:table-cell>
          <table:table-cell office:value-type="float" office:value="0.2696382902" calcext:value-type="float">
            <text:p>0.2696382902</text:p>
          </table:table-cell>
          <table:table-cell office:value-type="float" office:value="2.7999999997" calcext:value-type="float">
            <text:p>2.799999999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3921545287" calcext:value-type="float">
            <text:p>3.39</text:p>
          </table:table-cell>
          <table:table-cell office:value-type="float" office:value="0.000126655570633" calcext:value-type="float">
            <text:p>0.0001266556</text:p>
          </table:table-cell>
          <table:table-cell office:value-type="string" calcext:value-type="string">
            <text:p>monoacid</text:p>
          </table:table-cell>
          <table:table-cell office:value-type="float" office:value="4.82" calcext:value-type="float">
            <text:p>4.82</text:p>
          </table:table-cell>
          <table:table-cell table:number-columns-repeated="3"/>
          <table:table-cell office:value-type="float" office:value="0.00262336783146" calcext:value-type="float">
            <text:p>0.0026233678</text:p>
          </table:table-cell>
          <table:table-cell office:value-type="float" office:value="0.0204653789382" calcext:value-type="float">
            <text:p>0.0204653789</text:p>
          </table:table-cell>
          <table:table-cell office:value-type="float" office:value="0.000000332264149675" calcext:value-type="float">
            <text:p>3.32264149675E-007</text:p>
          </table:table-cell>
          <table:table-cell office:value-type="float" office:value="0.0000162354262131" calcext:value-type="float">
            <text:p>1.62354262131E-005</text:p>
          </table:table-cell>
          <table:table-cell office:value-type="float" office:value="0.0000167212707339" calcext:value-type="float">
            <text:p>1.67212707339E-005</text:p>
          </table:table-cell>
          <table:table-cell office:value-type="float" office:value="0.000130445733836" calcext:value-type="float">
            <text:p>0.0001304457</text:p>
          </table:table-cell>
          <table:table-cell office:value-type="float" office:value="0.00151576303899" calcext:value-type="float">
            <text:p>0.001515763</text:p>
          </table:table-cell>
          <table:table-cell office:value-type="float" office:value="88.9775252379" calcext:value-type="float">
            <text:p>88.9775252379</text:p>
          </table:table-cell>
          <table:table-cell office:value-type="float" office:value="99" calcext:value-type="float">
            <text:p>99</text:p>
          </table:table-cell>
          <table:table-cell office:value-type="float" office:value="0.2696382902" calcext:value-type="float">
            <text:p>0.2696382902</text:p>
          </table:table-cell>
          <table:table-cell office:value-type="float" office:value="2.7999999997" calcext:value-type="float">
            <text:p>2.7999999997</text:p>
          </table:table-cell>
          <table:table-cell office:value-type="float" office:value="0.000173071363963" calcext:value-type="float">
            <text:p>0.0001730714</text:p>
          </table:table-cell>
          <table:table-cell table:style-name="Default" office:value-type="float" office:value="234.299955663" calcext:value-type="float">
            <text:p>234.299955663</text:p>
          </table:table-cell>
          <table:table-cell table:style-name="Default" office:value-type="float" office:value="0.000112134207236" calcext:value-type="float">
            <text:p>0.0001121342</text:p>
          </table:table-cell>
          <table:table-cell table:style-name="Default" office:value-type="float" office:value="117.149977831" calcext:value-type="float">
            <text:p>117.149977831</text:p>
          </table:table-cell>
          <table:table-cell table:style-name="Default" office:value-type="float" office:value="0.000056067103618" calcext:value-type="float">
            <text:p>5.6067103618E-005</text:p>
          </table:table-cell>
          <table:table-cell table:style-name="Default" office:value-type="float" office:value="2.34299955663" calcext:value-type="float">
            <text:p>2.3429995566</text:p>
          </table:table-cell>
          <table:table-cell table:style-name="Default" office:value-type="float" office:value="0.00000112134207236" calcext:value-type="float">
            <text:p>1.12134207236E-006</text:p>
          </table:table-cell>
          <table:table-cell table:style-name="Default" office:value-type="float" office:value="1.17149977831" calcext:value-type="float">
            <text:p>1.1714997783</text:p>
          </table:table-cell>
          <table:table-cell table:style-name="Default" office:value-type="float" office:value="0.00000056067103618" calcext:value-type="float">
            <text:p>5.6067103618E-007</text:p>
          </table:table-cell>
          <table:table-cell table:style-name="ce6" office:value-type="float" office:value="234.299950195" calcext:value-type="float">
            <text:p>234.299950195</text:p>
          </table:table-cell>
          <table:table-cell table:style-name="ce6" office:value-type="float" office:value="0.19818284201" calcext:value-type="float">
            <text:p>0.198182842</text:p>
          </table:table-cell>
          <table:table-cell table:style-name="ce6" office:value-type="float" office:value="117.149975097" calcext:value-type="float">
            <text:p>117.149975097</text:p>
          </table:table-cell>
          <table:table-cell table:style-name="ce6" office:value-type="float" office:value="0.099091421005" calcext:value-type="float">
            <text:p>0.099091421</text:p>
          </table:table-cell>
          <table:table-cell table:style-name="ce6" office:value-type="float" office:value="2.34299950195" calcext:value-type="float">
            <text:p>2.342999502</text:p>
          </table:table-cell>
          <table:table-cell table:style-name="ce6" office:value-type="float" office:value="0.0019818284201" calcext:value-type="float">
            <text:p>0.0019818284</text:p>
          </table:table-cell>
          <table:table-cell table:style-name="ce6" office:value-type="float" office:value="1.17149975097" calcext:value-type="float">
            <text:p>1.171499751</text:p>
          </table:table-cell>
          <table:table-cell table:style-name="ce6" office:value-type="float" office:value="0.00099091421005" calcext:value-type="float">
            <text:p>0.000990914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17</text:p>
          </table:table-cell>
          <table:table-cell office:value-type="string" calcext:value-type="string">
            <text:p>disopyramide</text:p>
          </table:table-cell>
          <table:table-cell office:value-type="string" calcext:value-type="string">
            <text:p>CC(C)N(CCC(C(=O)N)(c1ccccc1)c2ccccn2)C(C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EQ 100MG BASE; EQ 150MG BASE; EQ 100MG BASE; EQ 150MG BASE; EQ 100MG BASE; EQ 150MG BASE; EQ 100MG BASE; EQ 150MG BASE</text:p>
          </table:table-cell>
          <table:table-cell office:value-type="string" calcext:value-type="string">
            <text:p>disopyramide phosphat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phosphate</text:p>
          </table:table-cell>
          <table:table-cell table:number-columns-repeated="2" table:style-name="ce3" office:value-type="float" office:value="339.483" calcext:value-type="float">
            <text:p>339.483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83.0000000046" calcext:value-type="float">
            <text:p>83.0000000046</text:p>
          </table:table-cell>
          <table:table-cell office:value-type="float" office:value="0.52" calcext:value-type="float">
            <text:p>0.52</text:p>
          </table:table-cell>
          <table:table-cell office:value-type="float" office:value="1.1500975876" calcext:value-type="float">
            <text:p>1.1500975876</text:p>
          </table:table-cell>
          <table:table-cell/>
          <table:table-cell office:value-type="float" office:value="61.8648303957" calcext:value-type="float">
            <text:p>61.864830395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06926976371" calcext:value-type="float">
            <text:p>3.07</text:p>
          </table:table-cell>
          <table:table-cell office:value-type="float" office:value="0.0000938637357052" calcext:value-type="float">
            <text:p>9.3863735705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1" calcext:value-type="float">
            <text:p>10.1</text:p>
          </table:table-cell>
          <table:table-cell/>
          <table:table-cell office:value-type="float" office:value="0.00199128917073" calcext:value-type="float">
            <text:p>0.0019912892</text:p>
          </table:table-cell>
          <table:table-cell office:value-type="float" office:value="0.000251125563261" calcext:value-type="float">
            <text:p>0.0002511256</text:p>
          </table:table-cell>
          <table:table-cell office:value-type="float" office:value="0.000000186909840434" calcext:value-type="float">
            <text:p>1.86909840434E-007</text:p>
          </table:table-cell>
          <table:table-cell office:value-type="float" office:value="0.000744288387078" calcext:value-type="float">
            <text:p>0.0007442884</text:p>
          </table:table-cell>
          <table:table-cell office:value-type="float" office:value="0.0000080314789295" calcext:value-type="float">
            <text:p>8.0314789295E-006</text:p>
          </table:table-cell>
          <table:table-cell office:value-type="float" office:value="0.00000101286628765" calcext:value-type="float">
            <text:p>1.01286628765E-006</text:p>
          </table:table-cell>
          <table:table-cell office:value-type="float" office:value="0.0000474754889417" calcext:value-type="float">
            <text:p>4.74754889417E-005</text:p>
          </table:table-cell>
          <table:table-cell office:value-type="float" office:value="83.0000000046" calcext:value-type="float">
            <text:p>83.0000000046</text:p>
          </table:table-cell>
          <table:table-cell office:value-type="float" office:value="61.8648303957" calcext:value-type="float">
            <text:p>61.8648303957</text:p>
          </table:table-cell>
          <table:table-cell office:value-type="float" office:value="0.52" calcext:value-type="float">
            <text:p>0.52</text:p>
          </table:table-cell>
          <table:table-cell office:value-type="float" office:value="1.1500975876" calcext:value-type="float">
            <text:p>1.1500975876</text:p>
          </table:table-cell>
          <table:table-cell office:value-type="float" office:value="0.0000368621021667" calcext:value-type="float">
            <text:p>3.68621021667E-005</text:p>
          </table:table-cell>
          <table:table-cell table:style-name="Default" office:value-type="float" office:value="4770.01207259" calcext:value-type="float">
            <text:p>4770.01207259</text:p>
          </table:table-cell>
          <table:table-cell table:style-name="Default" office:value-type="float" office:value="1187.52147873" calcext:value-type="float">
            <text:p>1187.52147873</text:p>
          </table:table-cell>
          <table:table-cell table:style-name="Default" office:value-type="float" office:value="31.8000804839" calcext:value-type="float">
            <text:p>31.8000804839</text:p>
          </table:table-cell>
          <table:table-cell table:style-name="Default" office:value-type="float" office:value="7.91680985823" calcext:value-type="float">
            <text:p>7.9168098582</text:p>
          </table:table-cell>
          <table:table-cell table:style-name="Default" office:value-type="float" office:value="1819.05219403" calcext:value-type="float">
            <text:p>1819.05219403</text:p>
          </table:table-cell>
          <table:table-cell table:style-name="Default" office:value-type="float" office:value="452.863330003" calcext:value-type="float">
            <text:p>452.863330003</text:p>
          </table:table-cell>
          <table:table-cell table:style-name="Default" office:value-type="float" office:value="12.1270146269" calcext:value-type="float">
            <text:p>12.1270146269</text:p>
          </table:table-cell>
          <table:table-cell table:style-name="Default" office:value-type="float" office:value="3.01908886669" calcext:value-type="float">
            <text:p>3.0190888667</text:p>
          </table:table-cell>
          <table:table-cell table:style-name="ce6" office:value-type="float" office:value="7174.00690769" calcext:value-type="float">
            <text:p>7174.00690769</text:p>
          </table:table-cell>
          <table:table-cell table:style-name="ce6" office:value-type="float" office:value="4857.51457481" calcext:value-type="float">
            <text:p>4857.51457481</text:p>
          </table:table-cell>
          <table:table-cell table:style-name="ce6" office:value-type="float" office:value="47.8267127179" calcext:value-type="float">
            <text:p>47.8267127179</text:p>
          </table:table-cell>
          <table:table-cell table:style-name="ce6" office:value-type="float" office:value="32.3834304988" calcext:value-type="float">
            <text:p>32.3834304988</text:p>
          </table:table-cell>
          <table:table-cell table:style-name="ce6" office:value-type="float" office:value="2735.81970167" calcext:value-type="float">
            <text:p>2735.81970167</text:p>
          </table:table-cell>
          <table:table-cell table:style-name="ce6" office:value-type="float" office:value="1852.42142166" calcext:value-type="float">
            <text:p>1852.42142166</text:p>
          </table:table-cell>
          <table:table-cell table:style-name="ce6" office:value-type="float" office:value="18.2387980111" calcext:value-type="float">
            <text:p>18.2387980111</text:p>
          </table:table-cell>
          <table:table-cell table:style-name="ce6" office:value-type="float" office:value="12.3494761444" calcext:value-type="float">
            <text:p>12.34947614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table:style-name="ce7" office:value-type="float" office:value="23565.2447987086" calcext:value-type="float">
            <text:p>23565.244798708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21</text:p>
          </table:table-cell>
          <table:table-cell office:value-type="string" calcext:value-type="string">
            <text:p>ibuprofen</text:p>
          </table:table-cell>
          <table:table-cell office:value-type="string" calcext:value-type="string">
            <text:p>CC(C)Cc1ccc(cc1)C(C)C(=O)O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Eur. J. Med. Chem., 2009, 44, 4455-446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 office:value-type="string" calcext:value-type="string">
            <text:p>Bioorg. Med. Chem. 2007, 15, 3756-3767</text:p>
          </table:table-cell>
          <table:table-cell table:number-columns-repeated="3"/>
          <table:table-cell office:value-type="string" calcext:value-type="string">
            <text:p>100MG; 100MG; 100MG; 50MG; 50MG; 50MG; 200MG; 400MG; 600MG; 800MG; 200MG; 200MG; 400MG; 600MG; 800MG; 200MG; 200MG; 400MG; 600MG; 800MG; 200MG; 400MG; 600MG; 100MG; 400MG; 600MG; 800MG; 200MG; 200MG; 200MG; 200MG; 200MG; 200MG; 200MG; 200MG; 200MG; 400MG; 600MG; 800MG; 100MG; 100MG; 200MG; 400MG; 600MG; 800MG; 200MG; 200MG; 800MG; 200MG; 400MG; 600MG; 800MG; 200MG; 200MG; 200MG; 200MG; 400MG; 200MG; 200MG; 400MG; 600MG; 800MG; 200MG; 100MG; 200MG; 200MG; 200MG; 200MG; 400MG; 600MG; 200MG; 100MG; 200MG; 200MG; 200MG</text:p>
          </table:table-cell>
          <table:table-cell office:value-type="string" calcext:value-type="string">
            <text:p>ibuprofen</text:p>
          </table:table-cell>
          <table:table-cell table:style-name="ce3" office:value-type="float" office:value="800" calcext:value-type="float">
            <text:p>800</text:p>
          </table:table-cell>
          <table:table-cell table:style-name="ce3"/>
          <table:table-cell table:number-columns-repeated="2" table:style-name="ce3" office:value-type="float" office:value="206.285" calcext:value-type="float">
            <text:p>206.285</text:p>
          </table:table-cell>
          <table:table-cell table:style-name="ce3" office:value-type="float" office:value="800" calcext:value-type="float">
            <text:p>800</text:p>
          </table:table-cell>
          <table:table-cell office:value-type="float" office:value="89.8610037777" calcext:value-type="float">
            <text:p>89.8610037777</text:p>
          </table:table-cell>
          <table:table-cell office:value-type="float" office:value="0.15" calcext:value-type="float">
            <text:p>0.15</text:p>
          </table:table-cell>
          <table:table-cell office:value-type="float" office:value="0.82" calcext:value-type="float">
            <text:p>0.82</text:p>
          </table:table-cell>
          <table:table-cell office:value-type="float" office:value="0.0000524807460249772" calcext:value-type="float">
            <text:p>5.24807460249772E-005</text:p>
          </table:table-cell>
          <table:table-cell office:value-type="float" office:value="99.2252049449" calcext:value-type="float">
            <text:p>99.2252049449</text:p>
          </table:table-cell>
          <table:table-cell office:value-type="float" office:value="3.5" calcext:value-type="float">
            <text:p>3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3.5" calcext:value-type="float">
            <text:p>3.50</text:p>
          </table:table-cell>
          <table:table-cell office:value-type="float" office:value="0.000373736804597" calcext:value-type="float">
            <text:p>0.0003737368</text:p>
          </table:table-cell>
          <table:table-cell office:value-type="string" calcext:value-type="string">
            <text:p>monoacid</text:p>
          </table:table-cell>
          <table:table-cell office:value-type="float" office:value="4.41" calcext:value-type="float">
            <text:p>4.41</text:p>
          </table:table-cell>
          <table:table-cell table:number-columns-repeated="3"/>
          <table:table-cell office:value-type="float" office:value="0.00102224693416" calcext:value-type="float">
            <text:p>0.0010222469</text:p>
          </table:table-cell>
          <table:table-cell office:value-type="float" office:value="0.00806276851867" calcext:value-type="float">
            <text:p>0.0080627685</text:p>
          </table:table-cell>
          <table:table-cell office:value-type="float" office:value="0.000000382051302681" calcext:value-type="float">
            <text:p>3.82051302681E-007</text:p>
          </table:table-cell>
          <table:table-cell office:value-type="float" office:value="0.0000473846299563" calcext:value-type="float">
            <text:p>4.73846299563E-005</text:p>
          </table:table-cell>
          <table:table-cell office:value-type="float" office:value="0.000052480746025" calcext:value-type="float">
            <text:p>5.2480746025E-005</text:p>
          </table:table-cell>
          <table:table-cell office:value-type="float" office:value="0.000413931402234" calcext:value-type="float">
            <text:p>0.0004139314</text:p>
          </table:table-cell>
          <table:table-cell office:value-type="float" office:value="0.00171318268304" calcext:value-type="float">
            <text:p>0.0017131827</text:p>
          </table:table-cell>
          <table:table-cell office:value-type="float" office:value="89.8610037777" calcext:value-type="float">
            <text:p>89.8610037777</text:p>
          </table:table-cell>
          <table:table-cell office:value-type="float" office:value="99.2252049449" calcext:value-type="float">
            <text:p>99.2252049449</text:p>
          </table:table-cell>
          <table:table-cell office:value-type="float" office:value="0.15" calcext:value-type="float">
            <text:p>0.15</text:p>
          </table:table-cell>
          <table:table-cell office:value-type="float" office:value="0.82" calcext:value-type="float">
            <text:p>0.82</text:p>
          </table:table-cell>
          <table:table-cell office:value-type="float" office:value="0.0000911111111111" calcext:value-type="float">
            <text:p>9.11111111111E-005</text:p>
          </table:table-cell>
          <table:table-cell table:style-name="Default" office:value-type="float" office:value="281581.159777" calcext:value-type="float">
            <text:p>281581.159777</text:p>
          </table:table-cell>
          <table:table-cell table:style-name="Default" office:value-type="float" office:value="133.701851315" calcext:value-type="float">
            <text:p>133.701851315</text:p>
          </table:table-cell>
          <table:table-cell table:style-name="Default" office:value-type="float" office:value="351.976449721" calcext:value-type="float">
            <text:p>351.976449721</text:p>
          </table:table-cell>
          <table:table-cell table:style-name="Default" office:value-type="float" office:value="0.167127314143" calcext:value-type="float">
            <text:p>0.1671273141</text:p>
          </table:table-cell>
          <table:table-cell table:style-name="Default" office:value-type="float" office:value="2181.67690205" calcext:value-type="float">
            <text:p>2181.67690205</text:p>
          </table:table-cell>
          <table:table-cell table:style-name="Default" office:value-type="float" office:value="1.03591533256" calcext:value-type="float">
            <text:p>1.0359153326</text:p>
          </table:table-cell>
          <table:table-cell table:style-name="Default" office:value-type="float" office:value="2.72709612756" calcext:value-type="float">
            <text:p>2.7270961276</text:p>
          </table:table-cell>
          <table:table-cell table:style-name="Default" office:value-type="float" office:value="0.0012948941657" calcext:value-type="float">
            <text:p>0.0012948942</text:p>
          </table:table-cell>
          <table:table-cell table:style-name="ce6" office:value-type="float" office:value="287392.766353" calcext:value-type="float">
            <text:p>287392.766353</text:p>
          </table:table-cell>
          <table:table-cell table:style-name="ce6" office:value-type="float" office:value="6981.0199133" calcext:value-type="float">
            <text:p>6981.0199133</text:p>
          </table:table-cell>
          <table:table-cell table:style-name="ce6" office:value-type="float" office:value="359.240957942" calcext:value-type="float">
            <text:p>359.240957942</text:p>
          </table:table-cell>
          <table:table-cell table:style-name="ce6" office:value-type="float" office:value="8.72627489163" calcext:value-type="float">
            <text:p>8.7262748916</text:p>
          </table:table-cell>
          <table:table-cell table:style-name="ce6" office:value-type="float" office:value="2226.70494242" calcext:value-type="float">
            <text:p>2226.70494242</text:p>
          </table:table-cell>
          <table:table-cell table:style-name="ce6" office:value-type="float" office:value="54.0885970838" calcext:value-type="float">
            <text:p>54.0885970838</text:p>
          </table:table-cell>
          <table:table-cell table:style-name="ce6" office:value-type="float" office:value="2.78338117803" calcext:value-type="float">
            <text:p>2.783381178</text:p>
          </table:table-cell>
          <table:table-cell table:style-name="ce6" office:value-type="float" office:value="0.0676107463548" calcext:value-type="float">
            <text:p>0.0676107464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table:style-name="ce7" office:value-type="float" office:value="969532.442979373" calcext:value-type="float">
            <text:p>969532.44297937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27</text:p>
          </table:table-cell>
          <table:table-cell office:value-type="string" calcext:value-type="string">
            <text:p>piroxicam</text:p>
          </table:table-cell>
          <table:table-cell office:value-type="string" calcext:value-type="string">
            <text:p>CN1C(=C(O)c2ccccc2S1(=O)=O)C(=O)Nc3ccccn3</text:p>
          </table:table-cell>
          <table:table-cell office:value-type="string" calcext:value-type="string">
            <text:p>Bioorg. Med. Chem., 2007, 15, 7738-7745; J. Med. Chem., 2010, 53, 3566-3584</text:p>
          </table:table-cell>
          <table:table-cell office:value-type="string" calcext:value-type="string">
            <text:p>Eur. J. Med. Chem., 2009, 44, 4455-4460</text:p>
          </table:table-cell>
          <table:table-cell/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</text:p>
          </table:table-cell>
          <table:table-cell office:value-type="string" calcext:value-type="string">
            <text:p>J. Med. Chem. 2010, 53, 3566-3584; Bioorg. Med. Chem. 2007, 15, 3756-3767; J. Med. Chem. 2007, 50, 742-748</text:p>
          </table:table-cell>
          <table:table-cell table:number-columns-repeated="3"/>
          <table:table-cell office:value-type="string" calcext:value-type="string">
            <text:p>10MG; 10MG; 20MG; 10MG; 20MG; 10MG; 20MG; 10MG; 20MG</text:p>
          </table:table-cell>
          <table:table-cell office:value-type="string" calcext:value-type="string">
            <text:p>piroxicam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331.353" calcext:value-type="float">
            <text:p>331.353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0000354813389233575" calcext:value-type="float">
            <text:p>3.54813389233575E-005</text:p>
          </table:table-cell>
          <table:table-cell office:value-type="float" office:value="99" calcext:value-type="float">
            <text:p>99</text:p>
          </table:table-cell>
          <table:table-cell office:value-type="float" office:value="2.34" calcext:value-type="float">
            <text:p>2.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34" calcext:value-type="float">
            <text:p>2.34</text:p>
          </table:table-cell>
          <table:table-cell office:value-type="float" office:value="0.00010765718416" calcext:value-type="float">
            <text:p>0.0001076572</text:p>
          </table:table-cell>
          <table:table-cell office:value-type="string" calcext:value-type="string">
            <text:p>monoacid</text:p>
          </table:table-cell>
          <table:table-cell office:value-type="float" office:value="5.29" calcext:value-type="float">
            <text:p>5.29</text:p>
          </table:table-cell>
          <table:table-cell table:number-columns-repeated="3"/>
          <table:table-cell office:value-type="float" office:value="0.00770267934001" calcext:value-type="float">
            <text:p>0.0077026793</text:p>
          </table:table-cell>
          <table:table-cell office:value-type="float" office:value="0.0580784141953" calcext:value-type="float">
            <text:p>0.0580784142</text:p>
          </table:table-cell>
          <table:table-cell office:value-type="float" office:value="0.000000829248768236" calcext:value-type="float">
            <text:p>8.29248768236E-007</text:p>
          </table:table-cell>
          <table:table-cell office:value-type="float" office:value="0.0000142780890237" calcext:value-type="float">
            <text:p>1.42780890237E-005</text:p>
          </table:table-cell>
          <table:table-cell office:value-type="float" office:value="0.0000354813389234" calcext:value-type="float">
            <text:p>3.54813389234E-005</text:p>
          </table:table-cell>
          <table:table-cell office:value-type="float" office:value="0.000267530271901" calcext:value-type="float">
            <text:p>0.0002675303</text:p>
          </table:table-cell>
          <table:table-cell office:value-type="float" office:value="0.00171327982847" calcext:value-type="float">
            <text:p>0.001713279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0.14" calcext:value-type="float">
            <text:p>0.14</text:p>
          </table:table-cell>
          <table:table-cell office:value-type="float" office:value="0.342678067239" calcext:value-type="float">
            <text:p>0.3426780672</text:p>
          </table:table-cell>
          <table:table-cell office:value-type="float" office:value="0.0000407950080046" calcext:value-type="float">
            <text:p>0.000040795</text:p>
          </table:table-cell>
          <table:table-cell table:style-name="Default" office:value-type="float" office:value="5794.53336182" calcext:value-type="float">
            <text:p>5794.53336182</text:p>
          </table:table-cell>
          <table:table-cell table:style-name="Default" office:value-type="float" office:value="191.519623328" calcext:value-type="float">
            <text:p>191.519623328</text:p>
          </table:table-cell>
          <table:table-cell table:style-name="Default" office:value-type="float" office:value="289.726668091" calcext:value-type="float">
            <text:p>289.726668091</text:p>
          </table:table-cell>
          <table:table-cell table:style-name="Default" office:value-type="float" office:value="9.57598116641" calcext:value-type="float">
            <text:p>9.5759811664</text:p>
          </table:table-cell>
          <table:table-cell table:style-name="Default" office:value-type="float" office:value="57.9453336182" calcext:value-type="float">
            <text:p>57.9453336182</text:p>
          </table:table-cell>
          <table:table-cell table:style-name="Default" office:value-type="float" office:value="1.91519623328" calcext:value-type="float">
            <text:p>1.9151962333</text:p>
          </table:table-cell>
          <table:table-cell table:style-name="Default" office:value-type="float" office:value="2.89726668091" calcext:value-type="float">
            <text:p>2.8972666809</text:p>
          </table:table-cell>
          <table:table-cell table:style-name="Default" office:value-type="float" office:value="0.0957598116641" calcext:value-type="float">
            <text:p>0.0957598117</text:p>
          </table:table-cell>
          <table:table-cell table:style-name="ce6" office:value-type="float" office:value="6812.65792973" calcext:value-type="float">
            <text:p>6812.65792973</text:p>
          </table:table-cell>
          <table:table-cell table:style-name="ce6" office:value-type="float" office:value="1307.32822095" calcext:value-type="float">
            <text:p>1307.32822095</text:p>
          </table:table-cell>
          <table:table-cell table:style-name="ce6" office:value-type="float" office:value="340.632896486" calcext:value-type="float">
            <text:p>340.632896486</text:p>
          </table:table-cell>
          <table:table-cell table:style-name="ce6" office:value-type="float" office:value="65.3664110477" calcext:value-type="float">
            <text:p>65.3664110477</text:p>
          </table:table-cell>
          <table:table-cell table:style-name="ce6" office:value-type="float" office:value="68.1265792973" calcext:value-type="float">
            <text:p>68.1265792973</text:p>
          </table:table-cell>
          <table:table-cell table:style-name="ce6" office:value-type="float" office:value="13.0732822095" calcext:value-type="float">
            <text:p>13.0732822095</text:p>
          </table:table-cell>
          <table:table-cell table:style-name="ce6" office:value-type="float" office:value="3.40632896486" calcext:value-type="float">
            <text:p>3.4063289649</text:p>
          </table:table-cell>
          <table:table-cell table:style-name="ce6" office:value-type="float" office:value="0.653664110477" calcext:value-type="float">
            <text:p>0.653664110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7" office:value-type="float" office:value="42251.0132698361" calcext:value-type="float">
            <text:p>42251.013269836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4</text:p>
          </table:table-cell>
          <table:table-cell office:value-type="string" calcext:value-type="string">
            <text:p>haloperidol</text:p>
          </table:table-cell>
          <table:table-cell office:value-type="string" calcext:value-type="string">
            <text:p>OC1(CCN(CCCC(=O)c2ccc(F)cc2)CC1)c3ccc(Cl)cc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Drug Metab. Dispos., 2006, 34, 1255-1265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; Drug Metab. Dispos. 2006, 34, 1255-126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table:number-columns-repeated="2"/>
          <table:table-cell table:number-columns-repeated="2" office:value-type="string" calcext:value-type="string">
            <text:p>CHEMBL3301361</text:p>
          </table:table-cell>
          <table:table-cell office:value-type="string" calcext:value-type="string">
            <text:p>0.5MG; 0.5MG; 10MG; 20MG; 10MG; 20MG; 10MG; 20MG; 5MG; 1MG; 2MG; 5MG; 1MG; 2MG; 5MG</text:p>
          </table:table-cell>
          <table:table-cell office:value-type="string" calcext:value-type="string">
            <text:p>haloperidol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375.871" calcext:value-type="float">
            <text:p>375.871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17.6602959509" calcext:value-type="float">
            <text:p>17.6602959509</text:p>
          </table:table-cell>
          <table:table-cell office:value-type="float" office:value="8.6505048488" calcext:value-type="float">
            <text:p>8.6505048488</text:p>
          </table:table-cell>
          <table:table-cell office:value-type="float" office:value="0.0000158489319246111" calcext:value-type="float">
            <text:p>1.58489319246111E-005</text:p>
          </table:table-cell>
          <table:table-cell office:value-type="float" office:value="90.6780977167" calcext:value-type="float">
            <text:p>90.6780977167</text:p>
          </table:table-cell>
          <table:table-cell/>
          <table:table-cell office:value-type="float" office:value="0.0000501" calcext:value-type="float">
            <text:p>0.00005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42903190466" calcext:value-type="float">
            <text:p>3.43</text:p>
          </table:table-cell>
          <table:table-cell office:value-type="float" office:value="0.0000501" calcext:value-type="float">
            <text:p>0.0000501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75" calcext:value-type="float">
            <text:p>8.75</text:p>
          </table:table-cell>
          <table:table-cell/>
          <table:table-cell office:value-type="float" office:value="0.0427584111465" calcext:value-type="float">
            <text:p>0.0427584111</text:p>
          </table:table-cell>
          <table:table-cell office:value-type="float" office:value="0.00559196730883" calcext:value-type="float">
            <text:p>0.0055919673</text:p>
          </table:table-cell>
          <table:table-cell office:value-type="float" office:value="0.00000214219639844" calcext:value-type="float">
            <text:p>2.14219639844E-006</text:p>
          </table:table-cell>
          <table:table-cell office:value-type="float" office:value="0.000383084571159" calcext:value-type="float">
            <text:p>0.0003830846</text:p>
          </table:table-cell>
          <table:table-cell office:value-type="float" office:value="0.0000158489319246" calcext:value-type="float">
            <text:p>1.58489319246E-005</text:p>
          </table:table-cell>
          <table:table-cell office:value-type="float" office:value="0.00000207273158253" calcext:value-type="float">
            <text:p>2.07273158253E-006</text:p>
          </table:table-cell>
          <table:table-cell office:value-type="float" office:value="0.0000986777399944" calcext:value-type="float">
            <text:p>9.86777399944E-005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90.6780977167" calcext:value-type="float">
            <text:p>90.6780977167</text:p>
          </table:table-cell>
          <table:table-cell office:value-type="float" office:value="17.6602959509" calcext:value-type="float">
            <text:p>17.6602959509</text:p>
          </table:table-cell>
          <table:table-cell office:value-type="float" office:value="8.6505048488" calcext:value-type="float">
            <text:p>8.6505048488</text:p>
          </table:table-cell>
          <table:table-cell office:value-type="float" office:value="0.00000816379754984" calcext:value-type="float">
            <text:p>8.16379754984E-006</text:p>
          </table:table-cell>
          <table:table-cell table:style-name="Default" office:value-type="float" office:value="43.3370473058" calcext:value-type="float">
            <text:p>43.3370473058</text:p>
          </table:table-cell>
          <table:table-cell table:style-name="Default" office:value-type="float" office:value="27.4713158641" calcext:value-type="float">
            <text:p>27.4713158641</text:p>
          </table:table-cell>
          <table:table-cell table:style-name="Default" office:value-type="float" office:value="2.16685236529" calcext:value-type="float">
            <text:p>2.1668523653</text:p>
          </table:table-cell>
          <table:table-cell table:style-name="Default" office:value-type="float" office:value="1.3735657932" calcext:value-type="float">
            <text:p>1.3735657932</text:p>
          </table:table-cell>
          <table:table-cell table:style-name="Default" office:value-type="float" office:value="4.03983720232" calcext:value-type="float">
            <text:p>4.0398372023</text:p>
          </table:table-cell>
          <table:table-cell table:style-name="Default" office:value-type="float" office:value="2.56084922079" calcext:value-type="float">
            <text:p>2.5608492208</text:p>
          </table:table-cell>
          <table:table-cell table:style-name="Default" office:value-type="float" office:value="0.201991860116" calcext:value-type="float">
            <text:p>0.2019918601</text:p>
          </table:table-cell>
          <table:table-cell table:style-name="Default" office:value-type="float" office:value="0.128042461039" calcext:value-type="float">
            <text:p>0.128042461</text:p>
          </table:table-cell>
          <table:table-cell table:style-name="ce6" office:value-type="float" office:value="76.7272816845" calcext:value-type="float">
            <text:p>76.7272816845</text:p>
          </table:table-cell>
          <table:table-cell table:style-name="ce6" office:value-type="float" office:value="65.498258696" calcext:value-type="float">
            <text:p>65.498258696</text:p>
          </table:table-cell>
          <table:table-cell table:style-name="ce6" office:value-type="float" office:value="3.83636408423" calcext:value-type="float">
            <text:p>3.8363640842</text:p>
          </table:table-cell>
          <table:table-cell table:style-name="ce6" office:value-type="float" office:value="3.2749129348" calcext:value-type="float">
            <text:p>3.2749129348</text:p>
          </table:table-cell>
          <table:table-cell table:style-name="ce6" office:value-type="float" office:value="7.15244222326" calcext:value-type="float">
            <text:p>7.1524422233</text:p>
          </table:table-cell>
          <table:table-cell table:style-name="ce6" office:value-type="float" office:value="6.1056836729" calcext:value-type="float">
            <text:p>6.1056836729</text:p>
          </table:table-cell>
          <table:table-cell table:style-name="ce6" office:value-type="float" office:value="0.357622111163" calcext:value-type="float">
            <text:p>0.3576221112</text:p>
          </table:table-cell>
          <table:table-cell table:style-name="ce6" office:value-type="float" office:value="0.305284183645" calcext:value-type="float">
            <text:p>0.3052841836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table:style-name="ce7" office:value-type="float" office:value="133.024362081672" calcext:value-type="float">
            <text:p>133.0243620817</text:p>
          </table:table-cell>
          <table:table-cell table:style-name="ce7" office:value-type="float" office:value="1330.24362081672" calcext:value-type="float">
            <text:p>1330.243620816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49</text:p>
          </table:table-cell>
          <table:table-cell office:value-type="string" calcext:value-type="string">
            <text:p>citalopram</text:p>
          </table:table-cell>
          <table:table-cell office:value-type="string" calcext:value-type="string">
            <text:p>CN(C)CCCC1(OCc2cc(ccc12)C#N)c3ccc(F)cc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/>
          <table:table-cell office:value-type="string" calcext:value-type="string">
            <text:p>CHEMBL3301361; J. Med. Chem. 2004, 47, 1242-1250; J. Med. Chem. 2010, 53, 1098-1108</text:p>
          </table:table-cell>
          <table:table-cell table:number-columns-repeated="4"/>
          <table:table-cell office:value-type="string" calcext:value-type="string">
            <text:p>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10MG BASE; EQ 20MG BASE; EQ 40MG BASE; EQ 20MG BASE; EQ 40MG BASE; EQ 10MG BASE; EQ 20MG BASE; EQ 40MG BASE; EQ 10MG BASE; EQ 20MG BASE; EQ 40MG BASE; EQ 10MG BASE; EQ 20MG BASE; EQ 40MG BASE; EQ 10MG BASE; EQ 10MG BASE; EQ 20MG BASE; EQ 40MG BASE</text:p>
          </table:table-cell>
          <table:table-cell office:value-type="string" calcext:value-type="string">
            <text:p>citalopram hydrobromid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ydrobromide</text:p>
          </table:table-cell>
          <table:table-cell table:number-columns-repeated="2" table:style-name="ce3" office:value-type="float" office:value="324.399" calcext:value-type="float">
            <text:p>324.399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80.0000000015" calcext:value-type="float">
            <text:p>80.0000000015</text:p>
          </table:table-cell>
          <table:table-cell office:value-type="float" office:value="12.3244802955" calcext:value-type="float">
            <text:p>12.3244802955</text:p>
          </table:table-cell>
          <table:table-cell office:value-type="float" office:value="4.4652300913" calcext:value-type="float">
            <text:p>4.4652300913</text:p>
          </table:table-cell>
          <table:table-cell/>
          <table:table-cell office:value-type="float" office:value="74.166407836" calcext:value-type="float">
            <text:p>74.16640783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9344749715" calcext:value-type="float">
            <text:p>3.93</text:p>
          </table:table-cell>
          <table:table-cell office:value-type="float" office:value="0.0000329190722515" calcext:value-type="float">
            <text:p>3.2919072251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7" calcext:value-type="float">
            <text:p>9.57</text:p>
          </table:table-cell>
          <table:table-cell/>
          <table:table-cell office:value-type="float" office:value="0.00671542788924" calcext:value-type="float">
            <text:p>0.0067154279</text:p>
          </table:table-cell>
          <table:table-cell office:value-type="float" office:value="0.000850414218313" calcext:value-type="float">
            <text:p>0.0008504142</text:p>
          </table:table-cell>
          <table:table-cell office:value-type="float" office:value="0.000000221065655886" calcext:value-type="float">
            <text:p>2.21065655886E-007</text:p>
          </table:table-cell>
          <table:table-cell office:value-type="float" office:value="0.000259950564237" calcext:value-type="float">
            <text:p>0.0002599506</text:p>
          </table:table-cell>
          <table:table-cell office:value-type="float" office:value="0.000018350798152" calcext:value-type="float">
            <text:p>1.8350798152E-005</text:p>
          </table:table-cell>
          <table:table-cell office:value-type="float" office:value="0.00000232386974043" calcext:value-type="float">
            <text:p>2.32386974043E-006</text:p>
          </table:table-cell>
          <table:table-cell office:value-type="float" office:value="0.000106368281504" calcext:value-type="float">
            <text:p>0.0001063683</text:p>
          </table:table-cell>
          <table:table-cell office:value-type="float" office:value="80.0000000015" calcext:value-type="float">
            <text:p>80.0000000015</text:p>
          </table:table-cell>
          <table:table-cell office:value-type="float" office:value="74.166407836" calcext:value-type="float">
            <text:p>74.166407836</text:p>
          </table:table-cell>
          <table:table-cell office:value-type="float" office:value="12.3244802955" calcext:value-type="float">
            <text:p>12.3244802955</text:p>
          </table:table-cell>
          <table:table-cell office:value-type="float" office:value="4.4652300913" calcext:value-type="float">
            <text:p>4.4652300913</text:p>
          </table:table-cell>
          <table:table-cell office:value-type="float" office:value="0.00000603842918625" calcext:value-type="float">
            <text:p>6.03842918625E-006</text:p>
          </table:table-cell>
          <table:table-cell table:style-name="Default" office:value-type="float" office:value="249.671766258" calcext:value-type="float">
            <text:p>249.671766258</text:p>
          </table:table-cell>
          <table:table-cell table:style-name="Default" office:value-type="float" office:value="176.774904142" calcext:value-type="float">
            <text:p>176.774904142</text:p>
          </table:table-cell>
          <table:table-cell table:style-name="Default" office:value-type="float" office:value="6.24179415644" calcext:value-type="float">
            <text:p>6.2417941564</text:p>
          </table:table-cell>
          <table:table-cell table:style-name="Default" office:value-type="float" office:value="4.41937260354" calcext:value-type="float">
            <text:p>4.4193726035</text:p>
          </table:table-cell>
          <table:table-cell table:style-name="Default" office:value-type="float" office:value="64.4991858437" calcext:value-type="float">
            <text:p>64.4991858437</text:p>
          </table:table-cell>
          <table:table-cell table:style-name="Default" office:value-type="float" office:value="45.6673077843" calcext:value-type="float">
            <text:p>45.6673077843</text:p>
          </table:table-cell>
          <table:table-cell table:style-name="Default" office:value-type="float" office:value="1.61247964609" calcext:value-type="float">
            <text:p>1.6124796461</text:p>
          </table:table-cell>
          <table:table-cell table:style-name="Default" office:value-type="float" office:value="1.14168269461" calcext:value-type="float">
            <text:p>1.1416826946</text:p>
          </table:table-cell>
          <table:table-cell table:style-name="ce6" office:value-type="float" office:value="444.956403321" calcext:value-type="float">
            <text:p>444.956403321</text:p>
          </table:table-cell>
          <table:table-cell table:style-name="ce6" office:value-type="float" office:value="391.795370934" calcext:value-type="float">
            <text:p>391.795370934</text:p>
          </table:table-cell>
          <table:table-cell table:style-name="ce6" office:value-type="float" office:value="11.123910083" calcext:value-type="float">
            <text:p>11.123910083</text:p>
          </table:table-cell>
          <table:table-cell table:style-name="ce6" office:value-type="float" office:value="9.79488427334" calcext:value-type="float">
            <text:p>9.7948842733</text:p>
          </table:table-cell>
          <table:table-cell table:style-name="ce6" office:value-type="float" office:value="114.948222541" calcext:value-type="float">
            <text:p>114.948222541</text:p>
          </table:table-cell>
          <table:table-cell table:style-name="ce6" office:value-type="float" office:value="101.214818244" calcext:value-type="float">
            <text:p>101.214818244</text:p>
          </table:table-cell>
          <table:table-cell table:style-name="ce6" office:value-type="float" office:value="2.87370556354" calcext:value-type="float">
            <text:p>2.8737055635</text:p>
          </table:table-cell>
          <table:table-cell table:style-name="ce6" office:value-type="float" office:value="2.53037045611" calcext:value-type="float">
            <text:p>2.5303704561</text:p>
          </table:table-cell>
          <table:table-cell table:number-columns-repeated="2" office:value-type="float" office:value="0.22" calcext:value-type="float">
            <text:p>0.22</text:p>
          </table:table-cell>
          <table:table-cell table:number-columns-repeated="2" table:style-name="ce7" office:value-type="float" office:value="678.177183036939" calcext:value-type="float">
            <text:p>678.177183036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58</text:p>
          </table:table-cell>
          <table:table-cell office:value-type="string" calcext:value-type="string">
            <text:p>mexiletine</text:p>
          </table:table-cell>
          <table:table-cell office:value-type="string" calcext:value-type="string">
            <text:p>CC(N)COc1c(C)cccc1C</text:p>
          </table:table-cell>
          <table:table-cell/>
          <table:table-cell office:value-type="string" calcext:value-type="string">
            <text:p>J. Med. Chem., 2002, 45, 2867-2876; J. Med. Chem., 2004, 47, 1242-125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CHEMBL3301361; J. Med. Chem. 2004, 47, 1242-1250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50MG; 200MG; 250MG</text:p>
          </table:table-cell>
          <table:table-cell office:value-type="string" calcext:value-type="string">
            <text:p>mexiletine hydrochlorid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179.263" calcext:value-type="float">
            <text:p>179.263</text:p>
          </table:table-cell>
          <table:table-cell table:style-name="ce3" office:value-type="float" office:value="215.723" calcext:value-type="float">
            <text:p>215.723</text:p>
          </table:table-cell>
          <table:table-cell table:style-name="ce3" office:value-type="float" office:value="207.75" calcext:value-type="float">
            <text:p>207.75</text:p>
          </table:table-cell>
          <table:table-cell/>
          <table:table-cell office:value-type="float" office:value="5.212923966" calcext:value-type="float">
            <text:p>5.212923966</text:p>
          </table:table-cell>
          <table:table-cell office:value-type="float" office:value="8.3000000005" calcext:value-type="float">
            <text:p>8.3000000005</text:p>
          </table:table-cell>
          <table:table-cell/>
          <table:table-cell office:value-type="float" office:value="49.7472934148" calcext:value-type="float">
            <text:p>49.747293414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82996111414" calcext:value-type="float">
            <text:p>1.83</text:p>
          </table:table-cell>
          <table:table-cell office:value-type="float" office:value="0.000471765948634" calcext:value-type="float">
            <text:p>0.0004717659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13" calcext:value-type="float">
            <text:p>9.13</text:p>
          </table:table-cell>
          <table:table-cell/>
          <table:table-cell office:value-type="float" office:value="0.0182804730298" calcext:value-type="float">
            <text:p>0.018280473</text:p>
          </table:table-cell>
          <table:table-cell office:value-type="float" office:value="0.00233874625895" calcext:value-type="float">
            <text:p>0.0023387463</text:p>
          </table:table-cell>
          <table:table-cell office:value-type="float" office:value="0.0000086241047004" calcext:value-type="float">
            <text:p>8.6241047004E-006</text:p>
          </table:table-cell>
          <table:table-cell office:value-type="float" office:value="0.00368749053789" calcext:value-type="float">
            <text:p>0.0036874905</text:p>
          </table:table-cell>
          <table:table-cell office:value-type="float" office:value="0.0000355836519643" calcext:value-type="float">
            <text:p>3.55836519643E-005</text:p>
          </table:table-cell>
          <table:table-cell office:value-type="float" office:value="0.00000455246058325" calcext:value-type="float">
            <text:p>4.55246058325E-006</text:p>
          </table:table-cell>
          <table:table-cell office:value-type="float" office:value="0.000199315322151" calcext:value-type="float">
            <text:p>0.0001993153</text:p>
          </table:table-cell>
          <table:table-cell office:value-type="float" office:value="79.7451981156" calcext:value-type="float">
            <text:p>79.7451981156</text:p>
          </table:table-cell>
          <table:table-cell office:value-type="float" office:value="49.7472934148" calcext:value-type="float">
            <text:p>49.7472934148</text:p>
          </table:table-cell>
          <table:table-cell office:value-type="float" office:value="5.212923966" calcext:value-type="float">
            <text:p>5.212923966</text:p>
          </table:table-cell>
          <table:table-cell office:value-type="float" office:value="8.3000000005" calcext:value-type="float">
            <text:p>8.3000000005</text:p>
          </table:table-cell>
          <table:table-cell office:value-type="float" office:value="0.000026536610594" calcext:value-type="float">
            <text:p>2.6536610594E-005</text:p>
          </table:table-cell>
          <table:table-cell table:style-name="Default" office:value-type="float" office:value="2100.60890515" calcext:value-type="float">
            <text:p>2100.60890515</text:p>
          </table:table-cell>
          <table:table-cell table:style-name="Default" office:value-type="float" office:value="328.190093137" calcext:value-type="float">
            <text:p>328.190093137</text:p>
          </table:table-cell>
          <table:table-cell table:style-name="Default" office:value-type="float" office:value="10.1112342005" calcext:value-type="float">
            <text:p>10.1112342005</text:p>
          </table:table-cell>
          <table:table-cell table:style-name="Default" office:value-type="float" office:value="1.57973570704" calcext:value-type="float">
            <text:p>1.579735707</text:p>
          </table:table-cell>
          <table:table-cell table:style-name="Default" office:value-type="float" office:value="1055.61282961" calcext:value-type="float">
            <text:p>1055.61282961</text:p>
          </table:table-cell>
          <table:table-cell table:style-name="Default" office:value-type="float" office:value="164.924404546" calcext:value-type="float">
            <text:p>164.924404546</text:p>
          </table:table-cell>
          <table:table-cell table:style-name="Default" office:value-type="float" office:value="5.08116885491" calcext:value-type="float">
            <text:p>5.0811688549</text:p>
          </table:table-cell>
          <table:table-cell table:style-name="Default" office:value-type="float" office:value="0.793859949679" calcext:value-type="float">
            <text:p>0.7938599497</text:p>
          </table:table-cell>
          <table:table-cell table:style-name="ce6" office:value-type="float" office:value="2887.54455346" calcext:value-type="float">
            <text:p>2887.54455346</text:p>
          </table:table-cell>
          <table:table-cell table:style-name="ce6" office:value-type="float" office:value="1360.40157878" calcext:value-type="float">
            <text:p>1360.40157878</text:p>
          </table:table-cell>
          <table:table-cell table:style-name="ce6" office:value-type="float" office:value="13.8991314246" calcext:value-type="float">
            <text:p>13.8991314246</text:p>
          </table:table-cell>
          <table:table-cell table:style-name="ce6" office:value-type="float" office:value="6.54826271375" calcext:value-type="float">
            <text:p>6.5482627138</text:p>
          </table:table-cell>
          <table:table-cell table:style-name="ce6" office:value-type="float" office:value="1451.06929197" calcext:value-type="float">
            <text:p>1451.06929197</text:p>
          </table:table-cell>
          <table:table-cell table:style-name="ce6" office:value-type="float" office:value="683.638613765" calcext:value-type="float">
            <text:p>683.638613765</text:p>
          </table:table-cell>
          <table:table-cell table:style-name="ce6" office:value-type="float" office:value="6.9846897327" calcext:value-type="float">
            <text:p>6.9846897327</text:p>
          </table:table-cell>
          <table:table-cell table:style-name="ce6" office:value-type="float" office:value="3.29067924797" calcext:value-type="float">
            <text:p>3.29067924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7" office:value-type="float" office:value="11156.7919760352" calcext:value-type="float">
            <text:p>11156.791976035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62</text:p>
          </table:table-cell>
          <table:table-cell office:value-type="string" calcext:value-type="string">
            <text:p>griseofulvin</text:p>
          </table:table-cell>
          <table:table-cell office:value-type="string" calcext:value-type="string">
            <text:p>COC1=CC(=O)C[C@@H](C)[C@]12Oc3c(Cl)c(OC)cc(OC)c3C2=O</text:p>
          </table:table-cell>
          <table:table-cell office:value-type="string" calcext:value-type="string">
            <text:p>J. Med. Chem., 2010, 53, 3566-3584</text:p>
          </table:table-cell>
          <table:table-cell office:value-type="string" calcext:value-type="string">
            <text:p>Eur. J. Med. Chem., 2009, 44, 4455-4460</text:p>
          </table:table-cell>
          <table:table-cell/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</text:p>
          </table:table-cell>
          <table:table-cell office:value-type="string" calcext:value-type="string">
            <text:p>J. Med. Chem. 2010, 53, 3566-3584</text:p>
          </table:table-cell>
          <table:table-cell table:number-columns-repeated="3"/>
          <table:table-cell office:value-type="string" calcext:value-type="string">
            <text:p>500MG; 250MG; 500MG; 500MG</text:p>
          </table:table-cell>
          <table:table-cell office:value-type="string" calcext:value-type="string">
            <text:p>griseofulvin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352.77" calcext:value-type="float">
            <text:p>352.77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1.5000000002" calcext:value-type="float">
            <text:p>1.5000000002</text:p>
          </table:table-cell>
          <table:table-cell/>
          <table:table-cell office:value-type="float" office:value="0.0000363078054770101" calcext:value-type="float">
            <text:p>3.63078054770101E-005</text:p>
          </table:table-cell>
          <table:table-cell office:value-type="float" office:value="83.9999999998" calcext:value-type="float">
            <text:p>83.9999999998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18" calcext:value-type="float">
            <text:p>2.18</text:p>
          </table:table-cell>
          <table:table-cell office:value-type="float" office:value="0.0000339958369171" calcext:value-type="float">
            <text:p>3.39958369171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339958369171" calcext:value-type="float">
            <text:p>3.39958369171E-005</text:p>
          </table:table-cell>
          <table:table-cell table:number-columns-repeated="2" office:value-type="float" office:value="0.000036307805477" calcext:value-type="float">
            <text:p>3.6307805477E-005</text:p>
          </table:table-cell>
          <table:table-cell office:value-type="float" office:value="0.000967116135005" calcext:value-type="float">
            <text:p>0.0009671161</text:p>
          </table:table-cell>
          <table:table-cell office:value-type="float" office:value="95.0000000024" calcext:value-type="float">
            <text:p>95.0000000024</text:p>
          </table:table-cell>
          <table:table-cell office:value-type="float" office:value="83.9999999998" calcext:value-type="float">
            <text:p>83.9999999998</text:p>
          </table:table-cell>
          <table:table-cell office:value-type="float" office:value="1.5000000002" calcext:value-type="float">
            <text:p>1.5000000002</text:p>
          </table:table-cell>
          <table:table-cell office:value-type="float" office:value="3.75129076604" calcext:value-type="float">
            <text:p>3.751290766</text:p>
          </table:table-cell>
          <table:table-cell office:value-type="float" office:value="0.000041681008506" calcext:value-type="float">
            <text:p>0.000041681</text:p>
          </table:table-cell>
          <table:table-cell table:style-name="Default" office:value-type="float" office:value="11453.9998996" calcext:value-type="float">
            <text:p>11453.9998996</text:p>
          </table:table-cell>
          <table:table-cell table:style-name="Default" office:value-type="float" office:value="375.979008659" calcext:value-type="float">
            <text:p>375.979008659</text:p>
          </table:table-cell>
          <table:table-cell table:style-name="Default" office:value-type="float" office:value="22.9079997992" calcext:value-type="float">
            <text:p>22.9079997992</text:p>
          </table:table-cell>
          <table:table-cell table:style-name="Default" office:value-type="float" office:value="0.751958017317" calcext:value-type="float">
            <text:p>0.7519580173</text:p>
          </table:table-cell>
          <table:table-cell table:style-name="Default" office:value-type="float" office:value="1832.63998396" calcext:value-type="float">
            <text:p>1832.63998396</text:p>
          </table:table-cell>
          <table:table-cell table:style-name="Default" office:value-type="float" office:value="60.1566413861" calcext:value-type="float">
            <text:p>60.1566413861</text:p>
          </table:table-cell>
          <table:table-cell table:style-name="Default" office:value-type="float" office:value="3.66527996791" calcext:value-type="float">
            <text:p>3.6652799679</text:p>
          </table:table-cell>
          <table:table-cell table:style-name="Default" office:value-type="float" office:value="0.120313282772" calcext:value-type="float">
            <text:p>0.1203132828</text:p>
          </table:table-cell>
          <table:table-cell table:style-name="ce6" office:value-type="float" office:value="13435.3194947" calcext:value-type="float">
            <text:p>13435.3194947</text:p>
          </table:table-cell>
          <table:table-cell table:style-name="ce6" office:value-type="float" office:value="2651.92913278" calcext:value-type="float">
            <text:p>2651.92913278</text:p>
          </table:table-cell>
          <table:table-cell table:style-name="ce6" office:value-type="float" office:value="26.8706389894" calcext:value-type="float">
            <text:p>26.8706389894</text:p>
          </table:table-cell>
          <table:table-cell table:style-name="ce6" office:value-type="float" office:value="5.30385826556" calcext:value-type="float">
            <text:p>5.3038582656</text:p>
          </table:table-cell>
          <table:table-cell table:style-name="ce6" office:value-type="float" office:value="2149.65111918" calcext:value-type="float">
            <text:p>2149.65111918</text:p>
          </table:table-cell>
          <table:table-cell table:style-name="ce6" office:value-type="float" office:value="424.30866125" calcext:value-type="float">
            <text:p>424.30866125</text:p>
          </table:table-cell>
          <table:table-cell table:style-name="ce6" office:value-type="float" office:value="4.29930223837" calcext:value-type="float">
            <text:p>4.2993022384</text:p>
          </table:table-cell>
          <table:table-cell table:style-name="ce6" office:value-type="float" office:value="0.8486173225" calcext:value-type="float">
            <text:p>0.848617322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68</text:p>
          </table:table-cell>
          <table:table-cell office:value-type="string" calcext:value-type="string">
            <text:p>oxazepam</text:p>
          </table:table-cell>
          <table:table-cell office:value-type="string" calcext:value-type="string">
            <text:p>OC1N=C(c2ccccc2)c3cc(Cl)ccc3NC1=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Eur. J. Med. Chem., 2009, 44, 4455-4460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1, 44, 1927-1937; Bioorg. Med. Chem., 2011, 19, 2615-2624</text:p>
          </table:table-cell>
          <table:table-cell office:value-type="string" calcext:value-type="string">
            <text:p>Eur. J. Med. Chem. 2009, 44, 4455-4460; J. Med. Chem. 2004, 47, 1242-1250; J. Med. Chem. 2010, 53, 1098-1108; CHEMBL3301361</text:p>
          </table:table-cell>
          <table:table-cell office:value-type="string" calcext:value-type="string">
            <text:p>J. Med. Chem. 2007, 50, 742-748</text:p>
          </table:table-cell>
          <table:table-cell table:number-columns-repeated="3"/>
          <table:table-cell office:value-type="string" calcext:value-type="string">
            <text:p>10MG; 15MG; 30MG; 10MG; 15MG; 30MG</text:p>
          </table:table-cell>
          <table:table-cell office:value-type="string" calcext:value-type="string">
            <text:p>oxazepam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number-columns-repeated="2" table:style-name="ce3" office:value-type="float" office:value="286.718" calcext:value-type="float">
            <text:p>286.718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0.5899999999" calcext:value-type="float">
            <text:p>0.5899999999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0.0000911004864741386" calcext:value-type="float">
            <text:p>9.11004864741386E-005</text:p>
          </table:table-cell>
          <table:table-cell office:value-type="float" office:value="96.0431660416" calcext:value-type="float">
            <text:p>96.0431660416</text:p>
          </table:table-cell>
          <table:table-cell office:value-type="float" office:value="2.24" calcext:value-type="float">
            <text:p>2.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24" calcext:value-type="float">
            <text:p>2.24</text:p>
          </table:table-cell>
          <table:table-cell office:value-type="float" office:value="0.00010150845024" calcext:value-type="float">
            <text:p>0.000101508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0150845024" calcext:value-type="float">
            <text:p>0.0001015085</text:p>
          </table:table-cell>
          <table:table-cell table:number-columns-repeated="2" office:value-type="float" office:value="0.0000911004864741" calcext:value-type="float">
            <text:p>9.11004864741E-005</text:p>
          </table:table-cell>
          <table:table-cell office:value-type="float" office:value="0.00139130622395" calcext:value-type="float">
            <text:p>0.0013913062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96.0431660416" calcext:value-type="float">
            <text:p>96.0431660416</text:p>
          </table:table-cell>
          <table:table-cell office:value-type="float" office:value="0.5899999999" calcext:value-type="float">
            <text:p>0.5899999999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0.0000310734463358" calcext:value-type="float">
            <text:p>3.10734463358E-005</text:p>
          </table:table-cell>
          <table:table-cell table:style-name="Default" office:value-type="float" office:value="2322.08857429" calcext:value-type="float">
            <text:p>2322.08857429</text:p>
          </table:table-cell>
          <table:table-cell table:style-name="Default" office:value-type="float" office:value="176.495514318" calcext:value-type="float">
            <text:p>176.495514318</text:p>
          </table:table-cell>
          <table:table-cell table:style-name="Default" office:value-type="float" office:value="77.4029524763" calcext:value-type="float">
            <text:p>77.4029524763</text:p>
          </table:table-cell>
          <table:table-cell table:style-name="Default" office:value-type="float" office:value="5.88318381059" calcext:value-type="float">
            <text:p>5.8831838106</text:p>
          </table:table-cell>
          <table:table-cell table:style-name="Default" office:value-type="float" office:value="91.8811892515" calcext:value-type="float">
            <text:p>91.8811892515</text:p>
          </table:table-cell>
          <table:table-cell table:style-name="Default" office:value-type="float" office:value="6.98363444558" calcext:value-type="float">
            <text:p>6.9836344456</text:p>
          </table:table-cell>
          <table:table-cell table:style-name="Default" office:value-type="float" office:value="3.06270630838" calcext:value-type="float">
            <text:p>3.0627063084</text:p>
          </table:table-cell>
          <table:table-cell table:style-name="Default" office:value-type="float" office:value="0.232787814853" calcext:value-type="float">
            <text:p>0.2327878149</text:p>
          </table:table-cell>
          <table:table-cell table:style-name="ce6" office:value-type="float" office:value="2943.26869592" calcext:value-type="float">
            <text:p>2943.26869592</text:p>
          </table:table-cell>
          <table:table-cell table:style-name="ce6" office:value-type="float" office:value="852.140865441" calcext:value-type="float">
            <text:p>852.140865441</text:p>
          </table:table-cell>
          <table:table-cell table:style-name="ce6" office:value-type="float" office:value="98.1089565307" calcext:value-type="float">
            <text:p>98.1089565307</text:p>
          </table:table-cell>
          <table:table-cell table:style-name="ce6" office:value-type="float" office:value="28.4046955147" calcext:value-type="float">
            <text:p>28.4046955147</text:p>
          </table:table-cell>
          <table:table-cell table:style-name="ce6" office:value-type="float" office:value="116.460255247" calcext:value-type="float">
            <text:p>116.460255247</text:p>
          </table:table-cell>
          <table:table-cell table:style-name="ce6" office:value-type="float" office:value="33.7177991372" calcext:value-type="float">
            <text:p>33.7177991372</text:p>
          </table:table-cell>
          <table:table-cell table:style-name="ce6" office:value-type="float" office:value="3.88200850824" calcext:value-type="float">
            <text:p>3.8820085082</text:p>
          </table:table-cell>
          <table:table-cell table:style-name="ce6" office:value-type="float" office:value="1.12392663791" calcext:value-type="float">
            <text:p>1.123926637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7" office:value-type="float" office:value="6975.49508576371" calcext:value-type="float">
            <text:p>6975.495085763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7</text:p>
          </table:table-cell>
          <table:table-cell office:value-type="string" calcext:value-type="string">
            <text:p>nevirapine</text:p>
          </table:table-cell>
          <table:table-cell office:value-type="string" calcext:value-type="string">
            <text:p>Cc1ccnc2N(C3CC3)c4ncccc4C(=O)Nc1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400MG; 100MG; 400MG; 400MG; 400MG; 400MG; 200MG; 200MG; 200MG; 200MG; 200MG; 200MG; 200MG; 200MG; 200MG; 200MG; 200MG</text:p>
          </table:table-cell>
          <table:table-cell office:value-type="string" calcext:value-type="string">
            <text:p>nevirapine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266.304" calcext:value-type="float">
            <text:p>266.304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float" office:value="0.0000301995172040202" calcext:value-type="float">
            <text:p>3.01995172040202E-005</text:p>
          </table:table-cell>
          <table:table-cell office:value-type="float" office:value="56.5073859798" calcext:value-type="float">
            <text:p>56.507385979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971402207579" calcext:value-type="float">
            <text:p>0.97</text:p>
          </table:table-cell>
          <table:table-cell office:value-type="float" office:value="0.0000335953079046" calcext:value-type="float">
            <text:p>3.35953079046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335953079046" calcext:value-type="float">
            <text:p>3.35953079046E-005</text:p>
          </table:table-cell>
          <table:table-cell table:number-columns-repeated="2" office:value-type="float" office:value="0.000030199517204" calcext:value-type="float">
            <text:p>3.0199517204E-005</text:p>
          </table:table-cell>
          <table:table-cell office:value-type="float" office:value="0.000878046194139" calcext:value-type="float">
            <text:p>0.0008780462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56.5073859798" calcext:value-type="float">
            <text:p>56.5073859798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office:value-type="float" office:value="0.00000384615384615" calcext:value-type="float">
            <text:p>3.84615384615E-006</text:p>
          </table:table-cell>
          <table:table-cell table:style-name="Default" office:value-type="float" office:value="52788.725839" calcext:value-type="float">
            <text:p>52788.725839</text:p>
          </table:table-cell>
          <table:table-cell table:style-name="Default" office:value-type="float" office:value="38593.9343692" calcext:value-type="float">
            <text:p>38593.9343692</text:p>
          </table:table-cell>
          <table:table-cell table:style-name="Default" office:value-type="float" office:value="131.971814598" calcext:value-type="float">
            <text:p>131.971814598</text:p>
          </table:table-cell>
          <table:table-cell table:style-name="Default" office:value-type="float" office:value="96.4848359231" calcext:value-type="float">
            <text:p>96.4848359231</text:p>
          </table:table-cell>
          <table:table-cell table:style-name="Default" office:value-type="float" office:value="22959.1967753" calcext:value-type="float">
            <text:p>22959.1967753</text:p>
          </table:table-cell>
          <table:table-cell table:style-name="Default" office:value-type="float" office:value="16785.5109104" calcext:value-type="float">
            <text:p>16785.5109104</text:p>
          </table:table-cell>
          <table:table-cell table:style-name="Default" office:value-type="float" office:value="57.3979919384" calcext:value-type="float">
            <text:p>57.3979919384</text:p>
          </table:table-cell>
          <table:table-cell table:style-name="Default" office:value-type="float" office:value="41.963777276" calcext:value-type="float">
            <text:p>41.963777276</text:p>
          </table:table-cell>
          <table:table-cell table:style-name="ce6" office:value-type="float" office:value="89023.5119033" calcext:value-type="float">
            <text:p>89023.5119033</text:p>
          </table:table-cell>
          <table:table-cell table:style-name="ce6" office:value-type="float" office:value="75461.3195858" calcext:value-type="float">
            <text:p>75461.3195858</text:p>
          </table:table-cell>
          <table:table-cell table:style-name="ce6" office:value-type="float" office:value="222.558779758" calcext:value-type="float">
            <text:p>222.558779758</text:p>
          </table:table-cell>
          <table:table-cell table:style-name="ce6" office:value-type="float" office:value="188.653298964" calcext:value-type="float">
            <text:p>188.653298964</text:p>
          </table:table-cell>
          <table:table-cell table:style-name="ce6" office:value-type="float" office:value="38718.6524193" calcext:value-type="float">
            <text:p>38718.6524193</text:p>
          </table:table-cell>
          <table:table-cell table:style-name="ce6" office:value-type="float" office:value="32820.100462" calcext:value-type="float">
            <text:p>32820.100462</text:p>
          </table:table-cell>
          <table:table-cell table:style-name="ce6" office:value-type="float" office:value="96.7966310483" calcext:value-type="float">
            <text:p>96.7966310483</text:p>
          </table:table-cell>
          <table:table-cell table:style-name="ce6" office:value-type="float" office:value="82.050251155" calcext:value-type="float">
            <text:p>82.05025115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71</text:p>
          </table:table-cell>
          <table:table-cell office:value-type="string" calcext:value-type="string">
            <text:p>ketoprofen</text:p>
          </table:table-cell>
          <table:table-cell office:value-type="string" calcext:value-type="string">
            <text:p>CC(C(=O)O)c1cccc(c1)C(=O)c2ccccc2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CHEMBL3301361; J. Med. Chem. 2010, 53, 1098-1108</text:p>
          </table:table-cell>
          <table:table-cell office:value-type="string" calcext:value-type="string">
            <text:p>Bioorg. Med. Chem. 2007, 15, 3756-3767; J. Med. Chem. 2007, 50, 742-748; J. Med. Chem. 2010, 53, 3566-3584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100MG; 150MG; 200MG; 100MG; 150MG; 200MG; 25MG; 50MG; 75MG; 50MG; 75MG; 50MG; 75MG</text:p>
          </table:table-cell>
          <table:table-cell office:value-type="string" calcext:value-type="string">
            <text:p>ketoprofen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254.285" calcext:value-type="float">
            <text:p>254.285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92.1954445608" calcext:value-type="float">
            <text:p>92.1954445608</text:p>
          </table:table-cell>
          <table:table-cell office:value-type="float" office:value="0.136351312" calcext:value-type="float">
            <text:p>0.136351312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0.0000467735141287198" calcext:value-type="float">
            <text:p>4.67735141287198E-005</text:p>
          </table:table-cell>
          <table:table-cell office:value-type="float" office:value="98.156799882" calcext:value-type="float">
            <text:p>98.156799882</text:p>
          </table:table-cell>
          <table:table-cell office:value-type="float" office:value="3.1333333333" calcext:value-type="float">
            <text:p>3.13333333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1333333333" calcext:value-type="float">
            <text:p>3.13</text:p>
          </table:table-cell>
          <table:table-cell office:value-type="float" office:value="0.000215458201482" calcext:value-type="float">
            <text:p>0.0002154582</text:p>
          </table:table-cell>
          <table:table-cell office:value-type="string" calcext:value-type="string">
            <text:p>monoacid</text:p>
          </table:table-cell>
          <table:table-cell office:value-type="float" office:value="3.96" calcext:value-type="float">
            <text:p>3.96</text:p>
          </table:table-cell>
          <table:table-cell table:number-columns-repeated="3"/>
          <table:table-cell office:value-type="float" office:value="0.000362946276942" calcext:value-type="float">
            <text:p>0.0003629463</text:p>
          </table:table-cell>
          <table:table-cell office:value-type="float" office:value="0.00287573778476" calcext:value-type="float">
            <text:p>0.0028757378</text:p>
          </table:table-cell>
          <table:table-cell office:value-type="float" office:value="0.0000000781997520644" calcext:value-type="float">
            <text:p>7.81997520644E-008</text:p>
          </table:table-cell>
          <table:table-cell office:value-type="float" office:value="0.000027192935489" calcext:value-type="float">
            <text:p>2.7192935489E-005</text:p>
          </table:table-cell>
          <table:table-cell office:value-type="float" office:value="0.0000467735141287" calcext:value-type="float">
            <text:p>4.67735141287E-005</text:p>
          </table:table-cell>
          <table:table-cell office:value-type="float" office:value="0.000370601299562" calcext:value-type="float">
            <text:p>0.0003706013</text:p>
          </table:table-cell>
          <table:table-cell office:value-type="float" office:value="0.00171313059279" calcext:value-type="float">
            <text:p>0.0017131306</text:p>
          </table:table-cell>
          <table:table-cell office:value-type="float" office:value="92.1954445608" calcext:value-type="float">
            <text:p>92.1954445608</text:p>
          </table:table-cell>
          <table:table-cell office:value-type="float" office:value="98.156799882" calcext:value-type="float">
            <text:p>98.156799882</text:p>
          </table:table-cell>
          <table:table-cell office:value-type="float" office:value="0.136351312" calcext:value-type="float">
            <text:p>0.136351312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0.000195573231228" calcext:value-type="float">
            <text:p>0.0001955732</text:p>
          </table:table-cell>
          <table:table-cell table:style-name="Default" office:value-type="float" office:value="57438.1355449" calcext:value-type="float">
            <text:p>57438.1355449</text:p>
          </table:table-cell>
          <table:table-cell table:style-name="Default" office:value-type="float" office:value="0.00393372429937" calcext:value-type="float">
            <text:p>0.0039337243</text:p>
          </table:table-cell>
          <table:table-cell table:style-name="Default" office:value-type="float" office:value="287.190677724" calcext:value-type="float">
            <text:p>287.190677724</text:p>
          </table:table-cell>
          <table:table-cell table:style-name="Default" office:value-type="float" office:value="0.0000196686214969" calcext:value-type="float">
            <text:p>1.96686214969E-005</text:p>
          </table:table-cell>
          <table:table-cell table:style-name="Default" office:value-type="float" office:value="1058.69978214" calcext:value-type="float">
            <text:p>1058.69978214</text:p>
          </table:table-cell>
          <table:table-cell table:style-name="Default" office:value-type="float" office:value="0.0000725064109278" calcext:value-type="float">
            <text:p>7.25064109278E-005</text:p>
          </table:table-cell>
          <table:table-cell table:style-name="Default" office:value-type="float" office:value="5.2934989107" calcext:value-type="float">
            <text:p>5.2934989107</text:p>
          </table:table-cell>
          <table:table-cell table:style-name="Default" office:value-type="float" office:value="0.000000362532054639" calcext:value-type="float">
            <text:p>3.62532054639E-007</text:p>
          </table:table-cell>
          <table:table-cell table:style-name="ce6" office:value-type="float" office:value="57438.1353532" calcext:value-type="float">
            <text:p>57438.1353532</text:p>
          </table:table-cell>
          <table:table-cell table:style-name="ce6" office:value-type="float" office:value="18.3716568459" calcext:value-type="float">
            <text:p>18.3716568459</text:p>
          </table:table-cell>
          <table:table-cell table:style-name="ce6" office:value-type="float" office:value="287.190676766" calcext:value-type="float">
            <text:p>287.190676766</text:p>
          </table:table-cell>
          <table:table-cell table:style-name="ce6" office:value-type="float" office:value="0.0918582842297" calcext:value-type="float">
            <text:p>0.0918582842</text:p>
          </table:table-cell>
          <table:table-cell table:style-name="ce6" office:value-type="float" office:value="1058.69977861" calcext:value-type="float">
            <text:p>1058.69977861</text:p>
          </table:table-cell>
          <table:table-cell table:style-name="ce6" office:value-type="float" office:value="0.338626400663" calcext:value-type="float">
            <text:p>0.3386264007</text:p>
          </table:table-cell>
          <table:table-cell table:style-name="ce6" office:value-type="float" office:value="5.29349889304" calcext:value-type="float">
            <text:p>5.293498893</text:p>
          </table:table-cell>
          <table:table-cell table:style-name="ce6" office:value-type="float" office:value="0.00169313200331" calcext:value-type="float">
            <text:p>0.00169313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72</text:p>
          </table:table-cell>
          <table:table-cell office:value-type="string" calcext:value-type="string">
            <text:p>nitrofurantoin</text:p>
          </table:table-cell>
          <table:table-cell office:value-type="string" calcext:value-type="string">
            <text:p>[O-][N+](=O)c1oc(\C=N\N2CC(=O)NC2=O)cc1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2"/>
          <table:table-cell office:value-type="string" calcext:value-type="string">
            <text:p>J. Med. Chem. 1991, 34, 786-797</text:p>
          </table:table-cell>
          <table:table-cell table:number-columns-repeated="3"/>
          <table:table-cell office:value-type="string" calcext:value-type="string">
            <text:p>100MG; 100MG; 100MG; 100MG; 25MG; 50MG; 50MG; 50MG; 25MG; 50MG</text:p>
          </table:table-cell>
          <table:table-cell office:value-type="string" calcext:value-type="string">
            <text:p>nitrofurantoin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38.159" calcext:value-type="float">
            <text:p>238.159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86.9999999963" calcext:value-type="float">
            <text:p>86.9999999963</text:p>
          </table:table-cell>
          <table:table-cell office:value-type="float" office:value="0.57" calcext:value-type="float">
            <text:p>0.57</text:p>
          </table:table-cell>
          <table:table-cell office:value-type="float" office:value="9.7000000008" calcext:value-type="float">
            <text:p>9.7000000008</text:p>
          </table:table-cell>
          <table:table-cell table:number-columns-repeated="2"/>
          <table:table-cell office:value-type="float" office:value="-0.47" calcext:value-type="float">
            <text:p>-0.4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0.47" calcext:value-type="float">
            <text:p>-0.47</text:p>
          </table:table-cell>
          <table:table-cell office:value-type="float" office:value="0.0000692959450195" calcext:value-type="float">
            <text:p>6.92959450195E-005</text:p>
          </table:table-cell>
          <table:table-cell office:value-type="string" calcext:value-type="string">
            <text:p>monoacid</text:p>
          </table:table-cell>
          <table:table-cell office:value-type="float" office:value="7.55" calcext:value-type="float">
            <text:p>7.55</text:p>
          </table:table-cell>
          <table:table-cell table:number-columns-repeated="3"/>
          <table:table-cell office:value-type="float" office:value="0.585498678672" calcext:value-type="float">
            <text:p>0.5854986787</text:p>
          </table:table-cell>
          <table:table-cell office:value-type="float" office:value="0.918168175245" calcext:value-type="float">
            <text:p>0.9181681752</text:p>
          </table:table-cell>
          <table:table-cell office:value-type="float" office:value="0.0000405726842463" calcext:value-type="float">
            <text:p>4.05726842463E-005</text:p>
          </table:table-cell>
          <table:table-cell office:value-type="float" office:value="0.000044188728536" calcext:value-type="float">
            <text:p>4.4188728536E-005</text:p>
          </table:table-cell>
          <table:table-cell office:value-type="float" office:value="0.00000421092665277" calcext:value-type="float">
            <text:p>4.21092665277E-006</text:p>
          </table:table-cell>
          <table:table-cell office:value-type="float" office:value="0.00000660349712426" calcext:value-type="float">
            <text:p>6.60349712426E-006</text:p>
          </table:table-cell>
          <table:table-cell office:value-type="float" office:value="0.000300591026484" calcext:value-type="float">
            <text:p>0.000300591</text:p>
          </table:table-cell>
          <table:table-cell office:value-type="float" office:value="86.9999999963" calcext:value-type="float">
            <text:p>86.9999999963</text:p>
          </table:table-cell>
          <table:table-cell office:value-type="float" office:value="69.7900321265" calcext:value-type="float">
            <text:p>69.7900321265</text:p>
          </table:table-cell>
          <table:table-cell office:value-type="float" office:value="0.57" calcext:value-type="float">
            <text:p>0.57</text:p>
          </table:table-cell>
          <table:table-cell office:value-type="float" office:value="9.7000000008" calcext:value-type="float">
            <text:p>9.7000000008</text:p>
          </table:table-cell>
          <table:table-cell office:value-type="float" office:value="0.000283625731018" calcext:value-type="float">
            <text:p>0.0002836257</text:p>
          </table:table-cell>
          <table:table-cell table:style-name="Default" office:value-type="float" office:value="3466.39403426" calcext:value-type="float">
            <text:p>3466.39403426</text:p>
          </table:table-cell>
          <table:table-cell table:style-name="Default" office:value-type="float" office:value="0.00000284171306121" calcext:value-type="float">
            <text:p>2.84171306121E-006</text:p>
          </table:table-cell>
          <table:table-cell table:style-name="Default" office:value-type="float" office:value="34.6639403426" calcext:value-type="float">
            <text:p>34.6639403426</text:p>
          </table:table-cell>
          <table:table-cell table:style-name="Default" office:value-type="float" office:value="0.0000000284171306121" calcext:value-type="float">
            <text:p>2.84171306121E-008</text:p>
          </table:table-cell>
          <table:table-cell table:style-name="Default" office:value-type="float" office:value="1047.19652412" calcext:value-type="float">
            <text:p>1047.19652412</text:p>
          </table:table-cell>
          <table:table-cell table:style-name="Default" office:value-type="float" office:value="0.000000858480602849" calcext:value-type="float">
            <text:p>8.58480602849E-007</text:p>
          </table:table-cell>
          <table:table-cell table:style-name="Default" office:value-type="float" office:value="10.4719652412" calcext:value-type="float">
            <text:p>10.4719652412</text:p>
          </table:table-cell>
          <table:table-cell table:style-name="Default" office:value-type="float" office:value="0.00000000858480602849" calcext:value-type="float">
            <text:p>8.58480602849E-009</text:p>
          </table:table-cell>
          <table:table-cell table:style-name="ce6" office:value-type="float" office:value="3466.41491147" calcext:value-type="float">
            <text:p>3466.41491147</text:p>
          </table:table-cell>
          <table:table-cell table:style-name="ce6" office:value-type="float" office:value="0.40218078568" calcext:value-type="float">
            <text:p>0.4021807857</text:p>
          </table:table-cell>
          <table:table-cell table:style-name="ce6" office:value-type="float" office:value="34.6641491147" calcext:value-type="float">
            <text:p>34.6641491147</text:p>
          </table:table-cell>
          <table:table-cell table:style-name="ce6" office:value-type="float" office:value="0.0040218078568" calcext:value-type="float">
            <text:p>0.0040218079</text:p>
          </table:table-cell>
          <table:table-cell table:style-name="ce6" office:value-type="float" office:value="1047.20283112" calcext:value-type="float">
            <text:p>1047.20283112</text:p>
          </table:table-cell>
          <table:table-cell table:style-name="ce6" office:value-type="float" office:value="0.121498686147" calcext:value-type="float">
            <text:p>0.1214986861</text:p>
          </table:table-cell>
          <table:table-cell table:style-name="ce6" office:value-type="float" office:value="10.4720283112" calcext:value-type="float">
            <text:p>10.4720283112</text:p>
          </table:table-cell>
          <table:table-cell table:style-name="ce6" office:value-type="float" office:value="0.00121498686147" calcext:value-type="float">
            <text:p>0.001214986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12596.6266233903" calcext:value-type="float">
            <text:p>12596.6266233903</text:p>
          </table:table-cell>
          <table:table-cell table:style-name="ce7" office:value-type="float" office:value="16795.5021645203" calcext:value-type="float">
            <text:p>16795.502164520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78</text:p>
          </table:table-cell>
          <table:table-cell office:value-type="string" calcext:value-type="string">
            <text:p>enalapril</text:p>
          </table:table-cell>
          <table:table-cell office:value-type="string" calcext:value-type="string">
            <text:p>CCOC(=O)[C@H](CCc1ccccc1)N[C@@H](C)C(=O)N2CCC[C@H]2C(=O)O</text:p>
          </table:table-cell>
          <table:table-cell office:value-type="string" calcext:value-type="string">
            <text:p>Bioorg. Med. Chem., 2007, 15, 7738-7745; J. Med. Chem., 2010, 53, 3566-3584</text:p>
          </table:table-cell>
          <table:table-cell office:value-type="string" calcext:value-type="string">
            <text:p>Eur. J. Med. Chem., 2009, 44, 4455-4460</text:p>
          </table:table-cell>
          <table:table-cell/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</text:p>
          </table:table-cell>
          <table:table-cell office:value-type="string" calcext:value-type="string">
            <text:p>J. Med. Chem. 2010, 53, 3566-3584</text:p>
          </table:table-cell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2.5MG; 2.5MG; 2.5MG; 2.5MG; 2.5MG; 2.5MG; 2.5MG; 10MG; 20MG; 10MG; 20MG; 10MG; 20MG; 10MG; 20MG; 10MG; 20MG; 10MG; 20MG; 10MG; 20MG; 5MG; 5MG; 5MG; 5MG; 5MG; 5MG; 5MG</text:p>
          </table:table-cell>
          <table:table-cell office:value-type="string" calcext:value-type="string">
            <text:p>enalapril maleat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leate</text:p>
          </table:table-cell>
          <table:table-cell table:style-name="ce3" office:value-type="float" office:value="376.453" calcext:value-type="float">
            <text:p>376.453</text:p>
          </table:table-cell>
          <table:table-cell table:style-name="ce3" office:value-type="float" office:value="492.523" calcext:value-type="float">
            <text:p>492.523</text:p>
          </table:table-cell>
          <table:table-cell table:style-name="ce3" office:value-type="float" office:value="15.29" calcext:value-type="float">
            <text:p>15.29</text:p>
          </table:table-cell>
          <table:table-cell office:value-type="float" office:value="45.7274534598" calcext:value-type="float">
            <text:p>45.7274534598</text:p>
          </table:table-cell>
          <table:table-cell office:value-type="float" office:value="1.7000000001" calcext:value-type="float">
            <text:p>1.7000000001</text:p>
          </table:table-cell>
          <table:table-cell/>
          <table:table-cell office:value-type="float" office:value="0.000000794328234724282" calcext:value-type="float">
            <text:p>7.94328234724282E-007</text:p>
          </table:table-cell>
          <table:table-cell office:value-type="float" office:value="60.0000000024" calcext:value-type="float">
            <text:p>60.0000000024</text:p>
          </table:table-cell>
          <table:table-cell office:value-type="float" office:value="-1.39" calcext:value-type="float">
            <text:p>-1.3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1.39" calcext:value-type="float">
            <text:p>-1.39</text:p>
          </table:table-cell>
          <table:table-cell office:value-type="float" office:value="0.000256701427877" calcext:value-type="float">
            <text:p>0.0002567014</text:p>
          </table:table-cell>
          <table:table-cell office:value-type="string" calcext:value-type="string">
            <text:p>zwitterion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6.4" calcext:value-type="float">
            <text:p>6.4</text:p>
          </table:table-cell>
          <table:table-cell/>
          <table:table-cell office:value-type="float" office:value="0.0000455601923656" calcext:value-type="float">
            <text:p>4.55601923656E-005</text:p>
          </table:table-cell>
          <table:table-cell office:value-type="float" office:value="0.000221781464842" calcext:value-type="float">
            <text:p>0.0002217815</text:p>
          </table:table-cell>
          <table:table-cell office:value-type="float" office:value="0.0000000116953664346" calcext:value-type="float">
            <text:p>1.16953664346E-008</text:p>
          </table:table-cell>
          <table:table-cell office:value-type="float" office:value="0.0000527337414916" calcext:value-type="float">
            <text:p>5.27337414916E-005</text:p>
          </table:table-cell>
          <table:table-cell office:value-type="float" office:value="0.000000794328234724" calcext:value-type="float">
            <text:p>7.94328234724E-007</text:p>
          </table:table-cell>
          <table:table-cell office:value-type="float" office:value="0.00000386669305627" calcext:value-type="float">
            <text:p>3.86669305627E-006</text:p>
          </table:table-cell>
          <table:table-cell office:value-type="float" office:value="0.000165934194329" calcext:value-type="float">
            <text:p>0.0001659342</text:p>
          </table:table-cell>
          <table:table-cell office:value-type="float" office:value="45.7274534598" calcext:value-type="float">
            <text:p>45.7274534598</text:p>
          </table:table-cell>
          <table:table-cell office:value-type="float" office:value="60.0000000024" calcext:value-type="float">
            <text:p>60.0000000024</text:p>
          </table:table-cell>
          <table:table-cell office:value-type="float" office:value="1.7000000001" calcext:value-type="float">
            <text:p>1.7000000001</text:p>
          </table:table-cell>
          <table:table-cell office:value-type="float" office:value="4.02909276918" calcext:value-type="float">
            <text:p>4.0290927692</text:p>
          </table:table-cell>
          <table:table-cell office:value-type="float" office:value="0.0000395009094994" calcext:value-type="float">
            <text:p>3.95009094994E-005</text:p>
          </table:table-cell>
          <table:table-cell table:style-name="Default" office:value-type="float" office:value="104.125863275" calcext:value-type="float">
            <text:p>104.125863275</text:p>
          </table:table-cell>
          <table:table-cell table:style-name="Default" office:value-type="float" office:value="6.978285257" calcext:value-type="float">
            <text:p>6.978285257</text:p>
          </table:table-cell>
          <table:table-cell table:style-name="Default" office:value-type="float" office:value="6.81006300034" calcext:value-type="float">
            <text:p>6.8100630003</text:p>
          </table:table-cell>
          <table:table-cell table:style-name="Default" office:value-type="float" office:value="0.45639537325" calcext:value-type="float">
            <text:p>0.4563953733</text:p>
          </table:table-cell>
          <table:table-cell table:style-name="Default" office:value-type="float" office:value="41.6503453076" calcext:value-type="float">
            <text:p>41.6503453076</text:p>
          </table:table-cell>
          <table:table-cell table:style-name="Default" office:value-type="float" office:value="2.79131410263" calcext:value-type="float">
            <text:p>2.7913141026</text:p>
          </table:table-cell>
          <table:table-cell table:style-name="Default" office:value-type="float" office:value="2.72402519997" calcext:value-type="float">
            <text:p>2.7240252</text:p>
          </table:table-cell>
          <table:table-cell table:style-name="Default" office:value-type="float" office:value="0.182558149289" calcext:value-type="float">
            <text:p>0.1825581493</text:p>
          </table:table-cell>
          <table:table-cell table:style-name="ce6" office:value-type="float" office:value="129.604581863" calcext:value-type="float">
            <text:p>129.604581863</text:p>
          </table:table-cell>
          <table:table-cell table:style-name="ce6" office:value-type="float" office:value="45.2666459818" calcext:value-type="float">
            <text:p>45.2666459818</text:p>
          </table:table-cell>
          <table:table-cell table:style-name="ce6" office:value-type="float" office:value="8.4764278524" calcext:value-type="float">
            <text:p>8.4764278524</text:p>
          </table:table-cell>
          <table:table-cell table:style-name="ce6" office:value-type="float" office:value="2.96053930555" calcext:value-type="float">
            <text:p>2.9605393056</text:p>
          </table:table-cell>
          <table:table-cell table:style-name="ce6" office:value-type="float" office:value="51.8418327421" calcext:value-type="float">
            <text:p>51.8418327421</text:p>
          </table:table-cell>
          <table:table-cell table:style-name="ce6" office:value-type="float" office:value="18.1066583917" calcext:value-type="float">
            <text:p>18.1066583917</text:p>
          </table:table-cell>
          <table:table-cell table:style-name="ce6" office:value-type="float" office:value="3.39057114075" calcext:value-type="float">
            <text:p>3.3905711408</text:p>
          </table:table-cell>
          <table:table-cell table:style-name="ce6" office:value-type="float" office:value="1.18421572215" calcext:value-type="float">
            <text:p>1.184215722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580</text:p>
          </table:table-cell>
          <table:table-cell office:value-type="string" calcext:value-type="string">
            <text:p>lorazepam</text:p>
          </table:table-cell>
          <table:table-cell office:value-type="string" calcext:value-type="string">
            <text:p>OC1N=C(c2ccccc2Cl)c3cc(Cl)ccc3NC1=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02, 45, 2867-2876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; 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0.5MG; 0.5MG; 0.5MG; 0.5MG; 0.5MG; 0.5MG; 0.5MG; 0.5MG; 0.5MG; 0.5MG; 1MG; 2MG; 1MG; 2MG; 1MG; 2MG; 1MG; 2MG; 1MG; 2MG; 1MG; 2MG; 1MG; 2MG; 1MG; 2MG; 1MG; 2MG; 1MG; 2MG</text:p>
          </table:table-cell>
          <table:table-cell office:value-type="string" calcext:value-type="string">
            <text:p>lorazepam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321.163" calcext:value-type="float">
            <text:p>321.163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1.3692650084" calcext:value-type="float">
            <text:p>1.369265008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1.6410397587" calcext:value-type="float">
            <text:p>91.6410397587</text:p>
          </table:table-cell>
          <table:table-cell/>
          <table:table-cell office:value-type="float" office:value="0.0001778" calcext:value-type="float">
            <text:p>0.00017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55273628198" calcext:value-type="float">
            <text:p>2.55</text:p>
          </table:table-cell>
          <table:table-cell office:value-type="float" office:value="0.0001778" calcext:value-type="float">
            <text:p>0.0001778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778" calcext:value-type="float">
            <text:p>0.0001778</text:p>
          </table:table-cell>
          <table:table-cell table:number-columns-repeated="2" office:value-type="float" office:value="0.0000278981164175" calcext:value-type="float">
            <text:p>2.78981164175E-005</text:p>
          </table:table-cell>
          <table:table-cell office:value-type="float" office:value="0.000840202924895" calcext:value-type="float">
            <text:p>0.0008402029</text:p>
          </table:table-cell>
          <table:table-cell office:value-type="float" office:value="93.0000000099" calcext:value-type="float">
            <text:p>93.0000000099</text:p>
          </table:table-cell>
          <table:table-cell office:value-type="float" office:value="91.6410397587" calcext:value-type="float">
            <text:p>91.6410397587</text:p>
          </table:table-cell>
          <table:table-cell office:value-type="float" office:value="1.3692650084" calcext:value-type="float">
            <text:p>1.3692650084</text:p>
          </table:table-cell>
          <table:table-cell office:value-type="float" office:value="1" calcext:value-type="float">
            <text:p>1</text:p>
          </table:table-cell>
          <table:table-cell office:value-type="float" office:value="0.00001217198027" calcext:value-type="float">
            <text:p>0.000012172</text:p>
          </table:table-cell>
          <table:table-cell table:style-name="Default" office:value-type="float" office:value="87.8110591141" calcext:value-type="float">
            <text:p>87.8110591141</text:p>
          </table:table-cell>
          <table:table-cell table:style-name="Default" office:value-type="float" office:value="32.9205391385" calcext:value-type="float">
            <text:p>32.9205391385</text:p>
          </table:table-cell>
          <table:table-cell table:style-name="Default" office:value-type="float" office:value="43.9055295571" calcext:value-type="float">
            <text:p>43.9055295571</text:p>
          </table:table-cell>
          <table:table-cell table:style-name="Default" office:value-type="float" office:value="16.4602695693" calcext:value-type="float">
            <text:p>16.4602695693</text:p>
          </table:table-cell>
          <table:table-cell table:style-name="Default" office:value-type="float" office:value="7.34009151881" calcext:value-type="float">
            <text:p>7.3400915188</text:p>
          </table:table-cell>
          <table:table-cell table:style-name="Default" office:value-type="float" office:value="2.75181477781" calcext:value-type="float">
            <text:p>2.7518147778</text:p>
          </table:table-cell>
          <table:table-cell table:style-name="Default" office:value-type="float" office:value="3.67004575941" calcext:value-type="float">
            <text:p>3.6700457594</text:p>
          </table:table-cell>
          <table:table-cell table:style-name="Default" office:value-type="float" office:value="1.37590738891" calcext:value-type="float">
            <text:p>1.3759073889</text:p>
          </table:table-cell>
          <table:table-cell table:style-name="ce6" office:value-type="float" office:value="140.449305205" calcext:value-type="float">
            <text:p>140.449305205</text:p>
          </table:table-cell>
          <table:table-cell table:style-name="ce6" office:value-type="float" office:value="88.5224116379" calcext:value-type="float">
            <text:p>88.5224116379</text:p>
          </table:table-cell>
          <table:table-cell table:style-name="ce6" office:value-type="float" office:value="70.2246526025" calcext:value-type="float">
            <text:p>70.2246526025</text:p>
          </table:table-cell>
          <table:table-cell table:style-name="ce6" office:value-type="float" office:value="44.261205819" calcext:value-type="float">
            <text:p>44.261205819</text:p>
          </table:table-cell>
          <table:table-cell table:style-name="ce6" office:value-type="float" office:value="11.7401015813" calcext:value-type="float">
            <text:p>11.7401015813</text:p>
          </table:table-cell>
          <table:table-cell table:style-name="ce6" office:value-type="float" office:value="7.39955319345" calcext:value-type="float">
            <text:p>7.3995531935</text:p>
          </table:table-cell>
          <table:table-cell table:style-name="ce6" office:value-type="float" office:value="5.87005079064" calcext:value-type="float">
            <text:p>5.8700507906</text:p>
          </table:table-cell>
          <table:table-cell table:style-name="ce6" office:value-type="float" office:value="3.69977659673" calcext:value-type="float">
            <text:p>3.6997765967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style-name="ce7" office:value-type="float" office:value="934.10511173454" calcext:value-type="float">
            <text:p>934.1051117345</text:p>
          </table:table-cell>
          <table:table-cell table:style-name="ce7" office:value-type="float" office:value="1556.8418528909" calcext:value-type="float">
            <text:p>1556.841852890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599</text:p>
          </table:table-cell>
          <table:table-cell office:value-type="string" calcext:value-type="string">
            <text:p>meloxicam</text:p>
          </table:table-cell>
          <table:table-cell office:value-type="string" calcext:value-type="string">
            <text:p>CN1C(=C(O)c2ccccc2S1(=O)=O)C(=O)Nc3ncc(C)s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7.5MG; 7.5MG; 7.5MG; 7.5MG; 7.5MG; 7.5MG; 7.5MG; 7.5MG; 7.5MG; 7.5MG; 7.5MG; 7.5MG; 7.5MG; 7.5MG; 7.5MG; 7.5MG; 7.5MG; 15MG; 15MG; 15MG; 15MG; 15MG; 15MG; 15MG; 15MG; 15MG; 15MG; 15MG; 15MG; 15MG; 15MG; 15MG; 15MG; 15MG</text:p>
          </table:table-cell>
          <table:table-cell office:value-type="string" calcext:value-type="string">
            <text:p>meloxicam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number-columns-repeated="2" table:style-name="ce3" office:value-type="float" office:value="351.409" calcext:value-type="float">
            <text:p>351.409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0.1650963624" calcext:value-type="float">
            <text:p>0.1650963624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194984459975805" calcext:value-type="float">
            <text:p>1.94984459975805E-005</text:p>
          </table:table-cell>
          <table:table-cell office:value-type="float" office:value="99.5756262352" calcext:value-type="float">
            <text:p>99.575626235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685659788806" calcext:value-type="float">
            <text:p>0.69</text:p>
          </table:table-cell>
          <table:table-cell office:value-type="float" office:value="0.000073688273161" calcext:value-type="float">
            <text:p>7.3688273161E-005</text:p>
          </table:table-cell>
          <table:table-cell office:value-type="string" calcext:value-type="string">
            <text:p>monoacid</text:p>
          </table:table-cell>
          <table:table-cell office:value-type="float" office:value="4.5" calcext:value-type="float">
            <text:p>4.5</text:p>
          </table:table-cell>
          <table:table-cell table:number-columns-repeated="3"/>
          <table:table-cell office:value-type="float" office:value="0.00125734251136" calcext:value-type="float">
            <text:p>0.0012573425</text:p>
          </table:table-cell>
          <table:table-cell office:value-type="float" office:value="0.00990099009901" calcext:value-type="float">
            <text:p>0.0099009901</text:p>
          </table:table-cell>
          <table:table-cell office:value-type="float" office:value="0.0000000926513984337" calcext:value-type="float">
            <text:p>9.26513984337E-008</text:p>
          </table:table-cell>
          <table:table-cell office:value-type="float" office:value="0.0000093577912418" calcext:value-type="float">
            <text:p>9.3577912418E-006</text:p>
          </table:table-cell>
          <table:table-cell office:value-type="float" office:value="0.0000194984459976" calcext:value-type="float">
            <text:p>1.94984459976E-005</text:p>
          </table:table-cell>
          <table:table-cell office:value-type="float" office:value="0.000153541234011" calcext:value-type="float">
            <text:p>0.0001535412</text:p>
          </table:table-cell>
          <table:table-cell office:value-type="float" office:value="0.00157173244744" calcext:value-type="float">
            <text:p>0.0015717324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99.5756262352" calcext:value-type="float">
            <text:p>99.5756262352</text:p>
          </table:table-cell>
          <table:table-cell office:value-type="float" office:value="0.1650963624" calcext:value-type="float">
            <text:p>0.1650963624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121141372888" calcext:value-type="float">
            <text:p>1.21141372888E-005</text:p>
          </table:table-cell>
          <table:table-cell table:style-name="Default" office:value-type="float" office:value="4949.03981492" calcext:value-type="float">
            <text:p>4949.03981492</text:p>
          </table:table-cell>
          <table:table-cell table:style-name="Default" office:value-type="float" office:value="1812.64757036" calcext:value-type="float">
            <text:p>1812.64757036</text:p>
          </table:table-cell>
          <table:table-cell table:style-name="Default" office:value-type="float" office:value="329.935987662" calcext:value-type="float">
            <text:p>329.935987662</text:p>
          </table:table-cell>
          <table:table-cell table:style-name="Default" office:value-type="float" office:value="120.843171357" calcext:value-type="float">
            <text:p>120.843171357</text:p>
          </table:table-cell>
          <table:table-cell table:style-name="Default" office:value-type="float" office:value="21.002426584" calcext:value-type="float">
            <text:p>21.002426584</text:p>
          </table:table-cell>
          <table:table-cell table:style-name="Default" office:value-type="float" office:value="7.69240073687" calcext:value-type="float">
            <text:p>7.6924007369</text:p>
          </table:table-cell>
          <table:table-cell table:style-name="Default" office:value-type="float" office:value="1.40016177227" calcext:value-type="float">
            <text:p>1.4001617723</text:p>
          </table:table-cell>
          <table:table-cell table:style-name="Default" office:value-type="float" office:value="0.512826715791" calcext:value-type="float">
            <text:p>0.5128267158</text:p>
          </table:table-cell>
          <table:table-cell table:style-name="ce6" office:value-type="float" office:value="7903.8646874" calcext:value-type="float">
            <text:p>7903.8646874</text:p>
          </table:table-cell>
          <table:table-cell table:style-name="ce6" office:value-type="float" office:value="4866.34082115" calcext:value-type="float">
            <text:p>4866.34082115</text:p>
          </table:table-cell>
          <table:table-cell table:style-name="ce6" office:value-type="float" office:value="526.924312493" calcext:value-type="float">
            <text:p>526.924312493</text:p>
          </table:table-cell>
          <table:table-cell table:style-name="ce6" office:value-type="float" office:value="324.42272141" calcext:value-type="float">
            <text:p>324.42272141</text:p>
          </table:table-cell>
          <table:table-cell table:style-name="ce6" office:value-type="float" office:value="33.5419281386" calcext:value-type="float">
            <text:p>33.5419281386</text:p>
          </table:table-cell>
          <table:table-cell table:style-name="ce6" office:value-type="float" office:value="20.6514737507" calcext:value-type="float">
            <text:p>20.6514737507</text:p>
          </table:table-cell>
          <table:table-cell table:style-name="ce6" office:value-type="float" office:value="2.23612854257" calcext:value-type="float">
            <text:p>2.2361285426</text:p>
          </table:table-cell>
          <table:table-cell table:style-name="ce6" office:value-type="float" office:value="1.37676491671" calcext:value-type="float">
            <text:p>1.376764916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</text:p>
          </table:table-cell>
          <table:table-cell office:value-type="string" calcext:value-type="string">
            <text:p>indomethacin</text:p>
          </table:table-cell>
          <table:table-cell office:value-type="string" calcext:value-type="string">
            <text:p>COc1ccc2c(c1)c(CC(=O)O)c(C)n2C(=O)c3ccc(Cl)cc3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 office:value-type="string" calcext:value-type="string">
            <text:p>J. Med. Chem. 2010, 53, 5165-5178; J. Med. Chem. 2007, 50, 742-748</text:p>
          </table:table-cell>
          <table:table-cell table:number-columns-repeated="2"/>
          <table:table-cell office:value-type="string" calcext:value-type="string">
            <text:p>J. Med. Chem. 2010, 53, 5165-5178</text:p>
          </table:table-cell>
          <table:table-cell office:value-type="string" calcext:value-type="string">
            <text:p>75MG; 75MG; 75MG; 75MG; 75MG; 75MG; 75MG; 75MG; 50MG; 25MG; 50MG; 25MG; 50MG; 25MG; 50MG; 20MG; 40MG; 25MG; 50MG; 25MG; 50MG; 25MG; 50MG; 25MG; 25MG; 50MG</text:p>
          </table:table-cell>
          <table:table-cell office:value-type="string" calcext:value-type="string">
            <text:p>indomethacin</text:p>
          </table:table-cell>
          <table:table-cell table:style-name="ce3" office:value-type="float" office:value="75" calcext:value-type="float">
            <text:p>75</text:p>
          </table:table-cell>
          <table:table-cell table:style-name="ce3"/>
          <table:table-cell table:number-columns-repeated="2" table:style-name="ce3" office:value-type="float" office:value="357.793" calcext:value-type="float">
            <text:p>357.793</text:p>
          </table:table-cell>
          <table:table-cell table:style-name="ce3" office:value-type="float" office:value="75" calcext:value-type="float">
            <text:p>75</text:p>
          </table:table-cell>
          <table:table-cell office:value-type="float" office:value="99.4987437109" calcext:value-type="float">
            <text:p>99.4987437109</text:p>
          </table:table-cell>
          <table:table-cell office:value-type="float" office:value="0.0973152319" calcext:value-type="float">
            <text:p>0.0973152319</text:p>
          </table:table-cell>
          <table:table-cell office:value-type="float" office:value="1.4478214721" calcext:value-type="float">
            <text:p>1.4478214721</text:p>
          </table:table-cell>
          <table:table-cell office:value-type="float" office:value="0.0000295120922666638" calcext:value-type="float">
            <text:p>2.95120922666638E-005</text:p>
          </table:table-cell>
          <table:table-cell office:value-type="float" office:value="96.758469313" calcext:value-type="float">
            <text:p>96.758469313</text:p>
          </table:table-cell>
          <table:table-cell office:value-type="float" office:value="3.585" calcext:value-type="float">
            <text:p>3.585</text:p>
          </table:table-cell>
          <table:table-cell office:value-type="float" office:value="0.0006875484" calcext:value-type="float">
            <text:p>0.00068754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585" calcext:value-type="float">
            <text:p>3.59</text:p>
          </table:table-cell>
          <table:table-cell office:value-type="float" office:value="0.0006875484" calcext:value-type="float">
            <text:p>0.0006875484</text:p>
          </table:table-cell>
          <table:table-cell office:value-type="string" calcext:value-type="string">
            <text:p>monoacid</text:p>
          </table:table-cell>
          <table:table-cell office:value-type="float" office:value="3.96" calcext:value-type="float">
            <text:p>3.96</text:p>
          </table:table-cell>
          <table:table-cell table:number-columns-repeated="3"/>
          <table:table-cell office:value-type="float" office:value="0.000362946276942" calcext:value-type="float">
            <text:p>0.0003629463</text:p>
          </table:table-cell>
          <table:table-cell office:value-type="float" office:value="0.00287573778476" calcext:value-type="float">
            <text:p>0.0028757378</text:p>
          </table:table-cell>
          <table:table-cell office:value-type="float" office:value="0.000000249543131997" calcext:value-type="float">
            <text:p>2.49543131997E-007</text:p>
          </table:table-cell>
          <table:table-cell office:value-type="float" office:value="0.0000867753427728" calcext:value-type="float">
            <text:p>8.67753427728E-005</text:p>
          </table:table-cell>
          <table:table-cell office:value-type="float" office:value="0.0000295120922667" calcext:value-type="float">
            <text:p>2.95120922667E-005</text:p>
          </table:table-cell>
          <table:table-cell office:value-type="float" office:value="0.000233833611833" calcext:value-type="float">
            <text:p>0.0002338336</text:p>
          </table:table-cell>
          <table:table-cell office:value-type="float" office:value="0.00170060014721" calcext:value-type="float">
            <text:p>0.0017006001</text:p>
          </table:table-cell>
          <table:table-cell office:value-type="float" office:value="99.4987437109" calcext:value-type="float">
            <text:p>99.4987437109</text:p>
          </table:table-cell>
          <table:table-cell office:value-type="float" office:value="96.758469313" calcext:value-type="float">
            <text:p>96.758469313</text:p>
          </table:table-cell>
          <table:table-cell office:value-type="float" office:value="0.0973152319" calcext:value-type="float">
            <text:p>0.0973152319</text:p>
          </table:table-cell>
          <table:table-cell office:value-type="float" office:value="1.4478214721" calcext:value-type="float">
            <text:p>1.4478214721</text:p>
          </table:table-cell>
          <table:table-cell office:value-type="float" office:value="0.000247960749794" calcext:value-type="float">
            <text:p>0.0002479607</text:p>
          </table:table-cell>
          <table:table-cell table:style-name="Default" office:value-type="float" office:value="22040.8475153" calcext:value-type="float">
            <text:p>22040.8475153</text:p>
          </table:table-cell>
          <table:table-cell table:style-name="Default" office:value-type="float" office:value="0.0000177897816508" calcext:value-type="float">
            <text:p>1.77897816508E-005</text:p>
          </table:table-cell>
          <table:table-cell table:style-name="Default" office:value-type="float" office:value="293.877966871" calcext:value-type="float">
            <text:p>293.877966871</text:p>
          </table:table-cell>
          <table:table-cell table:style-name="Default" office:value-type="float" office:value="0.000000237197088677" calcext:value-type="float">
            <text:p>2.37197088677E-007</text:p>
          </table:table-cell>
          <table:table-cell table:style-name="Default" office:value-type="float" office:value="714.460835884" calcext:value-type="float">
            <text:p>714.460835884</text:p>
          </table:table-cell>
          <table:table-cell table:style-name="Default" office:value-type="float" office:value="0.00000057666123136" calcext:value-type="float">
            <text:p>5.7666123136E-007</text:p>
          </table:table-cell>
          <table:table-cell table:style-name="Default" office:value-type="float" office:value="9.52614447845" calcext:value-type="float">
            <text:p>9.5261444785</text:p>
          </table:table-cell>
          <table:table-cell table:style-name="Default" office:value-type="float" office:value="0.00000000768881641813" calcext:value-type="float">
            <text:p>7.68881641813E-009</text:p>
          </table:table-cell>
          <table:table-cell table:style-name="ce6" office:value-type="float" office:value="22040.8475142" calcext:value-type="float">
            <text:p>22040.8475142</text:p>
          </table:table-cell>
          <table:table-cell table:style-name="ce6" office:value-type="float" office:value="0.79854843071" calcext:value-type="float">
            <text:p>0.7985484307</text:p>
          </table:table-cell>
          <table:table-cell table:style-name="ce6" office:value-type="float" office:value="293.877966856" calcext:value-type="float">
            <text:p>293.877966856</text:p>
          </table:table-cell>
          <table:table-cell table:style-name="ce6" office:value-type="float" office:value="0.0106473124095" calcext:value-type="float">
            <text:p>0.0106473124</text:p>
          </table:table-cell>
          <table:table-cell table:style-name="ce6" office:value-type="float" office:value="714.460835849" calcext:value-type="float">
            <text:p>714.460835849</text:p>
          </table:table-cell>
          <table:table-cell table:style-name="ce6" office:value-type="float" office:value="0.025885192432" calcext:value-type="float">
            <text:p>0.0258851924</text:p>
          </table:table-cell>
          <table:table-cell table:style-name="ce6" office:value-type="float" office:value="9.52614447798" calcext:value-type="float">
            <text:p>9.526144478</text:p>
          </table:table-cell>
          <table:table-cell table:style-name="ce6" office:value-type="float" office:value="0.000345135899094" calcext:value-type="float">
            <text:p>0.000345135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1179.6485677473" calcext:value-type="float">
            <text:p>11179.6485677473</text:p>
          </table:table-cell>
          <table:table-cell table:style-name="ce7" office:value-type="float" office:value="13974.5607096841" calcext:value-type="float">
            <text:p>13974.560709684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07</text:p>
          </table:table-cell>
          <table:table-cell office:value-type="string" calcext:value-type="string">
            <text:p>meperidine</text:p>
          </table:table-cell>
          <table:table-cell office:value-type="string" calcext:value-type="string">
            <text:p>CCOC(=O)C1(CCN(C)CC1)c2ccccc2</text:p>
          </table:table-cell>
          <table:table-cell/>
          <table:table-cell office:value-type="string" calcext:value-type="string">
            <text:p>Drug Metab. Dispos., 2008, 36, 1385-1405; Eur. J. Med. Chem., 2009, 44, 4455-4460; J. Med. Chem., 2004, 47, 1242-1250</text:p>
          </table:table-cell>
          <table:table-cell office:value-type="string" calcext:value-type="string">
            <text:p>J. Med. Chem. 2009, 52, 4844-4852; Drug Metab. Dispos. 2008, 36, 1385-1405; J Pharm Sci 2005, 94, 1467-1483</text:p>
          </table:table-cell>
          <table:table-cell/>
          <table:table-cell office:value-type="string" calcext:value-type="string">
            <text:p>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100MG; 100MG; 100MG; 100MG; 150MG; 100MG; 100MG; 100MG; 100MG; 50MG; 50MG; 50MG; 75MG; 50MG; 50MG; 50MG; 50MG; 50MG</text:p>
          </table:table-cell>
          <table:table-cell office:value-type="string" calcext:value-type="string">
            <text:p>meperidine hydrochlorid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47.338" calcext:value-type="float">
            <text:p>247.338</text:p>
          </table:table-cell>
          <table:table-cell table:style-name="ce3" office:value-type="float" office:value="283.798" calcext:value-type="float">
            <text:p>283.798</text:p>
          </table:table-cell>
          <table:table-cell table:style-name="ce3" office:value-type="float" office:value="130.73" calcext:value-type="float">
            <text:p>130.73</text:p>
          </table:table-cell>
          <table:table-cell/>
          <table:table-cell office:value-type="float" office:value="2.5594802818" calcext:value-type="float">
            <text:p>2.5594802818</text:p>
          </table:table-cell>
          <table:table-cell office:value-type="float" office:value="7.4178895152" calcext:value-type="float">
            <text:p>7.4178895152</text:p>
          </table:table-cell>
          <table:table-cell/>
          <table:table-cell office:value-type="float" office:value="58.000000002" calcext:value-type="float">
            <text:p>58.00000000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25611053956" calcext:value-type="float">
            <text:p>2.26</text:p>
          </table:table-cell>
          <table:table-cell office:value-type="float" office:value="0.000288009151209" calcext:value-type="float">
            <text:p>0.000288009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84" calcext:value-type="float">
            <text:p>7.84</text:p>
          </table:table-cell>
          <table:table-cell/>
          <table:table-cell office:value-type="float" office:value="0.266366297586" calcext:value-type="float">
            <text:p>0.2663662976</text:p>
          </table:table-cell>
          <table:table-cell office:value-type="float" office:value="0.0437108477357" calcext:value-type="float">
            <text:p>0.0437108477</text:p>
          </table:table-cell>
          <table:table-cell office:value-type="float" office:value="0.0000767159312784" calcext:value-type="float">
            <text:p>7.67159312784E-005</text:p>
          </table:table-cell>
          <table:table-cell office:value-type="float" office:value="0.00175507763524" calcext:value-type="float">
            <text:p>0.0017550776</text:p>
          </table:table-cell>
          <table:table-cell office:value-type="float" office:value="0.0000194044976713" calcext:value-type="float">
            <text:p>1.94044976713E-005</text:p>
          </table:table-cell>
          <table:table-cell office:value-type="float" office:value="0.000003184288143" calcext:value-type="float">
            <text:p>3.184288143E-006</text:p>
          </table:table-cell>
          <table:table-cell office:value-type="float" office:value="0.000151618300324" calcext:value-type="float">
            <text:p>0.0001516183</text:p>
          </table:table-cell>
          <table:table-cell office:value-type="float" office:value="53.6153847025" calcext:value-type="float">
            <text:p>53.6153847025</text:p>
          </table:table-cell>
          <table:table-cell office:value-type="float" office:value="58.000000002" calcext:value-type="float">
            <text:p>58.000000002</text:p>
          </table:table-cell>
          <table:table-cell office:value-type="float" office:value="2.5594802818" calcext:value-type="float">
            <text:p>2.5594802818</text:p>
          </table:table-cell>
          <table:table-cell office:value-type="float" office:value="7.4178895152" calcext:value-type="float">
            <text:p>7.4178895152</text:p>
          </table:table-cell>
          <table:table-cell office:value-type="float" office:value="0.0000483033578337" calcext:value-type="float">
            <text:p>4.83033578337E-005</text:p>
          </table:table-cell>
          <table:table-cell table:style-name="Default" office:value-type="float" office:value="947.832865616" calcext:value-type="float">
            <text:p>947.832865616</text:p>
          </table:table-cell>
          <table:table-cell table:style-name="Default" office:value-type="float" office:value="36.3000086216" calcext:value-type="float">
            <text:p>36.3000086216</text:p>
          </table:table-cell>
          <table:table-cell table:style-name="Default" office:value-type="float" office:value="7.25030877087" calcext:value-type="float">
            <text:p>7.2503087709</text:p>
          </table:table-cell>
          <table:table-cell table:style-name="Default" office:value-type="float" office:value="0.277671602705" calcext:value-type="float">
            <text:p>0.2776716027</text:p>
          </table:table-cell>
          <table:table-cell table:style-name="Default" office:value-type="float" office:value="398.08980354" calcext:value-type="float">
            <text:p>398.08980354</text:p>
          </table:table-cell>
          <table:table-cell table:style-name="Default" office:value-type="float" office:value="15.2460036203" calcext:value-type="float">
            <text:p>15.2460036203</text:p>
          </table:table-cell>
          <table:table-cell table:style-name="Default" office:value-type="float" office:value="3.04512968362" calcext:value-type="float">
            <text:p>3.0451296836</text:p>
          </table:table-cell>
          <table:table-cell table:style-name="Default" office:value-type="float" office:value="0.11662207313" calcext:value-type="float">
            <text:p>0.1166220731</text:p>
          </table:table-cell>
          <table:table-cell table:style-name="ce6" office:value-type="float" office:value="1124.61986661" calcext:value-type="float">
            <text:p>1124.61986661</text:p>
          </table:table-cell>
          <table:table-cell table:style-name="ce6" office:value-type="float" office:value="325.535457876" calcext:value-type="float">
            <text:p>325.535457876</text:p>
          </table:table-cell>
          <table:table-cell table:style-name="ce6" office:value-type="float" office:value="8.60261505857" calcext:value-type="float">
            <text:p>8.6026150586</text:p>
          </table:table-cell>
          <table:table-cell table:style-name="ce6" office:value-type="float" office:value="2.49013583627" calcext:value-type="float">
            <text:p>2.4901358363</text:p>
          </table:table-cell>
          <table:table-cell table:style-name="ce6" office:value-type="float" office:value="472.340343952" calcext:value-type="float">
            <text:p>472.340343952</text:p>
          </table:table-cell>
          <table:table-cell table:style-name="ce6" office:value-type="float" office:value="136.724892301" calcext:value-type="float">
            <text:p>136.724892301</text:p>
          </table:table-cell>
          <table:table-cell table:style-name="ce6" office:value-type="float" office:value="3.61309832443" calcext:value-type="float">
            <text:p>3.6130983244</text:p>
          </table:table-cell>
          <table:table-cell table:style-name="ce6" office:value-type="float" office:value="1.04585705118" calcext:value-type="float">
            <text:p>1.045857051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11</text:p>
          </table:table-cell>
          <table:table-cell office:value-type="string" calcext:value-type="string">
            <text:p>terazosin</text:p>
          </table:table-cell>
          <table:table-cell office:value-type="string" calcext:value-type="string">
            <text:p>COc1cc2nc(nc(N)c2cc1OC)N3CCN(CC3)C(=O)C4CCCO4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EQ 10MG BASE; EQ 10MG BASE; EQ 10MG BASE; EQ 10MG BASE; EQ 10MG BASE; EQ 1MG BASE; EQ 2MG BASE; EQ 5MG BASE; EQ 1MG BASE; EQ 2MG BASE; EQ 5MG BASE; EQ 1MG BASE; EQ 2MG BASE; EQ 5MG BASE; EQ 1MG BASE; EQ 2MG BASE; EQ 5MG BASE; EQ 1MG BASE; EQ 2MG BASE; EQ 5MG BASE</text:p>
          </table:table-cell>
          <table:table-cell office:value-type="string" calcext:value-type="string">
            <text:p>terazosin hydrochlorid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87.44" calcext:value-type="float">
            <text:p>387.44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82.0000000031" calcext:value-type="float">
            <text:p>82.0000000031</text:p>
          </table:table-cell>
          <table:table-cell office:value-type="float" office:value="0.98" calcext:value-type="float">
            <text:p>0.98</text:p>
          </table:table-cell>
          <table:table-cell office:value-type="float" office:value="1.1000000001" calcext:value-type="float">
            <text:p>1.1000000001</text:p>
          </table:table-cell>
          <table:table-cell/>
          <table:table-cell office:value-type="float" office:value="86.9933957124" calcext:value-type="float">
            <text:p>86.993395712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918312568584" calcext:value-type="float">
            <text:p>0.92</text:p>
          </table:table-cell>
          <table:table-cell office:value-type="float" office:value="0.0000381672077673" calcext:value-type="float">
            <text:p>3.8167207767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52" calcext:value-type="float">
            <text:p>6.52</text:p>
          </table:table-cell>
          <table:table-cell/>
          <table:table-cell office:value-type="float" office:value="0.883528288056" calcext:value-type="float">
            <text:p>0.8835282881</text:p>
          </table:table-cell>
          <table:table-cell office:value-type="float" office:value="0.488489108782" calcext:value-type="float">
            <text:p>0.4884891088</text:p>
          </table:table-cell>
          <table:table-cell office:value-type="float" office:value="0.0000337218077386" calcext:value-type="float">
            <text:p>3.37218077386E-005</text:p>
          </table:table-cell>
          <table:table-cell office:value-type="float" office:value="0.0000690328753135" calcext:value-type="float">
            <text:p>6.90328753135E-005</text:p>
          </table:table-cell>
          <table:table-cell office:value-type="float" office:value="0.00000485601712263" calcext:value-type="float">
            <text:p>0.000004856</text:p>
          </table:table-cell>
          <table:table-cell office:value-type="float" office:value="0.00000268481667031" calcext:value-type="float">
            <text:p>2.68481667031E-006</text:p>
          </table:table-cell>
          <table:table-cell office:value-type="float" office:value="0.000135004122333" calcext:value-type="float">
            <text:p>0.0001350041</text:p>
          </table:table-cell>
          <table:table-cell office:value-type="float" office:value="82.0000000031" calcext:value-type="float">
            <text:p>82.0000000031</text:p>
          </table:table-cell>
          <table:table-cell office:value-type="float" office:value="86.9933957124" calcext:value-type="float">
            <text:p>86.9933957124</text:p>
          </table:table-cell>
          <table:table-cell office:value-type="float" office:value="0.98" calcext:value-type="float">
            <text:p>0.98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0.0000187074829949" calcext:value-type="float">
            <text:p>1.87074829949E-005</text:p>
          </table:table-cell>
          <table:table-cell table:style-name="Default" office:value-type="float" office:value="290.284616476" calcext:value-type="float">
            <text:p>290.284616476</text:p>
          </table:table-cell>
          <table:table-cell table:style-name="Default" office:value-type="float" office:value="88.7674392695" calcext:value-type="float">
            <text:p>88.7674392695</text:p>
          </table:table-cell>
          <table:table-cell table:style-name="Default" office:value-type="float" office:value="29.0284616476" calcext:value-type="float">
            <text:p>29.0284616476</text:p>
          </table:table-cell>
          <table:table-cell table:style-name="Default" office:value-type="float" office:value="8.87674392695" calcext:value-type="float">
            <text:p>8.876743927</text:p>
          </table:table-cell>
          <table:table-cell table:style-name="Default" office:value-type="float" office:value="37.7561713728" calcext:value-type="float">
            <text:p>37.7561713728</text:p>
          </table:table-cell>
          <table:table-cell table:style-name="Default" office:value-type="float" office:value="11.545629562" calcext:value-type="float">
            <text:p>11.545629562</text:p>
          </table:table-cell>
          <table:table-cell table:style-name="Default" office:value-type="float" office:value="3.77561713728" calcext:value-type="float">
            <text:p>3.7756171373</text:p>
          </table:table-cell>
          <table:table-cell table:style-name="Default" office:value-type="float" office:value="1.1545629562" calcext:value-type="float">
            <text:p>1.1545629562</text:p>
          </table:table-cell>
          <table:table-cell table:style-name="ce6" office:value-type="float" office:value="445.090712157" calcext:value-type="float">
            <text:p>445.090712157</text:p>
          </table:table-cell>
          <table:table-cell table:style-name="ce6" office:value-type="float" office:value="286.891341447" calcext:value-type="float">
            <text:p>286.891341447</text:p>
          </table:table-cell>
          <table:table-cell table:style-name="ce6" office:value-type="float" office:value="44.5090712157" calcext:value-type="float">
            <text:p>44.5090712157</text:p>
          </table:table-cell>
          <table:table-cell table:style-name="ce6" office:value-type="float" office:value="28.6891341447" calcext:value-type="float">
            <text:p>28.6891341447</text:p>
          </table:table-cell>
          <table:table-cell table:style-name="ce6" office:value-type="float" office:value="57.8911876511" calcext:value-type="float">
            <text:p>57.8911876511</text:p>
          </table:table-cell>
          <table:table-cell table:style-name="ce6" office:value-type="float" office:value="37.3148215174" calcext:value-type="float">
            <text:p>37.3148215174</text:p>
          </table:table-cell>
          <table:table-cell table:style-name="ce6" office:value-type="float" office:value="5.78911876511" calcext:value-type="float">
            <text:p>5.7891187651</text:p>
          </table:table-cell>
          <table:table-cell table:style-name="ce6" office:value-type="float" office:value="3.73148215174" calcext:value-type="float">
            <text:p>3.731482151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21</text:p>
          </table:table-cell>
          <table:table-cell office:value-type="string" calcext:value-type="string">
            <text:p>trazodone</text:p>
          </table:table-cell>
          <table:table-cell office:value-type="string" calcext:value-type="string">
            <text:p>Clc1cccc(c1)N2CCN(CCCN3N=C4C=CC=CN4C3=O)C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Drug Metab. Dispos. 2008, 36, 1385-1405</text:p>
          </table:table-cell>
          <table:table-cell/>
          <table:table-cell office:value-type="string" calcext:value-type="string">
            <text:p>J. Med. Chem. 2004, 47, 1242-1250; 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100MG; 150MG; 300MG; 150MG; 100MG; 100MG; 100MG; 150MG; 300MG; 100MG; 150MG; 100MG; 150MG; 300MG; 100MG; 50MG; 50MG; 50MG; 50MG; 50MG; 50MG; 50MG</text:p>
          </table:table-cell>
          <table:table-cell office:value-type="string" calcext:value-type="string">
            <text:p>trazodone hydrochlorid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71.872" calcext:value-type="float">
            <text:p>371.872</text:p>
          </table:table-cell>
          <table:table-cell table:style-name="ce3" office:value-type="float" office:value="408.332" calcext:value-type="float">
            <text:p>408.332</text:p>
          </table:table-cell>
          <table:table-cell table:style-name="ce3" office:value-type="float" office:value="273.21" calcext:value-type="float">
            <text:p>273.21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0.7211102551" calcext:value-type="float">
            <text:p>0.7211102551</text:p>
          </table:table-cell>
          <table:table-cell office:value-type="float" office:value="1.4000000001" calcext:value-type="float">
            <text:p>1.4000000001</text:p>
          </table:table-cell>
          <table:table-cell/>
          <table:table-cell office:value-type="float" office:value="95.3972421657" calcext:value-type="float">
            <text:p>95.3972421657</text:p>
          </table:table-cell>
          <table:table-cell/>
          <table:table-cell office:value-type="float" office:value="0.0008913" calcext:value-type="float">
            <text:p>0.00089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49983078315" calcext:value-type="float">
            <text:p>2.50</text:p>
          </table:table-cell>
          <table:table-cell office:value-type="float" office:value="0.0008913" calcext:value-type="float">
            <text:p>0.000891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2" calcext:value-type="float">
            <text:p>7.52</text:p>
          </table:table-cell>
          <table:table-cell/>
          <table:table-cell office:value-type="float" office:value="0.431358608116" calcext:value-type="float">
            <text:p>0.4313586081</text:p>
          </table:table-cell>
          <table:table-cell office:value-type="float" office:value="0.0871741882546" calcext:value-type="float">
            <text:p>0.0871741883</text:p>
          </table:table-cell>
          <table:table-cell office:value-type="float" office:value="0.000384469927414" calcext:value-type="float">
            <text:p>0.0003844699</text:p>
          </table:table-cell>
          <table:table-cell office:value-type="float" office:value="0.00441036429604" calcext:value-type="float">
            <text:p>0.0044103643</text:p>
          </table:table-cell>
          <table:table-cell office:value-type="float" office:value="0.0000107007449657" calcext:value-type="float">
            <text:p>1.07007449657E-005</text:p>
          </table:table-cell>
          <table:table-cell office:value-type="float" office:value="0.00000216253654975" calcext:value-type="float">
            <text:p>2.16253654975E-006</text:p>
          </table:table-cell>
          <table:table-cell office:value-type="float" office:value="0.000107480610891" calcext:value-type="float">
            <text:p>0.0001074806</text:p>
          </table:table-cell>
          <table:table-cell office:value-type="float" office:value="77.0000000049" calcext:value-type="float">
            <text:p>77.0000000049</text:p>
          </table:table-cell>
          <table:table-cell office:value-type="float" office:value="95.3972421657" calcext:value-type="float">
            <text:p>95.3972421657</text:p>
          </table:table-cell>
          <table:table-cell office:value-type="float" office:value="0.7211102551" calcext:value-type="float">
            <text:p>0.7211102551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0.0000323575114485" calcext:value-type="float">
            <text:p>3.23575114485E-005</text:p>
          </table:table-cell>
          <table:table-cell table:style-name="Default" office:value-type="float" office:value="7312.28223233" calcext:value-type="float">
            <text:p>7312.28223233</text:p>
          </table:table-cell>
          <table:table-cell table:style-name="Default" office:value-type="float" office:value="1041.47103992" calcext:value-type="float">
            <text:p>1041.47103992</text:p>
          </table:table-cell>
          <table:table-cell table:style-name="Default" office:value-type="float" office:value="26.7643286568" calcext:value-type="float">
            <text:p>26.7643286568</text:p>
          </table:table-cell>
          <table:table-cell table:style-name="Default" office:value-type="float" office:value="3.81197994189" calcext:value-type="float">
            <text:p>3.8119799419</text:p>
          </table:table-cell>
          <table:table-cell table:style-name="Default" office:value-type="float" office:value="336.566643315" calcext:value-type="float">
            <text:p>336.566643315</text:p>
          </table:table-cell>
          <table:table-cell table:style-name="Default" office:value-type="float" office:value="47.9363898821" calcext:value-type="float">
            <text:p>47.9363898821</text:p>
          </table:table-cell>
          <table:table-cell table:style-name="Default" office:value-type="float" office:value="1.23189723405" calcext:value-type="float">
            <text:p>1.2318972341</text:p>
          </table:table-cell>
          <table:table-cell table:style-name="Default" office:value-type="float" office:value="0.175456205417" calcext:value-type="float">
            <text:p>0.1754562054</text:p>
          </table:table-cell>
          <table:table-cell table:style-name="ce6" office:value-type="float" office:value="9987.29722491" calcext:value-type="float">
            <text:p>9987.29722491</text:p>
          </table:table-cell>
          <table:table-cell table:style-name="ce6" office:value-type="float" office:value="5107.38459735" calcext:value-type="float">
            <text:p>5107.38459735</text:p>
          </table:table-cell>
          <table:table-cell table:style-name="ce6" office:value-type="float" office:value="36.55538679" calcext:value-type="float">
            <text:p>36.55538679</text:p>
          </table:table-cell>
          <table:table-cell table:style-name="ce6" office:value-type="float" office:value="18.6939884973" calcext:value-type="float">
            <text:p>18.6939884973</text:p>
          </table:table-cell>
          <table:table-cell table:style-name="ce6" office:value-type="float" office:value="459.691105454" calcext:value-type="float">
            <text:p>459.691105454</text:p>
          </table:table-cell>
          <table:table-cell table:style-name="ce6" office:value-type="float" office:value="235.080544683" calcext:value-type="float">
            <text:p>235.080544683</text:p>
          </table:table-cell>
          <table:table-cell table:style-name="ce6" office:value-type="float" office:value="1.68255592934" calcext:value-type="float">
            <text:p>1.6825559293</text:p>
          </table:table-cell>
          <table:table-cell table:style-name="ce6" office:value-type="float" office:value="0.860439020104" calcext:value-type="float">
            <text:p>0.8604390201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3226.91678857241" calcext:value-type="float">
            <text:p>3226.9167885724</text:p>
          </table:table-cell>
          <table:table-cell table:style-name="ce7" office:value-type="float" office:value="10756.3892952414" calcext:value-type="float">
            <text:p>10756.389295241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23</text:p>
          </table:table-cell>
          <table:table-cell office:value-type="string" calcext:value-type="string">
            <text:p>nefazodone</text:p>
          </table:table-cell>
          <table:table-cell office:value-type="string" calcext:value-type="string">
            <text:p>CCC1=NN(CCCN2CCN(CC2)c3cccc(Cl)c3)C(=O)N1CCOc4ccccc4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02, 45, 2867-2876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J. Med. Chem. 2004, 47, 1242-1250</text:p>
          </table:table-cell>
          <table:table-cell table:number-columns-repeated="4"/>
          <table:table-cell office:value-type="string" calcext:value-type="string">
            <text:p>100MG; 150MG; 200MG; 250MG; 100MG; 150MG; 200MG; 250MG; 100MG; 150MG; 200MG; 250MG; 50MG; 50MG; 50MG</text:p>
          </table:table-cell>
          <table:table-cell office:value-type="string" calcext:value-type="string">
            <text:p>nefazodone hydrochlorid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70.017" calcext:value-type="float">
            <text:p>470.017</text:p>
          </table:table-cell>
          <table:table-cell table:style-name="ce3" office:value-type="float" office:value="506.477" calcext:value-type="float">
            <text:p>506.477</text:p>
          </table:table-cell>
          <table:table-cell table:style-name="ce3" office:value-type="float" office:value="232" calcext:value-type="float">
            <text:p>232</text:p>
          </table:table-cell>
          <table:table-cell office:value-type="float" office:value="19.0000000021" calcext:value-type="float">
            <text:p>19.0000000021</text:p>
          </table:table-cell>
          <table:table-cell office:value-type="float" office:value="0.51" calcext:value-type="float">
            <text:p>0.51</text:p>
          </table:table-cell>
          <table:table-cell office:value-type="float" office:value="7.5000000001" calcext:value-type="float">
            <text:p>7.5000000001</text:p>
          </table:table-cell>
          <table:table-cell/>
          <table:table-cell office:value-type="float" office:value="99.0513040907" calcext:value-type="float">
            <text:p>99.051304090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22495167152" calcext:value-type="float">
            <text:p>4.22</text:p>
          </table:table-cell>
          <table:table-cell office:value-type="float" office:value="0.0000475975861164" calcext:value-type="float">
            <text:p>4.7597586116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65" calcext:value-type="float">
            <text:p>7.65</text:p>
          </table:table-cell>
          <table:table-cell/>
          <table:table-cell office:value-type="float" office:value="0.359935000197" calcext:value-type="float">
            <text:p>0.3599350002</text:p>
          </table:table-cell>
          <table:table-cell office:value-type="float" office:value="0.0661140613372" calcext:value-type="float">
            <text:p>0.0661140613</text:p>
          </table:table-cell>
          <table:table-cell office:value-type="float" office:value="0.0000171320371682" calcext:value-type="float">
            <text:p>0.000017132</text:p>
          </table:table-cell>
          <table:table-cell office:value-type="float" office:value="0.000259128494328" calcext:value-type="float">
            <text:p>0.0002591285</text:p>
          </table:table-cell>
          <table:table-cell office:value-type="float" office:value="0.00000702770150183" calcext:value-type="float">
            <text:p>7.02770150183E-006</text:p>
          </table:table-cell>
          <table:table-cell office:value-type="float" office:value="0.00000129087165154" calcext:value-type="float">
            <text:p>1.29087165154E-006</text:p>
          </table:table-cell>
          <table:table-cell office:value-type="float" office:value="0.0000658683868054" calcext:value-type="float">
            <text:p>6.58683868054E-005</text:p>
          </table:table-cell>
          <table:table-cell office:value-type="float" office:value="19.0000000021" calcext:value-type="float">
            <text:p>19.0000000021</text:p>
          </table:table-cell>
          <table:table-cell office:value-type="float" office:value="99.0513040907" calcext:value-type="float">
            <text:p>99.0513040907</text:p>
          </table:table-cell>
          <table:table-cell office:value-type="float" office:value="0.51" calcext:value-type="float">
            <text:p>0.51</text:p>
          </table:table-cell>
          <table:table-cell office:value-type="float" office:value="7.5000000001" calcext:value-type="float">
            <text:p>7.5000000001</text:p>
          </table:table-cell>
          <table:table-cell office:value-type="float" office:value="0.000245098039219" calcext:value-type="float">
            <text:p>0.000245098</text:p>
          </table:table-cell>
          <table:table-cell table:style-name="Default" office:value-type="float" office:value="437.559628902" calcext:value-type="float">
            <text:p>437.559628902</text:p>
          </table:table-cell>
          <table:table-cell table:style-name="Default" office:value-type="float" office:value="3.27049335464" calcext:value-type="float">
            <text:p>3.2704933546</text:p>
          </table:table-cell>
          <table:table-cell table:style-name="Default" office:value-type="float" office:value="1.8860328832" calcext:value-type="float">
            <text:p>1.8860328832</text:p>
          </table:table-cell>
          <table:table-cell table:style-name="Default" office:value-type="float" office:value="0.0140969541148" calcext:value-type="float">
            <text:p>0.0140969541</text:p>
          </table:table-cell>
          <table:table-cell table:style-name="Default" office:value-type="float" office:value="4.15111030014" calcext:value-type="float">
            <text:p>4.1511103001</text:p>
          </table:table-cell>
          <table:table-cell table:style-name="Default" office:value-type="float" office:value="0.0310270366694" calcext:value-type="float">
            <text:p>0.0310270367</text:p>
          </table:table-cell>
          <table:table-cell table:style-name="Default" office:value-type="float" office:value="0.0178927168109" calcext:value-type="float">
            <text:p>0.0178927168</text:p>
          </table:table-cell>
          <table:table-cell table:style-name="Default" office:value-type="float" office:value="0.000133737227023" calcext:value-type="float">
            <text:p>0.0001337372</text:p>
          </table:table-cell>
          <table:table-cell table:style-name="ce6" office:value-type="float" office:value="472.585395256" calcext:value-type="float">
            <text:p>472.585395256</text:p>
          </table:table-cell>
          <table:table-cell table:style-name="ce6" office:value-type="float" office:value="59.5326888339" calcext:value-type="float">
            <text:p>59.5326888339</text:p>
          </table:table-cell>
          <table:table-cell table:style-name="ce6" office:value-type="float" office:value="2.03700601403" calcext:value-type="float">
            <text:p>2.037006014</text:p>
          </table:table-cell>
          <table:table-cell table:style-name="ce6" office:value-type="float" office:value="0.256606417387" calcext:value-type="float">
            <text:p>0.2566064174</text:p>
          </table:table-cell>
          <table:table-cell table:style-name="ce6" office:value-type="float" office:value="4.48339831274" calcext:value-type="float">
            <text:p>4.4833983127</text:p>
          </table:table-cell>
          <table:table-cell table:style-name="ce6" office:value-type="float" office:value="0.564784183663" calcext:value-type="float">
            <text:p>0.5647841837</text:p>
          </table:table-cell>
          <table:table-cell table:style-name="ce6" office:value-type="float" office:value="0.0193249927273" calcext:value-type="float">
            <text:p>0.0193249927</text:p>
          </table:table-cell>
          <table:table-cell table:style-name="ce6" office:value-type="float" office:value="0.00243441458476" calcext:value-type="float">
            <text:p>0.0024344146</text:p>
          </table:table-cell>
          <table:table-cell table:number-columns-repeated="2" office:value-type="float" office:value="5.5" calcext:value-type="float">
            <text:p>5.5</text:p>
          </table:table-cell>
          <table:table-cell table:number-columns-repeated="2" table:style-name="ce7" office:value-type="float" office:value="11701.7044064364" calcext:value-type="float">
            <text:p>11701.704406436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29</text:p>
          </table:table-cell>
          <table:table-cell office:value-type="string" calcext:value-type="string">
            <text:p>amitriptyline</text:p>
          </table:table-cell>
          <table:table-cell office:value-type="string" calcext:value-type="string">
            <text:p>CN(C)CCC=C1c2ccccc2CCc3ccccc1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Eur. J. Med. Chem., 2009, 44, 4455-4460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100MG; 150MG; 100MG; 150MG; 100MG; 150MG; 100MG; 150MG; 100MG; 150MG; 100MG; 150MG; 10MG; 25MG; 50MG; 75MG; 10MG; 25MG; 50MG; 75MG; 10MG; 25MG; 50MG; 75MG; 10MG; 25MG; 50MG; 75MG; 10MG; 25MG; 50MG; 75MG; 10MG; 25MG; 50MG; 75MG</text:p>
          </table:table-cell>
          <table:table-cell office:value-type="string" calcext:value-type="string">
            <text:p>amitriptyline hydrochlorid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77.411" calcext:value-type="float">
            <text:p>277.411</text:p>
          </table:table-cell>
          <table:table-cell table:style-name="ce3" office:value-type="float" office:value="313.871" calcext:value-type="float">
            <text:p>313.871</text:p>
          </table:table-cell>
          <table:table-cell table:style-name="ce3" office:value-type="float" office:value="132.58" calcext:value-type="float">
            <text:p>132.58</text:p>
          </table:table-cell>
          <table:table-cell office:value-type="float" office:value="48.0000000027" calcext:value-type="float">
            <text:p>48.0000000027</text:p>
          </table:table-cell>
          <table:table-cell office:value-type="float" office:value="8.4976467331" calcext:value-type="float">
            <text:p>8.4976467331</text:p>
          </table:table-cell>
          <table:table-cell office:value-type="float" office:value="6.0999999998" calcext:value-type="float">
            <text:p>6.0999999998</text:p>
          </table:table-cell>
          <table:table-cell/>
          <table:table-cell office:value-type="float" office:value="93.682492966" calcext:value-type="float">
            <text:p>93.6824929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.44188596028" calcext:value-type="float">
            <text:p>5.44</text:p>
          </table:table-cell>
          <table:table-cell office:value-type="float" office:value="0.0000539599445447" calcext:value-type="float">
            <text:p>5.3959944544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18" calcext:value-type="float">
            <text:p>9.18</text:p>
          </table:table-cell>
          <table:table-cell/>
          <table:table-cell office:value-type="float" office:value="0.0163249424666" calcext:value-type="float">
            <text:p>0.0163249425</text:p>
          </table:table-cell>
          <table:table-cell office:value-type="float" office:value="0.00208494007363" calcext:value-type="float">
            <text:p>0.0020849401</text:p>
          </table:table-cell>
          <table:table-cell office:value-type="float" office:value="0.00000088089299019" calcext:value-type="float">
            <text:p>8.8089299019E-007</text:p>
          </table:table-cell>
          <table:table-cell office:value-type="float" office:value="0.000422502786211" calcext:value-type="float">
            <text:p>0.0004225028</text:p>
          </table:table-cell>
          <table:table-cell office:value-type="float" office:value="0.0000253164161464" calcext:value-type="float">
            <text:p>2.53164161464E-005</text:p>
          </table:table-cell>
          <table:table-cell office:value-type="float" office:value="0.00000323328616026" calcext:value-type="float">
            <text:p>3.23328616026E-006</text:p>
          </table:table-cell>
          <table:table-cell office:value-type="float" office:value="0.000146317897194" calcext:value-type="float">
            <text:p>0.0001463179</text:p>
          </table:table-cell>
          <table:table-cell office:value-type="float" office:value="48.0000000027" calcext:value-type="float">
            <text:p>48.0000000027</text:p>
          </table:table-cell>
          <table:table-cell office:value-type="float" office:value="93.682492966" calcext:value-type="float">
            <text:p>93.682492966</text:p>
          </table:table-cell>
          <table:table-cell office:value-type="float" office:value="8.4976467331" calcext:value-type="float">
            <text:p>8.4976467331</text:p>
          </table:table-cell>
          <table:table-cell office:value-type="float" office:value="6.0999999998" calcext:value-type="float">
            <text:p>6.0999999998</text:p>
          </table:table-cell>
          <table:table-cell office:value-type="float" office:value="0.0000119640966325" calcext:value-type="float">
            <text:p>1.19640966325E-005</text:p>
          </table:table-cell>
          <table:table-cell table:style-name="Default" office:value-type="float" office:value="498.044031661" calcext:value-type="float">
            <text:p>498.044031661</text:p>
          </table:table-cell>
          <table:table-cell table:style-name="Default" office:value-type="float" office:value="231.856062522" calcext:value-type="float">
            <text:p>231.856062522</text:p>
          </table:table-cell>
          <table:table-cell table:style-name="Default" office:value-type="float" office:value="3.75655477192" calcext:value-type="float">
            <text:p>3.7565547719</text:p>
          </table:table-cell>
          <table:table-cell table:style-name="Default" office:value-type="float" office:value="1.74880119567" calcext:value-type="float">
            <text:p>1.7488011957</text:p>
          </table:table-cell>
          <table:table-cell table:style-name="Default" office:value-type="float" office:value="31.4639667326" calcext:value-type="float">
            <text:p>31.4639667326</text:p>
          </table:table-cell>
          <table:table-cell table:style-name="Default" office:value-type="float" office:value="14.6475230586" calcext:value-type="float">
            <text:p>14.6475230586</text:p>
          </table:table-cell>
          <table:table-cell table:style-name="Default" office:value-type="float" office:value="0.237320611952" calcext:value-type="float">
            <text:p>0.237320612</text:p>
          </table:table-cell>
          <table:table-cell table:style-name="Default" office:value-type="float" office:value="0.110480638547" calcext:value-type="float">
            <text:p>0.1104806385</text:p>
          </table:table-cell>
          <table:table-cell table:style-name="ce6" office:value-type="float" office:value="828.083318687" calcext:value-type="float">
            <text:p>828.083318687</text:p>
          </table:table-cell>
          <table:table-cell table:style-name="ce6" office:value-type="float" office:value="619.115829569" calcext:value-type="float">
            <text:p>619.115829569</text:p>
          </table:table-cell>
          <table:table-cell table:style-name="ce6" office:value-type="float" office:value="6.24591430598" calcext:value-type="float">
            <text:p>6.245914306</text:p>
          </table:table-cell>
          <table:table-cell table:style-name="ce6" office:value-type="float" office:value="4.66975282523" calcext:value-type="float">
            <text:p>4.6697528252</text:p>
          </table:table-cell>
          <table:table-cell table:style-name="ce6" office:value-type="float" office:value="52.3142219054" calcext:value-type="float">
            <text:p>52.3142219054</text:p>
          </table:table-cell>
          <table:table-cell table:style-name="ce6" office:value-type="float" office:value="39.1126860816" calcext:value-type="float">
            <text:p>39.1126860816</text:p>
          </table:table-cell>
          <table:table-cell table:style-name="ce6" office:value-type="float" office:value="0.394586075618" calcext:value-type="float">
            <text:p>0.3945860756</text:p>
          </table:table-cell>
          <table:table-cell table:style-name="ce6" office:value-type="float" office:value="0.295011963204" calcext:value-type="float">
            <text:p>0.2950119632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style-name="ce7" office:value-type="float" office:value="1802.37986237027" calcext:value-type="float">
            <text:p>1802.3798623703</text:p>
          </table:table-cell>
          <table:table-cell table:style-name="ce7" office:value-type="float" office:value="2162.85583484433" calcext:value-type="float">
            <text:p>2162.855834844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31</text:p>
          </table:table-cell>
          <table:table-cell office:value-type="string" calcext:value-type="string">
            <text:p>propafenone</text:p>
          </table:table-cell>
          <table:table-cell office:value-type="string" calcext:value-type="string">
            <text:p>CCCNCC(O)COc1ccccc1C(=O)CCc2ccccc2</text:p>
          </table:table-cell>
          <table:table-cell/>
          <table:table-cell office:value-type="string" calcext:value-type="string">
            <text:p>Drug Metab. Dispos., 2008, 36, 1385-1405; Drug Metab. Dispos., 2006, 34, 1255-1265; Eur. J. Med. Chem., 2009, 44, 4455-4460; J. Med. Chem., 2002, 45, 2867-2876; J. Med. Chem., 2004, 47, 1242-1250</text:p>
          </table:table-cell>
          <table:table-cell office:value-type="string" calcext:value-type="string">
            <text:p>Drug Metab. Dispos. 2006, 34, 1255-1265; Drug Metab. Dispos. 2008, 36, 1385-1405</text:p>
          </table:table-cell>
          <table:table-cell/>
          <table:table-cell office:value-type="string" calcext:value-type="string">
            <text:p>CHEMBL3301361; 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150MG; 225MG; 150MG; 225MG; 300MG; 150MG; 225MG; 300MG; 150MG; 300MG; 225MG; 150MG; 225MG; 300MG; 225MG; 325MG; 425MG; 225MG; 325MG; 425MG; 225MG; 325MG; 425MG</text:p>
          </table:table-cell>
          <table:table-cell office:value-type="string" calcext:value-type="string">
            <text:p>propafenone hydrochloride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41.451" calcext:value-type="float">
            <text:p>341.451</text:p>
          </table:table-cell>
          <table:table-cell table:style-name="ce3" office:value-type="float" office:value="377.911" calcext:value-type="float">
            <text:p>377.911</text:p>
          </table:table-cell>
          <table:table-cell table:style-name="ce3" office:value-type="float" office:value="384" calcext:value-type="float">
            <text:p>384</text:p>
          </table:table-cell>
          <table:table-cell/>
          <table:table-cell office:value-type="float" office:value="2.9801157525" calcext:value-type="float">
            <text:p>2.9801157525</text:p>
          </table:table-cell>
          <table:table-cell office:value-type="float" office:value="11.865917582" calcext:value-type="float">
            <text:p>11.865917582</text:p>
          </table:table-cell>
          <table:table-cell/>
          <table:table-cell office:value-type="float" office:value="94.3886915849" calcext:value-type="float">
            <text:p>94.388691584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91948204673" calcext:value-type="float">
            <text:p>2.92</text:p>
          </table:table-cell>
          <table:table-cell office:value-type="float" office:value="0.0000751007517077" calcext:value-type="float">
            <text:p>7.5100751707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1" calcext:value-type="float">
            <text:p>9.31</text:p>
          </table:table-cell>
          <table:table-cell/>
          <table:table-cell office:value-type="float" office:value="0.0121531710402" calcext:value-type="float">
            <text:p>0.012153171</text:p>
          </table:table-cell>
          <table:table-cell office:value-type="float" office:value="0.0015464214956" calcext:value-type="float">
            <text:p>0.0015464215</text:p>
          </table:table-cell>
          <table:table-cell office:value-type="float" office:value="0.000000912712280748" calcext:value-type="float">
            <text:p>9.12712280748E-007</text:p>
          </table:table-cell>
          <table:table-cell office:value-type="float" office:value="0.000590209256238" calcext:value-type="float">
            <text:p>0.0005902093</text:p>
          </table:table-cell>
          <table:table-cell office:value-type="float" office:value="0.0000110704514194" calcext:value-type="float">
            <text:p>1.10704514194E-005</text:p>
          </table:table-cell>
          <table:table-cell office:value-type="float" office:value="0.00000140865161729" calcext:value-type="float">
            <text:p>1.40865161729E-006</text:p>
          </table:table-cell>
          <table:table-cell office:value-type="float" office:value="0.0000671072923671" calcext:value-type="float">
            <text:p>6.71072923671E-005</text:p>
          </table:table-cell>
          <table:table-cell office:value-type="float" office:value="59.9554774946" calcext:value-type="float">
            <text:p>59.9554774946</text:p>
          </table:table-cell>
          <table:table-cell office:value-type="float" office:value="94.3886915849" calcext:value-type="float">
            <text:p>94.3886915849</text:p>
          </table:table-cell>
          <table:table-cell office:value-type="float" office:value="2.9801157525" calcext:value-type="float">
            <text:p>2.9801157525</text:p>
          </table:table-cell>
          <table:table-cell office:value-type="float" office:value="11.865917582" calcext:value-type="float">
            <text:p>11.865917582</text:p>
          </table:table-cell>
          <table:table-cell office:value-type="float" office:value="0.0000663616146009" calcext:value-type="float">
            <text:p>6.63616146009E-005</text:p>
          </table:table-cell>
          <table:table-cell table:style-name="Default" office:value-type="float" office:value="1221.14029272" calcext:value-type="float">
            <text:p>1221.14029272</text:p>
          </table:table-cell>
          <table:table-cell table:style-name="Default" office:value-type="float" office:value="59.0889185286" calcext:value-type="float">
            <text:p>59.0889185286</text:p>
          </table:table-cell>
          <table:table-cell table:style-name="Default" office:value-type="float" office:value="3.18005284562" calcext:value-type="float">
            <text:p>3.1800528456</text:p>
          </table:table-cell>
          <table:table-cell table:style-name="Default" office:value-type="float" office:value="0.153877392002" calcext:value-type="float">
            <text:p>0.153877392</text:p>
          </table:table-cell>
          <table:table-cell table:style-name="Default" office:value-type="float" office:value="68.5219480054" calcext:value-type="float">
            <text:p>68.5219480054</text:p>
          </table:table-cell>
          <table:table-cell table:style-name="Default" office:value-type="float" office:value="3.31566145779" calcext:value-type="float">
            <text:p>3.3156614578</text:p>
          </table:table-cell>
          <table:table-cell table:style-name="Default" office:value-type="float" office:value="0.178442572931" calcext:value-type="float">
            <text:p>0.1784425729</text:p>
          </table:table-cell>
          <table:table-cell table:style-name="Default" office:value-type="float" office:value="0.00863453504632" calcext:value-type="float">
            <text:p>0.008634535</text:p>
          </table:table-cell>
          <table:table-cell table:style-name="ce6" office:value-type="float" office:value="1502.63024902" calcext:value-type="float">
            <text:p>1502.63024902</text:p>
          </table:table-cell>
          <table:table-cell table:style-name="ce6" office:value-type="float" office:value="588.5304412" calcext:value-type="float">
            <text:p>588.5304412</text:p>
          </table:table-cell>
          <table:table-cell table:style-name="ce6" office:value-type="float" office:value="3.91309960682" calcext:value-type="float">
            <text:p>3.9130996068</text:p>
          </table:table-cell>
          <table:table-cell table:style-name="ce6" office:value-type="float" office:value="1.53263135729" calcext:value-type="float">
            <text:p>1.5326313573</text:p>
          </table:table-cell>
          <table:table-cell table:style-name="ce6" office:value-type="float" office:value="84.317217611" calcext:value-type="float">
            <text:p>84.317217611</text:p>
          </table:table-cell>
          <table:table-cell table:style-name="ce6" office:value-type="float" office:value="33.0242581725" calcext:value-type="float">
            <text:p>33.0242581725</text:p>
          </table:table-cell>
          <table:table-cell table:style-name="ce6" office:value-type="float" office:value="0.219576087529" calcext:value-type="float">
            <text:p>0.2195760875</text:p>
          </table:table-cell>
          <table:table-cell table:style-name="ce6" office:value-type="float" office:value="0.0860006723242" calcext:value-type="float">
            <text:p>0.0860006723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221.54569762572" calcext:value-type="float">
            <text:p>3221.5456976257</text:p>
          </table:table-cell>
          <table:table-cell table:style-name="ce7" office:value-type="float" office:value="8786.03372079742" calcext:value-type="float">
            <text:p>8786.033720797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36</text:p>
          </table:table-cell>
          <table:table-cell office:value-type="string" calcext:value-type="string">
            <text:p>rivastigmine</text:p>
          </table:table-cell>
          <table:table-cell office:value-type="string" calcext:value-type="string">
            <text:p>CCN(C)C(=O)Oc1cccc(c1)[C@H](C)N(C)C</text:p>
          </table:table-cell>
          <table:table-cell/>
          <table:table-cell office:value-type="string" calcext:value-type="string">
            <text:p>Drug Metab. Dispos., 2008, 36, 1385-1405; J. Med. Chem., 2004, 47, 1242-1250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</text:p>
          </table:table-cell>
          <table:table-cell table:number-columns-repeated="4"/>
          <table:table-cell office:value-type="string" calcext:value-type="string">
            <text:p>EQ 1.5MG BASE; EQ 4.5MG BASE; EQ 1.5MG BASE; EQ 4.5MG BASE; EQ 1.5MG BASE; EQ 4.5MG BASE; EQ 1.5MG BASE; EQ 4.5MG BASE; EQ 1.5MG BASE; EQ 4.5MG BASE; EQ 1.5MG BASE; EQ 4.5MG BASE; EQ 1.5MG BASE; EQ 4.5MG BASE; EQ 1.5MG BASE; EQ 4.5MG BASE; EQ 3MG BASE; EQ 6MG BASE; EQ 3MG BASE; EQ 6MG BASE; EQ 3MG BASE; EQ 6MG BASE; EQ 3MG BASE; EQ 6MG BASE; EQ 3MG BASE; EQ 6MG BASE; EQ 3MG BASE; EQ 6MG BASE; EQ 3MG BASE; EQ 6MG BASE; EQ 3MG BASE; EQ 6MG BASE</text:p>
          </table:table-cell>
          <table:table-cell office:value-type="string" calcext:value-type="string">
            <text:p>rivastigmine tartrat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artrate</text:p>
          </table:table-cell>
          <table:table-cell table:number-columns-repeated="2" table:style-name="ce3" office:value-type="float" office:value="250.342" calcext:value-type="float">
            <text:p>250.342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office:value-type="float" office:value="1.6911534527" calcext:value-type="float">
            <text:p>1.6911534527</text:p>
          </table:table-cell>
          <table:table-cell office:value-type="float" office:value="11.9999999987" calcext:value-type="float">
            <text:p>11.9999999987</text:p>
          </table:table-cell>
          <table:table-cell/>
          <table:table-cell office:value-type="float" office:value="39.9999999976" calcext:value-type="float">
            <text:p>39.999999997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54437340357" calcext:value-type="float">
            <text:p>2.54</text:p>
          </table:table-cell>
          <table:table-cell office:value-type="float" office:value="0.000262688819906" calcext:value-type="float">
            <text:p>0.000262688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62" calcext:value-type="float">
            <text:p>8.62</text:p>
          </table:table-cell>
          <table:table-cell/>
          <table:table-cell office:value-type="float" office:value="0.0568315208401" calcext:value-type="float">
            <text:p>0.0568315208</text:p>
          </table:table-cell>
          <table:table-cell office:value-type="float" office:value="0.00752866498601" calcext:value-type="float">
            <text:p>0.007528665</text:p>
          </table:table-cell>
          <table:table-cell office:value-type="float" office:value="0.0000149290051429" calcext:value-type="float">
            <text:p>0.000014929</text:p>
          </table:table-cell>
          <table:table-cell office:value-type="float" office:value="0.0019829551681" calcext:value-type="float">
            <text:p>0.0019829552</text:p>
          </table:table-cell>
          <table:table-cell office:value-type="float" office:value="0.0000317055322433" calcext:value-type="float">
            <text:p>3.17055322433E-005</text:p>
          </table:table-cell>
          <table:table-cell office:value-type="float" office:value="0.00000420013976283" calcext:value-type="float">
            <text:p>4.20013976283E-006</text:p>
          </table:table-cell>
          <table:table-cell office:value-type="float" office:value="0.000189031412554" calcext:value-type="float">
            <text:p>0.0001890314</text:p>
          </table:table-cell>
          <table:table-cell office:value-type="float" office:value="68.3031121032" calcext:value-type="float">
            <text:p>68.3031121032</text:p>
          </table:table-cell>
          <table:table-cell office:value-type="float" office:value="39.9999999976" calcext:value-type="float">
            <text:p>39.9999999976</text:p>
          </table:table-cell>
          <table:table-cell office:value-type="float" office:value="1.6911534527" calcext:value-type="float">
            <text:p>1.6911534527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0118262479173" calcext:value-type="float">
            <text:p>0.0001182625</text:p>
          </table:table-cell>
          <table:table-cell table:style-name="Default" office:value-type="float" office:value="63.1530222541" calcext:value-type="float">
            <text:p>63.1530222541</text:p>
          </table:table-cell>
          <table:table-cell table:style-name="Default" office:value-type="float" office:value="0.013457206084" calcext:value-type="float">
            <text:p>0.0134572061</text:p>
          </table:table-cell>
          <table:table-cell table:style-name="Default" office:value-type="float" office:value="10.525503709" calcext:value-type="float">
            <text:p>10.525503709</text:p>
          </table:table-cell>
          <table:table-cell table:style-name="Default" office:value-type="float" office:value="0.00224286768067" calcext:value-type="float">
            <text:p>0.0022428677</text:p>
          </table:table-cell>
          <table:table-cell table:style-name="Default" office:value-type="float" office:value="37.891813354" calcext:value-type="float">
            <text:p>37.891813354</text:p>
          </table:table-cell>
          <table:table-cell table:style-name="Default" office:value-type="float" office:value="0.00807432365072" calcext:value-type="float">
            <text:p>0.0080743237</text:p>
          </table:table-cell>
          <table:table-cell table:style-name="Default" office:value-type="float" office:value="6.31530222566" calcext:value-type="float">
            <text:p>6.3153022257</text:p>
          </table:table-cell>
          <table:table-cell table:style-name="Default" office:value-type="float" office:value="0.00134572060845" calcext:value-type="float">
            <text:p>0.0013457206</text:p>
          </table:table-cell>
          <table:table-cell table:style-name="ce6" office:value-type="float" office:value="64.15322802" calcext:value-type="float">
            <text:p>64.15322802</text:p>
          </table:table-cell>
          <table:table-cell table:style-name="ce6" office:value-type="float" office:value="2.14054505592" calcext:value-type="float">
            <text:p>2.1405450559</text:p>
          </table:table-cell>
          <table:table-cell table:style-name="ce6" office:value-type="float" office:value="10.69220467" calcext:value-type="float">
            <text:p>10.69220467</text:p>
          </table:table-cell>
          <table:table-cell table:style-name="ce6" office:value-type="float" office:value="0.35675750932" calcext:value-type="float">
            <text:p>0.3567575093</text:p>
          </table:table-cell>
          <table:table-cell table:style-name="ce6" office:value-type="float" office:value="38.4919368135" calcext:value-type="float">
            <text:p>38.4919368135</text:p>
          </table:table-cell>
          <table:table-cell table:style-name="ce6" office:value-type="float" office:value="1.2843270336" calcext:value-type="float">
            <text:p>1.2843270336</text:p>
          </table:table-cell>
          <table:table-cell table:style-name="ce6" office:value-type="float" office:value="6.41532280225" calcext:value-type="float">
            <text:p>6.4153228023</text:p>
          </table:table-cell>
          <table:table-cell table:style-name="ce6" office:value-type="float" office:value="0.214054505601" calcext:value-type="float">
            <text:p>0.2140545056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table:style-name="ce7" office:value-type="float" office:value="159.781419018782" calcext:value-type="float">
            <text:p>159.781419018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37</text:p>
          </table:table-cell>
          <table:table-cell office:value-type="string" calcext:value-type="string">
            <text:p>venlafaxine</text:p>
          </table:table-cell>
          <table:table-cell office:value-type="string" calcext:value-type="string">
            <text:p>COc1ccc(cc1)C(CN(C)C)C2(O)CCCC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Eur. J. Med. Chem., 2009, 44, 4455-4460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EQ 37.5MG BASE; EQ 37.5MG BASE; EQ 150MG BASE; EQ 225MG BASE; EQ 150MG BASE; EQ 75MG BASE; EQ 75MG BASE; EQ 37.5MG BASE; EQ 37.5MG BASE; EQ 37.5MG BASE; EQ 37.5MG BASE; EQ 37.5MG BASE; EQ 37.5MG BASE; EQ 37.5MG BASE; EQ 37.5MG BASE; EQ 37.5MG BASE; EQ 37.5MG BASE; EQ 37.5MG BASE; EQ 100MG BASE; EQ 100MG BASE; EQ 100MG BASE; EQ 100MG BASE; EQ 100MG BASE; EQ 100MG BASE; EQ 100MG BASE; EQ 100MG BASE; EQ 100MG BASE; EQ 100MG BASE; EQ 100MG BASE; EQ 25MG BASE; EQ 50MG BASE; EQ 75MG BASE; EQ 25MG BASE; EQ 50MG BASE; EQ 75MG BASE; EQ 25MG BASE; EQ 50MG BASE; EQ 75MG BASE; EQ 25MG BASE; EQ 50MG BASE; EQ 75MG BASE; EQ 25MG BASE; EQ 50MG BASE; EQ 75MG BASE; EQ 25MG BASE; EQ 50MG BASE; EQ 75MG BASE; EQ 25MG BASE; EQ 50MG BASE; EQ 75MG BASE; EQ 25MG BASE; EQ 50MG BASE; EQ 75MG BASE; EQ 25MG BASE; EQ 50MG BASE; EQ 75MG BASE; EQ 25MG BASE; EQ 50MG BASE; EQ 75MG BASE; EQ 25MG BASE; EQ 50MG BASE; EQ 75MG BASE; EQ 37.5MG BASE; EQ 37.5MG BASE; EQ 37.5MG BASE; EQ 37.5MG BASE; EQ 37.5MG BASE; EQ 37.5MG BASE; EQ 37.5MG BASE; EQ 37.5MG BASE; EQ 37.5MG BASE; EQ 37.5MG BASE; EQ 37.5MG BASE; EQ 150MG BASE; EQ 150MG BASE; EQ 150MG BASE; EQ 150MG BASE; EQ 150MG BASE; EQ 150MG BASE; EQ 150MG BASE; EQ 150MG BASE; EQ 150MG BASE; EQ 150MG BASE; EQ 150MG BASE; EQ 75MG BASE; EQ 75MG BASE; EQ 75MG BASE; EQ 75MG BASE; EQ 75MG BASE; EQ 75MG BASE; EQ 75MG BASE; EQ 75MG BASE; EQ 75MG BASE; EQ 75MG BASE; EQ 75MG BASE</text:p>
          </table:table-cell>
          <table:table-cell office:value-type="string" calcext:value-type="string">
            <text:p>venlafaxine hydrochloride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77.408" calcext:value-type="float">
            <text:p>277.408</text:p>
          </table:table-cell>
          <table:table-cell table:style-name="ce3" office:value-type="float" office:value="225" calcext:value-type="float">
            <text:p>225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4.4000000001" calcext:value-type="float">
            <text:p>4.4000000001</text:p>
          </table:table-cell>
          <table:table-cell office:value-type="float" office:value="14.0000000007" calcext:value-type="float">
            <text:p>14.0000000007</text:p>
          </table:table-cell>
          <table:table-cell/>
          <table:table-cell office:value-type="float" office:value="24.7058866041" calcext:value-type="float">
            <text:p>24.705886604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34483372687" calcext:value-type="float">
            <text:p>3.34</text:p>
          </table:table-cell>
          <table:table-cell office:value-type="float" office:value="0.00035102837504" calcext:value-type="float">
            <text:p>0.000351028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4" calcext:value-type="float">
            <text:p>9.64</text:p>
          </table:table-cell>
          <table:table-cell/>
          <table:table-cell office:value-type="float" office:value="0.00572147571709" calcext:value-type="float">
            <text:p>0.0057214757</text:p>
          </table:table-cell>
          <table:table-cell office:value-type="float" office:value="0.000723911532529" calcext:value-type="float">
            <text:p>0.0007239115</text:p>
          </table:table-cell>
          <table:table-cell office:value-type="float" office:value="0.0000020084003238" calcext:value-type="float">
            <text:p>2.0084003238E-006</text:p>
          </table:table-cell>
          <table:table-cell office:value-type="float" office:value="0.00277437260432" calcext:value-type="float">
            <text:p>0.0027743726</text:p>
          </table:table-cell>
          <table:table-cell office:value-type="float" office:value="0.0000211614146883" calcext:value-type="float">
            <text:p>2.11614146883E-005</text:p>
          </table:table-cell>
          <table:table-cell office:value-type="float" office:value="0.00000267745471536" calcext:value-type="float">
            <text:p>2.67745471536E-006</text:p>
          </table:table-cell>
          <table:table-cell office:value-type="float" office:value="0.000120960711727" calcext:value-type="float">
            <text:p>0.0001209607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24.7058866041" calcext:value-type="float">
            <text:p>24.7058866041</text:p>
          </table:table-cell>
          <table:table-cell office:value-type="float" office:value="4.4000000001" calcext:value-type="float">
            <text:p>4.4000000001</text:p>
          </table:table-cell>
          <table:table-cell office:value-type="float" office:value="14.0000000007" calcext:value-type="float">
            <text:p>14.0000000007</text:p>
          </table:table-cell>
          <table:table-cell office:value-type="float" office:value="0.0000530303030317" calcext:value-type="float">
            <text:p>5.30303030317E-005</text:p>
          </table:table-cell>
          <table:table-cell table:style-name="Default" office:value-type="float" office:value="591.592800813" calcext:value-type="float">
            <text:p>591.592800813</text:p>
          </table:table-cell>
          <table:table-cell table:style-name="Default" office:value-type="float" office:value="20.3112286661" calcext:value-type="float">
            <text:p>20.3112286661</text:p>
          </table:table-cell>
          <table:table-cell table:style-name="Default" office:value-type="float" office:value="2.62930133695" calcext:value-type="float">
            <text:p>2.629301337</text:p>
          </table:table-cell>
          <table:table-cell table:style-name="Default" office:value-type="float" office:value="0.0902721274049" calcext:value-type="float">
            <text:p>0.0902721274</text:p>
          </table:table-cell>
          <table:table-cell table:style-name="Default" office:value-type="float" office:value="445.434554286" calcext:value-type="float">
            <text:p>445.434554286</text:p>
          </table:table-cell>
          <table:table-cell table:style-name="Default" office:value-type="float" office:value="15.293159544" calcext:value-type="float">
            <text:p>15.293159544</text:p>
          </table:table-cell>
          <table:table-cell table:style-name="Default" office:value-type="float" office:value="1.97970913016" calcext:value-type="float">
            <text:p>1.9797091302</text:p>
          </table:table-cell>
          <table:table-cell table:style-name="Default" office:value-type="float" office:value="0.0679695979731" calcext:value-type="float">
            <text:p>0.067969598</text:p>
          </table:table-cell>
          <table:table-cell table:style-name="ce6" office:value-type="float" office:value="699.554350662" calcext:value-type="float">
            <text:p>699.554350662</text:p>
          </table:table-cell>
          <table:table-cell table:style-name="ce6" office:value-type="float" office:value="211.037453939" calcext:value-type="float">
            <text:p>211.037453939</text:p>
          </table:table-cell>
          <table:table-cell table:style-name="ce6" office:value-type="float" office:value="3.10913044739" calcext:value-type="float">
            <text:p>3.1091304474</text:p>
          </table:table-cell>
          <table:table-cell table:style-name="ce6" office:value-type="float" office:value="0.937944239727" calcext:value-type="float">
            <text:p>0.9379442397</text:p>
          </table:table-cell>
          <table:table-cell table:style-name="ce6" office:value-type="float" office:value="526.723246053" calcext:value-type="float">
            <text:p>526.723246053</text:p>
          </table:table-cell>
          <table:table-cell table:style-name="ce6" office:value-type="float" office:value="158.898779876" calcext:value-type="float">
            <text:p>158.898779876</text:p>
          </table:table-cell>
          <table:table-cell table:style-name="ce6" office:value-type="float" office:value="2.34099220468" calcext:value-type="float">
            <text:p>2.3409922047</text:p>
          </table:table-cell>
          <table:table-cell table:style-name="ce6" office:value-type="float" office:value="0.70621679945" calcext:value-type="float">
            <text:p>0.706216799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style-name="ce7" office:value-type="float" office:value="3604.79870804014" calcext:value-type="float">
            <text:p>3604.7987080401</text:p>
          </table:table-cell>
          <table:table-cell table:style-name="ce7" office:value-type="float" office:value="5407.19806206021" calcext:value-type="float">
            <text:p>5407.198062060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38</text:p>
          </table:table-cell>
          <table:table-cell office:value-type="string" calcext:value-type="string">
            <text:p>voriconazole</text:p>
          </table:table-cell>
          <table:table-cell office:value-type="string" calcext:value-type="string">
            <text:p>C[C@@H](c1ncncc1F)[C@](O)(Cn2cncn2)c3ccc(F)cc3F</text:p>
          </table:table-cell>
          <table:table-cell/>
          <table:table-cell office:value-type="string" calcext:value-type="string">
            <text:p>Drug Metab. Dispos., 2008, 36, 1385-1405; J. Med. Chem., 2004, 47, 1242-1250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; J. Med. Chem. 2004, 47, 1242-1250</text:p>
          </table:table-cell>
          <table:table-cell table:number-columns-repeated="4"/>
          <table:table-cell office:value-type="string" calcext:value-type="string">
            <text:p>200MG; 200MG; 200MG; 200MG; 200MG; 50MG; 50MG; 50MG; 50MG; 50MG</text:p>
          </table:table-cell>
          <table:table-cell office:value-type="string" calcext:value-type="string">
            <text:p>voriconazol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349.316" calcext:value-type="float">
            <text:p>349.316</text:p>
          </table:table-cell>
          <table:table-cell table:style-name="ce3" office:value-type="float" office:value="200" calcext:value-type="float">
            <text:p>200</text:p>
          </table:table-cell>
          <table:table-cell/>
          <table:table-cell office:value-type="float" office:value="3.1811947445" calcext:value-type="float">
            <text:p>3.1811947445</text:p>
          </table:table-cell>
          <table:table-cell office:value-type="float" office:value="8.3000000005" calcext:value-type="float">
            <text:p>8.3000000005</text:p>
          </table:table-cell>
          <table:table-cell/>
          <table:table-cell office:value-type="float" office:value="52.3052864182" calcext:value-type="float">
            <text:p>52.305286418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06226090324" calcext:value-type="float">
            <text:p>1.06</text:p>
          </table:table-cell>
          <table:table-cell office:value-type="float" office:value="0.0000536564852841" calcext:value-type="float">
            <text:p>5.36564852841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536564852841" calcext:value-type="float">
            <text:p>5.36564852841E-005</text:p>
          </table:table-cell>
          <table:table-cell table:number-columns-repeated="2" office:value-type="float" office:value="0.0000148210486249" calcext:value-type="float">
            <text:p>0.000014821</text:p>
          </table:table-cell>
          <table:table-cell office:value-type="float" office:value="0.00056192624179" calcext:value-type="float">
            <text:p>0.0005619262</text:p>
          </table:table-cell>
          <table:table-cell office:value-type="float" office:value="84.6928474461" calcext:value-type="float">
            <text:p>84.6928474461</text:p>
          </table:table-cell>
          <table:table-cell office:value-type="float" office:value="52.3052864182" calcext:value-type="float">
            <text:p>52.3052864182</text:p>
          </table:table-cell>
          <table:table-cell office:value-type="float" office:value="3.1811947445" calcext:value-type="float">
            <text:p>3.1811947445</text:p>
          </table:table-cell>
          <table:table-cell office:value-type="float" office:value="8.3000000005" calcext:value-type="float">
            <text:p>8.3000000005</text:p>
          </table:table-cell>
          <table:table-cell office:value-type="float" office:value="0.0000434847107618" calcext:value-type="float">
            <text:p>4.34847107618E-005</text:p>
          </table:table-cell>
          <table:table-cell table:style-name="Default" office:value-type="float" office:value="1802.50520216" calcext:value-type="float">
            <text:p>1802.50520216</text:p>
          </table:table-cell>
          <table:table-cell table:style-name="Default" office:value-type="float" office:value="56.4329393916" calcext:value-type="float">
            <text:p>56.4329393916</text:p>
          </table:table-cell>
          <table:table-cell table:style-name="Default" office:value-type="float" office:value="9.01252601081" calcext:value-type="float">
            <text:p>9.0125260108</text:p>
          </table:table-cell>
          <table:table-cell table:style-name="Default" office:value-type="float" office:value="0.282164696958" calcext:value-type="float">
            <text:p>0.282164697</text:p>
          </table:table-cell>
          <table:table-cell table:style-name="Default" office:value-type="float" office:value="859.699693468" calcext:value-type="float">
            <text:p>859.699693468</text:p>
          </table:table-cell>
          <table:table-cell table:style-name="Default" office:value-type="float" office:value="26.9155288086" calcext:value-type="float">
            <text:p>26.9155288086</text:p>
          </table:table-cell>
          <table:table-cell table:style-name="Default" office:value-type="float" office:value="4.29849846734" calcext:value-type="float">
            <text:p>4.2984984673</text:p>
          </table:table-cell>
          <table:table-cell table:style-name="Default" office:value-type="float" office:value="0.134577644043" calcext:value-type="float">
            <text:p>0.134577644</text:p>
          </table:table-cell>
          <table:table-cell table:style-name="ce6" office:value-type="float" office:value="2102.53699355" calcext:value-type="float">
            <text:p>2102.53699355</text:p>
          </table:table-cell>
          <table:table-cell table:style-name="ce6" office:value-type="float" office:value="425.726736176" calcext:value-type="float">
            <text:p>425.726736176</text:p>
          </table:table-cell>
          <table:table-cell table:style-name="ce6" office:value-type="float" office:value="10.5126849677" calcext:value-type="float">
            <text:p>10.5126849677</text:p>
          </table:table-cell>
          <table:table-cell table:style-name="ce6" office:value-type="float" office:value="2.12863368088" calcext:value-type="float">
            <text:p>2.1286336809</text:p>
          </table:table-cell>
          <table:table-cell table:style-name="ce6" office:value-type="float" office:value="1002.79899702" calcext:value-type="float">
            <text:p>1002.79899702</text:p>
          </table:table-cell>
          <table:table-cell table:style-name="ce6" office:value-type="float" office:value="203.04914746" calcext:value-type="float">
            <text:p>203.04914746</text:p>
          </table:table-cell>
          <table:table-cell table:style-name="ce6" office:value-type="float" office:value="5.01399498512" calcext:value-type="float">
            <text:p>5.0139949851</text:p>
          </table:table-cell>
          <table:table-cell table:style-name="ce6" office:value-type="float" office:value="1.0152457373" calcext:value-type="float">
            <text:p>1.0152457373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0019.5811242543" calcext:value-type="float">
            <text:p>10019.5811242543</text:p>
          </table:table-cell>
          <table:table-cell table:style-name="ce7" office:value-type="float" office:value="17176.4247844359" calcext:value-type="float">
            <text:p>17176.424784435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41</text:p>
          </table:table-cell>
          <table:table-cell office:value-type="string" calcext:value-type="string">
            <text:p>atomoxetine</text:p>
          </table:table-cell>
          <table:table-cell office:value-type="string" calcext:value-type="string">
            <text:p>CNCC[C@@H](Oc1ccccc1C)c2ccccc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100MG; 10MG; 18MG; 25MG; 40MG; 60MG; 80MG</text:p>
          </table:table-cell>
          <table:table-cell office:value-type="string" calcext:value-type="string">
            <text:p>atomoxetine hydrochlorid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55.361" calcext:value-type="float">
            <text:p>255.361</text:p>
          </table:table-cell>
          <table:table-cell table:style-name="ce3" office:value-type="float" office:value="291.821" calcext:value-type="float">
            <text:p>291.821</text:p>
          </table:table-cell>
          <table:table-cell table:style-name="ce3" office:value-type="float" office:value="87.51" calcext:value-type="float">
            <text:p>87.51</text:p>
          </table:table-cell>
          <table:table-cell office:value-type="float" office:value="63.0000000067" calcext:value-type="float">
            <text:p>63.0000000067</text:p>
          </table:table-cell>
          <table:table-cell office:value-type="float" office:value="0.85" calcext:value-type="float">
            <text:p>0.85</text:p>
          </table:table-cell>
          <table:table-cell office:value-type="float" office:value="9.300000001" calcext:value-type="float">
            <text:p>9.300000001</text:p>
          </table:table-cell>
          <table:table-cell/>
          <table:table-cell office:value-type="float" office:value="97.9999999999" calcext:value-type="float">
            <text:p>97.999999999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524498594" calcext:value-type="float">
            <text:p>4.52</text:p>
          </table:table-cell>
          <table:table-cell office:value-type="float" office:value="0.000114705754439" calcext:value-type="float">
            <text:p>0.000114705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15" calcext:value-type="float">
            <text:p>10.15</text:p>
          </table:table-cell>
          <table:table-cell/>
          <table:table-cell office:value-type="float" office:value="0.00177512274581" calcext:value-type="float">
            <text:p>0.0017751227</text:p>
          </table:table-cell>
          <table:table-cell office:value-type="float" office:value="0.000223822006351" calcext:value-type="float">
            <text:p>0.000223822</text:p>
          </table:table-cell>
          <table:table-cell office:value-type="float" office:value="0.000000203616793779" calcext:value-type="float">
            <text:p>2.03616793779E-007</text:p>
          </table:table-cell>
          <table:table-cell office:value-type="float" office:value="0.000909726425469" calcext:value-type="float">
            <text:p>0.0009097264</text:p>
          </table:table-cell>
          <table:table-cell office:value-type="float" office:value="0.0000356282937219" calcext:value-type="float">
            <text:p>3.56282937219E-005</text:p>
          </table:table-cell>
          <table:table-cell office:value-type="float" office:value="0.00000449230691372" calcext:value-type="float">
            <text:p>4.49230691372E-006</text:p>
          </table:table-cell>
          <table:table-cell office:value-type="float" office:value="0.000189816025664" calcext:value-type="float">
            <text:p>0.000189816</text:p>
          </table:table-cell>
          <table:table-cell office:value-type="float" office:value="63.0000000067" calcext:value-type="float">
            <text:p>63.0000000067</text:p>
          </table:table-cell>
          <table:table-cell office:value-type="float" office:value="97.9999999999" calcext:value-type="float">
            <text:p>97.9999999999</text:p>
          </table:table-cell>
          <table:table-cell office:value-type="float" office:value="0.85" calcext:value-type="float">
            <text:p>0.85</text:p>
          </table:table-cell>
          <table:table-cell office:value-type="float" office:value="9.300000001" calcext:value-type="float">
            <text:p>9.300000001</text:p>
          </table:table-cell>
          <table:table-cell office:value-type="float" office:value="0.000182352941196" calcext:value-type="float">
            <text:p>0.0001823529</text:p>
          </table:table-cell>
          <table:table-cell table:style-name="Default" office:value-type="float" office:value="1361.70816036" calcext:value-type="float">
            <text:p>1361.70816036</text:p>
          </table:table-cell>
          <table:table-cell table:style-name="Default" office:value-type="float" office:value="0.00630398536" calcext:value-type="float">
            <text:p>0.0063039854</text:p>
          </table:table-cell>
          <table:table-cell table:style-name="Default" office:value-type="float" office:value="15.5606006211" calcext:value-type="float">
            <text:p>15.5606006211</text:p>
          </table:table-cell>
          <table:table-cell table:style-name="Default" office:value-type="float" office:value="0.0000720373141355" calcext:value-type="float">
            <text:p>7.20373141355E-005</text:p>
          </table:table-cell>
          <table:table-cell table:style-name="Default" office:value-type="float" office:value="27.2341632085" calcext:value-type="float">
            <text:p>27.2341632085</text:p>
          </table:table-cell>
          <table:table-cell table:style-name="Default" office:value-type="float" office:value="0.000126079707206" calcext:value-type="float">
            <text:p>0.0001260797</text:p>
          </table:table-cell>
          <table:table-cell table:style-name="Default" office:value-type="float" office:value="0.311212012439" calcext:value-type="float">
            <text:p>0.3112120124</text:p>
          </table:table-cell>
          <table:table-cell table:style-name="Default" office:value-type="float" office:value="0.00000144074628278" calcext:value-type="float">
            <text:p>1.44074628278E-006</text:p>
          </table:table-cell>
          <table:table-cell table:style-name="ce6" office:value-type="float" office:value="1365.67145304" calcext:value-type="float">
            <text:p>1365.67145304</text:p>
          </table:table-cell>
          <table:table-cell table:style-name="ce6" office:value-type="float" office:value="9.64891672434" calcext:value-type="float">
            <text:p>9.6489167243</text:p>
          </table:table-cell>
          <table:table-cell table:style-name="ce6" office:value-type="float" office:value="15.6058902188" calcext:value-type="float">
            <text:p>15.6058902188</text:p>
          </table:table-cell>
          <table:table-cell table:style-name="ce6" office:value-type="float" office:value="0.110260732766" calcext:value-type="float">
            <text:p>0.1102607328</text:p>
          </table:table-cell>
          <table:table-cell table:style-name="ce6" office:value-type="float" office:value="27.3134290622" calcext:value-type="float">
            <text:p>27.3134290622</text:p>
          </table:table-cell>
          <table:table-cell table:style-name="ce6" office:value-type="float" office:value="0.192978334496" calcext:value-type="float">
            <text:p>0.1929783345</text:p>
          </table:table-cell>
          <table:table-cell table:style-name="ce6" office:value-type="float" office:value="0.312117804391" calcext:value-type="float">
            <text:p>0.3121178044</text:p>
          </table:table-cell>
          <table:table-cell table:style-name="ce6" office:value-type="float" office:value="0.00220521465543" calcext:value-type="float">
            <text:p>0.002205214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7" office:value-type="float" office:value="7832.04952988123" calcext:value-type="float">
            <text:p>7832.049529881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42</text:p>
          </table:table-cell>
          <table:table-cell office:value-type="string" calcext:value-type="string">
            <text:p>acebutolol</text:p>
          </table:table-cell>
          <table:table-cell office:value-type="string" calcext:value-type="string">
            <text:p>CCCC(=O)Nc1ccc(OCC(O)CNC(C)C)c(c1)C(=O)C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04, 47, 1242-1250; J. Med. Chem. 2010, 53, 1098-1108</text:p>
          </table:table-cell>
          <table:table-cell office:value-type="string" calcext:value-type="string">
            <text:p>Bioorg. Med. Chem. 2007, 15, 3756-3767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EQ 200MG BASE; EQ 400MG BASE; EQ 200MG BASE; EQ 400MG BASE; EQ 200MG BASE; EQ 400MG BASE</text:p>
          </table:table-cell>
          <table:table-cell office:value-type="string" calcext:value-type="string">
            <text:p>acebutolol hydrochlorid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36.432" calcext:value-type="float">
            <text:p>336.432</text:p>
          </table:table-cell>
          <table:table-cell table:style-name="ce3" office:value-type="float" office:value="400" calcext:value-type="float">
            <text:p>400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1.4282856857" calcext:value-type="float">
            <text:p>1.4282856857</text:p>
          </table:table-cell>
          <table:table-cell office:value-type="float" office:value="10" calcext:value-type="float">
            <text:p>10</text:p>
          </table:table-cell>
          <table:table-cell office:value-type="float" office:value="0.00000125892541179417" calcext:value-type="float">
            <text:p>1.25892541179417E-006</text:p>
          </table:table-cell>
          <table:table-cell office:value-type="float" office:value="25.9999999982" calcext:value-type="float">
            <text:p>25.9999999982</text:p>
          </table:table-cell>
          <table:table-cell office:value-type="float" office:value="1.71" calcext:value-type="float">
            <text:p>1.7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71" calcext:value-type="float">
            <text:p>1.71</text:p>
          </table:table-cell>
          <table:table-cell office:value-type="float" office:value="0.000172068082963" calcext:value-type="float">
            <text:p>0.0001720681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5" calcext:value-type="float">
            <text:p>9.45</text:p>
          </table:table-cell>
          <table:table-cell/>
          <table:table-cell office:value-type="float" office:value="0.00883377824981" calcext:value-type="float">
            <text:p>0.0088337782</text:p>
          </table:table-cell>
          <table:table-cell office:value-type="float" office:value="0.00112076093984" calcext:value-type="float">
            <text:p>0.0011207609</text:p>
          </table:table-cell>
          <table:table-cell office:value-type="float" office:value="0.00000152001128876" calcext:value-type="float">
            <text:p>0.00000152</text:p>
          </table:table-cell>
          <table:table-cell office:value-type="float" office:value="0.00135623149837" calcext:value-type="float">
            <text:p>0.0013562315</text:p>
          </table:table-cell>
          <table:table-cell office:value-type="float" office:value="0.00000125892541179" calcext:value-type="float">
            <text:p>1.25892541179E-006</text:p>
          </table:table-cell>
          <table:table-cell office:value-type="float" office:value="0.000000159722645034" calcext:value-type="float">
            <text:p>1.59722645034E-007</text:p>
          </table:table-cell>
          <table:table-cell office:value-type="float" office:value="0.00000810545857989" calcext:value-type="float">
            <text:p>8.10545857989E-006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25.9999999982" calcext:value-type="float">
            <text:p>25.9999999982</text:p>
          </table:table-cell>
          <table:table-cell office:value-type="float" office:value="1.4282856857" calcext:value-type="float">
            <text:p>1.4282856857</text:p>
          </table:table-cell>
          <table:table-cell office:value-type="float" office:value="10" calcext:value-type="float">
            <text:p>10</text:p>
          </table:table-cell>
          <table:table-cell office:value-type="float" office:value="0.000116690007003" calcext:value-type="float">
            <text:p>0.00011669</text:p>
          </table:table-cell>
          <table:table-cell table:style-name="Default" office:value-type="float" office:value="707.367487824" calcext:value-type="float">
            <text:p>707.367487824</text:p>
          </table:table-cell>
          <table:table-cell table:style-name="Default" office:value-type="float" office:value="437.483405268" calcext:value-type="float">
            <text:p>437.483405268</text:p>
          </table:table-cell>
          <table:table-cell table:style-name="Default" office:value-type="float" office:value="1.76841871956" calcext:value-type="float">
            <text:p>1.7684187196</text:p>
          </table:table-cell>
          <table:table-cell table:style-name="Default" office:value-type="float" office:value="1.09370851317" calcext:value-type="float">
            <text:p>1.0937085132</text:p>
          </table:table-cell>
          <table:table-cell table:style-name="Default" office:value-type="float" office:value="523.451941002" calcext:value-type="float">
            <text:p>523.451941002</text:p>
          </table:table-cell>
          <table:table-cell table:style-name="Default" office:value-type="float" office:value="323.737719906" calcext:value-type="float">
            <text:p>323.737719906</text:p>
          </table:table-cell>
          <table:table-cell table:style-name="Default" office:value-type="float" office:value="1.30862985251" calcext:value-type="float">
            <text:p>1.3086298525</text:p>
          </table:table-cell>
          <table:table-cell table:style-name="Default" office:value-type="float" office:value="0.809344299766" calcext:value-type="float">
            <text:p>0.8093442998</text:p>
          </table:table-cell>
          <table:table-cell table:style-name="ce6" office:value-type="float" office:value="1244.22665126" calcext:value-type="float">
            <text:p>1244.22665126</text:p>
          </table:table-cell>
          <table:table-cell table:style-name="ce6" office:value-type="float" office:value="1044.5087727" calcext:value-type="float">
            <text:p>1044.5087727</text:p>
          </table:table-cell>
          <table:table-cell table:style-name="ce6" office:value-type="float" office:value="3.11056662815" calcext:value-type="float">
            <text:p>3.1105666282</text:p>
          </table:table-cell>
          <table:table-cell table:style-name="ce6" office:value-type="float" office:value="2.61127193176" calcext:value-type="float">
            <text:p>2.6112719318</text:p>
          </table:table-cell>
          <table:table-cell table:style-name="ce6" office:value-type="float" office:value="920.727721955" calcext:value-type="float">
            <text:p>920.727721955</text:p>
          </table:table-cell>
          <table:table-cell table:style-name="ce6" office:value-type="float" office:value="772.936491819" calcext:value-type="float">
            <text:p>772.936491819</text:p>
          </table:table-cell>
          <table:table-cell table:style-name="ce6" office:value-type="float" office:value="2.30181930489" calcext:value-type="float">
            <text:p>2.3018193049</text:p>
          </table:table-cell>
          <table:table-cell table:style-name="ce6" office:value-type="float" office:value="1.93234122955" calcext:value-type="float">
            <text:p>1.932341229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43</text:p>
          </table:table-cell>
          <table:table-cell office:value-type="string" calcext:value-type="string">
            <text:p>promethazine</text:p>
          </table:table-cell>
          <table:table-cell office:value-type="string" calcext:value-type="string">
            <text:p>CC(CN1c2ccccc2Sc3ccccc13)N(C)C</text:p>
          </table:table-cell>
          <table:table-cell/>
          <table:table-cell office:value-type="string" calcext:value-type="string">
            <text:p>Drug Metab. Dispos., 2008, 36, 1385-1405; Eur. J. Med. Chem., 2009, 44, 4455-4460; J. Med. Chem., 2004, 47, 1242-1250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04, 47, 1242-1250</text:p>
          </table:table-cell>
          <table:table-cell table:number-columns-repeated="4"/>
          <table:table-cell office:value-type="string" calcext:value-type="string">
            <text:p>12.5MG; 12.5MG; 12.5MG; 12.5MG; 12.5MG; 12.5MG; 12.5MG; 12.5MG; 25MG; 50MG; 50MG; 25MG; 50MG; 25MG; 50MG; 25MG; 50MG; 25MG; 25MG; 50MG; 25MG; 50MG; 25MG; 50MG; 25MG; 50MG; 25MG; 50MG</text:p>
          </table:table-cell>
          <table:table-cell office:value-type="string" calcext:value-type="string">
            <text:p>promethazine hydrochlorid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84.428" calcext:value-type="float">
            <text:p>284.428</text:p>
          </table:table-cell>
          <table:table-cell table:style-name="ce3" office:value-type="float" office:value="320.888" calcext:value-type="float">
            <text:p>320.888</text:p>
          </table:table-cell>
          <table:table-cell table:style-name="ce3" office:value-type="float" office:value="44.32" calcext:value-type="float">
            <text:p>44.32</text:p>
          </table:table-cell>
          <table:table-cell/>
          <table:table-cell table:number-columns-repeated="2" office:value-type="float" office:value="14.0000000007" calcext:value-type="float">
            <text:p>14.0000000007</text:p>
          </table:table-cell>
          <table:table-cell/>
          <table:table-cell office:value-type="float" office:value="92.9999999994" calcext:value-type="float">
            <text:p>92.999999999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52639995405" calcext:value-type="float">
            <text:p>4.53</text:p>
          </table:table-cell>
          <table:table-cell office:value-type="float" office:value="0.000105835215063" calcext:value-type="float">
            <text:p>0.0001058352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99" calcext:value-type="float">
            <text:p>8.99</text:p>
          </table:table-cell>
          <table:table-cell/>
          <table:table-cell office:value-type="float" office:value="0.0250598212394" calcext:value-type="float">
            <text:p>0.0250598212</text:p>
          </table:table-cell>
          <table:table-cell office:value-type="float" office:value="0.00322549905894" calcext:value-type="float">
            <text:p>0.0032254991</text:p>
          </table:table-cell>
          <table:table-cell office:value-type="float" office:value="0.00000265221157032" calcext:value-type="float">
            <text:p>2.65221157032E-006</text:p>
          </table:table-cell>
          <table:table-cell office:value-type="float" office:value="0.000822263941751" calcext:value-type="float">
            <text:p>0.0008222639</text:p>
          </table:table-cell>
          <table:table-cell office:value-type="float" office:value="0.000020595371296" calcext:value-type="float">
            <text:p>2.0595371296E-005</text:p>
          </table:table-cell>
          <table:table-cell office:value-type="float" office:value="0.00000265087089406" calcext:value-type="float">
            <text:p>2.65087089406E-006</text:p>
          </table:table-cell>
          <table:table-cell office:value-type="float" office:value="0.000122850590535" calcext:value-type="float">
            <text:p>0.0001228506</text:p>
          </table:table-cell>
          <table:table-cell office:value-type="float" office:value="34.7489939402" calcext:value-type="float">
            <text:p>34.7489939402</text:p>
          </table:table-cell>
          <table:table-cell office:value-type="float" office:value="92.9999999994" calcext:value-type="float">
            <text:p>92.9999999994</text:p>
          </table:table-cell>
          <table:table-cell table:number-columns-repeated="2" office:value-type="float" office:value="14.0000000007" calcext:value-type="float">
            <text:p>14.0000000007</text:p>
          </table:table-cell>
          <table:table-cell office:value-type="float" office:value="0.0000166666666667" calcext:value-type="float">
            <text:p>1.66666666667E-005</text:p>
          </table:table-cell>
          <table:table-cell table:style-name="Default" office:value-type="float" office:value="55.2127333917" calcext:value-type="float">
            <text:p>55.2127333917</text:p>
          </table:table-cell>
          <table:table-cell table:style-name="Default" office:value-type="float" office:value="19.8462277714" calcext:value-type="float">
            <text:p>19.8462277714</text:p>
          </table:table-cell>
          <table:table-cell table:style-name="Default" office:value-type="float" office:value="1.24577467039" calcext:value-type="float">
            <text:p>1.2457746704</text:p>
          </table:table-cell>
          <table:table-cell table:style-name="Default" office:value-type="float" office:value="0.447793947911" calcext:value-type="float">
            <text:p>0.4477939479</text:p>
          </table:table-cell>
          <table:table-cell table:style-name="Default" office:value-type="float" office:value="3.86489133775" calcext:value-type="float">
            <text:p>3.8648913378</text:p>
          </table:table-cell>
          <table:table-cell table:style-name="Default" office:value-type="float" office:value="1.38923594412" calcext:value-type="float">
            <text:p>1.3892359441</text:p>
          </table:table-cell>
          <table:table-cell table:style-name="Default" office:value-type="float" office:value="0.0872042269348" calcext:value-type="float">
            <text:p>0.0872042269</text:p>
          </table:table-cell>
          <table:table-cell table:style-name="Default" office:value-type="float" office:value="0.0313455763564" calcext:value-type="float">
            <text:p>0.0313455764</text:p>
          </table:table-cell>
          <table:table-cell table:style-name="ce6" office:value-type="float" office:value="87.2883224044" calcext:value-type="float">
            <text:p>87.2883224044</text:p>
          </table:table-cell>
          <table:table-cell table:style-name="ce6" office:value-type="float" office:value="60.3001665799" calcext:value-type="float">
            <text:p>60.3001665799</text:p>
          </table:table-cell>
          <table:table-cell table:style-name="ce6" office:value-type="float" office:value="1.96950185931" calcext:value-type="float">
            <text:p>1.9695018593</text:p>
          </table:table-cell>
          <table:table-cell table:style-name="ce6" office:value-type="float" office:value="1.36056332536" calcext:value-type="float">
            <text:p>1.3605633254</text:p>
          </table:table-cell>
          <table:table-cell table:style-name="ce6" office:value-type="float" office:value="6.11018256883" calcext:value-type="float">
            <text:p>6.1101825688</text:p>
          </table:table-cell>
          <table:table-cell table:style-name="ce6" office:value-type="float" office:value="4.22101166095" calcext:value-type="float">
            <text:p>4.221011661</text:p>
          </table:table-cell>
          <table:table-cell table:style-name="ce6" office:value-type="float" office:value="0.137865130163" calcext:value-type="float">
            <text:p>0.1378651302</text:p>
          </table:table-cell>
          <table:table-cell table:style-name="ce6" office:value-type="float" office:value="0.0952394327833" calcext:value-type="float">
            <text:p>0.09523943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3515.82825882121" calcext:value-type="float">
            <text:p>3515.8282588212</text:p>
          </table:table-cell>
          <table:table-cell table:style-name="ce7" office:value-type="float" office:value="7031.65651764243" calcext:value-type="float">
            <text:p>7031.656517642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44</text:p>
          </table:table-cell>
          <table:table-cell office:value-type="string" calcext:value-type="string">
            <text:p>trimipramine</text:p>
          </table:table-cell>
          <table:table-cell office:value-type="string" calcext:value-type="string">
            <text:p>CC(CN(C)C)CN1c2ccccc2CCc3ccccc13</text:p>
          </table:table-cell>
          <table:table-cell/>
          <table:table-cell office:value-type="string" calcext:value-type="string">
            <text:p>Drug Metab. Dispos., 2008, 36, 1385-1405; J. Med. Chem., 2004, 47, 1242-1250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; J. Med. Chem. 2004, 47, 1242-1250</text:p>
          </table:table-cell>
          <table:table-cell table:number-columns-repeated="4"/>
          <table:table-cell office:value-type="string" calcext:value-type="string">
            <text:p>EQ 100MG BASE; EQ 100MG BASE; EQ 25MG BASE; EQ 50MG BASE; EQ 25MG BASE; EQ 50MG BASE</text:p>
          </table:table-cell>
          <table:table-cell office:value-type="string" calcext:value-type="string">
            <text:p>trimipramine maleat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maleate</text:p>
          </table:table-cell>
          <table:table-cell table:number-columns-repeated="2" table:style-name="ce3" office:value-type="float" office:value="294.442" calcext:value-type="float">
            <text:p>294.442</text:p>
          </table:table-cell>
          <table:table-cell table:style-name="ce3" office:value-type="float" office:value="100" calcext:value-type="float">
            <text:p>100</text:p>
          </table:table-cell>
          <table:table-cell/>
          <table:table-cell office:value-type="float" office:value="22.2710574541" calcext:value-type="float">
            <text:p>22.2710574541</text:p>
          </table:table-cell>
          <table:table-cell office:value-type="float" office:value="16.0000000016" calcext:value-type="float">
            <text:p>16.0000000016</text:p>
          </table:table-cell>
          <table:table-cell/>
          <table:table-cell office:value-type="float" office:value="94.1215608753" calcext:value-type="float">
            <text:p>94.121560875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.04814862657" calcext:value-type="float">
            <text:p>5.05</text:p>
          </table:table-cell>
          <table:table-cell office:value-type="float" office:value="0.0000795852802991" calcext:value-type="float">
            <text:p>7.95852802991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38" calcext:value-type="float">
            <text:p>9.38</text:p>
          </table:table-cell>
          <table:table-cell/>
          <table:table-cell office:value-type="float" office:value="0.0103627739165" calcext:value-type="float">
            <text:p>0.0103627739</text:p>
          </table:table-cell>
          <table:table-cell office:value-type="float" office:value="0.00131652122558" calcext:value-type="float">
            <text:p>0.0013165212</text:p>
          </table:table-cell>
          <table:table-cell office:value-type="float" office:value="0.000000824724266818" calcext:value-type="float">
            <text:p>8.24724266818E-007</text:p>
          </table:table-cell>
          <table:table-cell office:value-type="float" office:value="0.000626442058657" calcext:value-type="float">
            <text:p>0.0006264421</text:p>
          </table:table-cell>
          <table:table-cell office:value-type="float" office:value="0.0000226025866394" calcext:value-type="float">
            <text:p>2.26025866394E-005</text:p>
          </table:table-cell>
          <table:table-cell office:value-type="float" office:value="0.00000287150769703" calcext:value-type="float">
            <text:p>2.87150769703E-006</text:p>
          </table:table-cell>
          <table:table-cell office:value-type="float" office:value="0.000130288592622" calcext:value-type="float">
            <text:p>0.0001302886</text:p>
          </table:table-cell>
          <table:table-cell office:value-type="float" office:value="41.4922106386" calcext:value-type="float">
            <text:p>41.4922106386</text:p>
          </table:table-cell>
          <table:table-cell office:value-type="float" office:value="94.1215608753" calcext:value-type="float">
            <text:p>94.1215608753</text:p>
          </table:table-cell>
          <table:table-cell office:value-type="float" office:value="22.2710574541" calcext:value-type="float">
            <text:p>22.2710574541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0.0000119736868015" calcext:value-type="float">
            <text:p>1.19736868015E-005</text:p>
          </table:table-cell>
          <table:table-cell table:style-name="Default" office:value-type="float" office:value="115.131803493" calcext:value-type="float">
            <text:p>115.131803493</text:p>
          </table:table-cell>
          <table:table-cell table:style-name="Default" office:value-type="float" office:value="54.8783395355" calcext:value-type="float">
            <text:p>54.8783395355</text:p>
          </table:table-cell>
          <table:table-cell table:style-name="Default" office:value-type="float" office:value="1.15131803493" calcext:value-type="float">
            <text:p>1.1513180349</text:p>
          </table:table-cell>
          <table:table-cell table:style-name="Default" office:value-type="float" office:value="0.548783395355" calcext:value-type="float">
            <text:p>0.5487833954</text:p>
          </table:table-cell>
          <table:table-cell table:style-name="Default" office:value-type="float" office:value="6.76795298151" calcext:value-type="float">
            <text:p>6.7679529815</text:p>
          </table:table-cell>
          <table:table-cell table:style-name="Default" office:value-type="float" office:value="3.22598978224" calcext:value-type="float">
            <text:p>3.2259897822</text:p>
          </table:table-cell>
          <table:table-cell table:style-name="Default" office:value-type="float" office:value="0.0676795298151" calcext:value-type="float">
            <text:p>0.0676795298</text:p>
          </table:table-cell>
          <table:table-cell table:style-name="Default" office:value-type="float" office:value="0.0322598978224" calcext:value-type="float">
            <text:p>0.0322598978</text:p>
          </table:table-cell>
          <table:table-cell table:style-name="ce6" office:value-type="float" office:value="192.46127613" calcext:value-type="float">
            <text:p>192.46127613</text:p>
          </table:table-cell>
          <table:table-cell table:style-name="ce6" office:value-type="float" office:value="146.401059806" calcext:value-type="float">
            <text:p>146.401059806</text:p>
          </table:table-cell>
          <table:table-cell table:style-name="ce6" office:value-type="float" office:value="1.9246127613" calcext:value-type="float">
            <text:p>1.9246127613</text:p>
          </table:table-cell>
          <table:table-cell table:style-name="ce6" office:value-type="float" office:value="1.46401059806" calcext:value-type="float">
            <text:p>1.4640105981</text:p>
          </table:table-cell>
          <table:table-cell table:style-name="ce6" office:value-type="float" office:value="11.3137189559" calcext:value-type="float">
            <text:p>11.3137189559</text:p>
          </table:table-cell>
          <table:table-cell table:style-name="ce6" office:value-type="float" office:value="8.60609717862" calcext:value-type="float">
            <text:p>8.6060971786</text:p>
          </table:table-cell>
          <table:table-cell table:style-name="ce6" office:value-type="float" office:value="0.113137189559" calcext:value-type="float">
            <text:p>0.1131371896</text:p>
          </table:table-cell>
          <table:table-cell table:style-name="ce6" office:value-type="float" office:value="0.0860609717862" calcext:value-type="float">
            <text:p>0.0860609718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table:style-name="ce7" office:value-type="float" office:value="2037.75276624938" calcext:value-type="float">
            <text:p>2037.752766249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45</text:p>
          </table:table-cell>
          <table:table-cell office:value-type="string" calcext:value-type="string">
            <text:p>bisoprolol</text:p>
          </table:table-cell>
          <table:table-cell office:value-type="string" calcext:value-type="string">
            <text:p>CC(C)NCC(O)COc1ccc(COCCOC(C)C)cc1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MG; 10MG; 10MG; 10MG; 10MG; 10MG; 5MG; 5MG; 5MG; 5MG; 5MG; 5MG</text:p>
          </table:table-cell>
          <table:table-cell office:value-type="string" calcext:value-type="string">
            <text:p>bisoprolol fumar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umarate</text:p>
          </table:table-cell>
          <table:table-cell table:style-name="ce3" office:value-type="float" office:value="325.449" calcext:value-type="float">
            <text:p>325.449</text:p>
          </table:table-cell>
          <table:table-cell table:style-name="ce3" office:value-type="float" office:value="441.519" calcext:value-type="float">
            <text:p>441.519</text:p>
          </table:table-cell>
          <table:table-cell table:style-name="ce3" office:value-type="float" office:value="7.37" calcext:value-type="float">
            <text:p>7.37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2.6714691239" calcext:value-type="float">
            <text:p>2.6714691239</text:p>
          </table:table-cell>
          <table:table-cell office:value-type="float" office:value="3.7000000003" calcext:value-type="float">
            <text:p>3.7000000003</text:p>
          </table:table-cell>
          <table:table-cell/>
          <table:table-cell office:value-type="float" office:value="31.9668417169" calcext:value-type="float">
            <text:p>31.966841716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41452487787" calcext:value-type="float">
            <text:p>2.41</text:p>
          </table:table-cell>
          <table:table-cell office:value-type="float" office:value="0.000317890285626" calcext:value-type="float">
            <text:p>0.000317890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87" calcext:value-type="float">
            <text:p>9.87</text:p>
          </table:table-cell>
          <table:table-cell/>
          <table:table-cell office:value-type="float" office:value="0.00337699879831" calcext:value-type="float">
            <text:p>0.0033769988</text:p>
          </table:table-cell>
          <table:table-cell office:value-type="float" office:value="0.000426397626307" calcext:value-type="float">
            <text:p>0.0004263976</text:p>
          </table:table-cell>
          <table:table-cell office:value-type="float" office:value="0.00000107351511255" calcext:value-type="float">
            <text:p>1.07351511255E-006</text:p>
          </table:table-cell>
          <table:table-cell office:value-type="float" office:value="0.00251763857564" calcext:value-type="float">
            <text:p>0.0025176386</text:p>
          </table:table-cell>
          <table:table-cell office:value-type="float" office:value="0.00000555818062805" calcext:value-type="float">
            <text:p>5.55818062805E-006</text:p>
          </table:table-cell>
          <table:table-cell office:value-type="float" office:value="0.00000070180511393" calcext:value-type="float">
            <text:p>7.0180511393E-007</text:p>
          </table:table-cell>
          <table:table-cell office:value-type="float" office:value="0.0000336592916274" calcext:value-type="float">
            <text:p>3.36592916274E-005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31.9668417169" calcext:value-type="float">
            <text:p>31.9668417169</text:p>
          </table:table-cell>
          <table:table-cell office:value-type="float" office:value="2.6714691239" calcext:value-type="float">
            <text:p>2.6714691239</text:p>
          </table:table-cell>
          <table:table-cell office:value-type="float" office:value="3.7000000003" calcext:value-type="float">
            <text:p>3.7000000003</text:p>
          </table:table-cell>
          <table:table-cell office:value-type="float" office:value="0.00002308342856" calcext:value-type="float">
            <text:p>2.308342856E-005</text:p>
          </table:table-cell>
          <table:table-cell table:style-name="Default" office:value-type="float" office:value="63.6839979403" calcext:value-type="float">
            <text:p>63.6839979403</text:p>
          </table:table-cell>
          <table:table-cell table:style-name="Default" office:value-type="float" office:value="32.6968764376" calcext:value-type="float">
            <text:p>32.6968764376</text:p>
          </table:table-cell>
          <table:table-cell table:style-name="Default" office:value-type="float" office:value="8.64097665404" calcext:value-type="float">
            <text:p>8.640976654</text:p>
          </table:table-cell>
          <table:table-cell table:style-name="Default" office:value-type="float" office:value="4.43648255599" calcext:value-type="float">
            <text:p>4.436482556</text:p>
          </table:table-cell>
          <table:table-cell table:style-name="Default" office:value-type="float" office:value="43.3262351197" calcext:value-type="float">
            <text:p>43.3262351197</text:p>
          </table:table-cell>
          <table:table-cell table:style-name="Default" office:value-type="float" office:value="22.2447177004" calcext:value-type="float">
            <text:p>22.2447177004</text:p>
          </table:table-cell>
          <table:table-cell table:style-name="Default" office:value-type="float" office:value="5.87872932425" calcext:value-type="float">
            <text:p>5.8787293243</text:p>
          </table:table-cell>
          <table:table-cell table:style-name="Default" office:value-type="float" office:value="3.01827919952" calcext:value-type="float">
            <text:p>3.0182791995</text:p>
          </table:table-cell>
          <table:table-cell table:style-name="ce6" office:value-type="float" office:value="109.407133614" calcext:value-type="float">
            <text:p>109.407133614</text:p>
          </table:table-cell>
          <table:table-cell table:style-name="ce6" office:value-type="float" office:value="91.6397483984" calcext:value-type="float">
            <text:p>91.6397483984</text:p>
          </table:table-cell>
          <table:table-cell table:style-name="ce6" office:value-type="float" office:value="14.8449299341" calcext:value-type="float">
            <text:p>14.8449299341</text:p>
          </table:table-cell>
          <table:table-cell table:style-name="ce6" office:value-type="float" office:value="12.4341585344" calcext:value-type="float">
            <text:p>12.4341585344</text:p>
          </table:table-cell>
          <table:table-cell table:style-name="ce6" office:value-type="float" office:value="74.4331283848" calcext:value-type="float">
            <text:p>74.4331283848</text:p>
          </table:table-cell>
          <table:table-cell table:style-name="ce6" office:value-type="float" office:value="62.3454150781" calcext:value-type="float">
            <text:p>62.3454150781</text:p>
          </table:table-cell>
          <table:table-cell table:style-name="ce6" office:value-type="float" office:value="10.0994746791" calcext:value-type="float">
            <text:p>10.0994746791</text:p>
          </table:table-cell>
          <table:table-cell table:style-name="ce6" office:value-type="float" office:value="8.45935075687" calcext:value-type="float">
            <text:p>8.459350756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46</text:p>
          </table:table-cell>
          <table:table-cell office:value-type="string" calcext:value-type="string">
            <text:p>triazolam</text:p>
          </table:table-cell>
          <table:table-cell office:value-type="string" calcext:value-type="string">
            <text:p>Cc1nnc2CN=C(c3ccccc3Cl)c4cc(Cl)ccc4n12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table:number-columns-repeated="4"/>
          <table:table-cell office:value-type="string" calcext:value-type="string">
            <text:p>0.125MG; 0.125MG; 0.125MG; 0.25MG; 0.25MG; 0.25MG</text:p>
          </table:table-cell>
          <table:table-cell office:value-type="string" calcext:value-type="string">
            <text:p>triazolam</text:p>
          </table:table-cell>
          <table:table-cell table:style-name="ce3" office:value-type="float" office:value="0.25" calcext:value-type="float">
            <text:p>0.25</text:p>
          </table:table-cell>
          <table:table-cell table:style-name="ce3"/>
          <table:table-cell table:number-columns-repeated="2" table:style-name="ce3" office:value-type="float" office:value="343.217" calcext:value-type="float">
            <text:p>343.217</text:p>
          </table:table-cell>
          <table:table-cell table:style-name="ce3" office:value-type="float" office:value="0.25" calcext:value-type="float">
            <text:p>0.25</text:p>
          </table:table-cell>
          <table:table-cell office:value-type="float" office:value="49.1934955061" calcext:value-type="float">
            <text:p>49.1934955061</text:p>
          </table:table-cell>
          <table:table-cell office:value-type="float" office:value="0.623377895" calcext:value-type="float">
            <text:p>0.623377895</text:p>
          </table:table-cell>
          <table:table-cell office:value-type="float" office:value="2.9999999999" calcext:value-type="float">
            <text:p>2.9999999999</text:p>
          </table:table-cell>
          <table:table-cell/>
          <table:table-cell office:value-type="float" office:value="89.0035844998" calcext:value-type="float">
            <text:p>89.003584499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53025293863" calcext:value-type="float">
            <text:p>3.53</text:p>
          </table:table-cell>
          <table:table-cell office:value-type="float" office:value="0.0000282129717722" calcext:value-type="float">
            <text:p>0.000028213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82129717722" calcext:value-type="float">
            <text:p>0.000028213</text:p>
          </table:table-cell>
          <table:table-cell table:number-columns-repeated="2" office:value-type="float" office:value="0.0000118930401795" calcext:value-type="float">
            <text:p>0.000011893</text:p>
          </table:table-cell>
          <table:table-cell office:value-type="float" office:value="0.000479198440935" calcext:value-type="float">
            <text:p>0.0004791984</text:p>
          </table:table-cell>
          <table:table-cell office:value-type="float" office:value="49.1934955061" calcext:value-type="float">
            <text:p>49.1934955061</text:p>
          </table:table-cell>
          <table:table-cell office:value-type="float" office:value="89.0035844998" calcext:value-type="float">
            <text:p>89.0035844998</text:p>
          </table:table-cell>
          <table:table-cell office:value-type="float" office:value="0.623377895" calcext:value-type="float">
            <text:p>0.623377895</text:p>
          </table:table-cell>
          <table:table-cell office:value-type="float" office:value="2.9999999999" calcext:value-type="float">
            <text:p>2.9999999999</text:p>
          </table:table-cell>
          <table:table-cell office:value-type="float" office:value="0.0000802081697143" calcext:value-type="float">
            <text:p>8.02081697143E-005</text:p>
          </table:table-cell>
          <table:table-cell table:style-name="Default" office:value-type="float" office:value="5.73955690629" calcext:value-type="float">
            <text:p>5.7395569063</text:p>
          </table:table-cell>
          <table:table-cell table:style-name="Default" office:value-type="float" office:value="0.00965501353583" calcext:value-type="float">
            <text:p>0.0096550135</text:p>
          </table:table-cell>
          <table:table-cell table:style-name="Default" office:value-type="float" office:value="22.9582276252" calcext:value-type="float">
            <text:p>22.9582276252</text:p>
          </table:table-cell>
          <table:table-cell table:style-name="Default" office:value-type="float" office:value="0.0386200541433" calcext:value-type="float">
            <text:p>0.0386200541</text:p>
          </table:table-cell>
          <table:table-cell table:style-name="Default" office:value-type="float" office:value="0.631145525286" calcext:value-type="float">
            <text:p>0.6311455253</text:p>
          </table:table-cell>
          <table:table-cell table:style-name="Default" office:value-type="float" office:value="0.001061705405" calcext:value-type="float">
            <text:p>0.0010617054</text:p>
          </table:table-cell>
          <table:table-cell table:style-name="Default" office:value-type="float" office:value="2.52458210114" calcext:value-type="float">
            <text:p>2.5245821011</text:p>
          </table:table-cell>
          <table:table-cell table:style-name="Default" office:value-type="float" office:value="0.00424682162" calcext:value-type="float">
            <text:p>0.0042468216</text:p>
          </table:table-cell>
          <table:table-cell table:style-name="ce6" office:value-type="float" office:value="5.95565235879" calcext:value-type="float">
            <text:p>5.9556523588</text:p>
          </table:table-cell>
          <table:table-cell table:style-name="ce6" office:value-type="float" office:value="0.318385973169" calcext:value-type="float">
            <text:p>0.3183859732</text:p>
          </table:table-cell>
          <table:table-cell table:style-name="ce6" office:value-type="float" office:value="23.8226094351" calcext:value-type="float">
            <text:p>23.8226094351</text:p>
          </table:table-cell>
          <table:table-cell table:style-name="ce6" office:value-type="float" office:value="1.27354389268" calcext:value-type="float">
            <text:p>1.2735438927</text:p>
          </table:table-cell>
          <table:table-cell table:style-name="ce6" office:value-type="float" office:value="0.65490827912" calcext:value-type="float">
            <text:p>0.6549082791</text:p>
          </table:table-cell>
          <table:table-cell table:style-name="ce6" office:value-type="float" office:value="0.0350110445041" calcext:value-type="float">
            <text:p>0.0350110445</text:p>
          </table:table-cell>
          <table:table-cell table:style-name="ce6" office:value-type="float" office:value="2.61963311648" calcext:value-type="float">
            <text:p>2.6196331165</text:p>
          </table:table-cell>
          <table:table-cell table:style-name="ce6" office:value-type="float" office:value="0.140044178016" calcext:value-type="float">
            <text:p>0.140044178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table:style-name="ce7" office:value-type="float" office:value="116.544343665961" calcext:value-type="float">
            <text:p>116.54434366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49</text:p>
          </table:table-cell>
          <table:table-cell office:value-type="string" calcext:value-type="string">
            <text:p>nadolol</text:p>
          </table:table-cell>
          <table:table-cell office:value-type="string" calcext:value-type="string">
            <text:p>CC(C)(C)NCC(O)COc1cccc2C[C@@H](O)[C@@H](O)Cc12</text:p>
          </table:table-cell>
          <table:table-cell office:value-type="string" calcext:value-type="string">
            <text:p>J. Med. Chem., 2010, 53, 3566-3584; 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5, 48, 604-613; Bioorg. Med. Chem., 2011, 19, 2615-2624</text:p>
          </table:table-cell>
          <table:table-cell office:value-type="string" calcext:value-type="string">
            <text:p>J. Med. Chem. 2004, 47, 1242-1250; J. Med. Chem. 2010, 53, 1098-1108</text:p>
          </table:table-cell>
          <table:table-cell office:value-type="string" calcext:value-type="string">
            <text:p>Bioorg. Med. Chem. 2007, 15, 3756-3767</text:p>
          </table:table-cell>
          <table:table-cell table:number-columns-repeated="3"/>
          <table:table-cell office:value-type="string" calcext:value-type="string">
            <text:p>40MG; 80MG; 20MG; 40MG; 80MG; 20MG; 20MG; 40MG; 80MG; 80MG; 20MG; 40MG; 40MG; 80MG</text:p>
          </table:table-cell>
          <table:table-cell office:value-type="string" calcext:value-type="string">
            <text:p>nadolol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number-columns-repeated="2" table:style-name="ce3" office:value-type="float" office:value="309.406" calcext:value-type="float">
            <text:p>309.406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31.9374388394" calcext:value-type="float">
            <text:p>31.9374388394</text:p>
          </table:table-cell>
          <table:table-cell office:value-type="float" office:value="1.9132408456" calcext:value-type="float">
            <text:p>1.9132408456</text:p>
          </table:table-cell>
          <table:table-cell office:value-type="float" office:value="2.9" calcext:value-type="float">
            <text:p>2.9</text:p>
          </table:table-cell>
          <table:table-cell office:value-type="float" office:value="0.000000466207242098252" calcext:value-type="float">
            <text:p>4.66207242098252E-007</text:p>
          </table:table-cell>
          <table:table-cell office:value-type="float" office:value="61.869103952" calcext:value-type="float">
            <text:p>61.869103952</text:p>
          </table:table-cell>
          <table:table-cell office:value-type="float" office:value="0.71" calcext:value-type="float">
            <text:p>0.7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.71" calcext:value-type="float">
            <text:p>0.71</text:p>
          </table:table-cell>
          <table:table-cell office:value-type="float" office:value="0.000155480895096" calcext:value-type="float">
            <text:p>0.0001554809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4" calcext:value-type="float">
            <text:p>9.54</text:p>
          </table:table-cell>
          <table:table-cell/>
          <table:table-cell office:value-type="float" office:value="0.0071922563097" calcext:value-type="float">
            <text:p>0.0071922563</text:p>
          </table:table-cell>
          <table:table-cell office:value-type="float" office:value="0.000911179833471" calcext:value-type="float">
            <text:p>0.0009111798</text:p>
          </table:table-cell>
          <table:table-cell office:value-type="float" office:value="0.0000011182584488" calcext:value-type="float">
            <text:p>1.1182584488E-006</text:p>
          </table:table-cell>
          <table:table-cell office:value-type="float" office:value="0.00122726426521" calcext:value-type="float">
            <text:p>0.0012272643</text:p>
          </table:table-cell>
          <table:table-cell office:value-type="float" office:value="0.000000466207242098" calcext:value-type="float">
            <text:p>4.66207242098E-007</text:p>
          </table:table-cell>
          <table:table-cell office:value-type="float" office:value="0.0000000590633340813" calcext:value-type="float">
            <text:p>5.90633340813E-008</text:p>
          </table:table-cell>
          <table:table-cell office:value-type="float" office:value="0.0000030474004209" calcext:value-type="float">
            <text:p>3.0474004209E-006</text:p>
          </table:table-cell>
          <table:table-cell office:value-type="float" office:value="31.9374388394" calcext:value-type="float">
            <text:p>31.9374388394</text:p>
          </table:table-cell>
          <table:table-cell office:value-type="float" office:value="61.869103952" calcext:value-type="float">
            <text:p>61.869103952</text:p>
          </table:table-cell>
          <table:table-cell office:value-type="float" office:value="1.9132408456" calcext:value-type="float">
            <text:p>1.9132408456</text:p>
          </table:table-cell>
          <table:table-cell office:value-type="float" office:value="2.9" calcext:value-type="float">
            <text:p>2.9</text:p>
          </table:table-cell>
          <table:table-cell office:value-type="float" office:value="0.0000252625451963" calcext:value-type="float">
            <text:p>2.52625451963E-005</text:p>
          </table:table-cell>
          <table:table-cell table:style-name="Default" office:value-type="float" office:value="280.819546493" calcext:value-type="float">
            <text:p>280.819546493</text:p>
          </table:table-cell>
          <table:table-cell table:style-name="Default" office:value-type="float" office:value="260.896996586" calcext:value-type="float">
            <text:p>260.896996586</text:p>
          </table:table-cell>
          <table:table-cell table:style-name="Default" office:value-type="float" office:value="3.51024433117" calcext:value-type="float">
            <text:p>3.5102443312</text:p>
          </table:table-cell>
          <table:table-cell table:style-name="Default" office:value-type="float" office:value="3.26121245733" calcext:value-type="float">
            <text:p>3.2612124573</text:p>
          </table:table-cell>
          <table:table-cell table:style-name="Default" office:value-type="float" office:value="107.079009356" calcext:value-type="float">
            <text:p>107.079009356</text:p>
          </table:table-cell>
          <table:table-cell table:style-name="Default" office:value-type="float" office:value="99.4823625606" calcext:value-type="float">
            <text:p>99.4823625606</text:p>
          </table:table-cell>
          <table:table-cell table:style-name="Default" office:value-type="float" office:value="1.33848761695" calcext:value-type="float">
            <text:p>1.338487617</text:p>
          </table:table-cell>
          <table:table-cell table:style-name="Default" office:value-type="float" office:value="1.24352953201" calcext:value-type="float">
            <text:p>1.243529532</text:p>
          </table:table-cell>
          <table:table-cell table:style-name="ce6" office:value-type="float" office:value="467.170990822" calcext:value-type="float">
            <text:p>467.170990822</text:p>
          </table:table-cell>
          <table:table-cell table:style-name="ce6" office:value-type="float" office:value="441.587891599" calcext:value-type="float">
            <text:p>441.587891599</text:p>
          </table:table-cell>
          <table:table-cell table:style-name="ce6" office:value-type="float" office:value="5.83963738527" calcext:value-type="float">
            <text:p>5.8396373853</text:p>
          </table:table-cell>
          <table:table-cell table:style-name="ce6" office:value-type="float" office:value="5.51984864499" calcext:value-type="float">
            <text:p>5.519848645</text:p>
          </table:table-cell>
          <table:table-cell table:style-name="ce6" office:value-type="float" office:value="178.136484877" calcext:value-type="float">
            <text:p>178.136484877</text:p>
          </table:table-cell>
          <table:table-cell table:style-name="ce6" office:value-type="float" office:value="168.381419906" calcext:value-type="float">
            <text:p>168.381419906</text:p>
          </table:table-cell>
          <table:table-cell table:style-name="ce6" office:value-type="float" office:value="2.22670606096" calcext:value-type="float">
            <text:p>2.226706061</text:p>
          </table:table-cell>
          <table:table-cell table:style-name="ce6" office:value-type="float" office:value="2.10476774883" calcext:value-type="float">
            <text:p>2.1047677488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51</text:p>
          </table:table-cell>
          <table:table-cell office:value-type="string" calcext:value-type="string">
            <text:p>methadone</text:p>
          </table:table-cell>
          <table:table-cell office:value-type="string" calcext:value-type="string">
            <text:p>CCC(=O)C(CC(C)N(C)C)(c1ccccc1)c2cccc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6, 34, 1255-1265; Drug Metab. Dispos., 2008, 36, 1385-1405; J. Med. Chem., 2010, 53, 1098-1108; J. Med. Chem., 2004, 47, 1242-1250</text:p>
          </table:table-cell>
          <table:table-cell office:value-type="string" calcext:value-type="string">
            <text:p>Drug Metab. Dispos. 2006, 34, 1255-1265; 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J. Med. Chem. 2004, 47, 1242-1250</text:p>
          </table:table-cell>
          <table:table-cell table:number-columns-repeated="4"/>
          <table:table-cell office:value-type="string" calcext:value-type="string">
            <text:p>40MG; 40MG; 40MG; 40MG; 10MG; 10MG; 10MG; 10MG; 10MG; 10MG; 10MG; 5MG; 5MG; 5MG; 5MG; 5MG</text:p>
          </table:table-cell>
          <table:table-cell office:value-type="string" calcext:value-type="string">
            <text:p>methadone hydrochlorid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09.453" calcext:value-type="float">
            <text:p>309.453</text:p>
          </table:table-cell>
          <table:table-cell table:style-name="ce3" office:value-type="float" office:value="345.913" calcext:value-type="float">
            <text:p>345.913</text:p>
          </table:table-cell>
          <table:table-cell table:style-name="ce3" office:value-type="float" office:value="35.78" calcext:value-type="float">
            <text:p>35.78</text:p>
          </table:table-cell>
          <table:table-cell office:value-type="float" office:value="91.9999999903" calcext:value-type="float">
            <text:p>91.9999999903</text:p>
          </table:table-cell>
          <table:table-cell office:value-type="float" office:value="4.621363818" calcext:value-type="float">
            <text:p>4.621363818</text:p>
          </table:table-cell>
          <table:table-cell office:value-type="float" office:value="1.6194543112" calcext:value-type="float">
            <text:p>1.6194543112</text:p>
          </table:table-cell>
          <table:table-cell/>
          <table:table-cell office:value-type="float" office:value="84.6555036342" calcext:value-type="float">
            <text:p>84.65550363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5383887397" calcext:value-type="float">
            <text:p>4.54</text:p>
          </table:table-cell>
          <table:table-cell office:value-type="float" office:value="0.0000171476421375" calcext:value-type="float">
            <text:p>1.7147642137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05" calcext:value-type="float">
            <text:p>9.05</text:p>
          </table:table-cell>
          <table:table-cell/>
          <table:table-cell office:value-type="float" office:value="0.0218969986482" calcext:value-type="float">
            <text:p>0.0218969986</text:p>
          </table:table-cell>
          <table:table-cell office:value-type="float" office:value="0.00281046197321" calcext:value-type="float">
            <text:p>0.002810462</text:p>
          </table:table-cell>
          <table:table-cell office:value-type="float" office:value="0.000000375481896705" calcext:value-type="float">
            <text:p>3.75481896705E-007</text:p>
          </table:table-cell>
          <table:table-cell office:value-type="float" office:value="0.000133601486263" calcext:value-type="float">
            <text:p>0.0001336015</text:p>
          </table:table-cell>
          <table:table-cell office:value-type="float" office:value="0.000020270452244" calcext:value-type="float">
            <text:p>2.0270452244E-005</text:p>
          </table:table-cell>
          <table:table-cell office:value-type="float" office:value="0.00000260169606469" calcext:value-type="float">
            <text:p>2.60169606469E-006</text:p>
          </table:table-cell>
          <table:table-cell office:value-type="float" office:value="0.000120472300749" calcext:value-type="float">
            <text:p>0.0001204723</text:p>
          </table:table-cell>
          <table:table-cell office:value-type="float" office:value="91.9999999903" calcext:value-type="float">
            <text:p>91.9999999903</text:p>
          </table:table-cell>
          <table:table-cell office:value-type="float" office:value="84.6555036342" calcext:value-type="float">
            <text:p>84.6555036342</text:p>
          </table:table-cell>
          <table:table-cell office:value-type="float" office:value="4.621363818" calcext:value-type="float">
            <text:p>4.621363818</text:p>
          </table:table-cell>
          <table:table-cell office:value-type="float" office:value="1.6194543112" calcext:value-type="float">
            <text:p>1.6194543112</text:p>
          </table:table-cell>
          <table:table-cell office:value-type="float" office:value="0.0000058404631727" calcext:value-type="float">
            <text:p>5.8404631727E-006</text:p>
          </table:table-cell>
          <table:table-cell table:style-name="Default" office:value-type="float" office:value="744.879441058" calcext:value-type="float">
            <text:p>744.879441058</text:p>
          </table:table-cell>
          <table:table-cell table:style-name="Default" office:value-type="float" office:value="525.760769308" calcext:value-type="float">
            <text:p>525.760769308</text:p>
          </table:table-cell>
          <table:table-cell table:style-name="Default" office:value-type="float" office:value="20.8183186433" calcext:value-type="float">
            <text:p>20.8183186433</text:p>
          </table:table-cell>
          <table:table-cell table:style-name="Default" office:value-type="float" office:value="14.6942640947" calcext:value-type="float">
            <text:p>14.6942640947</text:p>
          </table:table-cell>
          <table:table-cell table:style-name="Default" office:value-type="float" office:value="114.297998763" calcext:value-type="float">
            <text:p>114.297998763</text:p>
          </table:table-cell>
          <table:table-cell table:style-name="Default" office:value-type="float" office:value="80.6753421393" calcext:value-type="float">
            <text:p>80.6753421393</text:p>
          </table:table-cell>
          <table:table-cell table:style-name="Default" office:value-type="float" office:value="3.19446614765" calcext:value-type="float">
            <text:p>3.1944661477</text:p>
          </table:table-cell>
          <table:table-cell table:style-name="Default" office:value-type="float" office:value="2.25476081999" calcext:value-type="float">
            <text:p>2.25476082</text:p>
          </table:table-cell>
          <table:table-cell table:style-name="ce6" office:value-type="float" office:value="1322.01752027" calcext:value-type="float">
            <text:p>1322.01752027</text:p>
          </table:table-cell>
          <table:table-cell table:style-name="ce6" office:value-type="float" office:value="1156.92162298" calcext:value-type="float">
            <text:p>1156.92162298</text:p>
          </table:table-cell>
          <table:table-cell table:style-name="ce6" office:value-type="float" office:value="36.9485053178" calcext:value-type="float">
            <text:p>36.9485053178</text:p>
          </table:table-cell>
          <table:table-cell table:style-name="ce6" office:value-type="float" office:value="32.3343103124" calcext:value-type="float">
            <text:p>32.3343103124</text:p>
          </table:table-cell>
          <table:table-cell table:style-name="ce6" office:value-type="float" office:value="202.856930353" calcext:value-type="float">
            <text:p>202.856930353</text:p>
          </table:table-cell>
          <table:table-cell table:style-name="ce6" office:value-type="float" office:value="177.523796393" calcext:value-type="float">
            <text:p>177.523796393</text:p>
          </table:table-cell>
          <table:table-cell table:style-name="ce6" office:value-type="float" office:value="5.66956205571" calcext:value-type="float">
            <text:p>5.6695620557</text:p>
          </table:table-cell>
          <table:table-cell table:style-name="ce6" office:value-type="float" office:value="4.96153707079" calcext:value-type="float">
            <text:p>4.9615370708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table:style-name="ce7" office:value-type="float" office:value="646.301700096622" calcext:value-type="float">
            <text:p>646.301700096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52</text:p>
          </table:table-cell>
          <table:table-cell office:value-type="string" calcext:value-type="string">
            <text:p>flecainide</text:p>
          </table:table-cell>
          <table:table-cell office:value-type="string" calcext:value-type="string">
            <text:p>FC(F)(F)COc1ccc(OCC(F)(F)F)c(c1)C(=O)NCC2CCCCN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; J. Med. Chem. 2004, 47, 1242-1250</text:p>
          </table:table-cell>
          <table:table-cell table:number-columns-repeated="4"/>
          <table:table-cell office:value-type="string" calcext:value-type="string">
            <text:p>100MG; 150MG; 100MG; 150MG; 100MG; 150MG; 100MG; 150MG; 100MG; 150MG; 50MG; 50MG; 50MG; 50MG; 50MG</text:p>
          </table:table-cell>
          <table:table-cell office:value-type="string" calcext:value-type="string">
            <text:p>flecainide acetat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cetate</text:p>
          </table:table-cell>
          <table:table-cell table:style-name="ce3" office:value-type="float" office:value="414.346" calcext:value-type="float">
            <text:p>414.346</text:p>
          </table:table-cell>
          <table:table-cell table:style-name="ce3" office:value-type="float" office:value="474.396" calcext:value-type="float">
            <text:p>474.396</text:p>
          </table:table-cell>
          <table:table-cell table:style-name="ce3" office:value-type="float" office:value="131.01" calcext:value-type="float">
            <text:p>131.01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5.4671747729" calcext:value-type="float">
            <text:p>5.4671747729</text:p>
          </table:table-cell>
          <table:table-cell office:value-type="float" office:value="4.8999999997" calcext:value-type="float">
            <text:p>4.8999999997</text:p>
          </table:table-cell>
          <table:table-cell/>
          <table:table-cell office:value-type="float" office:value="49.0306160115" calcext:value-type="float">
            <text:p>49.03061601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.59717188961" calcext:value-type="float">
            <text:p>3.60</text:p>
          </table:table-cell>
          <table:table-cell office:value-type="float" office:value="0.0000406907190018" calcext:value-type="float">
            <text:p>4.06907190018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69" calcext:value-type="float">
            <text:p>9.69</text:p>
          </table:table-cell>
          <table:table-cell/>
          <table:table-cell office:value-type="float" office:value="0.00510244536798" calcext:value-type="float">
            <text:p>0.0051024454</text:p>
          </table:table-cell>
          <table:table-cell office:value-type="float" office:value="0.000645237628631" calcext:value-type="float">
            <text:p>0.0006452376</text:p>
          </table:table-cell>
          <table:table-cell office:value-type="float" office:value="0.00000020762217069" calcext:value-type="float">
            <text:p>2.0762217069E-007</text:p>
          </table:table-cell>
          <table:table-cell office:value-type="float" office:value="0.000321776290591" calcext:value-type="float">
            <text:p>0.0003217763</text:p>
          </table:table-cell>
          <table:table-cell office:value-type="float" office:value="0.00000874604220359" calcext:value-type="float">
            <text:p>0.000008746</text:p>
          </table:table-cell>
          <table:table-cell office:value-type="float" office:value="0.00000110599430751" calcext:value-type="float">
            <text:p>0.000001106</text:p>
          </table:table-cell>
          <table:table-cell office:value-type="float" office:value="0.0000524973790089" calcext:value-type="float">
            <text:p>5.24973790089E-005</text:p>
          </table:table-cell>
          <table:table-cell office:value-type="float" office:value="69.9999999977" calcext:value-type="float">
            <text:p>69.9999999977</text:p>
          </table:table-cell>
          <table:table-cell office:value-type="float" office:value="49.0306160115" calcext:value-type="float">
            <text:p>49.0306160115</text:p>
          </table:table-cell>
          <table:table-cell office:value-type="float" office:value="5.4671747729" calcext:value-type="float">
            <text:p>5.4671747729</text:p>
          </table:table-cell>
          <table:table-cell office:value-type="float" office:value="4.8999999997" calcext:value-type="float">
            <text:p>4.8999999997</text:p>
          </table:table-cell>
          <table:table-cell office:value-type="float" office:value="0.0000149376359919" calcext:value-type="float">
            <text:p>1.49376359919E-005</text:p>
          </table:table-cell>
          <table:table-cell table:style-name="Default" office:value-type="float" office:value="547.671471987" calcext:value-type="float">
            <text:p>547.671471987</text:p>
          </table:table-cell>
          <table:table-cell table:style-name="Default" office:value-type="float" office:value="298.010611572" calcext:value-type="float">
            <text:p>298.010611572</text:p>
          </table:table-cell>
          <table:table-cell table:style-name="Default" office:value-type="float" office:value="4.18037914653" calcext:value-type="float">
            <text:p>4.1803791465</text:p>
          </table:table-cell>
          <table:table-cell table:style-name="Default" office:value-type="float" office:value="2.27471652219" calcext:value-type="float">
            <text:p>2.2747165222</text:p>
          </table:table-cell>
          <table:table-cell table:style-name="Default" office:value-type="float" office:value="279.144775552" calcext:value-type="float">
            <text:p>279.144775552</text:p>
          </table:table-cell>
          <table:table-cell table:style-name="Default" office:value-type="float" office:value="151.894172939" calcext:value-type="float">
            <text:p>151.894172939</text:p>
          </table:table-cell>
          <table:table-cell table:style-name="Default" office:value-type="float" office:value="2.13071349937" calcext:value-type="float">
            <text:p>2.1307134994</text:p>
          </table:table-cell>
          <table:table-cell table:style-name="Default" office:value-type="float" office:value="1.15940899885" calcext:value-type="float">
            <text:p>1.1594089989</text:p>
          </table:table-cell>
          <table:table-cell table:style-name="ce6" office:value-type="float" office:value="949.217128647" calcext:value-type="float">
            <text:p>949.217128647</text:p>
          </table:table-cell>
          <table:table-cell table:style-name="ce6" office:value-type="float" office:value="798.089443643" calcext:value-type="float">
            <text:p>798.089443643</text:p>
          </table:table-cell>
          <table:table-cell table:style-name="ce6" office:value-type="float" office:value="7.24537919736" calcext:value-type="float">
            <text:p>7.2453791974</text:p>
          </table:table-cell>
          <table:table-cell table:style-name="ce6" office:value-type="float" office:value="6.09182080485" calcext:value-type="float">
            <text:p>6.0918208049</text:p>
          </table:table-cell>
          <table:table-cell table:style-name="ce6" office:value-type="float" office:value="483.810123185" calcext:value-type="float">
            <text:p>483.810123185</text:p>
          </table:table-cell>
          <table:table-cell table:style-name="ce6" office:value-type="float" office:value="406.781273102" calcext:value-type="float">
            <text:p>406.781273102</text:p>
          </table:table-cell>
          <table:table-cell table:style-name="ce6" office:value-type="float" office:value="3.69292514453" calcext:value-type="float">
            <text:p>3.6929251445</text:p>
          </table:table-cell>
          <table:table-cell table:style-name="ce6" office:value-type="float" office:value="3.10496353791" calcext:value-type="float">
            <text:p>3.10496353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413.44190603988" calcext:value-type="float">
            <text:p>2413.4419060399</text:p>
          </table:table-cell>
          <table:table-cell table:style-name="ce7" office:value-type="float" office:value="4826.88381207976" calcext:value-type="float">
            <text:p>4826.883812079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53</text:p>
          </table:table-cell>
          <table:table-cell office:value-type="string" calcext:value-type="string">
            <text:p>nizatidine</text:p>
          </table:table-cell>
          <table:table-cell office:value-type="string" calcext:value-type="string">
            <text:p>CN\C(=C/[N+](=O)[O-])\NCCSCc1csc(CN(C)C)n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75MG; 150MG; 300MG; 150MG; 300MG; 150MG; 300MG; 150MG; 300MG; 150MG; 300MG; 150MG; 300MG</text:p>
          </table:table-cell>
          <table:table-cell office:value-type="string" calcext:value-type="string">
            <text:p>nizatidine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number-columns-repeated="2" table:style-name="ce3" office:value-type="float" office:value="331.467" calcext:value-type="float">
            <text:p>331.467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81.1171991614" calcext:value-type="float">
            <text:p>81.1171991614</text:p>
          </table:table-cell>
          <table:table-cell office:value-type="float" office:value="1.095445115" calcext:value-type="float">
            <text:p>1.095445115</text:p>
          </table:table-cell>
          <table:table-cell office:value-type="float" office:value="9.8000000002" calcext:value-type="float">
            <text:p>9.8000000002</text:p>
          </table:table-cell>
          <table:table-cell/>
          <table:table-cell office:value-type="float" office:value="28.0425334866" calcext:value-type="float">
            <text:p>28.042533486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42184413132" calcext:value-type="float">
            <text:p>1.42</text:p>
          </table:table-cell>
          <table:table-cell office:value-type="float" office:value="0.000155891327109" calcext:value-type="float">
            <text:p>0.000155891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31" calcext:value-type="float">
            <text:p>7.31</text:p>
          </table:table-cell>
          <table:table-cell/>
          <table:table-cell office:value-type="float" office:value="0.551623547311" calcext:value-type="float">
            <text:p>0.5516235473</text:p>
          </table:table-cell>
          <table:table-cell office:value-type="float" office:value="0.134110417545" calcext:value-type="float">
            <text:p>0.1341104175</text:p>
          </table:table-cell>
          <table:table-cell office:value-type="float" office:value="0.0000859933268549" calcext:value-type="float">
            <text:p>8.59933268549E-005</text:p>
          </table:table-cell>
          <table:table-cell office:value-type="float" office:value="0.000641212878381" calcext:value-type="float">
            <text:p>0.0006412129</text:p>
          </table:table-cell>
          <table:table-cell office:value-type="float" office:value="0.00000298136599506" calcext:value-type="float">
            <text:p>2.98136599506E-006</text:p>
          </table:table-cell>
          <table:table-cell office:value-type="float" office:value="0.000000724828083211" calcext:value-type="float">
            <text:p>7.24828083211E-007</text:p>
          </table:table-cell>
          <table:table-cell office:value-type="float" office:value="0.0000383840264375" calcext:value-type="float">
            <text:p>0.000038384</text:p>
          </table:table-cell>
          <table:table-cell office:value-type="float" office:value="81.1171991614" calcext:value-type="float">
            <text:p>81.1171991614</text:p>
          </table:table-cell>
          <table:table-cell office:value-type="float" office:value="28.0425334866" calcext:value-type="float">
            <text:p>28.0425334866</text:p>
          </table:table-cell>
          <table:table-cell office:value-type="float" office:value="1.095445115" calcext:value-type="float">
            <text:p>1.095445115</text:p>
          </table:table-cell>
          <table:table-cell office:value-type="float" office:value="9.8000000002" calcext:value-type="float">
            <text:p>9.8000000002</text:p>
          </table:table-cell>
          <table:table-cell office:value-type="float" office:value="0.00014910225177" calcext:value-type="float">
            <text:p>0.0001491023</text:p>
          </table:table-cell>
          <table:table-cell table:style-name="Default" office:value-type="float" office:value="1618.25464576" calcext:value-type="float">
            <text:p>1618.25464576</text:p>
          </table:table-cell>
          <table:table-cell table:style-name="Default" office:value-type="float" office:value="124.960498962" calcext:value-type="float">
            <text:p>124.960498962</text:p>
          </table:table-cell>
          <table:table-cell table:style-name="Default" office:value-type="float" office:value="5.39418215253" calcext:value-type="float">
            <text:p>5.3941821525</text:p>
          </table:table-cell>
          <table:table-cell table:style-name="Default" office:value-type="float" office:value="0.41653499654" calcext:value-type="float">
            <text:p>0.4165349965</text:p>
          </table:table-cell>
          <table:table-cell table:style-name="Default" office:value-type="float" office:value="1164.45504482" calcext:value-type="float">
            <text:p>1164.45504482</text:p>
          </table:table-cell>
          <table:table-cell table:style-name="Default" office:value-type="float" office:value="89.9184091956" calcext:value-type="float">
            <text:p>89.9184091956</text:p>
          </table:table-cell>
          <table:table-cell table:style-name="Default" office:value-type="float" office:value="3.88151681608" calcext:value-type="float">
            <text:p>3.8815168161</text:p>
          </table:table-cell>
          <table:table-cell table:style-name="Default" office:value-type="float" office:value="0.299728030652" calcext:value-type="float">
            <text:p>0.2997280307</text:p>
          </table:table-cell>
          <table:table-cell table:style-name="ce6" office:value-type="float" office:value="2045.39695289" calcext:value-type="float">
            <text:p>2045.39695289</text:p>
          </table:table-cell>
          <table:table-cell table:style-name="ce6" office:value-type="float" office:value="775.730001725" calcext:value-type="float">
            <text:p>775.730001725</text:p>
          </table:table-cell>
          <table:table-cell table:style-name="ce6" office:value-type="float" office:value="6.81798984296" calcext:value-type="float">
            <text:p>6.817989843</text:p>
          </table:table-cell>
          <table:table-cell table:style-name="ce6" office:value-type="float" office:value="2.58576667242" calcext:value-type="float">
            <text:p>2.5857666724</text:p>
          </table:table-cell>
          <table:table-cell table:style-name="ce6" office:value-type="float" office:value="1471.81582744" calcext:value-type="float">
            <text:p>1471.81582744</text:p>
          </table:table-cell>
          <table:table-cell table:style-name="ce6" office:value-type="float" office:value="558.195656226" calcext:value-type="float">
            <text:p>558.195656226</text:p>
          </table:table-cell>
          <table:table-cell table:style-name="ce6" office:value-type="float" office:value="4.90605275813" calcext:value-type="float">
            <text:p>4.9060527581</text:p>
          </table:table-cell>
          <table:table-cell table:style-name="ce6" office:value-type="float" office:value="1.86065218742" calcext:value-type="float">
            <text:p>1.860652187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54</text:p>
          </table:table-cell>
          <table:table-cell office:value-type="string" calcext:value-type="string">
            <text:p>mirtazapine</text:p>
          </table:table-cell>
          <table:table-cell office:value-type="string" calcext:value-type="string">
            <text:p>CN1CCN2C(C1)c3ccccc3Cc4cccnc24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04, 47, 1242-1250; J. Med. Chem. 2010, 53, 1098-1108</text:p>
          </table:table-cell>
          <table:table-cell table:number-columns-repeated="4"/>
          <table:table-cell office:value-type="string" calcext:value-type="string">
            <text:p>15MG; 30MG; 45MG; 15MG; 30MG; 45MG; 45MG; 45MG; 15MG; 30MG; 15MG; 30MG; 7.5MG; 7.5MG; 15MG; 30MG; 45MG; 45MG; 15MG; 30MG; 45MG; 15MG; 30MG; 45MG; 15MG; 30MG; 45MG; 15MG; 30MG; 45MG; 45MG; 15MG; 30MG; 45MG; 15MG; 30MG; 15MG; 30MG; 15MG; 30MG; 45MG; 15MG; 30MG; 45MG</text:p>
          </table:table-cell>
          <table:table-cell office:value-type="string" calcext:value-type="string">
            <text:p>mirtazapine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number-columns-repeated="2" table:style-name="ce3" office:value-type="float" office:value="265.36" calcext:value-type="float">
            <text:p>265.36</text:p>
          </table:table-cell>
          <table:table-cell table:style-name="ce3" office:value-type="float" office:value="45" calcext:value-type="float">
            <text:p>45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4.4899888643" calcext:value-type="float">
            <text:p>4.4899888643</text:p>
          </table:table-cell>
          <table:table-cell office:value-type="float" office:value="8.0000000001" calcext:value-type="float">
            <text:p>8.0000000001</text:p>
          </table:table-cell>
          <table:table-cell/>
          <table:table-cell office:value-type="float" office:value="85.0000000012" calcext:value-type="float">
            <text:p>85.00000000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18005800232" calcext:value-type="float">
            <text:p>3.18</text:p>
          </table:table-cell>
          <table:table-cell office:value-type="float" office:value="0.000113893606805" calcext:value-type="float">
            <text:p>0.0001138936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1" calcext:value-type="float">
            <text:p>8.1</text:p>
          </table:table-cell>
          <table:table-cell/>
          <table:table-cell office:value-type="float" office:value="0.166337530817" calcext:value-type="float">
            <text:p>0.1663375308</text:p>
          </table:table-cell>
          <table:table-cell office:value-type="float" office:value="0.0245033675503" calcext:value-type="float">
            <text:p>0.0245033676</text:p>
          </table:table-cell>
          <table:table-cell office:value-type="float" office:value="0.0000189447813317" calcext:value-type="float">
            <text:p>1.89447813317E-005</text:p>
          </table:table-cell>
          <table:table-cell office:value-type="float" office:value="0.000773150110602" calcext:value-type="float">
            <text:p>0.0007731501</text:p>
          </table:table-cell>
          <table:table-cell office:value-type="float" office:value="0.0000179924033918" calcext:value-type="float">
            <text:p>1.79924033918E-005</text:p>
          </table:table-cell>
          <table:table-cell office:value-type="float" office:value="0.00000265048105053" calcext:value-type="float">
            <text:p>2.65048105053E-006</text:p>
          </table:table-cell>
          <table:table-cell office:value-type="float" office:value="0.000127014269715" calcext:value-type="float">
            <text:p>0.0001270143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85.0000000012" calcext:value-type="float">
            <text:p>85.0000000012</text:p>
          </table:table-cell>
          <table:table-cell office:value-type="float" office:value="4.4899888643" calcext:value-type="float">
            <text:p>4.4899888643</text:p>
          </table:table-cell>
          <table:table-cell office:value-type="float" office:value="8.0000000001" calcext:value-type="float">
            <text:p>8.0000000001</text:p>
          </table:table-cell>
          <table:table-cell office:value-type="float" office:value="0.0000296956935451" calcext:value-type="float">
            <text:p>2.96956935451E-005</text:p>
          </table:table-cell>
          <table:table-cell table:style-name="Default" office:value-type="float" office:value="192.168633049" calcext:value-type="float">
            <text:p>192.168633049</text:p>
          </table:table-cell>
          <table:table-cell table:style-name="Default" office:value-type="float" office:value="29.3111582844" calcext:value-type="float">
            <text:p>29.3111582844</text:p>
          </table:table-cell>
          <table:table-cell table:style-name="Default" office:value-type="float" office:value="4.27041406776" calcext:value-type="float">
            <text:p>4.2704140678</text:p>
          </table:table-cell>
          <table:table-cell table:style-name="Default" office:value-type="float" office:value="0.651359072986" calcext:value-type="float">
            <text:p>0.651359073</text:p>
          </table:table-cell>
          <table:table-cell table:style-name="Default" office:value-type="float" office:value="28.8252949551" calcext:value-type="float">
            <text:p>28.8252949551</text:p>
          </table:table-cell>
          <table:table-cell table:style-name="Default" office:value-type="float" office:value="4.3966737423" calcext:value-type="float">
            <text:p>4.3966737423</text:p>
          </table:table-cell>
          <table:table-cell table:style-name="Default" office:value-type="float" office:value="0.640562110112" calcext:value-type="float">
            <text:p>0.6405621101</text:p>
          </table:table-cell>
          <table:table-cell table:style-name="Default" office:value-type="float" office:value="0.0977038609401" calcext:value-type="float">
            <text:p>0.0977038609</text:p>
          </table:table-cell>
          <table:table-cell table:style-name="ce6" office:value-type="float" office:value="264.177539685" calcext:value-type="float">
            <text:p>264.177539685</text:p>
          </table:table-cell>
          <table:table-cell table:style-name="ce6" office:value-type="float" office:value="133.598131894" calcext:value-type="float">
            <text:p>133.598131894</text:p>
          </table:table-cell>
          <table:table-cell table:style-name="ce6" office:value-type="float" office:value="5.870611993" calcext:value-type="float">
            <text:p>5.870611993</text:p>
          </table:table-cell>
          <table:table-cell table:style-name="ce6" office:value-type="float" office:value="2.96884737543" calcext:value-type="float">
            <text:p>2.9688473754</text:p>
          </table:table-cell>
          <table:table-cell table:style-name="ce6" office:value-type="float" office:value="39.6266309496" calcext:value-type="float">
            <text:p>39.6266309496</text:p>
          </table:table-cell>
          <table:table-cell table:style-name="ce6" office:value-type="float" office:value="20.0397197825" calcext:value-type="float">
            <text:p>20.0397197825</text:p>
          </table:table-cell>
          <table:table-cell table:style-name="ce6" office:value-type="float" office:value="0.880591798879" calcext:value-type="float">
            <text:p>0.8805917989</text:p>
          </table:table-cell>
          <table:table-cell table:style-name="ce6" office:value-type="float" office:value="0.445327106278" calcext:value-type="float">
            <text:p>0.4453271063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table:style-name="ce7" office:value-type="float" office:value="3768.4654808562" calcext:value-type="float">
            <text:p>3768.4654808562</text:p>
          </table:table-cell>
          <table:table-cell table:style-name="ce7" office:value-type="float" office:value="8667.47060596925" calcext:value-type="float">
            <text:p>8667.4706059693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56</text:p>
          </table:table-cell>
          <table:table-cell office:value-type="string" calcext:value-type="string">
            <text:p>oxycodone</text:p>
          </table:table-cell>
          <table:table-cell office:value-type="string" calcext:value-type="string">
            <text:p>COc1ccc2C[C@H]3N(C)CC[C@@]45[C@@H](Oc1c24)C(=O)CC[C@@]35O</text:p>
          </table:table-cell>
          <table:table-cell/>
          <table:table-cell office:value-type="string" calcext:value-type="string">
            <text:p>J. Med. Chem., 2004, 47, 1242-125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</text:p>
          </table:table-cell>
          <table:table-cell table:number-columns-repeated="4"/>
          <table:table-cell office:value-type="string" calcext:value-type="string">
            <text:p>10MG; 15MG; 20MG; 30MG; 40MG; 60MG; 80MG; 7.5MG; 10MG; 15MG; 30MG; 10MG; 20MG; 15MG; 30MG; 10MG; 15MG; 20MG; 30MG; 15MG; 30MG; 10MG; 15MG; 20MG; 30MG; 15MG; 30MG; 15MG; 30MG; 15MG; 30MG; 10MG; 15MG; 20MG; 30MG; 15MG; 30MG; 10MG; 15MG; 20MG; 30MG; 15MG; 30MG; 15MG; 30MG; 10MG; 20MG; 15MG; 30MG; 5MG; 5MG; 5MG; 5MG; 5MG; 5MG; 5MG; 5MG; 5MG; 5MG; 5MG; 5MG; 5MG; 5MG; 5MG; 5MG; 5MG; 5MG; 5MG; 5MG</text:p>
          </table:table-cell>
          <table:table-cell office:value-type="string" calcext:value-type="string">
            <text:p>oxycodone hydrochlorid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15.369" calcext:value-type="float">
            <text:p>315.369</text:p>
          </table:table-cell>
          <table:table-cell table:style-name="ce3" office:value-type="float" office:value="351.829" calcext:value-type="float">
            <text:p>351.829</text:p>
          </table:table-cell>
          <table:table-cell table:style-name="ce3" office:value-type="float" office:value="71.71" calcext:value-type="float">
            <text:p>71.71</text:p>
          </table:table-cell>
          <table:table-cell/>
          <table:table-cell office:value-type="float" office:value="2.397915762" calcext:value-type="float">
            <text:p>2.397915762</text:p>
          </table:table-cell>
          <table:table-cell office:value-type="float" office:value="6.0999999998" calcext:value-type="float">
            <text:p>6.0999999998</text:p>
          </table:table-cell>
          <table:table-cell/>
          <table:table-cell office:value-type="float" office:value="45.0000000011" calcext:value-type="float">
            <text:p>45.00000000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.791115649631" calcext:value-type="float">
            <text:p>0.79</text:p>
          </table:table-cell>
          <table:table-cell office:value-type="float" office:value="0.000265279496817" calcext:value-type="float">
            <text:p>0.000265279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7" calcext:value-type="float">
            <text:p>7.57</text:p>
          </table:table-cell>
          <table:table-cell/>
          <table:table-cell office:value-type="float" office:value="0.403370826694" calcext:value-type="float">
            <text:p>0.4033708267</text:p>
          </table:table-cell>
          <table:table-cell office:value-type="float" office:value="0.078437674943" calcext:value-type="float">
            <text:p>0.0784376749</text:p>
          </table:table-cell>
          <table:table-cell office:value-type="float" office:value="0.000107006009936" calcext:value-type="float">
            <text:p>0.000107006</text:p>
          </table:table-cell>
          <table:table-cell office:value-type="float" office:value="0.00136421700431" calcext:value-type="float">
            <text:p>0.001364217</text:p>
          </table:table-cell>
          <table:table-cell office:value-type="float" office:value="0.0000104424117267" calcext:value-type="float">
            <text:p>1.04424117267E-005</text:p>
          </table:table-cell>
          <table:table-cell office:value-type="float" office:value="0.00000203058437158" calcext:value-type="float">
            <text:p>2.03058437158E-006</text:p>
          </table:table-cell>
          <table:table-cell office:value-type="float" office:value="0.000101186874209" calcext:value-type="float">
            <text:p>0.0001011869</text:p>
          </table:table-cell>
          <table:table-cell office:value-type="float" office:value="43.2540235217" calcext:value-type="float">
            <text:p>43.2540235217</text:p>
          </table:table-cell>
          <table:table-cell office:value-type="float" office:value="45.0000000011" calcext:value-type="float">
            <text:p>45.0000000011</text:p>
          </table:table-cell>
          <table:table-cell office:value-type="float" office:value="2.397915762" calcext:value-type="float">
            <text:p>2.397915762</text:p>
          </table:table-cell>
          <table:table-cell office:value-type="float" office:value="6.0999999998" calcext:value-type="float">
            <text:p>6.0999999998</text:p>
          </table:table-cell>
          <table:table-cell office:value-type="float" office:value="0.0000423979308508" calcext:value-type="float">
            <text:p>4.23979308508E-005</text:p>
          </table:table-cell>
          <table:table-cell table:style-name="Default" office:value-type="float" office:value="327.172969328" calcext:value-type="float">
            <text:p>327.172969328</text:p>
          </table:table-cell>
          <table:table-cell table:style-name="Default" office:value-type="float" office:value="26.3892876677" calcext:value-type="float">
            <text:p>26.3892876677</text:p>
          </table:table-cell>
          <table:table-cell table:style-name="Default" office:value-type="float" office:value="4.56244553518" calcext:value-type="float">
            <text:p>4.5624455352</text:p>
          </table:table-cell>
          <table:table-cell table:style-name="Default" office:value-type="float" office:value="0.368000106927" calcext:value-type="float">
            <text:p>0.3680001069</text:p>
          </table:table-cell>
          <table:table-cell table:style-name="Default" office:value-type="float" office:value="179.945133127" calcext:value-type="float">
            <text:p>179.945133127</text:p>
          </table:table-cell>
          <table:table-cell table:style-name="Default" office:value-type="float" office:value="14.5141082169" calcext:value-type="float">
            <text:p>14.5141082169</text:p>
          </table:table-cell>
          <table:table-cell table:style-name="Default" office:value-type="float" office:value="2.5093450443" calcext:value-type="float">
            <text:p>2.5093450443</text:p>
          </table:table-cell>
          <table:table-cell table:style-name="Default" office:value-type="float" office:value="0.202400058806" calcext:value-type="float">
            <text:p>0.2024000588</text:p>
          </table:table-cell>
          <table:table-cell table:style-name="ce6" office:value-type="float" office:value="418.582524782" calcext:value-type="float">
            <text:p>418.582524782</text:p>
          </table:table-cell>
          <table:table-cell table:style-name="ce6" office:value-type="float" office:value="179.419637897" calcext:value-type="float">
            <text:p>179.419637897</text:p>
          </table:table-cell>
          <table:table-cell table:style-name="ce6" office:value-type="float" office:value="5.83715694857" calcext:value-type="float">
            <text:p>5.8371569486</text:p>
          </table:table-cell>
          <table:table-cell table:style-name="ce6" office:value-type="float" office:value="2.50201698364" calcext:value-type="float">
            <text:p>2.5020169836</text:p>
          </table:table-cell>
          <table:table-cell table:style-name="ce6" office:value-type="float" office:value="230.220388626" calcext:value-type="float">
            <text:p>230.220388626</text:p>
          </table:table-cell>
          <table:table-cell table:style-name="ce6" office:value-type="float" office:value="98.6808008414" calcext:value-type="float">
            <text:p>98.6808008414</text:p>
          </table:table-cell>
          <table:table-cell table:style-name="ce6" office:value-type="float" office:value="3.21043632165" calcext:value-type="float">
            <text:p>3.2104363217</text:p>
          </table:table-cell>
          <table:table-cell table:style-name="ce6" office:value-type="float" office:value="1.37610934098" calcext:value-type="float">
            <text:p>1.37610934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table:style-name="ce7" office:value-type="float" office:value="634.177740995469" calcext:value-type="float">
            <text:p>634.177740995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57</text:p>
          </table:table-cell>
          <table:table-cell office:value-type="string" calcext:value-type="string">
            <text:p>diphenhydramine</text:p>
          </table:table-cell>
          <table:table-cell office:value-type="string" calcext:value-type="string">
            <text:p>CN(C)CCOC(c1ccccc1)c2ccccc2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J. Med. Chem., 2002, 45, 2867-2876; J. Med. Chem., 2004, 47, 1242-1250; 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</text:p>
          </table:table-cell>
          <table:table-cell table:number-columns-repeated="4"/>
          <table:table-cell office:value-type="string" calcext:value-type="string">
            <text:p>50MG</text:p>
          </table:table-cell>
          <table:table-cell office:value-type="string" calcext:value-type="string">
            <text:p>diphenhydramine hydrochlorid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55.361" calcext:value-type="float">
            <text:p>255.361</text:p>
          </table:table-cell>
          <table:table-cell table:style-name="ce3" office:value-type="float" office:value="291.821" calcext:value-type="float">
            <text:p>291.821</text:p>
          </table:table-cell>
          <table:table-cell table:style-name="ce3" office:value-type="float" office:value="43.75" calcext:value-type="float">
            <text:p>43.75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5.0868171649" calcext:value-type="float">
            <text:p>5.0868171649</text:p>
          </table:table-cell>
          <table:table-cell office:value-type="float" office:value="9.8000000002" calcext:value-type="float">
            <text:p>9.8000000002</text:p>
          </table:table-cell>
          <table:table-cell/>
          <table:table-cell office:value-type="float" office:value="78.0000000013" calcext:value-type="float">
            <text:p>78.00000000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3.82052591546" calcext:value-type="float">
            <text:p>3.82</text:p>
          </table:table-cell>
          <table:table-cell office:value-type="float" office:value="0.000125665381661" calcext:value-type="float">
            <text:p>0.000125665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76" calcext:value-type="float">
            <text:p>8.76</text:p>
          </table:table-cell>
          <table:table-cell/>
          <table:table-cell office:value-type="float" office:value="0.041825819963" calcext:value-type="float">
            <text:p>0.04182582</text:p>
          </table:table-cell>
          <table:table-cell office:value-type="float" office:value="0.00546537427304" calcext:value-type="float">
            <text:p>0.0054653743</text:p>
          </table:table-cell>
          <table:table-cell office:value-type="float" office:value="0.00000525605762892" calcext:value-type="float">
            <text:p>5.25605762892E-006</text:p>
          </table:table-cell>
          <table:table-cell office:value-type="float" office:value="0.000961701315654" calcext:value-type="float">
            <text:p>0.0009617013</text:p>
          </table:table-cell>
          <table:table-cell office:value-type="float" office:value="0.0000297107810625" calcext:value-type="float">
            <text:p>2.97107810625E-005</text:p>
          </table:table-cell>
          <table:table-cell office:value-type="float" office:value="0.00000388230376822" calcext:value-type="float">
            <text:p>3.88230376822E-006</text:p>
          </table:table-cell>
          <table:table-cell office:value-type="float" office:value="0.000175314549002" calcext:value-type="float">
            <text:p>0.0001753145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78.0000000013" calcext:value-type="float">
            <text:p>78.0000000013</text:p>
          </table:table-cell>
          <table:table-cell office:value-type="float" office:value="5.0868171649" calcext:value-type="float">
            <text:p>5.0868171649</text:p>
          </table:table-cell>
          <table:table-cell office:value-type="float" office:value="9.8000000002" calcext:value-type="float">
            <text:p>9.8000000002</text:p>
          </table:table-cell>
          <table:table-cell office:value-type="float" office:value="0.0000321091417367" calcext:value-type="float">
            <text:p>3.21091417367E-005</text:p>
          </table:table-cell>
          <table:table-cell table:style-name="Default" office:value-type="float" office:value="256.136118189" calcext:value-type="float">
            <text:p>256.136118189</text:p>
          </table:table-cell>
          <table:table-cell table:style-name="Default" office:value-type="float" office:value="28.2239094672" calcext:value-type="float">
            <text:p>28.2239094672</text:p>
          </table:table-cell>
          <table:table-cell table:style-name="Default" office:value-type="float" office:value="5.85453984432" calcext:value-type="float">
            <text:p>5.8545398443</text:p>
          </table:table-cell>
          <table:table-cell table:style-name="Default" office:value-type="float" office:value="0.645117930679" calcext:value-type="float">
            <text:p>0.6451179307</text:p>
          </table:table-cell>
          <table:table-cell table:style-name="Default" office:value-type="float" office:value="56.3499459982" calcext:value-type="float">
            <text:p>56.3499459982</text:p>
          </table:table-cell>
          <table:table-cell table:style-name="Default" office:value-type="float" office:value="6.20926008241" calcext:value-type="float">
            <text:p>6.2092600824</text:p>
          </table:table-cell>
          <table:table-cell table:style-name="Default" office:value-type="float" office:value="1.28799876567" calcext:value-type="float">
            <text:p>1.2879987657</text:p>
          </table:table-cell>
          <table:table-cell table:style-name="Default" office:value-type="float" office:value="0.141925944741" calcext:value-type="float">
            <text:p>0.1419259447</text:p>
          </table:table-cell>
          <table:table-cell table:style-name="ce6" office:value-type="float" office:value="336.569593394" calcext:value-type="float">
            <text:p>336.569593394</text:p>
          </table:table-cell>
          <table:table-cell table:style-name="ce6" office:value-type="float" office:value="140.994746564" calcext:value-type="float">
            <text:p>140.994746564</text:p>
          </table:table-cell>
          <table:table-cell table:style-name="ce6" office:value-type="float" office:value="7.69301927759" calcext:value-type="float">
            <text:p>7.6930192776</text:p>
          </table:table-cell>
          <table:table-cell table:style-name="ce6" office:value-type="float" office:value="3.22273706431" calcext:value-type="float">
            <text:p>3.2227370643</text:p>
          </table:table-cell>
          <table:table-cell table:style-name="ce6" office:value-type="float" office:value="74.0453105424" calcext:value-type="float">
            <text:p>74.0453105424</text:p>
          </table:table-cell>
          <table:table-cell table:style-name="ce6" office:value-type="float" office:value="31.0188442422" calcext:value-type="float">
            <text:p>31.0188442422</text:p>
          </table:table-cell>
          <table:table-cell table:style-name="ce6" office:value-type="float" office:value="1.69246424097" calcext:value-type="float">
            <text:p>1.692464241</text:p>
          </table:table-cell>
          <table:table-cell table:style-name="ce6" office:value-type="float" office:value="0.709002154106" calcext:value-type="float">
            <text:p>0.70900215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3916.02476494061" calcext:value-type="float">
            <text:p>3916.0247649406</text:p>
          </table:table-cell>
          <table:table-cell table:style-name="ce7" office:value-type="float" office:value="15664.0990597625" calcext:value-type="float">
            <text:p>15664.099059762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60</text:p>
          </table:table-cell>
          <table:table-cell office:value-type="string" calcext:value-type="string">
            <text:p>amantadine</text:p>
          </table:table-cell>
          <table:table-cell office:value-type="string" calcext:value-type="string">
            <text:p>NC12CC3CC(CC(C3)C1)C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04, 47, 1242-1250; J. Med. Chem. 2010, 53, 1098-1108</text:p>
          </table:table-cell>
          <table:table-cell table:number-columns-repeated="4"/>
          <table:table-cell office:value-type="string" calcext:value-type="string">
            <text:p>100MG; 100MG; 100MG; 100MG</text:p>
          </table:table-cell>
          <table:table-cell office:value-type="string" calcext:value-type="string">
            <text:p>amantadine hydrochlorid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151.253" calcext:value-type="float">
            <text:p>151.253</text:p>
          </table:table-cell>
          <table:table-cell table:style-name="ce3" office:value-type="float" office:value="187.713" calcext:value-type="float">
            <text:p>187.713</text:p>
          </table:table-cell>
          <table:table-cell table:style-name="ce3" office:value-type="float" office:value="80.58" calcext:value-type="float">
            <text:p>80.58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6.5999999994" calcext:value-type="float">
            <text:p>6.5999999994</text:p>
          </table:table-cell>
          <table:table-cell office:value-type="float" office:value="4.8000000003" calcext:value-type="float">
            <text:p>4.8000000003</text:p>
          </table:table-cell>
          <table:table-cell/>
          <table:table-cell office:value-type="float" office:value="66.9999999988" calcext:value-type="float">
            <text:p>66.999999998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2.15780769063" calcext:value-type="float">
            <text:p>2.16</text:p>
          </table:table-cell>
          <table:table-cell office:value-type="float" office:value="0.000146751781308" calcext:value-type="float">
            <text:p>0.0001467518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76" calcext:value-type="float">
            <text:p>10.76</text:p>
          </table:table-cell>
          <table:table-cell/>
          <table:table-cell office:value-type="float" office:value="0.000436325369308" calcext:value-type="float">
            <text:p>0.0004363254</text:p>
          </table:table-cell>
          <table:table-cell office:value-type="float" office:value="0.0000549510676" calcext:value-type="float">
            <text:p>5.49510676E-005</text:p>
          </table:table-cell>
          <table:table-cell office:value-type="float" office:value="0.0000000640315251757" calcext:value-type="float">
            <text:p>0.000000064</text:p>
          </table:table-cell>
          <table:table-cell office:value-type="float" office:value="0.00116524624493" calcext:value-type="float">
            <text:p>0.0011652462</text:p>
          </table:table-cell>
          <table:table-cell office:value-type="float" office:value="0.00000794671905497" calcext:value-type="float">
            <text:p>7.94671905497E-006</text:p>
          </table:table-cell>
          <table:table-cell office:value-type="float" office:value="0.00000100081436172" calcext:value-type="float">
            <text:p>1.00081436172E-006</text:p>
          </table:table-cell>
          <table:table-cell office:value-type="float" office:value="0.0000457145161575" calcext:value-type="float">
            <text:p>4.57145161575E-005</text:p>
          </table:table-cell>
          <table:table-cell office:value-type="float" office:value="89.9999999919" calcext:value-type="float">
            <text:p>89.9999999919</text:p>
          </table:table-cell>
          <table:table-cell office:value-type="float" office:value="66.9999999988" calcext:value-type="float">
            <text:p>66.9999999988</text:p>
          </table:table-cell>
          <table:table-cell office:value-type="float" office:value="6.5999999994" calcext:value-type="float">
            <text:p>6.5999999994</text:p>
          </table:table-cell>
          <table:table-cell office:value-type="float" office:value="4.8000000003" calcext:value-type="float">
            <text:p>4.8000000003</text:p>
          </table:table-cell>
          <table:table-cell office:value-type="float" office:value="0.0000121212121231" calcext:value-type="float">
            <text:p>1.21212121231E-005</text:p>
          </table:table-cell>
          <table:table-cell table:style-name="Default" office:value-type="float" office:value="1149.36306643" calcext:value-type="float">
            <text:p>1149.36306643</text:p>
          </table:table-cell>
          <table:table-cell table:style-name="Default" office:value-type="float" office:value="735.721106356" calcext:value-type="float">
            <text:p>735.721106356</text:p>
          </table:table-cell>
          <table:table-cell table:style-name="Default" office:value-type="float" office:value="14.2636270344" calcext:value-type="float">
            <text:p>14.2636270344</text:p>
          </table:table-cell>
          <table:table-cell table:style-name="Default" office:value-type="float" office:value="9.13031901658" calcext:value-type="float">
            <text:p>9.1303190166</text:p>
          </table:table-cell>
          <table:table-cell table:style-name="Default" office:value-type="float" office:value="379.289811937" calcext:value-type="float">
            <text:p>379.289811937</text:p>
          </table:table-cell>
          <table:table-cell table:style-name="Default" office:value-type="float" office:value="242.787965106" calcext:value-type="float">
            <text:p>242.787965106</text:p>
          </table:table-cell>
          <table:table-cell table:style-name="Default" office:value-type="float" office:value="4.70699692153" calcext:value-type="float">
            <text:p>4.7069969215</text:p>
          </table:table-cell>
          <table:table-cell table:style-name="Default" office:value-type="float" office:value="3.01300527558" calcext:value-type="float">
            <text:p>3.0130052756</text:p>
          </table:table-cell>
          <table:table-cell table:style-name="ce6" office:value-type="float" office:value="2063.7243565" calcext:value-type="float">
            <text:p>2063.7243565</text:p>
          </table:table-cell>
          <table:table-cell table:style-name="ce6" office:value-type="float" office:value="1822.43944342" calcext:value-type="float">
            <text:p>1822.43944342</text:p>
          </table:table-cell>
          <table:table-cell table:style-name="ce6" office:value-type="float" office:value="25.6108756081" calcext:value-type="float">
            <text:p>25.6108756081</text:p>
          </table:table-cell>
          <table:table-cell table:style-name="ce6" office:value-type="float" office:value="22.6165232492" calcext:value-type="float">
            <text:p>22.6165232492</text:p>
          </table:table-cell>
          <table:table-cell table:style-name="ce6" office:value-type="float" office:value="681.02903767" calcext:value-type="float">
            <text:p>681.02903767</text:p>
          </table:table-cell>
          <table:table-cell table:style-name="ce6" office:value-type="float" office:value="601.405016352" calcext:value-type="float">
            <text:p>601.405016352</text:p>
          </table:table-cell>
          <table:table-cell table:style-name="ce6" office:value-type="float" office:value="8.45158895098" calcext:value-type="float">
            <text:p>8.451588951</text:p>
          </table:table-cell>
          <table:table-cell table:style-name="ce6" office:value-type="float" office:value="7.46345267252" calcext:value-type="float">
            <text:p>7.4634526725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table:style-name="ce7" office:value-type="float" office:value="6611.4391119515" calcext:value-type="float">
            <text:p>6611.4391119515</text:p>
          </table:table-cell>
          <table:table-cell table:style-name="ce7" office:value-type="float" office:value="15867.4538686836" calcext:value-type="float">
            <text:p>15867.453868683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61</text:p>
          </table:table-cell>
          <table:table-cell office:value-type="string" calcext:value-type="string">
            <text:p>alprazolam</text:p>
          </table:table-cell>
          <table:table-cell office:value-type="string" calcext:value-type="string">
            <text:p>Cc1nnc2CN=C(c3ccccc3)c4cc(Cl)ccc4n12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Eur. J. Med. Chem., 2009, 44, 4455-4460; J. Med. Chem., 2002, 45, 2867-2876; J. Med. Chem., 2004, 47, 1242-1250; 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04, 47, 1242-1250; J. Med. Chem. 2010, 53, 1098-1108; CHEMBL3301361</text:p>
          </table:table-cell>
          <table:table-cell table:number-columns-repeated="4"/>
          <table:table-cell office:value-type="string" calcext:value-type="string">
            <text:p>0.25MG; 0.25MG; 0.5MG; 0.5MG; 1MG; 2MG; 1MG; 2MG; 0.5MG; 0.5MG; 0.5MG; 0.5MG; 0.5MG; 0.5MG; 0.5MG; 0.5MG; 0.5MG; 0.5MG; 0.5MG; 0.5MG; 1MG; 2MG; 3MG; 1MG; 2MG; 3MG; 2MG; 3MG; 1MG; 2MG; 3MG; 1MG; 2MG; 3MG; 1MG; 2MG; 3MG; 1MG; 2MG; 3MG; 1MG; 2MG; 3MG; 1MG; 2MG; 3MG; 1MG; 2MG; 3MG; 1MG; 2MG; 3MG; 1MG; 2MG; 3MG; 0.25MG; 0.25MG; 0.25MG; 0.25MG; 0.25MG; 0.25MG; 0.25MG; 0.25MG; 0.25MG; 0.25MG; 0.25MG; 0.25MG; 0.5MG; 0.5MG; 0.5MG; 0.5MG; 0.5MG; 0.5MG; 0.5MG; 0.5MG; 0.5MG; 0.5MG; 0.5MG; 0.5MG; 1MG; 1MG; 2MG; 1MG; 2MG; 1MG; 2MG; 1MG; 2MG; 2MG; 2MG; 1MG; 2MG; 1MG; 2MG; 1MG; 2MG; 1MG; 2MG; 1MG; 2MG; 1MG; 2MG; 1MG</text:p>
          </table:table-cell>
          <table:table-cell office:value-type="string" calcext:value-type="string">
            <text:p>alprazolam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2" table:style-name="ce3" office:value-type="float" office:value="308.772" calcext:value-type="float">
            <text:p>308.772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88.0000000101" calcext:value-type="float">
            <text:p>88.0000000101</text:p>
          </table:table-cell>
          <table:table-cell office:value-type="float" office:value="0.7509923146" calcext:value-type="float">
            <text:p>0.7509923146</text:p>
          </table:table-cell>
          <table:table-cell office:value-type="float" office:value="0.7399999999" calcext:value-type="float">
            <text:p>0.7399999999</text:p>
          </table:table-cell>
          <table:table-cell/>
          <table:table-cell office:value-type="float" office:value="71.0125047901" calcext:value-type="float">
            <text:p>71.012504790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96037442402" calcext:value-type="float">
            <text:p>2.96</text:p>
          </table:table-cell>
          <table:table-cell office:value-type="float" office:value="0.0000366975630337" calcext:value-type="float">
            <text:p>3.66975630337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366975630337" calcext:value-type="float">
            <text:p>3.66975630337E-005</text:p>
          </table:table-cell>
          <table:table-cell table:number-columns-repeated="2" office:value-type="float" office:value="0.0000147212837152" calcext:value-type="float">
            <text:p>1.47212837152E-005</text:p>
          </table:table-cell>
          <table:table-cell office:value-type="float" office:value="0.000559262999129" calcext:value-type="float">
            <text:p>0.000559263</text:p>
          </table:table-cell>
          <table:table-cell office:value-type="float" office:value="88.0000000101" calcext:value-type="float">
            <text:p>88.0000000101</text:p>
          </table:table-cell>
          <table:table-cell office:value-type="float" office:value="71.0125047901" calcext:value-type="float">
            <text:p>71.0125047901</text:p>
          </table:table-cell>
          <table:table-cell office:value-type="float" office:value="0.7509923146" calcext:value-type="float">
            <text:p>0.7509923146</text:p>
          </table:table-cell>
          <table:table-cell office:value-type="float" office:value="0.7399999999" calcext:value-type="float">
            <text:p>0.7399999999</text:p>
          </table:table-cell>
          <table:table-cell office:value-type="float" office:value="0.0000164227157747" calcext:value-type="float">
            <text:p>1.64227157747E-005</text:p>
          </table:table-cell>
          <table:table-cell table:style-name="Default" office:value-type="float" office:value="194.456743744" calcext:value-type="float">
            <text:p>194.456743744</text:p>
          </table:table-cell>
          <table:table-cell table:style-name="Default" office:value-type="float" office:value="53.4887499294" calcext:value-type="float">
            <text:p>53.4887499294</text:p>
          </table:table-cell>
          <table:table-cell table:style-name="Default" office:value-type="float" office:value="64.8189145815" calcext:value-type="float">
            <text:p>64.8189145815</text:p>
          </table:table-cell>
          <table:table-cell table:style-name="Default" office:value-type="float" office:value="17.8295833098" calcext:value-type="float">
            <text:p>17.8295833098</text:p>
          </table:table-cell>
          <table:table-cell table:style-name="Default" office:value-type="float" office:value="56.3681392782" calcext:value-type="float">
            <text:p>56.3681392782</text:p>
          </table:table-cell>
          <table:table-cell table:style-name="Default" office:value-type="float" office:value="15.5050488236" calcext:value-type="float">
            <text:p>15.5050488236</text:p>
          </table:table-cell>
          <table:table-cell table:style-name="Default" office:value-type="float" office:value="18.7893797594" calcext:value-type="float">
            <text:p>18.7893797594</text:p>
          </table:table-cell>
          <table:table-cell table:style-name="Default" office:value-type="float" office:value="5.16834960787" calcext:value-type="float">
            <text:p>5.1683496079</text:p>
          </table:table-cell>
          <table:table-cell table:style-name="ce6" office:value-type="float" office:value="293.609275384" calcext:value-type="float">
            <text:p>293.609275384</text:p>
          </table:table-cell>
          <table:table-cell table:style-name="ce6" office:value-type="float" office:value="162.20979265" calcext:value-type="float">
            <text:p>162.20979265</text:p>
          </table:table-cell>
          <table:table-cell table:style-name="ce6" office:value-type="float" office:value="97.8697584614" calcext:value-type="float">
            <text:p>97.8697584614</text:p>
          </table:table-cell>
          <table:table-cell table:style-name="ce6" office:value-type="float" office:value="54.0699308834" calcext:value-type="float">
            <text:p>54.0699308834</text:p>
          </table:table-cell>
          <table:table-cell table:style-name="ce6" office:value-type="float" office:value="85.1099746378" calcext:value-type="float">
            <text:p>85.1099746378</text:p>
          </table:table-cell>
          <table:table-cell table:style-name="ce6" office:value-type="float" office:value="47.0205558745" calcext:value-type="float">
            <text:p>47.0205558745</text:p>
          </table:table-cell>
          <table:table-cell table:style-name="ce6" office:value-type="float" office:value="28.3699915459" calcext:value-type="float">
            <text:p>28.3699915459</text:p>
          </table:table-cell>
          <table:table-cell table:style-name="ce6" office:value-type="float" office:value="15.6735186248" calcext:value-type="float">
            <text:p>15.6735186248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style-name="ce7" office:value-type="float" office:value="323.863562758281" calcext:value-type="float">
            <text:p>323.8635627583</text:p>
          </table:table-cell>
          <table:table-cell table:style-name="ce7" office:value-type="float" office:value="1295.45425103312" calcext:value-type="float">
            <text:p>1295.454251033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622</text:p>
          </table:table-cell>
          <table:table-cell office:value-type="string" calcext:value-type="string">
            <text:p>isosorbide dinitrate</text:p>
          </table:table-cell>
          <table:table-cell office:value-type="string" calcext:value-type="string">
            <text:p>[O-][N+](=O)O[C@H]1CO[C@@H]2[C@@H](CO[C@H]12)O[N+](=O)[O-]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 Pharm Sci 2005, 94, 1467-1483; Drug Metab. Dispos. 2008, 36, 1385-1405</text:p>
          </table:table-cell>
          <table:table-cell table:number-columns-repeated="6"/>
          <table:table-cell office:value-type="string" calcext:value-type="string">
            <text:p>40MG; 40MG; 10MG; 20MG; 20MG; 10MG; 40MG; 10MG; 30MG; 30MG; 20MG; 5MG; 5MG; 5MG; 5MG; 40MG</text:p>
          </table:table-cell>
          <table:table-cell office:value-type="string" calcext:value-type="string">
            <text:p>isosorbide dinitrat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number-columns-repeated="2" table:style-name="ce3" office:value-type="float" office:value="236.136" calcext:value-type="float">
            <text:p>236.136</text:p>
          </table:table-cell>
          <table:table-cell table:style-name="ce3" office:value-type="float" office:value="40" calcext:value-type="float">
            <text:p>40</text:p>
          </table:table-cell>
          <table:table-cell/>
          <table:table-cell office:value-type="float" office:value="1.9000000002" calcext:value-type="float">
            <text:p>1.9000000002</text:p>
          </table:table-cell>
          <table:table-cell office:value-type="float" office:value="10.564090117" calcext:value-type="float">
            <text:p>10.56409011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-0.803335343689" calcext:value-type="float">
            <text:p>-0.80</text:p>
          </table:table-cell>
          <table:table-cell office:value-type="float" office:value="0.000283549189708" calcext:value-type="float">
            <text:p>0.0002835492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83549189708" calcext:value-type="float">
            <text:p>0.0002835492</text:p>
          </table:table-cell>
          <table:table-cell table:number-columns-repeated="2" office:value-type="float" office:value="0.00000249521183104" calcext:value-type="float">
            <text:p>2.49521183104E-006</text:p>
          </table:table-cell>
          <table:table-cell office:value-type="float" office:value="0.000127733848094" calcext:value-type="float">
            <text:p>0.0001277338</text:p>
          </table:table-cell>
          <table:table-cell office:value-type="float" office:value="63.3304084925" calcext:value-type="float">
            <text:p>63.3304084925</text:p>
          </table:table-cell>
          <table:table-cell office:value-type="float" office:value="31.313389799" calcext:value-type="float">
            <text:p>31.313389799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10.564090117" calcext:value-type="float">
            <text:p>10.564090117</text:p>
          </table:table-cell>
          <table:table-cell office:value-type="float" office:value="0.0000926674571569" calcext:value-type="float">
            <text:p>9.26674571569E-005</text:p>
          </table:table-cell>
          <table:table-cell table:style-name="Default" office:value-type="float" office:value="345.770418397" calcext:value-type="float">
            <text:p>345.770418397</text:p>
          </table:table-cell>
          <table:table-cell table:style-name="Default" office:value-type="float" office:value="0.932281887513" calcext:value-type="float">
            <text:p>0.9322818875</text:p>
          </table:table-cell>
          <table:table-cell table:style-name="Default" office:value-type="float" office:value="8.64426045993" calcext:value-type="float">
            <text:p>8.6442604599</text:p>
          </table:table-cell>
          <table:table-cell table:style-name="Default" office:value-type="float" office:value="0.0233070471878" calcext:value-type="float">
            <text:p>0.0233070472</text:p>
          </table:table-cell>
          <table:table-cell table:style-name="Default" office:value-type="float" office:value="237.497979475" calcext:value-type="float">
            <text:p>237.497979475</text:p>
          </table:table-cell>
          <table:table-cell table:style-name="Default" office:value-type="float" office:value="0.640352826051" calcext:value-type="float">
            <text:p>0.6403528261</text:p>
          </table:table-cell>
          <table:table-cell table:style-name="Default" office:value-type="float" office:value="5.93744948687" calcext:value-type="float">
            <text:p>5.9374494869</text:p>
          </table:table-cell>
          <table:table-cell table:style-name="Default" office:value-type="float" office:value="0.0160088206513" calcext:value-type="float">
            <text:p>0.0160088207</text:p>
          </table:table-cell>
          <table:table-cell table:style-name="ce6" office:value-type="float" office:value="365.339087503" calcext:value-type="float">
            <text:p>365.339087503</text:p>
          </table:table-cell>
          <table:table-cell table:style-name="ce6" office:value-type="float" office:value="42.7981114277" calcext:value-type="float">
            <text:p>42.7981114277</text:p>
          </table:table-cell>
          <table:table-cell table:style-name="ce6" office:value-type="float" office:value="9.13347718758" calcext:value-type="float">
            <text:p>9.1334771876</text:p>
          </table:table-cell>
          <table:table-cell table:style-name="ce6" office:value-type="float" office:value="1.06995278569" calcext:value-type="float">
            <text:p>1.0699527857</text:p>
          </table:table-cell>
          <table:table-cell table:style-name="ce6" office:value-type="float" office:value="250.939034945" calcext:value-type="float">
            <text:p>250.939034945</text:p>
          </table:table-cell>
          <table:table-cell table:style-name="ce6" office:value-type="float" office:value="29.3965719697" calcext:value-type="float">
            <text:p>29.3965719697</text:p>
          </table:table-cell>
          <table:table-cell table:style-name="ce6" office:value-type="float" office:value="6.27347587363" calcext:value-type="float">
            <text:p>6.2734758736</text:p>
          </table:table-cell>
          <table:table-cell table:style-name="ce6" office:value-type="float" office:value="0.734914299243" calcext:value-type="float">
            <text:p>0.734914299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685</text:p>
          </table:table-cell>
          <table:table-cell office:value-type="string" calcext:value-type="string">
            <text:p>mebendazole</text:p>
          </table:table-cell>
          <table:table-cell office:value-type="string" calcext:value-type="string">
            <text:p>COC(=O)Nc1nc2ccc(cc2[nH]1)C(=O)c3ccccc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mebendazole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number-columns-repeated="2" table:style-name="ce3" office:value-type="float" office:value="295.298" calcext:value-type="float">
            <text:p>295.298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21.9999999989" calcext:value-type="float">
            <text:p>21.9999999989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15.0000000015" calcext:value-type="float">
            <text:p>15.0000000015</text:p>
          </table:table-cell>
          <table:table-cell/>
          <table:table-cell office:value-type="float" office:value="91.4000000002" calcext:value-type="float">
            <text:p>91.4000000002</text:p>
          </table:table-cell>
          <table:table-cell/>
          <table:table-cell office:value-type="float" office:value="0.000001" calcext:value-type="float">
            <text:p>0.000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38294867559" calcext:value-type="float">
            <text:p>1.38</text:p>
          </table:table-cell>
          <table:table-cell office:value-type="float" office:value="0.000001" calcext:value-type="float">
            <text:p>0.00000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01" calcext:value-type="float">
            <text:p>0.000001</text:p>
          </table:table-cell>
          <table:table-cell table:number-columns-repeated="2" office:value-type="float" office:value="0.0000138177884414" calcext:value-type="float">
            <text:p>1.38177884414E-005</text:p>
          </table:table-cell>
          <table:table-cell office:value-type="float" office:value="0.000534664381297" calcext:value-type="float">
            <text:p>0.0005346644</text:p>
          </table:table-cell>
          <table:table-cell office:value-type="float" office:value="21.9999999989" calcext:value-type="float">
            <text:p>21.9999999989</text:p>
          </table:table-cell>
          <table:table-cell office:value-type="float" office:value="91.4000000002" calcext:value-type="float">
            <text:p>91.4000000002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15.0000000015" calcext:value-type="float">
            <text:p>15.0000000015</text:p>
          </table:table-cell>
          <table:table-cell office:value-type="float" office:value="0.000208333333372" calcext:value-type="float">
            <text:p>0.0002083333</text:p>
          </table:table-cell>
          <table:table-cell table:style-name="Default" office:value-type="float" office:value="485.922384228" calcext:value-type="float">
            <text:p>485.922384228</text:p>
          </table:table-cell>
          <table:table-cell table:style-name="Default" office:value-type="float" office:value="0.0000221312058348" calcext:value-type="float">
            <text:p>2.21312058348E-005</text:p>
          </table:table-cell>
          <table:table-cell table:style-name="Default" office:value-type="float" office:value="4.85922384228" calcext:value-type="float">
            <text:p>4.8592238423</text:p>
          </table:table-cell>
          <table:table-cell table:style-name="Default" office:value-type="float" office:value="0.000000221312058348" calcext:value-type="float">
            <text:p>2.21312058348E-007</text:p>
          </table:table-cell>
          <table:table-cell table:style-name="Default" office:value-type="float" office:value="41.7893250426" calcext:value-type="float">
            <text:p>41.7893250426</text:p>
          </table:table-cell>
          <table:table-cell table:style-name="Default" office:value-type="float" office:value="0.00000190328370175" calcext:value-type="float">
            <text:p>1.90328370175E-006</text:p>
          </table:table-cell>
          <table:table-cell table:style-name="Default" office:value-type="float" office:value="0.417893250426" calcext:value-type="float">
            <text:p>0.4178932504</text:p>
          </table:table-cell>
          <table:table-cell table:style-name="Default" office:value-type="float" office:value="0.0000000190328370175" calcext:value-type="float">
            <text:p>0.000000019</text:p>
          </table:table-cell>
          <table:table-cell table:style-name="ce6" office:value-type="float" office:value="485.922380357" calcext:value-type="float">
            <text:p>485.922380357</text:p>
          </table:table-cell>
          <table:table-cell table:style-name="ce6" office:value-type="float" office:value="0.179353014534" calcext:value-type="float">
            <text:p>0.1793530145</text:p>
          </table:table-cell>
          <table:table-cell table:style-name="ce6" office:value-type="float" office:value="4.85922380357" calcext:value-type="float">
            <text:p>4.8592238036</text:p>
          </table:table-cell>
          <table:table-cell table:style-name="ce6" office:value-type="float" office:value="0.00179353014534" calcext:value-type="float">
            <text:p>0.0017935301</text:p>
          </table:table-cell>
          <table:table-cell table:style-name="ce6" office:value-type="float" office:value="41.7893247097" calcext:value-type="float">
            <text:p>41.7893247097</text:p>
          </table:table-cell>
          <table:table-cell table:style-name="ce6" office:value-type="float" office:value="0.0154243592496" calcext:value-type="float">
            <text:p>0.0154243592</text:p>
          </table:table-cell>
          <table:table-cell table:style-name="ce6" office:value-type="float" office:value="0.417893247097" calcext:value-type="float">
            <text:p>0.4178932471</text:p>
          </table:table-cell>
          <table:table-cell table:style-name="ce6" office:value-type="float" office:value="0.000154243592496" calcext:value-type="float">
            <text:p>0.0001542436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table:style-name="ce7" office:value-type="float" office:value="2031.84579644969" calcext:value-type="float">
            <text:p>2031.8457964497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6966</text:p>
          </table:table-cell>
          <table:table-cell office:value-type="string" calcext:value-type="string">
            <text:p>verapamil</text:p>
          </table:table-cell>
          <table:table-cell office:value-type="string" calcext:value-type="string">
            <text:p>COc1ccc(CCN(C)CCCC(C#N)(C(C)C)c2ccc(OC)c(OC)c2)cc1OC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4, 47, 1242-1250; Drug Metab. Dispos., 2006, 34, 1255-1265</text:p>
          </table:table-cell>
          <table:table-cell office:value-type="string" calcext:value-type="string">
            <text:p>Drug Metab. Dispos. 2006, 34, 1255-1265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office:value-type="string" calcext:value-type="string">
            <text:p>Bioorg. Med. Chem. 2007, 15, 3756-3767; J. Med. Chem. 2010, 53, 3566-3584</text:p>
          </table:table-cell>
          <table:table-cell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80MG; 240MG; 120MG; 120MG; 240MG; 120MG; 240MG; 240MG; 180MG; 180MG; 240MG; 120MG; 120MG; 180MG; 240MG; 240MG; 180MG; 120MG; 180MG; 120MG; 180MG; 240MG; 120MG; 120MG; 120MG; 120MG; 80MG; 80MG; 40MG; 40MG; 80MG; 80MG; 100MG; 200MG; 300MG; 120MG; 240MG; 360MG; 180MG; 100MG; 200MG; 300MG; 120MG; 180MG; 240MG</text:p>
          </table:table-cell>
          <table:table-cell office:value-type="string" calcext:value-type="string">
            <text:p>verapamil hydrochloride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54.611" calcext:value-type="float">
            <text:p>454.611</text:p>
          </table:table-cell>
          <table:table-cell table:style-name="ce3" office:value-type="float" office:value="491.071" calcext:value-type="float">
            <text:p>491.071</text:p>
          </table:table-cell>
          <table:table-cell table:style-name="ce3" office:value-type="float" office:value="333.27" calcext:value-type="float">
            <text:p>333.27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4.3999887776" calcext:value-type="float">
            <text:p>4.3999887776</text:p>
          </table:table-cell>
          <table:table-cell office:value-type="float" office:value="16.8125860673" calcext:value-type="float">
            <text:p>16.8125860673</text:p>
          </table:table-cell>
          <table:table-cell office:value-type="float" office:value="0.0000457088189614875" calcext:value-type="float">
            <text:p>4.57088189614875E-005</text:p>
          </table:table-cell>
          <table:table-cell office:value-type="float" office:value="90.0038597311" calcext:value-type="float">
            <text:p>90.0038597311</text:p>
          </table:table-cell>
          <table:table-cell office:value-type="float" office:value="4.06" calcext:value-type="float">
            <text:p>4.0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4.06" calcext:value-type="float">
            <text:p>4.06</text:p>
          </table:table-cell>
          <table:table-cell office:value-type="float" office:value="0.0000539231233785" calcext:value-type="float">
            <text:p>5.3923123378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6" calcext:value-type="float">
            <text:p>8.6</text:p>
          </table:table-cell>
          <table:table-cell/>
          <table:table-cell office:value-type="float" office:value="0.0593509431028" calcext:value-type="float">
            <text:p>0.0593509431</text:p>
          </table:table-cell>
          <table:table-cell office:value-type="float" office:value="0.00788068385033" calcext:value-type="float">
            <text:p>0.0078806839</text:p>
          </table:table-cell>
          <table:table-cell office:value-type="float" office:value="0.00000320038822756" calcext:value-type="float">
            <text:p>3.20038822756E-006</text:p>
          </table:table-cell>
          <table:table-cell office:value-type="float" office:value="0.000406105394956" calcext:value-type="float">
            <text:p>0.0004061054</text:p>
          </table:table-cell>
          <table:table-cell office:value-type="float" office:value="0.0000457088189615" calcext:value-type="float">
            <text:p>4.57088189615E-005</text:p>
          </table:table-cell>
          <table:table-cell office:value-type="float" office:value="0.00000606926752257" calcext:value-type="float">
            <text:p>6.06926752257E-006</text:p>
          </table:table-cell>
          <table:table-cell office:value-type="float" office:value="0.000260797724388" calcext:value-type="float">
            <text:p>0.0002607977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90.0038597311" calcext:value-type="float">
            <text:p>90.0038597311</text:p>
          </table:table-cell>
          <table:table-cell office:value-type="float" office:value="4.3999887776" calcext:value-type="float">
            <text:p>4.3999887776</text:p>
          </table:table-cell>
          <table:table-cell office:value-type="float" office:value="16.8125860673" calcext:value-type="float">
            <text:p>16.8125860673</text:p>
          </table:table-cell>
          <table:table-cell office:value-type="float" office:value="0.0000636842005632" calcext:value-type="float">
            <text:p>6.36842005632E-005</text:p>
          </table:table-cell>
          <table:table-cell table:style-name="Default" office:value-type="float" office:value="637.34061589" calcext:value-type="float">
            <text:p>637.34061589</text:p>
          </table:table-cell>
          <table:table-cell table:style-name="Default" office:value-type="float" office:value="5.41492802535" calcext:value-type="float">
            <text:p>5.4149280254</text:p>
          </table:table-cell>
          <table:table-cell table:style-name="Default" office:value-type="float" office:value="1.91238520086" calcext:value-type="float">
            <text:p>1.9123852009</text:p>
          </table:table-cell>
          <table:table-cell table:style-name="Default" office:value-type="float" office:value="0.0162478711716" calcext:value-type="float">
            <text:p>0.0162478712</text:p>
          </table:table-cell>
          <table:table-cell table:style-name="Default" office:value-type="float" office:value="63.709461955" calcext:value-type="float">
            <text:p>63.709461955</text:p>
          </table:table-cell>
          <table:table-cell table:style-name="Default" office:value-type="float" office:value="0.541283800874" calcext:value-type="float">
            <text:p>0.5412838009</text:p>
          </table:table-cell>
          <table:table-cell table:style-name="Default" office:value-type="float" office:value="0.191164707159" calcext:value-type="float">
            <text:p>0.1911647072</text:p>
          </table:table-cell>
          <table:table-cell table:style-name="Default" office:value-type="float" office:value="0.00162415999302" calcext:value-type="float">
            <text:p>0.00162416</text:p>
          </table:table-cell>
          <table:table-cell table:style-name="ce6" office:value-type="float" office:value="691.716803501" calcext:value-type="float">
            <text:p>691.716803501</text:p>
          </table:table-cell>
          <table:table-cell table:style-name="ce6" office:value-type="float" office:value="90.1998323494" calcext:value-type="float">
            <text:p>90.1998323494</text:p>
          </table:table-cell>
          <table:table-cell table:style-name="ce6" office:value-type="float" office:value="2.07554476401" calcext:value-type="float">
            <text:p>2.075544764</text:p>
          </table:table-cell>
          <table:table-cell table:style-name="ce6" office:value-type="float" office:value="0.270650920723" calcext:value-type="float">
            <text:p>0.2706509207</text:p>
          </table:table-cell>
          <table:table-cell table:style-name="ce6" office:value-type="float" office:value="69.1449819415" calcext:value-type="float">
            <text:p>69.1449819415</text:p>
          </table:table-cell>
          <table:table-cell table:style-name="ce6" office:value-type="float" office:value="9.01650176396" calcext:value-type="float">
            <text:p>9.016501764</text:p>
          </table:table-cell>
          <table:table-cell table:style-name="ce6" office:value-type="float" office:value="0.207474365954" calcext:value-type="float">
            <text:p>0.207474366</text:p>
          </table:table-cell>
          <table:table-cell table:style-name="ce6" office:value-type="float" office:value="0.0270546456745" calcext:value-type="float">
            <text:p>0.02705464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7" office:value-type="float" office:value="2199.68280573941" calcext:value-type="float">
            <text:p>2199.6828057394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07</text:p>
          </table:table-cell>
          <table:table-cell office:value-type="string" calcext:value-type="string">
            <text:p>doxazosin</text:p>
          </table:table-cell>
          <table:table-cell office:value-type="string" calcext:value-type="string">
            <text:p>COc1cc2nc(nc(N)c2cc1OC)N3CCN(CC3)C(=O)C4COc5ccccc5O4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EQ 4MG BASE; EQ 8MG BASE; EQ 1MG BASE; EQ 2MG BASE; EQ 4MG BASE; EQ 8MG BASE; EQ 1MG BASE; EQ 2MG BASE; EQ 4MG BASE; EQ 8MG BASE; EQ 1MG BASE; EQ 2MG BASE; EQ 4MG BASE; EQ 8MG BASE; EQ 1MG BASE; EQ 2MG BASE; EQ 4MG BASE; EQ 8MG BASE; EQ 1MG BASE; EQ 2MG BASE; EQ 4MG BASE; EQ 8MG BASE; EQ 1MG BASE; EQ 2MG BASE; EQ 4MG BASE; EQ 8MG BASE; EQ 1MG BASE; EQ 2MG BASE; EQ 4MG BASE; EQ 8MG BASE</text:p>
          </table:table-cell>
          <table:table-cell office:value-type="string" calcext:value-type="string">
            <text:p>doxazosin mesylat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esylate</text:p>
          </table:table-cell>
          <table:table-cell table:number-columns-repeated="2" table:style-name="ce3" office:value-type="float" office:value="451.483" calcext:value-type="float">
            <text:p>451.483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64.9999999936" calcext:value-type="float">
            <text:p>64.9999999936</text:p>
          </table:table-cell>
          <table:table-cell office:value-type="float" office:value="1.3" calcext:value-type="float">
            <text:p>1.3</text:p>
          </table:table-cell>
          <table:table-cell office:value-type="float" office:value="1.6000000002" calcext:value-type="float">
            <text:p>1.600000000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00363096121" calcext:value-type="float">
            <text:p>2.00</text:p>
          </table:table-cell>
          <table:table-cell office:value-type="float" office:value="0.0000106021076594" calcext:value-type="float">
            <text:p>1.06021076594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52" calcext:value-type="float">
            <text:p>6.52</text:p>
          </table:table-cell>
          <table:table-cell/>
          <table:table-cell office:value-type="float" office:value="0.883528288056" calcext:value-type="float">
            <text:p>0.8835282881</text:p>
          </table:table-cell>
          <table:table-cell office:value-type="float" office:value="0.488489108782" calcext:value-type="float">
            <text:p>0.4884891088</text:p>
          </table:table-cell>
          <table:table-cell office:value-type="float" office:value="0.00000936726203014" calcext:value-type="float">
            <text:p>9.36726203014E-006</text:p>
          </table:table-cell>
          <table:table-cell office:value-type="float" office:value="0.000019175989519" calcext:value-type="float">
            <text:p>0.000019176</text:p>
          </table:table-cell>
          <table:table-cell office:value-type="float" office:value="0.00000467445126798" calcext:value-type="float">
            <text:p>4.67445126798E-006</text:p>
          </table:table-cell>
          <table:table-cell office:value-type="float" office:value="0.00000258443172087" calcext:value-type="float">
            <text:p>2.58443172087E-006</text:p>
          </table:table-cell>
          <table:table-cell office:value-type="float" office:value="0.000130372845523" calcext:value-type="float">
            <text:p>0.0001303728</text:p>
          </table:table-cell>
          <table:table-cell office:value-type="float" office:value="64.9999999936" calcext:value-type="float">
            <text:p>64.9999999936</text:p>
          </table:table-cell>
          <table:table-cell office:value-type="float" office:value="91.8756380357" calcext:value-type="float">
            <text:p>91.8756380357</text:p>
          </table:table-cell>
          <table:table-cell office:value-type="float" office:value="1.3" calcext:value-type="float">
            <text:p>1.3</text:p>
          </table:table-cell>
          <table:table-cell office:value-type="float" office:value="1.6000000002" calcext:value-type="float">
            <text:p>1.6000000002</text:p>
          </table:table-cell>
          <table:table-cell office:value-type="float" office:value="0.0000205128205154" calcext:value-type="float">
            <text:p>2.05128205154E-005</text:p>
          </table:table-cell>
          <table:table-cell table:style-name="Default" office:value-type="float" office:value="111.772333201" calcext:value-type="float">
            <text:p>111.772333201</text:p>
          </table:table-cell>
          <table:table-cell table:style-name="Default" office:value-type="float" office:value="30.7487914204" calcext:value-type="float">
            <text:p>30.7487914204</text:p>
          </table:table-cell>
          <table:table-cell table:style-name="Default" office:value-type="float" office:value="13.9715416501" calcext:value-type="float">
            <text:p>13.9715416501</text:p>
          </table:table-cell>
          <table:table-cell table:style-name="Default" office:value-type="float" office:value="3.84359892755" calcext:value-type="float">
            <text:p>3.8435989276</text:p>
          </table:table-cell>
          <table:table-cell table:style-name="Default" office:value-type="float" office:value="9.0807889252" calcext:value-type="float">
            <text:p>9.0807889252</text:p>
          </table:table-cell>
          <table:table-cell table:style-name="Default" office:value-type="float" office:value="2.49814311464" calcext:value-type="float">
            <text:p>2.4981431146</text:p>
          </table:table-cell>
          <table:table-cell table:style-name="Default" office:value-type="float" office:value="1.13509861565" calcext:value-type="float">
            <text:p>1.1350986157</text:p>
          </table:table-cell>
          <table:table-cell table:style-name="Default" office:value-type="float" office:value="0.31226788933" calcext:value-type="float">
            <text:p>0.3122678893</text:p>
          </table:table-cell>
          <table:table-cell table:style-name="ce6" office:value-type="float" office:value="168.22553595" calcext:value-type="float">
            <text:p>168.22553595</text:p>
          </table:table-cell>
          <table:table-cell table:style-name="ce6" office:value-type="float" office:value="104.804400989" calcext:value-type="float">
            <text:p>104.804400989</text:p>
          </table:table-cell>
          <table:table-cell table:style-name="ce6" office:value-type="float" office:value="21.0281919938" calcext:value-type="float">
            <text:p>21.0281919938</text:p>
          </table:table-cell>
          <table:table-cell table:style-name="ce6" office:value-type="float" office:value="13.1005501236" calcext:value-type="float">
            <text:p>13.1005501236</text:p>
          </table:table-cell>
          <table:table-cell table:style-name="ce6" office:value-type="float" office:value="13.667251457" calcext:value-type="float">
            <text:p>13.667251457</text:p>
          </table:table-cell>
          <table:table-cell table:style-name="ce6" office:value-type="float" office:value="8.51468889085" calcext:value-type="float">
            <text:p>8.5146888909</text:p>
          </table:table-cell>
          <table:table-cell table:style-name="ce6" office:value-type="float" office:value="1.70840643212" calcext:value-type="float">
            <text:p>1.7084064321</text:p>
          </table:table-cell>
          <table:table-cell table:style-name="ce6" office:value-type="float" office:value="1.06433611136" calcext:value-type="float">
            <text:p>1.064336111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708</text:p>
          </table:table-cell>
          <table:table-cell office:value-type="string" calcext:value-type="string">
            <text:p>ziprasidone</text:p>
          </table:table-cell>
          <table:table-cell office:value-type="string" calcext:value-type="string">
            <text:p>Clc1cc2NC(=O)Cc2cc1CCN3CCN(CC3)c4nsc5ccccc45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CHEMBL3301361</text:p>
          </table:table-cell>
          <table:table-cell table:number-columns-repeated="4"/>
          <table:table-cell office:value-type="string" calcext:value-type="string">
            <text:p>EQ 20MG BASE; EQ 40MG BASE; EQ 60MG BASE; EQ 80MG BASE; EQ 20MG BASE; EQ 40MG BASE; EQ 60MG BASE; EQ 80MG BASE; EQ 20MG BASE; EQ 40MG BASE; EQ 60MG BASE; EQ 80MG BASE; EQ 20MG BASE; EQ 40MG BASE; EQ 60MG BASE; EQ 80MG BASE; EQ 20MG BASE; EQ 40MG BASE; EQ 60MG BASE; EQ 80MG BASE; EQ 20MG BASE; EQ 40MG BASE; EQ 60MG BASE; EQ 80MG BASE; EQ 20MG BASE; EQ 40MG BASE; EQ 60MG BASE; EQ 80MG BASE</text:p>
          </table:table-cell>
          <table:table-cell office:value-type="string" calcext:value-type="string">
            <text:p>ziprasidone hydrochlorid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412.946" calcext:value-type="float">
            <text:p>412.946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.1</text:p>
          </table:table-cell>
          <table:table-cell office:value-type="float" office:value="0.0000123026877081238" calcext:value-type="float">
            <text:p>1.23026877081238E-005</text:p>
          </table:table-cell>
          <table:table-cell office:value-type="float" office:value="99.890454989" calcext:value-type="float">
            <text:p>99.89045498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09274013913" calcext:value-type="float">
            <text:p>4.09</text:p>
          </table:table-cell>
          <table:table-cell office:value-type="float" office:value="0.000028814856552" calcext:value-type="float">
            <text:p>2.8814856552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25" calcext:value-type="float">
            <text:p>8.25</text:p>
          </table:table-cell>
          <table:table-cell/>
          <table:table-cell office:value-type="float" office:value="0.123770681069" calcext:value-type="float">
            <text:p>0.1237706811</text:p>
          </table:table-cell>
          <table:table-cell office:value-type="float" office:value="0.0174720914948" calcext:value-type="float">
            <text:p>0.0174720915</text:p>
          </table:table-cell>
          <table:table-cell office:value-type="float" office:value="0.00000356643442035" calcext:value-type="float">
            <text:p>3.56643442035E-006</text:p>
          </table:table-cell>
          <table:table-cell office:value-type="float" office:value="0.000204121780235" calcext:value-type="float">
            <text:p>0.0002041218</text:p>
          </table:table-cell>
          <table:table-cell office:value-type="float" office:value="0.0000123026877081" calcext:value-type="float">
            <text:p>1.23026877081E-005</text:p>
          </table:table-cell>
          <table:table-cell office:value-type="float" office:value="0.0000017367092385" calcext:value-type="float">
            <text:p>1.7367092385E-006</text:p>
          </table:table-cell>
          <table:table-cell office:value-type="float" office:value="0.0000852293480128" calcext:value-type="float">
            <text:p>8.52293480128E-005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99.890454989" calcext:value-type="float">
            <text:p>99.890454989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.1</text:p>
          </table:table-cell>
          <table:table-cell office:value-type="float" office:value="0.000085" calcext:value-type="float">
            <text:p>0.000085</text:p>
          </table:table-cell>
          <table:table-cell table:style-name="Default" office:value-type="float" office:value="614.984198603" calcext:value-type="float">
            <text:p>614.984198603</text:p>
          </table:table-cell>
          <table:table-cell table:style-name="Default" office:value-type="float" office:value="7.8370845481" calcext:value-type="float">
            <text:p>7.8370845481</text:p>
          </table:table-cell>
          <table:table-cell table:style-name="Default" office:value-type="float" office:value="7.68730248254" calcext:value-type="float">
            <text:p>7.6873024825</text:p>
          </table:table-cell>
          <table:table-cell table:style-name="Default" office:value-type="float" office:value="0.0979635568513" calcext:value-type="float">
            <text:p>0.0979635569</text:p>
          </table:table-cell>
          <table:table-cell table:style-name="Default" office:value-type="float" office:value="0.673684508008" calcext:value-type="float">
            <text:p>0.673684508</text:p>
          </table:table-cell>
          <table:table-cell table:style-name="Default" office:value-type="float" office:value="0.0085851351303" calcext:value-type="float">
            <text:p>0.0085851351</text:p>
          </table:table-cell>
          <table:table-cell table:style-name="Default" office:value-type="float" office:value="0.0084210563501" calcext:value-type="float">
            <text:p>0.0084210564</text:p>
          </table:table-cell>
          <table:table-cell table:style-name="Default" office:value-type="float" office:value="0.000107314189129" calcext:value-type="float">
            <text:p>0.0001073142</text:p>
          </table:table-cell>
          <table:table-cell table:style-name="ce6" office:value-type="float" office:value="690.355720382" calcext:value-type="float">
            <text:p>690.355720382</text:p>
          </table:table-cell>
          <table:table-cell table:style-name="ce6" office:value-type="float" office:value="162.817885374" calcext:value-type="float">
            <text:p>162.817885374</text:p>
          </table:table-cell>
          <table:table-cell table:style-name="ce6" office:value-type="float" office:value="8.62944650477" calcext:value-type="float">
            <text:p>8.6294465048</text:p>
          </table:table-cell>
          <table:table-cell table:style-name="ce6" office:value-type="float" office:value="2.03522356717" calcext:value-type="float">
            <text:p>2.0352235672</text:p>
          </table:table-cell>
          <table:table-cell table:style-name="ce6" office:value-type="float" office:value="0.756250249831" calcext:value-type="float">
            <text:p>0.7562502498</text:p>
          </table:table-cell>
          <table:table-cell table:style-name="ce6" office:value-type="float" office:value="0.178358870443" calcext:value-type="float">
            <text:p>0.1783588704</text:p>
          </table:table-cell>
          <table:table-cell table:style-name="ce6" office:value-type="float" office:value="0.00945312812289" calcext:value-type="float">
            <text:p>0.0094531281</text:p>
          </table:table-cell>
          <table:table-cell table:style-name="ce6" office:value-type="float" office:value="0.00222948588053" calcext:value-type="float">
            <text:p>0.0022294859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table:style-name="ce7" office:value-type="float" office:value="968.649653949911" calcext:value-type="float">
            <text:p>968.6496539499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09</text:p>
          </table:table-cell>
          <table:table-cell office:value-type="string" calcext:value-type="string">
            <text:p>alfuzosin</text:p>
          </table:table-cell>
          <table:table-cell office:value-type="string" calcext:value-type="string">
            <text:p>COc1cc2nc(nc(N)c2cc1OC)N(C)CCCNC(=O)C3CCCO3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0MG; 10MG; 10MG; 10MG; 10MG; 10MG; 10MG; 10MG</text:p>
          </table:table-cell>
          <table:table-cell office:value-type="string" calcext:value-type="string">
            <text:p>alfuzosin hydrochlorid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89.456" calcext:value-type="float">
            <text:p>389.456</text:p>
          </table:table-cell>
          <table:table-cell table:style-name="ce3" office:value-type="float" office:value="425.916" calcext:value-type="float">
            <text:p>425.916</text:p>
          </table:table-cell>
          <table:table-cell table:style-name="ce3" office:value-type="float" office:value="9.14" calcext:value-type="float">
            <text:p>9.14</text:p>
          </table:table-cell>
          <table:table-cell/>
          <table:table-cell office:value-type="float" office:value="1.5000000002" calcext:value-type="float">
            <text:p>1.5000000002</text:p>
          </table:table-cell>
          <table:table-cell office:value-type="float" office:value="5.8999999994" calcext:value-type="float">
            <text:p>5.899999999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593493327542" calcext:value-type="float">
            <text:p>0.59</text:p>
          </table:table-cell>
          <table:table-cell office:value-type="float" office:value="0.0000592285504217" calcext:value-type="float">
            <text:p>5.9228550421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06" calcext:value-type="float">
            <text:p>8.06</text:p>
          </table:table-cell>
          <table:table-cell/>
          <table:table-cell office:value-type="float" office:value="0.179504792714" calcext:value-type="float">
            <text:p>0.1795047927</text:p>
          </table:table-cell>
          <table:table-cell office:value-type="float" office:value="0.0268040424038" calcext:value-type="float">
            <text:p>0.0268040424</text:p>
          </table:table-cell>
          <table:table-cell office:value-type="float" office:value="0.0000106318086662" calcext:value-type="float">
            <text:p>1.06318086662E-005</text:p>
          </table:table-cell>
          <table:table-cell office:value-type="float" office:value="0.000396649449586" calcext:value-type="float">
            <text:p>0.0003966494</text:p>
          </table:table-cell>
          <table:table-cell office:value-type="float" office:value="0.00000521618646318" calcext:value-type="float">
            <text:p>5.21618646318E-006</text:p>
          </table:table-cell>
          <table:table-cell office:value-type="float" office:value="0.000000778892201324" calcext:value-type="float">
            <text:p>7.78892201324E-007</text:p>
          </table:table-cell>
          <table:table-cell office:value-type="float" office:value="0.0000400004511772" calcext:value-type="float">
            <text:p>4.00004511772E-005</text:p>
          </table:table-cell>
          <table:table-cell office:value-type="float" office:value="53.0131053797" calcext:value-type="float">
            <text:p>53.0131053797</text:p>
          </table:table-cell>
          <table:table-cell office:value-type="float" office:value="65.8547929213" calcext:value-type="float">
            <text:p>65.8547929213</text:p>
          </table:table-cell>
          <table:table-cell office:value-type="float" office:value="1.5000000002" calcext:value-type="float">
            <text:p>1.5000000002</text:p>
          </table:table-cell>
          <table:table-cell office:value-type="float" office:value="5.8999999994" calcext:value-type="float">
            <text:p>5.8999999994</text:p>
          </table:table-cell>
          <table:table-cell office:value-type="float" office:value="0.0000655555555401" calcext:value-type="float">
            <text:p>6.55555555401E-005</text:p>
          </table:table-cell>
          <table:table-cell table:style-name="Default" office:value-type="float" office:value="36.0289314583" calcext:value-type="float">
            <text:p>36.0289314583</text:p>
          </table:table-cell>
          <table:table-cell table:style-name="Default" office:value-type="float" office:value="5.39747910081" calcext:value-type="float">
            <text:p>5.3974791008</text:p>
          </table:table-cell>
          <table:table-cell table:style-name="Default" office:value-type="float" office:value="3.94189622082" calcext:value-type="float">
            <text:p>3.9418962208</text:p>
          </table:table-cell>
          <table:table-cell table:style-name="Default" office:value-type="float" office:value="0.590533818469" calcext:value-type="float">
            <text:p>0.5905338185</text:p>
          </table:table-cell>
          <table:table-cell table:style-name="Default" office:value-type="float" office:value="12.3021532547" calcext:value-type="float">
            <text:p>12.3021532547</text:p>
          </table:table-cell>
          <table:table-cell table:style-name="Default" office:value-type="float" office:value="1.842980416" calcext:value-type="float">
            <text:p>1.842980416</text:p>
          </table:table-cell>
          <table:table-cell table:style-name="Default" office:value-type="float" office:value="1.34596862743" calcext:value-type="float">
            <text:p>1.3459686274</text:p>
          </table:table-cell>
          <table:table-cell table:style-name="Default" office:value-type="float" office:value="0.201638995186" calcext:value-type="float">
            <text:p>0.2016389952</text:p>
          </table:table-cell>
          <table:table-cell table:style-name="ce6" office:value-type="float" office:value="50.1037606278" calcext:value-type="float">
            <text:p>50.1037606278</text:p>
          </table:table-cell>
          <table:table-cell table:style-name="ce6" office:value-type="float" office:value="28.455560102" calcext:value-type="float">
            <text:p>28.455560102</text:p>
          </table:table-cell>
          <table:table-cell table:style-name="ce6" office:value-type="float" office:value="5.48181188488" calcext:value-type="float">
            <text:p>5.4818118849</text:p>
          </table:table-cell>
          <table:table-cell table:style-name="ce6" office:value-type="float" office:value="3.11329979234" calcext:value-type="float">
            <text:p>3.1132997923</text:p>
          </table:table-cell>
          <table:table-cell table:style-name="ce6" office:value-type="float" office:value="17.1080328206" calcext:value-type="float">
            <text:p>17.1080328206</text:p>
          </table:table-cell>
          <table:table-cell table:style-name="ce6" office:value-type="float" office:value="9.71620992222" calcext:value-type="float">
            <text:p>9.7162099222</text:p>
          </table:table-cell>
          <table:table-cell table:style-name="ce6" office:value-type="float" office:value="1.87177601976" calcext:value-type="float">
            <text:p>1.8717760198</text:p>
          </table:table-cell>
          <table:table-cell table:style-name="ce6" office:value-type="float" office:value="1.06304266107" calcext:value-type="float">
            <text:p>1.063042661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71</text:p>
          </table:table-cell>
          <table:table-cell office:value-type="string" calcext:value-type="string">
            <text:p>chlorpromazine</text:p>
          </table:table-cell>
          <table:table-cell office:value-type="string" calcext:value-type="string">
            <text:p>CN(C)CCCN1c2ccccc2Sc3ccc(Cl)cc1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J. Med. Chem., 2004, 47, 1242-1250; Drug Metab. Dispos., 2006, 34, 1255-1265; J. Med. Chem., 2002, 45, 2867-2876</text:p>
          </table:table-cell>
          <table:table-cell office:value-type="string" calcext:value-type="string">
            <text:p>Drug Metab. Dispos. 2006, 34, 1255-1265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J. Med. Chem. 2004, 47, 1242-1250; 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100MG; 200MG; 10MG; 25MG; 50MG</text:p>
          </table:table-cell>
          <table:table-cell office:value-type="string" calcext:value-type="string">
            <text:p>chlorpromazine hydrochlorid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318.873" calcext:value-type="float">
            <text:p>318.873</text:p>
          </table:table-cell>
          <table:table-cell table:style-name="ce3" office:value-type="float" office:value="355.333" calcext:value-type="float">
            <text:p>355.333</text:p>
          </table:table-cell>
          <table:table-cell table:style-name="ce3" office:value-type="float" office:value="179.48" calcext:value-type="float">
            <text:p>179.48</text:p>
          </table:table-cell>
          <table:table-cell office:value-type="float" office:value="31.9999999985" calcext:value-type="float">
            <text:p>31.9999999985</text:p>
          </table:table-cell>
          <table:table-cell office:value-type="float" office:value="11.8891755092" calcext:value-type="float">
            <text:p>11.8891755092</text:p>
          </table:table-cell>
          <table:table-cell office:value-type="float" office:value="11.5201225978" calcext:value-type="float">
            <text:p>11.5201225978</text:p>
          </table:table-cell>
          <table:table-cell office:value-type="float" office:value="0.0000199526231496888" calcext:value-type="float">
            <text:p>1.99526231496888E-005</text:p>
          </table:table-cell>
          <table:table-cell office:value-type="float" office:value="97.1482032352" calcext:value-type="float">
            <text:p>97.1482032352</text:p>
          </table:table-cell>
          <table:table-cell/>
          <table:table-cell office:value-type="float" office:value="0.0004074" calcext:value-type="float">
            <text:p>0.00040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.39149143955" calcext:value-type="float">
            <text:p>5.39</text:p>
          </table:table-cell>
          <table:table-cell office:value-type="float" office:value="0.0004074" calcext:value-type="float">
            <text:p>0.000407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1" calcext:value-type="float">
            <text:p>9.41</text:p>
          </table:table-cell>
          <table:table-cell/>
          <table:table-cell office:value-type="float" office:value="0.00967779717341" calcext:value-type="float">
            <text:p>0.0096777972</text:p>
          </table:table-cell>
          <table:table-cell office:value-type="float" office:value="0.00122875706936" calcext:value-type="float">
            <text:p>0.0012287571</text:p>
          </table:table-cell>
          <table:table-cell office:value-type="float" office:value="0.00000394273456845" calcext:value-type="float">
            <text:p>3.94273456845E-006</text:p>
          </table:table-cell>
          <table:table-cell office:value-type="float" office:value="0.00320871770894" calcext:value-type="float">
            <text:p>0.0032087177</text:p>
          </table:table-cell>
          <table:table-cell office:value-type="float" office:value="0.0000199526231497" calcext:value-type="float">
            <text:p>1.99526231497E-005</text:p>
          </table:table-cell>
          <table:table-cell office:value-type="float" office:value="0.00000253331686004" calcext:value-type="float">
            <text:p>2.53331686004E-006</text:p>
          </table:table-cell>
          <table:table-cell office:value-type="float" office:value="0.000115942389109" calcext:value-type="float">
            <text:p>0.0001159424</text:p>
          </table:table-cell>
          <table:table-cell office:value-type="float" office:value="31.9999999985" calcext:value-type="float">
            <text:p>31.9999999985</text:p>
          </table:table-cell>
          <table:table-cell office:value-type="float" office:value="97.1482032352" calcext:value-type="float">
            <text:p>97.1482032352</text:p>
          </table:table-cell>
          <table:table-cell office:value-type="float" office:value="11.8891755092" calcext:value-type="float">
            <text:p>11.8891755092</text:p>
          </table:table-cell>
          <table:table-cell office:value-type="float" office:value="11.5201225978" calcext:value-type="float">
            <text:p>11.5201225978</text:p>
          </table:table-cell>
          <table:table-cell office:value-type="float" office:value="0.0000161493152446" calcext:value-type="float">
            <text:p>1.61493152446E-005</text:p>
          </table:table-cell>
          <table:table-cell table:style-name="Default" office:value-type="float" office:value="218.975363214" calcext:value-type="float">
            <text:p>218.975363214</text:p>
          </table:table-cell>
          <table:table-cell table:style-name="Default" office:value-type="float" office:value="82.8042764511" calcext:value-type="float">
            <text:p>82.8042764511</text:p>
          </table:table-cell>
          <table:table-cell table:style-name="Default" office:value-type="float" office:value="1.22005439722" calcext:value-type="float">
            <text:p>1.2200543972</text:p>
          </table:table-cell>
          <table:table-cell table:style-name="Default" office:value-type="float" office:value="0.461356565919" calcext:value-type="float">
            <text:p>0.4613565659</text:p>
          </table:table-cell>
          <table:table-cell table:style-name="Default" office:value-type="float" office:value="6.24473232383" calcext:value-type="float">
            <text:p>6.2447323238</text:p>
          </table:table-cell>
          <table:table-cell table:style-name="Default" office:value-type="float" office:value="2.36140967695" calcext:value-type="float">
            <text:p>2.361409677</text:p>
          </table:table-cell>
          <table:table-cell table:style-name="Default" office:value-type="float" office:value="0.0347934718288" calcext:value-type="float">
            <text:p>0.0347934718</text:p>
          </table:table-cell>
          <table:table-cell table:style-name="Default" office:value-type="float" office:value="0.0131569516211" calcext:value-type="float">
            <text:p>0.0131569516</text:p>
          </table:table-cell>
          <table:table-cell table:style-name="ce6" office:value-type="float" office:value="349.703834297" calcext:value-type="float">
            <text:p>349.703834297</text:p>
          </table:table-cell>
          <table:table-cell table:style-name="ce6" office:value-type="float" office:value="247.474545418" calcext:value-type="float">
            <text:p>247.474545418</text:p>
          </table:table-cell>
          <table:table-cell table:style-name="ce6" office:value-type="float" office:value="1.94842787106" calcext:value-type="float">
            <text:p>1.9484278711</text:p>
          </table:table-cell>
          <table:table-cell table:style-name="ce6" office:value-type="float" office:value="1.37884190672" calcext:value-type="float">
            <text:p>1.3788419067</text:p>
          </table:table-cell>
          <table:table-cell table:style-name="ce6" office:value-type="float" office:value="9.97284263287" calcext:value-type="float">
            <text:p>9.9728426329</text:p>
          </table:table-cell>
          <table:table-cell table:style-name="ce6" office:value-type="float" office:value="7.05747107995" calcext:value-type="float">
            <text:p>7.05747108</text:p>
          </table:table-cell>
          <table:table-cell table:style-name="ce6" office:value-type="float" office:value="0.0555652029913" calcext:value-type="float">
            <text:p>0.055565203</text:p>
          </table:table-cell>
          <table:table-cell table:style-name="ce6" office:value-type="float" office:value="0.0393217688876" calcext:value-type="float">
            <text:p>0.03932176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3136.04475763078" calcext:value-type="float">
            <text:p>3136.0447576308</text:p>
          </table:table-cell>
          <table:table-cell table:style-name="ce7" office:value-type="float" office:value="6272.08951526156" calcext:value-type="float">
            <text:p>6272.089515261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2</text:p>
          </table:table-cell>
          <table:table-cell office:value-type="string" calcext:value-type="string">
            <text:p>desipramine</text:p>
          </table:table-cell>
          <table:table-cell office:value-type="string" calcext:value-type="string">
            <text:p>CNCCCN1c2ccccc2CCc3ccccc13</text:p>
          </table:table-cell>
          <table:table-cell office:value-type="string" calcext:value-type="string">
            <text:p>J. Med. Chem., 2010, 53, 1098-1108; J. Med. Chem., 2010, 53, 3566-3584</text:p>
          </table:table-cell>
          <table:table-cell office:value-type="string" calcext:value-type="string">
            <text:p>Drug Metab. Dispos., 2008, 36, 1385-1405; J. Med. Chem., 2010, 53, 1098-1108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; J. Med. Chem. 2004, 47, 1242-1250; CHEMBL3301361</text:p>
          </table:table-cell>
          <table:table-cell office:value-type="string" calcext:value-type="string">
            <text:p>J. Med. Chem. 2010, 53, 3566-3584; Bioorg. Med. Chem. 2007, 15, 3756-3767</text:p>
          </table:table-cell>
          <table:table-cell table:number-columns-repeated="3"/>
          <table:table-cell office:value-type="string" calcext:value-type="string">
            <text:p>100MG; 150MG; 100MG; 150MG; 150MG; 100MG; 150MG; 75MG; 10MG; 25MG; 50MG; 25MG; 50MG; 75MG; 10MG; 10MG; 25MG; 50MG; 75MG; 25MG; 50MG; 75MG</text:p>
          </table:table-cell>
          <table:table-cell office:value-type="string" calcext:value-type="string">
            <text:p>desipramine hydrochloride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66.388" calcext:value-type="float">
            <text:p>266.388</text:p>
          </table:table-cell>
          <table:table-cell table:style-name="ce3" office:value-type="float" office:value="302.848" calcext:value-type="float">
            <text:p>302.848</text:p>
          </table:table-cell>
          <table:table-cell table:style-name="ce3" office:value-type="float" office:value="131.94" calcext:value-type="float">
            <text:p>131.94</text:p>
          </table:table-cell>
          <table:table-cell office:value-type="float" office:value="52.9150262126" calcext:value-type="float">
            <text:p>52.9150262126</text:p>
          </table:table-cell>
          <table:table-cell office:value-type="float" office:value="17.3205080773" calcext:value-type="float">
            <text:p>17.3205080773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0000229086765276777" calcext:value-type="float">
            <text:p>2.29086765276777E-005</text:p>
          </table:table-cell>
          <table:table-cell office:value-type="float" office:value="84.7372083565" calcext:value-type="float">
            <text:p>84.7372083565</text:p>
          </table:table-cell>
          <table:table-cell office:value-type="float" office:value="4.165" calcext:value-type="float">
            <text:p>4.1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165" calcext:value-type="float">
            <text:p>4.17</text:p>
          </table:table-cell>
          <table:table-cell office:value-type="float" office:value="0.000075514877027" calcext:value-type="float">
            <text:p>7.551487702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10.4" calcext:value-type="float">
            <text:p>10.4</text:p>
          </table:table-cell>
          <table:table-cell/>
          <table:table-cell office:value-type="float" office:value="0.000999000999001" calcext:value-type="float">
            <text:p>0.000999001</text:p>
          </table:table-cell>
          <table:table-cell office:value-type="float" office:value="0.000125876694243" calcext:value-type="float">
            <text:p>0.0001258767</text:p>
          </table:table-cell>
          <table:table-cell office:value-type="float" office:value="0.0000000754394375894" calcext:value-type="float">
            <text:p>7.54394375894E-008</text:p>
          </table:table-cell>
          <table:table-cell office:value-type="float" office:value="0.000599312192327" calcext:value-type="float">
            <text:p>0.0005993122</text:p>
          </table:table-cell>
          <table:table-cell office:value-type="float" office:value="0.0000229086765277" calcext:value-type="float">
            <text:p>2.29086765277E-005</text:p>
          </table:table-cell>
          <table:table-cell office:value-type="float" office:value="0.00000288655213926" calcext:value-type="float">
            <text:p>2.88655213926E-006</text:p>
          </table:table-cell>
          <table:table-cell office:value-type="float" office:value="0.000125950907348" calcext:value-type="float">
            <text:p>0.0001259509</text:p>
          </table:table-cell>
          <table:table-cell office:value-type="float" office:value="52.9150262126" calcext:value-type="float">
            <text:p>52.9150262126</text:p>
          </table:table-cell>
          <table:table-cell office:value-type="float" office:value="84.7372083565" calcext:value-type="float">
            <text:p>84.7372083565</text:p>
          </table:table-cell>
          <table:table-cell office:value-type="float" office:value="17.3205080773" calcext:value-type="float">
            <text:p>17.3205080773</text:p>
          </table:table-cell>
          <table:table-cell office:value-type="float" office:value="11.0000000011" calcext:value-type="float">
            <text:p>11.0000000011</text:p>
          </table:table-cell>
          <table:table-cell office:value-type="float" office:value="0.0000105847549352" calcext:value-type="float">
            <text:p>1.05847549352E-005</text:p>
          </table:table-cell>
          <table:table-cell table:style-name="Default" office:value-type="float" office:value="301.205788165" calcext:value-type="float">
            <text:p>301.205788165</text:p>
          </table:table-cell>
          <table:table-cell table:style-name="Default" office:value-type="float" office:value="157.789835569" calcext:value-type="float">
            <text:p>157.789835569</text:p>
          </table:table-cell>
          <table:table-cell table:style-name="Default" office:value-type="float" office:value="2.28289971324" calcext:value-type="float">
            <text:p>2.2828997132</text:p>
          </table:table-cell>
          <table:table-cell table:style-name="Default" office:value-type="float" office:value="1.19592114271" calcext:value-type="float">
            <text:p>1.1959211427</text:p>
          </table:table-cell>
          <table:table-cell table:style-name="Default" office:value-type="float" office:value="45.9724118658" calcext:value-type="float">
            <text:p>45.9724118658</text:p>
          </table:table-cell>
          <table:table-cell table:style-name="Default" office:value-type="float" office:value="24.0831338375" calcext:value-type="float">
            <text:p>24.0831338375</text:p>
          </table:table-cell>
          <table:table-cell table:style-name="Default" office:value-type="float" office:value="0.348434226662" calcext:value-type="float">
            <text:p>0.3484342267</text:p>
          </table:table-cell>
          <table:table-cell table:style-name="Default" office:value-type="float" office:value="0.182530952232" calcext:value-type="float">
            <text:p>0.1825309522</text:p>
          </table:table-cell>
          <table:table-cell table:style-name="ce6" office:value-type="float" office:value="513.361199588" calcext:value-type="float">
            <text:p>513.361199588</text:p>
          </table:table-cell>
          <table:table-cell table:style-name="ce6" office:value-type="float" office:value="404.977096769" calcext:value-type="float">
            <text:p>404.977096769</text:p>
          </table:table-cell>
          <table:table-cell table:style-name="ce6" office:value-type="float" office:value="3.8908685735" calcext:value-type="float">
            <text:p>3.8908685735</text:p>
          </table:table-cell>
          <table:table-cell table:style-name="ce6" office:value-type="float" office:value="3.06940349226" calcext:value-type="float">
            <text:p>3.0694034923</text:p>
          </table:table-cell>
          <table:table-cell table:style-name="ce6" office:value-type="float" office:value="78.3532502716" calcext:value-type="float">
            <text:p>78.3532502716</text:p>
          </table:table-cell>
          <table:table-cell table:style-name="ce6" office:value-type="float" office:value="61.8108104838" calcext:value-type="float">
            <text:p>61.8108104838</text:p>
          </table:table-cell>
          <table:table-cell table:style-name="ce6" office:value-type="float" office:value="0.593855163496" calcext:value-type="float">
            <text:p>0.5938551635</text:p>
          </table:table-cell>
          <table:table-cell table:style-name="ce6" office:value-type="float" office:value="0.468476659722" calcext:value-type="float">
            <text:p>0.468476659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876.9614246888" calcext:value-type="float">
            <text:p>1876.9614246888</text:p>
          </table:table-cell>
          <table:table-cell table:style-name="ce7" office:value-type="float" office:value="3753.9228493776" calcext:value-type="float">
            <text:p>3753.9228493776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23</text:p>
          </table:table-cell>
          <table:table-cell office:value-type="string" calcext:value-type="string">
            <text:p>carvedilol</text:p>
          </table:table-cell>
          <table:table-cell office:value-type="string" calcext:value-type="string">
            <text:p>COc1ccccc1OCCNCC(O)COc2cccc3[nH]c4ccccc4c23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3.125MG; 3.125MG; 3.125MG; 3.125MG; 3.125MG; 3.125MG; 3.125MG; 3.125MG; 3.125MG; 3.125MG; 3.125MG; 3.125MG; 3.125MG; 3.125MG; 3.125MG; 3.125MG; 6.25MG; 12.5MG; 6.25MG; 12.5MG; 6.25MG; 12.5MG; 6.25MG; 12.5MG; 6.25MG; 12.5MG; 6.25MG; 12.5MG; 6.25MG; 12.5MG; 6.25MG; 12.5MG; 6.25MG; 12.5MG; 6.25MG; 12.5MG; 6.25MG; 12.5MG; 6.25MG; 12.5MG; 6.25MG; 12.5MG; 6.25MG; 12.5MG; 6.25MG; 12.5MG; 6.25MG; 12.5MG; 25MG; 25MG; 25MG; 25MG; 25MG; 25MG; 25MG; 25MG; 25MG; 25MG; 25MG; 25MG; 25MG; 25MG; 25MG; 25MG</text:p>
          </table:table-cell>
          <table:table-cell office:value-type="string" calcext:value-type="string">
            <text:p>carvedilol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number-columns-repeated="2" table:style-name="ce3" office:value-type="float" office:value="406.482" calcext:value-type="float">
            <text:p>406.482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25.0000000016" calcext:value-type="float">
            <text:p>25.0000000016</text:p>
          </table:table-cell>
          <table:table-cell office:value-type="float" office:value="1.3" calcext:value-type="float">
            <text:p>1.3</text:p>
          </table:table-cell>
          <table:table-cell office:value-type="float" office:value="7.8000000002" calcext:value-type="float">
            <text:p>7.8000000002</text:p>
          </table:table-cell>
          <table:table-cell/>
          <table:table-cell office:value-type="float" office:value="97.9999999999" calcext:value-type="float">
            <text:p>97.99999999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.89604494874" calcext:value-type="float">
            <text:p>3.90</text:p>
          </table:table-cell>
          <table:table-cell office:value-type="float" office:value="0.000023151075933" calcext:value-type="float">
            <text:p>2.315107593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24" calcext:value-type="float">
            <text:p>8.24</text:p>
          </table:table-cell>
          <table:table-cell/>
          <table:table-cell office:value-type="float" office:value="0.126289579055" calcext:value-type="float">
            <text:p>0.1262895791</text:p>
          </table:table-cell>
          <table:table-cell office:value-type="float" office:value="0.0178717953723" calcext:value-type="float">
            <text:p>0.0178717954</text:p>
          </table:table-cell>
          <table:table-cell office:value-type="float" office:value="0.00000292373963424" calcext:value-type="float">
            <text:p>2.92373963424E-006</text:p>
          </table:table-cell>
          <table:table-cell office:value-type="float" office:value="0.000163595182988" calcext:value-type="float">
            <text:p>0.0001635952</text:p>
          </table:table-cell>
          <table:table-cell office:value-type="float" office:value="0.00000827272857674" calcext:value-type="float">
            <text:p>8.27272857674E-006</text:p>
          </table:table-cell>
          <table:table-cell office:value-type="float" office:value="0.00000117071031039" calcext:value-type="float">
            <text:p>1.17071031039E-006</text:p>
          </table:table-cell>
          <table:table-cell office:value-type="float" office:value="0.0000586898159705" calcext:value-type="float">
            <text:p>5.86898159705E-005</text:p>
          </table:table-cell>
          <table:table-cell office:value-type="float" office:value="25.0000000016" calcext:value-type="float">
            <text:p>25.0000000016</text:p>
          </table:table-cell>
          <table:table-cell office:value-type="float" office:value="97.9999999999" calcext:value-type="float">
            <text:p>97.9999999999</text:p>
          </table:table-cell>
          <table:table-cell office:value-type="float" office:value="1.3" calcext:value-type="float">
            <text:p>1.3</text:p>
          </table:table-cell>
          <table:table-cell office:value-type="float" office:value="7.8000000002" calcext:value-type="float">
            <text:p>7.8000000002</text:p>
          </table:table-cell>
          <table:table-cell office:value-type="float" office:value="0.000100000000003" calcext:value-type="float">
            <text:p>0.0001</text:p>
          </table:table-cell>
          <table:table-cell table:style-name="Default" office:value-type="float" office:value="47.2102320977" calcext:value-type="float">
            <text:p>47.2102320977</text:p>
          </table:table-cell>
          <table:table-cell table:style-name="Default" office:value-type="float" office:value="1.47394281019" calcext:value-type="float">
            <text:p>1.4739428102</text:p>
          </table:table-cell>
          <table:table-cell table:style-name="Default" office:value-type="float" office:value="1.88840928391" calcext:value-type="float">
            <text:p>1.8884092839</text:p>
          </table:table-cell>
          <table:table-cell table:style-name="Default" office:value-type="float" office:value="0.0589577124076" calcext:value-type="float">
            <text:p>0.0589577124</text:p>
          </table:table-cell>
          <table:table-cell table:style-name="Default" office:value-type="float" office:value="0.944204642002" calcext:value-type="float">
            <text:p>0.944204642</text:p>
          </table:table-cell>
          <table:table-cell table:style-name="Default" office:value-type="float" office:value="0.0294788562053" calcext:value-type="float">
            <text:p>0.0294788562</text:p>
          </table:table-cell>
          <table:table-cell table:style-name="Default" office:value-type="float" office:value="0.0377681856801" calcext:value-type="float">
            <text:p>0.0377681857</text:p>
          </table:table-cell>
          <table:table-cell table:style-name="Default" office:value-type="float" office:value="0.00117915424821" calcext:value-type="float">
            <text:p>0.0011791542</text:p>
          </table:table-cell>
          <table:table-cell table:style-name="ce6" office:value-type="float" office:value="55.7130066036" calcext:value-type="float">
            <text:p>55.7130066036</text:p>
          </table:table-cell>
          <table:table-cell table:style-name="ce6" office:value-type="float" office:value="17.4200961013" calcext:value-type="float">
            <text:p>17.4200961013</text:p>
          </table:table-cell>
          <table:table-cell table:style-name="ce6" office:value-type="float" office:value="2.22852026415" calcext:value-type="float">
            <text:p>2.2285202642</text:p>
          </table:table-cell>
          <table:table-cell table:style-name="ce6" office:value-type="float" office:value="0.696803844052" calcext:value-type="float">
            <text:p>0.6968038441</text:p>
          </table:table-cell>
          <table:table-cell table:style-name="ce6" office:value-type="float" office:value="1.11426013213" calcext:value-type="float">
            <text:p>1.1142601321</text:p>
          </table:table-cell>
          <table:table-cell table:style-name="ce6" office:value-type="float" office:value="0.348401922043" calcext:value-type="float">
            <text:p>0.348401922</text:p>
          </table:table-cell>
          <table:table-cell table:style-name="ce6" office:value-type="float" office:value="0.0445704052851" calcext:value-type="float">
            <text:p>0.0445704053</text:p>
          </table:table-cell>
          <table:table-cell table:style-name="ce6" office:value-type="float" office:value="0.0139360768817" calcext:value-type="float">
            <text:p>0.013936076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728</text:p>
          </table:table-cell>
          <table:table-cell office:value-type="string" calcext:value-type="string">
            <text:p>prochlorperazine</text:p>
          </table:table-cell>
          <table:table-cell office:value-type="string" calcext:value-type="string">
            <text:p>CN1CCN(CCCN2c3ccccc3Sc4ccc(Cl)cc24)CC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EQ 10MG BASE; EQ 10MG BASE; EQ 10MG BASE; EQ 10MG BASE; EQ 5MG BASE; EQ 5MG BASE; EQ 5MG BASE; EQ 5MG BASE</text:p>
          </table:table-cell>
          <table:table-cell office:value-type="string" calcext:value-type="string">
            <text:p>prochlorperazine male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leate</text:p>
          </table:table-cell>
          <table:table-cell table:number-columns-repeated="2" table:style-name="ce3" office:value-type="float" office:value="373.953" calcext:value-type="float">
            <text:p>373.953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float" office:value="21.9999999989" calcext:value-type="float">
            <text:p>21.9999999989</text:p>
          </table:table-cell>
          <table:table-cell office:value-type="float" office:value="16.0000000016" calcext:value-type="float">
            <text:p>16.00000000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5.34772011822" calcext:value-type="float">
            <text:p>5.35</text:p>
          </table:table-cell>
          <table:table-cell office:value-type="float" office:value="0.00008318526593" calcext:value-type="float">
            <text:p>8.318526593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66" calcext:value-type="float">
            <text:p>7.66</text:p>
          </table:table-cell>
          <table:table-cell/>
          <table:table-cell office:value-type="float" office:value="0.354647549561" calcext:value-type="float">
            <text:p>0.3546475496</text:p>
          </table:table-cell>
          <table:table-cell office:value-type="float" office:value="0.0647065009539" calcext:value-type="float">
            <text:p>0.064706501</text:p>
          </table:table-cell>
          <table:table-cell office:value-type="float" office:value="0.0000295014507216" calcext:value-type="float">
            <text:p>2.95014507216E-005</text:p>
          </table:table-cell>
          <table:table-cell office:value-type="float" office:value="0.000455927152399" calcext:value-type="float">
            <text:p>0.0004559272</text:p>
          </table:table-cell>
          <table:table-cell office:value-type="float" office:value="0.0000100243011072" calcext:value-type="float">
            <text:p>1.00243011072E-005</text:p>
          </table:table-cell>
          <table:table-cell office:value-type="float" office:value="0.00000182896357231" calcext:value-type="float">
            <text:p>0.000001829</text:p>
          </table:table-cell>
          <table:table-cell office:value-type="float" office:value="0.0000914709537045" calcext:value-type="float">
            <text:p>0.000091471</text:p>
          </table:table-cell>
          <table:table-cell office:value-type="float" office:value="37.9321861069" calcext:value-type="float">
            <text:p>37.9321861069</text:p>
          </table:table-cell>
          <table:table-cell office:value-type="float" office:value="97.0055782057" calcext:value-type="float">
            <text:p>97.0055782057</text:p>
          </table:table-cell>
          <table:table-cell office:value-type="float" office:value="21.9999999989" calcext:value-type="float">
            <text:p>21.9999999989</text:p>
          </table:table-cell>
          <table:table-cell office:value-type="float" office:value="16.0000000016" calcext:value-type="float">
            <text:p>16.0000000016</text:p>
          </table:table-cell>
          <table:table-cell office:value-type="float" office:value="0.000012121212123" calcext:value-type="float">
            <text:p>1.2121212123E-005</text:p>
          </table:table-cell>
          <table:table-cell table:style-name="Default" office:value-type="float" office:value="7.95987737386" calcext:value-type="float">
            <text:p>7.9598773739</text:p>
          </table:table-cell>
          <table:table-cell table:style-name="Default" office:value-type="float" office:value="4.10175175887" calcext:value-type="float">
            <text:p>4.1017517589</text:p>
          </table:table-cell>
          <table:table-cell table:style-name="Default" office:value-type="float" office:value="0.795987737386" calcext:value-type="float">
            <text:p>0.7959877374</text:p>
          </table:table-cell>
          <table:table-cell table:style-name="Default" office:value-type="float" office:value="0.410175175887" calcext:value-type="float">
            <text:p>0.4101751759</text:p>
          </table:table-cell>
          <table:table-cell table:style-name="Default" office:value-type="float" office:value="0.238352302883" calcext:value-type="float">
            <text:p>0.2383523029</text:p>
          </table:table-cell>
          <table:table-cell table:style-name="Default" office:value-type="float" office:value="0.122823748616" calcext:value-type="float">
            <text:p>0.1228237486</text:p>
          </table:table-cell>
          <table:table-cell table:style-name="Default" office:value-type="float" office:value="0.0238352302883" calcext:value-type="float">
            <text:p>0.0238352303</text:p>
          </table:table-cell>
          <table:table-cell table:style-name="Default" office:value-type="float" office:value="0.0122823748616" calcext:value-type="float">
            <text:p>0.0122823749</text:p>
          </table:table-cell>
          <table:table-cell table:style-name="ce6" office:value-type="float" office:value="13.5591719619" calcext:value-type="float">
            <text:p>13.5591719619</text:p>
          </table:table-cell>
          <table:table-cell table:style-name="ce6" office:value-type="float" office:value="10.8726709578" calcext:value-type="float">
            <text:p>10.8726709578</text:p>
          </table:table-cell>
          <table:table-cell table:style-name="ce6" office:value-type="float" office:value="1.35591719619" calcext:value-type="float">
            <text:p>1.3559171962</text:p>
          </table:table-cell>
          <table:table-cell table:style-name="ce6" office:value-type="float" office:value="1.08726709578" calcext:value-type="float">
            <text:p>1.0872670958</text:p>
          </table:table-cell>
          <table:table-cell table:style-name="ce6" office:value-type="float" office:value="0.406018800354" calcext:value-type="float">
            <text:p>0.4060188004</text:p>
          </table:table-cell>
          <table:table-cell table:style-name="ce6" office:value-type="float" office:value="0.325573628783" calcext:value-type="float">
            <text:p>0.3255736288</text:p>
          </table:table-cell>
          <table:table-cell table:style-name="ce6" office:value-type="float" office:value="0.0406018800354" calcext:value-type="float">
            <text:p>0.04060188</text:p>
          </table:table-cell>
          <table:table-cell table:style-name="ce6" office:value-type="float" office:value="0.0325573628783" calcext:value-type="float">
            <text:p>0.0325573629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style-name="ce7" office:value-type="float" office:value="534.8265691143" calcext:value-type="float">
            <text:p>534.8265691143</text:p>
          </table:table-cell>
          <table:table-cell table:style-name="ce7" office:value-type="float" office:value="802.239853671451" calcext:value-type="float">
            <text:p>802.239853671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41</text:p>
          </table:table-cell>
          <table:table-cell office:value-type="string" calcext:value-type="string">
            <text:p>lamotrigine</text:p>
          </table:table-cell>
          <table:table-cell office:value-type="string" calcext:value-type="string">
            <text:p>Nc1nnc(c(N)n1)c2cccc(Cl)c2Cl</text:p>
          </table:table-cell>
          <table:table-cell office:value-type="string" calcext:value-type="string">
            <text:p>J. Med. Chem., 2010, 53, 1098-1108</text:p>
          </table:table-cell>
          <table:table-cell/>
          <table:table-cell office:value-type="string" calcext:value-type="string">
            <text:p>J. Med. Chem. 2010, 53, 1098-1108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100MG; 200MG; 100MG; 200MG; 25MG; 50MG; 25MG; 50MG; 100MG; 200MG; 300MG; 250MG; 100MG; 200MG; 250MG; 100MG; 200MG; 300MG; 100MG; 200MG; 100MG; 200MG; 300MG; 100MG; 200MG; 250MG; 300MG; 100MG; 200MG; 250MG; 300MG; 100MG; 200MG; 300MG; 25MG; 50MG; 25MG; 50MG; 25MG; 50MG; 25MG; 50MG; 25MG; 50MG; 25MG; 50MG; 25MG; 50MG; 25MG; 50MG; 25MG; 25MG; 25MG; 25MG; 25MG; 25MG; 25MG; 25MG; 25MG; 25MG; 25MG; 2MG; 5MG; 5MG; 5MG; 5MG; 5MG; 2MG; 5MG; 5MG; 5MG; 5MG; 5MG; 5MG; 100MG; 150MG; 200MG; 100MG; 150MG; 200MG; 100MG; 150MG; 200MG; 100MG; 150MG; 200MG; 100MG; 150MG; 200MG; 100MG; 150MG; 200MG; 100MG; 150MG; 200MG; 100MG; 150MG; 200MG; 100MG; 150MG; 200MG; 100MG; 150MG; 200MG; 100MG; 150MG; 200MG; 100MG; 150MG; 200MG; 100MG; 150MG; 200MG; 250MG; 100MG; 150MG; 200MG; 100MG; 150MG; 200MG; 100MG; 150MG; 200MG; 25MG; 25MG; 25MG; 25MG; 25MG; 25MG; 25MG; 25MG; 25MG; 25MG; 25MG; 25MG; 25MG; 50MG; 25MG; 25MG; 25MG</text:p>
          </table:table-cell>
          <table:table-cell office:value-type="string" calcext:value-type="string">
            <text:p>lamotrigine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number-columns-repeated="2" table:style-name="ce3" office:value-type="float" office:value="256.096" calcext:value-type="float">
            <text:p>256.096</text:p>
          </table:table-cell>
          <table:table-cell table:style-name="ce3" office:value-type="float" office:value="300" calcext:value-type="float">
            <text:p>300</text:p>
          </table:table-cell>
          <table:table-cell office:value-type="float" office:value="98.0000000017" calcext:value-type="float">
            <text:p>98.0000000017</text:p>
          </table:table-cell>
          <table:table-cell/>
          <table:table-cell office:value-type="float" office:value="0.6" calcext:value-type="float">
            <text:p>0.6</text:p>
          </table:table-cell>
          <table:table-cell/>
          <table:table-cell office:value-type="float" office:value="55.7300000013" calcext:value-type="float">
            <text:p>55.730000001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61006759615" calcext:value-type="float">
            <text:p>1.61</text:p>
          </table:table-cell>
          <table:table-cell office:value-type="float" office:value="0.0000229611214896" calcext:value-type="float">
            <text:p>2.29611214896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229611214896" calcext:value-type="float">
            <text:p>2.29611214896E-005</text:p>
          </table:table-cell>
          <table:table-cell table:number-columns-repeated="2" office:value-type="float" office:value="0.0000116148415687" calcext:value-type="float">
            <text:p>1.16148415687E-005</text:p>
          </table:table-cell>
          <table:table-cell office:value-type="float" office:value="0.000470813343493" calcext:value-type="float">
            <text:p>0.0004708133</text:p>
          </table:table-cell>
          <table:table-cell office:value-type="float" office:value="98.0000000017" calcext:value-type="float">
            <text:p>98.0000000017</text:p>
          </table:table-cell>
          <table:table-cell office:value-type="float" office:value="55.7300000013" calcext:value-type="float">
            <text:p>55.7300000013</text:p>
          </table:table-cell>
          <table:table-cell office:value-type="float" office:value="1.57681836685" calcext:value-type="float">
            <text:p>1.5768183669</text:p>
          </table:table-cell>
          <table:table-cell office:value-type="float" office:value="0.6" calcext:value-type="float">
            <text:p>0.6</text:p>
          </table:table-cell>
          <table:table-cell office:value-type="float" office:value="0.00000634188452534" calcext:value-type="float">
            <text:p>6.34188452534E-006</text:p>
          </table:table-cell>
          <table:table-cell table:style-name="Default" office:value-type="float" office:value="23509.1252133" calcext:value-type="float">
            <text:p>23509.1252133</text:p>
          </table:table-cell>
          <table:table-cell table:style-name="Default" office:value-type="float" office:value="14436.7481107" calcext:value-type="float">
            <text:p>14436.7481107</text:p>
          </table:table-cell>
          <table:table-cell table:style-name="Default" office:value-type="float" office:value="78.3637507111" calcext:value-type="float">
            <text:p>78.3637507111</text:p>
          </table:table-cell>
          <table:table-cell table:style-name="Default" office:value-type="float" office:value="48.1224937022" calcext:value-type="float">
            <text:p>48.1224937022</text:p>
          </table:table-cell>
          <table:table-cell table:style-name="Default" office:value-type="float" office:value="10407.4897316" calcext:value-type="float">
            <text:p>10407.4897316</text:p>
          </table:table-cell>
          <table:table-cell table:style-name="Default" office:value-type="float" office:value="6391.1483884" calcext:value-type="float">
            <text:p>6391.1483884</text:p>
          </table:table-cell>
          <table:table-cell table:style-name="Default" office:value-type="float" office:value="34.6916324388" calcext:value-type="float">
            <text:p>34.6916324388</text:p>
          </table:table-cell>
          <table:table-cell table:style-name="Default" office:value-type="float" office:value="21.3038279613" calcext:value-type="float">
            <text:p>21.3038279613</text:p>
          </table:table-cell>
          <table:table-cell table:style-name="ce6" office:value-type="float" office:value="40814.7200318" calcext:value-type="float">
            <text:p>40814.7200318</text:p>
          </table:table-cell>
          <table:table-cell table:style-name="ce6" office:value-type="float" office:value="32500.7877524" calcext:value-type="float">
            <text:p>32500.7877524</text:p>
          </table:table-cell>
          <table:table-cell table:style-name="ce6" office:value-type="float" office:value="136.049066773" calcext:value-type="float">
            <text:p>136.049066773</text:p>
          </table:table-cell>
          <table:table-cell table:style-name="ce6" office:value-type="float" office:value="108.335959175" calcext:value-type="float">
            <text:p>108.335959175</text:p>
          </table:table-cell>
          <table:table-cell table:style-name="ce6" office:value-type="float" office:value="18068.6765575" calcext:value-type="float">
            <text:p>18068.6765575</text:p>
          </table:table-cell>
          <table:table-cell table:style-name="ce6" office:value-type="float" office:value="14388.0987376" calcext:value-type="float">
            <text:p>14388.0987376</text:p>
          </table:table-cell>
          <table:table-cell table:style-name="ce6" office:value-type="float" office:value="60.2289218585" calcext:value-type="float">
            <text:p>60.2289218585</text:p>
          </table:table-cell>
          <table:table-cell table:style-name="ce6" office:value-type="float" office:value="47.9603291252" calcext:value-type="float">
            <text:p>47.960329125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7" office:value-type="float" office:value="78095.7141072098" calcext:value-type="float">
            <text:p>78095.7141072098</text:p>
          </table:table-cell>
          <table:table-cell table:style-name="ce7" office:value-type="float" office:value="117143.571160815" calcext:value-type="float">
            <text:p>117143.57116081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82</text:p>
          </table:table-cell>
          <table:table-cell office:value-type="string" calcext:value-type="string">
            <text:p>tolbutamide</text:p>
          </table:table-cell>
          <table:table-cell office:value-type="string" calcext:value-type="string">
            <text:p>CCCCNC(=O)NS(=O)(=O)c1ccc(C)cc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; J. Med. Chem. 2010, 53, 1098-1108; CHEMBL3301361</text:p>
          </table:table-cell>
          <table:table-cell office:value-type="string" calcext:value-type="string">
            <text:p>J. Med. Chem. 2007, 50, 742-748</text:p>
          </table:table-cell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500MG</text:p>
          </table:table-cell>
          <table:table-cell office:value-type="string" calcext:value-type="string">
            <text:p>tolbutamid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70.354" calcext:value-type="float">
            <text:p>270.354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0.126327192" calcext:value-type="float">
            <text:p>0.126327192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96.3592255256" calcext:value-type="float">
            <text:p>96.3592255256</text:p>
          </table:table-cell>
          <table:table-cell office:value-type="float" office:value="2.34" calcext:value-type="float">
            <text:p>2.3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34" calcext:value-type="float">
            <text:p>2.34</text:p>
          </table:table-cell>
          <table:table-cell office:value-type="float" office:value="0.0002279074936" calcext:value-type="float">
            <text:p>0.0002279075</text:p>
          </table:table-cell>
          <table:table-cell office:value-type="string" calcext:value-type="string">
            <text:p>monoacid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office:value-type="float" office:value="0.00627001234143" calcext:value-type="float">
            <text:p>0.0062700123</text:p>
          </table:table-cell>
          <table:table-cell office:value-type="float" office:value="0.0477267210342" calcext:value-type="float">
            <text:p>0.047726721</text:p>
          </table:table-cell>
          <table:table-cell office:value-type="float" office:value="0.00000142898279757" calcext:value-type="float">
            <text:p>0.000001429</text:p>
          </table:table-cell>
          <table:table-cell office:value-type="float" office:value="0.000029940938045" calcext:value-type="float">
            <text:p>2.9940938045E-005</text:p>
          </table:table-cell>
          <table:table-cell office:value-type="float" office:value="0.0000106180819874" calcext:value-type="float">
            <text:p>1.06180819874E-005</text:p>
          </table:table-cell>
          <table:table-cell office:value-type="float" office:value="0.0000808238021454" calcext:value-type="float">
            <text:p>8.08238021454E-005</text:p>
          </table:table-cell>
          <table:table-cell office:value-type="float" office:value="0.00132507290456" calcext:value-type="float">
            <text:p>0.0013250729</text:p>
          </table:table-cell>
          <table:table-cell office:value-type="float" office:value="84.9999999972" calcext:value-type="float">
            <text:p>84.9999999972</text:p>
          </table:table-cell>
          <table:table-cell office:value-type="float" office:value="96.3592255256" calcext:value-type="float">
            <text:p>96.3592255256</text:p>
          </table:table-cell>
          <table:table-cell office:value-type="float" office:value="0.126327192" calcext:value-type="float">
            <text:p>0.126327192</text:p>
          </table:table-cell>
          <table:table-cell office:value-type="float" office:value="0.21" calcext:value-type="float">
            <text:p>0.21</text:p>
          </table:table-cell>
          <table:table-cell office:value-type="float" office:value="0.0000277058323278" calcext:value-type="float">
            <text:p>2.77058323278E-005</text:p>
          </table:table-cell>
          <table:table-cell table:style-name="Default" office:value-type="float" office:value="180468.0526" calcext:value-type="float">
            <text:p>180468.0526</text:p>
          </table:table-cell>
          <table:table-cell table:style-name="Default" office:value-type="float" office:value="18239.0682906" calcext:value-type="float">
            <text:p>18239.0682906</text:p>
          </table:table-cell>
          <table:table-cell table:style-name="Default" office:value-type="float" office:value="360.936105201" calcext:value-type="float">
            <text:p>360.936105201</text:p>
          </table:table-cell>
          <table:table-cell table:style-name="Default" office:value-type="float" office:value="36.4781365813" calcext:value-type="float">
            <text:p>36.4781365813</text:p>
          </table:table-cell>
          <table:table-cell table:style-name="Default" office:value-type="float" office:value="6570.43479352" calcext:value-type="float">
            <text:p>6570.43479352</text:p>
          </table:table-cell>
          <table:table-cell table:style-name="Default" office:value-type="float" office:value="664.043342694" calcext:value-type="float">
            <text:p>664.043342694</text:p>
          </table:table-cell>
          <table:table-cell table:style-name="Default" office:value-type="float" office:value="13.140869587" calcext:value-type="float">
            <text:p>13.140869587</text:p>
          </table:table-cell>
          <table:table-cell table:style-name="Default" office:value-type="float" office:value="1.32808668539" calcext:value-type="float">
            <text:p>1.3280866854</text:p>
          </table:table-cell>
          <table:table-cell table:style-name="ce6" office:value-type="float" office:value="236349.089958" calcext:value-type="float">
            <text:p>236349.089958</text:p>
          </table:table-cell>
          <table:table-cell table:style-name="ce6" office:value-type="float" office:value="78606.9758375" calcext:value-type="float">
            <text:p>78606.9758375</text:p>
          </table:table-cell>
          <table:table-cell table:style-name="ce6" office:value-type="float" office:value="472.698179915" calcext:value-type="float">
            <text:p>472.698179915</text:p>
          </table:table-cell>
          <table:table-cell table:style-name="ce6" office:value-type="float" office:value="157.213951675" calcext:value-type="float">
            <text:p>157.213951675</text:p>
          </table:table-cell>
          <table:table-cell table:style-name="ce6" office:value-type="float" office:value="8604.93733765" calcext:value-type="float">
            <text:p>8604.93733765</text:p>
          </table:table-cell>
          <table:table-cell table:style-name="ce6" office:value-type="float" office:value="2861.90271139" calcext:value-type="float">
            <text:p>2861.90271139</text:p>
          </table:table-cell>
          <table:table-cell table:style-name="ce6" office:value-type="float" office:value="17.2098746753" calcext:value-type="float">
            <text:p>17.2098746753</text:p>
          </table:table-cell>
          <table:table-cell table:style-name="ce6" office:value-type="float" office:value="5.72380542278" calcext:value-type="float">
            <text:p>5.7238054228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table:style-name="ce7" office:value-type="float" office:value="1479541.63800055" calcext:value-type="float">
            <text:p>1479541.63800055</text:p>
          </table:table-cell>
          <table:table-cell table:style-name="ce7" office:value-type="float" office:value="1849427.04750068" calcext:value-type="float">
            <text:p>1849427.0475006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783</text:p>
          </table:table-cell>
          <table:table-cell office:value-type="string" calcext:value-type="string">
            <text:p>nateglinide</text:p>
          </table:table-cell>
          <table:table-cell office:value-type="string" calcext:value-type="string">
            <text:p>CC(C)[C@@H]1CC[C@H](CC1)C(=O)N[C@H](Cc2ccccc2)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120MG; 120MG; 120MG; 120MG; 60MG; 60MG; 60MG; 60MG</text:p>
          </table:table-cell>
          <table:table-cell office:value-type="string" calcext:value-type="string">
            <text:p>nateglinide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number-columns-repeated="2" table:style-name="ce3" office:value-type="float" office:value="317.429" calcext:value-type="float">
            <text:p>317.429</text:p>
          </table:table-cell>
          <table:table-cell table:style-name="ce3" office:value-type="float" office:value="120" calcext:value-type="float">
            <text:p>120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0.15" calcext:value-type="float">
            <text:p>0.15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97.0999999999" calcext:value-type="float">
            <text:p>97.0999999999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.11514163203" calcext:value-type="float">
            <text:p>3.12</text:p>
          </table:table-cell>
          <table:table-cell office:value-type="float" office:value="0.000209618441236" calcext:value-type="float">
            <text:p>0.0002096184</text:p>
          </table:table-cell>
          <table:table-cell office:value-type="string" calcext:value-type="string">
            <text:p>monoacid</text:p>
          </table:table-cell>
          <table:table-cell office:value-type="float" office:value="3.61" calcext:value-type="float">
            <text:p>3.61</text:p>
          </table:table-cell>
          <table:table-cell table:number-columns-repeated="3"/>
          <table:table-cell office:value-type="float" office:value="0.000162154711321" calcext:value-type="float">
            <text:p>0.0001621547</text:p>
          </table:table-cell>
          <table:table-cell office:value-type="float" office:value="0.0012865921" calcext:value-type="float">
            <text:p>0.0012865921</text:p>
          </table:table-cell>
          <table:table-cell office:value-type="float" office:value="0.0000000339906178262" calcext:value-type="float">
            <text:p>0.000000034</text:p>
          </table:table-cell>
          <table:table-cell office:value-type="float" office:value="0.0000264191096978" calcext:value-type="float">
            <text:p>2.64191096978E-005</text:p>
          </table:table-cell>
          <table:table-cell office:value-type="float" office:value="0.000007120372563" calcext:value-type="float">
            <text:p>7.120372563E-006</text:p>
          </table:table-cell>
          <table:table-cell office:value-type="float" office:value="0.0000564955221713" calcext:value-type="float">
            <text:p>5.64955221713E-005</text:p>
          </table:table-cell>
          <table:table-cell office:value-type="float" office:value="0.00113531255895" calcext:value-type="float">
            <text:p>0.0011353126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97.0999999999" calcext:value-type="float">
            <text:p>97.0999999999</text:p>
          </table:table-cell>
          <table:table-cell office:value-type="float" office:value="0.15" calcext:value-type="float">
            <text:p>0.15</text:p>
          </table:table-cell>
          <table:table-cell office:value-type="float" office:value="1.8" calcext:value-type="float">
            <text:p>1.8</text:p>
          </table:table-cell>
          <table:table-cell office:value-type="float" office:value="0.0002" calcext:value-type="float">
            <text:p>0.0002</text:p>
          </table:table-cell>
          <table:table-cell table:style-name="Default" office:value-type="float" office:value="17882.5746147" calcext:value-type="float">
            <text:p>17882.5746147</text:p>
          </table:table-cell>
          <table:table-cell table:style-name="Default" office:value-type="float" office:value="0.000984527575936" calcext:value-type="float">
            <text:p>0.0009845276</text:p>
          </table:table-cell>
          <table:table-cell table:style-name="Default" office:value-type="float" office:value="149.021455123" calcext:value-type="float">
            <text:p>149.021455123</text:p>
          </table:table-cell>
          <table:table-cell table:style-name="Default" office:value-type="float" office:value="0.00000820439646613" calcext:value-type="float">
            <text:p>8.20439646613E-006</text:p>
          </table:table-cell>
          <table:table-cell table:style-name="Default" office:value-type="float" office:value="518.594663846" calcext:value-type="float">
            <text:p>518.594663846</text:p>
          </table:table-cell>
          <table:table-cell table:style-name="Default" office:value-type="float" office:value="0.0000285512997031" calcext:value-type="float">
            <text:p>2.85512997031E-005</text:p>
          </table:table-cell>
          <table:table-cell table:style-name="Default" office:value-type="float" office:value="4.32162219871" calcext:value-type="float">
            <text:p>4.3216221987</text:p>
          </table:table-cell>
          <table:table-cell table:style-name="Default" office:value-type="float" office:value="0.000000237927497526" calcext:value-type="float">
            <text:p>2.37927497526E-007</text:p>
          </table:table-cell>
          <table:table-cell table:style-name="ce6" office:value-type="float" office:value="17886.4112496" calcext:value-type="float">
            <text:p>17886.4112496</text:p>
          </table:table-cell>
          <table:table-cell table:style-name="ce6" office:value-type="float" office:value="5.56684363559" calcext:value-type="float">
            <text:p>5.5668436356</text:p>
          </table:table-cell>
          <table:table-cell table:style-name="ce6" office:value-type="float" office:value="149.05342708" calcext:value-type="float">
            <text:p>149.05342708</text:p>
          </table:table-cell>
          <table:table-cell table:style-name="ce6" office:value-type="float" office:value="0.0463903636299" calcext:value-type="float">
            <text:p>0.0463903636</text:p>
          </table:table-cell>
          <table:table-cell table:style-name="ce6" office:value-type="float" office:value="518.705926255" calcext:value-type="float">
            <text:p>518.705926255</text:p>
          </table:table-cell>
          <table:table-cell table:style-name="ce6" office:value-type="float" office:value="0.161438465438" calcext:value-type="float">
            <text:p>0.1614384654</text:p>
          </table:table-cell>
          <table:table-cell table:style-name="ce6" office:value-type="float" office:value="4.32254938546" calcext:value-type="float">
            <text:p>4.3225493855</text:p>
          </table:table-cell>
          <table:table-cell table:style-name="ce6" office:value-type="float" office:value="0.00134532054531" calcext:value-type="float">
            <text:p>0.001345320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787</text:p>
          </table:table-cell>
          <table:table-cell office:value-type="string" calcext:value-type="string">
            <text:p>montelukast</text:p>
          </table:table-cell>
          <table:table-cell office:value-type="string" calcext:value-type="string">
            <text:p>CC(C)(O)c1ccccc1CC[C@@H](SCC2(CC(=O)O)CC2)c3cccc(\C=C\c4ccc5ccc(Cl)cc5n4)c3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; CHEMBL3301361</text:p>
          </table:table-cell>
          <table:table-cell table:number-columns-repeated="2"/>
          <table:table-cell table:number-columns-repeated="2" office:value-type="string" calcext:value-type="string">
            <text:p>CHEMBL3301361</text:p>
          </table:table-cell>
          <table:table-cell office:value-type="string" calcext:value-type="string">
            <text:p>EQ 4MG BASE; EQ 5MG BASE; EQ 4MG BASE; EQ 5MG BASE; EQ 4MG BASE; EQ 4MG BASE; EQ 5MG BASE; EQ 4MG BASE; EQ 5MG BASE; EQ 4MG BASE; EQ 5MG BASE; EQ 5MG BASE; EQ 4MG BASE; EQ 5MG BASE; EQ 4MG BASE; EQ 5MG BASE; EQ 4MG BASE; EQ 5MG BASE; EQ 4MG BASE; EQ 5MG BASE; EQ 4MG BASE; EQ 5MG BASE; EQ 4MG BASE; EQ 5MG BASE; EQ 4MG BASE; EQ 5MG BASE; EQ 4MG BASE; EQ 5MG BASE; EQ 4MG BASE; EQ 5MG BASE; EQ 4MG BASE; EQ 5MG BASE; EQ 10MG BASE; EQ 10MG BASE; EQ 10MG BASE; EQ 10MG BASE; EQ 10MG BASE; EQ 10MG BASE; EQ 10MG BASE; EQ 10MG BASE; EQ 10MG BASE; EQ 10MG BASE; EQ 10MG BASE; EQ 10MG BASE; EQ 10MG BASE; EQ 10MG BASE; EQ 10MG BASE; EQ 10MG BASE; EQ 10MG BASE; EQ 10MG BASE; EQ 10MG BASE</text:p>
          </table:table-cell>
          <table:table-cell office:value-type="string" calcext:value-type="string">
            <text:p>montelukast sodiu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odium</text:p>
          </table:table-cell>
          <table:table-cell table:number-columns-repeated="2" table:style-name="ce3" office:value-type="float" office:value="586.197" calcext:value-type="float">
            <text:p>586.197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67.2755527648" calcext:value-type="float">
            <text:p>67.2755527648</text:p>
          </table:table-cell>
          <table:table-cell office:value-type="float" office:value="0.15" calcext:value-type="float">
            <text:p>0.15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99.8999749656" calcext:value-type="float">
            <text:p>99.8999749656</text:p>
          </table:table-cell>
          <table:table-cell/>
          <table:table-cell office:value-type="float" office:value="0.0000009" calcext:value-type="float">
            <text:p>0.0000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6.54420653435" calcext:value-type="float">
            <text:p>6.54</text:p>
          </table:table-cell>
          <table:table-cell office:value-type="float" office:value="0.0000009" calcext:value-type="float">
            <text:p>0.0000009</text:p>
          </table:table-cell>
          <table:table-cell office:value-type="string" calcext:value-type="string">
            <text:p>monoacid</text:p>
          </table:table-cell>
          <table:table-cell office:value-type="float" office:value="4.76" calcext:value-type="float">
            <text:p>4.76</text:p>
          </table:table-cell>
          <table:table-cell table:number-columns-repeated="3"/>
          <table:table-cell office:value-type="float" office:value="0.00228563157333" calcext:value-type="float">
            <text:p>0.0022856316</text:p>
          </table:table-cell>
          <table:table-cell office:value-type="float" office:value="0.0178717953723" calcext:value-type="float">
            <text:p>0.0178717954</text:p>
          </table:table-cell>
          <table:table-cell office:value-type="float" office:value="0.000000002057068416" calcext:value-type="float">
            <text:p>2.057068416E-009</text:p>
          </table:table-cell>
          <table:table-cell office:value-type="float" office:value="0.000000115101385907" calcext:value-type="float">
            <text:p>1.15101385907E-007</text:p>
          </table:table-cell>
          <table:table-cell office:value-type="float" office:value="0.00000275775599087" calcext:value-type="float">
            <text:p>2.75775599087E-006</text:p>
          </table:table-cell>
          <table:table-cell office:value-type="float" office:value="0.0000215634275141" calcext:value-type="float">
            <text:p>2.15634275141E-005</text:p>
          </table:table-cell>
          <table:table-cell office:value-type="float" office:value="0.000691086628416" calcext:value-type="float">
            <text:p>0.0006910866</text:p>
          </table:table-cell>
          <table:table-cell office:value-type="float" office:value="67.2755527648" calcext:value-type="float">
            <text:p>67.2755527648</text:p>
          </table:table-cell>
          <table:table-cell office:value-type="float" office:value="99.8999749656" calcext:value-type="float">
            <text:p>99.8999749656</text:p>
          </table:table-cell>
          <table:table-cell office:value-type="float" office:value="0.15" calcext:value-type="float">
            <text:p>0.15</text:p>
          </table:table-cell>
          <table:table-cell office:value-type="float" office:value="0.68" calcext:value-type="float">
            <text:p>0.68</text:p>
          </table:table-cell>
          <table:table-cell office:value-type="float" office:value="0.0000755555555556" calcext:value-type="float">
            <text:p>7.55555555556E-005</text:p>
          </table:table-cell>
          <table:table-cell table:style-name="Default" office:value-type="float" office:value="834.340338893" calcext:value-type="float">
            <text:p>834.340338893</text:p>
          </table:table-cell>
          <table:table-cell table:style-name="Default" office:value-type="float" office:value="1.79666822056" calcext:value-type="float">
            <text:p>1.7966682206</text:p>
          </table:table-cell>
          <table:table-cell table:style-name="Default" office:value-type="float" office:value="83.4340338893" calcext:value-type="float">
            <text:p>83.4340338893</text:p>
          </table:table-cell>
          <table:table-cell table:style-name="Default" office:value-type="float" office:value="0.179666822056" calcext:value-type="float">
            <text:p>0.1796668221</text:p>
          </table:table-cell>
          <table:table-cell table:style-name="Default" office:value-type="float" office:value="0.834549210991" calcext:value-type="float">
            <text:p>0.834549211</text:p>
          </table:table-cell>
          <table:table-cell table:style-name="Default" office:value-type="float" office:value="0.00179711800567" calcext:value-type="float">
            <text:p>0.001797118</text:p>
          </table:table-cell>
          <table:table-cell table:style-name="Default" office:value-type="float" office:value="0.0834549210991" calcext:value-type="float">
            <text:p>0.0834549211</text:p>
          </table:table-cell>
          <table:table-cell table:style-name="Default" office:value-type="float" office:value="0.000179711800567" calcext:value-type="float">
            <text:p>0.0001797118</text:p>
          </table:table-cell>
          <table:table-cell table:style-name="ce6" office:value-type="float" office:value="870.139840121" calcext:value-type="float">
            <text:p>870.139840121</text:p>
          </table:table-cell>
          <table:table-cell table:style-name="ce6" office:value-type="float" office:value="48.7866281857" calcext:value-type="float">
            <text:p>48.7866281857</text:p>
          </table:table-cell>
          <table:table-cell table:style-name="ce6" office:value-type="float" office:value="87.0139840121" calcext:value-type="float">
            <text:p>87.0139840121</text:p>
          </table:table-cell>
          <table:table-cell table:style-name="ce6" office:value-type="float" office:value="4.87866281857" calcext:value-type="float">
            <text:p>4.8786628186</text:p>
          </table:table-cell>
          <table:table-cell table:style-name="ce6" office:value-type="float" office:value="0.87035767441" calcext:value-type="float">
            <text:p>0.8703576744</text:p>
          </table:table-cell>
          <table:table-cell table:style-name="ce6" office:value-type="float" office:value="0.0487988416253" calcext:value-type="float">
            <text:p>0.0487988416</text:p>
          </table:table-cell>
          <table:table-cell table:style-name="ce6" office:value-type="float" office:value="0.087035767441" calcext:value-type="float">
            <text:p>0.0870357674</text:p>
          </table:table-cell>
          <table:table-cell table:style-name="ce6" office:value-type="float" office:value="0.00487988416253" calcext:value-type="float">
            <text:p>0.004879884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796</text:p>
          </table:table-cell>
          <table:table-cell office:value-type="string" calcext:value-type="string">
            <text:p>methylphenidate</text:p>
          </table:table-cell>
          <table:table-cell office:value-type="string" calcext:value-type="string">
            <text:p>COC(=O)C(C1CCCCN1)c2ccccc2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36MG; 54MG; 10MG; 20MG; 20MG; 10MG; 20MG; 20MG; 18MG; 27MG; 54MG; 27MG; 36MG; 54MG; 18MG; 36MG; 27MG; 2.5MG; 2.5MG; 10MG; 10MG; 5MG; 5MG; 10MG; 20MG; 10MG; 20MG; 10MG; 20MG; 10MG; 20MG; 10MG; 20MG; 10MG; 20MG; 10MG; 20MG; 10MG; 20MG; 5MG; 5MG; 5MG; 5MG; 5MG; 5MG; 5MG; 5MG; 10MG; 20MG; 30MG; 40MG; 50MG; 60MG; 60MG; 10MG; 10MG; 20MG; 30MG; 40MG; 30MG; 10MG; 20MG; 30MG; 40MG; 50MG; 60MG; 20MG; 30MG; 40MG; 40MG; 50MG; 60MG; 20MG; 30MG; 40MG; 20MG; 10MG; 15MG; 20MG; 30MG; 40MG; 50MG; 60MG; 10MG</text:p>
          </table:table-cell>
          <table:table-cell office:value-type="string" calcext:value-type="string">
            <text:p>methylphenidate hydrochlorid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233.311" calcext:value-type="float">
            <text:p>233.311</text:p>
          </table:table-cell>
          <table:table-cell table:style-name="ce3" office:value-type="float" office:value="269.771" calcext:value-type="float">
            <text:p>269.771</text:p>
          </table:table-cell>
          <table:table-cell table:style-name="ce3" office:value-type="float" office:value="51.89" calcext:value-type="float">
            <text:p>51.89</text:p>
          </table:table-cell>
          <table:table-cell/>
          <table:table-cell office:value-type="float" office:value="2.1999999999" calcext:value-type="float">
            <text:p>2.1999999999</text:p>
          </table:table-cell>
          <table:table-cell office:value-type="float" office:value="0.55" calcext:value-type="float">
            <text:p>0.5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.17165955651" calcext:value-type="float">
            <text:p>2.17</text:p>
          </table:table-cell>
          <table:table-cell office:value-type="float" office:value="0.000205698928282" calcext:value-type="float">
            <text:p>0.0002056989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51" calcext:value-type="float">
            <text:p>9.51</text:p>
          </table:table-cell>
          <table:table-cell/>
          <table:table-cell office:value-type="float" office:value="0.00770267934001" calcext:value-type="float">
            <text:p>0.0077026793</text:p>
          </table:table-cell>
          <table:table-cell office:value-type="float" office:value="0.000976283160713" calcext:value-type="float">
            <text:p>0.0009762832</text:p>
          </table:table-cell>
          <table:table-cell office:value-type="float" office:value="0.00000158443288514" calcext:value-type="float">
            <text:p>1.58443288514E-006</text:p>
          </table:table-cell>
          <table:table-cell office:value-type="float" office:value="0.00162292350099" calcext:value-type="float">
            <text:p>0.0016229235</text:p>
          </table:table-cell>
          <table:table-cell office:value-type="float" office:value="0.0000221095192928" calcext:value-type="float">
            <text:p>2.21095192928E-005</text:p>
          </table:table-cell>
          <table:table-cell office:value-type="float" office:value="0.00000280229130984" calcext:value-type="float">
            <text:p>2.80229130984E-006</text:p>
          </table:table-cell>
          <table:table-cell office:value-type="float" office:value="0.000126773279845" calcext:value-type="float">
            <text:p>0.0001267733</text:p>
          </table:table-cell>
          <table:table-cell office:value-type="float" office:value="64.7852753236" calcext:value-type="float">
            <text:p>64.7852753236</text:p>
          </table:table-cell>
          <table:table-cell office:value-type="float" office:value="70.4912960206" calcext:value-type="float">
            <text:p>70.4912960206</text:p>
          </table:table-cell>
          <table:table-cell office:value-type="float" office:value="2.1999999999" calcext:value-type="float">
            <text:p>2.1999999999</text:p>
          </table:table-cell>
          <table:table-cell office:value-type="float" office:value="0.55" calcext:value-type="float">
            <text:p>0.55</text:p>
          </table:table-cell>
          <table:table-cell office:value-type="float" office:value="0.00000416666666686" calcext:value-type="float">
            <text:p>4.16666666686E-006</text:p>
          </table:table-cell>
          <table:table-cell table:style-name="Default" office:value-type="float" office:value="2850.76664378" calcext:value-type="float">
            <text:p>2850.76664378</text:p>
          </table:table-cell>
          <table:table-cell table:style-name="Default" office:value-type="float" office:value="2211.80961646" calcext:value-type="float">
            <text:p>2211.80961646</text:p>
          </table:table-cell>
          <table:table-cell table:style-name="Default" office:value-type="float" office:value="54.9386518362" calcext:value-type="float">
            <text:p>54.9386518362</text:p>
          </table:table-cell>
          <table:table-cell table:style-name="Default" office:value-type="float" office:value="42.6249685193" calcext:value-type="float">
            <text:p>42.6249685193</text:p>
          </table:table-cell>
          <table:table-cell table:style-name="Default" office:value-type="float" office:value="841.224290057" calcext:value-type="float">
            <text:p>841.224290057</text:p>
          </table:table-cell>
          <table:table-cell table:style-name="Default" office:value-type="float" office:value="652.67635231" calcext:value-type="float">
            <text:p>652.67635231</text:p>
          </table:table-cell>
          <table:table-cell table:style-name="Default" office:value-type="float" office:value="16.2116841406" calcext:value-type="float">
            <text:p>16.2116841406</text:p>
          </table:table-cell>
          <table:table-cell table:style-name="Default" office:value-type="float" office:value="12.5780757817" calcext:value-type="float">
            <text:p>12.5780757817</text:p>
          </table:table-cell>
          <table:table-cell table:style-name="ce6" office:value-type="float" office:value="4929.44614399" calcext:value-type="float">
            <text:p>4929.44614399</text:p>
          </table:table-cell>
          <table:table-cell table:style-name="ce6" office:value-type="float" office:value="4428.7928104" calcext:value-type="float">
            <text:p>4428.7928104</text:p>
          </table:table-cell>
          <table:table-cell table:style-name="ce6" office:value-type="float" office:value="94.9979985352" calcext:value-type="float">
            <text:p>94.9979985352</text:p>
          </table:table-cell>
          <table:table-cell table:style-name="ce6" office:value-type="float" office:value="85.3496398227" calcext:value-type="float">
            <text:p>85.3496398227</text:p>
          </table:table-cell>
          <table:table-cell table:style-name="ce6" office:value-type="float" office:value="1454.61567045" calcext:value-type="float">
            <text:p>1454.61567045</text:p>
          </table:table-cell>
          <table:table-cell table:style-name="ce6" office:value-type="float" office:value="1306.87936028" calcext:value-type="float">
            <text:p>1306.87936028</text:p>
          </table:table-cell>
          <table:table-cell table:style-name="ce6" office:value-type="float" office:value="28.0326781741" calcext:value-type="float">
            <text:p>28.0326781741</text:p>
          </table:table-cell>
          <table:table-cell table:style-name="ce6" office:value-type="float" office:value="25.1855725628" calcext:value-type="float">
            <text:p>25.1855725628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428.612452906207" calcext:value-type="float">
            <text:p>428.6124529062</text:p>
          </table:table-cell>
          <table:table-cell table:style-name="ce7" office:value-type="float" office:value="4286.12452906207" calcext:value-type="float">
            <text:p>4286.124529062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8</text:p>
          </table:table-cell>
          <table:table-cell office:value-type="string" calcext:value-type="string">
            <text:p>ciprofloxacin</text:p>
          </table:table-cell>
          <table:table-cell office:value-type="string" calcext:value-type="string">
            <text:p>OC(=O)C1=CN(C2CC2)c3cc(N4CCNCC4)c(F)cc3C1=O</text:p>
          </table:table-cell>
          <table:table-cell office:value-type="string" calcext:value-type="string">
            <text:p>J. Med. Chem., 2010, 53, 1098-1108; Bioorg. Med. Chem., 2007, 15, 7738-7745; J. Med. Chem., 2010, 53, 3566-3584</text:p>
          </table:table-cell>
          <table:table-cell office:value-type="string" calcext:value-type="string">
            <text:p>Eur. J. Med. Chem., 2009, 44, 4455-4460; Drug Metab. Dispos., 2008, 36, 1385-1405; J. Med. Chem., 2010, 53, 1098-1108</text:p>
          </table:table-cell>
          <table:table-cell office:value-type="string" calcext:value-type="string">
            <text:p>J Pharm Sci 2005, 94, 1467-1483; 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; J. Med. Chem., 2001, 44, 1927-1937</text:p>
          </table:table-cell>
          <table:table-cell office:value-type="string" calcext:value-type="string">
            <text:p>Eur. J. Med. Chem. 2009, 44, 4455-4460; J. Med. Chem. 2010, 53, 1098-1108; CHEMBL3301361</text:p>
          </table:table-cell>
          <table:table-cell/>
          <table:table-cell table:number-columns-repeated="2" office:value-type="string" calcext:value-type="string">
            <text:p>CHEMBL3301361</text:p>
          </table:table-cell>
          <table:table-cell/>
          <table:table-cell office:value-type="string" calcext:value-type="string">
            <text:p>EQ 250MG BASE; EQ 500MG BASE; EQ 750MG BASE; EQ 250MG BASE; EQ 500MG BASE; EQ 750MG BASE; EQ 250MG BASE; EQ 500MG BASE; EQ 750MG BASE; EQ 250MG BASE; EQ 500MG BASE; EQ 750MG BASE; EQ 250MG BASE; EQ 500MG BASE; EQ 750MG BASE; EQ 100MG BASE; EQ 250MG BASE; EQ 500MG BASE; EQ 750MG BASE; EQ 250MG BASE; EQ 500MG BASE; EQ 750MG BASE; EQ 250MG BASE; EQ 500MG BASE; EQ 750MG BASE; EQ 250MG BASE; EQ 250MG BASE; EQ 500MG BASE; EQ 500MG BASE; EQ 750MG BASE; EQ 750MG BASE; EQ 250MG BASE; EQ 500MG BASE; EQ 750MG BASE; EQ 250MG BASE; EQ 500MG BASE; EQ 750MG BASE; EQ 100MG BASE; EQ 100MG BASE; EQ 100MG BASE; EQ 100MG BASE; EQ 250MG BASE; EQ 500MG BASE; EQ 750MG BASE</text:p>
          </table:table-cell>
          <table:table-cell office:value-type="string" calcext:value-type="string">
            <text:p>ciprofloxacin hydrochloride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331.347" calcext:value-type="float">
            <text:p>331.347</text:p>
          </table:table-cell>
          <table:table-cell table:style-name="ce3" office:value-type="float" office:value="750" calcext:value-type="float">
            <text:p>750</text:p>
          </table:table-cell>
          <table:table-cell office:value-type="float" office:value="69.6650666427" calcext:value-type="float">
            <text:p>69.6650666427</text:p>
          </table:table-cell>
          <table:table-cell office:value-type="float" office:value="2.0021809541" calcext:value-type="float">
            <text:p>2.0021809541</text:p>
          </table:table-cell>
          <table:table-cell office:value-type="float" office:value="5.3191296761" calcext:value-type="float">
            <text:p>5.3191296761</text:p>
          </table:table-cell>
          <table:table-cell office:value-type="float" office:value="0.00000169912159933578" calcext:value-type="float">
            <text:p>1.69912159933578E-006</text:p>
          </table:table-cell>
          <table:table-cell office:value-type="float" office:value="31.4375299531" calcext:value-type="float">
            <text:p>31.437529953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47927281796" calcext:value-type="float">
            <text:p>1.48</text:p>
          </table:table-cell>
          <table:table-cell office:value-type="float" office:value="0.000337505084605" calcext:value-type="float">
            <text:p>0.0003375051</text:p>
          </table:table-cell>
          <table:table-cell office:value-type="string" calcext:value-type="string">
            <text:p>zwitterion</text:p>
          </table:table-cell>
          <table:table-cell office:value-type="float" office:value="6.13" calcext:value-type="float">
            <text:p>6.13</text:p>
          </table:table-cell>
          <table:table-cell/>
          <table:table-cell office:value-type="float" office:value="8.57" calcext:value-type="float">
            <text:p>8.57</text:p>
          </table:table-cell>
          <table:table-cell/>
          <table:table-cell office:value-type="float" office:value="0.00322752614436" calcext:value-type="float">
            <text:p>0.0032275261</text:p>
          </table:table-cell>
          <table:table-cell office:value-type="float" office:value="0.00252361565051" calcext:value-type="float">
            <text:p>0.0025236157</text:p>
          </table:table-cell>
          <table:table-cell office:value-type="float" office:value="0.00000108930648442" calcext:value-type="float">
            <text:p>1.08930648442E-006</text:p>
          </table:table-cell>
          <table:table-cell office:value-type="float" office:value="0.000431645161258" calcext:value-type="float">
            <text:p>0.0004316452</text:p>
          </table:table-cell>
          <table:table-cell office:value-type="float" office:value="0.00000169912159934" calcext:value-type="float">
            <text:p>1.69912159934E-006</text:p>
          </table:table-cell>
          <table:table-cell office:value-type="float" office:value="0.00000132855000035" calcext:value-type="float">
            <text:p>1.32855000035E-006</text:p>
          </table:table-cell>
          <table:table-cell office:value-type="float" office:value="0.0000640115127403" calcext:value-type="float">
            <text:p>6.40115127403E-005</text:p>
          </table:table-cell>
          <table:table-cell office:value-type="float" office:value="69.6650666427" calcext:value-type="float">
            <text:p>69.6650666427</text:p>
          </table:table-cell>
          <table:table-cell office:value-type="float" office:value="31.4375299531" calcext:value-type="float">
            <text:p>31.4375299531</text:p>
          </table:table-cell>
          <table:table-cell office:value-type="float" office:value="2.0021809541" calcext:value-type="float">
            <text:p>2.0021809541</text:p>
          </table:table-cell>
          <table:table-cell office:value-type="float" office:value="5.3191296761" calcext:value-type="float">
            <text:p>5.3191296761</text:p>
          </table:table-cell>
          <table:table-cell office:value-type="float" office:value="0.000044277796713" calcext:value-type="float">
            <text:p>4.4277796713E-005</text:p>
          </table:table-cell>
          <table:table-cell table:style-name="Default" office:value-type="float" office:value="5238.19094853" calcext:value-type="float">
            <text:p>5238.19094853</text:p>
          </table:table-cell>
          <table:table-cell table:style-name="Default" office:value-type="float" office:value="668.307622286" calcext:value-type="float">
            <text:p>668.307622286</text:p>
          </table:table-cell>
          <table:table-cell table:style-name="Default" office:value-type="float" office:value="6.98425459803" calcext:value-type="float">
            <text:p>6.984254598</text:p>
          </table:table-cell>
          <table:table-cell table:style-name="Default" office:value-type="float" office:value="0.891076829715" calcext:value-type="float">
            <text:p>0.8910768297</text:p>
          </table:table-cell>
          <table:table-cell table:style-name="Default" office:value-type="float" office:value="3591.43310008" calcext:value-type="float">
            <text:p>3591.43310008</text:p>
          </table:table-cell>
          <table:table-cell table:style-name="Default" office:value-type="float" office:value="458.208213351" calcext:value-type="float">
            <text:p>458.208213351</text:p>
          </table:table-cell>
          <table:table-cell table:style-name="Default" office:value-type="float" office:value="4.78857746678" calcext:value-type="float">
            <text:p>4.7885774668</text:p>
          </table:table-cell>
          <table:table-cell table:style-name="Default" office:value-type="float" office:value="0.610944284468" calcext:value-type="float">
            <text:p>0.6109442845</text:p>
          </table:table-cell>
          <table:table-cell table:style-name="ce6" office:value-type="float" office:value="7140.09943352" calcext:value-type="float">
            <text:p>7140.09943352</text:p>
          </table:table-cell>
          <table:table-cell table:style-name="ce6" office:value-type="float" office:value="3870.80094728" calcext:value-type="float">
            <text:p>3870.80094728</text:p>
          </table:table-cell>
          <table:table-cell table:style-name="ce6" office:value-type="float" office:value="9.52013257802" calcext:value-type="float">
            <text:p>9.520132578</text:p>
          </table:table-cell>
          <table:table-cell table:style-name="ce6" office:value-type="float" office:value="5.1610679297" calcext:value-type="float">
            <text:p>5.1610679297</text:p>
          </table:table-cell>
          <table:table-cell table:style-name="ce6" office:value-type="float" office:value="4895.42853542" calcext:value-type="float">
            <text:p>4895.42853542</text:p>
          </table:table-cell>
          <table:table-cell table:style-name="ce6" office:value-type="float" office:value="2653.91674005" calcext:value-type="float">
            <text:p>2653.91674005</text:p>
          </table:table-cell>
          <table:table-cell table:style-name="ce6" office:value-type="float" office:value="6.52723804723" calcext:value-type="float">
            <text:p>6.5272380472</text:p>
          </table:table-cell>
          <table:table-cell table:style-name="ce6" office:value-type="float" office:value="3.5385556534" calcext:value-type="float">
            <text:p>3.5385556534</text:p>
          </table:table-cell>
          <table:table-cell table:number-columns-repeated="2" office:value-type="float" office:value="11.5" calcext:value-type="float">
            <text:p>11.5</text:p>
          </table:table-cell>
          <table:table-cell table:number-columns-repeated="2" table:style-name="ce7" office:value-type="float" office:value="34706.8179280331" calcext:value-type="float">
            <text:p>34706.817928033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810</text:p>
          </table:table-cell>
          <table:table-cell office:value-type="string" calcext:value-type="string">
            <text:p>temozolomide</text:p>
          </table:table-cell>
          <table:table-cell office:value-type="string" calcext:value-type="string">
            <text:p>CN1N=Nc2c(ncn2C1=O)C(=O)N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140MG; 180MG; 100MG; 140MG; 180MG; 250MG; 100MG; 140MG; 180MG; 250MG; 100MG; 140MG; 180MG; 250MG; 100MG; 250MG; 20MG; 20MG; 20MG; 20MG; 5MG; 5MG; 5MG; 5MG</text:p>
          </table:table-cell>
          <table:table-cell office:value-type="string" calcext:value-type="string">
            <text:p>temozolomide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number-columns-repeated="2" table:style-name="ce3" office:value-type="float" office:value="194.154" calcext:value-type="float">
            <text:p>194.154</text:p>
          </table:table-cell>
          <table:table-cell table:style-name="ce3" office:value-type="float" office:value="250" calcext:value-type="float">
            <text:p>25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3.6000000003" calcext:value-type="float">
            <text:p>3.600000000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-2.00668262221" calcext:value-type="float">
            <text:p>-2.01</text:p>
          </table:table-cell>
          <table:table-cell office:value-type="float" office:value="0.000283780101692" calcext:value-type="float">
            <text:p>0.0002837801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283780101692" calcext:value-type="float">
            <text:p>0.0002837801</text:p>
          </table:table-cell>
          <table:table-cell table:number-columns-repeated="2" office:value-type="float" office:value="0.00000522857358973" calcext:value-type="float">
            <text:p>5.22857358973E-006</text:p>
          </table:table-cell>
          <table:table-cell office:value-type="float" office:value="0.000247029282773" calcext:value-type="float">
            <text:p>0.0002470293</text:p>
          </table:table-cell>
          <table:table-cell office:value-type="float" office:value="68.4407663277" calcext:value-type="float">
            <text:p>68.4407663277</text:p>
          </table:table-cell>
          <table:table-cell office:value-type="float" office:value="40.9136261498" calcext:value-type="float">
            <text:p>40.9136261498</text:p>
          </table:table-cell>
          <table:table-cell office:value-type="float" office:value="0.5" calcext:value-type="float">
            <text:p>0.5</text:p>
          </table:table-cell>
          <table:table-cell office:value-type="float" office:value="3.6000000003" calcext:value-type="float">
            <text:p>3.6000000003</text:p>
          </table:table-cell>
          <table:table-cell office:value-type="float" office:value="0.00012000000001" calcext:value-type="float">
            <text:p>0.00012</text:p>
          </table:table-cell>
          <table:table-cell table:style-name="Default" office:value-type="float" office:value="12730.2653446" calcext:value-type="float">
            <text:p>12730.2653446</text:p>
          </table:table-cell>
          <table:table-cell table:style-name="Default" office:value-type="float" office:value="1.53860131936" calcext:value-type="float">
            <text:p>1.5386013194</text:p>
          </table:table-cell>
          <table:table-cell table:style-name="Default" office:value-type="float" office:value="50.9210613785" calcext:value-type="float">
            <text:p>50.9210613785</text:p>
          </table:table-cell>
          <table:table-cell table:style-name="Default" office:value-type="float" office:value="0.00615440527743" calcext:value-type="float">
            <text:p>0.0061544053</text:p>
          </table:table-cell>
          <table:table-cell table:style-name="Default" office:value-type="float" office:value="7521.85217365" calcext:value-type="float">
            <text:p>7521.85217365</text:p>
          </table:table-cell>
          <table:table-cell table:style-name="Default" office:value-type="float" office:value="0.90910372762" calcext:value-type="float">
            <text:p>0.9091037276</text:p>
          </table:table-cell>
          <table:table-cell table:style-name="Default" office:value-type="float" office:value="30.0874086946" calcext:value-type="float">
            <text:p>30.0874086946</text:p>
          </table:table-cell>
          <table:table-cell table:style-name="Default" office:value-type="float" office:value="0.00363641491048" calcext:value-type="float">
            <text:p>0.0036364149</text:p>
          </table:table-cell>
          <table:table-cell table:style-name="ce6" office:value-type="float" office:value="12867.0506216" calcext:value-type="float">
            <text:p>12867.0506216</text:p>
          </table:table-cell>
          <table:table-cell table:style-name="ce6" office:value-type="float" office:value="274.886391745" calcext:value-type="float">
            <text:p>274.886391745</text:p>
          </table:table-cell>
          <table:table-cell table:style-name="ce6" office:value-type="float" office:value="51.4682024862" calcext:value-type="float">
            <text:p>51.4682024862</text:p>
          </table:table-cell>
          <table:table-cell table:style-name="ce6" office:value-type="float" office:value="1.09954556698" calcext:value-type="float">
            <text:p>1.099545567</text:p>
          </table:table-cell>
          <table:table-cell table:style-name="ce6" office:value-type="float" office:value="7602.67363375" calcext:value-type="float">
            <text:p>7602.67363375</text:p>
          </table:table-cell>
          <table:table-cell table:style-name="ce6" office:value-type="float" office:value="162.42040109" calcext:value-type="float">
            <text:p>162.42040109</text:p>
          </table:table-cell>
          <table:table-cell table:style-name="ce6" office:value-type="float" office:value="30.410694535" calcext:value-type="float">
            <text:p>30.410694535</text:p>
          </table:table-cell>
          <table:table-cell table:style-name="ce6" office:value-type="float" office:value="0.649681604358" calcext:value-type="float">
            <text:p>0.649681604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36</text:p>
          </table:table-cell>
          <table:table-cell office:value-type="string" calcext:value-type="string">
            <text:p>tamsulosin</text:p>
          </table:table-cell>
          <table:table-cell office:value-type="string" calcext:value-type="string">
            <text:p>CCOc1ccccc1OCCN[C@H](C)Cc2ccc(OC)c(c2)S(=O)(=O)N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0.4MG; 0.4MG; 0.4MG; 0.4MG; 0.4MG; 0.4MG; 0.4MG; 0.4MG; 0.4MG; 0.4MG; 0.4MG</text:p>
          </table:table-cell>
          <table:table-cell office:value-type="string" calcext:value-type="string">
            <text:p>tamsulosin hydrochloride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408.52" calcext:value-type="float">
            <text:p>408.52</text:p>
          </table:table-cell>
          <table:table-cell table:style-name="ce3" office:value-type="float" office:value="444.98" calcext:value-type="float">
            <text:p>444.98</text:p>
          </table:table-cell>
          <table:table-cell table:style-name="ce3" office:value-type="float" office:value="0.37" calcext:value-type="float">
            <text:p>0.37</text:p>
          </table:table-cell>
          <table:table-cell office:value-type="float" office:value="100" calcext:value-type="float">
            <text:p>100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28052533101" calcext:value-type="float">
            <text:p>2.28</text:p>
          </table:table-cell>
          <table:table-cell office:value-type="float" office:value="0.000116356056188" calcext:value-type="float">
            <text:p>0.0001163561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78" calcext:value-type="float">
            <text:p>8.78</text:p>
          </table:table-cell>
          <table:table-cell/>
          <table:table-cell office:value-type="float" office:value="0.0400186820171" calcext:value-type="float">
            <text:p>0.040018682</text:p>
          </table:table-cell>
          <table:table-cell office:value-type="float" office:value="0.00522067610482" calcext:value-type="float">
            <text:p>0.0052206761</text:p>
          </table:table-cell>
          <table:table-cell office:value-type="float" office:value="0.00000465641601336" calcext:value-type="float">
            <text:p>4.65641601336E-006</text:p>
          </table:table-cell>
          <table:table-cell office:value-type="float" office:value="0.000891918196009" calcext:value-type="float">
            <text:p>0.0008919182</text:p>
          </table:table-cell>
          <table:table-cell office:value-type="float" office:value="0.00000472694948611" calcext:value-type="float">
            <text:p>4.72694948611E-006</text:p>
          </table:table-cell>
          <table:table-cell office:value-type="float" office:value="0.000000616658795017" calcext:value-type="float">
            <text:p>6.16658795017E-007</text:p>
          </table:table-cell>
          <table:table-cell office:value-type="float" office:value="0.0000310333021053" calcext:value-type="float">
            <text:p>3.10333021053E-005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 office:value-type="float" office:value="0.0000492063492063" calcext:value-type="float">
            <text:p>4.92063492063E-005</text:p>
          </table:table-cell>
          <table:table-cell table:style-name="Default" office:value-type="float" office:value="20.9106961985" calcext:value-type="float">
            <text:p>20.9106961985</text:p>
          </table:table-cell>
          <table:table-cell table:style-name="Default" office:value-type="float" office:value="6.21385797593" calcext:value-type="float">
            <text:p>6.2138579759</text:p>
          </table:table-cell>
          <table:table-cell table:style-name="Default" office:value-type="float" office:value="56.515395131" calcext:value-type="float">
            <text:p>56.515395131</text:p>
          </table:table-cell>
          <table:table-cell table:style-name="Default" office:value-type="float" office:value="16.7942107458" calcext:value-type="float">
            <text:p>16.7942107458</text:p>
          </table:table-cell>
          <table:table-cell table:style-name="Default" office:value-type="float" office:value="0.209106961985" calcext:value-type="float">
            <text:p>0.209106962</text:p>
          </table:table-cell>
          <table:table-cell table:style-name="Default" office:value-type="float" office:value="0.0621385797593" calcext:value-type="float">
            <text:p>0.0621385798</text:p>
          </table:table-cell>
          <table:table-cell table:style-name="Default" office:value-type="float" office:value="0.56515395131" calcext:value-type="float">
            <text:p>0.5651539513</text:p>
          </table:table-cell>
          <table:table-cell table:style-name="Default" office:value-type="float" office:value="0.167942107458" calcext:value-type="float">
            <text:p>0.1679421075</text:p>
          </table:table-cell>
          <table:table-cell table:style-name="ce6" office:value-type="float" office:value="32.3640753857" calcext:value-type="float">
            <text:p>32.3640753857</text:p>
          </table:table-cell>
          <table:table-cell table:style-name="ce6" office:value-type="float" office:value="23.0313921827" calcext:value-type="float">
            <text:p>23.0313921827</text:p>
          </table:table-cell>
          <table:table-cell table:style-name="ce6" office:value-type="float" office:value="87.4704740153" calcext:value-type="float">
            <text:p>87.4704740153</text:p>
          </table:table-cell>
          <table:table-cell table:style-name="ce6" office:value-type="float" office:value="62.2470058992" calcext:value-type="float">
            <text:p>62.2470058992</text:p>
          </table:table-cell>
          <table:table-cell table:style-name="ce6" office:value-type="float" office:value="0.323640753857" calcext:value-type="float">
            <text:p>0.3236407539</text:p>
          </table:table-cell>
          <table:table-cell table:style-name="ce6" office:value-type="float" office:value="0.230313921827" calcext:value-type="float">
            <text:p>0.2303139218</text:p>
          </table:table-cell>
          <table:table-cell table:style-name="ce6" office:value-type="float" office:value="0.874704740153" calcext:value-type="float">
            <text:p>0.8747047402</text:p>
          </table:table-cell>
          <table:table-cell table:style-name="ce6" office:value-type="float" office:value="0.622470058992" calcext:value-type="float">
            <text:p>0.62247005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4</text:p>
          </table:table-cell>
          <table:table-cell office:value-type="string" calcext:value-type="string">
            <text:p>topotecan</text:p>
          </table:table-cell>
          <table:table-cell office:value-type="string" calcext:value-type="string">
            <text:p>CC[C@@]1(O)C(=O)OCC2=C1C=C3N(Cc4cc5c(CN(C)C)c(O)ccc5nc34)C2=O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EQ 0.25MG BASE; EQ 1MG BASE</text:p>
          </table:table-cell>
          <table:table-cell office:value-type="string" calcext:value-type="string">
            <text:p>topotecan hydrochlori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421.453" calcext:value-type="float">
            <text:p>421.453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31.9999999985" calcext:value-type="float">
            <text:p>31.9999999985</text:p>
          </table:table-cell>
          <table:table-cell office:value-type="float" office:value="1.8" calcext:value-type="float">
            <text:p>1.8</text:p>
          </table:table-cell>
          <table:table-cell office:value-type="float" office:value="12.9999999998" calcext:value-type="float">
            <text:p>12.999999999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826464012332" calcext:value-type="float">
            <text:p>0.83</text:p>
          </table:table-cell>
          <table:table-cell office:value-type="float" office:value="0.0000323606051885" calcext:value-type="float">
            <text:p>3.2360605188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65" calcext:value-type="float">
            <text:p>7.65</text:p>
          </table:table-cell>
          <table:table-cell/>
          <table:table-cell office:value-type="float" office:value="0.359935000197" calcext:value-type="float">
            <text:p>0.3599350002</text:p>
          </table:table-cell>
          <table:table-cell office:value-type="float" office:value="0.0661140613372" calcext:value-type="float">
            <text:p>0.0661140613</text:p>
          </table:table-cell>
          <table:table-cell office:value-type="float" office:value="0.0000116477144349" calcext:value-type="float">
            <text:p>1.16477144349E-005</text:p>
          </table:table-cell>
          <table:table-cell office:value-type="float" office:value="0.000176176053919" calcext:value-type="float">
            <text:p>0.0001761761</text:p>
          </table:table-cell>
          <table:table-cell office:value-type="float" office:value="0.00000453874747391" calcext:value-type="float">
            <text:p>4.53874747391E-006</text:p>
          </table:table-cell>
          <table:table-cell office:value-type="float" office:value="0.000000833692274217" calcext:value-type="float">
            <text:p>8.33692274217E-007</text:p>
          </table:table-cell>
          <table:table-cell office:value-type="float" office:value="0.0000433776399754" calcext:value-type="float">
            <text:p>4.33776399754E-005</text:p>
          </table:table-cell>
          <table:table-cell office:value-type="float" office:value="31.9999999985" calcext:value-type="float">
            <text:p>31.9999999985</text:p>
          </table:table-cell>
          <table:table-cell office:value-type="float" office:value="88.1465950465" calcext:value-type="float">
            <text:p>88.1465950465</text:p>
          </table:table-cell>
          <table:table-cell office:value-type="float" office:value="1.8" calcext:value-type="float">
            <text:p>1.8</text:p>
          </table:table-cell>
          <table:table-cell office:value-type="float" office:value="12.9999999998" calcext:value-type="float">
            <text:p>12.9999999998</text:p>
          </table:table-cell>
          <table:table-cell office:value-type="float" office:value="0.000120370370369" calcext:value-type="float">
            <text:p>0.0001203704</text:p>
          </table:table-cell>
          <table:table-cell table:style-name="Default" office:value-type="float" office:value="1.26810199207" calcext:value-type="float">
            <text:p>1.2681019921</text:p>
          </table:table-cell>
          <table:table-cell table:style-name="Default" office:value-type="float" office:value="0.0818457054662" calcext:value-type="float">
            <text:p>0.0818457055</text:p>
          </table:table-cell>
          <table:table-cell table:style-name="Default" office:value-type="float" office:value="1.26810199207" calcext:value-type="float">
            <text:p>1.2681019921</text:p>
          </table:table-cell>
          <table:table-cell table:style-name="Default" office:value-type="float" office:value="0.0818457054662" calcext:value-type="float">
            <text:p>0.0818457055</text:p>
          </table:table-cell>
          <table:table-cell table:style-name="Default" office:value-type="float" office:value="0.150313264343" calcext:value-type="float">
            <text:p>0.1503132643</text:p>
          </table:table-cell>
          <table:table-cell table:style-name="Default" office:value-type="float" office:value="0.00970150290596" calcext:value-type="float">
            <text:p>0.0097015029</text:p>
          </table:table-cell>
          <table:table-cell table:style-name="Default" office:value-type="float" office:value="0.150313264343" calcext:value-type="float">
            <text:p>0.1503132643</text:p>
          </table:table-cell>
          <table:table-cell table:style-name="Default" office:value-type="float" office:value="0.00970150290596" calcext:value-type="float">
            <text:p>0.0097015029</text:p>
          </table:table-cell>
          <table:table-cell table:style-name="ce6" office:value-type="float" office:value="1.5801813593" calcext:value-type="float">
            <text:p>1.5801813593</text:p>
          </table:table-cell>
          <table:table-cell table:style-name="ce6" office:value-type="float" office:value="0.596910911037" calcext:value-type="float">
            <text:p>0.596910911</text:p>
          </table:table-cell>
          <table:table-cell table:style-name="ce6" office:value-type="float" office:value="1.5801813593" calcext:value-type="float">
            <text:p>1.5801813593</text:p>
          </table:table-cell>
          <table:table-cell table:style-name="ce6" office:value-type="float" office:value="0.596910911037" calcext:value-type="float">
            <text:p>0.596910911</text:p>
          </table:table-cell>
          <table:table-cell table:style-name="ce6" office:value-type="float" office:value="0.187305295517" calcext:value-type="float">
            <text:p>0.1873052955</text:p>
          </table:table-cell>
          <table:table-cell table:style-name="ce6" office:value-type="float" office:value="0.0707542674968" calcext:value-type="float">
            <text:p>0.0707542675</text:p>
          </table:table-cell>
          <table:table-cell table:style-name="ce6" office:value-type="float" office:value="0.187305295517" calcext:value-type="float">
            <text:p>0.1873052955</text:p>
          </table:table-cell>
          <table:table-cell table:style-name="ce6" office:value-type="float" office:value="0.0707542674968" calcext:value-type="float">
            <text:p>0.0707542675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5</text:p>
          </table:table-cell>
          <table:table-cell office:value-type="string" calcext:value-type="string">
            <text:p>risperidone</text:p>
          </table:table-cell>
          <table:table-cell office:value-type="string" calcext:value-type="string">
            <text:p>CC1=C(CCN2CCC(CC2)c3noc4cc(F)ccc34)C(=O)N5CCCCC5=N1</text:p>
          </table:table-cell>
          <table:table-cell office:value-type="string" calcext:value-type="string">
            <text:p>J. Med. Chem., 2010, 53, 1098-1108; Bioorg. Med. Chem., 2007, 15, 7738-7745</text:p>
          </table:table-cell>
          <table:table-cell office:value-type="string" calcext:value-type="string">
            <text:p>Drug Metab. Dispos., 2008, 36, 1385-1405; Eur. J. Med. Chem., 2009, 44, 4455-4460; J. Med. Chem., 2002, 45, 2867-2876; J. Med. Chem., 2004, 47, 1242-1250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table:number-columns-repeated="2"/>
          <table:table-cell office:value-type="string" calcext:value-type="string">
            <text:p>CHEMBL3301361</text:p>
          </table:table-cell>
          <table:table-cell/>
          <table:table-cell office:value-type="string" calcext:value-type="string">
            <text:p>0.25MG; 0.25MG; 0.5MG; 0.5MG; 0.5MG; 0.5MG; 0.5MG; 0.5MG; 0.5MG; 0.5MG; 0.5MG; 0.5MG; 0.5MG; 1MG; 1MG; 1MG; 2MG; 3MG; 4MG; 2MG; 1MG; 2MG; 3MG; 4MG; 1MG; 2MG; 2MG; 3MG; 4MG; 1MG; 2MG; 3MG; 4MG; 1MG; 2MG; 3MG; 4MG; 1MG; 2MG; 3MG; 4MG; 2MG; 3MG; 4MG; 1MG; 2MG; 1MG; 2MG; 3MG; 4MG; 0.25MG; 0.25MG; 0.25MG; 0.25MG; 0.25MG; 0.25MG; 0.25MG; 0.25MG; 0.25MG; 0.25MG; 0.25MG; 0.25MG; 0.25MG; 0.25MG; 0.25MG; 0.25MG; 0.25MG; 0.5MG; 0.5MG; 0.5MG; 0.5MG; 0.5MG; 0.5MG; 0.5MG; 0.5MG; 0.5MG; 0.5MG; 0.5MG; 0.5MG; 0.5MG; 0.5MG; 0.5MG; 0.5MG; 0.5MG; 1MG; 2MG; 3MG; 4MG; 1MG; 2MG; 3MG; 4MG; 1MG; 2MG; 3MG; 4MG; 1MG; 2MG; 3MG; 4MG; 1MG; 2MG; 3MG; 4MG; 1MG; 2MG; 3MG; 4MG; 1MG; 2MG; 3MG; 4MG; 1MG; 2MG; 3MG; 4MG; 1MG; 2MG; 3MG; 4MG; 1MG; 2MG; 3MG; 4MG; 1MG; 2MG; 3MG; 4MG; 1MG; 2MG; 3MG; 4MG; 1MG; 2MG; 3MG; 4MG; 1MG; 2MG; 3MG; 4MG; 1MG; 2MG; 3MG; 4MG; 1MG; 2MG; 3MG; 4MG; 1MG; 2MG; 3MG; 4MG</text:p>
          </table:table-cell>
          <table:table-cell office:value-type="string" calcext:value-type="string">
            <text:p>risperidone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410.493" calcext:value-type="float">
            <text:p>410.49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67.9705818596" calcext:value-type="float">
            <text:p>67.9705818596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5.3999999997" calcext:value-type="float">
            <text:p>5.3999999997</text:p>
          </table:table-cell>
          <table:table-cell/>
          <table:table-cell office:value-type="float" office:value="88.2939768268" calcext:value-type="float">
            <text:p>88.293976826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73579936919" calcext:value-type="float">
            <text:p>2.74</text:p>
          </table:table-cell>
          <table:table-cell office:value-type="float" office:value="0.0000498668261115" calcext:value-type="float">
            <text:p>4.9866826111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8.49" calcext:value-type="float">
            <text:p>8.49</text:p>
          </table:table-cell>
          <table:table-cell/>
          <table:table-cell office:value-type="float" office:value="0.0751727787603" calcext:value-type="float">
            <text:p>0.0751727788</text:p>
          </table:table-cell>
          <table:table-cell office:value-type="float" office:value="0.0101292777336" calcext:value-type="float">
            <text:p>0.0101292777</text:p>
          </table:table-cell>
          <table:table-cell office:value-type="float" office:value="0.00000374862788676" calcext:value-type="float">
            <text:p>3.74862788676E-006</text:p>
          </table:table-cell>
          <table:table-cell office:value-type="float" office:value="0.000370078497732" calcext:value-type="float">
            <text:p>0.0003700785</text:p>
          </table:table-cell>
          <table:table-cell office:value-type="float" office:value="0.00000820960314624" calcext:value-type="float">
            <text:p>8.20960314624E-006</text:p>
          </table:table-cell>
          <table:table-cell office:value-type="float" office:value="0.00000110621626235" calcext:value-type="float">
            <text:p>1.10621626235E-006</text:p>
          </table:table-cell>
          <table:table-cell office:value-type="float" office:value="0.0000550605075823" calcext:value-type="float">
            <text:p>5.50605075823E-005</text:p>
          </table:table-cell>
          <table:table-cell office:value-type="float" office:value="67.9705818596" calcext:value-type="float">
            <text:p>67.9705818596</text:p>
          </table:table-cell>
          <table:table-cell office:value-type="float" office:value="88.2939768268" calcext:value-type="float">
            <text:p>88.2939768268</text:p>
          </table:table-cell>
          <table:table-cell office:value-type="float" office:value="1.1000000001" calcext:value-type="float">
            <text:p>1.1000000001</text:p>
          </table:table-cell>
          <table:table-cell office:value-type="float" office:value="5.3999999997" calcext:value-type="float">
            <text:p>5.3999999997</text:p>
          </table:table-cell>
          <table:table-cell office:value-type="float" office:value="0.0000818181818062" calcext:value-type="float">
            <text:p>8.18181818062E-005</text:p>
          </table:table-cell>
          <table:table-cell table:style-name="Default" office:value-type="float" office:value="26.2606414527" calcext:value-type="float">
            <text:p>26.2606414527</text:p>
          </table:table-cell>
          <table:table-cell table:style-name="Default" office:value-type="float" office:value="1.38274672799" calcext:value-type="float">
            <text:p>1.382746728</text:p>
          </table:table-cell>
          <table:table-cell table:style-name="Default" office:value-type="float" office:value="6.56516036317" calcext:value-type="float">
            <text:p>6.5651603632</text:p>
          </table:table-cell>
          <table:table-cell table:style-name="Default" office:value-type="float" office:value="0.345686681996" calcext:value-type="float">
            <text:p>0.345686682</text:p>
          </table:table-cell>
          <table:table-cell table:style-name="Default" office:value-type="float" office:value="3.07407677388" calcext:value-type="float">
            <text:p>3.0740767739</text:p>
          </table:table-cell>
          <table:table-cell table:style-name="Default" office:value-type="float" office:value="0.161864652405" calcext:value-type="float">
            <text:p>0.1618646524</text:p>
          </table:table-cell>
          <table:table-cell table:style-name="Default" office:value-type="float" office:value="0.76851919347" calcext:value-type="float">
            <text:p>0.7685191935</text:p>
          </table:table-cell>
          <table:table-cell table:style-name="Default" office:value-type="float" office:value="0.0404661631012" calcext:value-type="float">
            <text:p>0.0404661631</text:p>
          </table:table-cell>
          <table:table-cell table:style-name="ce6" office:value-type="float" office:value="32.4502709135" calcext:value-type="float">
            <text:p>32.4502709135</text:p>
          </table:table-cell>
          <table:table-cell table:style-name="ce6" office:value-type="float" office:value="12.7612794864" calcext:value-type="float">
            <text:p>12.7612794864</text:p>
          </table:table-cell>
          <table:table-cell table:style-name="ce6" office:value-type="float" office:value="8.11256772837" calcext:value-type="float">
            <text:p>8.1125677284</text:p>
          </table:table-cell>
          <table:table-cell table:style-name="ce6" office:value-type="float" office:value="3.1903198716" calcext:value-type="float">
            <text:p>3.1903198716</text:p>
          </table:table-cell>
          <table:table-cell table:style-name="ce6" office:value-type="float" office:value="3.7986362329" calcext:value-type="float">
            <text:p>3.7986362329</text:p>
          </table:table-cell>
          <table:table-cell table:style-name="ce6" office:value-type="float" office:value="1.49383833388" calcext:value-type="float">
            <text:p>1.4938383339</text:p>
          </table:table-cell>
          <table:table-cell table:style-name="ce6" office:value-type="float" office:value="0.949659058224" calcext:value-type="float">
            <text:p>0.9496590582</text:p>
          </table:table-cell>
          <table:table-cell table:style-name="ce6" office:value-type="float" office:value="0.373459583469" calcext:value-type="float">
            <text:p>0.3734595835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2" table:style-name="ce7" office:value-type="float" office:value="292.331416126463" calcext:value-type="float">
            <text:p>292.331416126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852</text:p>
          </table:table-cell>
          <table:table-cell office:value-type="string" calcext:value-type="string">
            <text:p>melphalan</text:p>
          </table:table-cell>
          <table:table-cell office:value-type="string" calcext:value-type="string">
            <text:p>N[C@@H](Cc1ccc(cc1)N(CCCl)CCCl)C(=O)O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2MG</text:p>
          </table:table-cell>
          <table:table-cell office:value-type="string" calcext:value-type="string">
            <text:p>melphalan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305.205" calcext:value-type="float">
            <text:p>305.205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70.9999999969" calcext:value-type="float">
            <text:p>70.9999999969</text:p>
          </table:table-cell>
          <table:table-cell office:value-type="float" office:value="0.48" calcext:value-type="float">
            <text:p>0.48</text:p>
          </table:table-cell>
          <table:table-cell office:value-type="float" office:value="6.9999999998" calcext:value-type="float">
            <text:p>6.999999999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90247735382" calcext:value-type="float">
            <text:p>0.90</text:p>
          </table:table-cell>
          <table:table-cell office:value-type="float" office:value="0.000245347047483" calcext:value-type="float">
            <text:p>0.000245347</text:p>
          </table:table-cell>
          <table:table-cell office:value-type="string" calcext:value-type="string">
            <text:p>zwitterion</text:p>
          </table:table-cell>
          <table:table-cell office:value-type="float" office:value="2.12" calcext:value-type="float">
            <text:p>2.12</text:p>
          </table:table-cell>
          <table:table-cell/>
          <table:table-cell office:value-type="float" office:value="9.54" calcext:value-type="float">
            <text:p>9.54</text:p>
          </table:table-cell>
          <table:table-cell/>
          <table:table-cell office:value-type="float" office:value="0.0000000377452995835" calcext:value-type="float">
            <text:p>3.77452995835E-008</text:p>
          </table:table-cell>
          <table:table-cell office:value-type="float" office:value="0.0000000379827141579" calcext:value-type="float">
            <text:p>0.000000038</text:p>
          </table:table-cell>
          <table:table-cell office:value-type="float" office:value="0.00000000000926069780917" calcext:value-type="float">
            <text:p>9.26069780917E-012</text:p>
          </table:table-cell>
          <table:table-cell office:value-type="float" office:value="0.000243813482382" calcext:value-type="float">
            <text:p>0.0002438135</text:p>
          </table:table-cell>
          <table:table-cell office:value-type="float" office:value="0.00000772998080314" calcext:value-type="float">
            <text:p>0.00000773</text:p>
          </table:table-cell>
          <table:table-cell office:value-type="float" office:value="0.00000777860169429" calcext:value-type="float">
            <text:p>7.77860169429E-006</text:p>
          </table:table-cell>
          <table:table-cell office:value-type="float" office:value="0.000268133414229" calcext:value-type="float">
            <text:p>0.0002681334</text:p>
          </table:table-cell>
          <table:table-cell office:value-type="float" office:value="70.9999999969" calcext:value-type="float">
            <text:p>70.9999999969</text:p>
          </table:table-cell>
          <table:table-cell office:value-type="float" office:value="78.4085962065" calcext:value-type="float">
            <text:p>78.4085962065</text:p>
          </table:table-cell>
          <table:table-cell office:value-type="float" office:value="0.48" calcext:value-type="float">
            <text:p>0.48</text:p>
          </table:table-cell>
          <table:table-cell office:value-type="float" office:value="6.9999999998" calcext:value-type="float">
            <text:p>6.9999999998</text:p>
          </table:table-cell>
          <table:table-cell office:value-type="float" office:value="0.000243055555549" calcext:value-type="float">
            <text:p>0.0002430556</text:p>
          </table:table-cell>
          <table:table-cell table:style-name="Default" office:value-type="float" office:value="53.4609568655" calcext:value-type="float">
            <text:p>53.4609568655</text:p>
          </table:table-cell>
          <table:table-cell table:style-name="Default" office:value-type="float" office:value="0.000000994024033511" calcext:value-type="float">
            <text:p>0.000000994</text:p>
          </table:table-cell>
          <table:table-cell table:style-name="Default" office:value-type="float" office:value="26.7304784328" calcext:value-type="float">
            <text:p>26.7304784328</text:p>
          </table:table-cell>
          <table:table-cell table:style-name="Default" office:value-type="float" office:value="0.000000497012016755" calcext:value-type="float">
            <text:p>0.000000497</text:p>
          </table:table-cell>
          <table:table-cell table:style-name="Default" office:value-type="float" office:value="11.5429710687" calcext:value-type="float">
            <text:p>11.5429710687</text:p>
          </table:table-cell>
          <table:table-cell table:style-name="Default" office:value-type="float" office:value="0.00000021462374288" calcext:value-type="float">
            <text:p>2.1462374288E-007</text:p>
          </table:table-cell>
          <table:table-cell table:style-name="Default" office:value-type="float" office:value="5.77148553435" calcext:value-type="float">
            <text:p>5.7714855344</text:p>
          </table:table-cell>
          <table:table-cell table:style-name="Default" office:value-type="float" office:value="0.00000010731187144" calcext:value-type="float">
            <text:p>1.0731187144E-007</text:p>
          </table:table-cell>
          <table:table-cell table:style-name="ce6" office:value-type="float" office:value="53.4609559462" calcext:value-type="float">
            <text:p>53.4609559462</text:p>
          </table:table-cell>
          <table:table-cell table:style-name="ce6" office:value-type="float" office:value="0.026971251974" calcext:value-type="float">
            <text:p>0.026971252</text:p>
          </table:table-cell>
          <table:table-cell table:style-name="ce6" office:value-type="float" office:value="26.7304779731" calcext:value-type="float">
            <text:p>26.7304779731</text:p>
          </table:table-cell>
          <table:table-cell table:style-name="ce6" office:value-type="float" office:value="0.013485625987" calcext:value-type="float">
            <text:p>0.013485626</text:p>
          </table:table-cell>
          <table:table-cell table:style-name="ce6" office:value-type="float" office:value="11.5429708702" calcext:value-type="float">
            <text:p>11.5429708702</text:p>
          </table:table-cell>
          <table:table-cell table:style-name="ce6" office:value-type="float" office:value="0.00582347192186" calcext:value-type="float">
            <text:p>0.0058234719</text:p>
          </table:table-cell>
          <table:table-cell table:style-name="ce6" office:value-type="float" office:value="5.7714854351" calcext:value-type="float">
            <text:p>5.7714854351</text:p>
          </table:table-cell>
          <table:table-cell table:style-name="ce6" office:value-type="float" office:value="0.00291173596093" calcext:value-type="float">
            <text:p>0.00291173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6</text:p>
          </table:table-cell>
          <table:table-cell office:value-type="string" calcext:value-type="string">
            <text:p>metoclopramide</text:p>
          </table:table-cell>
          <table:table-cell office:value-type="string" calcext:value-type="string">
            <text:p>CCN(CC)CCNC(=O)c1cc(Cl)c(N)cc1OC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; J. Med. Chem., 2002, 45, 2867-2876; J. Med. Chem., 2004, 47, 1242-125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Eur. J. Med. Chem. 2009, 44, 4455-4460; J. Med. Chem. 2004, 47, 1242-1250; J. Med. Chem. 2010, 53, 1098-1108</text:p>
          </table:table-cell>
          <table:table-cell table:number-columns-repeated="4"/>
          <table:table-cell office:value-type="string" calcext:value-type="string">
            <text:p>EQ 10MG BASE; EQ 5MG BASE; EQ 5MG BASE; EQ 10MG BASE; EQ 10MG BASE; EQ 10MG BASE; EQ 10MG BASE; EQ 10MG BASE; EQ 10MG BASE; EQ 10MG BASE; EQ 5MG BASE; EQ 5MG BASE; EQ 5MG BASE; EQ 5MG BASE; EQ 5MG BASE; EQ 5MG BASE; EQ 5MG BASE</text:p>
          </table:table-cell>
          <table:table-cell office:value-type="string" calcext:value-type="string">
            <text:p>metoclopramide hydrochlorid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99.802" calcext:value-type="float">
            <text:p>299.802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76.0000000034" calcext:value-type="float">
            <text:p>76.0000000034</text:p>
          </table:table-cell>
          <table:table-cell office:value-type="float" office:value="3.3185421756" calcext:value-type="float">
            <text:p>3.3185421756</text:p>
          </table:table-cell>
          <table:table-cell office:value-type="float" office:value="5.7000000004" calcext:value-type="float">
            <text:p>5.7000000004</text:p>
          </table:table-cell>
          <table:table-cell/>
          <table:table-cell office:value-type="float" office:value="37.3527111441" calcext:value-type="float">
            <text:p>37.352711144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47372663952" calcext:value-type="float">
            <text:p>1.47</text:p>
          </table:table-cell>
          <table:table-cell office:value-type="float" office:value="0.000170827257823" calcext:value-type="float">
            <text:p>0.0001708273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08" calcext:value-type="float">
            <text:p>9.08</text:p>
          </table:table-cell>
          <table:table-cell/>
          <table:table-cell office:value-type="float" office:value="0.0204653789382" calcext:value-type="float">
            <text:p>0.0204653789</text:p>
          </table:table-cell>
          <table:table-cell office:value-type="float" office:value="0.00262336783146" calcext:value-type="float">
            <text:p>0.0026233678</text:p>
          </table:table-cell>
          <table:table-cell office:value-type="float" office:value="0.00000349604456432" calcext:value-type="float">
            <text:p>0.000003496</text:p>
          </table:table-cell>
          <table:table-cell office:value-type="float" office:value="0.00133265511698" calcext:value-type="float">
            <text:p>0.0013326551</text:p>
          </table:table-cell>
          <table:table-cell office:value-type="float" office:value="0.0000103831490454" calcext:value-type="float">
            <text:p>1.03831490454E-005</text:p>
          </table:table-cell>
          <table:table-cell office:value-type="float" office:value="0.0000013309706738" calcext:value-type="float">
            <text:p>0.000001331</text:p>
          </table:table-cell>
          <table:table-cell office:value-type="float" office:value="0.0000641649905251" calcext:value-type="float">
            <text:p>0.000064165</text:p>
          </table:table-cell>
          <table:table-cell office:value-type="float" office:value="76.0000000034" calcext:value-type="float">
            <text:p>76.0000000034</text:p>
          </table:table-cell>
          <table:table-cell office:value-type="float" office:value="37.3527111441" calcext:value-type="float">
            <text:p>37.3527111441</text:p>
          </table:table-cell>
          <table:table-cell office:value-type="float" office:value="3.3185421756" calcext:value-type="float">
            <text:p>3.3185421756</text:p>
          </table:table-cell>
          <table:table-cell office:value-type="float" office:value="5.7000000004" calcext:value-type="float">
            <text:p>5.7000000004</text:p>
          </table:table-cell>
          <table:table-cell office:value-type="float" office:value="0.0000286270280683" calcext:value-type="float">
            <text:p>0.000028627</text:p>
          </table:table-cell>
          <table:table-cell table:style-name="Default" office:value-type="float" office:value="66.5634467493" calcext:value-type="float">
            <text:p>66.5634467493</text:p>
          </table:table-cell>
          <table:table-cell table:style-name="Default" office:value-type="float" office:value="17.3652718921" calcext:value-type="float">
            <text:p>17.3652718921</text:p>
          </table:table-cell>
          <table:table-cell table:style-name="Default" office:value-type="float" office:value="6.65634467493" calcext:value-type="float">
            <text:p>6.6563446749</text:p>
          </table:table-cell>
          <table:table-cell table:style-name="Default" office:value-type="float" office:value="1.73652718921" calcext:value-type="float">
            <text:p>1.7365271892</text:p>
          </table:table-cell>
          <table:table-cell table:style-name="Default" office:value-type="float" office:value="41.7001947575" calcext:value-type="float">
            <text:p>41.7001947575</text:p>
          </table:table-cell>
          <table:table-cell table:style-name="Default" office:value-type="float" office:value="10.8788720429" calcext:value-type="float">
            <text:p>10.8788720429</text:p>
          </table:table-cell>
          <table:table-cell table:style-name="Default" office:value-type="float" office:value="4.17001947575" calcext:value-type="float">
            <text:p>4.1700194758</text:p>
          </table:table-cell>
          <table:table-cell table:style-name="Default" office:value-type="float" office:value="1.08788720429" calcext:value-type="float">
            <text:p>1.0878872043</text:p>
          </table:table-cell>
          <table:table-cell table:style-name="ce6" office:value-type="float" office:value="100.427148518" calcext:value-type="float">
            <text:p>100.427148518</text:p>
          </table:table-cell>
          <table:table-cell table:style-name="ce6" office:value-type="float" office:value="67.4681718276" calcext:value-type="float">
            <text:p>67.4681718276</text:p>
          </table:table-cell>
          <table:table-cell table:style-name="ce6" office:value-type="float" office:value="10.0427148518" calcext:value-type="float">
            <text:p>10.0427148518</text:p>
          </table:table-cell>
          <table:table-cell table:style-name="ce6" office:value-type="float" office:value="6.74681718276" calcext:value-type="float">
            <text:p>6.7468171828</text:p>
          </table:table-cell>
          <table:table-cell table:style-name="ce6" office:value-type="float" office:value="62.914885822" calcext:value-type="float">
            <text:p>62.914885822</text:p>
          </table:table-cell>
          <table:table-cell table:style-name="ce6" office:value-type="float" office:value="42.2669804906" calcext:value-type="float">
            <text:p>42.2669804906</text:p>
          </table:table-cell>
          <table:table-cell table:style-name="ce6" office:value-type="float" office:value="6.2914885822" calcext:value-type="float">
            <text:p>6.2914885822</text:p>
          </table:table-cell>
          <table:table-cell table:style-name="ce6" office:value-type="float" office:value="4.22669804906" calcext:value-type="float">
            <text:p>4.226698049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table:style-name="ce7" office:value-type="float" office:value="667.106957258457" calcext:value-type="float">
            <text:p>667.106957258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862</text:p>
          </table:table-cell>
          <table:table-cell office:value-type="string" calcext:value-type="string">
            <text:p>guanfacine</text:p>
          </table:table-cell>
          <table:table-cell office:value-type="string" calcext:value-type="string">
            <text:p>NC(=N)NC(=O)Cc1c(Cl)cccc1Cl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Drug Metab. Dispos. 2008, 36, 1385-1405; J. Med. Chem. 2010, 53, 1098-1108; J. Med. Chem. 2009, 52, 4844-4852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1MG BASE; EQ 2MG BASE; EQ 3MG BASE; EQ 4MG BASE; EQ 1MG BASE; EQ 2MG BASE; EQ 3MG BASE; EQ 4MG BASE; EQ 1MG BASE; EQ 2MG BASE; EQ 3MG BASE; EQ 4MG BASE; EQ 1MG BASE; EQ 2MG BASE; EQ 3MG BASE; EQ 4MG BASE; EQ 1MG BASE; EQ 2MG BASE; EQ 3MG BASE; EQ 4MG BASE; EQ 1MG BASE; EQ 2MG BASE; EQ 3MG BASE; EQ 4MG BASE; EQ 1MG BASE; EQ 1MG BASE; EQ 2MG BASE; EQ 2MG BASE; EQ 1MG BASE; EQ 2MG BASE; EQ 1MG BASE; EQ 2MG BASE; EQ 1MG BASE; EQ 2MG BASE</text:p>
          </table:table-cell>
          <table:table-cell office:value-type="string" calcext:value-type="string">
            <text:p>guanfacine hydrochlorid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ydrochloride</text:p>
          </table:table-cell>
          <table:table-cell table:number-columns-repeated="2" table:style-name="ce3" office:value-type="float" office:value="246.097" calcext:value-type="float">
            <text:p>246.097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81.000000004" calcext:value-type="float">
            <text:p>81.000000004</text:p>
          </table:table-cell>
          <table:table-cell office:value-type="float" office:value="5.5999999999" calcext:value-type="float">
            <text:p>5.5999999999</text:p>
          </table:table-cell>
          <table:table-cell office:value-type="float" office:value="5.3906215818" calcext:value-type="float">
            <text:p>5.3906215818</text:p>
          </table:table-cell>
          <table:table-cell/>
          <table:table-cell office:value-type="float" office:value="72.0000000005" calcext:value-type="float">
            <text:p>72.000000000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.56232401824" calcext:value-type="float">
            <text:p>1.56</text:p>
          </table:table-cell>
          <table:table-cell office:value-type="float" office:value="0.0000538613101717" calcext:value-type="float">
            <text:p>5.3861310171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34" calcext:value-type="float">
            <text:p>7.34</text:p>
          </table:table-cell>
          <table:table-cell/>
          <table:table-cell office:value-type="float" office:value="0.534483944727" calcext:value-type="float">
            <text:p>0.5344839447</text:p>
          </table:table-cell>
          <table:table-cell office:value-type="float" office:value="0.126289579055" calcext:value-type="float">
            <text:p>0.1262895791</text:p>
          </table:table-cell>
          <table:table-cell office:value-type="float" office:value="0.0000287880055288" calcext:value-type="float">
            <text:p>0.000028788</text:p>
          </table:table-cell>
          <table:table-cell office:value-type="float" office:value="0.000227952343687" calcext:value-type="float">
            <text:p>0.0002279523</text:p>
          </table:table-cell>
          <table:table-cell office:value-type="float" office:value="0.00000731716553845" calcext:value-type="float">
            <text:p>7.31716553845E-006</text:p>
          </table:table-cell>
          <table:table-cell office:value-type="float" office:value="0.00000172892331911" calcext:value-type="float">
            <text:p>1.72892331911E-006</text:p>
          </table:table-cell>
          <table:table-cell office:value-type="float" office:value="0.0000877558772232" calcext:value-type="float">
            <text:p>8.77558772232E-005</text:p>
          </table:table-cell>
          <table:table-cell office:value-type="float" office:value="81.000000004" calcext:value-type="float">
            <text:p>81.000000004</text:p>
          </table:table-cell>
          <table:table-cell office:value-type="float" office:value="72.0000000005" calcext:value-type="float">
            <text:p>72.0000000005</text:p>
          </table:table-cell>
          <table:table-cell office:value-type="float" office:value="5.5999999999" calcext:value-type="float">
            <text:p>5.5999999999</text:p>
          </table:table-cell>
          <table:table-cell office:value-type="float" office:value="5.3906215818" calcext:value-type="float">
            <text:p>5.3906215818</text:p>
          </table:table-cell>
          <table:table-cell office:value-type="float" office:value="0.0000160435166128" calcext:value-type="float">
            <text:p>1.60435166128E-005</text:p>
          </table:table-cell>
          <table:table-cell table:style-name="Default" office:value-type="float" office:value="32.6522367796" calcext:value-type="float">
            <text:p>32.6522367796</text:p>
          </table:table-cell>
          <table:table-cell table:style-name="Default" office:value-type="float" office:value="13.6812861734" calcext:value-type="float">
            <text:p>13.6812861734</text:p>
          </table:table-cell>
          <table:table-cell table:style-name="Default" office:value-type="float" office:value="8.16305919489" calcext:value-type="float">
            <text:p>8.1630591949</text:p>
          </table:table-cell>
          <table:table-cell table:style-name="Default" office:value-type="float" office:value="3.42032154334" calcext:value-type="float">
            <text:p>3.4203215433</text:p>
          </table:table-cell>
          <table:table-cell table:style-name="Default" office:value-type="float" office:value="9.14262629812" calcext:value-type="float">
            <text:p>9.1426262981</text:p>
          </table:table-cell>
          <table:table-cell table:style-name="Default" office:value-type="float" office:value="3.83076012848" calcext:value-type="float">
            <text:p>3.8307601285</text:p>
          </table:table-cell>
          <table:table-cell table:style-name="Default" office:value-type="float" office:value="2.28565657453" calcext:value-type="float">
            <text:p>2.2856565745</text:p>
          </table:table-cell>
          <table:table-cell table:style-name="Default" office:value-type="float" office:value="0.957690032119" calcext:value-type="float">
            <text:p>0.9576900321</text:p>
          </table:table-cell>
          <table:table-cell table:style-name="ce6" office:value-type="float" office:value="53.3596518593" calcext:value-type="float">
            <text:p>53.3596518593</text:p>
          </table:table-cell>
          <table:table-cell table:style-name="ce6" office:value-type="float" office:value="40.1507353152" calcext:value-type="float">
            <text:p>40.1507353152</text:p>
          </table:table-cell>
          <table:table-cell table:style-name="ce6" office:value-type="float" office:value="13.3399129648" calcext:value-type="float">
            <text:p>13.3399129648</text:p>
          </table:table-cell>
          <table:table-cell table:style-name="ce6" office:value-type="float" office:value="10.0376838288" calcext:value-type="float">
            <text:p>10.0376838288</text:p>
          </table:table-cell>
          <table:table-cell table:style-name="ce6" office:value-type="float" office:value="14.9407025203" calcext:value-type="float">
            <text:p>14.9407025203</text:p>
          </table:table-cell>
          <table:table-cell table:style-name="ce6" office:value-type="float" office:value="11.2422058881" calcext:value-type="float">
            <text:p>11.2422058881</text:p>
          </table:table-cell>
          <table:table-cell table:style-name="ce6" office:value-type="float" office:value="3.73517563009" calcext:value-type="float">
            <text:p>3.7351756301</text:p>
          </table:table-cell>
          <table:table-cell table:style-name="ce6" office:value-type="float" office:value="2.81055147201" calcext:value-type="float">
            <text:p>2.810551472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77</text:p>
          </table:table-cell>
          <table:table-cell office:value-type="string" calcext:value-type="string">
            <text:p>tranexamic acid</text:p>
          </table:table-cell>
          <table:table-cell office:value-type="string" calcext:value-type="string">
            <text:p>NC[C@@H]1CC[C@H](CC1)C(=O)O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table:number-columns-repeated="5"/>
          <table:table-cell office:value-type="string" calcext:value-type="string">
            <text:p>650MG; 650MG; 650MG; 650MG</text:p>
          </table:table-cell>
          <table:table-cell office:value-type="string" calcext:value-type="string">
            <text:p>tranexamic acid</text:p>
          </table:table-cell>
          <table:table-cell table:style-name="ce3" office:value-type="float" office:value="650" calcext:value-type="float">
            <text:p>650</text:p>
          </table:table-cell>
          <table:table-cell table:style-name="ce3"/>
          <table:table-cell table:number-columns-repeated="2" table:style-name="ce3" office:value-type="float" office:value="157.213" calcext:value-type="float">
            <text:p>157.213</text:p>
          </table:table-cell>
          <table:table-cell table:style-name="ce3" office:value-type="float" office:value="650" calcext:value-type="float">
            <text:p>650</text:p>
          </table:table-cell>
          <table:table-cell/>
          <table:table-cell office:value-type="float" office:value="0.38" calcext:value-type="float">
            <text:p>0.38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0.000000912" calcext:value-type="float">
            <text:p>0.00000091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-0.171007225789" calcext:value-type="float">
            <text:p>-0.17</text:p>
          </table:table-cell>
          <table:table-cell office:value-type="float" office:value="0.0006490614995" calcext:value-type="float">
            <text:p>0.0006490615</text:p>
          </table:table-cell>
          <table:table-cell office:value-type="string" calcext:value-type="string">
            <text:p>zwitterion</text:p>
          </table:table-cell>
          <table:table-cell office:value-type="float" office:value="4.65" calcext:value-type="float">
            <text:p>4.65</text:p>
          </table:table-cell>
          <table:table-cell/>
          <table:table-cell office:value-type="float" office:value="10.27" calcext:value-type="float">
            <text:p>10.27</text:p>
          </table:table-cell>
          <table:table-cell/>
          <table:table-cell office:value-type="float" office:value="0.0000023913488553" calcext:value-type="float">
            <text:p>2.3913488553E-006</text:p>
          </table:table-cell>
          <table:table-cell office:value-type="float" office:value="0.00000236501882902" calcext:value-type="float">
            <text:p>0.000002365</text:p>
          </table:table-cell>
          <table:table-cell office:value-type="float" office:value="0.00000000155213247385" calcext:value-type="float">
            <text:p>1.55213247385E-009</text:p>
          </table:table-cell>
          <table:table-cell office:value-type="float" office:value="0.000656287575729" calcext:value-type="float">
            <text:p>0.0006562876</text:p>
          </table:table-cell>
          <table:table-cell office:value-type="float" office:value="0.000000912" calcext:value-type="float">
            <text:p>0.000000912</text:p>
          </table:table-cell>
          <table:table-cell office:value-type="float" office:value="0.000000901958393601" calcext:value-type="float">
            <text:p>0.000000902</text:p>
          </table:table-cell>
          <table:table-cell office:value-type="float" office:value="0.0000391653407847" calcext:value-type="float">
            <text:p>3.91653407847E-005</text:p>
          </table:table-cell>
          <table:table-cell office:value-type="float" office:value="73.7782505332" calcext:value-type="float">
            <text:p>73.7782505332</text:p>
          </table:table-cell>
          <table:table-cell office:value-type="float" office:value="62.4456486774" calcext:value-type="float">
            <text:p>62.4456486774</text:p>
          </table:table-cell>
          <table:table-cell office:value-type="float" office:value="0.38" calcext:value-type="float">
            <text:p>0.38</text:p>
          </table:table-cell>
          <table:table-cell office:value-type="float" office:value="2.3999999999" calcext:value-type="float">
            <text:p>2.3999999999</text:p>
          </table:table-cell>
          <table:table-cell office:value-type="float" office:value="0.00010526315789" calcext:value-type="float">
            <text:p>0.0001052632</text:p>
          </table:table-cell>
          <table:table-cell table:style-name="Default" office:value-type="float" office:value="25090.5993557" calcext:value-type="float">
            <text:p>25090.5993557</text:p>
          </table:table-cell>
          <table:table-cell table:style-name="Default" office:value-type="float" office:value="2377.81139894" calcext:value-type="float">
            <text:p>2377.81139894</text:p>
          </table:table-cell>
          <table:table-cell table:style-name="Default" office:value-type="float" office:value="38.6009220857" calcext:value-type="float">
            <text:p>38.6009220857</text:p>
          </table:table-cell>
          <table:table-cell table:style-name="Default" office:value-type="float" office:value="3.65817138298" calcext:value-type="float">
            <text:p>3.658171383</text:p>
          </table:table-cell>
          <table:table-cell table:style-name="Default" office:value-type="float" office:value="9422.61183098" calcext:value-type="float">
            <text:p>9422.61183098</text:p>
          </table:table-cell>
          <table:table-cell table:style-name="Default" office:value-type="float" office:value="892.971646546" calcext:value-type="float">
            <text:p>892.971646546</text:p>
          </table:table-cell>
          <table:table-cell table:style-name="Default" office:value-type="float" office:value="14.4963258938" calcext:value-type="float">
            <text:p>14.4963258938</text:p>
          </table:table-cell>
          <table:table-cell table:style-name="Default" office:value-type="float" office:value="1.37380253315" calcext:value-type="float">
            <text:p>1.3738025332</text:p>
          </table:table-cell>
          <table:table-cell table:style-name="ce6" office:value-type="float" office:value="32629.0752893" calcext:value-type="float">
            <text:p>32629.0752893</text:p>
          </table:table-cell>
          <table:table-cell table:style-name="ce6" office:value-type="float" office:value="14610.7873332" calcext:value-type="float">
            <text:p>14610.7873332</text:p>
          </table:table-cell>
          <table:table-cell table:style-name="ce6" office:value-type="float" office:value="50.1985773682" calcext:value-type="float">
            <text:p>50.1985773682</text:p>
          </table:table-cell>
          <table:table-cell table:style-name="ce6" office:value-type="float" office:value="22.4781343588" calcext:value-type="float">
            <text:p>22.4781343588</text:p>
          </table:table-cell>
          <table:table-cell table:style-name="ce6" office:value-type="float" office:value="12253.6375675" calcext:value-type="float">
            <text:p>12253.6375675</text:p>
          </table:table-cell>
          <table:table-cell table:style-name="ce6" office:value-type="float" office:value="5486.98640611" calcext:value-type="float">
            <text:p>5486.98640611</text:p>
          </table:table-cell>
          <table:table-cell table:style-name="ce6" office:value-type="float" office:value="18.8517501038" calcext:value-type="float">
            <text:p>18.8517501038</text:p>
          </table:table-cell>
          <table:table-cell table:style-name="ce6" office:value-type="float" office:value="8.44151754786" calcext:value-type="float">
            <text:p>8.441517547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78</text:p>
          </table:table-cell>
          <table:table-cell office:value-type="string" calcext:value-type="string">
            <text:p>metolazone</text:p>
          </table:table-cell>
          <table:table-cell office:value-type="string" calcext:value-type="string">
            <text:p>CC1Nc2cc(Cl)c(cc2C(=O)N1c3ccccc3C)S(=O)(=O)N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; Eur. J. Med. Chem., 2009, 44, 4455-4460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J. Med. Chem., 2005, 48, 604-613; J. Med. Chem., 2001, 44, 1927-1937; Bioorg. Med. Chem., 2011, 19, 2615-2624</text:p>
          </table:table-cell>
          <table:table-cell office:value-type="string" calcext:value-type="string">
            <text:p>Eur. J. Med. Chem. 2009, 44, 4455-4460; J. Med. Chem. 2010, 53, 1098-1108</text:p>
          </table:table-cell>
          <table:table-cell table:number-columns-repeated="4"/>
          <table:table-cell office:value-type="string" calcext:value-type="string">
            <text:p>2.5MG; 2.5MG; 2.5MG; 10MG; 10MG; 10MG; 5MG; 5MG; 5MG</text:p>
          </table:table-cell>
          <table:table-cell office:value-type="string" calcext:value-type="string">
            <text:p>metolazon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2" table:style-name="ce3" office:value-type="float" office:value="365.842" calcext:value-type="float">
            <text:p>365.842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1.6033264128" calcext:value-type="float">
            <text:p>1.6033264128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0.00000643605947027808" calcext:value-type="float">
            <text:p>6.43605947027808E-006</text:p>
          </table:table-cell>
          <table:table-cell office:value-type="float" office:value="95.0000000005" calcext:value-type="float">
            <text:p>95.000000000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64855587385" calcext:value-type="float">
            <text:p>1.65</text:p>
          </table:table-cell>
          <table:table-cell office:value-type="float" office:value="0.0000403688350565" calcext:value-type="float">
            <text:p>4.03688350565E-005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0403688350565" calcext:value-type="float">
            <text:p>4.03688350565E-005</text:p>
          </table:table-cell>
          <table:table-cell table:number-columns-repeated="2" office:value-type="float" office:value="0.00000643605947028" calcext:value-type="float">
            <text:p>6.43605947028E-006</text:p>
          </table:table-cell>
          <table:table-cell office:value-type="float" office:value="0.000294591692138" calcext:value-type="float">
            <text:p>0.0002945917</text:p>
          </table:table-cell>
          <table:table-cell office:value-type="float" office:value="26.0000000017" calcext:value-type="float">
            <text:p>26.0000000017</text:p>
          </table:table-cell>
          <table:table-cell office:value-type="float" office:value="95.0000000005" calcext:value-type="float">
            <text:p>95.0000000005</text:p>
          </table:table-cell>
          <table:table-cell office:value-type="float" office:value="1.6033264128" calcext:value-type="float">
            <text:p>1.6033264128</text:p>
          </table:table-cell>
          <table:table-cell office:value-type="float" office:value="1.4000000001" calcext:value-type="float">
            <text:p>1.4000000001</text:p>
          </table:table-cell>
          <table:table-cell office:value-type="float" office:value="0.0000145530773701" calcext:value-type="float">
            <text:p>1.45530773701E-005</text:p>
          </table:table-cell>
          <table:table-cell table:style-name="Default" office:value-type="float" office:value="76.9915107812" calcext:value-type="float">
            <text:p>76.9915107812</text:p>
          </table:table-cell>
          <table:table-cell table:style-name="Default" office:value-type="float" office:value="26.4736687894" calcext:value-type="float">
            <text:p>26.4736687894</text:p>
          </table:table-cell>
          <table:table-cell table:style-name="Default" office:value-type="float" office:value="7.69915107812" calcext:value-type="float">
            <text:p>7.6991510781</text:p>
          </table:table-cell>
          <table:table-cell table:style-name="Default" office:value-type="float" office:value="2.64736687894" calcext:value-type="float">
            <text:p>2.6473668789</text:p>
          </table:table-cell>
          <table:table-cell table:style-name="Default" office:value-type="float" office:value="3.84957553868" calcext:value-type="float">
            <text:p>3.8495755387</text:p>
          </table:table-cell>
          <table:table-cell table:style-name="Default" office:value-type="float" office:value="1.32368343934" calcext:value-type="float">
            <text:p>1.3236834393</text:p>
          </table:table-cell>
          <table:table-cell table:style-name="Default" office:value-type="float" office:value="0.384957553868" calcext:value-type="float">
            <text:p>0.3849575539</text:p>
          </table:table-cell>
          <table:table-cell table:style-name="Default" office:value-type="float" office:value="0.132368343934" calcext:value-type="float">
            <text:p>0.1323683439</text:p>
          </table:table-cell>
          <table:table-cell table:style-name="ce6" office:value-type="float" office:value="120.712213727" calcext:value-type="float">
            <text:p>120.712213727</text:p>
          </table:table-cell>
          <table:table-cell table:style-name="ce6" office:value-type="float" office:value="76.0943122086" calcext:value-type="float">
            <text:p>76.0943122086</text:p>
          </table:table-cell>
          <table:table-cell table:style-name="ce6" office:value-type="float" office:value="12.0712213727" calcext:value-type="float">
            <text:p>12.0712213727</text:p>
          </table:table-cell>
          <table:table-cell table:style-name="ce6" office:value-type="float" office:value="7.60943122086" calcext:value-type="float">
            <text:p>7.6094312209</text:p>
          </table:table-cell>
          <table:table-cell table:style-name="ce6" office:value-type="float" office:value="6.03561068576" calcext:value-type="float">
            <text:p>6.0356106858</text:p>
          </table:table-cell>
          <table:table-cell table:style-name="ce6" office:value-type="float" office:value="3.80471561005" calcext:value-type="float">
            <text:p>3.8047156101</text:p>
          </table:table-cell>
          <table:table-cell table:style-name="ce6" office:value-type="float" office:value="0.603561068576" calcext:value-type="float">
            <text:p>0.6035610686</text:p>
          </table:table-cell>
          <table:table-cell table:style-name="ce6" office:value-type="float" office:value="0.380471561005" calcext:value-type="float">
            <text:p>0.38047156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93</text:p>
          </table:table-cell>
          <table:table-cell office:value-type="string" calcext:value-type="string">
            <text:p>dicloxacillin</text:p>
          </table:table-cell>
          <table:table-cell office:value-type="string" calcext:value-type="string">
            <text:p>Cc1onc(c1C(=O)N[C@H]2[C@H]3SC(C)(C)[C@@H](N3C2=O)C(=O)O)c4c(Cl)cccc4Cl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EQ 250MG BASE; EQ 500MG BASE; EQ 125MG BASE; EQ 250MG BASE; EQ 500MG BASE</text:p>
          </table:table-cell>
          <table:table-cell office:value-type="string" calcext:value-type="string">
            <text:p>dicloxacillin sodium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sodium</text:p>
          </table:table-cell>
          <table:table-cell table:number-columns-repeated="2" table:style-name="ce3" office:value-type="float" office:value="470.334" calcext:value-type="float">
            <text:p>470.334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0.11" calcext:value-type="float">
            <text:p>0.11</text:p>
          </table:table-cell>
          <table:table-cell office:value-type="float" office:value="2.0000000002" calcext:value-type="float">
            <text:p>2.0000000002</text:p>
          </table:table-cell>
          <table:table-cell/>
          <table:table-cell office:value-type="float" office:value="96.7" calcext:value-type="float">
            <text:p>96.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271118856" calcext:value-type="float">
            <text:p>1.27</text:p>
          </table:table-cell>
          <table:table-cell office:value-type="float" office:value="0.000123782785386" calcext:value-type="float">
            <text:p>0.0001237828</text:p>
          </table:table-cell>
          <table:table-cell office:value-type="string" calcext:value-type="string">
            <text:p>monoacid</text:p>
          </table:table-cell>
          <table:table-cell office:value-type="float" office:value="2.44" calcext:value-type="float">
            <text:p>2.44</text:p>
          </table:table-cell>
          <table:table-cell table:number-columns-repeated="3"/>
          <table:table-cell office:value-type="float" office:value="0.0000109646617363" calcext:value-type="float">
            <text:p>1.09646617363E-005</text:p>
          </table:table-cell>
          <table:table-cell office:value-type="float" office:value="0.0000870887738805" calcext:value-type="float">
            <text:p>8.70887738805E-005</text:p>
          </table:table-cell>
          <table:table-cell office:value-type="float" office:value="0.00000000135723637053" calcext:value-type="float">
            <text:p>1.35723637053E-009</text:p>
          </table:table-cell>
          <table:table-cell office:value-type="float" office:value="0.0000155845157769" calcext:value-type="float">
            <text:p>1.55845157769E-005</text:p>
          </table:table-cell>
          <table:table-cell office:value-type="float" office:value="0.00000177049190582" calcext:value-type="float">
            <text:p>1.77049190582E-006</text:p>
          </table:table-cell>
          <table:table-cell office:value-type="float" office:value="0.000014062446517" calcext:value-type="float">
            <text:p>1.4062446517E-005</text:p>
          </table:table-cell>
          <table:table-cell office:value-type="float" office:value="0.000481714218988" calcext:value-type="float">
            <text:p>0.0004817142</text:p>
          </table:table-cell>
          <table:table-cell office:value-type="float" office:value="67.999999999" calcext:value-type="float">
            <text:p>67.999999999</text:p>
          </table:table-cell>
          <table:table-cell office:value-type="float" office:value="96.7" calcext:value-type="float">
            <text:p>96.7</text:p>
          </table:table-cell>
          <table:table-cell office:value-type="float" office:value="0.11" calcext:value-type="float">
            <text:p>0.11</text:p>
          </table:table-cell>
          <table:table-cell office:value-type="float" office:value="2.0000000002" calcext:value-type="float">
            <text:p>2.0000000002</text:p>
          </table:table-cell>
          <table:table-cell office:value-type="float" office:value="0.000303030303061" calcext:value-type="float">
            <text:p>0.0003030303</text:p>
          </table:table-cell>
          <table:table-cell table:style-name="Default" office:value-type="float" office:value="42775.1055608" calcext:value-type="float">
            <text:p>42775.1055608</text:p>
          </table:table-cell>
          <table:table-cell table:style-name="Default" office:value-type="float" office:value="0.00000107811868271" calcext:value-type="float">
            <text:p>1.07811868271E-006</text:p>
          </table:table-cell>
          <table:table-cell table:style-name="Default" office:value-type="float" office:value="85.5502111217" calcext:value-type="float">
            <text:p>85.5502111217</text:p>
          </table:table-cell>
          <table:table-cell table:style-name="Default" office:value-type="float" office:value="0.00000000215623736541" calcext:value-type="float">
            <text:p>2.15623736541E-009</text:p>
          </table:table-cell>
          <table:table-cell table:style-name="Default" office:value-type="float" office:value="1411.57848351" calcext:value-type="float">
            <text:p>1411.57848351</text:p>
          </table:table-cell>
          <table:table-cell table:style-name="Default" office:value-type="float" office:value="0.0000000355779165293" calcext:value-type="float">
            <text:p>3.55779165293E-008</text:p>
          </table:table-cell>
          <table:table-cell table:style-name="Default" office:value-type="float" office:value="2.82315696702" calcext:value-type="float">
            <text:p>2.823156967</text:p>
          </table:table-cell>
          <table:table-cell table:style-name="Default" office:value-type="float" office:value="0.0000000000711558330585" calcext:value-type="float">
            <text:p>7.11558330585E-011</text:p>
          </table:table-cell>
          <table:table-cell table:style-name="ce6" office:value-type="float" office:value="42775.1055604" calcext:value-type="float">
            <text:p>42775.1055604</text:p>
          </table:table-cell>
          <table:table-cell table:style-name="ce6" office:value-type="float" office:value="0.52213663067" calcext:value-type="float">
            <text:p>0.5221366307</text:p>
          </table:table-cell>
          <table:table-cell table:style-name="ce6" office:value-type="float" office:value="85.5502111209" calcext:value-type="float">
            <text:p>85.5502111209</text:p>
          </table:table-cell>
          <table:table-cell table:style-name="ce6" office:value-type="float" office:value="0.00104427326134" calcext:value-type="float">
            <text:p>0.0010442733</text:p>
          </table:table-cell>
          <table:table-cell table:style-name="ce6" office:value-type="float" office:value="1411.57848349" calcext:value-type="float">
            <text:p>1411.57848349</text:p>
          </table:table-cell>
          <table:table-cell table:style-name="ce6" office:value-type="float" office:value="0.0172305088121" calcext:value-type="float">
            <text:p>0.0172305088</text:p>
          </table:table-cell>
          <table:table-cell table:style-name="ce6" office:value-type="float" office:value="2.82315696699" calcext:value-type="float">
            <text:p>2.823156967</text:p>
          </table:table-cell>
          <table:table-cell table:style-name="ce6" office:value-type="float" office:value="0.0000344610176242" calcext:value-type="float">
            <text:p>0.00003446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97</text:p>
          </table:table-cell>
          <table:table-cell office:value-type="string" calcext:value-type="string">
            <text:p>probenecid</text:p>
          </table:table-cell>
          <table:table-cell office:value-type="string" calcext:value-type="string">
            <text:p>CCCN(CCC)S(=O)(=O)c1ccc(cc1)C(=O)O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2"/>
          <table:table-cell office:value-type="string" calcext:value-type="string">
            <text:p>500MG; 500MG; 500MG</text:p>
          </table:table-cell>
          <table:table-cell office:value-type="string" calcext:value-type="string">
            <text:p>probenecid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85.365" calcext:value-type="float">
            <text:p>285.365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0000165958690743756" calcext:value-type="float">
            <text:p>1.65958690743756E-005</text:p>
          </table:table-cell>
          <table:table-cell office:value-type="float" office:value="86.9999999997" calcext:value-type="float">
            <text:p>86.999999999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.32859455678" calcext:value-type="float">
            <text:p>3.33</text:p>
          </table:table-cell>
          <table:table-cell office:value-type="float" office:value="0.000372244794389" calcext:value-type="float">
            <text:p>0.0003722448</text:p>
          </table:table-cell>
          <table:table-cell office:value-type="string" calcext:value-type="string">
            <text:p>monoacid</text:p>
          </table:table-cell>
          <table:table-cell office:value-type="float" office:value="3.36" calcext:value-type="float">
            <text:p>3.36</text:p>
          </table:table-cell>
          <table:table-cell table:number-columns-repeated="3"/>
          <table:table-cell office:value-type="float" office:value="0.0000911927670564" calcext:value-type="float">
            <text:p>9.11927670564E-005</text:p>
          </table:table-cell>
          <table:table-cell office:value-type="float" office:value="0.000723911532529" calcext:value-type="float">
            <text:p>0.0007239115</text:p>
          </table:table-cell>
          <table:table-cell office:value-type="float" office:value="0.0000000339460328227" calcext:value-type="float">
            <text:p>3.39460328227E-008</text:p>
          </table:table-cell>
          <table:table-cell office:value-type="float" office:value="0.000046892515587" calcext:value-type="float">
            <text:p>4.6892515587E-005</text:p>
          </table:table-cell>
          <table:table-cell office:value-type="float" office:value="0.0000165958690744" calcext:value-type="float">
            <text:p>1.65958690744E-005</text:p>
          </table:table-cell>
          <table:table-cell office:value-type="float" office:value="0.000131742257671" calcext:value-type="float">
            <text:p>0.0001317423</text:p>
          </table:table-cell>
          <table:table-cell office:value-type="float" office:value="0.00150880073477" calcext:value-type="float">
            <text:p>0.0015088007</text:p>
          </table:table-cell>
          <table:table-cell office:value-type="float" office:value="100" calcext:value-type="float">
            <text:p>100</text:p>
          </table:table-cell>
          <table:table-cell office:value-type="float" office:value="86.9999999997" calcext:value-type="float">
            <text:p>86.9999999997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0000320512820513" calcext:value-type="float">
            <text:p>3.20512820513E-005</text:p>
          </table:table-cell>
          <table:table-cell table:style-name="Default" office:value-type="float" office:value="189216.107604" calcext:value-type="float">
            <text:p>189216.107604</text:p>
          </table:table-cell>
          <table:table-cell table:style-name="Default" office:value-type="float" office:value="13161.8656347" calcext:value-type="float">
            <text:p>13161.8656347</text:p>
          </table:table-cell>
          <table:table-cell table:style-name="Default" office:value-type="float" office:value="378.432215207" calcext:value-type="float">
            <text:p>378.432215207</text:p>
          </table:table-cell>
          <table:table-cell table:style-name="Default" office:value-type="float" office:value="26.3237312695" calcext:value-type="float">
            <text:p>26.3237312695</text:p>
          </table:table-cell>
          <table:table-cell table:style-name="Default" office:value-type="float" office:value="24598.093989" calcext:value-type="float">
            <text:p>24598.093989</text:p>
          </table:table-cell>
          <table:table-cell table:style-name="Default" office:value-type="float" office:value="1711.04253255" calcext:value-type="float">
            <text:p>1711.04253255</text:p>
          </table:table-cell>
          <table:table-cell table:style-name="Default" office:value-type="float" office:value="49.1961879781" calcext:value-type="float">
            <text:p>49.1961879781</text:p>
          </table:table-cell>
          <table:table-cell table:style-name="Default" office:value-type="float" office:value="3.42208506511" calcext:value-type="float">
            <text:p>3.4220850651</text:p>
          </table:table-cell>
          <table:table-cell table:style-name="ce6" office:value-type="float" office:value="237727.636514" calcext:value-type="float">
            <text:p>237727.636514</text:p>
          </table:table-cell>
          <table:table-cell table:style-name="ce6" office:value-type="float" office:value="65721.0074842" calcext:value-type="float">
            <text:p>65721.0074842</text:p>
          </table:table-cell>
          <table:table-cell table:style-name="ce6" office:value-type="float" office:value="475.455273028" calcext:value-type="float">
            <text:p>475.455273028</text:p>
          </table:table-cell>
          <table:table-cell table:style-name="ce6" office:value-type="float" office:value="131.442014968" calcext:value-type="float">
            <text:p>131.442014968</text:p>
          </table:table-cell>
          <table:table-cell table:style-name="ce6" office:value-type="float" office:value="30904.5927475" calcext:value-type="float">
            <text:p>30904.5927475</text:p>
          </table:table-cell>
          <table:table-cell table:style-name="ce6" office:value-type="float" office:value="8543.73097314" calcext:value-type="float">
            <text:p>8543.73097314</text:p>
          </table:table-cell>
          <table:table-cell table:style-name="ce6" office:value-type="float" office:value="61.809185495" calcext:value-type="float">
            <text:p>61.809185495</text:p>
          </table:table-cell>
          <table:table-cell table:style-name="ce6" office:value-type="float" office:value="17.0874619463" calcext:value-type="float">
            <text:p>17.087461946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898</text:p>
          </table:table-cell>
          <table:table-cell office:value-type="string" calcext:value-type="string">
            <text:p>diflunisal</text:p>
          </table:table-cell>
          <table:table-cell office:value-type="string" calcext:value-type="string">
            <text:p>OC(=O)c1cc(ccc1O)c2ccc(F)cc2F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500MG; 500MG</text:p>
          </table:table-cell>
          <table:table-cell office:value-type="string" calcext:value-type="string">
            <text:p>diflunisal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number-columns-repeated="2" table:style-name="ce3" office:value-type="float" office:value="250.2" calcext:value-type="float">
            <text:p>250.2</text:p>
          </table:table-cell>
          <table:table-cell table:style-name="ce3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99.79" calcext:value-type="float">
            <text:p>99.79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.68669376394" calcext:value-type="float">
            <text:p>3.69</text:p>
          </table:table-cell>
          <table:table-cell office:value-type="float" office:value="0.000158895785308" calcext:value-type="float">
            <text:p>0.0001588958</text:p>
          </table:table-cell>
          <table:table-cell office:value-type="string" calcext:value-type="string">
            <text:p>monoacid</text:p>
          </table:table-cell>
          <table:table-cell office:value-type="float" office:value="2.94" calcext:value-type="float">
            <text:p>2.94</text:p>
          </table:table-cell>
          <table:table-cell table:number-columns-repeated="3"/>
          <table:table-cell office:value-type="float" office:value="0.0000346724828225" calcext:value-type="float">
            <text:p>3.46724828225E-005</text:p>
          </table:table-cell>
          <table:table-cell office:value-type="float" office:value="0.000275347033464" calcext:value-type="float">
            <text:p>0.000275347</text:p>
          </table:table-cell>
          <table:table-cell office:value-type="float" office:value="0.00000000550931138666" calcext:value-type="float">
            <text:p>5.50931138666E-009</text:p>
          </table:table-cell>
          <table:table-cell office:value-type="float" office:value="0.0000200086099253" calcext:value-type="float">
            <text:p>2.00086099253E-005</text:p>
          </table:table-cell>
          <table:table-cell office:value-type="float" office:value="0.0000177043246621" calcext:value-type="float">
            <text:p>1.77043246621E-005</text:p>
          </table:table-cell>
          <table:table-cell office:value-type="float" office:value="0.000140596602215" calcext:value-type="float">
            <text:p>0.0001405966</text:p>
          </table:table-cell>
          <table:table-cell office:value-type="float" office:value="0.00153054772676" calcext:value-type="float">
            <text:p>0.0015305477</text:p>
          </table:table-cell>
          <table:table-cell office:value-type="float" office:value="100" calcext:value-type="float">
            <text:p>100</text:p>
          </table:table-cell>
          <table:table-cell office:value-type="float" office:value="99.79" calcext:value-type="float">
            <text:p>99.79</text:p>
          </table:table-cell>
          <table:table-cell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 office:value-type="float" office:value="0.0000171821305842" calcext:value-type="float">
            <text:p>1.71821305842E-005</text:p>
          </table:table-cell>
          <table:table-cell table:style-name="Default" office:value-type="float" office:value="362649.309578" calcext:value-type="float">
            <text:p>362649.309578</text:p>
          </table:table-cell>
          <table:table-cell table:style-name="Default" office:value-type="float" office:value="87214.7873143" calcext:value-type="float">
            <text:p>87214.7873143</text:p>
          </table:table-cell>
          <table:table-cell table:style-name="Default" office:value-type="float" office:value="725.298619155" calcext:value-type="float">
            <text:p>725.298619155</text:p>
          </table:table-cell>
          <table:table-cell table:style-name="Default" office:value-type="float" office:value="174.429574629" calcext:value-type="float">
            <text:p>174.429574629</text:p>
          </table:table-cell>
          <table:table-cell table:style-name="Default" office:value-type="float" office:value="761.563550113" calcext:value-type="float">
            <text:p>761.563550113</text:p>
          </table:table-cell>
          <table:table-cell table:style-name="Default" office:value-type="float" office:value="183.15105336" calcext:value-type="float">
            <text:p>183.15105336</text:p>
          </table:table-cell>
          <table:table-cell table:style-name="Default" office:value-type="float" office:value="1.52312710023" calcext:value-type="float">
            <text:p>1.5231271002</text:p>
          </table:table-cell>
          <table:table-cell table:style-name="Default" office:value-type="float" office:value="0.36630210672" calcext:value-type="float">
            <text:p>0.3663021067</text:p>
          </table:table-cell>
          <table:table-cell table:style-name="ce6" office:value-type="float" office:value="537538.931455" calcext:value-type="float">
            <text:p>537538.931455</text:p>
          </table:table-cell>
          <table:table-cell table:style-name="ce6" office:value-type="float" office:value="270408.987869" calcext:value-type="float">
            <text:p>270408.987869</text:p>
          </table:table-cell>
          <table:table-cell table:style-name="ce6" office:value-type="float" office:value="1075.07786291" calcext:value-type="float">
            <text:p>1075.07786291</text:p>
          </table:table-cell>
          <table:table-cell table:style-name="ce6" office:value-type="float" office:value="540.817975739" calcext:value-type="float">
            <text:p>540.817975739</text:p>
          </table:table-cell>
          <table:table-cell table:style-name="ce6" office:value-type="float" office:value="1128.83175606" calcext:value-type="float">
            <text:p>1128.83175606</text:p>
          </table:table-cell>
          <table:table-cell table:style-name="ce6" office:value-type="float" office:value="567.858874526" calcext:value-type="float">
            <text:p>567.858874526</text:p>
          </table:table-cell>
          <table:table-cell table:style-name="ce6" office:value-type="float" office:value="2.25766351211" calcext:value-type="float">
            <text:p>2.2576635121</text:p>
          </table:table-cell>
          <table:table-cell table:style-name="ce6" office:value-type="float" office:value="1.13571774905" calcext:value-type="float">
            <text:p>1.1357177491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table:style-name="ce7" office:value-type="float" office:value="1199040.76738609" calcext:value-type="float">
            <text:p>1199040.76738609</text:p>
          </table:table-cell>
          <table:table-cell table:style-name="ce7" office:value-type="float" office:value="1998401.27897682" calcext:value-type="float">
            <text:p>1998401.27897682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902</text:p>
          </table:table-cell>
          <table:table-cell office:value-type="string" calcext:value-type="string">
            <text:p>famotidine</text:p>
          </table:table-cell>
          <table:table-cell office:value-type="string" calcext:value-type="string">
            <text:p>NC(=N)Nc1nc(CSCCC(=N)NS(=O)(=O)N)cs1</text:p>
          </table:table-cell>
          <table:table-cell office:value-type="string" calcext:value-type="string">
            <text:p>J. Med. Chem., 2010, 53, 3566-3584</text:p>
          </table:table-cell>
          <table:table-cell office:value-type="string" calcext:value-type="string">
            <text:p>Drug Metab. Dispos., 2008, 36, 1385-1405; Eur. J. Med. Chem., 2009, 44, 4455-4460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Eur. J. Med. Chem. 2009, 44, 4455-4460</text:p>
          </table:table-cell>
          <table:table-cell table:number-columns-repeated="4"/>
          <table:table-cell office:value-type="string" calcext:value-type="string">
            <text:p>20MG; 10MG; 20MG; 20MG; 20MG; 20MG; 40MG; 10MG; 20MG; 10MG; 20MG; 40MG; 10MG; 10MG; 20MG; 40MG; 10MG; 20MG; 40MG; 10MG; 10MG; 20MG; 10MG; 10MG; 20MG; 40MG; 20MG; 40MG; 20MG; 40MG; 20MG; 40MG; 20MG; 40MG; 20MG; 40MG</text:p>
          </table:table-cell>
          <table:table-cell office:value-type="string" calcext:value-type="string">
            <text:p>famotidin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number-columns-repeated="2" table:style-name="ce3" office:value-type="float" office:value="337.456" calcext:value-type="float">
            <text:p>337.456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6.5999999994" calcext:value-type="float">
            <text:p>6.5999999994</text:p>
          </table:table-cell>
          <table:table-cell/>
          <table:table-cell office:value-type="float" office:value="16.9999999999" calcext:value-type="float">
            <text:p>16.999999999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1.76376167382" calcext:value-type="float">
            <text:p>1.76</text:p>
          </table:table-cell>
          <table:table-cell office:value-type="float" office:value="0.0000565013777758" calcext:value-type="float">
            <text:p>5.65013777758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89" calcext:value-type="float">
            <text:p>6.89</text:p>
          </table:table-cell>
          <table:table-cell/>
          <table:table-cell office:value-type="float" office:value="0.763924699145" calcext:value-type="float">
            <text:p>0.7639246991</text:p>
          </table:table-cell>
          <table:table-cell office:value-type="float" office:value="0.28945998763" calcext:value-type="float">
            <text:p>0.2894599876</text:p>
          </table:table-cell>
          <table:table-cell office:value-type="float" office:value="0.0000431627980186" calcext:value-type="float">
            <text:p>4.31627980186E-005</text:p>
          </table:table-cell>
          <table:table-cell office:value-type="float" office:value="0.000149114903141" calcext:value-type="float">
            <text:p>0.0001491149</text:p>
          </table:table-cell>
          <table:table-cell office:value-type="float" office:value="0.000000704011100018" calcext:value-type="float">
            <text:p>0.000000704</text:p>
          </table:table-cell>
          <table:table-cell office:value-type="float" office:value="0.000000266758025406" calcext:value-type="float">
            <text:p>2.66758025406E-007</text:p>
          </table:table-cell>
          <table:table-cell office:value-type="float" office:value="0.0000147566900641" calcext:value-type="float">
            <text:p>1.47566900641E-005</text:p>
          </table:table-cell>
          <table:table-cell office:value-type="float" office:value="42.0000000002" calcext:value-type="float">
            <text:p>42.0000000002</text:p>
          </table:table-cell>
          <table:table-cell office:value-type="float" office:value="16.9999999999" calcext:value-type="float">
            <text:p>16.9999999999</text:p>
          </table:table-cell>
          <table:table-cell office:value-type="float" office:value="1.1999999999" calcext:value-type="float">
            <text:p>1.1999999999</text:p>
          </table:table-cell>
          <table:table-cell office:value-type="float" office:value="6.5999999994" calcext:value-type="float">
            <text:p>6.5999999994</text:p>
          </table:table-cell>
          <table:table-cell office:value-type="float" office:value="0.000091666666666" calcext:value-type="float">
            <text:p>9.1666666666E-005</text:p>
          </table:table-cell>
          <table:table-cell table:style-name="Default" office:value-type="float" office:value="99.3055845812" calcext:value-type="float">
            <text:p>99.3055845812</text:p>
          </table:table-cell>
          <table:table-cell table:style-name="Default" office:value-type="float" office:value="44.0579182681" calcext:value-type="float">
            <text:p>44.0579182681</text:p>
          </table:table-cell>
          <table:table-cell table:style-name="Default" office:value-type="float" office:value="2.48263961453" calcext:value-type="float">
            <text:p>2.4826396145</text:p>
          </table:table-cell>
          <table:table-cell table:style-name="Default" office:value-type="float" office:value="1.1014479567" calcext:value-type="float">
            <text:p>1.1014479567</text:p>
          </table:table-cell>
          <table:table-cell table:style-name="Default" office:value-type="float" office:value="82.4236352025" calcext:value-type="float">
            <text:p>82.4236352025</text:p>
          </table:table-cell>
          <table:table-cell table:style-name="Default" office:value-type="float" office:value="36.5680721626" calcext:value-type="float">
            <text:p>36.5680721626</text:p>
          </table:table-cell>
          <table:table-cell table:style-name="Default" office:value-type="float" office:value="2.06059088006" calcext:value-type="float">
            <text:p>2.0605908801</text:p>
          </table:table-cell>
          <table:table-cell table:style-name="Default" office:value-type="float" office:value="0.914201804065" calcext:value-type="float">
            <text:p>0.9142018041</text:p>
          </table:table-cell>
          <table:table-cell table:style-name="ce6" office:value-type="float" office:value="164.062738282" calcext:value-type="float">
            <text:p>164.062738282</text:p>
          </table:table-cell>
          <table:table-cell table:style-name="ce6" office:value-type="float" office:value="125.280934559" calcext:value-type="float">
            <text:p>125.280934559</text:p>
          </table:table-cell>
          <table:table-cell table:style-name="ce6" office:value-type="float" office:value="4.10156845705" calcext:value-type="float">
            <text:p>4.1015684571</text:p>
          </table:table-cell>
          <table:table-cell table:style-name="ce6" office:value-type="float" office:value="3.13202336398" calcext:value-type="float">
            <text:p>3.132023364</text:p>
          </table:table-cell>
          <table:table-cell table:style-name="ce6" office:value-type="float" office:value="136.172072774" calcext:value-type="float">
            <text:p>136.172072774</text:p>
          </table:table-cell>
          <table:table-cell table:style-name="ce6" office:value-type="float" office:value="103.983175684" calcext:value-type="float">
            <text:p>103.983175684</text:p>
          </table:table-cell>
          <table:table-cell table:style-name="ce6" office:value-type="float" office:value="3.40430181935" calcext:value-type="float">
            <text:p>3.4043018194</text:p>
          </table:table-cell>
          <table:table-cell table:style-name="ce6" office:value-type="float" office:value="2.59957939211" calcext:value-type="float">
            <text:p>2.5995793921</text:p>
          </table:table-cell>
          <table:table-cell table:number-columns-repeated="2" office:value-type="float" office:value="0.42" calcext:value-type="float">
            <text:p>0.42</text:p>
          </table:table-cell>
          <table:table-cell table:number-columns-repeated="2" table:style-name="ce7" office:value-type="float" office:value="1244.60670428145" calcext:value-type="float">
            <text:p>1244.606704281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905</text:p>
          </table:table-cell>
          <table:table-cell office:value-type="string" calcext:value-type="string">
            <text:p>rizatriptan</text:p>
          </table:table-cell>
          <table:table-cell office:value-type="string" calcext:value-type="string">
            <text:p>CN(C)CCc1c[nH]c2ccc(Cn3cncn3)cc12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; J. Med. Chem. 2009, 52, 4844-4852</text:p>
          </table:table-cell>
          <table:table-cell table:number-columns-repeated="6"/>
          <table:table-cell office:value-type="string" calcext:value-type="string">
            <text:p>EQ 10MG BASE; EQ 10MG BASE; EQ 10MG BASE; EQ 10MG BASE; EQ 10MG BASE; EQ 10MG BASE; EQ 10MG BASE; EQ 10MG BASE; EQ 5MG BASE; EQ 5MG BASE; EQ 5MG BASE; EQ 5MG BASE; EQ 5MG BASE; EQ 5MG BASE; EQ 5MG BASE; EQ 5MG BASE; EQ 10MG BASE; EQ 10MG BASE; EQ 10MG BASE; EQ 10MG BASE; EQ 10MG BASE; EQ 10MG BASE; EQ 10MG BASE; EQ 10MG BASE; EQ 10MG BASE; EQ 10MG BASE; EQ 10MG BASE; EQ 10MG BASE; EQ 10MG BASE; EQ 10MG BASE; EQ 5MG BASE; EQ 5MG BASE; EQ 5MG BASE; EQ 5MG BASE; EQ 5MG BASE; EQ 5MG BASE; EQ 5MG BASE; EQ 5MG BASE; EQ 5MG BASE; EQ 5MG BASE; EQ 5MG BASE; EQ 5MG BASE; EQ 5MG BASE; EQ 5MG BASE</text:p>
          </table:table-cell>
          <table:table-cell office:value-type="string" calcext:value-type="string">
            <text:p>rizatriptan benzoat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nzoate</text:p>
          </table:table-cell>
          <table:table-cell table:number-columns-repeated="2" table:style-name="ce3" office:value-type="float" office:value="269.352" calcext:value-type="float">
            <text:p>269.352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45.0000000026" calcext:value-type="float">
            <text:p>45.0000000026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17.435595778" calcext:value-type="float">
            <text:p>17.43559577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.70785959743" calcext:value-type="float">
            <text:p>1.71</text:p>
          </table:table-cell>
          <table:table-cell office:value-type="float" office:value="0.000162979449386" calcext:value-type="float">
            <text:p>0.0001629794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9.49" calcext:value-type="float">
            <text:p>9.49</text:p>
          </table:table-cell>
          <table:table-cell/>
          <table:table-cell office:value-type="float" office:value="0.00806276851867" calcext:value-type="float">
            <text:p>0.0080627685</text:p>
          </table:table-cell>
          <table:table-cell office:value-type="float" office:value="0.00102224693416" calcext:value-type="float">
            <text:p>0.0010222469</text:p>
          </table:table-cell>
          <table:table-cell office:value-type="float" office:value="0.0000013140655737" calcext:value-type="float">
            <text:p>1.3140655737E-006</text:p>
          </table:table-cell>
          <table:table-cell office:value-type="float" office:value="0.00128546785497" calcext:value-type="float">
            <text:p>0.0012854679</text:p>
          </table:table-cell>
          <table:table-cell office:value-type="float" office:value="0.000011330192986" calcext:value-type="float">
            <text:p>1.1330192986E-005</text:p>
          </table:table-cell>
          <table:table-cell office:value-type="float" office:value="0.00000143651092259" calcext:value-type="float">
            <text:p>1.43651092259E-006</text:p>
          </table:table-cell>
          <table:table-cell office:value-type="float" office:value="0.0000678840086513" calcext:value-type="float">
            <text:p>0.000067884</text:p>
          </table:table-cell>
          <table:table-cell office:value-type="float" office:value="45.0000000026" calcext:value-type="float">
            <text:p>45.0000000026</text:p>
          </table:table-cell>
          <table:table-cell office:value-type="float" office:value="71.0768591308" calcext:value-type="float">
            <text:p>71.0768591308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17.435595778" calcext:value-type="float">
            <text:p>17.435595778</text:p>
          </table:table-cell>
          <table:table-cell office:value-type="float" office:value="0.000152943822598" calcext:value-type="float">
            <text:p>0.0001529438</text:p>
          </table:table-cell>
          <table:table-cell table:style-name="Default" office:value-type="float" office:value="29.2914999323" calcext:value-type="float">
            <text:p>29.2914999323</text:p>
          </table:table-cell>
          <table:table-cell table:style-name="Default" office:value-type="float" office:value="0.284986414987" calcext:value-type="float">
            <text:p>0.284986415</text:p>
          </table:table-cell>
          <table:table-cell table:style-name="Default" office:value-type="float" office:value="2.92914999323" calcext:value-type="float">
            <text:p>2.9291499932</text:p>
          </table:table-cell>
          <table:table-cell table:style-name="Default" office:value-type="float" office:value="0.0284986414987" calcext:value-type="float">
            <text:p>0.0284986415</text:p>
          </table:table-cell>
          <table:table-cell table:style-name="Default" office:value-type="float" office:value="8.47202178813" calcext:value-type="float">
            <text:p>8.4720217881</text:p>
          </table:table-cell>
          <table:table-cell table:style-name="Default" office:value-type="float" office:value="0.0824270222647" calcext:value-type="float">
            <text:p>0.0824270223</text:p>
          </table:table-cell>
          <table:table-cell table:style-name="Default" office:value-type="float" office:value="0.847202178813" calcext:value-type="float">
            <text:p>0.8472021788</text:p>
          </table:table-cell>
          <table:table-cell table:style-name="Default" office:value-type="float" office:value="0.00824270222647" calcext:value-type="float">
            <text:p>0.0082427022</text:p>
          </table:table-cell>
          <table:table-cell table:style-name="ce6" office:value-type="float" office:value="32.1366093357" calcext:value-type="float">
            <text:p>32.1366093357</text:p>
          </table:table-cell>
          <table:table-cell table:style-name="ce6" office:value-type="float" office:value="5.50397493462" calcext:value-type="float">
            <text:p>5.5039749346</text:p>
          </table:table-cell>
          <table:table-cell table:style-name="ce6" office:value-type="float" office:value="3.21366093357" calcext:value-type="float">
            <text:p>3.2136609336</text:p>
          </table:table-cell>
          <table:table-cell table:style-name="ce6" office:value-type="float" office:value="0.550397493462" calcext:value-type="float">
            <text:p>0.5503974935</text:p>
          </table:table-cell>
          <table:table-cell table:style-name="ce6" office:value-type="float" office:value="9.29491678876" calcext:value-type="float">
            <text:p>9.2949167888</text:p>
          </table:table-cell>
          <table:table-cell table:style-name="ce6" office:value-type="float" office:value="1.59192242375" calcext:value-type="float">
            <text:p>1.5919224238</text:p>
          </table:table-cell>
          <table:table-cell table:style-name="ce6" office:value-type="float" office:value="0.929491678876" calcext:value-type="float">
            <text:p>0.9294916789</text:p>
          </table:table-cell>
          <table:table-cell table:style-name="ce6" office:value-type="float" office:value="0.159192242375" calcext:value-type="float">
            <text:p>0.159192242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11</text:p>
          </table:table-cell>
          <table:table-cell office:value-type="string" calcext:value-type="string">
            <text:p>zolpidem</text:p>
          </table:table-cell>
          <table:table-cell office:value-type="string" calcext:value-type="string">
            <text:p>CN(C)C(=O)Cc1c(nc2ccc(C)cn12)c3ccc(C)cc3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6.25MG; 12.5MG; 6.25MG; 12.5MG; 6.25MG; 12.5MG; 6.25MG; 6.25MG; 12.5MG; 12.5MG; 12.5MG; 6.25MG; 12.5MG; 12.5MG; 6.25MG; 6.25MG; 10MG; 10MG; 10MG; 10MG; 10MG; 10MG; 10MG; 10MG; 10MG; 10MG; 10MG; 10MG; 10MG; 10MG; 10MG; 5MG; 5MG; 5MG; 5MG; 5MG; 5MG; 5MG; 5MG; 5MG; 5MG; 5MG; 5MG; 5MG; 5MG; 5MG</text:p>
          </table:table-cell>
          <table:table-cell office:value-type="string" calcext:value-type="string">
            <text:p>zolpidem tartrate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tartrate</text:p>
          </table:table-cell>
          <table:table-cell table:style-name="ce3" office:value-type="float" office:value="307.397" calcext:value-type="float">
            <text:p>307.397</text:p>
          </table:table-cell>
          <table:table-cell table:style-name="ce3" office:value-type="float" office:value="457.487" calcext:value-type="float">
            <text:p>457.487</text:p>
          </table:table-cell>
          <table:table-cell table:style-name="ce3" office:value-type="float" office:value="8.4" calcext:value-type="float">
            <text:p>8.4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0.54" calcext:value-type="float">
            <text:p>0.54</text:p>
          </table:table-cell>
          <table:table-cell office:value-type="float" office:value="4.3000000002" calcext:value-type="float">
            <text:p>4.3000000002</text:p>
          </table:table-cell>
          <table:table-cell/>
          <table:table-cell office:value-type="float" office:value="92.0000000008" calcext:value-type="float">
            <text:p>92.000000000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4860230185" calcext:value-type="float">
            <text:p>2.49</text:p>
          </table:table-cell>
          <table:table-cell office:value-type="float" office:value="0.000046687368105" calcext:value-type="float">
            <text:p>4.6687368105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6.77" calcext:value-type="float">
            <text:p>6.77</text:p>
          </table:table-cell>
          <table:table-cell/>
          <table:table-cell office:value-type="float" office:value="0.810095158605" calcext:value-type="float">
            <text:p>0.8100951586</text:p>
          </table:table-cell>
          <table:table-cell office:value-type="float" office:value="0.349395372066" calcext:value-type="float">
            <text:p>0.3493953721</text:p>
          </table:table-cell>
          <table:table-cell office:value-type="float" office:value="0.0000378212108699" calcext:value-type="float">
            <text:p>3.78212108699E-005</text:p>
          </table:table-cell>
          <table:table-cell office:value-type="float" office:value="0.000108247601124" calcext:value-type="float">
            <text:p>0.0001082476</text:p>
          </table:table-cell>
          <table:table-cell office:value-type="float" office:value="0.0000139806409786" calcext:value-type="float">
            <text:p>1.39806409786E-005</text:p>
          </table:table-cell>
          <table:table-cell office:value-type="float" office:value="0.00000602987341002" calcext:value-type="float">
            <text:p>6.02987341002E-006</text:p>
          </table:table-cell>
          <table:table-cell office:value-type="float" office:value="0.000274562366573" calcext:value-type="float">
            <text:p>0.0002745624</text:p>
          </table:table-cell>
          <table:table-cell office:value-type="float" office:value="71.9999999948" calcext:value-type="float">
            <text:p>71.9999999948</text:p>
          </table:table-cell>
          <table:table-cell office:value-type="float" office:value="92.0000000008" calcext:value-type="float">
            <text:p>92.0000000008</text:p>
          </table:table-cell>
          <table:table-cell office:value-type="float" office:value="0.54" calcext:value-type="float">
            <text:p>0.54</text:p>
          </table:table-cell>
          <table:table-cell office:value-type="float" office:value="4.3000000002" calcext:value-type="float">
            <text:p>4.3000000002</text:p>
          </table:table-cell>
          <table:table-cell office:value-type="float" office:value="0.000132716049389" calcext:value-type="float">
            <text:p>0.000132716</text:p>
          </table:table-cell>
          <table:table-cell table:style-name="Default" office:value-type="float" office:value="263.648125726" calcext:value-type="float">
            <text:p>263.648125726</text:p>
          </table:table-cell>
          <table:table-cell table:style-name="Default" office:value-type="float" office:value="0.0105520229096" calcext:value-type="float">
            <text:p>0.0105520229</text:p>
          </table:table-cell>
          <table:table-cell table:style-name="Default" office:value-type="float" office:value="31.386681634" calcext:value-type="float">
            <text:p>31.386681634</text:p>
          </table:table-cell>
          <table:table-cell table:style-name="Default" office:value-type="float" office:value="0.00125619320352" calcext:value-type="float">
            <text:p>0.0012561932</text:p>
          </table:table-cell>
          <table:table-cell table:style-name="Default" office:value-type="float" office:value="21.091850056" calcext:value-type="float">
            <text:p>21.091850056</text:p>
          </table:table-cell>
          <table:table-cell table:style-name="Default" office:value-type="float" office:value="0.000844161832681" calcext:value-type="float">
            <text:p>0.0008441618</text:p>
          </table:table-cell>
          <table:table-cell table:style-name="Default" office:value-type="float" office:value="2.51093453047" calcext:value-type="float">
            <text:p>2.5109345305</text:p>
          </table:table-cell>
          <table:table-cell table:style-name="Default" office:value-type="float" office:value="0.000100495456272" calcext:value-type="float">
            <text:p>0.0001004955</text:p>
          </table:table-cell>
          <table:table-cell table:style-name="ce6" office:value-type="float" office:value="264.894128931" calcext:value-type="float">
            <text:p>264.894128931</text:p>
          </table:table-cell>
          <table:table-cell table:style-name="ce6" office:value-type="float" office:value="3.2640040015" calcext:value-type="float">
            <text:p>3.2640040015</text:p>
          </table:table-cell>
          <table:table-cell table:style-name="ce6" office:value-type="float" office:value="31.535015349" calcext:value-type="float">
            <text:p>31.535015349</text:p>
          </table:table-cell>
          <table:table-cell table:style-name="ce6" office:value-type="float" office:value="0.38857190494" calcext:value-type="float">
            <text:p>0.3885719049</text:p>
          </table:table-cell>
          <table:table-cell table:style-name="ce6" office:value-type="float" office:value="21.1915303124" calcext:value-type="float">
            <text:p>21.1915303124</text:p>
          </table:table-cell>
          <table:table-cell table:style-name="ce6" office:value-type="float" office:value="0.261120320094" calcext:value-type="float">
            <text:p>0.2611203201</text:p>
          </table:table-cell>
          <table:table-cell table:style-name="ce6" office:value-type="float" office:value="2.52280122766" calcext:value-type="float">
            <text:p>2.5228012277</text:p>
          </table:table-cell>
          <table:table-cell table:style-name="ce6" office:value-type="float" office:value="0.0310857523921" calcext:value-type="float">
            <text:p>0.031085752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table:style-name="ce7" office:value-type="float" office:value="1626.56109200805" calcext:value-type="float">
            <text:p>1626.5610920081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939</text:p>
          </table:table-cell>
          <table:table-cell office:value-type="string" calcext:value-type="string">
            <text:p>gefitinib</text:p>
          </table:table-cell>
          <table:table-cell office:value-type="string" calcext:value-type="string">
            <text:p>COc1cc2ncnc(Nc3ccc(F)c(Cl)c3)c2cc1OCCCN4CCOCC4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250MG</text:p>
          </table:table-cell>
          <table:table-cell office:value-type="string" calcext:value-type="string">
            <text:p>gefitinib</text:p>
          </table:table-cell>
          <table:table-cell table:style-name="ce3" office:value-type="float" office:value="250" calcext:value-type="float">
            <text:p>250</text:p>
          </table:table-cell>
          <table:table-cell table:style-name="ce3"/>
          <table:table-cell table:number-columns-repeated="2" table:style-name="ce3" office:value-type="float" office:value="446.91" calcext:value-type="float">
            <text:p>446.91</text:p>
          </table:table-cell>
          <table:table-cell table:style-name="ce3" office:value-type="float" office:value="250" calcext:value-type="float">
            <text:p>250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22.9999999991" calcext:value-type="float">
            <text:p>22.9999999991</text:p>
          </table:table-cell>
          <table:table-cell office:value-type="float" office:value="11.9999999987" calcext:value-type="float">
            <text:p>11.999999998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.00579284457" calcext:value-type="float">
            <text:p>4.01</text:p>
          </table:table-cell>
          <table:table-cell office:value-type="float" office:value="0.0000327889417187" calcext:value-type="float">
            <text:p>3.2788941718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.715252751049" calcext:value-type="float">
            <text:p>0.715252751</text:p>
          </table:table-cell>
          <table:table-cell office:value-type="float" office:value="0.240253073352" calcext:value-type="float">
            <text:p>0.2402530734</text:p>
          </table:table-cell>
          <table:table-cell office:value-type="float" office:value="0.0000234523807683" calcext:value-type="float">
            <text:p>2.34523807683E-005</text:p>
          </table:table-cell>
          <table:table-cell office:value-type="float" office:value="0.0000976153205496" calcext:value-type="float">
            <text:p>9.76153205496E-005</text:p>
          </table:table-cell>
          <table:table-cell office:value-type="float" office:value="0.00000993595992744" calcext:value-type="float">
            <text:p>0.000009936</text:p>
          </table:table-cell>
          <table:table-cell office:value-type="float" office:value="0.0000033374844148" calcext:value-type="float">
            <text:p>3.3374844148E-006</text:p>
          </table:table-cell>
          <table:table-cell office:value-type="float" office:value="0.000162619260713" calcext:value-type="float">
            <text:p>0.0001626193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97.2846767736" calcext:value-type="float">
            <text:p>97.2846767736</text:p>
          </table:table-cell>
          <table:table-cell office:value-type="float" office:value="22.9999999991" calcext:value-type="float">
            <text:p>22.9999999991</text:p>
          </table:table-cell>
          <table:table-cell office:value-type="float" office:value="11.9999999987" calcext:value-type="float">
            <text:p>11.9999999987</text:p>
          </table:table-cell>
          <table:table-cell office:value-type="float" office:value="0.00000869565217331" calcext:value-type="float">
            <text:p>8.69565217331E-006</text:p>
          </table:table-cell>
          <table:table-cell table:style-name="Default" office:value-type="float" office:value="346.69443249" calcext:value-type="float">
            <text:p>346.69443249</text:p>
          </table:table-cell>
          <table:table-cell table:style-name="Default" office:value-type="float" office:value="196.680190091" calcext:value-type="float">
            <text:p>196.680190091</text:p>
          </table:table-cell>
          <table:table-cell table:style-name="Default" office:value-type="float" office:value="1.38677772996" calcext:value-type="float">
            <text:p>1.38677773</text:p>
          </table:table-cell>
          <table:table-cell table:style-name="Default" office:value-type="float" office:value="0.786720760365" calcext:value-type="float">
            <text:p>0.7867207604</text:p>
          </table:table-cell>
          <table:table-cell table:style-name="Default" office:value-type="float" office:value="9.41387445003" calcext:value-type="float">
            <text:p>9.41387445</text:p>
          </table:table-cell>
          <table:table-cell table:style-name="Default" office:value-type="float" office:value="5.34050288327" calcext:value-type="float">
            <text:p>5.3405028833</text:p>
          </table:table-cell>
          <table:table-cell table:style-name="Default" office:value-type="float" office:value="0.0376554978001" calcext:value-type="float">
            <text:p>0.0376554978</text:p>
          </table:table-cell>
          <table:table-cell table:style-name="Default" office:value-type="float" office:value="0.0213620115331" calcext:value-type="float">
            <text:p>0.0213620115</text:p>
          </table:table-cell>
          <table:table-cell table:style-name="ce6" office:value-type="float" office:value="599.088609451" calcext:value-type="float">
            <text:p>599.088609451</text:p>
          </table:table-cell>
          <table:table-cell table:style-name="ce6" office:value-type="float" office:value="479.209864725" calcext:value-type="float">
            <text:p>479.209864725</text:p>
          </table:table-cell>
          <table:table-cell table:style-name="ce6" office:value-type="float" office:value="2.39635443781" calcext:value-type="float">
            <text:p>2.3963544378</text:p>
          </table:table-cell>
          <table:table-cell table:style-name="ce6" office:value-type="float" office:value="1.9168394589" calcext:value-type="float">
            <text:p>1.9168394589</text:p>
          </table:table-cell>
          <table:table-cell table:style-name="ce6" office:value-type="float" office:value="16.2671921591" calcext:value-type="float">
            <text:p>16.2671921591</text:p>
          </table:table-cell>
          <table:table-cell table:style-name="ce6" office:value-type="float" office:value="13.0120967601" calcext:value-type="float">
            <text:p>13.0120967601</text:p>
          </table:table-cell>
          <table:table-cell table:style-name="ce6" office:value-type="float" office:value="0.0650687686366" calcext:value-type="float">
            <text:p>0.0650687686</text:p>
          </table:table-cell>
          <table:table-cell table:style-name="ce6" office:value-type="float" office:value="0.0520483870403" calcext:value-type="float">
            <text:p>0.052048387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40</text:p>
          </table:table-cell>
          <table:table-cell office:value-type="string" calcext:value-type="string">
            <text:p>gabapentin</text:p>
          </table:table-cell>
          <table:table-cell office:value-type="string" calcext:value-type="string">
            <text:p>NCC1(CC(=O)O)CCCCC1</text:p>
          </table:table-cell>
          <table:table-cell office:value-type="string" calcext:value-type="string">
            <text:p>Bioorg. Med. Chem., 2007, 15, 7738-7745; 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; J Pharm Sci 2005, 94, 1467-1483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600MG; 800MG; 600MG; 800MG; 600MG; 800MG; 600MG; 800MG; 600MG; 800MG; 100MG; 300MG; 400MG; 600MG; 800MG; 600MG; 800MG; 300MG; 600MG; 600MG; 800MG; 600MG; 800MG; 600MG; 800MG; 600MG; 800MG; 100MG; 300MG; 400MG; 100MG; 300MG; 400MG; 100MG; 300MG; 400MG; 100MG; 300MG; 400MG; 100MG; 300MG; 400MG; 100MG; 300MG; 400MG; 100MG; 300MG; 400MG; 100MG; 300MG; 400MG; 100MG; 300MG; 400MG; 100MG; 300MG; 400MG; 100MG; 300MG; 400MG; 100MG; 300MG; 400MG; 100MG; 300MG; 400MG; 100MG; 300MG; 400MG; 100MG; 300MG; 400MG</text:p>
          </table:table-cell>
          <table:table-cell office:value-type="string" calcext:value-type="string">
            <text:p>gabapentin</text:p>
          </table:table-cell>
          <table:table-cell table:style-name="ce3" office:value-type="float" office:value="800" calcext:value-type="float">
            <text:p>800</text:p>
          </table:table-cell>
          <table:table-cell table:style-name="ce3"/>
          <table:table-cell table:number-columns-repeated="2" table:style-name="ce3" office:value-type="float" office:value="171.24" calcext:value-type="float">
            <text:p>171.24</text:p>
          </table:table-cell>
          <table:table-cell table:style-name="ce3" office:value-type="float" office:value="800" calcext:value-type="float">
            <text:p>800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0.71" calcext:value-type="float">
            <text:p>0.71</text:p>
          </table:table-cell>
          <table:table-cell office:value-type="float" office:value="1.7244667194" calcext:value-type="float">
            <text:p>1.7244667194</text:p>
          </table:table-cell>
          <table:table-cell office:value-type="float" office:value="0.0000000263026799189538" calcext:value-type="float">
            <text:p>2.63026799189538E-008</text:p>
          </table:table-cell>
          <table:table-cell office:value-type="float" office:value="3.0000000003" calcext:value-type="float">
            <text:p>3.000000000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0.422863137811" calcext:value-type="float">
            <text:p>0.42</text:p>
          </table:table-cell>
          <table:table-cell office:value-type="float" office:value="0.000633840336833" calcext:value-type="float">
            <text:p>0.0006338403</text:p>
          </table:table-cell>
          <table:table-cell office:value-type="string" calcext:value-type="string">
            <text:p>zwitterion</text:p>
          </table:table-cell>
          <table:table-cell office:value-type="float" office:value="4.73" calcext:value-type="float">
            <text:p>4.73</text:p>
          </table:table-cell>
          <table:table-cell/>
          <table:table-cell office:value-type="float" office:value="10.27" calcext:value-type="float">
            <text:p>10.27</text:p>
          </table:table-cell>
          <table:table-cell/>
          <table:table-cell office:value-type="float" office:value="0.00000287400178582" calcext:value-type="float">
            <text:p>0.000002874</text:p>
          </table:table-cell>
          <table:table-cell office:value-type="float" office:value="0.00000283538997716" calcext:value-type="float">
            <text:p>2.83538997716E-006</text:p>
          </table:table-cell>
          <table:table-cell office:value-type="float" office:value="0.00000000182165825998" calcext:value-type="float">
            <text:p>1.82165825998E-009</text:p>
          </table:table-cell>
          <table:table-cell office:value-type="float" office:value="0.000642471855603" calcext:value-type="float">
            <text:p>0.0006424719</text:p>
          </table:table-cell>
          <table:table-cell office:value-type="float" office:value="0.000000026302679919" calcext:value-type="float">
            <text:p>2.6302679919E-008</text:p>
          </table:table-cell>
          <table:table-cell office:value-type="float" office:value="0.0000000259493071239" calcext:value-type="float">
            <text:p>2.59493071239E-008</text:p>
          </table:table-cell>
          <table:table-cell office:value-type="float" office:value="0.00000122708593655" calcext:value-type="float">
            <text:p>1.22708593655E-006</text:p>
          </table:table-cell>
          <table:table-cell office:value-type="float" office:value="60.0000000023" calcext:value-type="float">
            <text:p>60.0000000023</text:p>
          </table:table-cell>
          <table:table-cell office:value-type="float" office:value="3.0000000003" calcext:value-type="float">
            <text:p>3.0000000003</text:p>
          </table:table-cell>
          <table:table-cell office:value-type="float" office:value="0.71" calcext:value-type="float">
            <text:p>0.71</text:p>
          </table:table-cell>
          <table:table-cell office:value-type="float" office:value="1.7244667194" calcext:value-type="float">
            <text:p>1.7244667194</text:p>
          </table:table-cell>
          <table:table-cell office:value-type="float" office:value="0.0000404804394225" calcext:value-type="float">
            <text:p>4.04804394225E-005</text:p>
          </table:table-cell>
          <table:table-cell table:style-name="Default" office:value-type="float" office:value="12546.2812191" calcext:value-type="float">
            <text:p>12546.2812191</text:p>
          </table:table-cell>
          <table:table-cell table:style-name="Default" office:value-type="float" office:value="11562.1916796" calcext:value-type="float">
            <text:p>11562.1916796</text:p>
          </table:table-cell>
          <table:table-cell table:style-name="Default" office:value-type="float" office:value="15.6828515239" calcext:value-type="float">
            <text:p>15.6828515239</text:p>
          </table:table-cell>
          <table:table-cell table:style-name="Default" office:value-type="float" office:value="14.4527395995" calcext:value-type="float">
            <text:p>14.4527395995</text:p>
          </table:table-cell>
          <table:table-cell table:style-name="Default" office:value-type="float" office:value="12169.8927825" calcext:value-type="float">
            <text:p>12169.8927825</text:p>
          </table:table-cell>
          <table:table-cell table:style-name="Default" office:value-type="float" office:value="11215.3259291" calcext:value-type="float">
            <text:p>11215.3259291</text:p>
          </table:table-cell>
          <table:table-cell table:style-name="Default" office:value-type="float" office:value="15.2123659781" calcext:value-type="float">
            <text:p>15.2123659781</text:p>
          </table:table-cell>
          <table:table-cell table:style-name="Default" office:value-type="float" office:value="14.0191574114" calcext:value-type="float">
            <text:p>14.0191574114</text:p>
          </table:table-cell>
          <table:table-cell table:style-name="ce6" office:value-type="float" office:value="16621.23865" calcext:value-type="float">
            <text:p>16621.23865</text:p>
          </table:table-cell>
          <table:table-cell table:style-name="ce6" office:value-type="float" office:value="15133.1802593" calcext:value-type="float">
            <text:p>15133.1802593</text:p>
          </table:table-cell>
          <table:table-cell table:style-name="ce6" office:value-type="float" office:value="20.7765483126" calcext:value-type="float">
            <text:p>20.7765483126</text:p>
          </table:table-cell>
          <table:table-cell table:style-name="ce6" office:value-type="float" office:value="18.9164753241" calcext:value-type="float">
            <text:p>18.9164753241</text:p>
          </table:table-cell>
          <table:table-cell table:style-name="ce6" office:value-type="float" office:value="16122.6014905" calcext:value-type="float">
            <text:p>16122.6014905</text:p>
          </table:table-cell>
          <table:table-cell table:style-name="ce6" office:value-type="float" office:value="14679.1848515" calcext:value-type="float">
            <text:p>14679.1848515</text:p>
          </table:table-cell>
          <table:table-cell table:style-name="ce6" office:value-type="float" office:value="20.1532518631" calcext:value-type="float">
            <text:p>20.1532518631</text:p>
          </table:table-cell>
          <table:table-cell table:style-name="ce6" office:value-type="float" office:value="18.3489810644" calcext:value-type="float">
            <text:p>18.348981064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style-name="ce7" office:value-type="float" office:value="145993.926652651" calcext:value-type="float">
            <text:p>145993.926652651</text:p>
          </table:table-cell>
          <table:table-cell table:style-name="ce7" office:value-type="float" office:value="613174.491941135" calcext:value-type="float">
            <text:p>613174.491941135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941</text:p>
          </table:table-cell>
          <table:table-cell office:value-type="string" calcext:value-type="string">
            <text:p>imatinib</text:p>
          </table:table-cell>
          <table:table-cell office:value-type="string" calcext:value-type="string">
            <text:p>CN1CCN(Cc2ccc(cc2)C(=O)Nc3ccc(C)c(Nc4nccc(n4)c5cccnc5)c3)CC1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/>
          <table:table-cell office:value-type="string" calcext:value-type="string">
            <text:p>CHEMBL3301361</text:p>
          </table:table-cell>
          <table:table-cell table:number-columns-repeated="3"/>
          <table:table-cell office:value-type="string" calcext:value-type="string">
            <text:p>CHEMBL3301361</text:p>
          </table:table-cell>
          <table:table-cell office:value-type="string" calcext:value-type="string">
            <text:p>EQ 100MG BASE; EQ 400MG BASE</text:p>
          </table:table-cell>
          <table:table-cell office:value-type="string" calcext:value-type="string">
            <text:p>imatinib mesylat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mesylate</text:p>
          </table:table-cell>
          <table:table-cell table:number-columns-repeated="2" table:style-name="ce3" office:value-type="float" office:value="493.615" calcext:value-type="float">
            <text:p>493.615</text:p>
          </table:table-cell>
          <table:table-cell table:style-name="ce3" office:value-type="float" office:value="400" calcext:value-type="float">
            <text:p>400</text:p>
          </table:table-cell>
          <table:table-cell/>
          <table:table-cell office:value-type="float" office:value="3.8999999998" calcext:value-type="float">
            <text:p>3.8999999998</text:p>
          </table:table-cell>
          <table:table-cell office:value-type="float" office:value="3.3000000002" calcext:value-type="float">
            <text:p>3.3000000002</text:p>
          </table:table-cell>
          <table:table-cell/>
          <table:table-cell office:value-type="float" office:value="93.6699999998" calcext:value-type="float">
            <text:p>93.6699999998</text:p>
          </table:table-cell>
          <table:table-cell/>
          <table:table-cell office:value-type="float" office:value="0.0000229" calcext:value-type="float">
            <text:p>0.00002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.62632688959" calcext:value-type="float">
            <text:p>2.63</text:p>
          </table:table-cell>
          <table:table-cell office:value-type="float" office:value="0.0000229" calcext:value-type="float">
            <text:p>0.0000229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5" calcext:value-type="float">
            <text:p>7.55</text:p>
          </table:table-cell>
          <table:table-cell/>
          <table:table-cell office:value-type="float" office:value="0.414501321328" calcext:value-type="float">
            <text:p>0.4145013213</text:p>
          </table:table-cell>
          <table:table-cell office:value-type="float" office:value="0.0818318247552" calcext:value-type="float">
            <text:p>0.0818318248</text:p>
          </table:table-cell>
          <table:table-cell office:value-type="float" office:value="0.00000949208025842" calcext:value-type="float">
            <text:p>9.49208025842E-006</text:p>
          </table:table-cell>
          <table:table-cell office:value-type="float" office:value="0.000115994972455" calcext:value-type="float">
            <text:p>0.000115995</text:p>
          </table:table-cell>
          <table:table-cell office:value-type="float" office:value="0.00000383976066369" calcext:value-type="float">
            <text:p>3.83976066369E-006</text:p>
          </table:table-cell>
          <table:table-cell office:value-type="float" office:value="0.000000758054572" calcext:value-type="float">
            <text:p>7.58054572E-007</text:p>
          </table:table-cell>
          <table:table-cell office:value-type="float" office:value="0.0000397336727029" calcext:value-type="float">
            <text:p>3.97336727029E-005</text:p>
          </table:table-cell>
          <table:table-cell office:value-type="float" office:value="32.1156354256" calcext:value-type="float">
            <text:p>32.1156354256</text:p>
          </table:table-cell>
          <table:table-cell office:value-type="float" office:value="93.6699999998" calcext:value-type="float">
            <text:p>93.6699999998</text:p>
          </table:table-cell>
          <table:table-cell office:value-type="float" office:value="3.8999999998" calcext:value-type="float">
            <text:p>3.8999999998</text:p>
          </table:table-cell>
          <table:table-cell office:value-type="float" office:value="3.3000000002" calcext:value-type="float">
            <text:p>3.3000000002</text:p>
          </table:table-cell>
          <table:table-cell office:value-type="float" office:value="0.0000141025641041" calcext:value-type="float">
            <text:p>1.41025641041E-005</text:p>
          </table:table-cell>
          <table:table-cell table:style-name="Default" office:value-type="float" office:value="911.706091509" calcext:value-type="float">
            <text:p>911.706091509</text:p>
          </table:table-cell>
          <table:table-cell table:style-name="Default" office:value-type="float" office:value="571.098692035" calcext:value-type="float">
            <text:p>571.098692035</text:p>
          </table:table-cell>
          <table:table-cell table:style-name="Default" office:value-type="float" office:value="2.27926522877" calcext:value-type="float">
            <text:p>2.2792652288</text:p>
          </table:table-cell>
          <table:table-cell table:style-name="Default" office:value-type="float" office:value="1.42774673009" calcext:value-type="float">
            <text:p>1.4277467301</text:p>
          </table:table-cell>
          <table:table-cell table:style-name="Default" office:value-type="float" office:value="57.7109955944" calcext:value-type="float">
            <text:p>57.7109955944</text:p>
          </table:table-cell>
          <table:table-cell table:style-name="Default" office:value-type="float" office:value="36.150547207" calcext:value-type="float">
            <text:p>36.150547207</text:p>
          </table:table-cell>
          <table:table-cell table:style-name="Default" office:value-type="float" office:value="0.144277488986" calcext:value-type="float">
            <text:p>0.144277489</text:p>
          </table:table-cell>
          <table:table-cell table:style-name="Default" office:value-type="float" office:value="0.0903763680175" calcext:value-type="float">
            <text:p>0.090376368</text:p>
          </table:table-cell>
          <table:table-cell table:style-name="ce6" office:value-type="float" office:value="1631.37857734" calcext:value-type="float">
            <text:p>1631.37857734</text:p>
          </table:table-cell>
          <table:table-cell table:style-name="ce6" office:value-type="float" office:value="1436.98742856" calcext:value-type="float">
            <text:p>1436.98742856</text:p>
          </table:table-cell>
          <table:table-cell table:style-name="ce6" office:value-type="float" office:value="4.07844644334" calcext:value-type="float">
            <text:p>4.0784464433</text:p>
          </table:table-cell>
          <table:table-cell table:style-name="ce6" office:value-type="float" office:value="3.59246857139" calcext:value-type="float">
            <text:p>3.5924685714</text:p>
          </table:table-cell>
          <table:table-cell table:style-name="ce6" office:value-type="float" office:value="103.266263949" calcext:value-type="float">
            <text:p>103.266263949</text:p>
          </table:table-cell>
          <table:table-cell table:style-name="ce6" office:value-type="float" office:value="90.9613042305" calcext:value-type="float">
            <text:p>90.9613042305</text:p>
          </table:table-cell>
          <table:table-cell table:style-name="ce6" office:value-type="float" office:value="0.258165659872" calcext:value-type="float">
            <text:p>0.2581656599</text:p>
          </table:table-cell>
          <table:table-cell table:style-name="ce6" office:value-type="float" office:value="0.227403260576" calcext:value-type="float">
            <text:p>0.2274032606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53</text:p>
          </table:table-cell>
          <table:table-cell office:value-type="string" calcext:value-type="string">
            <text:p>entacapone</text:p>
          </table:table-cell>
          <table:table-cell office:value-type="string" calcext:value-type="string">
            <text:p>CCN(CC)C(=O)\C(=C\c1cc(O)c(O)c(c1)[N+](=O)[O-])\C#N</text:p>
          </table:table-cell>
          <table:table-cell office:value-type="string" calcext:value-type="string">
            <text:p>J. Med. Chem., 2010, 53, 1098-1108</text:p>
          </table:table-cell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J. Med. Chem. 2010, 53, 1098-1108</text:p>
          </table:table-cell>
          <table:table-cell table:number-columns-repeated="4"/>
          <table:table-cell office:value-type="string" calcext:value-type="string">
            <text:p>200MG; 200MG; 200MG; 200MG; 200MG</text:p>
          </table:table-cell>
          <table:table-cell office:value-type="string" calcext:value-type="string">
            <text:p>entacapone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number-columns-repeated="2" table:style-name="ce3" office:value-type="float" office:value="305.29" calcext:value-type="float">
            <text:p>305.29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25.0000000016" calcext:value-type="float">
            <text:p>25.0000000016</text:p>
          </table:table-cell>
          <table:table-cell office:value-type="float" office:value="0.27" calcext:value-type="float">
            <text:p>0.27</text:p>
          </table:table-cell>
          <table:table-cell office:value-type="float" office:value="11.7991572688" calcext:value-type="float">
            <text:p>11.7991572688</text:p>
          </table:table-cell>
          <table:table-cell/>
          <table:table-cell office:value-type="float" office:value="97.9999999999" calcext:value-type="float">
            <text:p>97.999999999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.87651767787" calcext:value-type="float">
            <text:p>1.88</text:p>
          </table:table-cell>
          <table:table-cell office:value-type="float" office:value="0.0000661724608768" calcext:value-type="float">
            <text:p>6.61724608768E-005</text:p>
          </table:table-cell>
          <table:table-cell office:value-type="string" calcext:value-type="string">
            <text:p>monoacid</text:p>
          </table:table-cell>
          <table:table-cell office:value-type="float" office:value="5.15" calcext:value-type="float">
            <text:p>5.15</text:p>
          </table:table-cell>
          <table:table-cell table:number-columns-repeated="3"/>
          <table:table-cell office:value-type="float" office:value="0.00559196730883" calcext:value-type="float">
            <text:p>0.0055919673</text:p>
          </table:table-cell>
          <table:table-cell office:value-type="float" office:value="0.0427584111465" calcext:value-type="float">
            <text:p>0.0427584111</text:p>
          </table:table-cell>
          <table:table-cell office:value-type="float" office:value="0.000000370034237968" calcext:value-type="float">
            <text:p>0.00000037</text:p>
          </table:table-cell>
          <table:table-cell office:value-type="float" office:value="0.0000086540689433" calcext:value-type="float">
            <text:p>8.6540689433E-006</text:p>
          </table:table-cell>
          <table:table-cell office:value-type="float" office:value="0.00000388005400834" calcext:value-type="float">
            <text:p>3.88005400834E-006</text:p>
          </table:table-cell>
          <table:table-cell office:value-type="float" office:value="0.0000296684396379" calcext:value-type="float">
            <text:p>2.96684396379E-005</text:p>
          </table:table-cell>
          <table:table-cell office:value-type="float" office:value="0.000845473191415" calcext:value-type="float">
            <text:p>0.0008454732</text:p>
          </table:table-cell>
          <table:table-cell office:value-type="float" office:value="25.0000000016" calcext:value-type="float">
            <text:p>25.0000000016</text:p>
          </table:table-cell>
          <table:table-cell office:value-type="float" office:value="97.9999999999" calcext:value-type="float">
            <text:p>97.9999999999</text:p>
          </table:table-cell>
          <table:table-cell office:value-type="float" office:value="0.27" calcext:value-type="float">
            <text:p>0.27</text:p>
          </table:table-cell>
          <table:table-cell office:value-type="float" office:value="11.7991572688" calcext:value-type="float">
            <text:p>11.7991572688</text:p>
          </table:table-cell>
          <table:table-cell office:value-type="float" office:value="0.000728343041284" calcext:value-type="float">
            <text:p>0.000728343</text:p>
          </table:table-cell>
          <table:table-cell table:style-name="Default" office:value-type="float" office:value="3428.29786586" calcext:value-type="float">
            <text:p>3428.29786586</text:p>
          </table:table-cell>
          <table:table-cell table:style-name="Default" office:value-type="float" office:value="2.92793780172E-023" calcext:value-type="float">
            <text:p>2.92793780172E-023</text:p>
          </table:table-cell>
          <table:table-cell table:style-name="Default" office:value-type="float" office:value="17.1414893293" calcext:value-type="float">
            <text:p>17.1414893293</text:p>
          </table:table-cell>
          <table:table-cell table:style-name="Default" office:value-type="float" office:value="1.46396890086E-025" calcext:value-type="float">
            <text:p>1.46396890086E-025</text:p>
          </table:table-cell>
          <table:table-cell table:style-name="Default" office:value-type="float" office:value="68.5659573206" calcext:value-type="float">
            <text:p>68.5659573206</text:p>
          </table:table-cell>
          <table:table-cell table:style-name="Default" office:value-type="float" office:value="5.85587560373E-025" calcext:value-type="float">
            <text:p>5.85587560373E-025</text:p>
          </table:table-cell>
          <table:table-cell table:style-name="Default" office:value-type="float" office:value="0.342829786603" calcext:value-type="float">
            <text:p>0.3428297866</text:p>
          </table:table-cell>
          <table:table-cell table:style-name="Default" office:value-type="float" office:value="2.92793780187E-027" calcext:value-type="float">
            <text:p>2.92793780187E-027</text:p>
          </table:table-cell>
          <table:table-cell table:style-name="ce6" office:value-type="float" office:value="3428.29786586" calcext:value-type="float">
            <text:p>3428.29786586</text:p>
          </table:table-cell>
          <table:table-cell table:style-name="ce6" office:value-type="float" office:value="0.00000000134474051045" calcext:value-type="float">
            <text:p>1.34474051045E-009</text:p>
          </table:table-cell>
          <table:table-cell table:style-name="ce6" office:value-type="float" office:value="17.1414893293" calcext:value-type="float">
            <text:p>17.1414893293</text:p>
          </table:table-cell>
          <table:table-cell table:style-name="ce6" office:value-type="float" office:value="0.00000000000672370255225" calcext:value-type="float">
            <text:p>6.72370255225E-012</text:p>
          </table:table-cell>
          <table:table-cell table:style-name="ce6" office:value-type="float" office:value="68.5659573206" calcext:value-type="float">
            <text:p>68.5659573206</text:p>
          </table:table-cell>
          <table:table-cell table:style-name="ce6" office:value-type="float" office:value="0.0000000000268948102104" calcext:value-type="float">
            <text:p>2.68948102104E-011</text:p>
          </table:table-cell>
          <table:table-cell table:style-name="ce6" office:value-type="float" office:value="0.342829786603" calcext:value-type="float">
            <text:p>0.3428297866</text:p>
          </table:table-cell>
          <table:table-cell table:style-name="ce6" office:value-type="float" office:value="0.000000000000134474051052" calcext:value-type="float">
            <text:p>1.34474051052E-013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57</text:p>
          </table:table-cell>
          <table:table-cell office:value-type="string" calcext:value-type="string">
            <text:p>bosentan</text:p>
          </table:table-cell>
          <table:table-cell office:value-type="string" calcext:value-type="string">
            <text:p>COc1ccccc1Oc2c(NS(=O)(=O)c3ccc(cc3)C(C)(C)C)nc(nc2OCCO)c4ncccn4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office:value-type="string" calcext:value-type="string">
            <text:p>Bioorg. Med. Chem., 2011, 19, 2615-2624</text:p>
          </table:table-cell>
          <table:table-cell office:value-type="string" calcext:value-type="string">
            <text:p>CHEMBL3301361</text:p>
          </table:table-cell>
          <table:table-cell table:number-columns-repeated="4"/>
          <table:table-cell office:value-type="string" calcext:value-type="string">
            <text:p>62.5MG; 125MG</text:p>
          </table:table-cell>
          <table:table-cell office:value-type="string" calcext:value-type="string">
            <text:p>bosentan</text:p>
          </table:table-cell>
          <table:table-cell table:style-name="ce3" office:value-type="float" office:value="125" calcext:value-type="float">
            <text:p>125</text:p>
          </table:table-cell>
          <table:table-cell table:style-name="ce3"/>
          <table:table-cell table:number-columns-repeated="2" table:style-name="ce3" office:value-type="float" office:value="551.625" calcext:value-type="float">
            <text:p>551.625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0.29" calcext:value-type="float">
            <text:p>0.29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0010471285480509" calcext:value-type="float">
            <text:p>1.0471285480509E-006</text:p>
          </table:table-cell>
          <table:table-cell office:value-type="float" office:value="98.7000000001" calcext:value-type="float">
            <text:p>98.700000000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.38875759753" calcext:value-type="float">
            <text:p>3.39</text:p>
          </table:table-cell>
          <table:table-cell office:value-type="float" office:value="0.0000573786768365" calcext:value-type="float">
            <text:p>5.73786768365E-005</text:p>
          </table:table-cell>
          <table:table-cell office:value-type="string" calcext:value-type="string">
            <text:p>monoacid</text:p>
          </table:table-cell>
          <table:table-cell office:value-type="float" office:value="5.46" calcext:value-type="float">
            <text:p>5.46</text:p>
          </table:table-cell>
          <table:table-cell table:number-columns-repeated="3"/>
          <table:table-cell office:value-type="float" office:value="0.0113512069216" calcext:value-type="float">
            <text:p>0.0113512069</text:p>
          </table:table-cell>
          <table:table-cell office:value-type="float" office:value="0.0835786229305" calcext:value-type="float">
            <text:p>0.0835786229</text:p>
          </table:table-cell>
          <table:table-cell office:value-type="float" office:value="0.00000065131723366" calcext:value-type="float">
            <text:p>6.5131723366E-007</text:p>
          </table:table-cell>
          <table:table-cell office:value-type="float" office:value="0.00000779286868846" calcext:value-type="float">
            <text:p>7.79286868846E-006</text:p>
          </table:table-cell>
          <table:table-cell office:value-type="float" office:value="0.00000104712854805" calcext:value-type="float">
            <text:p>1.04712854805E-006</text:p>
          </table:table-cell>
          <table:table-cell office:value-type="float" office:value="0.00000770997856719" calcext:value-type="float">
            <text:p>0.00000771</text:p>
          </table:table-cell>
          <table:table-cell office:value-type="float" office:value="0.00032991785313" calcext:value-type="float">
            <text:p>0.0003299179</text:p>
          </table:table-cell>
          <table:table-cell office:value-type="float" office:value="49.9999999959" calcext:value-type="float">
            <text:p>49.9999999959</text:p>
          </table:table-cell>
          <table:table-cell office:value-type="float" office:value="98.7000000001" calcext:value-type="float">
            <text:p>98.7000000001</text:p>
          </table:table-cell>
          <table:table-cell office:value-type="float" office:value="0.29" calcext:value-type="float">
            <text:p>0.29</text:p>
          </table:table-cell>
          <table:table-cell office:value-type="float" office:value="2.0999999998" calcext:value-type="float">
            <text:p>2.0999999998</text:p>
          </table:table-cell>
          <table:table-cell office:value-type="float" office:value="0.000120689655161" calcext:value-type="float">
            <text:p>0.0001206897</text:p>
          </table:table-cell>
          <table:table-cell table:style-name="Default" office:value-type="float" office:value="3124.75943517" calcext:value-type="float">
            <text:p>3124.75943517</text:p>
          </table:table-cell>
          <table:table-cell table:style-name="Default" office:value-type="float" office:value="0.260552559765" calcext:value-type="float">
            <text:p>0.2605525598</text:p>
          </table:table-cell>
          <table:table-cell table:style-name="Default" office:value-type="float" office:value="24.9980754813" calcext:value-type="float">
            <text:p>24.9980754813</text:p>
          </table:table-cell>
          <table:table-cell table:style-name="Default" office:value-type="float" office:value="0.00208442047812" calcext:value-type="float">
            <text:p>0.0020844205</text:p>
          </table:table-cell>
          <table:table-cell table:style-name="Default" office:value-type="float" office:value="40.6218726541" calcext:value-type="float">
            <text:p>40.6218726541</text:p>
          </table:table-cell>
          <table:table-cell table:style-name="Default" office:value-type="float" office:value="0.00338718327669" calcext:value-type="float">
            <text:p>0.0033871833</text:p>
          </table:table-cell>
          <table:table-cell table:style-name="Default" office:value-type="float" office:value="0.324974981232" calcext:value-type="float">
            <text:p>0.3249749812</text:p>
          </table:table-cell>
          <table:table-cell table:style-name="Default" office:value-type="float" office:value="0.0000270974662135" calcext:value-type="float">
            <text:p>2.70974662135E-005</text:p>
          </table:table-cell>
          <table:table-cell table:style-name="ce6" office:value-type="float" office:value="3149.5727695" calcext:value-type="float">
            <text:p>3149.5727695</text:p>
          </table:table-cell>
          <table:table-cell table:style-name="ce6" office:value-type="float" office:value="48.1417892956" calcext:value-type="float">
            <text:p>48.1417892956</text:p>
          </table:table-cell>
          <table:table-cell table:style-name="ce6" office:value-type="float" office:value="25.196582156" calcext:value-type="float">
            <text:p>25.196582156</text:p>
          </table:table-cell>
          <table:table-cell table:style-name="ce6" office:value-type="float" office:value="0.385134314365" calcext:value-type="float">
            <text:p>0.3851343144</text:p>
          </table:table-cell>
          <table:table-cell table:style-name="ce6" office:value-type="float" office:value="40.9444460004" calcext:value-type="float">
            <text:p>40.9444460004</text:p>
          </table:table-cell>
          <table:table-cell table:style-name="ce6" office:value-type="float" office:value="0.625843260795" calcext:value-type="float">
            <text:p>0.6258432608</text:p>
          </table:table-cell>
          <table:table-cell table:style-name="ce6" office:value-type="float" office:value="0.327555568003" calcext:value-type="float">
            <text:p>0.327555568</text:p>
          </table:table-cell>
          <table:table-cell table:style-name="ce6" office:value-type="float" office:value="0.00500674608636" calcext:value-type="float">
            <text:p>0.0050067461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72</text:p>
          </table:table-cell>
          <table:table-cell office:value-type="string" calcext:value-type="string">
            <text:p>selegiline</text:p>
          </table:table-cell>
          <table:table-cell office:value-type="string" calcext:value-type="string">
            <text:p>C[C@H](Cc1ccccc1)N(C)CC#C</text:p>
          </table:table-cell>
          <table:table-cell/>
          <table:table-cell office:value-type="string" calcext:value-type="string">
            <text:p>Drug Metab. Dispos., 2008, 36, 1385-1405; J. Med. Chem., 2010, 53, 1098-1108</text:p>
          </table:table-cell>
          <table:table-cell office:value-type="string" calcext:value-type="string">
            <text:p>J. Med. Chem. 2010, 53, 1098-1108; J. Med. Chem. 2009, 52, 4844-4852; Drug Metab. Dispos. 2008, 36, 1385-1405</text:p>
          </table:table-cell>
          <table:table-cell/>
          <table:table-cell office:value-type="string" calcext:value-type="string">
            <text:p>CHEMBL3301361; J. Med. Chem. 2010, 53, 1098-1108</text:p>
          </table:table-cell>
          <table:table-cell table:number-columns-repeated="4"/>
          <table:table-cell office:value-type="string" calcext:value-type="string">
            <text:p>1.25MG; 5MG; 5MG; 5MG; 5MG; 5MG; 5MG</text:p>
          </table:table-cell>
          <table:table-cell office:value-type="string" calcext:value-type="string">
            <text:p>selegiline hydrochlorid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ydrochloride</text:p>
          </table:table-cell>
          <table:table-cell table:style-name="ce3" office:value-type="float" office:value="187.286" calcext:value-type="float">
            <text:p>187.286</text:p>
          </table:table-cell>
          <table:table-cell table:style-name="ce3" office:value-type="float" office:value="223.746" calcext:value-type="float">
            <text:p>223.746</text:p>
          </table:table-cell>
          <table:table-cell table:style-name="ce3" office:value-type="float" office:value="4.19" calcext:value-type="float">
            <text:p>4.19</text:p>
          </table:table-cell>
          <table:table-cell/>
          <table:table-cell office:value-type="float" office:value="1.9000000002" calcext:value-type="float">
            <text:p>1.9000000002</text:p>
          </table:table-cell>
          <table:table-cell office:value-type="float" office:value="20.0000000017" calcext:value-type="float">
            <text:p>20.0000000017</text:p>
          </table:table-cell>
          <table:table-cell/>
          <table:table-cell office:value-type="float" office:value="80.9306449616" calcext:value-type="float">
            <text:p>80.93064496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.72918549997" calcext:value-type="float">
            <text:p>2.73</text:p>
          </table:table-cell>
          <table:table-cell office:value-type="float" office:value="0.0000580895475807" calcext:value-type="float">
            <text:p>5.80895475807E-005</text:p>
          </table:table-cell>
          <table:table-cell office:value-type="string" calcext:value-type="string">
            <text:p>monobase</text:p>
          </table:table-cell>
          <table:table-cell table:number-columns-repeated="2"/>
          <table:table-cell office:value-type="float" office:value="7.53" calcext:value-type="float">
            <text:p>7.53</text:p>
          </table:table-cell>
          <table:table-cell/>
          <table:table-cell office:value-type="float" office:value="0.425719796345" calcext:value-type="float">
            <text:p>0.4257197963</text:p>
          </table:table-cell>
          <table:table-cell office:value-type="float" office:value="0.0853592420995" calcext:value-type="float">
            <text:p>0.0853592421</text:p>
          </table:table-cell>
          <table:table-cell office:value-type="float" office:value="0.0000247298703658" calcext:value-type="float">
            <text:p>2.47298703658E-005</text:p>
          </table:table-cell>
          <table:table-cell office:value-type="float" office:value="0.000289715205496" calcext:value-type="float">
            <text:p>0.0002897152</text:p>
          </table:table-cell>
          <table:table-cell office:value-type="float" office:value="0.0000430415578603" calcext:value-type="float">
            <text:p>4.30415578603E-005</text:p>
          </table:table-cell>
          <table:table-cell office:value-type="float" office:value="0.00000863007731677" calcext:value-type="float">
            <text:p>8.63007731677E-006</text:p>
          </table:table-cell>
          <table:table-cell office:value-type="float" office:value="0.000361620824775" calcext:value-type="float">
            <text:p>0.0003616208</text:p>
          </table:table-cell>
          <table:table-cell office:value-type="float" office:value="63.3361082368" calcext:value-type="float">
            <text:p>63.3361082368</text:p>
          </table:table-cell>
          <table:table-cell office:value-type="float" office:value="80.9306449616" calcext:value-type="float">
            <text:p>80.9306449616</text:p>
          </table:table-cell>
          <table:table-cell office:value-type="float" office:value="1.9000000002" calcext:value-type="float">
            <text:p>1.9000000002</text:p>
          </table:table-cell>
          <table:table-cell office:value-type="float" office:value="20.0000000017" calcext:value-type="float">
            <text:p>20.0000000017</text:p>
          </table:table-cell>
          <table:table-cell office:value-type="float" office:value="0.000175438596488" calcext:value-type="float">
            <text:p>0.0001754386</text:p>
          </table:table-cell>
          <table:table-cell table:style-name="Default" office:value-type="float" office:value="53.8898411657" calcext:value-type="float">
            <text:p>53.8898411657</text:p>
          </table:table-cell>
          <table:table-cell table:style-name="Default" office:value-type="float" office:value="0.0000540547269259" calcext:value-type="float">
            <text:p>5.40547269259E-005</text:p>
          </table:table-cell>
          <table:table-cell table:style-name="Default" office:value-type="float" office:value="12.861537271" calcext:value-type="float">
            <text:p>12.861537271</text:p>
          </table:table-cell>
          <table:table-cell table:style-name="Default" office:value-type="float" office:value="0.0000129008894811" calcext:value-type="float">
            <text:p>1.29008894811E-005</text:p>
          </table:table-cell>
          <table:table-cell table:style-name="Default" office:value-type="float" office:value="10.2764451415" calcext:value-type="float">
            <text:p>10.2764451415</text:p>
          </table:table-cell>
          <table:table-cell table:style-name="Default" office:value-type="float" office:value="0.0000103078877925" calcext:value-type="float">
            <text:p>1.03078877925E-005</text:p>
          </table:table-cell>
          <table:table-cell table:style-name="Default" office:value-type="float" office:value="2.45261220561" calcext:value-type="float">
            <text:p>2.4526122056</text:p>
          </table:table-cell>
          <table:table-cell table:style-name="Default" office:value-type="float" office:value="0.00000246011641827" calcext:value-type="float">
            <text:p>2.46011641827E-006</text:p>
          </table:table-cell>
          <table:table-cell table:style-name="ce6" office:value-type="float" office:value="53.9309694037" calcext:value-type="float">
            <text:p>53.9309694037</text:p>
          </table:table-cell>
          <table:table-cell table:style-name="ce6" office:value-type="float" office:value="0.105781849321" calcext:value-type="float">
            <text:p>0.1057818493</text:p>
          </table:table-cell>
          <table:table-cell table:style-name="ce6" office:value-type="float" office:value="12.8713530796" calcext:value-type="float">
            <text:p>12.8713530796</text:p>
          </table:table-cell>
          <table:table-cell table:style-name="ce6" office:value-type="float" office:value="0.0252462647544" calcext:value-type="float">
            <text:p>0.0252462648</text:p>
          </table:table-cell>
          <table:table-cell table:style-name="ce6" office:value-type="float" office:value="10.2842880312" calcext:value-type="float">
            <text:p>10.2842880312</text:p>
          </table:table-cell>
          <table:table-cell table:style-name="ce6" office:value-type="float" office:value="0.0201719164132" calcext:value-type="float">
            <text:p>0.0201719164</text:p>
          </table:table-cell>
          <table:table-cell table:style-name="ce6" office:value-type="float" office:value="2.454484017" calcext:value-type="float">
            <text:p>2.454484017</text:p>
          </table:table-cell>
          <table:table-cell table:style-name="ce6" office:value-type="float" office:value="0.00481429985996" calcext:value-type="float">
            <text:p>0.0048142999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>
          <table:table-cell office:value-type="string" calcext:value-type="string">
            <text:p>CHEMBL979</text:p>
          </table:table-cell>
          <table:table-cell office:value-type="string" calcext:value-type="string">
            <text:p>meprobamate</text:p>
          </table:table-cell>
          <table:table-cell office:value-type="string" calcext:value-type="string">
            <text:p>CCCC(C)(COC(=O)N)COC(=O)N</text:p>
          </table:table-cell>
          <table:table-cell/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Drug Metab. Dispos. 2008, 36, 1385-1405</text:p>
          </table:table-cell>
          <table:table-cell table:number-columns-repeated="6"/>
          <table:table-cell office:value-type="string" calcext:value-type="string">
            <text:p>200MG; 400MG; 200MG; 400MG; 200MG; 400MG</text:p>
          </table:table-cell>
          <table:table-cell office:value-type="string" calcext:value-type="string">
            <text:p>meprobamate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number-columns-repeated="2" table:style-name="ce3" office:value-type="float" office:value="218.253" calcext:value-type="float">
            <text:p>218.253</text:p>
          </table:table-cell>
          <table:table-cell table:style-name="ce3" office:value-type="float" office:value="400" calcext:value-type="float">
            <text:p>40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.243368188606" calcext:value-type="float">
            <text:p>0.24</text:p>
          </table:table-cell>
          <table:table-cell office:value-type="float" office:value="0.000150300632835" calcext:value-type="float">
            <text:p>0.0001503006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150300632835" calcext:value-type="float">
            <text:p>0.0001503006</text:p>
          </table:table-cell>
          <table:table-cell table:number-columns-repeated="2" office:value-type="float" office:value="0.00000256393739069" calcext:value-type="float">
            <text:p>2.56393739069E-006</text:p>
          </table:table-cell>
          <table:table-cell office:value-type="float" office:value="0.00013095836951" calcext:value-type="float">
            <text:p>0.0001309584</text:p>
          </table:table-cell>
          <table:table-cell office:value-type="float" office:value="62.5269121987" calcext:value-type="float">
            <text:p>62.5269121987</text:p>
          </table:table-cell>
          <table:table-cell office:value-type="float" office:value="37.1019990325" calcext:value-type="float">
            <text:p>37.1019990325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0000142857142857" calcext:value-type="float">
            <text:p>1.42857142857E-005</text:p>
          </table:table-cell>
          <table:table-cell table:style-name="Default" office:value-type="float" office:value="26230.8326211" calcext:value-type="float">
            <text:p>26230.8326211</text:p>
          </table:table-cell>
          <table:table-cell table:style-name="Default" office:value-type="float" office:value="10776.0171864" calcext:value-type="float">
            <text:p>10776.0171864</text:p>
          </table:table-cell>
          <table:table-cell table:style-name="Default" office:value-type="float" office:value="65.5770815528" calcext:value-type="float">
            <text:p>65.5770815528</text:p>
          </table:table-cell>
          <table:table-cell table:style-name="Default" office:value-type="float" office:value="26.940042966" calcext:value-type="float">
            <text:p>26.940042966</text:p>
          </table:table-cell>
          <table:table-cell table:style-name="Default" office:value-type="float" office:value="16498.6693558" calcext:value-type="float">
            <text:p>16498.6693558</text:p>
          </table:table-cell>
          <table:table-cell table:style-name="Default" office:value-type="float" office:value="6777.89939415" calcext:value-type="float">
            <text:p>6777.89939415</text:p>
          </table:table-cell>
          <table:table-cell table:style-name="Default" office:value-type="float" office:value="41.2466733895" calcext:value-type="float">
            <text:p>41.2466733895</text:p>
          </table:table-cell>
          <table:table-cell table:style-name="Default" office:value-type="float" office:value="16.9447484854" calcext:value-type="float">
            <text:p>16.9447484854</text:p>
          </table:table-cell>
          <table:table-cell table:style-name="ce6" office:value-type="float" office:value="42544.9580333" calcext:value-type="float">
            <text:p>42544.9580333</text:p>
          </table:table-cell>
          <table:table-cell table:style-name="ce6" office:value-type="float" office:value="30649.5629772" calcext:value-type="float">
            <text:p>30649.5629772</text:p>
          </table:table-cell>
          <table:table-cell table:style-name="ce6" office:value-type="float" office:value="106.362395083" calcext:value-type="float">
            <text:p>106.362395083</text:p>
          </table:table-cell>
          <table:table-cell table:style-name="ce6" office:value-type="float" office:value="76.6239074429" calcext:value-type="float">
            <text:p>76.6239074429</text:p>
          </table:table-cell>
          <table:table-cell table:style-name="ce6" office:value-type="float" office:value="26759.9281154" calcext:value-type="float">
            <text:p>26759.9281154</text:p>
          </table:table-cell>
          <table:table-cell table:style-name="ce6" office:value-type="float" office:value="19277.9624179" calcext:value-type="float">
            <text:p>19277.9624179</text:p>
          </table:table-cell>
          <table:table-cell table:style-name="ce6" office:value-type="float" office:value="66.8998202886" calcext:value-type="float">
            <text:p>66.8998202886</text:p>
          </table:table-cell>
          <table:table-cell table:style-name="ce6" office:value-type="float" office:value="48.1949060448" calcext:value-type="float">
            <text:p>48.194906044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45818.3850851993" calcext:value-type="float">
            <text:p>45818.3850851993</text:p>
          </table:table-cell>
          <table:table-cell table:style-name="ce7" office:value-type="float" office:value="114545.962712998" calcext:value-type="float">
            <text:p>114545.962712998</text:p>
          </table:table-cell>
          <table:table-cell table:number-columns-repeated="957"/>
        </table:table-row>
        <table:table-row table:style-name="ro2">
          <table:table-cell office:value-type="string" calcext:value-type="string">
            <text:p>CHEMBL991</text:p>
          </table:table-cell>
          <table:table-cell office:value-type="string" calcext:value-type="string">
            <text:p>stavudine</text:p>
          </table:table-cell>
          <table:table-cell office:value-type="string" calcext:value-type="string">
            <text:p>CC1=CN([C@@H]2O[C@H](CO)C=C2)C(=O)NC1=O</text:p>
          </table:table-cell>
          <table:table-cell office:value-type="string" calcext:value-type="string">
            <text:p>Bioorg. Med. Chem., 2007, 15, 7738-7745</text:p>
          </table:table-cell>
          <table:table-cell office:value-type="string" calcext:value-type="string">
            <text:p>Drug Metab. Dispos., 2008, 36, 1385-1405</text:p>
          </table:table-cell>
          <table:table-cell office:value-type="string" calcext:value-type="string">
            <text:p>J. Med. Chem. 2009, 52, 4844-4852; Drug Metab. Dispos. 2008, 36, 1385-1405</text:p>
          </table:table-cell>
          <table:table-cell table:number-columns-repeated="6"/>
          <table:table-cell office:value-type="string" calcext:value-type="string">
            <text:p>15MG; 20MG; 30MG; 40MG; 30MG; 40MG; 15MG; 20MG; 30MG; 40MG; 15MG; 20MG; 30MG; 40MG; 15MG; 20MG; 30MG; 40MG</text:p>
          </table:table-cell>
          <table:table-cell office:value-type="string" calcext:value-type="string">
            <text:p>stavudin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number-columns-repeated="2" table:style-name="ce3" office:value-type="float" office:value="224.216" calcext:value-type="float">
            <text:p>224.216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82.0000000031" calcext:value-type="float">
            <text:p>82.0000000031</text:p>
          </table:table-cell>
          <table:table-cell office:value-type="float" office:value="0.67" calcext:value-type="float">
            <text:p>0.67</text:p>
          </table:table-cell>
          <table:table-cell office:value-type="float" office:value="8.2000000003" calcext:value-type="float">
            <text:p>8.200000000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-0.669672432282" calcext:value-type="float">
            <text:p>-0.67</text:p>
          </table:table-cell>
          <table:table-cell office:value-type="float" office:value="0.000844386848185" calcext:value-type="float">
            <text:p>0.0008443868</text:p>
          </table:table-cell>
          <table:table-cell office:value-type="string" calcext:value-type="string">
            <text:p>neutral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00844386848185" calcext:value-type="float">
            <text:p>0.0008443868</text:p>
          </table:table-cell>
          <table:table-cell table:number-columns-repeated="2" office:value-type="float" office:value="0.00000785986896873" calcext:value-type="float">
            <text:p>7.85986896873E-006</text:p>
          </table:table-cell>
          <table:table-cell office:value-type="float" office:value="0.000347228317533" calcext:value-type="float">
            <text:p>0.0003472283</text:p>
          </table:table-cell>
          <table:table-cell office:value-type="float" office:value="82.0000000031" calcext:value-type="float">
            <text:p>82.0000000031</text:p>
          </table:table-cell>
          <table:table-cell office:value-type="float" office:value="52.8216083029" calcext:value-type="float">
            <text:p>52.8216083029</text:p>
          </table:table-cell>
          <table:table-cell office:value-type="float" office:value="0.67" calcext:value-type="float">
            <text:p>0.67</text:p>
          </table:table-cell>
          <table:table-cell office:value-type="float" office:value="8.2000000003" calcext:value-type="float">
            <text:p>8.2000000003</text:p>
          </table:table-cell>
          <table:table-cell office:value-type="float" office:value="0.00020398009951" calcext:value-type="float">
            <text:p>0.0002039801</text:p>
          </table:table-cell>
          <table:table-cell table:style-name="Default" office:value-type="float" office:value="1462.37960752" calcext:value-type="float">
            <text:p>1462.37960752</text:p>
          </table:table-cell>
          <table:table-cell table:style-name="Default" office:value-type="float" office:value="0.000167727546321" calcext:value-type="float">
            <text:p>0.0001677275</text:p>
          </table:table-cell>
          <table:table-cell table:style-name="Default" office:value-type="float" office:value="36.5594901879" calcext:value-type="float">
            <text:p>36.5594901879</text:p>
          </table:table-cell>
          <table:table-cell table:style-name="Default" office:value-type="float" office:value="0.00000419318865802" calcext:value-type="float">
            <text:p>4.19318865802E-006</text:p>
          </table:table-cell>
          <table:table-cell table:style-name="Default" office:value-type="float" office:value="689.927179332" calcext:value-type="float">
            <text:p>689.927179332</text:p>
          </table:table-cell>
          <table:table-cell table:style-name="Default" office:value-type="float" office:value="0.0000791311587872" calcext:value-type="float">
            <text:p>7.91311587872E-005</text:p>
          </table:table-cell>
          <table:table-cell table:style-name="Default" office:value-type="float" office:value="17.2481794833" calcext:value-type="float">
            <text:p>17.2481794833</text:p>
          </table:table-cell>
          <table:table-cell table:style-name="Default" office:value-type="float" office:value="0.00000197827896968" calcext:value-type="float">
            <text:p>1.97827896968E-006</text:p>
          </table:table-cell>
          <table:table-cell table:style-name="ce6" office:value-type="float" office:value="1462.90682804" calcext:value-type="float">
            <text:p>1462.90682804</text:p>
          </table:table-cell>
          <table:table-cell table:style-name="ce6" office:value-type="float" office:value="1.12397187885" calcext:value-type="float">
            <text:p>1.1239718789</text:p>
          </table:table-cell>
          <table:table-cell table:style-name="ce6" office:value-type="float" office:value="36.572670701" calcext:value-type="float">
            <text:p>36.572670701</text:p>
          </table:table-cell>
          <table:table-cell table:style-name="ce6" office:value-type="float" office:value="0.0280992969714" calcext:value-type="float">
            <text:p>0.028099297</text:p>
          </table:table-cell>
          <table:table-cell table:style-name="ce6" office:value-type="float" office:value="690.175913497" calcext:value-type="float">
            <text:p>690.175913497</text:p>
          </table:table-cell>
          <table:table-cell table:style-name="ce6" office:value-type="float" office:value="0.530271855571" calcext:value-type="float">
            <text:p>0.5302718556</text:p>
          </table:table-cell>
          <table:table-cell table:style-name="ce6" office:value-type="float" office:value="17.2543978374" calcext:value-type="float">
            <text:p>17.2543978374</text:p>
          </table:table-cell>
          <table:table-cell table:style-name="ce6" office:value-type="float" office:value="0.0132567963893" calcext:value-type="float">
            <text:p>0.0132567964</text:p>
          </table:table-cell>
          <table:table-cell table:number-columns-repeated="2"/>
          <table:table-cell table:style-name="ce7" table:number-columns-repeated="2"/>
          <table:table-cell table:number-columns-repeated="957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BC2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scientific-number number:decimal-places="1" number:min-integer-digits="1" number:min-exponent-digits="3"/>
    </number:number-style>
    <number:number-style style:name="N113">
      <number:scientific-number number:decimal-places="1" number:min-integer-digits="1" number:min-exponent-digits="1"/>
    </number:number-style>
    <number:number-style style:name="N114">
      <number:scientific-number number:decimal-places="1" number:min-integer-digits="1" number:min-exponent-digits="2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15:14:23.9495965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0T15:15:03.471654701</dc:date>
    <meta:generator>LibreOffice/4.2.8.2$Linux_X86_64 LibreOffice_project/420m0$Build-2</meta:generator>
    <meta:editing-duration>PT2H36M42S</meta:editing-duration>
    <meta:editing-cycles>61</meta:editing-cycles>
    <meta:document-statistic meta:table-count="1" meta:cell-count="11694" meta:object-count="0"/>
  </office:meta>
</office:document-meta>
</file>