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Pictures/2000000A000000DF000000DFF893ECD5.svm" manifest:media-type="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6126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2618in"/>
    </style:style>
    <style:style style:name="co4" style:family="table-column">
      <style:table-column-properties fo:break-before="auto" style:column-width="0.82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1.3252in"/>
    </style:style>
    <style:style style:name="co8" style:family="table-column">
      <style:table-column-properties fo:break-before="auto" style:column-width="1.1366in"/>
    </style:style>
    <style:style style:name="co9" style:family="table-column">
      <style:table-column-properties fo:break-before="auto" style:column-width="1.1626in"/>
    </style:style>
    <style:style style:name="co10" style:family="table-column">
      <style:table-column-properties fo:break-before="auto" style:column-width="1.3307in"/>
    </style:style>
    <style:style style:name="co11" style:family="table-column">
      <style:table-column-properties fo:break-before="auto" style:column-width="1.0075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4">
      <style:table-properties table:display="true" style:writing-mode="lr-tb"/>
    </style:style>
    <style:style style:name="ta3" style:family="table" style:master-page-name="PageStyle_5f_Lamb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6"/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25"/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25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>
      <style:table-cell-properties fo:background-color="#aecf00"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">
      <style:table-cell-properties fo:background-color="#aecf00"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ffcc99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25">
      <style:table-cell-properties fo:background-color="#ffcc99"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4">
      <style:table-cell-properties fo:background-color="#ffcc99"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25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  <style:style style:name="ce28" style:family="table-cell" style:parent-style-name="Default" style:data-style-name="N125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25">
      <style:table-cell-properties style:text-align-source="fix" style:repeat-content="false" style:rotation-align="none"/>
      <style:paragraph-properties fo:text-align="center" fo:margin-left="0in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126">
      <style:table-cell-properties style:text-align-source="fix" style:repeat-content="false" style:rotation-align="none"/>
      <style:paragraph-properties fo:text-align="center" fo:margin-left="0in"/>
    </style:style>
    <style:style style:name="ce34" style:family="table-cell" style:parent-style-name="Default" style:data-style-name="N127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in"/>
    </style:style>
    <style:style style:name="ce40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6">
      <style:table-cell-properties style:text-align-source="fix" style:repeat-content="false" fo:background-color="transparent" style:rotation-align="none"/>
      <style:paragraph-properties fo:text-align="center" fo:margin-left="0in"/>
    </style:style>
    <style:style style:name="ce42" style:family="table-cell" style:parent-style-name="Default" style:data-style-name="N126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ackground-color="#ffcc99" style:text-align-source="fix" style:repeat-content="false" style:rotation-align="none"/>
      <style:paragraph-properties fo:text-align="center" fo:margin-left="0in"/>
    </style:style>
    <style:style style:name="ce45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52" style:family="table-cell" style:parent-style-name="Default" style:data-style-name="N127">
      <style:table-cell-properties fo:background-color="#ffff00"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27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 style:data-style-name="N127">
      <style:table-cell-properties style:text-align-source="fix" style:repeat-content="false" style:rotation-align="none"/>
      <style:paragraph-properties fo:text-align="center" fo:margin-left="0in"/>
    </style:style>
    <style:style style:name="ce55" style:family="table-cell" style:parent-style-name="Default" style:data-style-name="N127">
      <style:table-cell-properties style:text-align-source="fix" style:repeat-content="false" fo:background-color="transparent"/>
      <style:paragraph-properties fo:text-align="center" fo:margin-left="0in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7" style:family="table-cell" style:parent-style-name="Default" style:data-style-name="N2"/>
    <style:style style:name="ce58" style:family="table-cell" style:parent-style-name="Default" style:data-style-name="N2">
      <style:table-cell-properties style:rotation-align="none"/>
    </style:style>
    <style:style style:name="ce59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style:font-name="Arial" style:font-name-asian="WenQuanYi Zen Hei Sharp" style:font-name-complex="Lohit Devanagar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Calibration" table:style-name="ta1">
        <office:forms form:automatic-focus="false" form:apply-design-mode="false"/>
        <table:shapes>
          <draw:frame draw:z-index="0" draw:style-name="gr1" draw:text-style-name="P1" svg:width="6.2949in" svg:height="3.5461in" svg:x="6.6665in" svg:y="5.465in">
            <draw:object draw:notify-on-update-of-ranges="Calibration.C14:Calibration.C21 Calibration.A14:Calibration.A14 Calibration.D14:Calibration.D21 Calibration.C22:Calibration.C28 Calibration.A22:Calibration.A22 Calibration.D22:Calibration.D28 Calibration.C29:Calibration.C35 Calibration.A29:Calibration.A29 Calibration.D29:Calibration.D35 Calibration.K2:Calibration.L2 Calibration.M2:Calibration.M2 Calibration.K4:Calibration.L4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6.2949in" svg:height="3.5461in" svg:x="6.7102in" svg:y="1.9398in">
            <draw:object draw:notify-on-update-of-ranges="Calibration.C3:Calibration.C10 Calibration.A3:Calibration.A3 Calibration.D3:Calibration.D10 Calibration.K2:Calibration.L2 Calibration.M2:Calibration.M2 Calibration.K3:Calibration.L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6.2949in" svg:height="3.5461in" svg:x="12.9374in" svg:y="5.4083in">
            <draw:object draw:notify-on-update-of-ranges="Calibration.C37:Calibration.C44 Calibration.A37:Calibration.A37 Calibration.D37:Calibration.D44 Calibration.K2:Calibration.L2 Calibration.M2:Calibration.M2 Calibration.K5:Calibration.L5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9"/>
        <table:table-column table:style-name="co2" table:default-cell-style-name="ce13"/>
        <table:table-column table:style-name="co2" table:default-cell-style-name="Default"/>
        <table:table-column table:style-name="co3" table:default-cell-style-name="ce15"/>
        <table:table-column table:style-name="co2" table:number-columns-repeated="2" table:default-cell-style-name="ce14"/>
        <table:table-column table:style-name="co4" table:number-columns-repeated="4" table:default-cell-style-name="ce1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Bulb 1</text:p>
          </table:table-cell>
          <table:table-cell table:style-name="ce7" table:number-columns-repeated="2"/>
          <table:table-cell table:style-name="ce11"/>
          <table:table-cell/>
          <table:table-cell table:style-name="ce11"/>
          <table:table-cell table:style-name="ce5" table:number-columns-repeated="2"/>
          <table:table-cell table:style-name="ce16" office:value-type="string" calcext:value-type="string" table:number-columns-spanned="2" table:number-rows-spanned="1">
            <text:p>Beta</text:p>
          </table:table-cell>
          <table:covered-table-cell table:style-name="ce17"/>
          <table:table-cell table:number-columns-repeated="4"/>
          <table:table-cell table:style-name="ce20" table:number-columns-repeated="2"/>
          <table:table-cell table:style-name="ce21" office:value-type="string" calcext:value-type="string" table:number-columns-spanned="2" table:number-rows-spanned="1">
            <text:p>Least-Squares Fit</text:p>
          </table:table-cell>
          <table:covered-table-cell table:style-name="ce20"/>
          <table:table-cell table:style-name="ce20" table:number-columns-repeated="2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>
            <text:p>Conc (pM)</text:p>
          </table:table-cell>
          <table:table-cell table:style-name="ce7" office:value-type="string" calcext:value-type="string">
            <text:p>bpc (muM)</text:p>
          </table:table-cell>
          <table:table-cell table:style-name="ce11" office:value-type="string" calcext:value-type="string">
            <text:p>Intensity</text:p>
          </table:table-cell>
          <table:table-cell table:style-name="ce5" office:value-type="string" calcext:value-type="string">
            <text:p>Exp No</text:p>
          </table:table-cell>
          <table:table-cell table:style-name="ce14" office:value-type="string" calcext:value-type="string">
            <text:p>Dye</text:p>
          </table:table-cell>
          <table:table-cell table:style-name="ce15" office:value-type="string" calcext:value-type="string">
            <text:p><text:s/>Beta</text:p>
          </table:table-cell>
          <table:table-cell office:value-type="string" calcext:value-type="string">
            <text:p>Dye</text:p>
          </table:table-cell>
          <table:table-cell table:style-name="ce17" office:value-type="string" calcext:value-type="string">
            <text:p>Slope</text:p>
          </table:table-cell>
          <table:table-cell table:style-name="ce17" office:value-type="string" calcext:value-type="string">
            <text:p>Backgroun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fit</text:p>
          </table:table-cell>
          <table:table-cell/>
          <table:table-cell table:style-name="ce21" office:value-type="string" calcext:value-type="string" table:number-columns-spanned="2" table:number-rows-spanned="1">
            <text:p>YOYO-1 Bulb 1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YOYO-1 Bulb 2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YOYO-3 Bulb 2</text:p>
          </table:table-cell>
          <table:covered-table-cell table:style-name="ce20"/>
          <table:table-cell table:number-columns-repeated="1004"/>
        </table:table-row>
        <table:table-row table:style-name="ro3">
          <table:table-cell table:style-name="ce2" office:value-type="string" calcext:value-type="string">
            <text:p>T4 (yoyo-1)</text:p>
          </table:table-cell>
          <table:table-cell table:style-name="ce7" office:value-type="float" office:value="1.69" calcext:value-type="float">
            <text:p>1.690</text:p>
          </table:table-cell>
          <table:table-cell table:style-name="ce7" table:formula="of:=[.B3]*0.168" office:value-type="float" office:value="0.28392" calcext:value-type="float">
            <text:p>0.284</text:p>
          </table:table-cell>
          <table:table-cell table:style-name="ce11" office:value-type="float" office:value="80.56" calcext:value-type="float">
            <text:p>80.6</text:p>
          </table:table-cell>
          <table:table-cell table:style-name="ce5" office:value-type="float" office:value="266" calcext:value-type="float">
            <text:p>266</text:p>
          </table:table-cell>
          <table:table-cell table:style-name="ce14" office:value-type="string" calcext:value-type="string">
            <text:p>T4 YoYo-1 Bulb 1</text:p>
          </table:table-cell>
          <table:table-cell table:style-name="ce15" table:formula="of:=[.I3]*0.168" office:value-type="float" office:value="32.7843547611908" calcext:value-type="float">
            <text:p>32.8</text:p>
          </table:table-cell>
          <table:table-cell office:value-type="string" calcext:value-type="string">
            <text:p>YoYo-1 Bulb 1</text:p>
          </table:table-cell>
          <table:table-cell table:style-name="ce18" table:formula="of:=[.O3]" office:value-type="float" office:value="195.144968816612" calcext:value-type="float">
            <text:p>195</text:p>
          </table:table-cell>
          <table:table-cell table:style-name="ce18" table:formula="of:=[.P3]" office:value-type="float" office:value="26.3530873539714" calcext:value-type="float">
            <text:p>26</text:p>
          </table:table-cell>
          <table:table-cell table:style-name="ce19" table:formula="of:=[.J3]" office:value-type="float" office:value="26.3530873539714" calcext:value-type="float">
            <text:p>26</text:p>
          </table:table-cell>
          <table:table-cell table:style-name="ce19" table:formula="of:=[.J4]+[.I3]" office:value-type="float" office:value="220.198329685769" calcext:value-type="float">
            <text:p>220</text:p>
          </table:table-cell>
          <table:table-cell table:style-name="ce14"/>
          <table:table-cell/>
          <table:table-cell table:style-name="ce22" table:number-matrix-columns-spanned="2" table:number-matrix-rows-spanned="5" table:formula="of:=LINEST([.D3:.D10];[.C3:.C10]; ;1)" office:value-type="float" office:value="195.144968816612" calcext:value-type="float">
            <text:p>195.1</text:p>
          </table:table-cell>
          <table:table-cell table:style-name="ce22" office:value-type="float" office:value="26.3530873539714" calcext:value-type="float">
            <text:p>26.4</text:p>
          </table:table-cell>
          <table:table-cell table:style-name="ce22" table:number-matrix-columns-spanned="2" table:number-matrix-rows-spanned="5" table:formula="of:=LINEST([.D14:.D35];[.C14:.C35]; ;1)" office:value-type="float" office:value="261.571787795504" calcext:value-type="float">
            <text:p>261.6</text:p>
          </table:table-cell>
          <table:table-cell table:style-name="ce22" office:value-type="float" office:value="25.0533608691571" calcext:value-type="float">
            <text:p>25.1</text:p>
          </table:table-cell>
          <table:table-cell table:style-name="ce22" table:number-matrix-columns-spanned="2" table:number-matrix-rows-spanned="5" table:formula="of:=LINEST([.D37:.D44];[.C37:.C44]; ;1)" office:value-type="float" office:value="75.1728995099248" calcext:value-type="float">
            <text:p>75.2</text:p>
          </table:table-cell>
          <table:table-cell table:style-name="ce22" office:value-type="float" office:value="18.9941939459391" calcext:value-type="float">
            <text:p>19.0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7" office:value-type="float" office:value="0.69" calcext:value-type="float">
            <text:p>0.690</text:p>
          </table:table-cell>
          <table:table-cell table:style-name="ce7" table:formula="of:=[.B4]*0.168" office:value-type="float" office:value="0.11592" calcext:value-type="float">
            <text:p>0.116</text:p>
          </table:table-cell>
          <table:table-cell table:style-name="ce11" office:value-type="float" office:value="47.64" calcext:value-type="float">
            <text:p>47.6</text:p>
          </table:table-cell>
          <table:table-cell table:style-name="ce5" office:value-type="float" office:value="281" calcext:value-type="float">
            <text:p>281</text:p>
          </table:table-cell>
          <table:table-cell table:style-name="ce14" office:value-type="string" calcext:value-type="string">
            <text:p>T4 YoYo-1 Bulb 2</text:p>
          </table:table-cell>
          <table:table-cell table:style-name="ce15" table:formula="of:=[.I4]*0.168" office:value-type="float" office:value="43.9440603496446" calcext:value-type="float">
            <text:p>43.9</text:p>
          </table:table-cell>
          <table:table-cell office:value-type="string" calcext:value-type="string">
            <text:p>YoYo-1 Bulb 2</text:p>
          </table:table-cell>
          <table:table-cell table:style-name="ce18" table:formula="of:=[.Q3]" office:value-type="float" office:value="261.571787795504" calcext:value-type="float">
            <text:p>262</text:p>
          </table:table-cell>
          <table:table-cell table:style-name="ce18" table:formula="of:=[.R3]" office:value-type="float" office:value="25.0533608691571" calcext:value-type="float">
            <text:p>25</text:p>
          </table:table-cell>
          <table:table-cell table:style-name="ce19" table:formula="of:=[.J4]" office:value-type="float" office:value="25.0533608691571" calcext:value-type="float">
            <text:p>25</text:p>
          </table:table-cell>
          <table:table-cell table:style-name="ce19" table:formula="of:=[.J5]+[.I4]" office:value-type="float" office:value="280.565981741443" calcext:value-type="float">
            <text:p>281</text:p>
          </table:table-cell>
          <table:table-cell table:style-name="ce14"/>
          <table:table-cell/>
          <table:table-cell table:style-name="ce22" office:value-type="float" office:value="11.3863684730968" calcext:value-type="float">
            <text:p>11.4</text:p>
          </table:table-cell>
          <table:table-cell table:style-name="ce22" office:value-type="float" office:value="2.35594377057895" calcext:value-type="float">
            <text:p>2.4</text:p>
          </table:table-cell>
          <table:table-cell table:style-name="ce22" office:value-type="float" office:value="15.7497158533877" calcext:value-type="float">
            <text:p>15.7</text:p>
          </table:table-cell>
          <table:table-cell table:style-name="ce22" office:value-type="float" office:value="4.44019990605188" calcext:value-type="float">
            <text:p>4.4</text:p>
          </table:table-cell>
          <table:table-cell table:style-name="ce22" office:value-type="float" office:value="8.04496637940348" calcext:value-type="float">
            <text:p>8.0</text:p>
          </table:table-cell>
          <table:table-cell table:style-name="ce22" office:value-type="float" office:value="2.34939421551253" calcext:value-type="float">
            <text:p>2.3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7" office:value-type="float" office:value="2.16" calcext:value-type="float">
            <text:p>2.160</text:p>
          </table:table-cell>
          <table:table-cell table:style-name="ce7" table:formula="of:=[.B5]*0.168" office:value-type="float" office:value="0.36288" calcext:value-type="float">
            <text:p>0.363</text:p>
          </table:table-cell>
          <table:table-cell table:style-name="ce11" office:value-type="float" office:value="99" calcext:value-type="float">
            <text:p>99.0</text:p>
          </table:table-cell>
          <table:table-cell table:style-name="ce5" office:value-type="float" office:value="262" calcext:value-type="float">
            <text:p>262</text:p>
          </table:table-cell>
          <table:table-cell office:value-type="string" calcext:value-type="string">
            <text:p>T4 YoYo-3 Bulb 2</text:p>
          </table:table-cell>
          <table:table-cell table:style-name="ce15" table:formula="of:=[.I5]*0.168" office:value-type="float" office:value="12.6290471176674" calcext:value-type="float">
            <text:p>12.6</text:p>
          </table:table-cell>
          <table:table-cell office:value-type="string" calcext:value-type="string">
            <text:p>YoYo-3 Bulb 2</text:p>
          </table:table-cell>
          <table:table-cell table:style-name="ce18" table:formula="of:=[.S3]" office:value-type="float" office:value="75.1728995099248" calcext:value-type="float">
            <text:p>75</text:p>
          </table:table-cell>
          <table:table-cell table:style-name="ce18" table:formula="of:=[.T3]" office:value-type="float" office:value="18.9941939459391" calcext:value-type="float">
            <text:p>19</text:p>
          </table:table-cell>
          <table:table-cell table:style-name="ce19" table:formula="of:=[.J5]" office:value-type="float" office:value="18.9941939459391" calcext:value-type="float">
            <text:p>19</text:p>
          </table:table-cell>
          <table:table-cell table:style-name="ce19" table:formula="of:=[.J5]+[.I5]" office:value-type="float" office:value="94.1670934558639" calcext:value-type="float">
            <text:p>94</text:p>
          </table:table-cell>
          <table:table-cell table:style-name="ce14"/>
          <table:table-cell/>
          <table:table-cell table:style-name="ce23" office:value-type="float" office:value="0.979981800606873" calcext:value-type="float">
            <text:p>0.98</text:p>
          </table:table-cell>
          <table:table-cell table:style-name="ce22" office:value-type="float" office:value="4.05634467635947" calcext:value-type="float">
            <text:p>4.1</text:p>
          </table:table-cell>
          <table:table-cell table:style-name="ce23" office:value-type="float" office:value="0.932392857827397" calcext:value-type="float">
            <text:p>0.93</text:p>
          </table:table-cell>
          <table:table-cell table:style-name="ce22" office:value-type="float" office:value="10.6597742555368" calcext:value-type="float">
            <text:p>10.7</text:p>
          </table:table-cell>
          <table:table-cell table:style-name="ce23" office:value-type="float" office:value="0.935699616220577" calcext:value-type="float">
            <text:p>0.94</text:p>
          </table:table-cell>
          <table:table-cell table:style-name="ce22" office:value-type="float" office:value="4.11986836848251" calcext:value-type="float">
            <text:p>4.1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7" office:value-type="float" office:value="0.007" calcext:value-type="float">
            <text:p>0.007</text:p>
          </table:table-cell>
          <table:table-cell table:style-name="ce7" table:formula="of:=[.B6]*0.168" office:value-type="float" office:value="0.001176" calcext:value-type="float">
            <text:p>0.001</text:p>
          </table:table-cell>
          <table:table-cell table:style-name="ce11" office:value-type="float" office:value="27" calcext:value-type="float">
            <text:p>27.0</text:p>
          </table:table-cell>
          <table:table-cell table:style-name="ce5"/>
          <table:table-cell office:value-type="string" calcext:value-type="string">
            <text:p>Lm YoYo-1 Bulb 1</text:p>
          </table:table-cell>
          <table:table-cell table:style-name="ce15" table:formula="of:=[.I3]*0.048" office:value-type="float" office:value="9.36695850319737" calcext:value-type="float">
            <text:p>9.4</text:p>
          </table:table-cell>
          <table:table-cell table:number-columns-repeated="5"/>
          <table:table-cell table:style-name="ce14"/>
          <table:table-cell/>
          <table:table-cell table:style-name="ce24" office:value-type="float" office:value="293.727257290686" calcext:value-type="float">
            <text:p>29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75.826733053431" calcext:value-type="float">
            <text:p>27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7.3120402606385" calcext:value-type="float">
            <text:p>8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7" office:value-type="float" office:value="0" calcext:value-type="float">
            <text:p>0.000</text:p>
          </table:table-cell>
          <table:table-cell table:style-name="ce7" table:formula="of:=[.B7]*0.168" office:value-type="float" office:value="0" calcext:value-type="float">
            <text:p>0.000</text:p>
          </table:table-cell>
          <table:table-cell table:style-name="ce11" office:value-type="float" office:value="26" calcext:value-type="float">
            <text:p>26.0</text:p>
          </table:table-cell>
          <table:table-cell table:style-name="ce5"/>
          <table:table-cell office:value-type="string" calcext:value-type="string">
            <text:p>Lm YoYo-1 Bulb 2</text:p>
          </table:table-cell>
          <table:table-cell table:style-name="ce15" table:formula="of:=[.I4]*0.048" office:value-type="float" office:value="12.5554458141842" calcext:value-type="float">
            <text:p>12.6</text:p>
          </table:table-cell>
          <table:table-cell table:number-columns-repeated="5"/>
          <table:table-cell table:style-name="ce14"/>
          <table:table-cell/>
          <table:table-cell table:style-name="ce24" office:value-type="float" office:value="4832.96835719942" calcext:value-type="float">
            <text:p>4833</text:p>
          </table:table-cell>
          <table:table-cell table:style-name="ce24" office:value-type="float" office:value="98.7235928005788" calcext:value-type="float">
            <text:p>99</text:p>
          </table:table-cell>
          <table:table-cell table:style-name="ce24" office:value-type="float" office:value="31342.4088018745" calcext:value-type="float">
            <text:p>31342</text:p>
          </table:table-cell>
          <table:table-cell table:style-name="ce24" office:value-type="float" office:value="2272.61574358009" calcext:value-type="float">
            <text:p>2273</text:p>
          </table:table-cell>
          <table:table-cell table:style-name="ce24" office:value-type="float" office:value="1481.97479525826" calcext:value-type="float">
            <text:p>1482</text:p>
          </table:table-cell>
          <table:table-cell table:style-name="ce24" office:value-type="float" office:value="101.839892241737" calcext:value-type="float">
            <text:p>102</text:p>
          </table:table-cell>
          <table:table-cell table:number-columns-repeated="1004"/>
        </table:table-row>
        <table:table-row table:style-name="ro2">
          <table:table-cell table:style-name="ce3"/>
          <table:table-cell table:style-name="ce7" office:value-type="float" office:value="0.55" calcext:value-type="float">
            <text:p>0.550</text:p>
          </table:table-cell>
          <table:table-cell table:style-name="ce7" table:formula="of:=[.B8]*0.168" office:value-type="float" office:value="0.0924" calcext:value-type="float">
            <text:p>0.092</text:p>
          </table:table-cell>
          <table:table-cell table:style-name="ce11" office:value-type="float" office:value="49.9" calcext:value-type="float">
            <text:p>49.9</text:p>
          </table:table-cell>
          <table:table-cell table:style-name="ce5" office:value-type="float" office:value="327" calcext:value-type="float">
            <text:p>327</text:p>
          </table:table-cell>
          <table:table-cell office:value-type="string" calcext:value-type="string">
            <text:p>H3 YoYo-1 Bulb 2</text:p>
          </table:table-cell>
          <table:table-cell table:style-name="ce15" table:formula="of:=[.I4]*0.0143" office:value-type="float" office:value="3.7404765654757" calcext:value-type="float">
            <text:p>3.7</text:p>
          </table:table-cell>
          <table:table-cell table:number-columns-repeated="5"/>
          <table:table-cell table:style-name="ce14"/>
          <table:table-cell table:number-columns-repeated="1011"/>
        </table:table-row>
        <table:table-row table:style-name="ro2">
          <table:table-cell table:style-name="ce3"/>
          <table:table-cell table:style-name="ce7" office:value-type="float" office:value="1.1" calcext:value-type="float">
            <text:p>1.100</text:p>
          </table:table-cell>
          <table:table-cell table:style-name="ce7" table:formula="of:=[.B9]*0.168" office:value-type="float" office:value="0.1848" calcext:value-type="float">
            <text:p>0.185</text:p>
          </table:table-cell>
          <table:table-cell table:style-name="ce11" office:value-type="float" office:value="55" calcext:value-type="float">
            <text:p>55.0</text:p>
          </table:table-cell>
          <table:table-cell table:style-name="ce5" office:value-type="float" office:value="329" calcext:value-type="float">
            <text:p>329</text:p>
          </table:table-cell>
          <table:table-cell/>
          <table:table-cell table:style-name="ce15"/>
          <table:table-cell table:number-columns-repeated="5"/>
          <table:table-cell table:style-name="ce14"/>
          <table:table-cell table:number-columns-repeated="1011"/>
        </table:table-row>
        <table:table-row table:style-name="ro2">
          <table:table-cell table:style-name="ce3"/>
          <table:table-cell table:style-name="ce7" office:value-type="float" office:value="1.62" calcext:value-type="float">
            <text:p>1.620</text:p>
          </table:table-cell>
          <table:table-cell table:style-name="ce7" table:formula="of:=[.B10]*0.168" office:value-type="float" office:value="0.27216" calcext:value-type="float">
            <text:p>0.272</text:p>
          </table:table-cell>
          <table:table-cell table:style-name="ce11" office:value-type="float" office:value="82" calcext:value-type="float">
            <text:p>82.0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11"/>
          <table:table-cell table:style-name="ce5"/>
          <table:table-cell table:number-columns-repeated="1019"/>
        </table:table-row>
        <table:table-row table:style-name="ro1">
          <table:table-cell table:style-name="ce1" office:value-type="string" calcext:value-type="string">
            <text:p>Bulb 2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2" office:value-type="string" calcext:value-type="string">
            <text:p>T4 (yoyo-1)</text:p>
          </table:table-cell>
          <table:table-cell table:style-name="ce7" office:value-type="float" office:value="1.14612903225806" calcext:value-type="float">
            <text:p>1.146</text:p>
          </table:table-cell>
          <table:table-cell table:style-name="ce7" table:formula="of:=[.B14]*0.168" office:value-type="float" office:value="0.192549677419354" calcext:value-type="float">
            <text:p>0.193</text:p>
          </table:table-cell>
          <table:table-cell table:style-name="ce11" office:value-type="float" office:value="56.1" calcext:value-type="float">
            <text:p>56.1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1.14612903225806" calcext:value-type="float">
            <text:p>1.146</text:p>
          </table:table-cell>
          <table:table-cell table:style-name="ce7" table:formula="of:=[.B15]*0.168" office:value-type="float" office:value="0.192549677419354" calcext:value-type="float">
            <text:p>0.193</text:p>
          </table:table-cell>
          <table:table-cell table:style-name="ce11" office:value-type="float" office:value="71" calcext:value-type="float">
            <text:p>71.0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float" office:value="1.14612903225806" calcext:value-type="float">
            <text:p>1.146</text:p>
          </table:table-cell>
          <table:table-cell table:style-name="ce7" table:formula="of:=[.B16]*0.168" office:value-type="float" office:value="0.192549677419354" calcext:value-type="float">
            <text:p>0.193</text:p>
          </table:table-cell>
          <table:table-cell table:style-name="ce11" office:value-type="float" office:value="63.75" calcext:value-type="float">
            <text:p>63.8</text:p>
          </table:table-cell>
          <table:table-cell table:style-name="ce5" office:value-type="float" office:value="382" calcext:value-type="float">
            <text:p>38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float" office:value="1.14612903225806" calcext:value-type="float">
            <text:p>1.146</text:p>
          </table:table-cell>
          <table:table-cell table:style-name="ce7" table:formula="of:=[.B17]*0.168" office:value-type="float" office:value="0.192549677419354" calcext:value-type="float">
            <text:p>0.193</text:p>
          </table:table-cell>
          <table:table-cell table:style-name="ce11" office:value-type="float" office:value="66.3" calcext:value-type="float">
            <text:p>66.3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9"/>
          <table:table-cell table:style-name="ce13"/>
          <table:table-cell table:number-columns-repeated="1009"/>
        </table:table-row>
        <table:table-row table:style-name="ro2">
          <table:table-cell table:style-name="ce4"/>
          <table:table-cell table:style-name="ce7" office:value-type="float" office:value="2.44186046511628" calcext:value-type="float">
            <text:p>2.442</text:p>
          </table:table-cell>
          <table:table-cell table:style-name="ce7" table:formula="of:=[.B18]*0.168" office:value-type="float" office:value="0.410232558139535" calcext:value-type="float">
            <text:p>0.410</text:p>
          </table:table-cell>
          <table:table-cell table:style-name="ce11" office:value-type="float" office:value="127.5" calcext:value-type="float">
            <text:p>127.5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float" office:value="1.66666666666667" calcext:value-type="float">
            <text:p>1.667</text:p>
          </table:table-cell>
          <table:table-cell table:style-name="ce7" table:formula="of:=[.B19]*0.168" office:value-type="float" office:value="0.280000000000001" calcext:value-type="float">
            <text:p>0.280</text:p>
          </table:table-cell>
          <table:table-cell table:style-name="ce11" office:value-type="float" office:value="102" calcext:value-type="float">
            <text:p>102.0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float" office:value="0.853658536585366" calcext:value-type="float">
            <text:p>0.854</text:p>
          </table:table-cell>
          <table:table-cell table:style-name="ce7" table:formula="of:=[.B20]*0.168" office:value-type="float" office:value="0.143414634146342" calcext:value-type="float">
            <text:p>0.143</text:p>
          </table:table-cell>
          <table:table-cell table:style-name="ce11" office:value-type="float" office:value="51" calcext:value-type="float">
            <text:p>51.0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 office:value-type="float" office:value="0.346534653465346" calcext:value-type="float">
            <text:p>0.347</text:p>
          </table:table-cell>
          <table:table-cell table:style-name="ce7" table:formula="of:=[.B21]*0.168" office:value-type="float" office:value="0.0582178217821781" calcext:value-type="float">
            <text:p>0.058</text:p>
          </table:table-cell>
          <table:table-cell table:style-name="ce11" office:value-type="float" office:value="43.35" calcext:value-type="float">
            <text:p>43.4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Lambda (yoyo-1)</text:p>
          </table:table-cell>
          <table:table-cell table:style-name="ce7" office:value-type="float" office:value="5.09756097560976" calcext:value-type="float">
            <text:p>5.098</text:p>
          </table:table-cell>
          <table:table-cell table:style-name="ce7" table:formula="of:=[.B22]*0.048" office:value-type="float" office:value="0.244682926829268" calcext:value-type="float">
            <text:p>0.245</text:p>
          </table:table-cell>
          <table:table-cell table:style-name="ce11" office:value-type="float" office:value="90" calcext:value-type="float">
            <text:p>90.0</text:p>
          </table:table-cell>
          <table:table-cell table:style-name="ce5" office:value-type="float" office:value="406" calcext:value-type="float">
            <text:p>406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9.95238095238095" calcext:value-type="float">
            <text:p>9.952</text:p>
          </table:table-cell>
          <table:table-cell table:style-name="ce7" table:formula="of:=[.B23]*0.048" office:value-type="float" office:value="0.477714285714286" calcext:value-type="float">
            <text:p>0.478</text:p>
          </table:table-cell>
          <table:table-cell table:style-name="ce11" office:value-type="float" office:value="163.4" calcext:value-type="float">
            <text:p>163.4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7.55421686746988" calcext:value-type="float">
            <text:p>7.554</text:p>
          </table:table-cell>
          <table:table-cell table:style-name="ce7" table:formula="of:=[.B24]*0.048" office:value-type="float" office:value="0.362602409638554" calcext:value-type="float">
            <text:p>0.363</text:p>
          </table:table-cell>
          <table:table-cell table:style-name="ce11" office:value-type="float" office:value="135" calcext:value-type="float">
            <text:p>135.0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2.58024691358025" calcext:value-type="float">
            <text:p>2.580</text:p>
          </table:table-cell>
          <table:table-cell table:style-name="ce7" table:formula="of:=[.B25]*0.048" office:value-type="float" office:value="0.123851851851852" calcext:value-type="float">
            <text:p>0.124</text:p>
          </table:table-cell>
          <table:table-cell table:style-name="ce11" office:value-type="float" office:value="58.65" calcext:value-type="float">
            <text:p>58.7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3.1" calcext:value-type="float">
            <text:p>3.100</text:p>
          </table:table-cell>
          <table:table-cell table:style-name="ce7" table:formula="of:=[.B26]*0.048" office:value-type="float" office:value="0.1488" calcext:value-type="float">
            <text:p>0.149</text:p>
          </table:table-cell>
          <table:table-cell table:style-name="ce11" office:value-type="float" office:value="61.2" calcext:value-type="float">
            <text:p>61.2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3.1" calcext:value-type="float">
            <text:p>3.100</text:p>
          </table:table-cell>
          <table:table-cell table:style-name="ce7" table:formula="of:=[.B27]*0.048" office:value-type="float" office:value="0.1488" calcext:value-type="float">
            <text:p>0.149</text:p>
          </table:table-cell>
          <table:table-cell table:style-name="ce11" office:value-type="float" office:value="73.95" calcext:value-type="float">
            <text:p>74.0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3.1" calcext:value-type="float">
            <text:p>3.100</text:p>
          </table:table-cell>
          <table:table-cell table:style-name="ce7" table:formula="of:=[.B28]*0.048" office:value-type="float" office:value="0.1488" calcext:value-type="float">
            <text:p>0.149</text:p>
          </table:table-cell>
          <table:table-cell table:style-name="ce11" office:value-type="float" office:value="66.3" calcext:value-type="float">
            <text:p>66.3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Hind III (yoyo-1)</text:p>
          </table:table-cell>
          <table:table-cell table:style-name="ce8" office:value-type="float" office:value="7.07920792079208" calcext:value-type="float">
            <text:p>7.079</text:p>
          </table:table-cell>
          <table:table-cell table:style-name="ce7" table:formula="of:=[.B29]*0.0143" office:value-type="float" office:value="0.101232673267327" calcext:value-type="float">
            <text:p>0.101</text:p>
          </table:table-cell>
          <table:table-cell table:style-name="ce12" office:value-type="float" office:value="63.75" calcext:value-type="float">
            <text:p>63.8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office:value-type="float" office:value="7.07920792079208" calcext:value-type="float">
            <text:p>7.079</text:p>
          </table:table-cell>
          <table:table-cell table:style-name="ce7" table:formula="of:=[.B30]*0.0143" office:value-type="float" office:value="0.101232673267327" calcext:value-type="float">
            <text:p>0.101</text:p>
          </table:table-cell>
          <table:table-cell table:style-name="ce12" office:value-type="float" office:value="66.3" calcext:value-type="float">
            <text:p>66.3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office:value-type="float" office:value="7.07920792079208" calcext:value-type="float">
            <text:p>7.079</text:p>
          </table:table-cell>
          <table:table-cell table:style-name="ce7" table:formula="of:=[.B31]*0.0143" office:value-type="float" office:value="0.101232673267327" calcext:value-type="float">
            <text:p>0.101</text:p>
          </table:table-cell>
          <table:table-cell table:style-name="ce12" office:value-type="float" office:value="63.75" calcext:value-type="float">
            <text:p>63.8</text:p>
          </table:table-cell>
          <table:table-cell table:style-name="ce6" office:value-type="float" office:value="418" calcext:value-type="float">
            <text:p>41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office:value-type="float" office:value="17.4390243902439" calcext:value-type="float">
            <text:p>17.439</text:p>
          </table:table-cell>
          <table:table-cell table:style-name="ce7" table:formula="of:=[.B32]*0.0143" office:value-type="float" office:value="0.249378048780488" calcext:value-type="float">
            <text:p>0.249</text:p>
          </table:table-cell>
          <table:table-cell table:style-name="ce11" office:value-type="float" office:value="76.5" calcext:value-type="float">
            <text:p>76.5</text:p>
          </table:table-cell>
          <table:table-cell table:style-name="ce5" office:value-type="string" calcext:value-type="string">
            <text:p>419-42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office:value-type="float" office:value="25.8433734939759" calcext:value-type="float">
            <text:p>25.843</text:p>
          </table:table-cell>
          <table:table-cell table:style-name="ce7" table:formula="of:=[.B33]*0.0143" office:value-type="float" office:value="0.369560240963855" calcext:value-type="float">
            <text:p>0.370</text:p>
          </table:table-cell>
          <table:table-cell table:style-name="ce11" office:value-type="float" office:value="107.1" calcext:value-type="float">
            <text:p>107.1</text:p>
          </table:table-cell>
          <table:table-cell table:style-name="ce5" office:value-type="string" calcext:value-type="string">
            <text:p>421-422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office:value-type="float" office:value="34.047619047619" calcext:value-type="float">
            <text:p>34.048</text:p>
          </table:table-cell>
          <table:table-cell table:style-name="ce7" table:formula="of:=[.B34]*0.0143" office:value-type="float" office:value="0.486880952380952" calcext:value-type="float">
            <text:p>0.487</text:p>
          </table:table-cell>
          <table:table-cell table:style-name="ce11" office:value-type="float" office:value="150" calcext:value-type="float">
            <text:p>150.0</text:p>
          </table:table-cell>
          <table:table-cell table:style-name="ce5" office:value-type="string" calcext:value-type="string">
            <text:p>423-424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office:value-type="float" office:value="42.0588235294118" calcext:value-type="float">
            <text:p>42.059</text:p>
          </table:table-cell>
          <table:table-cell table:style-name="ce7" table:formula="of:=[.B35]*0.0143" office:value-type="float" office:value="0.601441176470589" calcext:value-type="float">
            <text:p>0.601</text:p>
          </table:table-cell>
          <table:table-cell table:style-name="ce11" office:value-type="float" office:value="188" calcext:value-type="float">
            <text:p>188.0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T4 (yoyo-3)</text:p>
          </table:table-cell>
          <table:table-cell table:style-name="ce7" office:value-type="float" office:value="0.559527559055118" calcext:value-type="float">
            <text:p>0.560</text:p>
          </table:table-cell>
          <table:table-cell table:style-name="ce7" table:formula="of:=[.B37]*0.168" office:value-type="float" office:value="0.0940006299212599" calcext:value-type="float">
            <text:p>0.094</text:p>
          </table:table-cell>
          <table:table-cell table:style-name="ce11" office:value-type="float" office:value="33.15" calcext:value-type="float">
            <text:p>33.2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0.559527559055118" calcext:value-type="float">
            <text:p>0.560</text:p>
          </table:table-cell>
          <table:table-cell table:style-name="ce7" table:formula="of:=[.B38]*0.168" office:value-type="float" office:value="0.0940006299212599" calcext:value-type="float">
            <text:p>0.094</text:p>
          </table:table-cell>
          <table:table-cell table:style-name="ce11" office:value-type="float" office:value="28.5" calcext:value-type="float">
            <text:p>28.5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0.559527559055118" calcext:value-type="float">
            <text:p>0.560</text:p>
          </table:table-cell>
          <table:table-cell table:style-name="ce7" table:formula="of:=[.B39]*0.168" office:value-type="float" office:value="0.0940006299212599" calcext:value-type="float">
            <text:p>0.094</text:p>
          </table:table-cell>
          <table:table-cell table:style-name="ce11" office:value-type="float" office:value="22.95" calcext:value-type="float">
            <text:p>23.0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0.559527559055118" calcext:value-type="float">
            <text:p>0.560</text:p>
          </table:table-cell>
          <table:table-cell table:style-name="ce7" table:formula="of:=[.B40]*0.168" office:value-type="float" office:value="0.0940006299212599" calcext:value-type="float">
            <text:p>0.094</text:p>
          </table:table-cell>
          <table:table-cell table:style-name="ce11" office:value-type="float" office:value="25.5" calcext:value-type="float">
            <text:p>25.5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1.10170542635659" calcext:value-type="float">
            <text:p>1.102</text:p>
          </table:table-cell>
          <table:table-cell table:style-name="ce7" table:formula="of:=[.B41]*0.168" office:value-type="float" office:value="0.185086511627907" calcext:value-type="float">
            <text:p>0.185</text:p>
          </table:table-cell>
          <table:table-cell table:style-name="ce11" office:value-type="float" office:value="30.6" calcext:value-type="float">
            <text:p>30.6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1.62732824427481" calcext:value-type="float">
            <text:p>1.627</text:p>
          </table:table-cell>
          <table:table-cell table:style-name="ce7" table:formula="of:=[.B42]*0.168" office:value-type="float" office:value="0.273391145038168" calcext:value-type="float">
            <text:p>0.273</text:p>
          </table:table-cell>
          <table:table-cell table:style-name="ce11" office:value-type="float" office:value="35.7" calcext:value-type="float">
            <text:p>35.7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2.13714285714286" calcext:value-type="float">
            <text:p>2.137</text:p>
          </table:table-cell>
          <table:table-cell table:style-name="ce7" table:formula="of:=[.B43]*0.168" office:value-type="float" office:value="0.359040000000001" calcext:value-type="float">
            <text:p>0.359</text:p>
          </table:table-cell>
          <table:table-cell table:style-name="ce11" office:value-type="float" office:value="43.35" calcext:value-type="float">
            <text:p>43.4</text:p>
          </table:table-cell>
          <table:table-cell table:style-name="ce5" office:value-type="float" office:value="443" calcext:value-type="float">
            <text:p>4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3.80678571428571" calcext:value-type="float">
            <text:p>3.807</text:p>
          </table:table-cell>
          <table:table-cell table:style-name="ce7" table:formula="of:=[.B44]*0.168" office:value-type="float" office:value="0.639539999999999" calcext:value-type="float">
            <text:p>0.640</text:p>
          </table:table-cell>
          <table:table-cell table:style-name="ce11" office:value-type="float" office:value="70" calcext:value-type="float">
            <text:p>70.0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10"/>
          <table:table-cell table:style-name="ce6" table:number-columns-repeated="2"/>
          <table:table-cell table:style-name="ce12"/>
          <table:table-cell table:style-name="ce6" table:number-columns-repeated="3"/>
          <table:table-cell table:number-columns-repeated="1015"/>
        </table:table-row>
        <table:table-row table:style-name="ro2" table:number-rows-repeated="1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4" table:style-name="ta2">
        <table:shapes>
          <draw:frame draw:z-index="0" draw:style-name="gr1" draw:text-style-name="P1" svg:width="6.2988in" svg:height="3.5429in" svg:x="10.6732in" svg:y="0in">
            <draw:object draw:notify-on-update-of-ranges="T4.A5:T4.A18 T4.B2:T4.B2 T4.B5:T4.B18 T4.D5:T4.D17 T4.E2:T4.E2 T4.E5:T4.E17 T4.G5:T4.G17 T4.H2:T4.H2 T4.H5:T4.H17 T4.J5:T4.J17 T4.K2:T4.K2 T4.K5:T4.K1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6.2992in" svg:height="3.5445in" svg:x="10.6669in" svg:y="3.8327in">
            <draw:object draw:notify-on-update-of-ranges="T4.A25:T4.A37 T4.B22:T4.B22 T4.B25:T4.B37 T4.D25:T4.D45 T4.E22:T4.E22 T4.E25:T4.E45 T4.G25:T4.G44 T4.H22:T4.H22 T4.H25:T4.H44 T4.J25:T4.J39 T4.K22:T4.K22 T4.K25:T4.K3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6.2988in" svg:height="3.5445in" svg:x="10.6669in" svg:y="8.6878in">
            <draw:object draw:notify-on-update-of-ranges="T4.A54:T4.A72 T4.B51:T4.B51 T4.B54:T4.B72 T4.D54:T4.D71 T4.E51:T4.E51 T4.E54:T4.E71 T4.G54:T4.G71 T4.H51:T4.H51 T4.H54:T4.H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draw:text-style-name="P1" svg:width="6.2988in" svg:height="3.5429in" svg:x="10.6469in" svg:y="13.3272in">
            <draw:object draw:notify-on-update-of-ranges="T4.A80:T4.A96 T4.B77:T4.B77 T4.B80:T4.B96 T4.D80:T4.D97 T4.E77:T4.E77 T4.E80:T4.E97 T4.G80:T4.G89 T4.H77:T4.H77 T4.H80:T4.H8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ce30"/>
        <table:table-column table:style-name="co5" table:default-cell-style-name="ce33"/>
        <table:table-column table:style-name="co5" table:number-columns-repeated="9" table:default-cell-style-name="ce39"/>
        <table:table-column table:style-name="co5" table:number-columns-repeated="1001" table:default-cell-style-name="ce46"/>
        <table:table-row table:style-name="ro1">
          <table:table-cell table:style-name="ce25" office:value-type="string" calcext:value-type="string" table:number-columns-spanned="11" table:number-rows-spanned="1">
            <text:p>7 fM <text:s/>YOYO-1 <text:s/>Bulb 1</text:p>
          </table:table-cell>
          <table:covered-table-cell table:style-name="ce32"/>
          <table:covered-table-cell table:number-columns-repeated="7" table:style-name="ce36"/>
          <table:covered-table-cell table:style-name="ce36" office:value-type="string" calcext:value-type="string">
            <text:p>_</text:p>
          </table:covered-table-cell>
          <table:covered-table-cell table:style-name="ce36"/>
          <table:table-cell table:number-columns-repeated="1001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09" calcext:value-type="float">
            <text:p>6309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10" calcext:value-type="float">
            <text:p>6310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11" calcext:value-type="float">
            <text:p>6311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13" calcext:value-type="float">
            <text:p>6313</text:p>
          </table:table-cell>
          <table:table-cell table:number-columns-repeated="1001"/>
        </table:table-row>
        <table:table-row table:style-name="ro2">
          <table:table-cell table:style-name="ce19" office:value-type="string" calcext:value-type="string">
            <text:p>v0</text:p>
          </table:table-cell>
          <table:table-cell table:style-name="ce19" office:value-type="float" office:value="1200" calcext:value-type="float">
            <text:p>1200</text:p>
          </table:table-cell>
          <table:table-cell table:style-name="ce37"/>
          <table:table-cell table:style-name="ce19" office:value-type="string" calcext:value-type="string">
            <text:p>v0</text:p>
          </table:table-cell>
          <table:table-cell table:style-name="ce19" office:value-type="float" office:value="2000" calcext:value-type="float">
            <text:p>2000</text:p>
          </table:table-cell>
          <table:table-cell table:style-name="ce37"/>
          <table:table-cell table:style-name="ce19" office:value-type="string" calcext:value-type="string">
            <text:p>v0</text:p>
          </table:table-cell>
          <table:table-cell table:style-name="ce19" office:value-type="float" office:value="1200" calcext:value-type="float">
            <text:p>1200</text:p>
          </table:table-cell>
          <table:table-cell table:style-name="ce37"/>
          <table:table-cell table:style-name="ce19" office:value-type="string" calcext:value-type="string">
            <text:p>v0</text:p>
          </table:table-cell>
          <table:table-cell table:style-name="ce19" office:value-type="float" office:value="600" calcext:value-type="float">
            <text:p>600</text:p>
          </table:table-cell>
          <table:table-cell table:number-columns-repeated="1001"/>
        </table:table-row>
        <table:table-row table:style-name="ro2"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style-name="ce37" office:value-type="float" office:value="0.072" calcext:value-type="float">
            <text:p>0.07</text:p>
          </table:table-cell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style-name="ce37"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style-name="ce37"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number-columns-repeated="1001"/>
        </table:table-row>
        <table:table-row table:style-name="ro2">
          <table:table-cell table:style-name="ce26" office:value-type="float" office:value="9.9236808416678" calcext:value-type="float">
            <text:p>10</text:p>
          </table:table-cell>
          <table:table-cell office:value-type="float" office:value="0.102482321792267" calcext:value-type="float">
            <text:p>0.102</text:p>
          </table:table-cell>
          <table:table-cell table:style-name="ce37"/>
          <table:table-cell table:style-name="ce26" office:value-type="float" office:value="105.59520681733" calcext:value-type="float">
            <text:p>106</text:p>
          </table:table-cell>
          <table:table-cell table:style-name="ce33" office:value-type="float" office:value="0.191754836301178" calcext:value-type="float">
            <text:p>0.192</text:p>
          </table:table-cell>
          <table:table-cell table:style-name="ce37"/>
          <table:table-cell table:style-name="ce26" office:value-type="float" office:value="150.385561107336" calcext:value-type="float">
            <text:p>150</text:p>
          </table:table-cell>
          <table:table-cell table:style-name="ce33" office:value-type="float" office:value="0.133222033542694" calcext:value-type="float">
            <text:p>0.133</text:p>
          </table:table-cell>
          <table:table-cell table:style-name="ce37"/>
          <table:table-cell table:style-name="ce26" office:value-type="float" office:value="204.400971248028" calcext:value-type="float">
            <text:p>204</text:p>
          </table:table-cell>
          <table:table-cell table:style-name="ce33" office:value-type="float" office:value="0.0493778595053863" calcext:value-type="float">
            <text:p>0.049</text:p>
          </table:table-cell>
          <table:table-cell table:number-columns-repeated="1001"/>
        </table:table-row>
        <table:table-row table:style-name="ro2">
          <table:table-cell table:style-name="ce26" office:value-type="float" office:value="119.481030840204" calcext:value-type="float">
            <text:p>119</text:p>
          </table:table-cell>
          <table:table-cell office:value-type="float" office:value="0.121666399902003" calcext:value-type="float">
            <text:p>0.122</text:p>
          </table:table-cell>
          <table:table-cell table:style-name="ce37"/>
          <table:table-cell table:style-name="ce26" office:value-type="float" office:value="249.401708075612" calcext:value-type="float">
            <text:p>249</text:p>
          </table:table-cell>
          <table:table-cell table:style-name="ce33" office:value-type="float" office:value="0.404238704812459" calcext:value-type="float">
            <text:p>0.404</text:p>
          </table:table-cell>
          <table:table-cell table:style-name="ce37"/>
          <table:table-cell table:style-name="ce26" office:value-type="float" office:value="329.859421839376" calcext:value-type="float">
            <text:p>330</text:p>
          </table:table-cell>
          <table:table-cell table:style-name="ce33" office:value-type="float" office:value="0.259313970905427" calcext:value-type="float">
            <text:p>0.259</text:p>
          </table:table-cell>
          <table:table-cell table:style-name="ce37"/>
          <table:table-cell table:style-name="ce26" office:value-type="float" office:value="473.347582037345" calcext:value-type="float">
            <text:p>473</text:p>
          </table:table-cell>
          <table:table-cell table:style-name="ce33" office:value-type="float" office:value="0.0923502644728529" calcext:value-type="float">
            <text:p>0.092</text:p>
          </table:table-cell>
          <table:table-cell table:number-columns-repeated="1001"/>
        </table:table-row>
        <table:table-row table:style-name="ro2">
          <table:table-cell table:style-name="ce26" office:value-type="float" office:value="299.082749420363" calcext:value-type="float">
            <text:p>299</text:p>
          </table:table-cell>
          <table:table-cell office:value-type="float" office:value="0.249415825521639" calcext:value-type="float">
            <text:p>0.249</text:p>
          </table:table-cell>
          <table:table-cell table:style-name="ce37"/>
          <table:table-cell table:style-name="ce26" office:value-type="float" office:value="392.822817567105" calcext:value-type="float">
            <text:p>393</text:p>
          </table:table-cell>
          <table:table-cell table:style-name="ce33" office:value-type="float" office:value="0.593792293534527" calcext:value-type="float">
            <text:p>0.594</text:p>
          </table:table-cell>
          <table:table-cell table:style-name="ce37"/>
          <table:table-cell table:style-name="ce26" office:value-type="float" office:value="509.38099887378" calcext:value-type="float">
            <text:p>509</text:p>
          </table:table-cell>
          <table:table-cell table:style-name="ce33" office:value-type="float" office:value="0.307756404192352" calcext:value-type="float">
            <text:p>0.308</text:p>
          </table:table-cell>
          <table:table-cell table:style-name="ce37"/>
          <table:table-cell table:style-name="ce26" office:value-type="float" office:value="742.265281776935" calcext:value-type="float">
            <text:p>742</text:p>
          </table:table-cell>
          <table:table-cell table:style-name="ce33" office:value-type="float" office:value="0.125029587415878" calcext:value-type="float">
            <text:p>0.125</text:p>
          </table:table-cell>
          <table:table-cell table:number-columns-repeated="1001"/>
        </table:table-row>
        <table:table-row table:style-name="ro2">
          <table:table-cell table:style-name="ce26" office:value-type="float" office:value="478.634619697656" calcext:value-type="float">
            <text:p>479</text:p>
          </table:table-cell>
          <table:table-cell office:value-type="float" office:value="0.355268443279299" calcext:value-type="float">
            <text:p>0.355</text:p>
          </table:table-cell>
          <table:table-cell table:style-name="ce37"/>
          <table:table-cell table:style-name="ce26" office:value-type="float" office:value="536.422349812895" calcext:value-type="float">
            <text:p>536</text:p>
          </table:table-cell>
          <table:table-cell table:style-name="ce33" office:value-type="float" office:value="0.654268916369866" calcext:value-type="float">
            <text:p>0.654</text:p>
          </table:table-cell>
          <table:table-cell table:style-name="ce37"/>
          <table:table-cell table:style-name="ce26" office:value-type="float" office:value="689.402845766381" calcext:value-type="float">
            <text:p>689</text:p>
          </table:table-cell>
          <table:table-cell table:style-name="ce33" office:value-type="float" office:value="0.324213471630646" calcext:value-type="float">
            <text:p>0.324</text:p>
          </table:table-cell>
          <table:table-cell table:style-name="ce37"/>
          <table:table-cell table:style-name="ce26" office:value-type="float" office:value="1011.26829624997" calcext:value-type="float">
            <text:p>1011</text:p>
          </table:table-cell>
          <table:table-cell table:style-name="ce33" office:value-type="float" office:value="0.122551957979116" calcext:value-type="float">
            <text:p>0.123</text:p>
          </table:table-cell>
          <table:table-cell table:number-columns-repeated="1001"/>
        </table:table-row>
        <table:table-row table:style-name="ro2">
          <table:table-cell table:style-name="ce26" office:value-type="float" office:value="657.918232966107" calcext:value-type="float">
            <text:p>658</text:p>
          </table:table-cell>
          <table:table-cell office:value-type="float" office:value="0.387892450956349" calcext:value-type="float">
            <text:p>0.388</text:p>
          </table:table-cell>
          <table:table-cell table:style-name="ce37"/>
          <table:table-cell table:style-name="ce26" office:value-type="float" office:value="679.716707603209" calcext:value-type="float">
            <text:p>680</text:p>
          </table:table-cell>
          <table:table-cell table:style-name="ce33" office:value-type="float" office:value="0.643670386603286" calcext:value-type="float">
            <text:p>0.644</text:p>
          </table:table-cell>
          <table:table-cell table:style-name="ce37"/>
          <table:table-cell table:style-name="ce26" office:value-type="float" office:value="869.787932508888" calcext:value-type="float">
            <text:p>870</text:p>
          </table:table-cell>
          <table:table-cell table:style-name="ce33" office:value-type="float" office:value="0.354123832304821" calcext:value-type="float">
            <text:p>0.354</text:p>
          </table:table-cell>
          <table:table-cell table:style-name="ce37"/>
          <table:table-cell table:style-name="ce26" office:value-type="float" office:value="1280.45866853052" calcext:value-type="float">
            <text:p>1280</text:p>
          </table:table-cell>
          <table:table-cell table:style-name="ce33" office:value-type="float" office:value="0.139373944764975" calcext:value-type="float">
            <text:p>0.139</text:p>
          </table:table-cell>
          <table:table-cell table:number-columns-repeated="1001"/>
        </table:table-row>
        <table:table-row table:style-name="ro2">
          <table:table-cell table:style-name="ce26" office:value-type="float" office:value="837.618956451709" calcext:value-type="float">
            <text:p>838</text:p>
          </table:table-cell>
          <table:table-cell office:value-type="float" office:value="0.413348887557288" calcext:value-type="float">
            <text:p>0.413</text:p>
          </table:table-cell>
          <table:table-cell table:style-name="ce37"/>
          <table:table-cell table:style-name="ce26" office:value-type="float" office:value="822.736476074535" calcext:value-type="float">
            <text:p>823</text:p>
          </table:table-cell>
          <table:table-cell table:style-name="ce33" office:value-type="float" office:value="0.725573054834084" calcext:value-type="float">
            <text:p>0.726</text:p>
          </table:table-cell>
          <table:table-cell table:style-name="ce37"/>
          <table:table-cell table:style-name="ce26" office:value-type="float" office:value="1049.27877151734" calcext:value-type="float">
            <text:p>1049</text:p>
          </table:table-cell>
          <table:table-cell table:style-name="ce33" office:value-type="float" office:value="0.368080332117067" calcext:value-type="float">
            <text:p>0.368</text:p>
          </table:table-cell>
          <table:table-cell table:style-name="ce37"/>
          <table:table-cell table:style-name="ce26" office:value-type="float" office:value="1549.5561877066" calcext:value-type="float">
            <text:p>1550</text:p>
          </table:table-cell>
          <table:table-cell table:style-name="ce33" office:value-type="float" office:value="0.144858867247781" calcext:value-type="float">
            <text:p>0.145</text:p>
          </table:table-cell>
          <table:table-cell table:number-columns-repeated="1001"/>
        </table:table-row>
        <table:table-row table:style-name="ro2">
          <table:table-cell table:style-name="ce26" office:value-type="float" office:value="1016.58962476731" calcext:value-type="float">
            <text:p>1017</text:p>
          </table:table-cell>
          <table:table-cell office:value-type="float" office:value="0.410015369209607" calcext:value-type="float">
            <text:p>0.410</text:p>
          </table:table-cell>
          <table:table-cell table:style-name="ce37"/>
          <table:table-cell table:style-name="ce26" office:value-type="float" office:value="966.538941684972" calcext:value-type="float">
            <text:p>967</text:p>
          </table:table-cell>
          <table:table-cell table:style-name="ce33" office:value-type="float" office:value="0.68059454158069" calcext:value-type="float">
            <text:p>0.681</text:p>
          </table:table-cell>
          <table:table-cell table:style-name="ce37"/>
          <table:table-cell table:style-name="ce26" office:value-type="float" office:value="1228.97958571031" calcext:value-type="float">
            <text:p>1229</text:p>
          </table:table-cell>
          <table:table-cell table:style-name="ce33" office:value-type="float" office:value="0.374404746199061" calcext:value-type="float">
            <text:p>0.374</text:p>
          </table:table-cell>
          <table:table-cell table:style-name="ce37"/>
          <table:table-cell table:style-name="ce26" office:value-type="float" office:value="1818.15431376177" calcext:value-type="float">
            <text:p>1818</text:p>
          </table:table-cell>
          <table:table-cell table:style-name="ce33" office:value-type="float" office:value="0.150154206449131" calcext:value-type="float">
            <text:p>0.150</text:p>
          </table:table-cell>
          <table:table-cell table:number-columns-repeated="1001"/>
        </table:table-row>
        <table:table-row table:style-name="ro2">
          <table:table-cell table:style-name="ce26" office:value-type="float" office:value="1196.39695401333" calcext:value-type="float">
            <text:p>1196</text:p>
          </table:table-cell>
          <table:table-cell office:value-type="float" office:value="0.439443841350096" calcext:value-type="float">
            <text:p>0.439</text:p>
          </table:table-cell>
          <table:table-cell table:style-name="ce37"/>
          <table:table-cell table:style-name="ce26" office:value-type="float" office:value="1110.45338426026" calcext:value-type="float">
            <text:p>1110</text:p>
          </table:table-cell>
          <table:table-cell table:style-name="ce33" office:value-type="float" office:value="0.699129067837521" calcext:value-type="float">
            <text:p>0.699</text:p>
          </table:table-cell>
          <table:table-cell table:style-name="ce37"/>
          <table:table-cell table:style-name="ce26" office:value-type="float" office:value="1409.13882830831" calcext:value-type="float">
            <text:p>1409</text:p>
          </table:table-cell>
          <table:table-cell table:style-name="ce33" office:value-type="float" office:value="0.356008778973482" calcext:value-type="float">
            <text:p>0.356</text:p>
          </table:table-cell>
          <table:table-cell table:style-name="ce37"/>
          <table:table-cell table:style-name="ce26" office:value-type="float" office:value="2087.12189757402" calcext:value-type="float">
            <text:p>2087</text:p>
          </table:table-cell>
          <table:table-cell table:style-name="ce33" office:value-type="float" office:value="0.140785722874949" calcext:value-type="float">
            <text:p>0.141</text:p>
          </table:table-cell>
          <table:table-cell table:number-columns-repeated="1001"/>
        </table:table-row>
        <table:table-row table:style-name="ro2">
          <table:table-cell table:style-name="ce26" office:value-type="float" office:value="1376.0793387629" calcext:value-type="float">
            <text:p>1376</text:p>
          </table:table-cell>
          <table:table-cell office:value-type="float" office:value="0.421984875848246" calcext:value-type="float">
            <text:p>0.422</text:p>
          </table:table-cell>
          <table:table-cell table:style-name="ce37"/>
          <table:table-cell table:style-name="ce26" office:value-type="float" office:value="1253.71804557464" calcext:value-type="float">
            <text:p>1254</text:p>
          </table:table-cell>
          <table:table-cell table:style-name="ce33" office:value-type="float" office:value="0.687790928603026" calcext:value-type="float">
            <text:p>0.688</text:p>
          </table:table-cell>
          <table:table-cell table:style-name="ce37"/>
          <table:table-cell table:style-name="ce26" office:value-type="float" office:value="1587.30196302218" calcext:value-type="float">
            <text:p>1587</text:p>
          </table:table-cell>
          <table:table-cell table:style-name="ce33" office:value-type="float" office:value="0.38342611470793" calcext:value-type="float">
            <text:p>0.383</text:p>
          </table:table-cell>
          <table:table-cell table:style-name="ce37"/>
          <table:table-cell table:style-name="ce26" office:value-type="float" office:value="2355.9327734631" calcext:value-type="float">
            <text:p>2356</text:p>
          </table:table-cell>
          <table:table-cell table:style-name="ce33" office:value-type="float" office:value="0.137431945331631" calcext:value-type="float">
            <text:p>0.137</text:p>
          </table:table-cell>
          <table:table-cell table:number-columns-repeated="1001"/>
        </table:table-row>
        <table:table-row table:style-name="ro2">
          <table:table-cell table:style-name="ce26" office:value-type="float" office:value="1556.2892582552" calcext:value-type="float">
            <text:p>1556</text:p>
          </table:table-cell>
          <table:table-cell office:value-type="float" office:value="0.420399540497162" calcext:value-type="float">
            <text:p>0.420</text:p>
          </table:table-cell>
          <table:table-cell table:style-name="ce37"/>
          <table:table-cell table:style-name="ce26" office:value-type="float" office:value="1396.7003451106" calcext:value-type="float">
            <text:p>1397</text:p>
          </table:table-cell>
          <table:table-cell table:style-name="ce33" office:value-type="float" office:value="0.727274269091977" calcext:value-type="float">
            <text:p>0.727</text:p>
          </table:table-cell>
          <table:table-cell table:style-name="ce37"/>
          <table:table-cell table:style-name="ce26" office:value-type="float" office:value="1767.17162060714" calcext:value-type="float">
            <text:p>1767</text:p>
          </table:table-cell>
          <table:table-cell table:style-name="ce33" office:value-type="float" office:value="0.378257524809926" calcext:value-type="float">
            <text:p>0.378</text:p>
          </table:table-cell>
          <table:table-cell table:style-name="ce37"/>
          <table:table-cell table:style-name="ce26" office:value-type="float" office:value="2626.15855829314" calcext:value-type="float">
            <text:p>2626</text:p>
          </table:table-cell>
          <table:table-cell table:style-name="ce33" office:value-type="float" office:value="0.14456458579046" calcext:value-type="float">
            <text:p>0.145</text:p>
          </table:table-cell>
          <table:table-cell table:number-columns-repeated="1001"/>
        </table:table-row>
        <table:table-row table:style-name="ro2">
          <table:table-cell table:style-name="ce26" office:value-type="float" office:value="1735.08386703779" calcext:value-type="float">
            <text:p>1735</text:p>
          </table:table-cell>
          <table:table-cell office:value-type="float" office:value="0.43853835188183" calcext:value-type="float">
            <text:p>0.439</text:p>
          </table:table-cell>
          <table:table-cell table:style-name="ce37"/>
          <table:table-cell table:style-name="ce26" office:value-type="float" office:value="1540.57205727031" calcext:value-type="float">
            <text:p>1541</text:p>
          </table:table-cell>
          <table:table-cell table:style-name="ce33" office:value-type="float" office:value="0.713252726484312" calcext:value-type="float">
            <text:p>0.713</text:p>
          </table:table-cell>
          <table:table-cell table:style-name="ce37"/>
          <table:table-cell table:style-name="ce26" office:value-type="float" office:value="1944.57642918441" calcext:value-type="float">
            <text:p>1945</text:p>
          </table:table-cell>
          <table:table-cell table:style-name="ce33" office:value-type="float" office:value="0.37650896535927" calcext:value-type="float">
            <text:p>0.377</text:p>
          </table:table-cell>
          <table:table-cell table:style-name="ce37"/>
          <table:table-cell table:style-name="ce26" office:value-type="float" office:value="2893.70439524748" calcext:value-type="float">
            <text:p>2894</text:p>
          </table:table-cell>
          <table:table-cell table:style-name="ce33" office:value-type="float" office:value="0.137686468324889" calcext:value-type="float">
            <text:p>0.138</text:p>
          </table:table-cell>
          <table:table-cell table:number-columns-repeated="1001"/>
        </table:table-row>
        <table:table-row table:style-name="ro2">
          <table:table-cell table:style-name="ce26" office:value-type="float" office:value="1913.68022165802" calcext:value-type="float">
            <text:p>1914</text:p>
          </table:table-cell>
          <table:table-cell office:value-type="float" office:value="0.443783767633315" calcext:value-type="float">
            <text:p>0.444</text:p>
          </table:table-cell>
          <table:table-cell table:style-name="ce37"/>
          <table:table-cell table:style-name="ce26" office:value-type="float" office:value="1683.76951438504" calcext:value-type="float">
            <text:p>1684</text:p>
          </table:table-cell>
          <table:table-cell table:style-name="ce33" office:value-type="float" office:value="0.721806554624858" calcext:value-type="float">
            <text:p>0.722</text:p>
          </table:table-cell>
          <table:table-cell table:style-name="ce37"/>
          <table:table-cell table:style-name="ce26" office:value-type="float" office:value="2125.50315045862" calcext:value-type="float">
            <text:p>2126</text:p>
          </table:table-cell>
          <table:table-cell table:style-name="ce33" office:value-type="float" office:value="0.385217994668138" calcext:value-type="float">
            <text:p>0.385</text:p>
          </table:table-cell>
          <table:table-cell table:style-name="ce37"/>
          <table:table-cell table:style-name="ce26" office:value-type="float" office:value="3162.87623530307" calcext:value-type="float">
            <text:p>3163</text:p>
          </table:table-cell>
          <table:table-cell table:style-name="ce33" office:value-type="float" office:value="0.137559232195292" calcext:value-type="float">
            <text:p>0.138</text:p>
          </table:table-cell>
          <table:table-cell table:number-columns-repeated="1001"/>
        </table:table-row>
        <table:table-row table:style-name="ro2">
          <table:table-cell table:style-name="ce26" office:value-type="float" office:value="2094.49713962385" calcext:value-type="float">
            <text:p>2094</text:p>
          </table:table-cell>
          <table:table-cell office:value-type="float" office:value="0.47716444184031" calcext:value-type="float">
            <text:p>0.477</text:p>
          </table:table-cell>
          <table:table-cell table:style-name="ce37"/>
          <table:table-cell table:style-name="ce26" office:value-type="float" office:value="1827.55634346368" calcext:value-type="float">
            <text:p>1828</text:p>
          </table:table-cell>
          <table:table-cell table:style-name="ce33" office:value-type="float" office:value="0.718979118439472" calcext:value-type="float">
            <text:p>0.719</text:p>
          </table:table-cell>
          <table:table-cell table:style-name="ce37"/>
          <table:table-cell table:style-name="ce26" office:value-type="float" office:value="2304.46197519901" calcext:value-type="float">
            <text:p>2304</text:p>
          </table:table-cell>
          <table:table-cell table:style-name="ce33" office:value-type="float" office:value="0.384844775753582" calcext:value-type="float">
            <text:p>0.385</text:p>
          </table:table-cell>
          <table:table-cell table:style-name="ce37"/>
          <table:table-cell table:style-name="ce26" office:value-type="float" office:value="3432.12924305983" calcext:value-type="float">
            <text:p>3432</text:p>
          </table:table-cell>
          <table:table-cell table:style-name="ce33" office:value-type="float" office:value="0.136276900994742" calcext:value-type="float">
            <text:p>0.136</text:p>
          </table:table-cell>
          <table:table-cell table:number-columns-repeated="1001"/>
        </table:table-row>
        <table:table-row table:style-name="ro2">
          <table:table-cell table:style-name="ce26" office:value-type="float" office:value="2272.64492819025" calcext:value-type="float">
            <text:p>2273</text:p>
          </table:table-cell>
          <table:table-cell office:value-type="float" office:value="0.457816828605211" calcext:value-type="float">
            <text:p>0.458</text:p>
          </table:table-cell>
          <table:table-cell table:style-name="ce37"/>
          <table:table-cell table:style-name="ce40" office:value-type="string" calcext:value-type="string">
            <text:p>Average</text:p>
          </table:table-cell>
          <table:table-cell table:style-name="ce34" table:formula="of:=AVERAGE([.E8:.E17])" office:value-type="float" office:value="0.697233956446909" calcext:value-type="float">
            <text:p>0.6972</text:p>
          </table:table-cell>
          <table:table-cell table:style-name="ce37"/>
          <table:table-cell table:style-name="ce40" office:value-type="string" calcext:value-type="string">
            <text:p>Average</text:p>
          </table:table-cell>
          <table:table-cell table:style-name="ce34" table:formula="of:=AVERAGE([.H10:.H17])" office:value-type="float" office:value="0.375843654073557" calcext:value-type="float">
            <text:p>0.3758</text:p>
          </table:table-cell>
          <table:table-cell table:style-name="ce37"/>
          <table:table-cell table:style-name="ce40" office:value-type="string" calcext:value-type="string">
            <text:p>Average</text:p>
          </table:table-cell>
          <table:table-cell table:style-name="ce34" table:formula="of:=AVERAGE([.K10:.K17])" office:value-type="float" office:value="0.141164741151109" calcext:value-type="float">
            <text:p>0.1412</text:p>
          </table:table-cell>
          <table:table-cell table:number-columns-repeated="1001"/>
        </table:table-row>
        <table:table-row table:style-name="ro2">
          <table:table-cell table:style-name="ce28" office:value-type="string" calcext:value-type="string">
            <text:p>Average</text:p>
          </table:table-cell>
          <table:table-cell table:style-name="ce34" table:formula="of:=AVERAGE([.B9:.B18])" office:value-type="float" office:value="0.431038835537941" calcext:value-type="float">
            <text:p>0.4310</text:p>
          </table:table-cell>
          <table:table-cell table:style-name="ce37"/>
          <table:table-cell table:style-name="ce40" office:value-type="string" calcext:value-type="string">
            <text:p>std error</text:p>
          </table:table-cell>
          <table:table-cell table:style-name="ce34" table:formula="of:=STDEV([.E8:.E17])/SQRT(9)" office:value-type="float" office:value="0.0100144793682394" calcext:value-type="float">
            <text:p>0.0100</text:p>
          </table:table-cell>
          <table:table-cell table:style-name="ce37"/>
          <table:table-cell table:style-name="ce40" office:value-type="string" calcext:value-type="string">
            <text:p>std error</text:p>
          </table:table-cell>
          <table:table-cell table:style-name="ce34" table:formula="of:=STDEV([.H10:.H17])/SQRT(7)" office:value-type="float" office:value="0.00374826073216827" calcext:value-type="float">
            <text:p>0.0037</text:p>
          </table:table-cell>
          <table:table-cell table:style-name="ce37"/>
          <table:table-cell table:style-name="ce40" office:value-type="string" calcext:value-type="string">
            <text:p>std error</text:p>
          </table:table-cell>
          <table:table-cell table:style-name="ce34" table:formula="of:=STDEV([.K10:.K17])/SQRT(7)" office:value-type="float" office:value="0.00185759596173715" calcext:value-type="float">
            <text:p>0.0019</text:p>
          </table:table-cell>
          <table:table-cell table:number-columns-repeated="1001"/>
        </table:table-row>
        <table:table-row table:style-name="ro2">
          <table:table-cell table:style-name="ce28" office:value-type="string" calcext:value-type="string">
            <text:p>std error</text:p>
          </table:table-cell>
          <table:table-cell table:style-name="ce34" table:formula="of:=STDEV([.B9:.B18])/SQRT(9)" office:value-type="float" office:value="0.00856756178864988" calcext:value-type="float">
            <text:p>0.0086</text:p>
          </table:table-cell>
          <table:table-cell table:style-name="ce37" table:number-columns-repeated="9"/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 table:number-columns-repeated="9"/>
          <table:table-cell table:number-columns-repeated="1001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14" calcext:value-type="float">
            <text:p>6314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25" calcext:value-type="float">
            <text:p>6325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26" calcext:value-type="float">
            <text:p>6326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27" calcext:value-type="float">
            <text:p>6327</text:p>
          </table:table-cell>
          <table:table-cell table:number-columns-repeated="1001"/>
        </table:table-row>
        <table:table-row table:style-name="ro2">
          <table:table-cell table:style-name="ce19" office:value-type="string" calcext:value-type="string">
            <text:p>v0</text:p>
          </table:table-cell>
          <table:table-cell table:style-name="ce19" office:value-type="float" office:value="800" calcext:value-type="float">
            <text:p>800</text:p>
          </table:table-cell>
          <table:table-cell table:style-name="ce37"/>
          <table:table-cell table:style-name="ce19" office:value-type="string" calcext:value-type="string">
            <text:p>v0</text:p>
          </table:table-cell>
          <table:table-cell table:style-name="ce19" office:value-type="float" office:value="1200" calcext:value-type="float">
            <text:p>1200</text:p>
          </table:table-cell>
          <table:table-cell table:style-name="ce43" office:value-type="string" calcext:value-type="string">
            <text:p>Fig. S3</text:p>
          </table:table-cell>
          <table:table-cell table:style-name="ce19" office:value-type="string" calcext:value-type="string">
            <text:p>v0</text:p>
          </table:table-cell>
          <table:table-cell table:style-name="ce19" office:value-type="float" office:value="2000" calcext:value-type="float">
            <text:p>2000</text:p>
          </table:table-cell>
          <table:table-cell table:style-name="ce37"/>
          <table:table-cell table:style-name="ce19" office:value-type="string" calcext:value-type="string">
            <text:p>v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01"/>
        </table:table-row>
        <table:table-row table:style-name="ro2"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style-name="ce37"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style-name="ce44" office:value-type="string" calcext:value-type="string">
            <text:p>didt (/min)</text:p>
          </table:table-cell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style-name="ce37"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number-columns-repeated="1001"/>
        </table:table-row>
        <table:table-row table:style-name="ro2">
          <table:table-cell table:style-name="ce26" office:value-type="float" office:value="166.63150546161" calcext:value-type="float">
            <text:p>167</text:p>
          </table:table-cell>
          <table:table-cell office:value-type="float" office:value="0.0636383265895181" calcext:value-type="float">
            <text:p>0.064</text:p>
          </table:table-cell>
          <table:table-cell table:style-name="ce37"/>
          <table:table-cell table:style-name="ce26" office:value-type="float" office:value="7.69979528206973" calcext:value-type="float">
            <text:p>8</text:p>
          </table:table-cell>
          <table:table-cell table:style-name="ce33" office:value-type="float" office:value="0.029917953476196" calcext:value-type="float">
            <text:p>0.030</text:p>
          </table:table-cell>
          <table:table-cell table:style-name="ce43" table:formula="of:=[.E25]*60" office:value-type="float" office:value="1.79507720857176" calcext:value-type="float">
            <text:p>1.80</text:p>
          </table:table-cell>
          <table:table-cell table:style-name="ce26" office:value-type="float" office:value="194.32298177612" calcext:value-type="float">
            <text:p>194</text:p>
          </table:table-cell>
          <table:table-cell table:style-name="ce33" office:value-type="float" office:value="0.294828364853041" calcext:value-type="float">
            <text:p>0.295</text:p>
          </table:table-cell>
          <table:table-cell table:style-name="ce37"/>
          <table:table-cell table:style-name="ce26" office:value-type="float" office:value="11.4244434778383" calcext:value-type="float">
            <text:p>11</text:p>
          </table:table-cell>
          <table:table-cell table:style-name="ce33" office:value-type="float" office:value="0.0689878599106242" calcext:value-type="float">
            <text:p>0.069</text:p>
          </table:table-cell>
          <table:table-cell table:number-columns-repeated="1001"/>
        </table:table-row>
        <table:table-row table:style-name="ro2">
          <table:table-cell table:style-name="ce26" office:value-type="float" office:value="381.946636145121" calcext:value-type="float">
            <text:p>382</text:p>
          </table:table-cell>
          <table:table-cell office:value-type="float" office:value="0.118401451213518" calcext:value-type="float">
            <text:p>0.118</text:p>
          </table:table-cell>
          <table:table-cell table:style-name="ce37"/>
          <table:table-cell table:style-name="ce19" office:value-type="float" office:value="205.084632088796" calcext:value-type="float">
            <text:p>205</text:p>
          </table:table-cell>
          <table:table-cell table:style-name="ce41" office:value-type="float" office:value="0.15432522164508" calcext:value-type="float">
            <text:p>0.154</text:p>
          </table:table-cell>
          <table:table-cell table:style-name="ce43" table:formula="of:=[.E26]*60" office:value-type="float" office:value="9.2595132987048" calcext:value-type="float">
            <text:p>9.26</text:p>
          </table:table-cell>
          <table:table-cell table:style-name="ce26" office:value-type="float" office:value="412.368678669822" calcext:value-type="float">
            <text:p>412</text:p>
          </table:table-cell>
          <table:table-cell table:style-name="ce33" office:value-type="float" office:value="0.538628961903452" calcext:value-type="float">
            <text:p>0.539</text:p>
          </table:table-cell>
          <table:table-cell table:style-name="ce37"/>
          <table:table-cell table:style-name="ce26" office:value-type="float" office:value="368.287848291396" calcext:value-type="float">
            <text:p>368</text:p>
          </table:table-cell>
          <table:table-cell table:style-name="ce33" office:value-type="float" office:value="0.0113946607170467" calcext:value-type="float">
            <text:p>0.011</text:p>
          </table:table-cell>
          <table:table-cell table:number-columns-repeated="1001"/>
        </table:table-row>
        <table:table-row table:style-name="ro2">
          <table:table-cell table:style-name="ce26" office:value-type="float" office:value="596.963361618135" calcext:value-type="float">
            <text:p>597</text:p>
          </table:table-cell>
          <table:table-cell office:value-type="float" office:value="0.143735925963855" calcext:value-type="float">
            <text:p>0.144</text:p>
          </table:table-cell>
          <table:table-cell table:style-name="ce37"/>
          <table:table-cell table:style-name="ce19" office:value-type="float" office:value="436.044177205676" calcext:value-type="float">
            <text:p>436</text:p>
          </table:table-cell>
          <table:table-cell table:style-name="ce41" office:value-type="float" office:value="0.271622619401742" calcext:value-type="float">
            <text:p>0.272</text:p>
          </table:table-cell>
          <table:table-cell table:style-name="ce43" table:formula="of:=[.E27]*60" office:value-type="float" office:value="16.2973571641045" calcext:value-type="float">
            <text:p>16.30</text:p>
          </table:table-cell>
          <table:table-cell table:style-name="ce26" office:value-type="float" office:value="601.62509663127" calcext:value-type="float">
            <text:p>602</text:p>
          </table:table-cell>
          <table:table-cell table:style-name="ce33" office:value-type="float" office:value="0.585182217532093" calcext:value-type="float">
            <text:p>0.585</text:p>
          </table:table-cell>
          <table:table-cell table:style-name="ce37"/>
          <table:table-cell table:style-name="ce26" office:value-type="float" office:value="998.029381490444" calcext:value-type="float">
            <text:p>998</text:p>
          </table:table-cell>
          <table:table-cell table:style-name="ce33" office:value-type="float" office:value="0.0272560429296925" calcext:value-type="float">
            <text:p>0.027</text:p>
          </table:table-cell>
          <table:table-cell table:number-columns-repeated="1001"/>
        </table:table-row>
        <table:table-row table:style-name="ro2">
          <table:table-cell table:style-name="ce26" office:value-type="float" office:value="811.565248935132" calcext:value-type="float">
            <text:p>812</text:p>
          </table:table-cell>
          <table:table-cell office:value-type="float" office:value="0.17169602700601" calcext:value-type="float">
            <text:p>0.172</text:p>
          </table:table-cell>
          <table:table-cell table:style-name="ce37"/>
          <table:table-cell table:style-name="ce19" office:value-type="float" office:value="649.732752242706" calcext:value-type="float">
            <text:p>650</text:p>
          </table:table-cell>
          <table:table-cell table:style-name="ce41" office:value-type="float" office:value="0.325953852491745" calcext:value-type="float">
            <text:p>0.326</text:p>
          </table:table-cell>
          <table:table-cell table:style-name="ce43" table:formula="of:=[.E28]*60" office:value-type="float" office:value="19.5572311495047" calcext:value-type="float">
            <text:p>19.56</text:p>
          </table:table-cell>
          <table:table-cell table:style-name="ce26" office:value-type="float" office:value="806.34820370732" calcext:value-type="float">
            <text:p>806</text:p>
          </table:table-cell>
          <table:table-cell table:style-name="ce33" office:value-type="float" office:value="0.616506140100467" calcext:value-type="float">
            <text:p>0.617</text:p>
          </table:table-cell>
          <table:table-cell table:style-name="ce37"/>
          <table:table-cell table:style-name="ce26" office:value-type="float" office:value="1543.94108020554" calcext:value-type="float">
            <text:p>1544</text:p>
          </table:table-cell>
          <table:table-cell table:style-name="ce33" office:value-type="float" office:value="0.0361486586207287" calcext:value-type="float">
            <text:p>0.036</text:p>
          </table:table-cell>
          <table:table-cell table:number-columns-repeated="1001"/>
        </table:table-row>
        <table:table-row table:style-name="ro2">
          <table:table-cell table:style-name="ce26" office:value-type="float" office:value="1026.51073335324" calcext:value-type="float">
            <text:p>1027</text:p>
          </table:table-cell>
          <table:table-cell office:value-type="float" office:value="0.161457806328671" calcext:value-type="float">
            <text:p>0.161</text:p>
          </table:table-cell>
          <table:table-cell table:style-name="ce37"/>
          <table:table-cell table:style-name="ce19" office:value-type="float" office:value="872.346683113729" calcext:value-type="float">
            <text:p>872</text:p>
          </table:table-cell>
          <table:table-cell table:style-name="ce41" office:value-type="float" office:value="0.359739646539428" calcext:value-type="float">
            <text:p>0.360</text:p>
          </table:table-cell>
          <table:table-cell table:style-name="ce43" table:formula="of:=[.E29]*60" office:value-type="float" office:value="21.5843787923657" calcext:value-type="float">
            <text:p>21.58</text:p>
          </table:table-cell>
          <table:table-cell table:style-name="ce26" office:value-type="float" office:value="1013.14963048444" calcext:value-type="float">
            <text:p>1013</text:p>
          </table:table-cell>
          <table:table-cell table:style-name="ce33" office:value-type="float" office:value="0.698839664737626" calcext:value-type="float">
            <text:p>0.699</text:p>
          </table:table-cell>
          <table:table-cell table:style-name="ce37"/>
          <table:table-cell table:style-name="ce26" office:value-type="float" office:value="2150.57687955178" calcext:value-type="float">
            <text:p>2151</text:p>
          </table:table-cell>
          <table:table-cell table:style-name="ce33" office:value-type="float" office:value="0.0343535626437511" calcext:value-type="float">
            <text:p>0.034</text:p>
          </table:table-cell>
          <table:table-cell table:number-columns-repeated="1001"/>
        </table:table-row>
        <table:table-row table:style-name="ro2">
          <table:table-cell table:style-name="ce26" office:value-type="float" office:value="1241.57962944908" calcext:value-type="float">
            <text:p>1242</text:p>
          </table:table-cell>
          <table:table-cell office:value-type="float" office:value="0.180916692446108" calcext:value-type="float">
            <text:p>0.181</text:p>
          </table:table-cell>
          <table:table-cell table:style-name="ce37"/>
          <table:table-cell table:style-name="ce19" office:value-type="float" office:value="1103.54970386534" calcext:value-type="float">
            <text:p>1104</text:p>
          </table:table-cell>
          <table:table-cell table:style-name="ce41" office:value-type="float" office:value="0.382478179887794" calcext:value-type="float">
            <text:p>0.382</text:p>
          </table:table-cell>
          <table:table-cell table:style-name="ce43" table:formula="of:=[.E30]*60" office:value-type="float" office:value="22.9486907932676" calcext:value-type="float">
            <text:p>22.95</text:p>
          </table:table-cell>
          <table:table-cell table:style-name="ce26" office:value-type="float" office:value="1208.5151502437" calcext:value-type="float">
            <text:p>1209</text:p>
          </table:table-cell>
          <table:table-cell table:style-name="ce33" office:value-type="float" office:value="0.725991631126309" calcext:value-type="float">
            <text:p>0.726</text:p>
          </table:table-cell>
          <table:table-cell table:style-name="ce37"/>
          <table:table-cell table:style-name="ce26" office:value-type="float" office:value="2810.27665460958" calcext:value-type="float">
            <text:p>2810</text:p>
          </table:table-cell>
          <table:table-cell table:style-name="ce33" office:value-type="float" office:value="0.0400317350166631" calcext:value-type="float">
            <text:p>0.040</text:p>
          </table:table-cell>
          <table:table-cell table:number-columns-repeated="1001"/>
        </table:table-row>
        <table:table-row table:style-name="ro2">
          <table:table-cell table:style-name="ce26" office:value-type="float" office:value="1456.30803951038" calcext:value-type="float">
            <text:p>1456</text:p>
          </table:table-cell>
          <table:table-cell office:value-type="float" office:value="0.173822868042551" calcext:value-type="float">
            <text:p>0.174</text:p>
          </table:table-cell>
          <table:table-cell table:style-name="ce37"/>
          <table:table-cell table:style-name="ce19" office:value-type="float" office:value="1316.40206305687" calcext:value-type="float">
            <text:p>1316</text:p>
          </table:table-cell>
          <table:table-cell table:style-name="ce41" office:value-type="float" office:value="0.332866999563272" calcext:value-type="float">
            <text:p>0.333</text:p>
          </table:table-cell>
          <table:table-cell table:style-name="ce43" table:formula="of:=[.E31]*60" office:value-type="float" office:value="19.9720199737963" calcext:value-type="float">
            <text:p>19.97</text:p>
          </table:table-cell>
          <table:table-cell table:style-name="ce26" office:value-type="float" office:value="1413.01648368731" calcext:value-type="float">
            <text:p>1413</text:p>
          </table:table-cell>
          <table:table-cell table:style-name="ce33" office:value-type="float" office:value="0.614783830529371" calcext:value-type="float">
            <text:p>0.615</text:p>
          </table:table-cell>
          <table:table-cell table:style-name="ce37"/>
          <table:table-cell table:style-name="ce26" office:value-type="float" office:value="3356.70265309246" calcext:value-type="float">
            <text:p>3357</text:p>
          </table:table-cell>
          <table:table-cell table:style-name="ce33" office:value-type="float" office:value="0.036212766594426" calcext:value-type="float">
            <text:p>0.036</text:p>
          </table:table-cell>
          <table:table-cell table:number-columns-repeated="1001"/>
        </table:table-row>
        <table:table-row table:style-name="ro2">
          <table:table-cell table:style-name="ce26" office:value-type="float" office:value="1670.94626033589" calcext:value-type="float">
            <text:p>1671</text:p>
          </table:table-cell>
          <table:table-cell office:value-type="float" office:value="0.175349422487026" calcext:value-type="float">
            <text:p>0.175</text:p>
          </table:table-cell>
          <table:table-cell table:style-name="ce37"/>
          <table:table-cell table:style-name="ce19" office:value-type="float" office:value="1539.02209033851" calcext:value-type="float">
            <text:p>1539</text:p>
          </table:table-cell>
          <table:table-cell table:style-name="ce41" office:value-type="float" office:value="0.356083346170271" calcext:value-type="float">
            <text:p>0.356</text:p>
          </table:table-cell>
          <table:table-cell table:style-name="ce43" table:formula="of:=[.E32]*60" office:value-type="float" office:value="21.3650007702163" calcext:value-type="float">
            <text:p>21.37</text:p>
          </table:table-cell>
          <table:table-cell table:style-name="ce26" office:value-type="float" office:value="1626.66509510992" calcext:value-type="float">
            <text:p>1627</text:p>
          </table:table-cell>
          <table:table-cell table:style-name="ce33" office:value-type="float" office:value="0.691926330809301" calcext:value-type="float">
            <text:p>0.692</text:p>
          </table:table-cell>
          <table:table-cell table:style-name="ce37"/>
          <table:table-cell table:style-name="ce26" office:value-type="float" office:value="3963.55290895969" calcext:value-type="float">
            <text:p>3964</text:p>
          </table:table-cell>
          <table:table-cell table:style-name="ce33" office:value-type="float" office:value="0.038321254167431" calcext:value-type="float">
            <text:p>0.038</text:p>
          </table:table-cell>
          <table:table-cell table:number-columns-repeated="1001"/>
        </table:table-row>
        <table:table-row table:style-name="ro2">
          <table:table-cell table:style-name="ce26" office:value-type="float" office:value="1886.12221784197" calcext:value-type="float">
            <text:p>1886</text:p>
          </table:table-cell>
          <table:table-cell office:value-type="float" office:value="0.180318379336165" calcext:value-type="float">
            <text:p>0.180</text:p>
          </table:table-cell>
          <table:table-cell table:style-name="ce37"/>
          <table:table-cell table:style-name="ce19" office:value-type="float" office:value="1770.03124212348" calcext:value-type="float">
            <text:p>1770</text:p>
          </table:table-cell>
          <table:table-cell table:style-name="ce41" office:value-type="float" office:value="0.33876446936524" calcext:value-type="float">
            <text:p>0.339</text:p>
          </table:table-cell>
          <table:table-cell table:style-name="ce43" table:formula="of:=[.E33]*60" office:value-type="float" office:value="20.3258681619144" calcext:value-type="float">
            <text:p>20.33</text:p>
          </table:table-cell>
          <table:table-cell table:style-name="ce26" office:value-type="float" office:value="1821.75621571873" calcext:value-type="float">
            <text:p>1822</text:p>
          </table:table-cell>
          <table:table-cell table:style-name="ce33" office:value-type="float" office:value="0.627921585871707" calcext:value-type="float">
            <text:p>0.628</text:p>
          </table:table-cell>
          <table:table-cell table:style-name="ce37"/>
          <table:table-cell table:style-name="ce26" office:value-type="float" office:value="4629.21349541528" calcext:value-type="float">
            <text:p>4629</text:p>
          </table:table-cell>
          <table:table-cell table:style-name="ce33" office:value-type="float" office:value="0.0390263535609061" calcext:value-type="float">
            <text:p>0.039</text:p>
          </table:table-cell>
          <table:table-cell table:number-columns-repeated="1001"/>
        </table:table-row>
        <table:table-row table:style-name="ro2">
          <table:table-cell table:style-name="ce26" office:value-type="float" office:value="2101.39994569632" calcext:value-type="float">
            <text:p>2101</text:p>
          </table:table-cell>
          <table:table-cell office:value-type="float" office:value="0.173485038826786" calcext:value-type="float">
            <text:p>0.173</text:p>
          </table:table-cell>
          <table:table-cell table:style-name="ce37"/>
          <table:table-cell table:style-name="ce19" office:value-type="float" office:value="1982.90123099409" calcext:value-type="float">
            <text:p>1983</text:p>
          </table:table-cell>
          <table:table-cell table:style-name="ce41" office:value-type="float" office:value="0.353958666668976" calcext:value-type="float">
            <text:p>0.354</text:p>
          </table:table-cell>
          <table:table-cell table:style-name="ce43" table:formula="of:=[.E34]*60" office:value-type="float" office:value="21.2375200001386" calcext:value-type="float">
            <text:p>21.24</text:p>
          </table:table-cell>
          <table:table-cell table:style-name="ce26" office:value-type="float" office:value="2020.41562192202" calcext:value-type="float">
            <text:p>2020</text:p>
          </table:table-cell>
          <table:table-cell table:style-name="ce33" office:value-type="float" office:value="0.642175474898842" calcext:value-type="float">
            <text:p>0.642</text:p>
          </table:table-cell>
          <table:table-cell table:style-name="ce37"/>
          <table:table-cell table:style-name="ce26" office:value-type="float" office:value="5177.20190237955" calcext:value-type="float">
            <text:p>5177</text:p>
          </table:table-cell>
          <table:table-cell table:style-name="ce33" office:value-type="float" office:value="0.0335387101260533" calcext:value-type="float">
            <text:p>0.034</text:p>
          </table:table-cell>
          <table:table-cell table:number-columns-repeated="1001"/>
        </table:table-row>
        <table:table-row table:style-name="ro2">
          <table:table-cell table:style-name="ce26" office:value-type="float" office:value="2316.24484907411" calcext:value-type="float">
            <text:p>2316</text:p>
          </table:table-cell>
          <table:table-cell office:value-type="float" office:value="0.188457561873191" calcext:value-type="float">
            <text:p>0.188</text:p>
          </table:table-cell>
          <table:table-cell table:style-name="ce37"/>
          <table:table-cell table:style-name="ce19" office:value-type="float" office:value="2205.86074577456" calcext:value-type="float">
            <text:p>2206</text:p>
          </table:table-cell>
          <table:table-cell table:style-name="ce41" office:value-type="float" office:value="0.333333451881447" calcext:value-type="float">
            <text:p>0.333</text:p>
          </table:table-cell>
          <table:table-cell table:style-name="ce43" table:formula="of:=[.E35]*60" office:value-type="float" office:value="20.0000071128868" calcext:value-type="float">
            <text:p>20.00</text:p>
          </table:table-cell>
          <table:table-cell table:style-name="ce26" office:value-type="float" office:value="2232.17209829238" calcext:value-type="float">
            <text:p>2232</text:p>
          </table:table-cell>
          <table:table-cell table:style-name="ce33" office:value-type="float" office:value="0.6927354073918" calcext:value-type="float">
            <text:p>0.693</text:p>
          </table:table-cell>
          <table:table-cell table:style-name="ce37"/>
          <table:table-cell table:style-name="ce26" office:value-type="float" office:value="5789.41745991595" calcext:value-type="float">
            <text:p>5789</text:p>
          </table:table-cell>
          <table:table-cell table:style-name="ce33" office:value-type="float" office:value="0.0369544314189326" calcext:value-type="float">
            <text:p>0.037</text:p>
          </table:table-cell>
          <table:table-cell table:number-columns-repeated="1001"/>
        </table:table-row>
        <table:table-row table:style-name="ro2">
          <table:table-cell table:style-name="ce26" office:value-type="float" office:value="2530.99044478608" calcext:value-type="float">
            <text:p>2531</text:p>
          </table:table-cell>
          <table:table-cell office:value-type="float" office:value="0.180458791235392" calcext:value-type="float">
            <text:p>0.180</text:p>
          </table:table-cell>
          <table:table-cell table:style-name="ce37"/>
          <table:table-cell table:style-name="ce19" office:value-type="float" office:value="2436.72721033938" calcext:value-type="float">
            <text:p>2437</text:p>
          </table:table-cell>
          <table:table-cell table:style-name="ce41" office:value-type="float" office:value="0.393055374543244" calcext:value-type="float">
            <text:p>0.393</text:p>
          </table:table-cell>
          <table:table-cell table:style-name="ce43" table:formula="of:=[.E36]*60" office:value-type="float" office:value="23.5833224725946" calcext:value-type="float">
            <text:p>23.58</text:p>
          </table:table-cell>
          <table:table-cell table:style-name="ce26" office:value-type="float" office:value="2428.92836532642" calcext:value-type="float">
            <text:p>2429</text:p>
          </table:table-cell>
          <table:table-cell table:style-name="ce33" office:value-type="float" office:value="0.624349813697999" calcext:value-type="float">
            <text:p>0.624</text:p>
          </table:table-cell>
          <table:table-cell table:style-name="ce37"/>
          <table:table-cell table:style-name="ce26" office:value-type="float" office:value="6460.67406563108" calcext:value-type="float">
            <text:p>6461</text:p>
          </table:table-cell>
          <table:table-cell table:style-name="ce33" office:value-type="float" office:value="0.0334966727636327" calcext:value-type="float">
            <text:p>0.033</text:p>
          </table:table-cell>
          <table:table-cell table:number-columns-repeated="1001"/>
        </table:table-row>
        <table:table-row table:style-name="ro2">
          <table:table-cell table:style-name="ce26" office:value-type="float" office:value="2745.76879219742" calcext:value-type="float">
            <text:p>2746</text:p>
          </table:table-cell>
          <table:table-cell office:value-type="float" office:value="0.176723697411372" calcext:value-type="float">
            <text:p>0.177</text:p>
          </table:table-cell>
          <table:table-cell table:style-name="ce37"/>
          <table:table-cell table:style-name="ce19" office:value-type="float" office:value="2650.76565486947" calcext:value-type="float">
            <text:p>2651</text:p>
          </table:table-cell>
          <table:table-cell table:style-name="ce41" office:value-type="float" office:value="0.3441319949191" calcext:value-type="float">
            <text:p>0.344</text:p>
          </table:table-cell>
          <table:table-cell table:style-name="ce43" table:formula="of:=[.E37]*60" office:value-type="float" office:value="20.647919695146" calcext:value-type="float">
            <text:p>20.65</text:p>
          </table:table-cell>
          <table:table-cell table:style-name="ce26" office:value-type="float" office:value="2626.43645050743" calcext:value-type="float">
            <text:p>2626</text:p>
          </table:table-cell>
          <table:table-cell table:style-name="ce33" office:value-type="float" office:value="0.6734474973565" calcext:value-type="float">
            <text:p>0.673</text:p>
          </table:table-cell>
          <table:table-cell table:style-name="ce37"/>
          <table:table-cell table:style-name="ce26" office:value-type="float" office:value="7011.26862481893" calcext:value-type="float">
            <text:p>7011</text:p>
          </table:table-cell>
          <table:table-cell table:style-name="ce33" office:value-type="float" office:value="0.0325661179760896" calcext:value-type="float">
            <text:p>0.033</text:p>
          </table:table-cell>
          <table:table-cell table:number-columns-repeated="1001"/>
        </table:table-row>
        <table:table-row table:style-name="ro2">
          <table:table-cell table:style-name="ce28" office:value-type="string" calcext:value-type="string">
            <text:p>Average</text:p>
          </table:table-cell>
          <table:table-cell table:style-name="ce34" table:formula="of:=AVERAGE([.B28:.B37])" office:value-type="float" office:value="0.176268628499327" calcext:value-type="float">
            <text:p>0.1763</text:p>
          </table:table-cell>
          <table:table-cell table:style-name="ce37"/>
          <table:table-cell table:style-name="ce19" office:value-type="float" office:value="2872.58222419299" calcext:value-type="float">
            <text:p>2873</text:p>
          </table:table-cell>
          <table:table-cell table:style-name="ce41" office:value-type="float" office:value="0.367088572252397" calcext:value-type="float">
            <text:p>0.367</text:p>
          </table:table-cell>
          <table:table-cell table:style-name="ce43" table:formula="of:=[.E38]*60" office:value-type="float" office:value="22.0253143351438" calcext:value-type="float">
            <text:p>22.03</text:p>
          </table:table-cell>
          <table:table-cell table:style-name="ce26" office:value-type="float" office:value="2833.9252319226" calcext:value-type="float">
            <text:p>2834</text:p>
          </table:table-cell>
          <table:table-cell table:style-name="ce33" office:value-type="float" office:value="0.734109658085686" calcext:value-type="float">
            <text:p>0.734</text:p>
          </table:table-cell>
          <table:table-cell table:style-name="ce37"/>
          <table:table-cell table:style-name="ce26" office:value-type="float" office:value="7624.00892539387" calcext:value-type="float">
            <text:p>7624</text:p>
          </table:table-cell>
          <table:table-cell table:style-name="ce33" office:value-type="float" office:value="0.0359693906510586" calcext:value-type="float">
            <text:p>0.036</text:p>
          </table:table-cell>
          <table:table-cell table:number-columns-repeated="1001"/>
        </table:table-row>
        <table:table-row table:style-name="ro2">
          <table:table-cell table:style-name="ce28" office:value-type="string" calcext:value-type="string">
            <text:p>std error</text:p>
          </table:table-cell>
          <table:table-cell table:style-name="ce34" table:formula="of:=STDEV([.B28:.B37])/SQRT(9)" office:value-type="float" office:value="0.00238095276528838" calcext:value-type="float">
            <text:p>0.0024</text:p>
          </table:table-cell>
          <table:table-cell table:style-name="ce37"/>
          <table:table-cell table:style-name="ce19" office:value-type="float" office:value="3103.80080223952" calcext:value-type="float">
            <text:p>3104</text:p>
          </table:table-cell>
          <table:table-cell table:style-name="ce41" office:value-type="float" office:value="0.325347675498476" calcext:value-type="float">
            <text:p>0.325</text:p>
          </table:table-cell>
          <table:table-cell table:style-name="ce43" table:formula="of:=[.E39]*60" office:value-type="float" office:value="19.5208605299086" calcext:value-type="float">
            <text:p>19.52</text:p>
          </table:table-cell>
          <table:table-cell table:style-name="ce26" office:value-type="float" office:value="3029.19919987346" calcext:value-type="float">
            <text:p>3029</text:p>
          </table:table-cell>
          <table:table-cell table:style-name="ce33" office:value-type="float" office:value="0.60778782897015" calcext:value-type="float">
            <text:p>0.608</text:p>
          </table:table-cell>
          <table:table-cell table:style-name="ce37"/>
          <table:table-cell table:style-name="ce26" office:value-type="float" office:value="8295.70315326587" calcext:value-type="float">
            <text:p>8296</text:p>
          </table:table-cell>
          <table:table-cell table:style-name="ce33" office:value-type="float" office:value="0.033161389735947" calcext:value-type="float">
            <text:p>0.033</text:p>
          </table:table-cell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19" office:value-type="float" office:value="3317.71379666637" calcext:value-type="float">
            <text:p>3318</text:p>
          </table:table-cell>
          <table:table-cell table:style-name="ce41" office:value-type="float" office:value="0.34158080864936" calcext:value-type="float">
            <text:p>0.342</text:p>
          </table:table-cell>
          <table:table-cell table:style-name="ce43" table:formula="of:=[.E40]*60" office:value-type="float" office:value="20.4948485189616" calcext:value-type="float">
            <text:p>20.49</text:p>
          </table:table-cell>
          <table:table-cell table:style-name="ce26" office:value-type="float" office:value="3226.89022068907" calcext:value-type="float">
            <text:p>3227</text:p>
          </table:table-cell>
          <table:table-cell table:style-name="ce33" office:value-type="float" office:value="0.619021974499409" calcext:value-type="float">
            <text:p>0.619</text:p>
          </table:table-cell>
          <table:table-cell table:style-name="ce37"/>
          <table:table-cell table:style-name="ce40" office:value-type="string" calcext:value-type="string">
            <text:p>Average</text:p>
          </table:table-cell>
          <table:table-cell table:style-name="ce34" table:formula="of:=AVERAGE([.K28:.K39])" office:value-type="float" office:value="0.035815086939635" calcext:value-type="float">
            <text:p>0.0358</text:p>
          </table:table-cell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19" office:value-type="float" office:value="3539.4088870885" calcext:value-type="float">
            <text:p>3539</text:p>
          </table:table-cell>
          <table:table-cell table:style-name="ce41" office:value-type="float" office:value="0.334693294657363" calcext:value-type="float">
            <text:p>0.335</text:p>
          </table:table-cell>
          <table:table-cell table:style-name="ce43" table:formula="of:=[.E41]*60" office:value-type="float" office:value="20.0815976794418" calcext:value-type="float">
            <text:p>20.08</text:p>
          </table:table-cell>
          <table:table-cell table:style-name="ce26" office:value-type="float" office:value="3434.89722070205" calcext:value-type="float">
            <text:p>3435</text:p>
          </table:table-cell>
          <table:table-cell table:style-name="ce33" office:value-type="float" office:value="0.615303240120531" calcext:value-type="float">
            <text:p>0.615</text:p>
          </table:table-cell>
          <table:table-cell table:style-name="ce37"/>
          <table:table-cell table:style-name="ce40" office:value-type="string" calcext:value-type="string">
            <text:p>std error</text:p>
          </table:table-cell>
          <table:table-cell table:style-name="ce34" table:formula="of:=STDEV([.K28:.K39])/SQRT(11)" office:value-type="float" office:value="0.000739976883017878" calcext:value-type="float">
            <text:p>0.0007</text:p>
          </table:table-cell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19" office:value-type="float" office:value="3771.19722030963" calcext:value-type="float">
            <text:p>3771</text:p>
          </table:table-cell>
          <table:table-cell table:style-name="ce41" office:value-type="float" office:value="0.312038789551791" calcext:value-type="float">
            <text:p>0.312</text:p>
          </table:table-cell>
          <table:table-cell table:style-name="ce43" table:formula="of:=[.E42]*60" office:value-type="float" office:value="18.7223273731075" calcext:value-type="float">
            <text:p>18.72</text:p>
          </table:table-cell>
          <table:table-cell table:style-name="ce26" office:value-type="float" office:value="3623.96640884241" calcext:value-type="float">
            <text:p>3624</text:p>
          </table:table-cell>
          <table:table-cell table:style-name="ce33" office:value-type="float" office:value="0.662661933997662" calcext:value-type="float">
            <text:p>0.663</text:p>
          </table:table-cell>
          <table:table-cell table:style-name="ce37" table:number-columns-repeated="3"/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19" office:value-type="float" office:value="3984.17046525787" calcext:value-type="float">
            <text:p>3984</text:p>
          </table:table-cell>
          <table:table-cell table:style-name="ce41" office:value-type="float" office:value="0.353704069913751" calcext:value-type="float">
            <text:p>0.354</text:p>
          </table:table-cell>
          <table:table-cell table:style-name="ce43" table:formula="of:=[.E43]*60" office:value-type="float" office:value="21.2222441948251" calcext:value-type="float">
            <text:p>21.22</text:p>
          </table:table-cell>
          <table:table-cell table:style-name="ce26" office:value-type="float" office:value="3827.88457826808" calcext:value-type="float">
            <text:p>3828</text:p>
          </table:table-cell>
          <table:table-cell table:style-name="ce33" office:value-type="float" office:value="0.664514121053676" calcext:value-type="float">
            <text:p>0.665</text:p>
          </table:table-cell>
          <table:table-cell table:style-name="ce37" table:number-columns-repeated="3"/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19" office:value-type="float" office:value="4206.66328654685" calcext:value-type="float">
            <text:p>4207</text:p>
          </table:table-cell>
          <table:table-cell table:style-name="ce41" office:value-type="float" office:value="0.364794345984167" calcext:value-type="float">
            <text:p>0.365</text:p>
          </table:table-cell>
          <table:table-cell table:style-name="ce43" table:formula="of:=[.E44]*60" office:value-type="float" office:value="21.88766075905" calcext:value-type="float">
            <text:p>21.89</text:p>
          </table:table-cell>
          <table:table-cell table:style-name="ce26" office:value-type="float" office:value="4041.35954243037" calcext:value-type="float">
            <text:p>4041</text:p>
          </table:table-cell>
          <table:table-cell table:style-name="ce33" office:value-type="float" office:value="0.657766235579625" calcext:value-type="float">
            <text:p>0.658</text:p>
          </table:table-cell>
          <table:table-cell table:style-name="ce37" table:number-columns-repeated="3"/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19" office:value-type="float" office:value="4437.76587537441" calcext:value-type="float">
            <text:p>4438</text:p>
          </table:table-cell>
          <table:table-cell table:style-name="ce33" office:value-type="float" office:value="0.31565777097851" calcext:value-type="float">
            <text:p>0.316</text:p>
          </table:table-cell>
          <table:table-cell table:style-name="ce43" table:formula="of:=[.E45]*60" office:value-type="float" office:value="18.9394662587106" calcext:value-type="float">
            <text:p>18.94</text:p>
          </table:table-cell>
          <table:table-cell table:style-name="ce40" office:value-type="string" calcext:value-type="string">
            <text:p>Average</text:p>
          </table:table-cell>
          <table:table-cell table:style-name="ce34" table:formula="of:=AVERAGE([.H29:.H44])" office:value-type="float" office:value="0.659583514295387" calcext:value-type="float">
            <text:p>0.6596</text:p>
          </table:table-cell>
          <table:table-cell table:style-name="ce37" table:number-columns-repeated="3"/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40" office:value-type="string" calcext:value-type="string">
            <text:p>Average</text:p>
          </table:table-cell>
          <table:table-cell table:style-name="ce34" table:formula="of:=AVERAGE([.E29:.E45])" office:value-type="float" office:value="0.34760690923674" calcext:value-type="float">
            <text:p>0.3476</text:p>
          </table:table-cell>
          <table:table-cell table:style-name="ce45" table:formula="of:=[.E46]*60" office:value-type="float" office:value="20.8564145542044" calcext:value-type="float">
            <text:p>20.86</text:p>
          </table:table-cell>
          <table:table-cell table:style-name="ce40" office:value-type="string" calcext:value-type="string">
            <text:p>std error</text:p>
          </table:table-cell>
          <table:table-cell table:style-name="ce34" table:formula="of:=STDEV([.H29:.H44])/SQRT(15)" office:value-type="float" office:value="0.0104822288537979" calcext:value-type="float">
            <text:p>0.0105</text:p>
          </table:table-cell>
          <table:table-cell table:style-name="ce37" table:number-columns-repeated="3"/>
          <table:table-cell table:number-columns-repeated="1001"/>
        </table:table-row>
        <table:table-row table:style-name="ro2">
          <table:table-cell table:style-name="ce15"/>
          <table:table-cell table:style-name="ce8"/>
          <table:table-cell table:style-name="ce37"/>
          <table:table-cell table:style-name="ce40" office:value-type="string" calcext:value-type="string">
            <text:p>std error</text:p>
          </table:table-cell>
          <table:table-cell table:style-name="ce34" table:formula="of:=STDEV([.E29:.E45])/SQRT(16)" office:value-type="float" office:value="0.00550168044779407" calcext:value-type="float">
            <text:p>0.0055</text:p>
          </table:table-cell>
          <table:table-cell table:style-name="ce45" table:formula="of:=[.E47]*60" office:value-type="float" office:value="0.330100826867644" calcext:value-type="float">
            <text:p>0.33</text:p>
          </table:table-cell>
          <table:table-cell table:style-name="ce37" table:number-columns-repeated="5"/>
          <table:table-cell table:number-columns-repeated="1001"/>
        </table:table-row>
        <table:table-row table:style-name="ro2" table:number-rows-repeated="2">
          <table:table-cell table:style-name="ce15"/>
          <table:table-cell table:style-name="ce8"/>
          <table:table-cell table:style-name="ce37"/>
          <table:table-cell table:style-name="ce40"/>
          <table:table-cell table:style-name="ce42"/>
          <table:table-cell table:style-name="ce37" table:number-columns-repeated="6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1">
            <text:p>14 fM <text:s/>YOYO-1 <text:s/>Bulb 1</text:p>
          </table:table-cell>
          <table:covered-table-cell table:style-name="ce35"/>
          <table:covered-table-cell table:number-columns-repeated="9" table:style-name="ce38"/>
          <table:table-cell table:number-columns-repeated="1001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31" calcext:value-type="float">
            <text:p>6331</text:p>
          </table:table-cell>
          <table:table-cell/>
          <table:table-cell table:style-name="ce26" office:value-type="string" calcext:value-type="string">
            <text:p>exp</text:p>
          </table:table-cell>
          <table:table-cell table:style-name="ce26" office:value-type="float" office:value="6332" calcext:value-type="float">
            <text:p>6332</text:p>
          </table:table-cell>
          <table:table-cell/>
          <table:table-cell table:style-name="ce26" office:value-type="string" calcext:value-type="string">
            <text:p>exp</text:p>
          </table:table-cell>
          <table:table-cell table:style-name="ce26" office:value-type="float" office:value="6333" calcext:value-type="float">
            <text:p>6333</text:p>
          </table:table-cell>
          <table:table-cell table:number-columns-repeated="1004"/>
        </table:table-row>
        <table:table-row table:style-name="ro2">
          <table:table-cell table:style-name="ce19" office:value-type="string" calcext:value-type="string">
            <text:p>v0</text:p>
          </table:table-cell>
          <table:table-cell table:style-name="ce19" office:value-type="float" office:value="2000" calcext:value-type="float">
            <text:p>2000</text:p>
          </table:table-cell>
          <table:table-cell/>
          <table:table-cell table:style-name="ce19" office:value-type="string" calcext:value-type="string">
            <text:p>v0</text:p>
          </table:table-cell>
          <table:table-cell table:style-name="ce19" office:value-type="float" office:value="2000" calcext:value-type="float">
            <text:p>2000</text:p>
          </table:table-cell>
          <table:table-cell/>
          <table:table-cell table:style-name="ce19" office:value-type="string" calcext:value-type="string">
            <text:p>v0</text:p>
          </table:table-cell>
          <table:table-cell table:style-name="ce19" office:value-type="float" office:value="1200" calcext:value-type="float">
            <text:p>1200</text:p>
          </table:table-cell>
          <table:table-cell table:number-columns-repeated="1004"/>
        </table:table-row>
        <table:table-row table:style-name="ro2"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number-columns-repeated="1004"/>
        </table:table-row>
        <table:table-row table:style-name="ro2">
          <table:table-cell table:style-name="ce26" office:value-type="float" office:value="192.798500294761" calcext:value-type="float">
            <text:p>193</text:p>
          </table:table-cell>
          <table:table-cell office:value-type="float" office:value="0.601363991360014" calcext:value-type="float">
            <text:p>0.601</text:p>
          </table:table-cell>
          <table:table-cell/>
          <table:table-cell table:style-name="ce26" office:value-type="float" office:value="184.406208881716" calcext:value-type="float">
            <text:p>184</text:p>
          </table:table-cell>
          <table:table-cell table:style-name="ce33" office:value-type="float" office:value="0.650877771896175" calcext:value-type="float">
            <text:p>0.651</text:p>
          </table:table-cell>
          <table:table-cell/>
          <table:table-cell table:style-name="ce26" office:value-type="float" office:value="190.318989746294" calcext:value-type="float">
            <text:p>190</text:p>
          </table:table-cell>
          <table:table-cell table:style-name="ce33" office:value-type="float" office:value="0.328428464694779" calcext:value-type="float">
            <text:p>0.328</text:p>
          </table:table-cell>
          <table:table-cell table:number-columns-repeated="1004"/>
        </table:table-row>
        <table:table-row table:style-name="ro2">
          <table:table-cell table:style-name="ce26" office:value-type="float" office:value="399.449178970017" calcext:value-type="float">
            <text:p>399</text:p>
          </table:table-cell>
          <table:table-cell office:value-type="float" office:value="1.17179996884504" calcext:value-type="float">
            <text:p>1.172</text:p>
          </table:table-cell>
          <table:table-cell/>
          <table:table-cell table:style-name="ce26" office:value-type="float" office:value="378.996129164879" calcext:value-type="float">
            <text:p>379</text:p>
          </table:table-cell>
          <table:table-cell table:style-name="ce33" office:value-type="float" office:value="1.11810799210103" calcext:value-type="float">
            <text:p>1.118</text:p>
          </table:table-cell>
          <table:table-cell/>
          <table:table-cell table:style-name="ce26" office:value-type="float" office:value="397.306233211213" calcext:value-type="float">
            <text:p>397</text:p>
          </table:table-cell>
          <table:table-cell table:style-name="ce33" office:value-type="float" office:value="0.526447318833299" calcext:value-type="float">
            <text:p>0.526</text:p>
          </table:table-cell>
          <table:table-cell table:number-columns-repeated="1004"/>
        </table:table-row>
        <table:table-row table:style-name="ro2">
          <table:table-cell table:style-name="ce26" office:value-type="float" office:value="588.010577445228" calcext:value-type="float">
            <text:p>588</text:p>
          </table:table-cell>
          <table:table-cell office:value-type="float" office:value="1.2335742941626" calcext:value-type="float">
            <text:p>1.234</text:p>
          </table:table-cell>
          <table:table-cell/>
          <table:table-cell table:style-name="ce26" office:value-type="float" office:value="567.536383616408" calcext:value-type="float">
            <text:p>568</text:p>
          </table:table-cell>
          <table:table-cell table:style-name="ce33" office:value-type="float" office:value="1.21656695235283" calcext:value-type="float">
            <text:p>1.217</text:p>
          </table:table-cell>
          <table:table-cell/>
          <table:table-cell table:style-name="ce26" office:value-type="float" office:value="586.71878632634" calcext:value-type="float">
            <text:p>587</text:p>
          </table:table-cell>
          <table:table-cell table:style-name="ce33" office:value-type="float" office:value="0.496486632421033" calcext:value-type="float">
            <text:p>0.496</text:p>
          </table:table-cell>
          <table:table-cell table:number-columns-repeated="1004"/>
        </table:table-row>
        <table:table-row table:style-name="ro2">
          <table:table-cell table:style-name="ce26" office:value-type="float" office:value="785.692434703523" calcext:value-type="float">
            <text:p>786</text:p>
          </table:table-cell>
          <table:table-cell office:value-type="float" office:value="1.31735076258346" calcext:value-type="float">
            <text:p>1.317</text:p>
          </table:table-cell>
          <table:table-cell/>
          <table:table-cell table:style-name="ce26" office:value-type="float" office:value="759.81590735593" calcext:value-type="float">
            <text:p>760</text:p>
          </table:table-cell>
          <table:table-cell table:style-name="ce33" office:value-type="float" office:value="1.38306151993884" calcext:value-type="float">
            <text:p>1.383</text:p>
          </table:table-cell>
          <table:table-cell/>
          <table:table-cell table:style-name="ce26" office:value-type="float" office:value="784.602614183373" calcext:value-type="float">
            <text:p>785</text:p>
          </table:table-cell>
          <table:table-cell table:style-name="ce33" office:value-type="float" office:value="0.748821061242164" calcext:value-type="float">
            <text:p>0.749</text:p>
          </table:table-cell>
          <table:table-cell table:number-columns-repeated="1004"/>
        </table:table-row>
        <table:table-row table:style-name="ro2">
          <table:table-cell table:style-name="ce26" office:value-type="float" office:value="992.456282368268" calcext:value-type="float">
            <text:p>992</text:p>
          </table:table-cell>
          <table:table-cell office:value-type="float" office:value="1.50880976886416" calcext:value-type="float">
            <text:p>1.509</text:p>
          </table:table-cell>
          <table:table-cell/>
          <table:table-cell table:style-name="ce26" office:value-type="float" office:value="954.389692443156" calcext:value-type="float">
            <text:p>954</text:p>
          </table:table-cell>
          <table:table-cell table:style-name="ce33" office:value-type="float" office:value="1.40709879931417" calcext:value-type="float">
            <text:p>1.407</text:p>
          </table:table-cell>
          <table:table-cell/>
          <table:table-cell table:style-name="ce26" office:value-type="float" office:value="992.665156537375" calcext:value-type="float">
            <text:p>993</text:p>
          </table:table-cell>
          <table:table-cell table:style-name="ce33" office:value-type="float" office:value="0.711972011392791" calcext:value-type="float">
            <text:p>0.712</text:p>
          </table:table-cell>
          <table:table-cell table:number-columns-repeated="1004"/>
        </table:table-row>
        <table:table-row table:style-name="ro2">
          <table:table-cell table:style-name="ce26" office:value-type="float" office:value="1182.2041282569" calcext:value-type="float">
            <text:p>1182</text:p>
          </table:table-cell>
          <table:table-cell office:value-type="float" office:value="1.33176221357682" calcext:value-type="float">
            <text:p>1.332</text:p>
          </table:table-cell>
          <table:table-cell/>
          <table:table-cell table:style-name="ce26" office:value-type="float" office:value="1142.9185259162" calcext:value-type="float">
            <text:p>1143</text:p>
          </table:table-cell>
          <table:table-cell table:style-name="ce33" office:value-type="float" office:value="1.35627445181272" calcext:value-type="float">
            <text:p>1.356</text:p>
          </table:table-cell>
          <table:table-cell/>
          <table:table-cell table:style-name="ce26" office:value-type="float" office:value="1181.43087872047" calcext:value-type="float">
            <text:p>1181</text:p>
          </table:table-cell>
          <table:table-cell table:style-name="ce33" office:value-type="float" office:value="0.603042001260237" calcext:value-type="float">
            <text:p>0.603</text:p>
          </table:table-cell>
          <table:table-cell table:number-columns-repeated="1004"/>
        </table:table-row>
        <table:table-row table:style-name="ro2">
          <table:table-cell table:style-name="ce26" office:value-type="float" office:value="1379.03167317214" calcext:value-type="float">
            <text:p>1379</text:p>
          </table:table-cell>
          <table:table-cell office:value-type="float" office:value="1.19952673948031" calcext:value-type="float">
            <text:p>1.200</text:p>
          </table:table-cell>
          <table:table-cell/>
          <table:table-cell table:style-name="ce26" office:value-type="float" office:value="1334.73069449848" calcext:value-type="float">
            <text:p>1335</text:p>
          </table:table-cell>
          <table:table-cell table:style-name="ce33" office:value-type="float" office:value="1.31433555341181" calcext:value-type="float">
            <text:p>1.314</text:p>
          </table:table-cell>
          <table:table-cell/>
          <table:table-cell table:style-name="ce26" office:value-type="float" office:value="1380.40054065215" calcext:value-type="float">
            <text:p>1380</text:p>
          </table:table-cell>
          <table:table-cell table:style-name="ce33" office:value-type="float" office:value="0.707750140951893" calcext:value-type="float">
            <text:p>0.708</text:p>
          </table:table-cell>
          <table:table-cell table:number-columns-repeated="1004"/>
        </table:table-row>
        <table:table-row table:style-name="ro2">
          <table:table-cell table:style-name="ce26" office:value-type="float" office:value="1585.91035485749" calcext:value-type="float">
            <text:p>1586</text:p>
          </table:table-cell>
          <table:table-cell office:value-type="float" office:value="1.39483784403366" calcext:value-type="float">
            <text:p>1.395</text:p>
          </table:table-cell>
          <table:table-cell/>
          <table:table-cell table:style-name="ce26" office:value-type="float" office:value="1718.18871283375" calcext:value-type="float">
            <text:p>1718</text:p>
          </table:table-cell>
          <table:table-cell table:style-name="ce33" office:value-type="float" office:value="1.3954048773099" calcext:value-type="float">
            <text:p>1.395</text:p>
          </table:table-cell>
          <table:table-cell/>
          <table:table-cell table:style-name="ce26" office:value-type="float" office:value="1587.3567596309" calcext:value-type="float">
            <text:p>1587</text:p>
          </table:table-cell>
          <table:table-cell table:style-name="ce33" office:value-type="float" office:value="0.691242717185805" calcext:value-type="float">
            <text:p>0.691</text:p>
          </table:table-cell>
          <table:table-cell table:number-columns-repeated="1004"/>
        </table:table-row>
        <table:table-row table:style-name="ro2">
          <table:table-cell table:style-name="ce26" office:value-type="float" office:value="1773.80661249178" calcext:value-type="float">
            <text:p>1774</text:p>
          </table:table-cell>
          <table:table-cell office:value-type="float" office:value="1.2324511693163" calcext:value-type="float">
            <text:p>1.232</text:p>
          </table:table-cell>
          <table:table-cell/>
          <table:table-cell table:style-name="ce26" office:value-type="float" office:value="1909.7860164855" calcext:value-type="float">
            <text:p>1910</text:p>
          </table:table-cell>
          <table:table-cell table:style-name="ce33" office:value-type="float" office:value="1.34625165850569" calcext:value-type="float">
            <text:p>1.346</text:p>
          </table:table-cell>
          <table:table-cell/>
          <table:table-cell table:style-name="ce26" office:value-type="float" office:value="1777.14239517564" calcext:value-type="float">
            <text:p>1777</text:p>
          </table:table-cell>
          <table:table-cell table:style-name="ce33" office:value-type="float" office:value="0.623460795407577" calcext:value-type="float">
            <text:p>0.623</text:p>
          </table:table-cell>
          <table:table-cell table:number-columns-repeated="1004"/>
        </table:table-row>
        <table:table-row table:style-name="ro2">
          <table:table-cell table:style-name="ce26" office:value-type="float" office:value="1960.16584023851" calcext:value-type="float">
            <text:p>1960</text:p>
          </table:table-cell>
          <table:table-cell office:value-type="float" office:value="1.23453991697469" calcext:value-type="float">
            <text:p>1.235</text:p>
          </table:table-cell>
          <table:table-cell/>
          <table:table-cell table:style-name="ce26" office:value-type="float" office:value="2104.71280084737" calcext:value-type="float">
            <text:p>2105</text:p>
          </table:table-cell>
          <table:table-cell table:style-name="ce33" office:value-type="float" office:value="1.31905264905983" calcext:value-type="float">
            <text:p>1.319</text:p>
          </table:table-cell>
          <table:table-cell/>
          <table:table-cell table:style-name="ce26" office:value-type="float" office:value="1975.05356368276" calcext:value-type="float">
            <text:p>1975</text:p>
          </table:table-cell>
          <table:table-cell table:style-name="ce33" office:value-type="float" office:value="0.749979277781011" calcext:value-type="float">
            <text:p>0.750</text:p>
          </table:table-cell>
          <table:table-cell table:number-columns-repeated="1004"/>
        </table:table-row>
        <table:table-row table:style-name="ro2">
          <table:table-cell table:style-name="ce26" office:value-type="float" office:value="2154.93667991709" calcext:value-type="float">
            <text:p>2155</text:p>
          </table:table-cell>
          <table:table-cell office:value-type="float" office:value="1.50303387563162" calcext:value-type="float">
            <text:p>1.503</text:p>
          </table:table-cell>
          <table:table-cell/>
          <table:table-cell table:style-name="ce26" office:value-type="float" office:value="2293.02096049596" calcext:value-type="float">
            <text:p>2293</text:p>
          </table:table-cell>
          <table:table-cell table:style-name="ce33" office:value-type="float" office:value="1.27024731035724" calcext:value-type="float">
            <text:p>1.270</text:p>
          </table:table-cell>
          <table:table-cell/>
          <table:table-cell table:style-name="ce26" office:value-type="float" office:value="2181.98621866785" calcext:value-type="float">
            <text:p>2182</text:p>
          </table:table-cell>
          <table:table-cell table:style-name="ce33" office:value-type="float" office:value="0.685731090755287" calcext:value-type="float">
            <text:p>0.686</text:p>
          </table:table-cell>
          <table:table-cell table:number-columns-repeated="1004"/>
        </table:table-row>
        <table:table-row table:style-name="ro2">
          <table:table-cell table:style-name="ce26" office:value-type="float" office:value="2337.74130590238" calcext:value-type="float">
            <text:p>2338</text:p>
          </table:table-cell>
          <table:table-cell office:value-type="float" office:value="1.25056254936117" calcext:value-type="float">
            <text:p>1.251</text:p>
          </table:table-cell>
          <table:table-cell/>
          <table:table-cell table:style-name="ce26" office:value-type="float" office:value="2472.79635667285" calcext:value-type="float">
            <text:p>2473</text:p>
          </table:table-cell>
          <table:table-cell table:style-name="ce33" office:value-type="float" office:value="1.37787573099701" calcext:value-type="float">
            <text:p>1.378</text:p>
          </table:table-cell>
          <table:table-cell/>
          <table:table-cell table:style-name="ce26" office:value-type="float" office:value="2569.41894821107" calcext:value-type="float">
            <text:p>2569</text:p>
          </table:table-cell>
          <table:table-cell table:style-name="ce33" office:value-type="float" office:value="0.720069095350506" calcext:value-type="float">
            <text:p>0.720</text:p>
          </table:table-cell>
          <table:table-cell table:number-columns-repeated="1004"/>
        </table:table-row>
        <table:table-row table:style-name="ro2">
          <table:table-cell table:style-name="ce26" office:value-type="float" office:value="2531.07115698835" calcext:value-type="float">
            <text:p>2531</text:p>
          </table:table-cell>
          <table:table-cell office:value-type="float" office:value="1.21492720745809" calcext:value-type="float">
            <text:p>1.215</text:p>
          </table:table-cell>
          <table:table-cell/>
          <table:table-cell table:style-name="ce26" office:value-type="float" office:value="2663.26454042153" calcext:value-type="float">
            <text:p>2663</text:p>
          </table:table-cell>
          <table:table-cell table:style-name="ce33" office:value-type="float" office:value="1.44957142993388" calcext:value-type="float">
            <text:p>1.450</text:p>
          </table:table-cell>
          <table:table-cell/>
          <table:table-cell table:style-name="ce26" office:value-type="float" office:value="2777.56713718788" calcext:value-type="float">
            <text:p>2778</text:p>
          </table:table-cell>
          <table:table-cell table:style-name="ce33" office:value-type="float" office:value="0.694682061313111" calcext:value-type="float">
            <text:p>0.695</text:p>
          </table:table-cell>
          <table:table-cell table:number-columns-repeated="1004"/>
        </table:table-row>
        <table:table-row table:style-name="ro2">
          <table:table-cell table:style-name="ce26" office:value-type="float" office:value="2726.04187677019" calcext:value-type="float">
            <text:p>2726</text:p>
          </table:table-cell>
          <table:table-cell office:value-type="float" office:value="1.38182293958272" calcext:value-type="float">
            <text:p>1.382</text:p>
          </table:table-cell>
          <table:table-cell/>
          <table:table-cell table:style-name="ce26" office:value-type="float" office:value="2846.37427279404" calcext:value-type="float">
            <text:p>2846</text:p>
          </table:table-cell>
          <table:table-cell table:style-name="ce33" office:value-type="float" office:value="1.21139548360981" calcext:value-type="float">
            <text:p>1.211</text:p>
          </table:table-cell>
          <table:table-cell/>
          <table:table-cell table:style-name="ce26" office:value-type="float" office:value="2965.43731728351" calcext:value-type="float">
            <text:p>2965</text:p>
          </table:table-cell>
          <table:table-cell table:style-name="ce33" office:value-type="float" office:value="0.617873319815233" calcext:value-type="float">
            <text:p>0.618</text:p>
          </table:table-cell>
          <table:table-cell table:number-columns-repeated="1004"/>
        </table:table-row>
        <table:table-row table:style-name="ro2">
          <table:table-cell table:style-name="ce26" office:value-type="float" office:value="2902.94017901801" calcext:value-type="float">
            <text:p>2903</text:p>
          </table:table-cell>
          <table:table-cell office:value-type="float" office:value="1.12389831343132" calcext:value-type="float">
            <text:p>1.124</text:p>
          </table:table-cell>
          <table:table-cell/>
          <table:table-cell table:style-name="ce26" office:value-type="float" office:value="3031.99001041701" calcext:value-type="float">
            <text:p>3032</text:p>
          </table:table-cell>
          <table:table-cell table:style-name="ce33" office:value-type="float" office:value="1.35822165618687" calcext:value-type="float">
            <text:p>1.358</text:p>
          </table:table-cell>
          <table:table-cell/>
          <table:table-cell table:style-name="ce26" office:value-type="float" office:value="3164.37851385408" calcext:value-type="float">
            <text:p>3164</text:p>
          </table:table-cell>
          <table:table-cell table:style-name="ce33" office:value-type="float" office:value="0.690760229121695" calcext:value-type="float">
            <text:p>0.691</text:p>
          </table:table-cell>
          <table:table-cell table:number-columns-repeated="1004"/>
        </table:table-row>
        <table:table-row table:style-name="ro2">
          <table:table-cell table:style-name="ce26" office:value-type="float" office:value="3089.72645464586" calcext:value-type="float">
            <text:p>3090</text:p>
          </table:table-cell>
          <table:table-cell office:value-type="float" office:value="1.25030970753952" calcext:value-type="float">
            <text:p>1.250</text:p>
          </table:table-cell>
          <table:table-cell/>
          <table:table-cell table:style-name="ce26" office:value-type="float" office:value="3405.04958734939" calcext:value-type="float">
            <text:p>3405</text:p>
          </table:table-cell>
          <table:table-cell table:style-name="ce33" office:value-type="float" office:value="1.34311702724114" calcext:value-type="float">
            <text:p>1.343</text:p>
          </table:table-cell>
          <table:table-cell/>
          <table:table-cell table:style-name="ce26" office:value-type="float" office:value="3372.0656756069" calcext:value-type="float">
            <text:p>3372</text:p>
          </table:table-cell>
          <table:table-cell table:style-name="ce33" office:value-type="float" office:value="0.652041945205746" calcext:value-type="float">
            <text:p>0.652</text:p>
          </table:table-cell>
          <table:table-cell table:number-columns-repeated="1004"/>
        </table:table-row>
        <table:table-row table:style-name="ro2">
          <table:table-cell table:style-name="ce26" office:value-type="float" office:value="3290.97083176998" calcext:value-type="float">
            <text:p>3291</text:p>
          </table:table-cell>
          <table:table-cell office:value-type="float" office:value="1.3924941217725" calcext:value-type="float">
            <text:p>1.392</text:p>
          </table:table-cell>
          <table:table-cell/>
          <table:table-cell table:style-name="ce26" office:value-type="float" office:value="3591.57974490854" calcext:value-type="float">
            <text:p>3592</text:p>
          </table:table-cell>
          <table:table-cell table:style-name="ce33" office:value-type="float" office:value="1.20017545543974" calcext:value-type="float">
            <text:p>1.200</text:p>
          </table:table-cell>
          <table:table-cell/>
          <table:table-cell table:style-name="ce26" office:value-type="float" office:value="3758.81557742863" calcext:value-type="float">
            <text:p>3759</text:p>
          </table:table-cell>
          <table:table-cell table:style-name="ce33" office:value-type="float" office:value="0.691819146240671" calcext:value-type="float">
            <text:p>0.692</text:p>
          </table:table-cell>
          <table:table-cell table:number-columns-repeated="1004"/>
        </table:table-row>
        <table:table-row table:style-name="ro2">
          <table:table-cell table:style-name="ce26" office:value-type="float" office:value="3474.02006262884" calcext:value-type="float">
            <text:p>3474</text:p>
          </table:table-cell>
          <table:table-cell office:value-type="float" office:value="1.19860749464662" calcext:value-type="float">
            <text:p>1.199</text:p>
          </table:table-cell>
          <table:table-cell/>
          <table:table-cell table:style-name="ce26" office:value-type="float" office:value="3774.47144785564" calcext:value-type="float">
            <text:p>3774</text:p>
          </table:table-cell>
          <table:table-cell table:style-name="ce33" office:value-type="float" office:value="1.35487680248487" calcext:value-type="float">
            <text:p>1.355</text:p>
          </table:table-cell>
          <table:table-cell/>
          <table:table-cell table:style-name="ce26" office:value-type="float" office:value="3966.83066579209" calcext:value-type="float">
            <text:p>3967</text:p>
          </table:table-cell>
          <table:table-cell table:style-name="ce33" office:value-type="float" office:value="0.709078755847562" calcext:value-type="float">
            <text:p>0.709</text:p>
          </table:table-cell>
          <table:table-cell table:number-columns-repeated="1004"/>
        </table:table-row>
        <table:table-row table:style-name="ro2">
          <table:table-cell table:style-name="ce26" office:value-type="float" office:value="3666.04599361698" calcext:value-type="float">
            <text:p>3666</text:p>
          </table:table-cell>
          <table:table-cell office:value-type="float" office:value="1.20981792343668" calcext:value-type="float">
            <text:p>1.210</text:p>
          </table:table-cell>
          <table:table-cell/>
          <table:table-cell table:style-name="ce40" office:value-type="string" calcext:value-type="string">
            <text:p>Average</text:p>
          </table:table-cell>
          <table:table-cell table:style-name="ce34" table:formula="of:=AVERAGE([.E57:.E71])" office:value-type="float" office:value="1.3391306937069" calcext:value-type="float">
            <text:p>1.3391</text:p>
          </table:table-cell>
          <table:table-cell/>
          <table:table-cell table:style-name="ce40" office:value-type="string" calcext:value-type="string">
            <text:p>Average</text:p>
          </table:table-cell>
          <table:table-cell table:style-name="ce34" table:formula="of:=AVERAGE([.H57:.H71])" office:value-type="float" office:value="0.686554909924753" calcext:value-type="float">
            <text:p>0.6866</text:p>
          </table:table-cell>
          <table:table-cell table:number-columns-repeated="1004"/>
        </table:table-row>
        <table:table-row table:style-name="ro2">
          <table:table-cell table:style-name="ce28" office:value-type="string" calcext:value-type="string">
            <text:p>Average</text:p>
          </table:table-cell>
          <table:table-cell table:style-name="ce34" table:formula="of:=AVERAGE([.B56:.B72])" office:value-type="float" office:value="1.29284275540307" calcext:value-type="float">
            <text:p>1.2928</text:p>
          </table:table-cell>
          <table:table-cell table:style-name="ce37"/>
          <table:table-cell table:style-name="ce40" office:value-type="string" calcext:value-type="string">
            <text:p>std error</text:p>
          </table:table-cell>
          <table:table-cell table:style-name="ce34" table:formula="of:=STDEV([.E57:.E71])/SQRT(14)" office:value-type="float" office:value="0.0183190684186333" calcext:value-type="float">
            <text:p>0.0183</text:p>
          </table:table-cell>
          <table:table-cell/>
          <table:table-cell table:style-name="ce40" office:value-type="string" calcext:value-type="string">
            <text:p>std error</text:p>
          </table:table-cell>
          <table:table-cell table:style-name="ce34" table:formula="of:=STDEV([.H57:.H71])/SQRT(14)" office:value-type="float" office:value="0.0118715909425107" calcext:value-type="float">
            <text:p>0.0119</text:p>
          </table:table-cell>
          <table:table-cell table:number-columns-repeated="1004"/>
        </table:table-row>
        <table:table-row table:style-name="ro2">
          <table:table-cell table:style-name="ce28" office:value-type="string" calcext:value-type="string">
            <text:p>std error</text:p>
          </table:table-cell>
          <table:table-cell table:style-name="ce34" table:formula="of:=STDEV([.B56:.B72])/SQRT(16)" office:value-type="float" office:value="0.0275594828842517" calcext:value-type="float">
            <text:p>0.0276</text:p>
          </table:table-cell>
          <table:table-cell table:style-name="ce37"/>
          <table:table-cell table:style-name="ce40" table:number-columns-repeated="2"/>
          <table:table-cell/>
          <table:table-cell table:style-name="ce40" table:number-columns-repeated="2"/>
          <table:table-cell table:style-name="ce37"/>
          <table:table-cell table:number-columns-repeated="1003"/>
        </table:table-row>
        <table:table-row table:style-name="ro2">
          <table:table-cell table:style-name="ce15"/>
          <table:table-cell table:style-name="ce8"/>
          <table:table-cell/>
          <table:table-cell table:style-name="ce40" table:number-columns-repeated="2"/>
          <table:table-cell/>
          <table:table-cell table:style-name="ce40" table:number-columns-repeated="2"/>
          <table:table-cell table:style-name="ce37"/>
          <table:table-cell table:number-columns-repeated="1003"/>
        </table:table-row>
        <table:table-row table:style-name="ro2">
          <table:table-cell table:style-name="ce15"/>
          <table:table-cell table:style-name="ce8"/>
          <table:table-cell/>
          <table:table-cell table:style-name="ce37" table:number-columns-repeated="2"/>
          <table:table-cell/>
          <table:table-cell table:style-name="ce37" table:number-columns-repeated="2"/>
          <table:table-cell table:number-columns-repeated="1004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35" calcext:value-type="float">
            <text:p>6335</text:p>
          </table:table-cell>
          <table:table-cell/>
          <table:table-cell table:style-name="ce26" office:value-type="string" calcext:value-type="string">
            <text:p>exp</text:p>
          </table:table-cell>
          <table:table-cell table:style-name="ce26" office:value-type="float" office:value="6336" calcext:value-type="float">
            <text:p>6336</text:p>
          </table:table-cell>
          <table:table-cell/>
          <table:table-cell table:style-name="ce26" office:value-type="string" calcext:value-type="string">
            <text:p>exp</text:p>
          </table:table-cell>
          <table:table-cell table:style-name="ce26" office:value-type="float" office:value="6339" calcext:value-type="float">
            <text:p>6339</text:p>
          </table:table-cell>
          <table:table-cell table:number-columns-repeated="1004"/>
        </table:table-row>
        <table:table-row table:style-name="ro2">
          <table:table-cell table:style-name="ce19" office:value-type="string" calcext:value-type="string">
            <text:p>v0</text:p>
          </table:table-cell>
          <table:table-cell table:style-name="ce19" office:value-type="float" office:value="400" calcext:value-type="float">
            <text:p>400</text:p>
          </table:table-cell>
          <table:table-cell/>
          <table:table-cell table:style-name="ce19" office:value-type="string" calcext:value-type="string">
            <text:p>v0</text:p>
          </table:table-cell>
          <table:table-cell table:style-name="ce19" office:value-type="float" office:value="1000" calcext:value-type="float">
            <text:p>1000</text:p>
          </table:table-cell>
          <table:table-cell/>
          <table:table-cell table:style-name="ce19" office:value-type="string" calcext:value-type="string">
            <text:p>v0</text:p>
          </table:table-cell>
          <table:table-cell table:style-name="ce19" office:value-type="float" office:value="2800" calcext:value-type="float">
            <text:p>2800</text:p>
          </table:table-cell>
          <table:table-cell table:number-columns-repeated="1004"/>
        </table:table-row>
        <table:table-row table:style-name="ro2"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/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 table:number-columns-repeated="1004"/>
        </table:table-row>
        <table:table-row table:style-name="ro2">
          <table:table-cell table:style-name="ce26" office:value-type="float" office:value="209.10816574606" calcext:value-type="float">
            <text:p>209</text:p>
          </table:table-cell>
          <table:table-cell office:value-type="float" office:value="0.0255463476082951" calcext:value-type="float">
            <text:p>0.026</text:p>
          </table:table-cell>
          <table:table-cell/>
          <table:table-cell table:style-name="ce26" office:value-type="float" office:value="9.68880927636045" calcext:value-type="float">
            <text:p>10</text:p>
          </table:table-cell>
          <table:table-cell table:style-name="ce33" office:value-type="float" office:value="0.098570969568725" calcext:value-type="float">
            <text:p>0.099</text:p>
          </table:table-cell>
          <table:table-cell/>
          <table:table-cell table:style-name="ce26" office:value-type="float" office:value="139.315037259448" calcext:value-type="float">
            <text:p>139</text:p>
          </table:table-cell>
          <table:table-cell table:style-name="ce33" office:value-type="float" office:value="0.616093343341645" calcext:value-type="float">
            <text:p>0.616</text:p>
          </table:table-cell>
          <table:table-cell table:number-columns-repeated="1004"/>
        </table:table-row>
        <table:table-row table:style-name="ro2">
          <table:table-cell table:style-name="ce26" office:value-type="float" office:value="452.153370314572" calcext:value-type="float">
            <text:p>452</text:p>
          </table:table-cell>
          <table:table-cell office:value-type="float" office:value="0.0482661143271148" calcext:value-type="float">
            <text:p>0.048</text:p>
          </table:table-cell>
          <table:table-cell/>
          <table:table-cell table:style-name="ce26" office:value-type="float" office:value="189.764480201494" calcext:value-type="float">
            <text:p>190</text:p>
          </table:table-cell>
          <table:table-cell table:style-name="ce33" office:value-type="float" office:value="0.197575475261835" calcext:value-type="float">
            <text:p>0.198</text:p>
          </table:table-cell>
          <table:table-cell/>
          <table:table-cell table:style-name="ce26" office:value-type="float" office:value="286.057881715779" calcext:value-type="float">
            <text:p>286</text:p>
          </table:table-cell>
          <table:table-cell table:style-name="ce33" office:value-type="float" office:value="1.10629029961771" calcext:value-type="float">
            <text:p>1.106</text:p>
          </table:table-cell>
          <table:table-cell table:number-columns-repeated="1004"/>
        </table:table-row>
        <table:table-row table:style-name="ro2">
          <table:table-cell table:style-name="ce26" office:value-type="float" office:value="664.887962513255" calcext:value-type="float">
            <text:p>665</text:p>
          </table:table-cell>
          <table:table-cell office:value-type="float" office:value="0.0544706732590844" calcext:value-type="float">
            <text:p>0.054</text:p>
          </table:table-cell>
          <table:table-cell/>
          <table:table-cell table:style-name="ce26" office:value-type="float" office:value="396.819441924795" calcext:value-type="float">
            <text:p>397</text:p>
          </table:table-cell>
          <table:table-cell table:style-name="ce33" office:value-type="float" office:value="0.32183573270079" calcext:value-type="float">
            <text:p>0.322</text:p>
          </table:table-cell>
          <table:table-cell/>
          <table:table-cell table:style-name="ce26" office:value-type="float" office:value="570.980501990582" calcext:value-type="float">
            <text:p>571</text:p>
          </table:table-cell>
          <table:table-cell table:style-name="ce33" office:value-type="float" office:value="1.64569531952766" calcext:value-type="float">
            <text:p>1.646</text:p>
          </table:table-cell>
          <table:table-cell table:number-columns-repeated="1004"/>
        </table:table-row>
        <table:table-row table:style-name="ro2">
          <table:table-cell table:style-name="ce26" office:value-type="float" office:value="887.742095705482" calcext:value-type="float">
            <text:p>888</text:p>
          </table:table-cell>
          <table:table-cell office:value-type="float" office:value="0.0814459609413717" calcext:value-type="float">
            <text:p>0.081</text:p>
          </table:table-cell>
          <table:table-cell/>
          <table:table-cell table:style-name="ce26" office:value-type="float" office:value="588.488520008899" calcext:value-type="float">
            <text:p>588</text:p>
          </table:table-cell>
          <table:table-cell table:style-name="ce33" office:value-type="float" office:value="0.360719807352051" calcext:value-type="float">
            <text:p>0.361</text:p>
          </table:table-cell>
          <table:table-cell/>
          <table:table-cell table:style-name="ce26" office:value-type="float" office:value="718.193843459908" calcext:value-type="float">
            <text:p>718</text:p>
          </table:table-cell>
          <table:table-cell table:style-name="ce33" office:value-type="float" office:value="1.55788193486596" calcext:value-type="float">
            <text:p>1.558</text:p>
          </table:table-cell>
          <table:table-cell table:number-columns-repeated="1004"/>
        </table:table-row>
        <table:table-row table:style-name="ro2">
          <table:table-cell table:style-name="ce26" office:value-type="float" office:value="1112.59840979869" calcext:value-type="float">
            <text:p>1113</text:p>
          </table:table-cell>
          <table:table-cell office:value-type="float" office:value="0.097812464043495" calcext:value-type="float">
            <text:p>0.098</text:p>
          </table:table-cell>
          <table:table-cell/>
          <table:table-cell table:style-name="ce26" office:value-type="float" office:value="789.83022825355" calcext:value-type="float">
            <text:p>790</text:p>
          </table:table-cell>
          <table:table-cell table:style-name="ce33" office:value-type="float" office:value="0.486275856825305" calcext:value-type="float">
            <text:p>0.486</text:p>
          </table:table-cell>
          <table:table-cell/>
          <table:table-cell table:style-name="ce26" office:value-type="float" office:value="1002.60778088118" calcext:value-type="float">
            <text:p>1003</text:p>
          </table:table-cell>
          <table:table-cell table:style-name="ce33" office:value-type="float" office:value="1.5785100338522" calcext:value-type="float">
            <text:p>1.579</text:p>
          </table:table-cell>
          <table:table-cell table:number-columns-repeated="1004"/>
        </table:table-row>
        <table:table-row table:style-name="ro2">
          <table:table-cell table:style-name="ce26" office:value-type="float" office:value="1319.65188684912" calcext:value-type="float">
            <text:p>1320</text:p>
          </table:table-cell>
          <table:table-cell office:value-type="float" office:value="0.0854188513959305" calcext:value-type="float">
            <text:p>0.085</text:p>
          </table:table-cell>
          <table:table-cell/>
          <table:table-cell table:style-name="ce26" office:value-type="float" office:value="996.345004046364" calcext:value-type="float">
            <text:p>996</text:p>
          </table:table-cell>
          <table:table-cell table:style-name="ce33" office:value-type="float" office:value="0.464940708256277" calcext:value-type="float">
            <text:p>0.465</text:p>
          </table:table-cell>
          <table:table-cell/>
          <table:table-cell table:style-name="ce26" office:value-type="float" office:value="1144.3532600772" calcext:value-type="float">
            <text:p>1144</text:p>
          </table:table-cell>
          <table:table-cell table:style-name="ce33" office:value-type="float" office:value="1.6268636177974" calcext:value-type="float">
            <text:p>1.627</text:p>
          </table:table-cell>
          <table:table-cell table:number-columns-repeated="1004"/>
        </table:table-row>
        <table:table-row table:style-name="ro2">
          <table:table-cell table:style-name="ce26" office:value-type="float" office:value="1542.13371383138" calcext:value-type="float">
            <text:p>1542</text:p>
          </table:table-cell>
          <table:table-cell office:value-type="float" office:value="0.115141361839734" calcext:value-type="float">
            <text:p>0.115</text:p>
          </table:table-cell>
          <table:table-cell/>
          <table:table-cell table:style-name="ce26" office:value-type="float" office:value="1188.48406251896" calcext:value-type="float">
            <text:p>1188</text:p>
          </table:table-cell>
          <table:table-cell table:style-name="ce33" office:value-type="float" office:value="0.477624551168033" calcext:value-type="float">
            <text:p>0.478</text:p>
          </table:table-cell>
          <table:table-cell/>
          <table:table-cell table:style-name="ce26" office:value-type="float" office:value="1418.44782605677" calcext:value-type="float">
            <text:p>1418</text:p>
          </table:table-cell>
          <table:table-cell table:style-name="ce33" office:value-type="float" office:value="1.66574567048186" calcext:value-type="float">
            <text:p>1.666</text:p>
          </table:table-cell>
          <table:table-cell table:number-columns-repeated="1004"/>
        </table:table-row>
        <table:table-row table:style-name="ro2">
          <table:table-cell table:style-name="ce26" office:value-type="float" office:value="1779.31692853074" calcext:value-type="float">
            <text:p>1779</text:p>
          </table:table-cell>
          <table:table-cell office:value-type="float" office:value="0.108489122236808" calcext:value-type="float">
            <text:p>0.108</text:p>
          </table:table-cell>
          <table:table-cell/>
          <table:table-cell table:style-name="ce26" office:value-type="float" office:value="1389.4153502527" calcext:value-type="float">
            <text:p>1389</text:p>
          </table:table-cell>
          <table:table-cell table:style-name="ce33" office:value-type="float" office:value="0.520232944704117" calcext:value-type="float">
            <text:p>0.520</text:p>
          </table:table-cell>
          <table:table-cell/>
          <table:table-cell table:style-name="ce26" office:value-type="float" office:value="1559.28237687116" calcext:value-type="float">
            <text:p>1559</text:p>
          </table:table-cell>
          <table:table-cell table:style-name="ce33" office:value-type="float" office:value="1.6030419050917" calcext:value-type="float">
            <text:p>1.603</text:p>
          </table:table-cell>
          <table:table-cell table:number-columns-repeated="1004"/>
        </table:table-row>
        <table:table-row table:style-name="ro2">
          <table:table-cell table:style-name="ce26" office:value-type="float" office:value="1986.88268337453" calcext:value-type="float">
            <text:p>1987</text:p>
          </table:table-cell>
          <table:table-cell office:value-type="float" office:value="0.104540553215819" calcext:value-type="float">
            <text:p>0.105</text:p>
          </table:table-cell>
          <table:table-cell/>
          <table:table-cell table:style-name="ce26" office:value-type="float" office:value="1591.44371675635" calcext:value-type="float">
            <text:p>1591</text:p>
          </table:table-cell>
          <table:table-cell table:style-name="ce33" office:value-type="float" office:value="0.512841473689978" calcext:value-type="float">
            <text:p>0.513</text:p>
          </table:table-cell>
          <table:table-cell/>
          <table:table-cell table:style-name="ce26" office:value-type="float" office:value="1832.82533005559" calcext:value-type="float">
            <text:p>1833</text:p>
          </table:table-cell>
          <table:table-cell table:style-name="ce33" office:value-type="float" office:value="1.67484886546264" calcext:value-type="float">
            <text:p>1.675</text:p>
          </table:table-cell>
          <table:table-cell table:number-columns-repeated="1004"/>
        </table:table-row>
        <table:table-row table:style-name="ro2">
          <table:table-cell table:style-name="ce26" office:value-type="float" office:value="2208.84731912181" calcext:value-type="float">
            <text:p>2209</text:p>
          </table:table-cell>
          <table:table-cell office:value-type="float" office:value="0.117376948850208" calcext:value-type="float">
            <text:p>0.117</text:p>
          </table:table-cell>
          <table:table-cell/>
          <table:table-cell table:style-name="ce26" office:value-type="float" office:value="1777.29827345087" calcext:value-type="float">
            <text:p>1777</text:p>
          </table:table-cell>
          <table:table-cell table:style-name="ce33" office:value-type="float" office:value="0.439098354560149" calcext:value-type="float">
            <text:p>0.439</text:p>
          </table:table-cell>
          <table:table-cell/>
          <table:table-cell table:style-name="ce26" office:value-type="float" office:value="1974.68943109726" calcext:value-type="float">
            <text:p>1975</text:p>
          </table:table-cell>
          <table:table-cell table:style-name="ce33" office:value-type="float" office:value="1.4458875050696" calcext:value-type="float">
            <text:p>1.446</text:p>
          </table:table-cell>
          <table:table-cell table:number-columns-repeated="1004"/>
        </table:table-row>
        <table:table-row table:style-name="ro2">
          <table:table-cell table:style-name="ce26" office:value-type="float" office:value="2446.51200401105" calcext:value-type="float">
            <text:p>2447</text:p>
          </table:table-cell>
          <table:table-cell office:value-type="float" office:value="0.110728130427412" calcext:value-type="float">
            <text:p>0.111</text:p>
          </table:table-cell>
          <table:table-cell/>
          <table:table-cell table:style-name="ce26" office:value-type="float" office:value="1972.73161515565" calcext:value-type="float">
            <text:p>1973</text:p>
          </table:table-cell>
          <table:table-cell table:style-name="ce33" office:value-type="float" office:value="0.495183184906648" calcext:value-type="float">
            <text:p>0.495</text:p>
          </table:table-cell>
          <table:table-cell/>
          <table:table-cell table:style-name="ce40" office:value-type="string" calcext:value-type="string">
            <text:p>Average</text:p>
          </table:table-cell>
          <table:table-cell table:style-name="ce34" table:formula="of:=AVERAGE([.H82:.H89])" office:value-type="float" office:value="1.59980935651863" calcext:value-type="float">
            <text:p>1.5998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26" office:value-type="float" office:value="2875.62866380046" calcext:value-type="float">
            <text:p>2876</text:p>
          </table:table-cell>
          <table:table-cell office:value-type="float" office:value="0.121330518285385" calcext:value-type="float">
            <text:p>0.121</text:p>
          </table:table-cell>
          <table:table-cell/>
          <table:table-cell table:style-name="ce26" office:value-type="float" office:value="2173.69844282161" calcext:value-type="float">
            <text:p>2174</text:p>
          </table:table-cell>
          <table:table-cell table:style-name="ce33" office:value-type="float" office:value="0.506451531529735" calcext:value-type="float">
            <text:p>0.506</text:p>
          </table:table-cell>
          <table:table-cell/>
          <table:table-cell table:style-name="ce40" office:value-type="string" calcext:value-type="string">
            <text:p>std error</text:p>
          </table:table-cell>
          <table:table-cell table:style-name="ce34" table:formula="of:=STDEV([.H82:.H89])/SQRT(7)" office:value-type="float" office:value="0.0281141752366027" calcext:value-type="float">
            <text:p>0.0281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26" office:value-type="float" office:value="3112.92323741696" calcext:value-type="float">
            <text:p>3113</text:p>
          </table:table-cell>
          <table:table-cell office:value-type="float" office:value="0.113811282805988" calcext:value-type="float">
            <text:p>0.114</text:p>
          </table:table-cell>
          <table:table-cell/>
          <table:table-cell table:style-name="ce26" office:value-type="float" office:value="2360.55606470077" calcext:value-type="float">
            <text:p>2361</text:p>
          </table:table-cell>
          <table:table-cell table:style-name="ce33" office:value-type="float" office:value="0.435466925124132" calcext:value-type="float">
            <text:p>0.435</text:p>
          </table:table-cell>
          <table:table-cell table:number-columns-repeated="1007"/>
        </table:table-row>
        <table:table-row table:style-name="ro2">
          <table:table-cell table:style-name="ce26" office:value-type="float" office:value="3542.33869769573" calcext:value-type="float">
            <text:p>3542</text:p>
          </table:table-cell>
          <table:table-cell office:value-type="float" office:value="0.120115998710734" calcext:value-type="float">
            <text:p>0.120</text:p>
          </table:table-cell>
          <table:table-cell/>
          <table:table-cell table:style-name="ce26" office:value-type="float" office:value="2555.5682498247" calcext:value-type="float">
            <text:p>2556</text:p>
          </table:table-cell>
          <table:table-cell table:style-name="ce33" office:value-type="float" office:value="0.509870972564572" calcext:value-type="float">
            <text:p>0.510</text:p>
          </table:table-cell>
          <table:table-cell table:number-columns-repeated="1007"/>
        </table:table-row>
        <table:table-row table:style-name="ro2">
          <table:table-cell table:style-name="ce26" office:value-type="float" office:value="3779.93285436019" calcext:value-type="float">
            <text:p>3780</text:p>
          </table:table-cell>
          <table:table-cell office:value-type="float" office:value="0.12185341952488" calcext:value-type="float">
            <text:p>0.122</text:p>
          </table:table-cell>
          <table:table-cell/>
          <table:table-cell table:style-name="ce26" office:value-type="float" office:value="2756.78643591275" calcext:value-type="float">
            <text:p>2757</text:p>
          </table:table-cell>
          <table:table-cell table:style-name="ce33" office:value-type="float" office:value="0.513049858217572" calcext:value-type="float">
            <text:p>0.513</text:p>
          </table:table-cell>
          <table:table-cell table:number-columns-repeated="1007"/>
        </table:table-row>
        <table:table-row table:style-name="ro2">
          <table:table-cell table:style-name="ce26" office:value-type="float" office:value="4209.68534051184" calcext:value-type="float">
            <text:p>4210</text:p>
          </table:table-cell>
          <table:table-cell office:value-type="float" office:value="0.13124037163855" calcext:value-type="float">
            <text:p>0.131</text:p>
          </table:table-cell>
          <table:table-cell/>
          <table:table-cell table:style-name="ce26" office:value-type="float" office:value="2943.18092090468" calcext:value-type="float">
            <text:p>2943</text:p>
          </table:table-cell>
          <table:table-cell table:style-name="ce33" office:value-type="float" office:value="0.450330109013639" calcext:value-type="float">
            <text:p>0.450</text:p>
          </table:table-cell>
          <table:table-cell table:number-columns-repeated="1007"/>
        </table:table-row>
        <table:table-row table:style-name="ro2">
          <table:table-cell table:style-name="ce26" office:value-type="float" office:value="4446.71810820952" calcext:value-type="float">
            <text:p>4447</text:p>
          </table:table-cell>
          <table:table-cell office:value-type="float" office:value="0.108930265988172" calcext:value-type="float">
            <text:p>0.109</text:p>
          </table:table-cell>
          <table:table-cell/>
          <table:table-cell table:style-name="ce26" office:value-type="float" office:value="3138.27513356321" calcext:value-type="float">
            <text:p>3138</text:p>
          </table:table-cell>
          <table:table-cell table:style-name="ce33" office:value-type="float" office:value="0.55564616304498" calcext:value-type="float">
            <text:p>0.556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Average</text:p>
          </table:table-cell>
          <table:table-cell table:style-name="ce34" table:formula="of:=AVERAGE([.B86:.B96])" office:value-type="float" office:value="0.115777997593063" calcext:value-type="float">
            <text:p>0.1158</text:p>
          </table:table-cell>
          <table:table-cell/>
          <table:table-cell table:style-name="ce26" office:value-type="float" office:value="3339.44601296587" calcext:value-type="float">
            <text:p>3339</text:p>
          </table:table-cell>
          <table:table-cell table:style-name="ce33" office:value-type="float" office:value="0.496439154619048" calcext:value-type="float">
            <text:p>0.496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std error</text:p>
          </table:table-cell>
          <table:table-cell table:style-name="ce34" table:formula="of:=STDEV([.B86:.B96])/SQRT(10)" office:value-type="float" office:value="0.00241717783040593" calcext:value-type="float">
            <text:p>0.0024</text:p>
          </table:table-cell>
          <table:table-cell/>
          <table:table-cell table:style-name="ce40" office:value-type="string" calcext:value-type="string">
            <text:p>Average</text:p>
          </table:table-cell>
          <table:table-cell table:style-name="ce34" table:formula="of:=AVERAGE([.E84:.E97])" office:value-type="float" office:value="0.490246556301728" calcext:value-type="float">
            <text:p>0.4902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40" office:value-type="string" calcext:value-type="string">
            <text:p>std error</text:p>
          </table:table-cell>
          <table:table-cell table:style-name="ce34" table:formula="of:=STDEV([.E84:.E97])/SQRT(13)" office:value-type="float" office:value="0.00940319319552126" calcext:value-type="float">
            <text:p>0.0094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40"/>
          <table:table-cell table:style-name="ce34"/>
          <table:table-cell table:number-columns-repeated="1007"/>
        </table:table-row>
        <table:table-row table:style-name="ro2">
          <table:table-cell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1" table:number-rows-spanned="1">
            <text:p>200.9 fM <text:s/>YOYO-3 <text:s/>Bulb 2</text:p>
          </table:table-cell>
          <table:covered-table-cell table:style-name="ce35"/>
          <table:covered-table-cell table:number-columns-repeated="9" table:style-name="ce38"/>
          <table:table-cell table:number-columns-repeated="1001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75" calcext:value-type="float">
            <text:p>6375</text:p>
          </table:table-cell>
          <table:table-cell/>
          <table:table-cell table:style-name="ce26" table:number-columns-repeated="2"/>
          <table:table-cell/>
          <table:table-cell table:style-name="ce26" table:number-columns-repeated="2"/>
          <table:table-cell table:number-columns-repeated="1004"/>
        </table:table-row>
        <table:table-row table:style-name="ro2">
          <table:table-cell table:style-name="ce19" office:value-type="string" calcext:value-type="string">
            <text:p>v0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19" table:number-columns-repeated="2"/>
          <table:table-cell/>
          <table:table-cell table:style-name="ce19" table:number-columns-repeated="2"/>
          <table:table-cell table:number-columns-repeated="1004"/>
        </table:table-row>
        <table:table-row table:style-name="ro2">
          <table:table-cell table:style-name="ce27" office:value-type="string" calcext:value-type="string">
            <text:p>time (s)</text:p>
          </table:table-cell>
          <table:table-cell table:style-name="ce27" office:value-type="string" calcext:value-type="string">
            <text:p>didt (/s)</text:p>
          </table:table-cell>
          <table:table-cell/>
          <table:table-cell table:style-name="ce27" table:number-columns-repeated="2"/>
          <table:table-cell/>
          <table:table-cell table:style-name="ce27" table:number-columns-repeated="2"/>
          <table:table-cell table:number-columns-repeated="1004"/>
        </table:table-row>
        <table:table-row table:style-name="ro2">
          <table:table-cell table:style-name="ce31" office:value-type="float" office:value="774.177648580176" calcext:value-type="float">
            <text:p>774</text:p>
          </table:table-cell>
          <table:table-cell table:style-name="ce7" office:value-type="float" office:value="0.038813835029305" calcext:value-type="float">
            <text:p>0.039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31" office:value-type="float" office:value="2154.89958377115" calcext:value-type="float">
            <text:p>2155</text:p>
          </table:table-cell>
          <table:table-cell table:style-name="ce7" office:value-type="float" office:value="0.0715114010651423" calcext:value-type="float">
            <text:p>0.072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31" office:value-type="float" office:value="3535.50820594771" calcext:value-type="float">
            <text:p>3536</text:p>
          </table:table-cell>
          <table:table-cell table:style-name="ce7" office:value-type="float" office:value="0.0852787370631423" calcext:value-type="float">
            <text:p>0.085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31" office:value-type="float" office:value="4916.09704359491" calcext:value-type="float">
            <text:p>4916</text:p>
          </table:table-cell>
          <table:table-cell table:style-name="ce7" office:value-type="float" office:value="0.0960658440160113" calcext:value-type="float">
            <text:p>0.096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31" office:value-type="float" office:value="6296.72641065478" calcext:value-type="float">
            <text:p>6297</text:p>
          </table:table-cell>
          <table:table-cell table:style-name="ce7" office:value-type="float" office:value="0.0955169964756086" calcext:value-type="float">
            <text:p>0.096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28" office:value-type="string" calcext:value-type="string">
            <text:p>Average</text:p>
          </table:table-cell>
          <table:table-cell table:style-name="ce34" table:formula="of:=AVERAGE([.B109:.B110])" office:value-type="float" office:value="0.0957914202458099" calcext:value-type="float">
            <text:p>0.0958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28" office:value-type="string" calcext:value-type="string">
            <text:p>std error</text:p>
          </table:table-cell>
          <table:table-cell table:style-name="ce34" table:formula="of:=STDEV([.B109:.B110])/SQRT(1)" office:value-type="float" office:value="0.000388093817656307" calcext:value-type="float">
            <text:p>0.0004</text:p>
          </table:table-cell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style-name="ce15"/>
          <table:table-cell table:style-name="ce8"/>
          <table:table-cell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 table:number-rows-repeated="10">
          <table:table-cell table:number-columns-repeated="3"/>
          <table:table-cell table:style-name="ce26"/>
          <table:table-cell table:style-name="ce33"/>
          <table:table-cell/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 table:number-columns-repeated="3"/>
          <table:table-cell table:style-name="ce40"/>
          <table:table-cell table:style-name="ce34"/>
          <table:table-cell/>
          <table:table-cell table:style-name="ce40"/>
          <table:table-cell table:style-name="ce34"/>
          <table:table-cell table:number-columns-repeated="1004"/>
        </table:table-row>
        <table:table-row table:style-name="ro2">
          <table:table-cell table:number-columns-repeated="2"/>
          <table:table-cell table:style-name="ce37"/>
          <table:table-cell table:style-name="ce40"/>
          <table:table-cell table:style-name="ce34"/>
          <table:table-cell/>
          <table:table-cell table:style-name="ce40"/>
          <table:table-cell table:style-name="ce34"/>
          <table:table-cell table:number-columns-repeated="1004"/>
        </table:table-row>
        <table:table-row table:style-name="ro2">
          <table:table-cell table:number-columns-repeated="2"/>
          <table:table-cell table:style-name="ce37"/>
          <table:table-cell table:style-name="ce40" table:number-columns-repeated="2"/>
          <table:table-cell/>
          <table:table-cell table:style-name="ce40" table:number-columns-repeated="2"/>
          <table:table-cell table:style-name="ce37"/>
          <table:table-cell table:number-columns-repeated="1003"/>
        </table:table-row>
        <table:table-row table:style-name="ro2">
          <table:table-cell table:number-columns-repeated="3"/>
          <table:table-cell table:style-name="ce40" table:number-columns-repeated="2"/>
          <table:table-cell/>
          <table:table-cell table:style-name="ce40" table:number-columns-repeated="2"/>
          <table:table-cell table:style-name="ce37"/>
          <table:table-cell table:number-columns-repeated="1003"/>
        </table:table-row>
        <table:table-row table:style-name="ro2" table:number-rows-repeated="1048448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Lambda" table:style-name="ta3">
        <office:forms form:automatic-focus="false" form:apply-design-mode="false"/>
        <table:shapes>
          <draw:frame draw:z-index="0" draw:style-name="gr1" draw:text-style-name="P1" svg:width="6.2996in" svg:height="3.5335in" svg:x="8.0118in" svg:y="0.378in">
            <draw:object draw:notify-on-update-of-ranges="Lambda.A5:Lambda.A24 Lambda.B2:Lambda.B2 Lambda.B5:Lambda.B24 Lambda.D5:Lambda.D22 Lambda.E2:Lambda.E2 Lambda.E5:Lambda.E22 Lambda.G5:Lambda.G23 Lambda.H2:Lambda.H2 Lambda.H5:Lambda.H2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96in" svg:height="3.5335in" svg:x="8.0228in" svg:y="4.5335in">
            <draw:object draw:notify-on-update-of-ranges="Lambda.A32:Lambda.A41 Lambda.B29:Lambda.B29 Lambda.B32:Lambda.B41 Lambda.D32:Lambda.D41 Lambda.E29:Lambda.E29 Lambda.E32:Lambda.E4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6" table:default-cell-style-name="ce27"/>
        <table:table-column table:style-name="co5" table:number-columns-repeated="7" table:default-cell-style-name="ce27"/>
        <table:table-column table:style-name="co5" table:number-columns-repeated="1010" table:default-cell-style-name="ce46"/>
        <table:table-row table:style-name="ro1">
          <table:table-cell table:style-name="ce25" office:value-type="string" calcext:value-type="string" table:number-columns-spanned="11" table:number-rows-spanned="1">
            <text:p>21 fM <text:s/>YOYO-1 <text:s/>Bulb 1</text:p>
          </table:table-cell>
          <table:covered-table-cell table:number-columns-repeated="10"/>
          <table:table-cell table:number-columns-repeated="1007"/>
        </table:table-row>
        <table:table-row table:style-name="ro2">
          <table:table-cell office:value-type="string" calcext:value-type="string">
            <text:p>exp</text:p>
          </table:table-cell>
          <table:table-cell office:value-type="float" office:value="6340" calcext:value-type="float">
            <text:p>6340</text:p>
          </table:table-cell>
          <table:table-cell/>
          <table:table-cell office:value-type="string" calcext:value-type="string">
            <text:p>exp</text:p>
          </table:table-cell>
          <table:table-cell office:value-type="float" office:value="6341" calcext:value-type="float">
            <text:p>6341</text:p>
          </table:table-cell>
          <table:table-cell/>
          <table:table-cell office:value-type="string" calcext:value-type="string">
            <text:p>exp</text:p>
          </table:table-cell>
          <table:table-cell office:value-type="float" office:value="6342" calcext:value-type="float">
            <text:p>634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00" calcext:value-type="float">
            <text:p>8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ime (s)</text:p>
          </table:table-cell>
          <table:table-cell office:value-type="string" calcext:value-type="string">
            <text:p>didt (/s)</text:p>
          </table:table-cell>
          <table:table-cell/>
          <table:table-cell office:value-type="string" calcext:value-type="string">
            <text:p>time (s)</text:p>
          </table:table-cell>
          <table:table-cell office:value-type="string" calcext:value-type="string">
            <text:p>didt (/s)</text:p>
          </table:table-cell>
          <table:table-cell/>
          <table:table-cell office:value-type="string" calcext:value-type="string">
            <text:p>time (s)</text:p>
          </table:table-cell>
          <table:table-cell office:value-type="string" calcext:value-type="string">
            <text:p>didt (/s)</text:p>
          </table:table-cell>
          <table:table-cell table:number-columns-repeated="1010"/>
        </table:table-row>
        <table:table-row table:style-name="ro2">
          <table:table-cell table:style-name="ce26" office:value-type="float" office:value="151.63945299683" calcext:value-type="float">
            <text:p>152</text:p>
          </table:table-cell>
          <table:table-cell table:style-name="ce33" office:value-type="float" office:value="0.118536866681677" calcext:value-type="float">
            <text:p>0.119</text:p>
          </table:table-cell>
          <table:table-cell/>
          <table:table-cell table:style-name="ce26" office:value-type="float" office:value="169.662116708539" calcext:value-type="float">
            <text:p>170</text:p>
          </table:table-cell>
          <table:table-cell table:style-name="ce33" office:value-type="float" office:value="0.181201904860808" calcext:value-type="float">
            <text:p>0.181</text:p>
          </table:table-cell>
          <table:table-cell/>
          <table:table-cell table:style-name="ce26" office:value-type="float" office:value="6.75120764562004" calcext:value-type="float">
            <text:p>7</text:p>
          </table:table-cell>
          <table:table-cell table:style-name="ce33" office:value-type="float" office:value="0.000386698116593944" calcext:value-type="float">
            <text:p>0.000</text:p>
          </table:table-cell>
          <table:table-cell table:number-columns-repeated="1010"/>
        </table:table-row>
        <table:table-row table:style-name="ro2">
          <table:table-cell table:style-name="ce26" office:value-type="float" office:value="376.694226966441" calcext:value-type="float">
            <text:p>377</text:p>
          </table:table-cell>
          <table:table-cell table:style-name="ce33" office:value-type="float" office:value="0.195526075253917" calcext:value-type="float">
            <text:p>0.196</text:p>
          </table:table-cell>
          <table:table-cell/>
          <table:table-cell table:style-name="ce26" office:value-type="float" office:value="373.673968584763" calcext:value-type="float">
            <text:p>374</text:p>
          </table:table-cell>
          <table:table-cell table:style-name="ce33" office:value-type="float" office:value="0.297940231198265" calcext:value-type="float">
            <text:p>0.298</text:p>
          </table:table-cell>
          <table:table-cell/>
          <table:table-cell table:style-name="ce26" office:value-type="float" office:value="193.774721682321" calcext:value-type="float">
            <text:p>194</text:p>
          </table:table-cell>
          <table:table-cell table:style-name="ce33" office:value-type="float" office:value="0.0539932342074969" calcext:value-type="float">
            <text:p>0.054</text:p>
          </table:table-cell>
          <table:table-cell table:number-columns-repeated="1010"/>
        </table:table-row>
        <table:table-row table:style-name="ro2">
          <table:table-cell table:style-name="ce26" office:value-type="float" office:value="578.301021838894" calcext:value-type="float">
            <text:p>578</text:p>
          </table:table-cell>
          <table:table-cell table:style-name="ce33" office:value-type="float" office:value="0.148261853865114" calcext:value-type="float">
            <text:p>0.148</text:p>
          </table:table-cell>
          <table:table-cell/>
          <table:table-cell table:style-name="ce26" office:value-type="float" office:value="566.432396446445" calcext:value-type="float">
            <text:p>566</text:p>
          </table:table-cell>
          <table:table-cell table:style-name="ce33" office:value-type="float" office:value="0.302648920708158" calcext:value-type="float">
            <text:p>0.303</text:p>
          </table:table-cell>
          <table:table-cell/>
          <table:table-cell table:style-name="ce26" office:value-type="float" office:value="277.079326688704" calcext:value-type="float">
            <text:p>277</text:p>
          </table:table-cell>
          <table:table-cell table:style-name="ce33" office:value-type="float" office:value="0.00425238530129514" calcext:value-type="float">
            <text:p>0.004</text:p>
          </table:table-cell>
          <table:table-cell table:number-columns-repeated="1010"/>
        </table:table-row>
        <table:table-row table:style-name="ro2">
          <table:table-cell table:style-name="ce26" office:value-type="float" office:value="788.017216439858" calcext:value-type="float">
            <text:p>788</text:p>
          </table:table-cell>
          <table:table-cell table:style-name="ce33" office:value-type="float" office:value="0.189983047912715" calcext:value-type="float">
            <text:p>0.190</text:p>
          </table:table-cell>
          <table:table-cell/>
          <table:table-cell table:style-name="ce26" office:value-type="float" office:value="765.147904176795" calcext:value-type="float">
            <text:p>765</text:p>
          </table:table-cell>
          <table:table-cell table:style-name="ce33" office:value-type="float" office:value="0.359434088029196" calcext:value-type="float">
            <text:p>0.359</text:p>
          </table:table-cell>
          <table:table-cell/>
          <table:table-cell table:style-name="ce26" office:value-type="float" office:value="436.684824641978" calcext:value-type="float">
            <text:p>437</text:p>
          </table:table-cell>
          <table:table-cell table:style-name="ce33" office:value-type="float" office:value="0.0827059297638409" calcext:value-type="float">
            <text:p>0.083</text:p>
          </table:table-cell>
          <table:table-cell table:number-columns-repeated="1010"/>
        </table:table-row>
        <table:table-row table:style-name="ro2">
          <table:table-cell table:style-name="ce26" office:value-type="float" office:value="1007.46003065034" calcext:value-type="float">
            <text:p>1007</text:p>
          </table:table-cell>
          <table:table-cell table:style-name="ce33" office:value-type="float" office:value="0.185381679439326" calcext:value-type="float">
            <text:p>0.185</text:p>
          </table:table-cell>
          <table:table-cell/>
          <table:table-cell table:style-name="ce26" office:value-type="float" office:value="955.83530469677" calcext:value-type="float">
            <text:p>956</text:p>
          </table:table-cell>
          <table:table-cell table:style-name="ce33" office:value-type="float" office:value="0.366361664013542" calcext:value-type="float">
            <text:p>0.366</text:p>
          </table:table-cell>
          <table:table-cell/>
          <table:table-cell table:style-name="ce26" office:value-type="float" office:value="667.449180026509" calcext:value-type="float">
            <text:p>667</text:p>
          </table:table-cell>
          <table:table-cell table:style-name="ce33" office:value-type="float" office:value="0.102435100125847" calcext:value-type="float">
            <text:p>0.102</text:p>
          </table:table-cell>
          <table:table-cell table:number-columns-repeated="1010"/>
        </table:table-row>
        <table:table-row table:style-name="ro2">
          <table:table-cell table:style-name="ce26" office:value-type="float" office:value="1209.17444536443" calcext:value-type="float">
            <text:p>1209</text:p>
          </table:table-cell>
          <table:table-cell table:style-name="ce33" office:value-type="float" office:value="0.170585122945991" calcext:value-type="float">
            <text:p>0.171</text:p>
          </table:table-cell>
          <table:table-cell/>
          <table:table-cell table:style-name="ce26" office:value-type="float" office:value="1148.58505106327" calcext:value-type="float">
            <text:p>1149</text:p>
          </table:table-cell>
          <table:table-cell table:style-name="ce33" office:value-type="float" office:value="0.340796851648432" calcext:value-type="float">
            <text:p>0.341</text:p>
          </table:table-cell>
          <table:table-cell/>
          <table:table-cell table:style-name="ce26" office:value-type="float" office:value="902.008882077703" calcext:value-type="float">
            <text:p>902</text:p>
          </table:table-cell>
          <table:table-cell table:style-name="ce33" office:value-type="float" office:value="0.107904312040452" calcext:value-type="float">
            <text:p>0.108</text:p>
          </table:table-cell>
          <table:table-cell table:number-columns-repeated="1010"/>
        </table:table-row>
        <table:table-row table:style-name="ro2">
          <table:table-cell table:style-name="ce26" office:value-type="float" office:value="1418.75808752039" calcext:value-type="float">
            <text:p>1419</text:p>
          </table:table-cell>
          <table:table-cell table:style-name="ce33" office:value-type="float" office:value="0.200821446961112" calcext:value-type="float">
            <text:p>0.201</text:p>
          </table:table-cell>
          <table:table-cell/>
          <table:table-cell table:style-name="ce26" office:value-type="float" office:value="1346.55282066715" calcext:value-type="float">
            <text:p>1347</text:p>
          </table:table-cell>
          <table:table-cell table:style-name="ce33" office:value-type="float" office:value="0.37026362772604" calcext:value-type="float">
            <text:p>0.370</text:p>
          </table:table-cell>
          <table:table-cell/>
          <table:table-cell table:style-name="ce26" office:value-type="float" office:value="1151.79704716572" calcext:value-type="float">
            <text:p>1152</text:p>
          </table:table-cell>
          <table:table-cell table:style-name="ce33" office:value-type="float" office:value="0.10713989778268" calcext:value-type="float">
            <text:p>0.107</text:p>
          </table:table-cell>
          <table:table-cell table:number-columns-repeated="1010"/>
        </table:table-row>
        <table:table-row table:style-name="ro2">
          <table:table-cell table:style-name="ce26" office:value-type="float" office:value="1644.16410910119" calcext:value-type="float">
            <text:p>1644</text:p>
          </table:table-cell>
          <table:table-cell table:style-name="ce33" office:value-type="float" office:value="0.188196722047709" calcext:value-type="float">
            <text:p>0.188</text:p>
          </table:table-cell>
          <table:table-cell/>
          <table:table-cell table:style-name="ce26" office:value-type="float" office:value="1551.26833020863" calcext:value-type="float">
            <text:p>1551</text:p>
          </table:table-cell>
          <table:table-cell table:style-name="ce33" office:value-type="float" office:value="0.349195764625298" calcext:value-type="float">
            <text:p>0.349</text:p>
          </table:table-cell>
          <table:table-cell/>
          <table:table-cell table:style-name="ce26" office:value-type="float" office:value="1382.36491061626" calcext:value-type="float">
            <text:p>1382</text:p>
          </table:table-cell>
          <table:table-cell table:style-name="ce33" office:value-type="float" office:value="0.108616359725304" calcext:value-type="float">
            <text:p>0.109</text:p>
          </table:table-cell>
          <table:table-cell table:number-columns-repeated="1010"/>
        </table:table-row>
        <table:table-row table:style-name="ro2">
          <table:table-cell table:style-name="ce26" office:value-type="float" office:value="1851.09815216561" calcext:value-type="float">
            <text:p>1851</text:p>
          </table:table-cell>
          <table:table-cell table:style-name="ce33" office:value-type="float" office:value="0.169557398647376" calcext:value-type="float">
            <text:p>0.170</text:p>
          </table:table-cell>
          <table:table-cell/>
          <table:table-cell table:style-name="ce26" office:value-type="float" office:value="1743.22502521242" calcext:value-type="float">
            <text:p>1743</text:p>
          </table:table-cell>
          <table:table-cell table:style-name="ce33" office:value-type="float" office:value="0.324390808815713" calcext:value-type="float">
            <text:p>0.324</text:p>
          </table:table-cell>
          <table:table-cell/>
          <table:table-cell table:style-name="ce26" office:value-type="float" office:value="1623.60794690132" calcext:value-type="float">
            <text:p>1624</text:p>
          </table:table-cell>
          <table:table-cell table:style-name="ce33" office:value-type="float" office:value="0.106386500466695" calcext:value-type="float">
            <text:p>0.106</text:p>
          </table:table-cell>
          <table:table-cell table:number-columns-repeated="1010"/>
        </table:table-row>
        <table:table-row table:style-name="ro2">
          <table:table-cell table:style-name="ce26" office:value-type="float" office:value="2067.92721737259" calcext:value-type="float">
            <text:p>2068</text:p>
          </table:table-cell>
          <table:table-cell table:style-name="ce33" office:value-type="float" office:value="0.20507060507924" calcext:value-type="float">
            <text:p>0.205</text:p>
          </table:table-cell>
          <table:table-cell/>
          <table:table-cell table:style-name="ce26" office:value-type="float" office:value="1941.24560959729" calcext:value-type="float">
            <text:p>1941</text:p>
          </table:table-cell>
          <table:table-cell table:style-name="ce33" office:value-type="float" office:value="0.37072212803785" calcext:value-type="float">
            <text:p>0.371</text:p>
          </table:table-cell>
          <table:table-cell/>
          <table:table-cell table:style-name="ce26" office:value-type="float" office:value="1872.65953917034" calcext:value-type="float">
            <text:p>1873</text:p>
          </table:table-cell>
          <table:table-cell table:style-name="ce33" office:value-type="float" office:value="0.112716830422181" calcext:value-type="float">
            <text:p>0.113</text:p>
          </table:table-cell>
          <table:table-cell table:number-columns-repeated="1010"/>
        </table:table-row>
        <table:table-row table:style-name="ro2">
          <table:table-cell table:style-name="ce26" office:value-type="float" office:value="2292.80185193961" calcext:value-type="float">
            <text:p>2293</text:p>
          </table:table-cell>
          <table:table-cell table:style-name="ce33" office:value-type="float" office:value="0.177475665821969" calcext:value-type="float">
            <text:p>0.177</text:p>
          </table:table-cell>
          <table:table-cell/>
          <table:table-cell table:style-name="ce26" office:value-type="float" office:value="2145.82081823179" calcext:value-type="float">
            <text:p>2146</text:p>
          </table:table-cell>
          <table:table-cell table:style-name="ce33" office:value-type="float" office:value="0.33861214162603" calcext:value-type="float">
            <text:p>0.339</text:p>
          </table:table-cell>
          <table:table-cell/>
          <table:table-cell table:style-name="ce26" office:value-type="float" office:value="2103.52499161598" calcext:value-type="float">
            <text:p>2104</text:p>
          </table:table-cell>
          <table:table-cell table:style-name="ce33" office:value-type="float" office:value="0.105525716784774" calcext:value-type="float">
            <text:p>0.106</text:p>
          </table:table-cell>
          <table:table-cell table:number-columns-repeated="1010"/>
        </table:table-row>
        <table:table-row table:style-name="ro2">
          <table:table-cell table:style-name="ce26" office:value-type="float" office:value="2500.53066316596" calcext:value-type="float">
            <text:p>2501</text:p>
          </table:table-cell>
          <table:table-cell table:style-name="ce33" office:value-type="float" office:value="0.165632204567532" calcext:value-type="float">
            <text:p>0.166</text:p>
          </table:table-cell>
          <table:table-cell/>
          <table:table-cell table:style-name="ce26" office:value-type="float" office:value="2338.81091316814" calcext:value-type="float">
            <text:p>2339</text:p>
          </table:table-cell>
          <table:table-cell table:style-name="ce33" office:value-type="float" office:value="0.31169398654329" calcext:value-type="float">
            <text:p>0.312</text:p>
          </table:table-cell>
          <table:table-cell/>
          <table:table-cell table:style-name="ce26" office:value-type="float" office:value="2332.68711436162" calcext:value-type="float">
            <text:p>2333</text:p>
          </table:table-cell>
          <table:table-cell table:style-name="ce33" office:value-type="float" office:value="0.114788045266528" calcext:value-type="float">
            <text:p>0.115</text:p>
          </table:table-cell>
          <table:table-cell table:number-columns-repeated="1010"/>
        </table:table-row>
        <table:table-row table:style-name="ro2">
          <table:table-cell table:style-name="ce26" office:value-type="float" office:value="2716.62168552102" calcext:value-type="float">
            <text:p>2717</text:p>
          </table:table-cell>
          <table:table-cell table:style-name="ce33" office:value-type="float" office:value="0.177401091810543" calcext:value-type="float">
            <text:p>0.177</text:p>
          </table:table-cell>
          <table:table-cell/>
          <table:table-cell table:style-name="ce26" office:value-type="float" office:value="2536.82202202876" calcext:value-type="float">
            <text:p>2537</text:p>
          </table:table-cell>
          <table:table-cell table:style-name="ce33" office:value-type="float" office:value="0.371873196905112" calcext:value-type="float">
            <text:p>0.372</text:p>
          </table:table-cell>
          <table:table-cell/>
          <table:table-cell table:style-name="ce26" office:value-type="float" office:value="2581.91393289345" calcext:value-type="float">
            <text:p>2582</text:p>
          </table:table-cell>
          <table:table-cell table:style-name="ce33" office:value-type="float" office:value="0.103751967366461" calcext:value-type="float">
            <text:p>0.104</text:p>
          </table:table-cell>
          <table:table-cell table:number-columns-repeated="1010"/>
        </table:table-row>
        <table:table-row table:style-name="ro2">
          <table:table-cell table:style-name="ce26" office:value-type="float" office:value="2941.57621698048" calcext:value-type="float">
            <text:p>2942</text:p>
          </table:table-cell>
          <table:table-cell table:style-name="ce33" office:value-type="float" office:value="0.184396822366523" calcext:value-type="float">
            <text:p>0.184</text:p>
          </table:table-cell>
          <table:table-cell/>
          <table:table-cell table:style-name="ce26" office:value-type="float" office:value="2740.49771571375" calcext:value-type="float">
            <text:p>2740</text:p>
          </table:table-cell>
          <table:table-cell table:style-name="ce33" office:value-type="float" office:value="0.368375965324219" calcext:value-type="float">
            <text:p>0.368</text:p>
          </table:table-cell>
          <table:table-cell/>
          <table:table-cell table:style-name="ce26" office:value-type="float" office:value="2812.97886171156" calcext:value-type="float">
            <text:p>2813</text:p>
          </table:table-cell>
          <table:table-cell table:style-name="ce33" office:value-type="float" office:value="0.0972128404768254" calcext:value-type="float">
            <text:p>0.097</text:p>
          </table:table-cell>
          <table:table-cell table:number-columns-repeated="1010"/>
        </table:table-row>
        <table:table-row table:style-name="ro2">
          <table:table-cell table:style-name="ce26" office:value-type="float" office:value="3154.66942114209" calcext:value-type="float">
            <text:p>3155</text:p>
          </table:table-cell>
          <table:table-cell table:style-name="ce33" office:value-type="float" office:value="0.155511580616654" calcext:value-type="float">
            <text:p>0.156</text:p>
          </table:table-cell>
          <table:table-cell/>
          <table:table-cell table:style-name="ce26" office:value-type="float" office:value="3132.25525521673" calcext:value-type="float">
            <text:p>3132</text:p>
          </table:table-cell>
          <table:table-cell table:style-name="ce33" office:value-type="float" office:value="0.340988998772673" calcext:value-type="float">
            <text:p>0.341</text:p>
          </table:table-cell>
          <table:table-cell/>
          <table:table-cell table:style-name="ce26" office:value-type="float" office:value="3053.09040838239" calcext:value-type="float">
            <text:p>3053</text:p>
          </table:table-cell>
          <table:table-cell table:style-name="ce33" office:value-type="float" office:value="0.111548082857497" calcext:value-type="float">
            <text:p>0.112</text:p>
          </table:table-cell>
          <table:table-cell table:number-columns-repeated="1010"/>
        </table:table-row>
        <table:table-row table:style-name="ro2">
          <table:table-cell table:style-name="ce26" office:value-type="float" office:value="3375.96397951493" calcext:value-type="float">
            <text:p>3376</text:p>
          </table:table-cell>
          <table:table-cell table:style-name="ce33" office:value-type="float" office:value="0.198044317144858" calcext:value-type="float">
            <text:p>0.198</text:p>
          </table:table-cell>
          <table:table-cell/>
          <table:table-cell table:style-name="ce26" office:value-type="float" office:value="3335.64757968288" calcext:value-type="float">
            <text:p>3336</text:p>
          </table:table-cell>
          <table:table-cell table:style-name="ce33" office:value-type="float" office:value="0.337919134811874" calcext:value-type="float">
            <text:p>0.338</text:p>
          </table:table-cell>
          <table:table-cell/>
          <table:table-cell table:style-name="ce26" office:value-type="float" office:value="3296.98027484484" calcext:value-type="float">
            <text:p>3297</text:p>
          </table:table-cell>
          <table:table-cell table:style-name="ce33" office:value-type="float" office:value="0.104187052381938" calcext:value-type="float">
            <text:p>0.104</text:p>
          </table:table-cell>
          <table:table-cell table:number-columns-repeated="1010"/>
        </table:table-row>
        <table:table-row table:style-name="ro2">
          <table:table-cell table:style-name="ce26" office:value-type="float" office:value="3606.94951840575" calcext:value-type="float">
            <text:p>3607</text:p>
          </table:table-cell>
          <table:table-cell table:style-name="ce33" office:value-type="float" office:value="0.177069296573942" calcext:value-type="float">
            <text:p>0.177</text:p>
          </table:table-cell>
          <table:table-cell/>
          <table:table-cell table:style-name="ce26" office:value-type="float" office:value="3726.04929107889" calcext:value-type="float">
            <text:p>3726</text:p>
          </table:table-cell>
          <table:table-cell table:style-name="ce33" office:value-type="float" office:value="0.362052330303759" calcext:value-type="float">
            <text:p>0.362</text:p>
          </table:table-cell>
          <table:table-cell/>
          <table:table-cell table:style-name="ce26" office:value-type="float" office:value="3527.98027484484" calcext:value-type="float">
            <text:p>3528</text:p>
          </table:table-cell>
          <table:table-cell table:style-name="ce33" office:value-type="float" office:value="0.102228186377987" calcext:value-type="float">
            <text:p>0.102</text:p>
          </table:table-cell>
          <table:table-cell table:number-columns-repeated="1010"/>
        </table:table-row>
        <table:table-row table:style-name="ro2">
          <table:table-cell table:style-name="ce26" office:value-type="float" office:value="3820.34115645406" calcext:value-type="float">
            <text:p>3820</text:p>
          </table:table-cell>
          <table:table-cell table:style-name="ce33" office:value-type="float" office:value="0.163648841868387" calcext:value-type="float">
            <text:p>0.164</text:p>
          </table:table-cell>
          <table:table-cell/>
          <table:table-cell table:style-name="ce26" office:value-type="float" office:value="3930.58439075588" calcext:value-type="float">
            <text:p>3931</text:p>
          </table:table-cell>
          <table:table-cell table:style-name="ce33" office:value-type="float" office:value="0.354962511419411" calcext:value-type="float">
            <text:p>0.355</text:p>
          </table:table-cell>
          <table:table-cell/>
          <table:table-cell table:style-name="ce26" office:value-type="float" office:value="3761.38015926463" calcext:value-type="float">
            <text:p>3761</text:p>
          </table:table-cell>
          <table:table-cell table:style-name="ce33" office:value-type="float" office:value="0.10520852357062" calcext:value-type="float">
            <text:p>0.105</text:p>
          </table:table-cell>
          <table:table-cell table:number-columns-repeated="1010"/>
        </table:table-row>
        <table:table-row table:style-name="ro2">
          <table:table-cell table:style-name="ce26" office:value-type="float" office:value="4042.1654094917" calcext:value-type="float">
            <text:p>4042</text:p>
          </table:table-cell>
          <table:table-cell table:style-name="ce33" office:value-type="float" office:value="0.179028340802143" calcext:value-type="float">
            <text:p>0.179</text:p>
          </table:table-cell>
          <table:table-cell/>
          <table:table-cell table:style-name="ce47" office:value-type="string" calcext:value-type="string">
            <text:p>Average</text:p>
          </table:table-cell>
          <table:table-cell table:style-name="ce34" table:formula="of:=AVERAGE([.E8:.E22])" office:value-type="float" office:value="0.351176213240163" calcext:value-type="float">
            <text:p>0.3512</text:p>
          </table:table-cell>
          <table:table-cell/>
          <table:table-cell table:style-name="ce26" office:value-type="float" office:value="4011.31352194832" calcext:value-type="float">
            <text:p>4011</text:p>
          </table:table-cell>
          <table:table-cell table:style-name="ce33" office:value-type="float" office:value="0.100992817981171" calcext:value-type="float">
            <text:p>0.101</text:p>
          </table:table-cell>
          <table:table-cell table:number-columns-repeated="1010"/>
        </table:table-row>
        <table:table-row table:style-name="ro2">
          <table:table-cell table:style-name="ce26" office:value-type="float" office:value="4271.77515076893" calcext:value-type="float">
            <text:p>4272</text:p>
          </table:table-cell>
          <table:table-cell table:style-name="ce33" office:value-type="float" office:value="0.170824289648138" calcext:value-type="float">
            <text:p>0.171</text:p>
          </table:table-cell>
          <table:table-cell/>
          <table:table-cell table:style-name="ce47" office:value-type="string" calcext:value-type="string">
            <text:p>std error</text:p>
          </table:table-cell>
          <table:table-cell table:style-name="ce34" table:formula="of:=STDEV([.E8:.E22])/SQRT(14)" office:value-type="float" office:value="0.00491111191667951" calcext:value-type="float">
            <text:p>0.0049</text:p>
          </table:table-cell>
          <table:table-cell/>
          <table:table-cell table:style-name="ce47" office:value-type="string" calcext:value-type="string">
            <text:p>Average</text:p>
          </table:table-cell>
          <table:table-cell table:style-name="ce34" table:formula="of:=AVERAGE([.H10:.H23])" office:value-type="float" office:value="0.106300509535794" calcext:value-type="float">
            <text:p>0.1063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Average</text:p>
          </table:table-cell>
          <table:table-cell table:style-name="ce34" table:formula="of:=AVERAGE([.B8:.B24])" office:value-type="float" office:value="0.17991932201495" calcext:value-type="float">
            <text:p>0.1799</text:p>
          </table:table-cell>
          <table:table-cell/>
          <table:table-cell table:style-name="ce14"/>
          <table:table-cell table:style-name="ce47"/>
          <table:table-cell/>
          <table:table-cell table:style-name="ce47" office:value-type="string" calcext:value-type="string">
            <text:p>std error</text:p>
          </table:table-cell>
          <table:table-cell table:style-name="ce34" table:formula="of:=STDEV([.H10:.H23])/SQRT(13)" office:value-type="float" office:value="0.00130879458941085" calcext:value-type="float">
            <text:p>0.0013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std error</text:p>
          </table:table-cell>
          <table:table-cell table:style-name="ce34" table:formula="of:=STDEV([.B8:.B24])/SQRT(16)" office:value-type="float" office:value="0.0034122449918911" calcext:value-type="float">
            <text:p>0.0034</text:p>
          </table:table-cell>
          <table:table-cell table:style-name="ce14" table:number-columns-repeated="2"/>
          <table:table-cell table:style-name="ce47"/>
          <table:table-cell table:style-name="ce14"/>
          <table:table-cell/>
          <table:table-cell table:style-name="ce47"/>
          <table:table-cell table:style-name="Default"/>
          <table:table-cell table:number-columns-repeated="1009"/>
        </table:table-row>
        <table:table-row table:style-name="ro2">
          <table:table-cell table:style-name="ce47"/>
          <table:table-cell table:style-name="ce14" table:number-columns-repeated="3"/>
          <table:table-cell table:style-name="ce47"/>
          <table:table-cell table:style-name="ce14"/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table:style-name="ce14" table:number-columns-repeated="2"/>
          <table:table-cell/>
          <table:table-cell table:style-name="ce14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exp</text:p>
          </table:table-cell>
          <table:table-cell office:value-type="float" office:value="6343" calcext:value-type="float">
            <text:p>6343</text:p>
          </table:table-cell>
          <table:table-cell/>
          <table:table-cell office:value-type="string" calcext:value-type="string">
            <text:p>exp</text:p>
          </table:table-cell>
          <table:table-cell office:value-type="float" office:value="6344" calcext:value-type="float">
            <text:p>63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800" calcext:value-type="float">
            <text:p>2800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ime (s)</text:p>
          </table:table-cell>
          <table:table-cell office:value-type="string" calcext:value-type="string">
            <text:p>didt (/s)</text:p>
          </table:table-cell>
          <table:table-cell/>
          <table:table-cell office:value-type="string" calcext:value-type="string">
            <text:p>time (s)</text:p>
          </table:table-cell>
          <table:table-cell office:value-type="string" calcext:value-type="string">
            <text:p>didt (/s)</text:p>
          </table:table-cell>
          <table:table-cell table:number-columns-repeated="1013"/>
        </table:table-row>
        <table:table-row table:style-name="ro2">
          <table:table-cell table:style-name="ce26" office:value-type="float" office:value="186.672983783454" calcext:value-type="float">
            <text:p>187</text:p>
          </table:table-cell>
          <table:table-cell table:style-name="ce33" office:value-type="float" office:value="0.266859445842273" calcext:value-type="float">
            <text:p>0.267</text:p>
          </table:table-cell>
          <table:table-cell/>
          <table:table-cell table:style-name="ce26" office:value-type="float" office:value="350.384318974805" calcext:value-type="float">
            <text:p>350</text:p>
          </table:table-cell>
          <table:table-cell table:style-name="ce33" office:value-type="float" office:value="0.0000551534955364525" calcext:value-type="float">
            <text:p>0.000</text:p>
          </table:table-cell>
          <table:table-cell table:number-columns-repeated="1013"/>
        </table:table-row>
        <table:table-row table:style-name="ro2">
          <table:table-cell table:style-name="ce26" office:value-type="float" office:value="384.940097366287" calcext:value-type="float">
            <text:p>385</text:p>
          </table:table-cell>
          <table:table-cell table:style-name="ce33" office:value-type="float" office:value="0.39211648935257" calcext:value-type="float">
            <text:p>0.392</text:p>
          </table:table-cell>
          <table:table-cell/>
          <table:table-cell table:style-name="ce26" office:value-type="float" office:value="973.334043547386" calcext:value-type="float">
            <text:p>973</text:p>
          </table:table-cell>
          <table:table-cell table:style-name="ce33" office:value-type="float" office:value="0.00556289950935349" calcext:value-type="float">
            <text:p>0.006</text:p>
          </table:table-cell>
          <table:table-cell table:number-columns-repeated="1013"/>
        </table:table-row>
        <table:table-row table:style-name="ro2">
          <table:table-cell table:style-name="ce26" office:value-type="float" office:value="571.191611092681" calcext:value-type="float">
            <text:p>571</text:p>
          </table:table-cell>
          <table:table-cell table:style-name="ce33" office:value-type="float" office:value="0.40789493330781" calcext:value-type="float">
            <text:p>0.408</text:p>
          </table:table-cell>
          <table:table-cell/>
          <table:table-cell table:style-name="ce26" office:value-type="float" office:value="1496.59106295454" calcext:value-type="float">
            <text:p>1497</text:p>
          </table:table-cell>
          <table:table-cell table:style-name="ce33" office:value-type="float" office:value="0.00664267646038609" calcext:value-type="float">
            <text:p>0.007</text:p>
          </table:table-cell>
          <table:table-cell table:number-columns-repeated="1013"/>
        </table:table-row>
        <table:table-row table:style-name="ro2">
          <table:table-cell table:style-name="ce26" office:value-type="float" office:value="762.896316194118" calcext:value-type="float">
            <text:p>763</text:p>
          </table:table-cell>
          <table:table-cell table:style-name="ce33" office:value-type="float" office:value="0.517565503310546" calcext:value-type="float">
            <text:p>0.518</text:p>
          </table:table-cell>
          <table:table-cell/>
          <table:table-cell table:style-name="ce26" office:value-type="float" office:value="2078.66679485434" calcext:value-type="float">
            <text:p>2079</text:p>
          </table:table-cell>
          <table:table-cell table:style-name="ce33" office:value-type="float" office:value="0.00785087462546657" calcext:value-type="float">
            <text:p>0.008</text:p>
          </table:table-cell>
          <table:table-cell table:number-columns-repeated="1013"/>
        </table:table-row>
        <table:table-row table:style-name="ro2">
          <table:table-cell table:style-name="ce26" office:value-type="float" office:value="960.828339095239" calcext:value-type="float">
            <text:p>961</text:p>
          </table:table-cell>
          <table:table-cell table:style-name="ce33" office:value-type="float" office:value="0.533896908488108" calcext:value-type="float">
            <text:p>0.534</text:p>
          </table:table-cell>
          <table:table-cell/>
          <table:table-cell table:style-name="ce26" office:value-type="float" office:value="2721.41591170264" calcext:value-type="float">
            <text:p>2721</text:p>
          </table:table-cell>
          <table:table-cell table:style-name="ce33" office:value-type="float" office:value="0.00962458669345959" calcext:value-type="float">
            <text:p>0.010</text:p>
          </table:table-cell>
          <table:table-cell table:number-columns-repeated="1013"/>
        </table:table-row>
        <table:table-row table:style-name="ro2">
          <table:table-cell table:style-name="ce26" office:value-type="float" office:value="1336.30738674936" calcext:value-type="float">
            <text:p>1336</text:p>
          </table:table-cell>
          <table:table-cell table:style-name="ce33" office:value-type="float" office:value="0.527098932909455" calcext:value-type="float">
            <text:p>0.527</text:p>
          </table:table-cell>
          <table:table-cell/>
          <table:table-cell table:style-name="ce26" office:value-type="float" office:value="3243.59302561449" calcext:value-type="float">
            <text:p>3244</text:p>
          </table:table-cell>
          <table:table-cell table:style-name="ce33" office:value-type="float" office:value="0.00876153823906343" calcext:value-type="float">
            <text:p>0.009</text:p>
          </table:table-cell>
          <table:table-cell table:number-columns-repeated="1013"/>
        </table:table-row>
        <table:table-row table:style-name="ro2">
          <table:table-cell table:style-name="ce26" office:value-type="float" office:value="1534.32864955291" calcext:value-type="float">
            <text:p>1534</text:p>
          </table:table-cell>
          <table:table-cell table:style-name="ce33" office:value-type="float" office:value="0.517921899435472" calcext:value-type="float">
            <text:p>0.518</text:p>
          </table:table-cell>
          <table:table-cell/>
          <table:table-cell table:style-name="ce26" office:value-type="float" office:value="3821.37057884583" calcext:value-type="float">
            <text:p>3821</text:p>
          </table:table-cell>
          <table:table-cell table:style-name="ce33" office:value-type="float" office:value="0.00876248461761507" calcext:value-type="float">
            <text:p>0.009</text:p>
          </table:table-cell>
          <table:table-cell table:number-columns-repeated="1013"/>
        </table:table-row>
        <table:table-row table:style-name="ro2">
          <table:table-cell table:style-name="ce26" office:value-type="float" office:value="1883.0883480724" calcext:value-type="float">
            <text:p>1883</text:p>
          </table:table-cell>
          <table:table-cell table:style-name="ce33" office:value-type="float" office:value="0.51572145092165" calcext:value-type="float">
            <text:p>0.516</text:p>
          </table:table-cell>
          <table:table-cell/>
          <table:table-cell table:style-name="ce26" office:value-type="float" office:value="4452.93922938279" calcext:value-type="float">
            <text:p>4453</text:p>
          </table:table-cell>
          <table:table-cell table:style-name="ce33" office:value-type="float" office:value="0.0101189853749918" calcext:value-type="float">
            <text:p>0.010</text:p>
          </table:table-cell>
          <table:table-cell table:number-columns-repeated="1013"/>
        </table:table-row>
        <table:table-row table:style-name="ro2">
          <table:table-cell table:style-name="ce26" office:value-type="float" office:value="2075.83103752629" calcext:value-type="float">
            <text:p>2076</text:p>
          </table:table-cell>
          <table:table-cell table:style-name="ce33" office:value-type="float" office:value="0.470925848534936" calcext:value-type="float">
            <text:p>0.471</text:p>
          </table:table-cell>
          <table:table-cell/>
          <table:table-cell table:style-name="ce26" office:value-type="float" office:value="5221.05981358655" calcext:value-type="float">
            <text:p>5221</text:p>
          </table:table-cell>
          <table:table-cell table:style-name="ce33" office:value-type="float" office:value="0.00852814483705881" calcext:value-type="float">
            <text:p>0.009</text:p>
          </table:table-cell>
          <table:table-cell table:number-columns-repeated="1013"/>
        </table:table-row>
        <table:table-row table:style-name="ro2">
          <table:table-cell table:style-name="ce26" office:value-type="float" office:value="2400.11346722204" calcext:value-type="float">
            <text:p>2400</text:p>
          </table:table-cell>
          <table:table-cell table:style-name="ce33" office:value-type="float" office:value="0.498151770941168" calcext:value-type="float">
            <text:p>0.498</text:p>
          </table:table-cell>
          <table:table-cell/>
          <table:table-cell table:style-name="ce26" office:value-type="float" office:value="5592.13163556103" calcext:value-type="float">
            <text:p>5592</text:p>
          </table:table-cell>
          <table:table-cell table:style-name="ce33" office:value-type="float" office:value="0.00915050040682158" calcext:value-type="float">
            <text:p>0.009</text:p>
          </table:table-cell>
          <table:table-cell table:number-columns-repeated="1013"/>
        </table:table-row>
        <table:table-row table:style-name="ro2">
          <table:table-cell table:style-name="ce47" office:value-type="string" calcext:value-type="string">
            <text:p>Average</text:p>
          </table:table-cell>
          <table:table-cell table:style-name="ce34" table:formula="of:=AVERAGE([.B35:.B41])" office:value-type="float" office:value="0.511611759220191" calcext:value-type="float">
            <text:p>0.5116</text:p>
          </table:table-cell>
          <table:table-cell/>
          <table:table-cell table:style-name="ce47" office:value-type="string" calcext:value-type="string">
            <text:p>Average</text:p>
          </table:table-cell>
          <table:table-cell table:style-name="ce34" table:formula="of:=AVERAGE([.E36:.E41])" office:value-type="float" office:value="0.00915770669483505" calcext:value-type="float">
            <text:p>0.0092</text:p>
          </table:table-cell>
          <table:table-cell table:number-columns-repeated="1013"/>
        </table:table-row>
        <table:table-row table:style-name="ro2">
          <table:table-cell table:style-name="ce47" office:value-type="string" calcext:value-type="string">
            <text:p>std error</text:p>
          </table:table-cell>
          <table:table-cell table:style-name="ce34" table:formula="of:=STDEV([.B35:.B41])/SQRT(6)" office:value-type="float" office:value="0.00860418106317721" calcext:value-type="float">
            <text:p>0.0086</text:p>
          </table:table-cell>
          <table:table-cell/>
          <table:table-cell table:style-name="ce47" office:value-type="string" calcext:value-type="string">
            <text:p>std error</text:p>
          </table:table-cell>
          <table:table-cell table:style-name="ce34" table:formula="of:=STDEV([.E36:.E41])/SQRT(5)" office:value-type="float" office:value="0.000272145816287056" calcext:value-type="float">
            <text:p>0.0003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47"/>
          <table:table-cell table:number-columns-repeated="2"/>
          <table:table-cell table:style-name="ce47"/>
          <table:table-cell table:number-columns-repeated="1013"/>
        </table:table-row>
        <table:table-row table:style-name="ro2"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11" table:number-rows-spanned="1">
            <text:p>204 fM <text:s/>YOYO-1 <text:s/>Bulb 2</text:p>
          </table:table-cell>
          <table:covered-table-cell table:number-columns-repeated="2" table:style-name="ce14"/>
          <table:covered-table-cell table:number-columns-repeated="8"/>
          <table:table-cell table:number-columns-repeated="1007"/>
        </table:table-row>
        <table:table-row table:style-name="ro2">
          <table:table-cell office:value-type="string" calcext:value-type="string">
            <text:p>exp</text:p>
          </table:table-cell>
          <table:table-cell office:value-type="float" office:value="6372" calcext:value-type="float">
            <text:p>63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ime (s)</text:p>
          </table:table-cell>
          <table:table-cell office:value-type="string" calcext:value-type="string">
            <text:p>didt (/s)</text:p>
          </table:table-cell>
          <table:table-cell table:number-columns-repeated="1016"/>
        </table:table-row>
        <table:table-row table:style-name="ro2">
          <table:table-cell table:style-name="ce19" office:value-type="float" office:value="775.218079889738" calcext:value-type="float">
            <text:p>775</text:p>
          </table:table-cell>
          <table:table-cell table:style-name="ce8" office:value-type="float" office:value="0.00581724234922756" calcext:value-type="float">
            <text:p>0.006</text:p>
          </table:table-cell>
          <table:table-cell table:number-columns-repeated="1016"/>
        </table:table-row>
        <table:table-row table:style-name="ro2">
          <table:table-cell table:style-name="ce19" office:value-type="float" office:value="2155.86368180664" calcext:value-type="float">
            <text:p>2156</text:p>
          </table:table-cell>
          <table:table-cell table:style-name="ce8" office:value-type="float" office:value="0.00634570771652659" calcext:value-type="float">
            <text:p>0.006</text:p>
          </table:table-cell>
          <table:table-cell table:number-columns-repeated="3"/>
          <table:table-cell table:style-name="ce14"/>
          <table:table-cell table:number-columns-repeated="1012"/>
        </table:table-row>
        <table:table-row table:style-name="ro2">
          <table:table-cell table:style-name="ce19" office:value-type="float" office:value="3536.57278179061" calcext:value-type="float">
            <text:p>3537</text:p>
          </table:table-cell>
          <table:table-cell table:style-name="ce8" office:value-type="float" office:value="0.00909483562037964" calcext:value-type="float">
            <text:p>0.009</text:p>
          </table:table-cell>
          <table:table-cell table:number-columns-repeated="3"/>
          <table:table-cell table:style-name="ce14"/>
          <table:table-cell table:number-columns-repeated="1012"/>
        </table:table-row>
        <table:table-row table:style-name="ro2">
          <table:table-cell table:style-name="ce19" office:value-type="float" office:value="5607.19356513035" calcext:value-type="float">
            <text:p>5607</text:p>
          </table:table-cell>
          <table:table-cell table:style-name="ce8" office:value-type="float" office:value="0.00776078616831562" calcext:value-type="float">
            <text:p>0.00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Average</text:p>
          </table:table-cell>
          <table:table-cell table:style-name="ce34" table:formula="of:=AVERAGE([.B52:.B53])" office:value-type="float" office:value="0.00842781089434763" calcext:value-type="float">
            <text:p>0.008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std error</text:p>
          </table:table-cell>
          <table:table-cell table:style-name="ce34" table:formula="of:=STDEV([.B52:.B53])/SQRT(1)" office:value-type="float" office:value="0.000943315413992667" calcext:value-type="float">
            <text:p>0.0009</text:p>
          </table:table-cell>
          <table:table-cell table:number-columns-repeated="1016"/>
        </table:table-row>
        <table:table-row table:style-name="ro2" table:number-rows-repeated="1048520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Hind III" table:style-name="ta1">
        <office:forms form:automatic-focus="false" form:apply-design-mode="false"/>
        <table:shapes>
          <draw:frame draw:z-index="0" draw:style-name="gr1" draw:text-style-name="P1" svg:width="6.2988in" svg:height="3.5429in" svg:x="10.6673in" svg:y="0.0004in">
            <draw:object draw:notify-on-update-of-ranges="'Hind III'.A5:'Hind III'.A23 'Hind III'.B2:'Hind III'.B2 'Hind III'.B5:'Hind III'.B23 'Hind III'.D5:'Hind III'.D24 'Hind III'.E2:'Hind III'.E2 'Hind III'.E5:'Hind III'.E24 'Hind III'.G5:'Hind III'.G22 'Hind III'.H2:'Hind III'.H2 'Hind III'.H5:'Hind III'.H22 'Hind III'.J5:'Hind III'.J15 'Hind III'.K2:'Hind III'.K2 'Hind III'.K5:'Hind III'.K15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" draw:style-name="gr1" draw:text-style-name="P1" svg:width="6.2988in" svg:height="3.5429in" svg:x="10.6673in" svg:y="5.0575in">
            <draw:object draw:notify-on-update-of-ranges="'Hind III'.A32:'Hind III'.A37 'Hind III'.B29:'Hind III'.B29 'Hind III'.B32:'Hind III'.B37 'Hind III'.D32:'Hind III'.D48 'Hind III'.E29:'Hind III'.E29 'Hind III'.E32:'Hind III'.E48 'Hind III'.G32:'Hind III'.G48 'Hind III'.H29:'Hind III'.H29 'Hind III'.H32:'Hind III'.H48 'Hind III'.J32:'Hind III'.J46 'Hind III'.K29:'Hind III'.K29 'Hind III'.K32:'Hind III'.K46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5" table:default-cell-style-name="ce19"/>
        <table:table-column table:style-name="co5" table:default-cell-style-name="ce8"/>
        <table:table-column table:style-name="co5" table:default-cell-style-name="Default"/>
        <table:table-column table:style-name="co5" table:default-cell-style-name="ce19"/>
        <table:table-column table:style-name="co5" table:default-cell-style-name="ce8"/>
        <table:table-column table:style-name="co5" table:default-cell-style-name="Default"/>
        <table:table-column table:style-name="co5" table:default-cell-style-name="ce19"/>
        <table:table-column table:style-name="co5" table:default-cell-style-name="ce8"/>
        <table:table-column table:style-name="co5" table:default-cell-style-name="Default"/>
        <table:table-column table:style-name="co5" table:default-cell-style-name="ce19"/>
        <table:table-column table:style-name="co5" table:default-cell-style-name="ce8"/>
        <table:table-column table:style-name="co5" table:number-columns-repeated="6" table:default-cell-style-name="Default"/>
        <table:table-row table:style-name="ro1">
          <table:table-cell table:style-name="ce48" office:value-type="string" calcext:value-type="string" table:number-columns-spanned="11" table:number-rows-spanned="1">
            <text:p>81.5 fM <text:s/>YOYO-1 <text:s/>Bulb 2</text:p>
          </table:table-cell>
          <table:covered-table-cell table:style-name="ce33"/>
          <table:covered-table-cell table:style-name="ce27"/>
          <table:covered-table-cell table:style-name="ce26"/>
          <table:covered-table-cell table:style-name="ce33"/>
          <table:covered-table-cell table:style-name="ce27"/>
          <table:covered-table-cell table:style-name="ce26"/>
          <table:covered-table-cell table:style-name="ce33"/>
          <table:covered-table-cell table:style-name="ce46"/>
          <table:covered-table-cell table:style-name="ce26"/>
          <table:covered-table-cell table:style-name="ce33"/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60" calcext:value-type="float">
            <text:p>6360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61" calcext:value-type="float">
            <text:p>6361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62" calcext:value-type="float">
            <text:p>6362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63" calcext:value-type="float">
            <text:p>6363</text:p>
          </table:table-cell>
          <table:table-cell table:style-name="ce46" table:number-columns-repeated="6"/>
        </table:table-row>
        <table:table-row table:style-name="ro2">
          <table:table-cell office:value-type="string" calcext:value-type="string">
            <text:p>v0</text:p>
          </table:table-cell>
          <table:table-cell table:style-name="ce19" office:value-type="float" office:value="1200" calcext:value-type="float">
            <text:p>1200</text:p>
          </table:table-cell>
          <table:table-cell table:style-name="ce37"/>
          <table:table-cell office:value-type="string" calcext:value-type="string">
            <text:p>v0</text:p>
          </table:table-cell>
          <table:table-cell table:style-name="ce19" office:value-type="float" office:value="2000" calcext:value-type="float">
            <text:p>2000</text:p>
          </table:table-cell>
          <table:table-cell table:style-name="ce37"/>
          <table:table-cell office:value-type="string" calcext:value-type="string">
            <text:p>v0</text:p>
          </table:table-cell>
          <table:table-cell table:style-name="ce19" office:value-type="float" office:value="800" calcext:value-type="float">
            <text:p>800</text:p>
          </table:table-cell>
          <table:table-cell table:style-name="ce37"/>
          <table:table-cell office:value-type="string" calcext:value-type="string">
            <text:p>v0</text:p>
          </table:table-cell>
          <table:table-cell table:style-name="ce19" office:value-type="float" office:value="2800" calcext:value-type="float">
            <text:p>2800</text:p>
          </table:table-cell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37"/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37"/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37"/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46" table:number-columns-repeated="6"/>
        </table:table-row>
        <table:table-row table:style-name="ro2">
          <table:table-cell office:value-type="float" office:value="201.318911472057" calcext:value-type="float">
            <text:p>201</text:p>
          </table:table-cell>
          <table:table-cell office:value-type="float" office:value="0.0842919714546289" calcext:value-type="float">
            <text:p>0.084</text:p>
          </table:table-cell>
          <table:table-cell table:style-name="ce37"/>
          <table:table-cell office:value-type="float" office:value="192.735368223226" calcext:value-type="float">
            <text:p>193</text:p>
          </table:table-cell>
          <table:table-cell office:value-type="float" office:value="0.193186328431151" calcext:value-type="float">
            <text:p>0.193</text:p>
          </table:table-cell>
          <table:table-cell table:style-name="ce37"/>
          <table:table-cell office:value-type="float" office:value="18.0563232584963" calcext:value-type="float">
            <text:p>18</text:p>
          </table:table-cell>
          <table:table-cell office:value-type="float" office:value="0.00538477749843642" calcext:value-type="float">
            <text:p>0.005</text:p>
          </table:table-cell>
          <table:table-cell table:style-name="ce37"/>
          <table:table-cell office:value-type="float" office:value="186.289929248038" calcext:value-type="float">
            <text:p>186</text:p>
          </table:table-cell>
          <table:table-cell office:value-type="float" office:value="0.377876553306528" calcext:value-type="float">
            <text:p>0.378</text:p>
          </table:table-cell>
          <table:table-cell table:style-name="ce46" table:number-columns-repeated="6"/>
        </table:table-row>
        <table:table-row table:style-name="ro2">
          <table:table-cell office:value-type="float" office:value="343.516762048043" calcext:value-type="float">
            <text:p>344</text:p>
          </table:table-cell>
          <table:table-cell office:value-type="float" office:value="0.0755312861347169" calcext:value-type="float">
            <text:p>0.076</text:p>
          </table:table-cell>
          <table:table-cell table:style-name="ce37"/>
          <table:table-cell office:value-type="float" office:value="402.680578995491" calcext:value-type="float">
            <text:p>403</text:p>
          </table:table-cell>
          <table:table-cell office:value-type="float" office:value="0.308612549528213" calcext:value-type="float">
            <text:p>0.309</text:p>
          </table:table-cell>
          <table:table-cell table:style-name="ce37"/>
          <table:table-cell office:value-type="float" office:value="215.31835288805" calcext:value-type="float">
            <text:p>215</text:p>
          </table:table-cell>
          <table:table-cell office:value-type="float" office:value="0.0479276218705614" calcext:value-type="float">
            <text:p>0.048</text:p>
          </table:table-cell>
          <table:table-cell table:style-name="ce37"/>
          <table:table-cell office:value-type="float" office:value="384.574030114938" calcext:value-type="float">
            <text:p>385</text:p>
          </table:table-cell>
          <table:table-cell office:value-type="float" office:value="0.529657160187387" calcext:value-type="float">
            <text:p>0.530</text:p>
          </table:table-cell>
          <table:table-cell table:style-name="ce46" table:number-columns-repeated="6"/>
        </table:table-row>
        <table:table-row table:style-name="ro2">
          <table:table-cell office:value-type="float" office:value="485.681530897499" calcext:value-type="float">
            <text:p>486</text:p>
          </table:table-cell>
          <table:table-cell office:value-type="float" office:value="0.188799769682528" calcext:value-type="float">
            <text:p>0.189</text:p>
          </table:table-cell>
          <table:table-cell table:style-name="ce37"/>
          <table:table-cell office:value-type="float" office:value="599.929504917381" calcext:value-type="float">
            <text:p>600</text:p>
          </table:table-cell>
          <table:table-cell office:value-type="float" office:value="0.340725271739415" calcext:value-type="float">
            <text:p>0.341</text:p>
          </table:table-cell>
          <table:table-cell table:style-name="ce37"/>
          <table:table-cell office:value-type="float" office:value="470.433622833091" calcext:value-type="float">
            <text:p>470</text:p>
          </table:table-cell>
          <table:table-cell office:value-type="float" office:value="0.0554271231740141" calcext:value-type="float">
            <text:p>0.055</text:p>
          </table:table-cell>
          <table:table-cell table:style-name="ce37"/>
          <table:table-cell office:value-type="float" office:value="570.788345562012" calcext:value-type="float">
            <text:p>571</text:p>
          </table:table-cell>
          <table:table-cell office:value-type="float" office:value="0.509359958398446" calcext:value-type="float">
            <text:p>0.509</text:p>
          </table:table-cell>
          <table:table-cell table:style-name="ce46" table:number-columns-repeated="6"/>
        </table:table-row>
        <table:table-row table:style-name="ro2">
          <table:table-cell office:value-type="float" office:value="664.81801586614" calcext:value-type="float">
            <text:p>665</text:p>
          </table:table-cell>
          <table:table-cell office:value-type="float" office:value="0.196198807065273" calcext:value-type="float">
            <text:p>0.196</text:p>
          </table:table-cell>
          <table:table-cell table:style-name="ce37"/>
          <table:table-cell office:value-type="float" office:value="803.852631472504" calcext:value-type="float">
            <text:p>804</text:p>
          </table:table-cell>
          <table:table-cell office:value-type="float" office:value="0.399645171071172" calcext:value-type="float">
            <text:p>0.400</text:p>
          </table:table-cell>
          <table:table-cell table:style-name="ce37"/>
          <table:table-cell office:value-type="float" office:value="707.271919479384" calcext:value-type="float">
            <text:p>707</text:p>
          </table:table-cell>
          <table:table-cell office:value-type="float" office:value="0.0747144872987779" calcext:value-type="float">
            <text:p>0.075</text:p>
          </table:table-cell>
          <table:table-cell table:style-name="ce37"/>
          <table:table-cell office:value-type="float" office:value="762.433252908908" calcext:value-type="float">
            <text:p>762</text:p>
          </table:table-cell>
          <table:table-cell office:value-type="float" office:value="0.726836244142957" calcext:value-type="float">
            <text:p>0.727</text:p>
          </table:table-cell>
          <table:table-cell table:style-name="ce46" table:number-columns-repeated="6"/>
        </table:table-row>
        <table:table-row table:style-name="ro2">
          <table:table-cell office:value-type="float" office:value="858.479452077537" calcext:value-type="float">
            <text:p>858</text:p>
          </table:table-cell>
          <table:table-cell office:value-type="float" office:value="0.152130716909072" calcext:value-type="float">
            <text:p>0.152</text:p>
          </table:table-cell>
          <table:table-cell table:style-name="ce37"/>
          <table:table-cell office:value-type="float" office:value="1013.75754269523" calcext:value-type="float">
            <text:p>1014</text:p>
          </table:table-cell>
          <table:table-cell office:value-type="float" office:value="0.379899027176832" calcext:value-type="float">
            <text:p>0.380</text:p>
          </table:table-cell>
          <table:table-cell table:style-name="ce37"/>
          <table:table-cell office:value-type="float" office:value="953.274134647573" calcext:value-type="float">
            <text:p>953</text:p>
          </table:table-cell>
          <table:table-cell office:value-type="float" office:value="0.104947968836516" calcext:value-type="float">
            <text:p>0.105</text:p>
          </table:table-cell>
          <table:table-cell table:style-name="ce37"/>
          <table:table-cell office:value-type="float" office:value="960.195055995745" calcext:value-type="float">
            <text:p>960</text:p>
          </table:table-cell>
          <table:table-cell office:value-type="float" office:value="0.663176472409364" calcext:value-type="float">
            <text:p>0.663</text:p>
          </table:table-cell>
          <table:table-cell table:style-name="ce46" table:number-columns-repeated="6"/>
        </table:table-row>
        <table:table-row table:style-name="ro2">
          <table:table-cell office:value-type="float" office:value="1004.74713395542" calcext:value-type="float">
            <text:p>1005</text:p>
          </table:table-cell>
          <table:table-cell office:value-type="float" office:value="0.201831129223929" calcext:value-type="float">
            <text:p>0.202</text:p>
          </table:table-cell>
          <table:table-cell table:style-name="ce37"/>
          <table:table-cell office:value-type="float" office:value="1211.65195748906" calcext:value-type="float">
            <text:p>1212</text:p>
          </table:table-cell>
          <table:table-cell office:value-type="float" office:value="0.360773941757389" calcext:value-type="float">
            <text:p>0.361</text:p>
          </table:table-cell>
          <table:table-cell table:style-name="ce37"/>
          <table:table-cell office:value-type="float" office:value="1208.65855922454" calcext:value-type="float">
            <text:p>1209</text:p>
          </table:table-cell>
          <table:table-cell office:value-type="float" office:value="0.0814864423569287" calcext:value-type="float">
            <text:p>0.081</text:p>
          </table:table-cell>
          <table:table-cell table:style-name="ce37"/>
          <table:table-cell office:value-type="float" office:value="1338.31377977392" calcext:value-type="float">
            <text:p>1338</text:p>
          </table:table-cell>
          <table:table-cell office:value-type="float" office:value="0.66545982239437" calcext:value-type="float">
            <text:p>0.665</text:p>
          </table:table-cell>
          <table:table-cell table:style-name="ce46" table:number-columns-repeated="6"/>
        </table:table-row>
        <table:table-row table:style-name="ro2">
          <table:table-cell office:value-type="float" office:value="1171.32513256749" calcext:value-type="float">
            <text:p>1171</text:p>
          </table:table-cell>
          <table:table-cell office:value-type="float" office:value="0.228936852810205" calcext:value-type="float">
            <text:p>0.229</text:p>
          </table:table-cell>
          <table:table-cell table:style-name="ce37"/>
          <table:table-cell office:value-type="float" office:value="1415.58494883998" calcext:value-type="float">
            <text:p>1416</text:p>
          </table:table-cell>
          <table:table-cell office:value-type="float" office:value="0.47352235945118" calcext:value-type="float">
            <text:p>0.474</text:p>
          </table:table-cell>
          <table:table-cell table:style-name="ce37"/>
          <table:table-cell office:value-type="float" office:value="1444.8146210458" calcext:value-type="float">
            <text:p>1445</text:p>
          </table:table-cell>
          <table:table-cell office:value-type="float" office:value="0.0920813534233397" calcext:value-type="float">
            <text:p>0.092</text:p>
          </table:table-cell>
          <table:table-cell table:style-name="ce37"/>
          <table:table-cell office:value-type="float" office:value="1536.26198918089" calcext:value-type="float">
            <text:p>1536</text:p>
          </table:table-cell>
          <table:table-cell office:value-type="float" office:value="0.651947009891267" calcext:value-type="float">
            <text:p>0.652</text:p>
          </table:table-cell>
          <table:table-cell table:style-name="ce46" table:number-columns-repeated="6"/>
        </table:table-row>
        <table:table-row table:style-name="ro2">
          <table:table-cell office:value-type="float" office:value="1362.34633340387" calcext:value-type="float">
            <text:p>1362</text:p>
          </table:table-cell>
          <table:table-cell office:value-type="float" office:value="0.180986042831139" calcext:value-type="float">
            <text:p>0.181</text:p>
          </table:table-cell>
          <table:table-cell table:style-name="ce37"/>
          <table:table-cell office:value-type="float" office:value="1625.55932355341" calcext:value-type="float">
            <text:p>1626</text:p>
          </table:table-cell>
          <table:table-cell office:value-type="float" office:value="0.452759168146166" calcext:value-type="float">
            <text:p>0.453</text:p>
          </table:table-cell>
          <table:table-cell table:style-name="ce37"/>
          <table:table-cell office:value-type="float" office:value="1690.83870777378" calcext:value-type="float">
            <text:p>1691</text:p>
          </table:table-cell>
          <table:table-cell office:value-type="float" office:value="0.0975491178876263" calcext:value-type="float">
            <text:p>0.098</text:p>
          </table:table-cell>
          <table:table-cell table:style-name="ce37"/>
          <table:table-cell office:value-type="float" office:value="1914.62970755312" calcext:value-type="float">
            <text:p>1915</text:p>
          </table:table-cell>
          <table:table-cell office:value-type="float" office:value="0.634669973836806" calcext:value-type="float">
            <text:p>0.635</text:p>
          </table:table-cell>
          <table:table-cell table:style-name="ce46" table:number-columns-repeated="6"/>
        </table:table-row>
        <table:table-row table:style-name="ro2">
          <table:table-cell office:value-type="float" office:value="1517.31210341818" calcext:value-type="float">
            <text:p>1517</text:p>
          </table:table-cell>
          <table:table-cell office:value-type="float" office:value="0.159026389342662" calcext:value-type="float">
            <text:p>0.159</text:p>
          </table:table-cell>
          <table:table-cell table:style-name="ce37"/>
          <table:table-cell office:value-type="float" office:value="1823.44337850805" calcext:value-type="float">
            <text:p>1823</text:p>
          </table:table-cell>
          <table:table-cell office:value-type="float" office:value="0.404698658972109" calcext:value-type="float">
            <text:p>0.405</text:p>
          </table:table-cell>
          <table:table-cell table:style-name="ce37"/>
          <table:table-cell office:value-type="float" office:value="1946.20344064204" calcext:value-type="float">
            <text:p>1946</text:p>
          </table:table-cell>
          <table:table-cell office:value-type="float" office:value="0.0785294842532661" calcext:value-type="float">
            <text:p>0.079</text:p>
          </table:table-cell>
          <table:table-cell table:style-name="ce37"/>
          <table:table-cell office:value-type="float" office:value="2112.08157756439" calcext:value-type="float">
            <text:p>2112</text:p>
          </table:table-cell>
          <table:table-cell office:value-type="float" office:value="0.642509115632733" calcext:value-type="float">
            <text:p>0.643</text:p>
          </table:table-cell>
          <table:table-cell table:style-name="ce46" table:number-columns-repeated="6"/>
        </table:table-row>
        <table:table-row table:style-name="ro2">
          <table:table-cell office:value-type="float" office:value="1737.23321508639" calcext:value-type="float">
            <text:p>1737</text:p>
          </table:table-cell>
          <table:table-cell office:value-type="float" office:value="0.226108610423696" calcext:value-type="float">
            <text:p>0.226</text:p>
          </table:table-cell>
          <table:table-cell table:style-name="ce37"/>
          <table:table-cell office:value-type="float" office:value="2027.47834381427" calcext:value-type="float">
            <text:p>2027</text:p>
          </table:table-cell>
          <table:table-cell office:value-type="float" office:value="0.428009219210013" calcext:value-type="float">
            <text:p>0.428</text:p>
          </table:table-cell>
          <table:table-cell table:style-name="ce37"/>
          <table:table-cell office:value-type="float" office:value="2182.36625844706" calcext:value-type="float">
            <text:p>2182</text:p>
          </table:table-cell>
          <table:table-cell office:value-type="float" office:value="0.0766390758861657" calcext:value-type="float">
            <text:p>0.077</text:p>
          </table:table-cell>
          <table:table-cell table:style-name="ce37"/>
          <table:table-cell office:value-type="float" office:value="2490.29023442417" calcext:value-type="float">
            <text:p>2490</text:p>
          </table:table-cell>
          <table:table-cell office:value-type="float" office:value="0.650400224962416" calcext:value-type="float">
            <text:p>0.650</text:p>
          </table:table-cell>
          <table:table-cell table:style-name="ce46" table:number-columns-repeated="6"/>
        </table:table-row>
        <table:table-row table:style-name="ro2">
          <table:table-cell office:value-type="float" office:value="1938.15831125007" calcext:value-type="float">
            <text:p>1938</text:p>
          </table:table-cell>
          <table:table-cell office:value-type="float" office:value="0.234069782716384" calcext:value-type="float">
            <text:p>0.234</text:p>
          </table:table-cell>
          <table:table-cell table:style-name="ce37"/>
          <table:table-cell office:value-type="float" office:value="2237.26275302678" calcext:value-type="float">
            <text:p>2237</text:p>
          </table:table-cell>
          <table:table-cell office:value-type="float" office:value="0.398458384290518" calcext:value-type="float">
            <text:p>0.398</text:p>
          </table:table-cell>
          <table:table-cell table:style-name="ce37"/>
          <table:table-cell office:value-type="float" office:value="2416.23776646691" calcext:value-type="float">
            <text:p>2416</text:p>
          </table:table-cell>
          <table:table-cell office:value-type="float" office:value="0.0984129195853021" calcext:value-type="float">
            <text:p>0.098</text:p>
          </table:table-cell>
          <table:table-cell table:style-name="ce37"/>
          <table:table-cell office:value-type="float" office:value="2683.38762771893" calcext:value-type="float">
            <text:p>2683</text:p>
          </table:table-cell>
          <table:table-cell office:value-type="float" office:value="0.621394183836348" calcext:value-type="float">
            <text:p>0.621</text:p>
          </table:table-cell>
          <table:table-cell table:style-name="ce46" table:number-columns-repeated="6"/>
        </table:table-row>
        <table:table-row table:style-name="ro2">
          <table:table-cell office:value-type="float" office:value="2307.8251992776" calcext:value-type="float">
            <text:p>2308</text:p>
          </table:table-cell>
          <table:table-cell office:value-type="float" office:value="0.210540714402823" calcext:value-type="float">
            <text:p>0.211</text:p>
          </table:table-cell>
          <table:table-cell table:style-name="ce37"/>
          <table:table-cell office:value-type="float" office:value="2411.44370602151" calcext:value-type="float">
            <text:p>2411</text:p>
          </table:table-cell>
          <table:table-cell office:value-type="float" office:value="0.31932553621497" calcext:value-type="float">
            <text:p>0.319</text:p>
          </table:table-cell>
          <table:table-cell table:style-name="ce37"/>
          <table:table-cell office:value-type="float" office:value="2665.95877918681" calcext:value-type="float">
            <text:p>2666</text:p>
          </table:table-cell>
          <table:table-cell office:value-type="float" office:value="0.0760848428650706" calcext:value-type="float">
            <text:p>0.076</text:p>
          </table:table-cell>
          <table:table-cell table:style-name="ce37"/>
          <table:table-cell table:style-name="ce49" office:value-type="string" calcext:value-type="string">
            <text:p>Average</text:p>
          </table:table-cell>
          <table:table-cell table:style-name="ce34" table:formula="of:=AVERAGE([.K9:.K15])" office:value-type="float" office:value="0.647079543280472" calcext:value-type="float">
            <text:p>0.6471</text:p>
          </table:table-cell>
          <table:table-cell table:style-name="ce46" table:number-columns-repeated="6"/>
        </table:table-row>
        <table:table-row table:style-name="ro2">
          <table:table-cell office:value-type="float" office:value="2495.33179905103" calcext:value-type="float">
            <text:p>2495</text:p>
          </table:table-cell>
          <table:table-cell office:value-type="float" office:value="0.224655206267979" calcext:value-type="float">
            <text:p>0.225</text:p>
          </table:table-cell>
          <table:table-cell table:style-name="ce37"/>
          <table:table-cell office:value-type="float" office:value="2608.92719587206" calcext:value-type="float">
            <text:p>2609</text:p>
          </table:table-cell>
          <table:table-cell office:value-type="float" office:value="0.415046682423739" calcext:value-type="float">
            <text:p>0.415</text:p>
          </table:table-cell>
          <table:table-cell table:style-name="ce37"/>
          <table:table-cell office:value-type="float" office:value="2896.72424197237" calcext:value-type="float">
            <text:p>2897</text:p>
          </table:table-cell>
          <table:table-cell office:value-type="float" office:value="0.0957998639981168" calcext:value-type="float">
            <text:p>0.096</text:p>
          </table:table-cell>
          <table:table-cell table:style-name="ce37"/>
          <table:table-cell table:style-name="ce49" office:value-type="string" calcext:value-type="string">
            <text:p>std error</text:p>
          </table:table-cell>
          <table:table-cell table:style-name="ce34" table:formula="of:=STDEV([.K9:.K15])/SQRT(6)" office:value-type="float" office:value="0.00638202523185149" calcext:value-type="float">
            <text:p>0.0064</text:p>
          </table:table-cell>
          <table:table-cell table:style-name="ce46" table:number-columns-repeated="6"/>
        </table:table-row>
        <table:table-row table:style-name="ro2">
          <table:table-cell office:value-type="float" office:value="2689.12264790251" calcext:value-type="float">
            <text:p>2689</text:p>
          </table:table-cell>
          <table:table-cell office:value-type="float" office:value="0.170168458734605" calcext:value-type="float">
            <text:p>0.170</text:p>
          </table:table-cell>
          <table:table-cell table:style-name="ce37"/>
          <table:table-cell office:value-type="float" office:value="2800.79464257415" calcext:value-type="float">
            <text:p>2801</text:p>
          </table:table-cell>
          <table:table-cell office:value-type="float" office:value="0.355644940510701" calcext:value-type="float">
            <text:p>0.356</text:p>
          </table:table-cell>
          <table:table-cell table:style-name="ce37"/>
          <table:table-cell office:value-type="float" office:value="3125.04849523415" calcext:value-type="float">
            <text:p>3125</text:p>
          </table:table-cell>
          <table:table-cell office:value-type="float" office:value="0.115364813749782" calcext:value-type="float">
            <text:p>0.115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office:value-type="float" office:value="2869.64507412218" calcext:value-type="float">
            <text:p>2870</text:p>
          </table:table-cell>
          <table:table-cell office:value-type="float" office:value="0.159335275941539" calcext:value-type="float">
            <text:p>0.159</text:p>
          </table:table-cell>
          <table:table-cell table:style-name="ce37"/>
          <table:table-cell office:value-type="float" office:value="2981.80440775757" calcext:value-type="float">
            <text:p>2982</text:p>
          </table:table-cell>
          <table:table-cell office:value-type="float" office:value="0.39995148252529" calcext:value-type="float">
            <text:p>0.400</text:p>
          </table:table-cell>
          <table:table-cell table:style-name="ce37"/>
          <table:table-cell office:value-type="float" office:value="3374.4630730844" calcext:value-type="float">
            <text:p>3374</text:p>
          </table:table-cell>
          <table:table-cell office:value-type="float" office:value="0.0623982259990077" calcext:value-type="float">
            <text:p>0.062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office:value-type="float" office:value="3073.89101484194" calcext:value-type="float">
            <text:p>3074</text:p>
          </table:table-cell>
          <table:table-cell office:value-type="float" office:value="0.223793535286522" calcext:value-type="float">
            <text:p>0.224</text:p>
          </table:table-cell>
          <table:table-cell table:style-name="ce37"/>
          <table:table-cell office:value-type="float" office:value="3180.34538452042" calcext:value-type="float">
            <text:p>3180</text:p>
          </table:table-cell>
          <table:table-cell office:value-type="float" office:value="0.412110067880307" calcext:value-type="float">
            <text:p>0.412</text:p>
          </table:table-cell>
          <table:table-cell table:style-name="ce37"/>
          <table:table-cell office:value-type="float" office:value="3600.05611844939" calcext:value-type="float">
            <text:p>3600</text:p>
          </table:table-cell>
          <table:table-cell office:value-type="float" office:value="0.0799532891480817" calcext:value-type="float">
            <text:p>0.080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office:value-type="float" office:value="3250.98639672112" calcext:value-type="float">
            <text:p>3251</text:p>
          </table:table-cell>
          <table:table-cell office:value-type="float" office:value="0.199573666437361" calcext:value-type="float">
            <text:p>0.200</text:p>
          </table:table-cell>
          <table:table-cell table:style-name="ce37"/>
          <table:table-cell office:value-type="float" office:value="3384.2283870551" calcext:value-type="float">
            <text:p>3384</text:p>
          </table:table-cell>
          <table:table-cell office:value-type="float" office:value="0.373056638313324" calcext:value-type="float">
            <text:p>0.373</text:p>
          </table:table-cell>
          <table:table-cell table:style-name="ce37"/>
          <table:table-cell office:value-type="float" office:value="3840.30758569457" calcext:value-type="float">
            <text:p>3840</text:p>
          </table:table-cell>
          <table:table-cell office:value-type="float" office:value="0.106842144351502" calcext:value-type="float">
            <text:p>0.107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office:value-type="float" office:value="3419.70592400903" calcext:value-type="float">
            <text:p>3420</text:p>
          </table:table-cell>
          <table:table-cell office:value-type="float" office:value="0.155086327695384" calcext:value-type="float">
            <text:p>0.155</text:p>
          </table:table-cell>
          <table:table-cell table:style-name="ce37"/>
          <table:table-cell office:value-type="float" office:value="3576.23188239339" calcext:value-type="float">
            <text:p>3576</text:p>
          </table:table-cell>
          <table:table-cell office:value-type="float" office:value="0.362070062712943" calcext:value-type="float">
            <text:p>0.362</text:p>
          </table:table-cell>
          <table:table-cell table:style-name="ce37"/>
          <table:table-cell office:value-type="float" office:value="4071.63261638576" calcext:value-type="float">
            <text:p>4072</text:p>
          </table:table-cell>
          <table:table-cell office:value-type="float" office:value="0.0792129330009552" calcext:value-type="float">
            <text:p>0.079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office:value-type="float" office:value="3607.60615163843" calcext:value-type="float">
            <text:p>3608</text:p>
          </table:table-cell>
          <table:table-cell office:value-type="float" office:value="0.21842312771238" calcext:value-type="float">
            <text:p>0.218</text:p>
          </table:table-cell>
          <table:table-cell table:style-name="ce37"/>
          <table:table-cell office:value-type="float" office:value="3773.94721162289" calcext:value-type="float">
            <text:p>3774</text:p>
          </table:table-cell>
          <table:table-cell office:value-type="float" office:value="0.410165714165841" calcext:value-type="float">
            <text:p>0.410</text:p>
          </table:table-cell>
          <table:table-cell table:style-name="ce37"/>
          <table:table-cell table:style-name="ce49" office:value-type="string" calcext:value-type="string">
            <text:p>Average</text:p>
          </table:table-cell>
          <table:table-cell table:style-name="ce34" table:formula="of:=AVERAGE([.H10:.H22])" office:value-type="float" office:value="0.0877195774234726" calcext:value-type="float">
            <text:p>0.0877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table:style-name="ce49" office:value-type="string" calcext:value-type="string">
            <text:p>Average</text:p>
          </table:table-cell>
          <table:table-cell table:style-name="ce34" table:formula="of:=AVERAGE([.B10:.B23])" office:value-type="float" office:value="0.199466794273329" calcext:value-type="float">
            <text:p>0.1995</text:p>
          </table:table-cell>
          <table:table-cell table:style-name="ce37"/>
          <table:table-cell office:value-type="float" office:value="3978.84820007963" calcext:value-type="float">
            <text:p>3979</text:p>
          </table:table-cell>
          <table:table-cell office:value-type="float" office:value="0.382119722296654" calcext:value-type="float">
            <text:p>0.382</text:p>
          </table:table-cell>
          <table:table-cell table:style-name="ce37"/>
          <table:table-cell table:style-name="ce49" office:value-type="string" calcext:value-type="string">
            <text:p>std error</text:p>
          </table:table-cell>
          <table:table-cell table:style-name="ce34" table:formula="of:=STDEV([.H10:.H22])/SQRT(12)" office:value-type="float" office:value="0.00423323378282614" calcext:value-type="float">
            <text:p>0.0042</text:p>
          </table:table-cell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table:style-name="ce49" office:value-type="string" calcext:value-type="string">
            <text:p>std error</text:p>
          </table:table-cell>
          <table:table-cell table:style-name="ce34" table:formula="of:=STDEV([.B10:.B23])/SQRT(13)" office:value-type="float" office:value="0.00803283988470247" calcext:value-type="float">
            <text:p>0.0080</text:p>
          </table:table-cell>
          <table:table-cell table:style-name="ce37"/>
          <table:table-cell table:style-name="ce49" office:value-type="string" calcext:value-type="string">
            <text:p>Average</text:p>
          </table:table-cell>
          <table:table-cell table:style-name="ce34" table:formula="of:=AVERAGE([.E8:.E24])" office:value-type="float" office:value="0.395720986889362" calcext:value-type="float">
            <text:p>0.3957</text:p>
          </table:table-cell>
          <table:table-cell table:style-name="ce37"/>
          <table:table-cell table:number-columns-repeated="2"/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table:style-name="ce49"/>
          <table:table-cell table:style-name="ce42"/>
          <table:table-cell table:style-name="ce37"/>
          <table:table-cell table:style-name="ce49" office:value-type="string" calcext:value-type="string">
            <text:p>std error</text:p>
          </table:table-cell>
          <table:table-cell table:style-name="ce34" table:formula="of:=STDEV([.E8:.E24])/SQRT(16)" office:value-type="float" office:value="0.00928416348790859" calcext:value-type="float">
            <text:p>0.0093</text:p>
          </table:table-cell>
          <table:table-cell table:style-name="ce37"/>
          <table:table-cell table:number-columns-repeated="2"/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table:style-name="ce49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number-columns-repeated="2"/>
          <table:table-cell table:style-name="ce37"/>
          <table:table-cell table:style-name="ce49"/>
          <table:table-cell table:style-name="ce42"/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64" calcext:value-type="float">
            <text:p>6364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65" calcext:value-type="float">
            <text:p>6365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66" calcext:value-type="float">
            <text:p>6366</text:p>
          </table:table-cell>
          <table:table-cell table:style-name="ce37"/>
          <table:table-cell table:style-name="ce26" office:value-type="string" calcext:value-type="string">
            <text:p>exp</text:p>
          </table:table-cell>
          <table:table-cell table:style-name="ce26" office:value-type="float" office:value="6367" calcext:value-type="float">
            <text:p>6367</text:p>
          </table:table-cell>
          <table:table-cell table:style-name="ce46" table:number-columns-repeated="6"/>
        </table:table-row>
        <table:table-row table:style-name="ro2">
          <table:table-cell office:value-type="string" calcext:value-type="string">
            <text:p>v0</text:p>
          </table:table-cell>
          <table:table-cell table:style-name="ce19" office:value-type="float" office:value="200" calcext:value-type="float">
            <text:p>200</text:p>
          </table:table-cell>
          <table:table-cell table:style-name="ce37"/>
          <table:table-cell office:value-type="string" calcext:value-type="string">
            <text:p>v0</text:p>
          </table:table-cell>
          <table:table-cell table:style-name="ce19" office:value-type="float" office:value="1200" calcext:value-type="float">
            <text:p>1200</text:p>
          </table:table-cell>
          <table:table-cell table:style-name="ce37"/>
          <table:table-cell office:value-type="string" calcext:value-type="string">
            <text:p>v0</text:p>
          </table:table-cell>
          <table:table-cell table:style-name="ce19" office:value-type="float" office:value="1600" calcext:value-type="float">
            <text:p>1600</text:p>
          </table:table-cell>
          <table:table-cell table:style-name="ce37"/>
          <table:table-cell office:value-type="string" calcext:value-type="string">
            <text:p>v0</text:p>
          </table:table-cell>
          <table:table-cell table:style-name="ce19" office:value-type="float" office:value="600" calcext:value-type="float">
            <text:p>600</text:p>
          </table:table-cell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37"/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37"/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37"/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46" table:number-columns-repeated="6"/>
        </table:table-row>
        <table:table-row table:style-name="ro2">
          <table:table-cell office:value-type="float" office:value="439.139723276789" calcext:value-type="float">
            <text:p>439</text:p>
          </table:table-cell>
          <table:table-cell office:value-type="float" office:value="0.00324013454434589" calcext:value-type="float">
            <text:p>0.003</text:p>
          </table:table-cell>
          <table:table-cell table:style-name="ce37"/>
          <table:table-cell office:value-type="float" office:value="203.143748824649" calcext:value-type="float">
            <text:p>203</text:p>
          </table:table-cell>
          <table:table-cell office:value-type="float" office:value="0.0901950020656396" calcext:value-type="float">
            <text:p>0.090</text:p>
          </table:table-cell>
          <table:table-cell table:style-name="ce37"/>
          <table:table-cell office:value-type="float" office:value="198.758320275558" calcext:value-type="float">
            <text:p>199</text:p>
          </table:table-cell>
          <table:table-cell office:value-type="float" office:value="0.154611877749739" calcext:value-type="float">
            <text:p>0.155</text:p>
          </table:table-cell>
          <table:table-cell table:style-name="ce37"/>
          <table:table-cell office:value-type="float" office:value="222.777538825437" calcext:value-type="float">
            <text:p>223</text:p>
          </table:table-cell>
          <table:table-cell office:value-type="float" office:value="0.0170784730125922" calcext:value-type="float">
            <text:p>0.017</text:p>
          </table:table-cell>
          <table:table-cell table:style-name="ce46" table:number-columns-repeated="6"/>
        </table:table-row>
        <table:table-row table:style-name="ro2">
          <table:table-cell office:value-type="float" office:value="2203.90616377303" calcext:value-type="float">
            <text:p>2204</text:p>
          </table:table-cell>
          <table:table-cell office:value-type="float" office:value="0.00276664408837197" calcext:value-type="float">
            <text:p>0.003</text:p>
          </table:table-cell>
          <table:table-cell table:style-name="ce37"/>
          <table:table-cell office:value-type="float" office:value="434.457535692175" calcext:value-type="float">
            <text:p>434</text:p>
          </table:table-cell>
          <table:table-cell office:value-type="float" office:value="0.151797323066109" calcext:value-type="float">
            <text:p>0.152</text:p>
          </table:table-cell>
          <table:table-cell table:style-name="ce37"/>
          <table:table-cell office:value-type="float" office:value="423.873580410288" calcext:value-type="float">
            <text:p>424</text:p>
          </table:table-cell>
          <table:table-cell office:value-type="float" office:value="0.266668904820689" calcext:value-type="float">
            <text:p>0.267</text:p>
          </table:table-cell>
          <table:table-cell table:style-name="ce37"/>
          <table:table-cell office:value-type="float" office:value="490.104393328868" calcext:value-type="float">
            <text:p>490</text:p>
          </table:table-cell>
          <table:table-cell office:value-type="float" office:value="0.0240034812727463" calcext:value-type="float">
            <text:p>0.024</text:p>
          </table:table-cell>
          <table:table-cell table:style-name="ce46" table:number-columns-repeated="6"/>
        </table:table-row>
        <table:table-row table:style-name="ro2">
          <table:table-cell office:value-type="float" office:value="2851.59540225444" calcext:value-type="float">
            <text:p>2852</text:p>
          </table:table-cell>
          <table:table-cell office:value-type="float" office:value="0.00793491666953541" calcext:value-type="float">
            <text:p>0.008</text:p>
          </table:table-cell>
          <table:table-cell table:style-name="ce37"/>
          <table:table-cell office:value-type="float" office:value="647.065930420446" calcext:value-type="float">
            <text:p>647</text:p>
          </table:table-cell>
          <table:table-cell office:value-type="float" office:value="0.150594560439242" calcext:value-type="float">
            <text:p>0.151</text:p>
          </table:table-cell>
          <table:table-cell table:style-name="ce37"/>
          <table:table-cell office:value-type="float" office:value="642.89686314556" calcext:value-type="float">
            <text:p>643</text:p>
          </table:table-cell>
          <table:table-cell office:value-type="float" office:value="0.278168132555133" calcext:value-type="float">
            <text:p>0.278</text:p>
          </table:table-cell>
          <table:table-cell table:style-name="ce37"/>
          <table:table-cell office:value-type="float" office:value="739.143844814768" calcext:value-type="float">
            <text:p>739</text:p>
          </table:table-cell>
          <table:table-cell office:value-type="float" office:value="0.0381602925585742" calcext:value-type="float">
            <text:p>0.038</text:p>
          </table:table-cell>
          <table:table-cell table:style-name="ce46" table:number-columns-repeated="6"/>
        </table:table-row>
        <table:table-row table:style-name="ro2">
          <table:table-cell office:value-type="float" office:value="3380.12413831512" calcext:value-type="float">
            <text:p>3380</text:p>
          </table:table-cell>
          <table:table-cell office:value-type="float" office:value="0.00156085137982407" calcext:value-type="float">
            <text:p>0.002</text:p>
          </table:table-cell>
          <table:table-cell table:style-name="ce37"/>
          <table:table-cell office:value-type="float" office:value="868.994272589599" calcext:value-type="float">
            <text:p>869</text:p>
          </table:table-cell>
          <table:table-cell office:value-type="float" office:value="0.016260061550698" calcext:value-type="float">
            <text:p>0.016</text:p>
          </table:table-cell>
          <table:table-cell table:style-name="ce37"/>
          <table:table-cell office:value-type="float" office:value="864.904806629718" calcext:value-type="float">
            <text:p>865</text:p>
          </table:table-cell>
          <table:table-cell office:value-type="float" office:value="0.310117633973776" calcext:value-type="float">
            <text:p>0.310</text:p>
          </table:table-cell>
          <table:table-cell table:style-name="ce37"/>
          <table:table-cell office:value-type="float" office:value="996.338852211742" calcext:value-type="float">
            <text:p>996</text:p>
          </table:table-cell>
          <table:table-cell office:value-type="float" office:value="0.047826938103236" calcext:value-type="float">
            <text:p>0.048</text:p>
          </table:table-cell>
          <table:table-cell table:style-name="ce46" table:number-columns-repeated="6"/>
        </table:table-row>
        <table:table-row table:style-name="ro2">
          <table:table-cell office:value-type="float" office:value="3967.51090634896" calcext:value-type="float">
            <text:p>3968</text:p>
          </table:table-cell>
          <table:table-cell table:style-name="ce33" office:value-type="float" office:value="0.0000951342304940526" calcext:value-type="float">
            <text:p>0.000</text:p>
          </table:table-cell>
          <table:table-cell table:style-name="ce37"/>
          <table:table-cell office:value-type="float" office:value="1100.35373264216" calcext:value-type="float">
            <text:p>1100</text:p>
          </table:table-cell>
          <table:table-cell office:value-type="float" office:value="0.18945802698189" calcext:value-type="float">
            <text:p>0.189</text:p>
          </table:table-cell>
          <table:table-cell/>
          <table:table-cell office:value-type="float" office:value="1089.63562045386" calcext:value-type="float">
            <text:p>1090</text:p>
          </table:table-cell>
          <table:table-cell office:value-type="float" office:value="0.313784604825236" calcext:value-type="float">
            <text:p>0.314</text:p>
          </table:table-cell>
          <table:table-cell table:style-name="ce37"/>
          <table:table-cell office:value-type="float" office:value="1512.739396035" calcext:value-type="float">
            <text:p>1513</text:p>
          </table:table-cell>
          <table:table-cell office:value-type="float" office:value="0.0354963715442026" calcext:value-type="float">
            <text:p>0.035</text:p>
          </table:table-cell>
          <table:table-cell table:style-name="ce46" table:number-columns-repeated="6"/>
        </table:table-row>
        <table:table-row table:style-name="ro2">
          <table:table-cell office:value-type="float" office:value="5143.91317180631" calcext:value-type="float">
            <text:p>5144</text:p>
          </table:table-cell>
          <table:table-cell office:value-type="float" office:value="0.00755984308344585" calcext:value-type="float">
            <text:p>0.008</text:p>
          </table:table-cell>
          <table:table-cell table:style-name="ce37"/>
          <table:table-cell office:value-type="float" office:value="1313.24038295228" calcext:value-type="float">
            <text:p>1313</text:p>
          </table:table-cell>
          <table:table-cell office:value-type="float" office:value="0.16388808000396" calcext:value-type="float">
            <text:p>0.164</text:p>
          </table:table-cell>
          <table:table-cell/>
          <table:table-cell office:value-type="float" office:value="1308.30492000673" calcext:value-type="float">
            <text:p>1308</text:p>
          </table:table-cell>
          <table:table-cell office:value-type="float" office:value="0.293235238755234" calcext:value-type="float">
            <text:p>0.293</text:p>
          </table:table-cell>
          <table:table-cell table:style-name="ce37"/>
          <table:table-cell office:value-type="float" office:value="1770.44680049541" calcext:value-type="float">
            <text:p>1770</text:p>
          </table:table-cell>
          <table:table-cell office:value-type="float" office:value="0.0570312738965342" calcext:value-type="float">
            <text:p>0.057</text:p>
          </table:table-cell>
          <table:table-cell table:style-name="ce46" table:number-columns-repeated="6"/>
        </table:table-row>
        <table:table-row table:style-name="ro2">
          <table:table-cell table:style-name="ce49" office:value-type="string" calcext:value-type="string">
            <text:p>Average</text:p>
          </table:table-cell>
          <table:table-cell table:style-name="ce34" table:formula="of:=AVERAGE([.B34:.B37])" office:value-type="float" office:value="0.00428768634082485" calcext:value-type="float">
            <text:p>0.0043</text:p>
          </table:table-cell>
          <table:table-cell table:style-name="ce37"/>
          <table:table-cell office:value-type="float" office:value="1535.49285024545" calcext:value-type="float">
            <text:p>1535</text:p>
          </table:table-cell>
          <table:table-cell office:value-type="float" office:value="0.207262566692193" calcext:value-type="float">
            <text:p>0.207</text:p>
          </table:table-cell>
          <table:table-cell/>
          <table:table-cell office:value-type="float" office:value="1530.15550353911" calcext:value-type="float">
            <text:p>1530</text:p>
          </table:table-cell>
          <table:table-cell office:value-type="float" office:value="0.317752712968792" calcext:value-type="float">
            <text:p>0.318</text:p>
          </table:table-cell>
          <table:table-cell table:style-name="ce37"/>
          <table:table-cell office:value-type="float" office:value="2037.23003096134" calcext:value-type="float">
            <text:p>2037</text:p>
          </table:table-cell>
          <table:table-cell office:value-type="float" office:value="0.0616309439116675" calcext:value-type="float">
            <text:p>0.062</text:p>
          </table:table-cell>
          <table:table-cell table:style-name="ce46" table:number-columns-repeated="6"/>
        </table:table-row>
        <table:table-row table:style-name="ro2">
          <table:table-cell table:style-name="ce49" office:value-type="string" calcext:value-type="string">
            <text:p>std error</text:p>
          </table:table-cell>
          <table:table-cell table:style-name="ce34" table:formula="of:=STDEV([.B34:.B37])/SQRT(3)" office:value-type="float" office:value="0.00233386710374105" calcext:value-type="float">
            <text:p>0.0023</text:p>
          </table:table-cell>
          <table:table-cell table:style-name="ce37"/>
          <table:table-cell office:value-type="float" office:value="1766.24312033086" calcext:value-type="float">
            <text:p>1766</text:p>
          </table:table-cell>
          <table:table-cell office:value-type="float" office:value="0.190032111338871" calcext:value-type="float">
            <text:p>0.190</text:p>
          </table:table-cell>
          <table:table-cell/>
          <table:table-cell office:value-type="float" office:value="1755.31007162734" calcext:value-type="float">
            <text:p>1755</text:p>
          </table:table-cell>
          <table:table-cell office:value-type="float" office:value="0.30605186746808" calcext:value-type="float">
            <text:p>0.306</text:p>
          </table:table-cell>
          <table:table-cell table:style-name="ce37"/>
          <table:table-cell office:value-type="float" office:value="2544.24845215934" calcext:value-type="float">
            <text:p>2544</text:p>
          </table:table-cell>
          <table:table-cell office:value-type="float" office:value="0.0617080716904666" calcext:value-type="float">
            <text:p>0.062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2200.57999387837" calcext:value-type="float">
            <text:p>2201</text:p>
          </table:table-cell>
          <table:table-cell office:value-type="float" office:value="0.190395085239536" calcext:value-type="float">
            <text:p>0.190</text:p>
          </table:table-cell>
          <table:table-cell/>
          <table:table-cell office:value-type="float" office:value="1974.01139294038" calcext:value-type="float">
            <text:p>1974</text:p>
          </table:table-cell>
          <table:table-cell office:value-type="float" office:value="0.264058749728859" calcext:value-type="float">
            <text:p>0.264</text:p>
          </table:table-cell>
          <table:table-cell table:style-name="ce37"/>
          <table:table-cell office:value-type="float" office:value="2811.10761986464" calcext:value-type="float">
            <text:p>2811</text:p>
          </table:table-cell>
          <table:table-cell office:value-type="float" office:value="0.0570033497294876" calcext:value-type="float">
            <text:p>0.057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2431.45181130033" calcext:value-type="float">
            <text:p>2431</text:p>
          </table:table-cell>
          <table:table-cell office:value-type="float" office:value="0.191267739133523" calcext:value-type="float">
            <text:p>0.191</text:p>
          </table:table-cell>
          <table:table-cell/>
          <table:table-cell office:value-type="float" office:value="2196.19683890655" calcext:value-type="float">
            <text:p>2196</text:p>
          </table:table-cell>
          <table:table-cell office:value-type="float" office:value="0.31631867339576" calcext:value-type="float">
            <text:p>0.316</text:p>
          </table:table-cell>
          <table:table-cell table:style-name="ce37"/>
          <table:table-cell office:value-type="float" office:value="3060.27404303436" calcext:value-type="float">
            <text:p>3060</text:p>
          </table:table-cell>
          <table:table-cell office:value-type="float" office:value="0.033982589512913" calcext:value-type="float">
            <text:p>0.034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2860.82612672929" calcext:value-type="float">
            <text:p>2861</text:p>
          </table:table-cell>
          <table:table-cell office:value-type="float" office:value="0.1806321919743" calcext:value-type="float">
            <text:p>0.181</text:p>
          </table:table-cell>
          <table:table-cell/>
          <table:table-cell office:value-type="float" office:value="2421.01576592417" calcext:value-type="float">
            <text:p>2421</text:p>
          </table:table-cell>
          <table:table-cell office:value-type="float" office:value="0.299368734790754" calcext:value-type="float">
            <text:p>0.299</text:p>
          </table:table-cell>
          <table:table-cell table:style-name="ce37"/>
          <table:table-cell office:value-type="float" office:value="3317.92394171649" calcext:value-type="float">
            <text:p>3318</text:p>
          </table:table-cell>
          <table:table-cell office:value-type="float" office:value="0.0231532824479084" calcext:value-type="float">
            <text:p>0.023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3086.07204375338" calcext:value-type="float">
            <text:p>3086</text:p>
          </table:table-cell>
          <table:table-cell office:value-type="float" office:value="0.191311803434417" calcext:value-type="float">
            <text:p>0.191</text:p>
          </table:table-cell>
          <table:table-cell/>
          <table:table-cell office:value-type="float" office:value="2639.76889382859" calcext:value-type="float">
            <text:p>2640</text:p>
          </table:table-cell>
          <table:table-cell office:value-type="float" office:value="0.247602513334591" calcext:value-type="float">
            <text:p>0.248</text:p>
          </table:table-cell>
          <table:table-cell table:style-name="ce37"/>
          <table:table-cell office:value-type="float" office:value="3585.03011448482" calcext:value-type="float">
            <text:p>3585</text:p>
          </table:table-cell>
          <table:table-cell office:value-type="float" office:value="0.0599459217740221" calcext:value-type="float">
            <text:p>0.060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3293.90997500333" calcext:value-type="float">
            <text:p>3294</text:p>
          </table:table-cell>
          <table:table-cell office:value-type="float" office:value="0.160632154409549" calcext:value-type="float">
            <text:p>0.161</text:p>
          </table:table-cell>
          <table:table-cell/>
          <table:table-cell office:value-type="float" office:value="2861.54078840488" calcext:value-type="float">
            <text:p>2862</text:p>
          </table:table-cell>
          <table:table-cell office:value-type="float" office:value="0.313757272278389" calcext:value-type="float">
            <text:p>0.314</text:p>
          </table:table-cell>
          <table:table-cell table:style-name="ce37"/>
          <table:table-cell office:value-type="float" office:value="3828.36142966113" calcext:value-type="float">
            <text:p>3828</text:p>
          </table:table-cell>
          <table:table-cell office:value-type="float" office:value="0.0497563670085845" calcext:value-type="float">
            <text:p>0.050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3509.40776587225" calcext:value-type="float">
            <text:p>3509</text:p>
          </table:table-cell>
          <table:table-cell office:value-type="float" office:value="0.185867006179875" calcext:value-type="float">
            <text:p>0.186</text:p>
          </table:table-cell>
          <table:table-cell/>
          <table:table-cell office:value-type="float" office:value="3086.8553244783" calcext:value-type="float">
            <text:p>3087</text:p>
          </table:table-cell>
          <table:table-cell office:value-type="float" office:value="0.300676955707914" calcext:value-type="float">
            <text:p>0.301</text:p>
          </table:table-cell>
          <table:table-cell table:style-name="ce37"/>
          <table:table-cell office:value-type="float" office:value="4079.97765030075" calcext:value-type="float">
            <text:p>4080</text:p>
          </table:table-cell>
          <table:table-cell office:value-type="float" office:value="0.0406480988402846" calcext:value-type="float">
            <text:p>0.041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3734.66222948822" calcext:value-type="float">
            <text:p>3735</text:p>
          </table:table-cell>
          <table:table-cell office:value-type="float" office:value="0.175283790880674" calcext:value-type="float">
            <text:p>0.175</text:p>
          </table:table-cell>
          <table:table-cell/>
          <table:table-cell office:value-type="float" office:value="3300.21893625441" calcext:value-type="float">
            <text:p>3300</text:p>
          </table:table-cell>
          <table:table-cell office:value-type="float" office:value="0.265652373124167" calcext:value-type="float">
            <text:p>0.266</text:p>
          </table:table-cell>
          <table:table-cell table:style-name="ce37"/>
          <table:table-cell office:value-type="float" office:value="4342.25204620445" calcext:value-type="float">
            <text:p>4342</text:p>
          </table:table-cell>
          <table:table-cell office:value-type="float" office:value="0.0129380286582768" calcext:value-type="float">
            <text:p>0.013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3941.57941974879" calcext:value-type="float">
            <text:p>3942</text:p>
          </table:table-cell>
          <table:table-cell office:value-type="float" office:value="0.170167444464889" calcext:value-type="float">
            <text:p>0.170</text:p>
          </table:table-cell>
          <table:table-cell/>
          <table:table-cell office:value-type="float" office:value="3516.10540560202" calcext:value-type="float">
            <text:p>3516</text:p>
          </table:table-cell>
          <table:table-cell office:value-type="float" office:value="0.215332702937745" calcext:value-type="float">
            <text:p>0.215</text:p>
          </table:table-cell>
          <table:table-cell table:style-name="ce37"/>
          <table:table-cell table:style-name="ce49" office:value-type="string" calcext:value-type="string">
            <text:p>Average</text:p>
          </table:table-cell>
          <table:table-cell table:style-name="ce34" table:formula="of:=AVERAGE([.K35:.K46])" office:value-type="float" office:value="0.0450934364264653" calcext:value-type="float">
            <text:p>0.0451</text:p>
          </table:table-cell>
          <table:table-cell table:style-name="ce46" table:number-columns-repeated="6"/>
        </table:table-row>
        <table:table-row table:style-name="ro2">
          <table:table-cell table:number-columns-repeated="2"/>
          <table:table-cell table:style-name="ce37"/>
          <table:table-cell office:value-type="float" office:value="4157.93741021679" calcext:value-type="float">
            <text:p>4158</text:p>
          </table:table-cell>
          <table:table-cell office:value-type="float" office:value="0.194048723419005" calcext:value-type="float">
            <text:p>0.194</text:p>
          </table:table-cell>
          <table:table-cell/>
          <table:table-cell office:value-type="float" office:value="3735.07291521084" calcext:value-type="float">
            <text:p>3735</text:p>
          </table:table-cell>
          <table:table-cell office:value-type="float" office:value="0.294240059939356" calcext:value-type="float">
            <text:p>0.294</text:p>
          </table:table-cell>
          <table:table-cell table:style-name="ce37"/>
          <table:table-cell table:style-name="ce49" office:value-type="string" calcext:value-type="string">
            <text:p>std error</text:p>
          </table:table-cell>
          <table:table-cell table:style-name="ce34" table:formula="of:=STDEV([.K35:.K46])/SQRT(11)" office:value-type="float" office:value="0.00483988314885521" calcext:value-type="float">
            <text:p>0.0048</text:p>
          </table:table-cell>
          <table:table-cell table:style-name="ce46" table:number-columns-repeated="6"/>
        </table:table-row>
        <table:table-row table:style-name="ro2">
          <table:table-cell table:style-name="ce26"/>
          <table:table-cell table:style-name="ce33"/>
          <table:table-cell table:style-name="ce37"/>
          <table:table-cell table:style-name="ce49" office:value-type="string" calcext:value-type="string">
            <text:p>Average</text:p>
          </table:table-cell>
          <table:table-cell table:style-name="ce34" table:formula="of:=AVERAGE([.E36:.E48])" office:value-type="float" office:value="0.183865132627129" calcext:value-type="float">
            <text:p>0.1839</text:p>
          </table:table-cell>
          <table:table-cell/>
          <table:table-cell table:style-name="ce49" office:value-type="string" calcext:value-type="string">
            <text:p>Average</text:p>
          </table:table-cell>
          <table:table-cell table:style-name="ce34" table:formula="of:=AVERAGE([.H36:.H48])" office:value-type="float" office:value="0.288294804558067" calcext:value-type="float">
            <text:p>0.2883</text:p>
          </table:table-cell>
          <table:table-cell table:style-name="ce37"/>
          <table:table-cell table:number-columns-repeated="2"/>
          <table:table-cell table:style-name="ce46" table:number-columns-repeated="6"/>
        </table:table-row>
        <table:table-row table:style-name="ro2">
          <table:table-cell table:style-name="ce49"/>
          <table:table-cell table:style-name="ce42"/>
          <table:table-cell table:style-name="ce37"/>
          <table:table-cell table:style-name="ce49" office:value-type="string" calcext:value-type="string">
            <text:p>std error</text:p>
          </table:table-cell>
          <table:table-cell table:style-name="ce34" table:formula="of:=STDEV([.E36:.E48])/SQRT(12)" office:value-type="float" office:value="0.00380782154180856" calcext:value-type="float">
            <text:p>0.0038</text:p>
          </table:table-cell>
          <table:table-cell/>
          <table:table-cell table:style-name="ce49" office:value-type="string" calcext:value-type="string">
            <text:p>std error</text:p>
          </table:table-cell>
          <table:table-cell table:style-name="ce34" table:formula="of:=STDEV([.H36:.H48])/SQRT(15)" office:value-type="float" office:value="0.00805591104514796" calcext:value-type="float">
            <text:p>0.0081</text:p>
          </table:table-cell>
          <table:table-cell table:style-name="ce37"/>
          <table:table-cell table:number-columns-repeated="2"/>
          <table:table-cell table:style-name="ce46" table:number-columns-repeated="6"/>
        </table:table-row>
        <table:table-row table:style-name="ro2">
          <table:table-cell table:style-name="ce49"/>
          <table:table-cell table:style-name="ce42"/>
          <table:table-cell table:style-name="ce37"/>
          <table:table-cell table:style-name="ce49"/>
          <table:table-cell table:style-name="ce42"/>
          <table:table-cell table:number-columns-repeated="3"/>
          <table:table-cell table:style-name="ce37"/>
          <table:table-cell table:number-columns-repeated="2"/>
          <table:table-cell table:style-name="ce46" table:number-columns-repeated="6"/>
        </table:table-row>
        <table:table-row table:style-name="ro2">
          <table:table-cell table:style-name="ce49"/>
          <table:table-cell/>
          <table:table-cell table:style-name="ce37"/>
          <table:table-cell table:style-name="ce49"/>
          <table:table-cell table:style-name="ce42"/>
          <table:table-cell table:number-columns-repeated="3"/>
          <table:table-cell table:style-name="ce37"/>
          <table:table-cell table:number-columns-repeated="2"/>
          <table:table-cell table:style-name="ce46" table:number-columns-repeated="6"/>
        </table:table-row>
        <table:table-row table:style-name="ro1">
          <table:table-cell table:style-name="ce48" office:value-type="string" calcext:value-type="string" table:number-columns-spanned="11" table:number-rows-spanned="1">
            <text:p>772 fM <text:s/>YOYO-1 <text:s/>Bulb 2</text:p>
          </table:table-cell>
          <table:covered-table-cell/>
          <table:covered-table-cell table:style-name="ce27"/>
          <table:covered-table-cell table:style-name="ce49"/>
          <table:covered-table-cell table:style-name="ce42"/>
          <table:covered-table-cell table:style-name="ce27"/>
          <table:covered-table-cell table:style-name="ce26"/>
          <table:covered-table-cell table:style-name="ce33"/>
          <table:covered-table-cell table:style-name="ce46"/>
          <table:covered-table-cell table:style-name="ce26"/>
          <table:covered-table-cell table:style-name="ce33"/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exp</text:p>
          </table:table-cell>
          <table:table-cell table:style-name="ce26" office:value-type="float" office:value="6374" calcext:value-type="float">
            <text:p>6374</text:p>
          </table:table-cell>
          <table:table-cell table:style-name="ce27"/>
          <table:table-cell table:style-name="ce26"/>
          <table:table-cell table:style-name="ce42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v</text:p>
          </table:table-cell>
          <table:table-cell table:style-name="ce26" office:value-type="float" office:value="100" calcext:value-type="float">
            <text:p>100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table:style-name="ce26" office:value-type="string" calcext:value-type="string">
            <text:p>time (s)</text:p>
          </table:table-cell>
          <table:table-cell table:style-name="ce33" office:value-type="string" calcext:value-type="string">
            <text:p>didt (/s)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office:value-type="float" office:value="769.652119132793" calcext:value-type="float">
            <text:p>770</text:p>
          </table:table-cell>
          <table:table-cell office:value-type="float" office:value="0.00321932685567627" calcext:value-type="float">
            <text:p>0.003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office:value-type="float" office:value="2143.97670851091" calcext:value-type="float">
            <text:p>2144</text:p>
          </table:table-cell>
          <table:table-cell office:value-type="float" office:value="0.00178379412267991" calcext:value-type="float">
            <text:p>0.002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office:value-type="float" office:value="3519.19759943203" calcext:value-type="float">
            <text:p>3519</text:p>
          </table:table-cell>
          <table:table-cell office:value-type="float" office:value="0.00128197695812064" calcext:value-type="float">
            <text:p>0.001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office:value-type="float" office:value="4756.1832054421" calcext:value-type="float">
            <text:p>4756</text:p>
          </table:table-cell>
          <table:table-cell office:value-type="float" office:value="0.00133687889796673" calcext:value-type="float">
            <text:p>0.001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office:value-type="float" office:value="6136.72283094782" calcext:value-type="float">
            <text:p>6137</text:p>
          </table:table-cell>
          <table:table-cell office:value-type="float" office:value="0.00148095433154734" calcext:value-type="float">
            <text:p>0.001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table:style-name="ce49" office:value-type="string" calcext:value-type="string">
            <text:p>Average</text:p>
          </table:table-cell>
          <table:table-cell table:style-name="ce34" table:formula="of:=AVERAGE([.B58:.B61])" office:value-type="float" office:value="0.00147090107757866" calcext:value-type="float">
            <text:p>0.0015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table:style-name="ce49" office:value-type="string" calcext:value-type="string">
            <text:p>std error</text:p>
          </table:table-cell>
          <table:table-cell table:style-name="ce34" table:formula="of:=STDEV([.B58:.B61])/SQRT(3)" office:value-type="float" office:value="0.000129810713959901" calcext:value-type="float">
            <text:p>0.0001</text:p>
          </table:table-cell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 table:number-rows-repeated="3"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 table:number-rows-repeated="2">
          <table:table-cell table:style-name="ce26"/>
          <table:table-cell table:style-name="ce33"/>
          <table:table-cell table:style-name="ce14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 table:number-rows-repeated="3"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 table:number-rows-repeated="2">
          <table:table-cell table:number-columns-repeated="2"/>
          <table:table-cell table:style-name="ce27"/>
          <table:table-cell table:style-name="ce26"/>
          <table:table-cell table:style-name="ce33"/>
          <table:table-cell table:style-name="ce14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>
          <table:table-cell table:number-columns-repeated="2"/>
          <table:table-cell table:style-name="ce27"/>
          <table:table-cell table:number-columns-repeated="2"/>
          <table:table-cell table:style-name="ce27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 table:number-rows-repeated="3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46"/>
          <table:table-cell table:style-name="ce26"/>
          <table:table-cell table:style-name="ce33"/>
          <table:table-cell table:style-name="ce46" table:number-columns-repeated="6"/>
        </table:table-row>
        <table:table-row table:style-name="ro2" table:number-rows-repeated="7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46"/>
          <table:table-cell table:number-columns-repeated="2"/>
          <table:table-cell table:style-name="ce46" table:number-columns-repeated="6"/>
        </table:table-row>
        <table:table-row table:style-name="ro2">
          <table:table-cell table:number-columns-repeated="2"/>
          <table:table-cell table:style-name="ce27"/>
          <table:table-cell table:number-columns-repeated="14"/>
        </table:table-row>
        <table:table-row table:style-name="ro2" table:number-rows-repeated="1048490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Rates" table:style-name="ta1">
        <office:forms form:automatic-focus="false" form:apply-design-mode="false"/>
        <table:table-column table:style-name="co7" table:default-cell-style-name="ce27"/>
        <table:table-column table:style-name="co5" table:number-columns-repeated="2" table:default-cell-style-name="ce27"/>
        <table:table-column table:style-name="co5" table:number-columns-repeated="2" table:default-cell-style-name="ce54"/>
        <table:table-column table:style-name="co5" table:default-cell-style-name="ce27"/>
        <table:table-column table:style-name="co5" table:number-columns-repeated="2" table:default-cell-style-name="ce33"/>
        <table:table-column table:style-name="co5" table:default-cell-style-name="ce58"/>
        <table:table-column table:style-name="co5" table:number-columns-repeated="1014" table:default-cell-style-name="ce46"/>
        <table:table-row table:style-name="ro4">
          <table:table-cell table:style-name="ce50" office:value-type="string" calcext:value-type="string">
            <text:p>T4 7 FM</text:p>
          </table:table-cell>
          <table:table-cell table:style-name="ce51"/>
          <table:table-cell table:style-name="ce51" office:value-type="string" calcext:value-type="string">
            <text:p>YOYO-1</text:p>
          </table:table-cell>
          <table:table-cell table:style-name="ce52" office:value-type="string" calcext:value-type="string">
            <text:p>Bulb 1</text:p>
          </table:table-cell>
          <table:table-cell table:style-name="ce53"/>
          <table:table-cell table:style-name="ce14"/>
          <table:table-cell table:style-name="ce8" table:number-columns-repeated="2"/>
          <table:table-cell table:style-name="ce57"/>
          <table:table-cell table:style-name="Default" table:number-columns-repeated="1014"/>
        </table:table-row>
        <table:table-row table:style-name="ro2">
          <table:table-cell table:style-name="ce14" office:value-type="string" calcext:value-type="string">
            <text:p>Exp No</text:p>
          </table:table-cell>
          <table:table-cell table:style-name="ce14" office:value-type="string" calcext:value-type="string">
            <text:p>Conc (fM)</text:p>
          </table:table-cell>
          <table:table-cell table:style-name="ce14" office:value-type="string" calcext:value-type="string">
            <text:p>v0 (micron/s)</text:p>
          </table:table-cell>
          <table:table-cell table:style-name="ce37" office:value-type="string" calcext:value-type="string">
            <text:p>d I/dt (/s)</text:p>
          </table:table-cell>
          <table:table-cell table:style-name="ce53" office:value-type="string" calcext:value-type="string">
            <text:p>std err</text:p>
          </table:table-cell>
          <table:table-cell table:style-name="ce14" office:value-type="string" calcext:value-type="string">
            <text:p>Calibration</text:p>
          </table:table-cell>
          <table:table-cell table:style-name="ce8" office:value-type="string" calcext:value-type="string">
            <text:p>dc/dt (/s)</text:p>
          </table:table-cell>
          <table:table-cell table:style-name="ce8" office:value-type="string" calcext:value-type="string">
            <text:p>std err</text:p>
          </table:table-cell>
          <table:table-cell table:style-name="ce37" office:value-type="string" calcext:value-type="string">
            <text:p>dc/dt (/min)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09" calcext:value-type="float">
            <text:p>63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431" calcext:value-type="float">
            <text:p>0.4310</text:p>
          </table:table-cell>
          <table:table-cell table:style-name="ce53" office:value-type="float" office:value="0.0086" calcext:value-type="float">
            <text:p>0.0086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3]/(0.001*[.F3]*[.B3])" office:value-type="float" office:value="1.87717770034843" calcext:value-type="float">
            <text:p>1.877</text:p>
          </table:table-cell>
          <table:table-cell table:style-name="ce8" table:formula="of:=[.E3]/(0.001*[.F3]*[.B3])" office:value-type="float" office:value="0.0374564459930314" calcext:value-type="float">
            <text:p>0.037</text:p>
          </table:table-cell>
          <table:table-cell table:style-name="ce37" table:formula="of:=[.G3]*60" office:value-type="float" office:value="112.630662020906" calcext:value-type="float">
            <text:p>112.63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10" calcext:value-type="float">
            <text:p>63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00" calcext:value-type="float">
            <text:p>2000</text:p>
          </table:table-cell>
          <table:table-cell table:style-name="ce53" office:value-type="float" office:value="0.6972" calcext:value-type="float">
            <text:p>0.6972</text:p>
          </table:table-cell>
          <table:table-cell table:style-name="ce53" office:value-type="float" office:value="0.01" calcext:value-type="float">
            <text:p>0.0100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4]/(0.001*[.F4]*[.B4])" office:value-type="float" office:value="3.03658536585366" calcext:value-type="float">
            <text:p>3.037</text:p>
          </table:table-cell>
          <table:table-cell table:style-name="ce8" table:formula="of:=[.E4]/(0.001*[.F4]*[.B4])" office:value-type="float" office:value="0.0435540069686411" calcext:value-type="float">
            <text:p>0.044</text:p>
          </table:table-cell>
          <table:table-cell table:style-name="ce37" table:formula="of:=[.G4]*60" office:value-type="float" office:value="182.19512195122" calcext:value-type="float">
            <text:p>182.20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11" calcext:value-type="float">
            <text:p>63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3758" calcext:value-type="float">
            <text:p>0.3758</text:p>
          </table:table-cell>
          <table:table-cell table:style-name="ce53" office:value-type="float" office:value="0.0037" calcext:value-type="float">
            <text:p>0.0037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5]/(0.001*[.F5]*[.B5])" office:value-type="float" office:value="1.63675958188153" calcext:value-type="float">
            <text:p>1.637</text:p>
          </table:table-cell>
          <table:table-cell table:style-name="ce8" table:formula="of:=[.E5]/(0.001*[.F5]*[.B5])" office:value-type="float" office:value="0.0161149825783972" calcext:value-type="float">
            <text:p>0.016</text:p>
          </table:table-cell>
          <table:table-cell table:style-name="ce37" table:formula="of:=[.G5]*60" office:value-type="float" office:value="98.205574912892" calcext:value-type="float">
            <text:p>98.21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13" calcext:value-type="float">
            <text:p>63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0" calcext:value-type="float">
            <text:p>600</text:p>
          </table:table-cell>
          <table:table-cell table:style-name="ce53" office:value-type="float" office:value="0.1412" calcext:value-type="float">
            <text:p>0.1412</text:p>
          </table:table-cell>
          <table:table-cell table:style-name="ce53" office:value-type="float" office:value="0.0019" calcext:value-type="float">
            <text:p>0.0019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6]/(0.001*[.F6]*[.B6])" office:value-type="float" office:value="0.614982578397213" calcext:value-type="float">
            <text:p>0.615</text:p>
          </table:table-cell>
          <table:table-cell table:style-name="ce8" table:formula="of:=[.E6]/(0.001*[.F6]*[.B6])" office:value-type="float" office:value="0.00827526132404181" calcext:value-type="float">
            <text:p>0.008</text:p>
          </table:table-cell>
          <table:table-cell table:style-name="ce37" table:formula="of:=[.G6]*60" office:value-type="float" office:value="36.8989547038328" calcext:value-type="float">
            <text:p>36.90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14" calcext:value-type="float">
            <text:p>63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00" calcext:value-type="float">
            <text:p>800</text:p>
          </table:table-cell>
          <table:table-cell table:style-name="ce53" office:value-type="float" office:value="0.1763" calcext:value-type="float">
            <text:p>0.1763</text:p>
          </table:table-cell>
          <table:table-cell table:style-name="ce53" office:value-type="float" office:value="0.0024" calcext:value-type="float">
            <text:p>0.0024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7]/(0.001*[.F7]*[.B7])" office:value-type="float" office:value="0.767857142857143" calcext:value-type="float">
            <text:p>0.768</text:p>
          </table:table-cell>
          <table:table-cell table:style-name="ce8" table:formula="of:=[.E7]/(0.001*[.F7]*[.B7])" office:value-type="float" office:value="0.0104529616724739" calcext:value-type="float">
            <text:p>0.010</text:p>
          </table:table-cell>
          <table:table-cell table:style-name="ce37" table:formula="of:=[.G7]*60" office:value-type="float" office:value="46.0714285714286" calcext:value-type="float">
            <text:p>46.07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25" calcext:value-type="float">
            <text:p>63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3476" calcext:value-type="float">
            <text:p>0.3476</text:p>
          </table:table-cell>
          <table:table-cell table:style-name="ce53" office:value-type="float" office:value="0.0055" calcext:value-type="float">
            <text:p>0.0055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8]/(0.001*[.F8]*[.B8])" office:value-type="float" office:value="1.51393728222997" calcext:value-type="float">
            <text:p>1.514</text:p>
          </table:table-cell>
          <table:table-cell table:style-name="ce8" table:formula="of:=[.E8]/(0.001*[.F8]*[.B8])" office:value-type="float" office:value="0.0239547038327526" calcext:value-type="float">
            <text:p>0.024</text:p>
          </table:table-cell>
          <table:table-cell table:style-name="ce37" table:formula="of:=[.G8]*60" office:value-type="float" office:value="90.8362369337979" calcext:value-type="float">
            <text:p>90.84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26" calcext:value-type="float">
            <text:p>63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00" calcext:value-type="float">
            <text:p>2000</text:p>
          </table:table-cell>
          <table:table-cell table:style-name="ce53" office:value-type="float" office:value="0.6596" calcext:value-type="float">
            <text:p>0.6596</text:p>
          </table:table-cell>
          <table:table-cell table:style-name="ce53" office:value-type="float" office:value="0.0105" calcext:value-type="float">
            <text:p>0.0105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9]/(0.001*[.F9]*[.B9])" office:value-type="float" office:value="2.87282229965157" calcext:value-type="float">
            <text:p>2.873</text:p>
          </table:table-cell>
          <table:table-cell table:style-name="ce8" table:formula="of:=[.E9]/(0.001*[.F9]*[.B9])" office:value-type="float" office:value="0.0457317073170732" calcext:value-type="float">
            <text:p>0.046</text:p>
          </table:table-cell>
          <table:table-cell table:style-name="ce37" table:formula="of:=[.G9]*60" office:value-type="float" office:value="172.369337979094" calcext:value-type="float">
            <text:p>172.37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27" calcext:value-type="float">
            <text:p>63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0" calcext:value-type="float">
            <text:p>200</text:p>
          </table:table-cell>
          <table:table-cell table:style-name="ce53" office:value-type="float" office:value="0.0358" calcext:value-type="float">
            <text:p>0.0358</text:p>
          </table:table-cell>
          <table:table-cell table:style-name="ce53" office:value-type="float" office:value="0.00074" calcext:value-type="float">
            <text:p>0.0007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0]/(0.001*[.F10]*[.B10])" office:value-type="float" office:value="0.155923344947735" calcext:value-type="float">
            <text:p>0.156</text:p>
          </table:table-cell>
          <table:table-cell table:style-name="ce8" table:formula="of:=[.E10]/(0.001*[.F10]*[.B10])" office:value-type="float" office:value="0.00322299651567944" calcext:value-type="float">
            <text:p>0.003</text:p>
          </table:table-cell>
          <table:table-cell table:style-name="ce37" table:formula="of:=[.G10]*60" office:value-type="float" office:value="9.35540069686411" calcext:value-type="float">
            <text:p>9.36</text:p>
          </table:table-cell>
          <table:table-cell table:style-name="Default" table:number-columns-repeated="1014"/>
        </table:table-row>
        <table:table-row table:style-name="ro4">
          <table:table-cell table:style-name="ce50" office:value-type="string" calcext:value-type="string">
            <text:p>T4 14 FM</text:p>
          </table:table-cell>
          <table:table-cell table:style-name="ce51"/>
          <table:table-cell table:style-name="ce51" office:value-type="string" calcext:value-type="string">
            <text:p>YOYO-1</text:p>
          </table:table-cell>
          <table:table-cell table:style-name="ce52" office:value-type="string" calcext:value-type="string">
            <text:p>Bulb 1</text:p>
          </table:table-cell>
          <table:table-cell table:style-name="ce53"/>
          <table:table-cell table:style-name="ce14"/>
          <table:table-cell table:style-name="ce8" table:number-columns-repeated="2"/>
          <table:table-cell table:style-name="ce37"/>
          <table:table-cell table:style-name="Default" table:number-columns-repeated="1014"/>
        </table:table-row>
        <table:table-row table:style-name="ro2">
          <table:table-cell table:style-name="ce14" office:value-type="float" office:value="6331" calcext:value-type="float">
            <text:p>63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00" calcext:value-type="float">
            <text:p>2000</text:p>
          </table:table-cell>
          <table:table-cell table:style-name="ce53" office:value-type="float" office:value="1.2928" calcext:value-type="float">
            <text:p>1.2928</text:p>
          </table:table-cell>
          <table:table-cell table:style-name="ce53" office:value-type="float" office:value="0.0276" calcext:value-type="float">
            <text:p>0.0276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2]/(0.001*[.F12]*[.B12])" office:value-type="float" office:value="2.81533101045296" calcext:value-type="float">
            <text:p>2.815</text:p>
          </table:table-cell>
          <table:table-cell table:style-name="ce8" table:formula="of:=[.E12]/(0.001*[.F12]*[.B12])" office:value-type="float" office:value="0.0601045296167248" calcext:value-type="float">
            <text:p>0.060</text:p>
          </table:table-cell>
          <table:table-cell table:style-name="ce37" table:formula="of:=[.G12]*60" office:value-type="float" office:value="168.919860627178" calcext:value-type="float">
            <text:p>168.92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32" calcext:value-type="float">
            <text:p>63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00" calcext:value-type="float">
            <text:p>2000</text:p>
          </table:table-cell>
          <table:table-cell table:style-name="ce53" office:value-type="float" office:value="1.3391" calcext:value-type="float">
            <text:p>1.3391</text:p>
          </table:table-cell>
          <table:table-cell table:style-name="ce53" office:value-type="float" office:value="0.0183" calcext:value-type="float">
            <text:p>0.0183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3]/(0.001*[.F13]*[.B13])" office:value-type="float" office:value="2.91615853658537" calcext:value-type="float">
            <text:p>2.916</text:p>
          </table:table-cell>
          <table:table-cell table:style-name="ce8" table:formula="of:=[.E13]/(0.001*[.F13]*[.B13])" office:value-type="float" office:value="0.0398519163763066" calcext:value-type="float">
            <text:p>0.040</text:p>
          </table:table-cell>
          <table:table-cell table:style-name="ce37" table:formula="of:=[.G13]*60" office:value-type="float" office:value="174.969512195122" calcext:value-type="float">
            <text:p>174.97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33" calcext:value-type="float">
            <text:p>63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6866" calcext:value-type="float">
            <text:p>0.6866</text:p>
          </table:table-cell>
          <table:table-cell table:style-name="ce53" office:value-type="float" office:value="0.0119" calcext:value-type="float">
            <text:p>0.0119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4]/(0.001*[.F14]*[.B14])" office:value-type="float" office:value="1.49520905923345" calcext:value-type="float">
            <text:p>1.495</text:p>
          </table:table-cell>
          <table:table-cell table:style-name="ce8" table:formula="of:=[.E14]/(0.001*[.F14]*[.B14])" office:value-type="float" office:value="0.0259146341463415" calcext:value-type="float">
            <text:p>0.026</text:p>
          </table:table-cell>
          <table:table-cell table:style-name="ce37" table:formula="of:=[.G14]*60" office:value-type="float" office:value="89.712543554007" calcext:value-type="float">
            <text:p>89.71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35" calcext:value-type="float">
            <text:p>63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0" calcext:value-type="float">
            <text:p>400</text:p>
          </table:table-cell>
          <table:table-cell table:style-name="ce53" office:value-type="float" office:value="0.1158" calcext:value-type="float">
            <text:p>0.1158</text:p>
          </table:table-cell>
          <table:table-cell table:style-name="ce53" office:value-type="float" office:value="0.0024" calcext:value-type="float">
            <text:p>0.0024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5]/(0.001*[.F15]*[.B15])" office:value-type="float" office:value="0.252177700348432" calcext:value-type="float">
            <text:p>0.252</text:p>
          </table:table-cell>
          <table:table-cell table:style-name="ce8" table:formula="of:=[.E15]/(0.001*[.F15]*[.B15])" office:value-type="float" office:value="0.00522648083623694" calcext:value-type="float">
            <text:p>0.005</text:p>
          </table:table-cell>
          <table:table-cell table:style-name="ce37" table:formula="of:=[.G15]*60" office:value-type="float" office:value="15.1306620209059" calcext:value-type="float">
            <text:p>15.13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36" calcext:value-type="float">
            <text:p>63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00" calcext:value-type="float">
            <text:p>1000</text:p>
          </table:table-cell>
          <table:table-cell table:style-name="ce53" office:value-type="float" office:value="0.4902" calcext:value-type="float">
            <text:p>0.4902</text:p>
          </table:table-cell>
          <table:table-cell table:style-name="ce53" office:value-type="float" office:value="0.0094" calcext:value-type="float">
            <text:p>0.0094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6]/(0.001*[.F16]*[.B16])" office:value-type="float" office:value="1.06750871080139" calcext:value-type="float">
            <text:p>1.068</text:p>
          </table:table-cell>
          <table:table-cell table:style-name="ce8" table:formula="of:=[.E16]/(0.001*[.F16]*[.B16])" office:value-type="float" office:value="0.0204703832752613" calcext:value-type="float">
            <text:p>0.020</text:p>
          </table:table-cell>
          <table:table-cell table:style-name="ce37" table:formula="of:=[.G16]*60" office:value-type="float" office:value="64.0505226480836" calcext:value-type="float">
            <text:p>64.05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39" calcext:value-type="float">
            <text:p>63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00" calcext:value-type="float">
            <text:p>2800</text:p>
          </table:table-cell>
          <table:table-cell table:style-name="ce53" office:value-type="float" office:value="1.5998" calcext:value-type="float">
            <text:p>1.5998</text:p>
          </table:table-cell>
          <table:table-cell table:style-name="ce53" office:value-type="float" office:value="0.0281" calcext:value-type="float">
            <text:p>0.0281</text:p>
          </table:table-cell>
          <table:table-cell table:style-name="ce14" office:value-type="float" office:value="32.8" calcext:value-type="float">
            <text:p>32.8</text:p>
          </table:table-cell>
          <table:table-cell table:style-name="ce8" table:formula="of:=[.D17]/(0.001*[.F17]*[.B17])" office:value-type="float" office:value="3.4838850174216" calcext:value-type="float">
            <text:p>3.484</text:p>
          </table:table-cell>
          <table:table-cell table:style-name="ce8" table:formula="of:=[.E17]/(0.001*[.F17]*[.B17])" office:value-type="float" office:value="0.0611933797909408" calcext:value-type="float">
            <text:p>0.061</text:p>
          </table:table-cell>
          <table:table-cell table:style-name="ce37" table:formula="of:=[.G17]*60" office:value-type="float" office:value="209.033101045296" calcext:value-type="float">
            <text:p>209.03</text:p>
          </table:table-cell>
          <table:table-cell table:style-name="Default" table:number-columns-repeated="1014"/>
        </table:table-row>
        <table:table-row table:style-name="ro4">
          <table:table-cell table:style-name="ce50" office:value-type="string" calcext:value-type="string">
            <text:p>Lambda 21 fM</text:p>
          </table:table-cell>
          <table:table-cell table:style-name="ce51"/>
          <table:table-cell table:style-name="ce51" office:value-type="string" calcext:value-type="string">
            <text:p>YOYO-1</text:p>
          </table:table-cell>
          <table:table-cell table:style-name="ce52" office:value-type="string" calcext:value-type="string">
            <text:p>Bulb 1</text:p>
          </table:table-cell>
          <table:table-cell table:style-name="ce53"/>
          <table:table-cell table:style-name="ce14"/>
          <table:table-cell table:style-name="ce8" table:number-columns-repeated="2"/>
          <table:table-cell table:style-name="ce37"/>
          <table:table-cell table:style-name="Default" table:number-columns-repeated="1014"/>
        </table:table-row>
        <table:table-row table:style-name="ro2">
          <table:table-cell table:style-name="ce14" office:value-type="float" office:value="6340" calcext:value-type="float">
            <text:p>6340</text:p>
          </table:table-cell>
          <table:table-cell table:style-name="ce14" office:value-type="float" office:value="23.8" calcext:value-type="float">
            <text:p>23.8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1799" calcext:value-type="float">
            <text:p>0.1799</text:p>
          </table:table-cell>
          <table:table-cell table:style-name="ce53" office:value-type="float" office:value="0.0034" calcext:value-type="float">
            <text:p>0.0034</text:p>
          </table:table-cell>
          <table:table-cell table:style-name="ce14" office:value-type="float" office:value="9.4" calcext:value-type="float">
            <text:p>9.4</text:p>
          </table:table-cell>
          <table:table-cell table:style-name="ce8" table:formula="of:=[.D19]/(0.001*[.F19]*[.B19])" office:value-type="float" office:value="0.804130162703379" calcext:value-type="float">
            <text:p>0.804</text:p>
          </table:table-cell>
          <table:table-cell table:style-name="ce8" table:formula="of:=[.E19]/(0.001*[.F19]*[.B19])" office:value-type="float" office:value="0.0151975683890578" calcext:value-type="float">
            <text:p>0.015</text:p>
          </table:table-cell>
          <table:table-cell table:style-name="ce37" table:formula="of:=[.G19]*60" office:value-type="float" office:value="48.2478097622028" calcext:value-type="float">
            <text:p>48.25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41" calcext:value-type="float">
            <text:p>6341</text:p>
          </table:table-cell>
          <table:table-cell table:style-name="ce14" office:value-type="float" office:value="23.8" calcext:value-type="float">
            <text:p>23.8</text:p>
          </table:table-cell>
          <table:table-cell table:style-name="ce14" office:value-type="float" office:value="2000" calcext:value-type="float">
            <text:p>2000</text:p>
          </table:table-cell>
          <table:table-cell table:style-name="ce53" office:value-type="float" office:value="0.3512" calcext:value-type="float">
            <text:p>0.3512</text:p>
          </table:table-cell>
          <table:table-cell table:style-name="ce53" office:value-type="float" office:value="0.0049" calcext:value-type="float">
            <text:p>0.0049</text:p>
          </table:table-cell>
          <table:table-cell table:style-name="ce14" office:value-type="float" office:value="9.4" calcext:value-type="float">
            <text:p>9.4</text:p>
          </table:table-cell>
          <table:table-cell table:style-name="ce8" table:formula="of:=[.D20]/(0.001*[.F20]*[.B20])" office:value-type="float" office:value="1.56981941712855" calcext:value-type="float">
            <text:p>1.570</text:p>
          </table:table-cell>
          <table:table-cell table:style-name="ce8" table:formula="of:=[.E20]/(0.001*[.F20]*[.B20])" office:value-type="float" office:value="0.0219023779724656" calcext:value-type="float">
            <text:p>0.022</text:p>
          </table:table-cell>
          <table:table-cell table:style-name="ce37" table:formula="of:=[.G20]*60" office:value-type="float" office:value="94.1891650277132" calcext:value-type="float">
            <text:p>94.19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42" calcext:value-type="float">
            <text:p>6342</text:p>
          </table:table-cell>
          <table:table-cell table:style-name="ce14" office:value-type="float" office:value="23.8" calcext:value-type="float">
            <text:p>23.8</text:p>
          </table:table-cell>
          <table:table-cell table:style-name="ce14" office:value-type="float" office:value="800" calcext:value-type="float">
            <text:p>800</text:p>
          </table:table-cell>
          <table:table-cell table:style-name="ce53" office:value-type="float" office:value="0.1063" calcext:value-type="float">
            <text:p>0.1063</text:p>
          </table:table-cell>
          <table:table-cell table:style-name="ce53" office:value-type="float" office:value="0.0013" calcext:value-type="float">
            <text:p>0.0013</text:p>
          </table:table-cell>
          <table:table-cell table:style-name="ce14" office:value-type="float" office:value="9.4" calcext:value-type="float">
            <text:p>9.4</text:p>
          </table:table-cell>
          <table:table-cell table:style-name="ce8" table:formula="of:=[.D21]/(0.001*[.F21]*[.B21])" office:value-type="float" office:value="0.475147505810835" calcext:value-type="float">
            <text:p>0.475</text:p>
          </table:table-cell>
          <table:table-cell table:style-name="ce8" table:formula="of:=[.E21]/(0.001*[.F21]*[.B21])" office:value-type="float" office:value="0.00581083497228679" calcext:value-type="float">
            <text:p>0.006</text:p>
          </table:table-cell>
          <table:table-cell table:style-name="ce37" table:formula="of:=[.G21]*60" office:value-type="float" office:value="28.5088503486501" calcext:value-type="float">
            <text:p>28.51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43" calcext:value-type="float">
            <text:p>6343</text:p>
          </table:table-cell>
          <table:table-cell table:style-name="ce14" office:value-type="float" office:value="23.8" calcext:value-type="float">
            <text:p>23.8</text:p>
          </table:table-cell>
          <table:table-cell table:style-name="ce14" office:value-type="float" office:value="2800" calcext:value-type="float">
            <text:p>2800</text:p>
          </table:table-cell>
          <table:table-cell table:style-name="ce53" office:value-type="float" office:value="0.5116" calcext:value-type="float">
            <text:p>0.5116</text:p>
          </table:table-cell>
          <table:table-cell table:style-name="ce53" office:value-type="float" office:value="0.0086" calcext:value-type="float">
            <text:p>0.0086</text:p>
          </table:table-cell>
          <table:table-cell table:style-name="ce14" office:value-type="float" office:value="9.4" calcext:value-type="float">
            <text:p>9.4</text:p>
          </table:table-cell>
          <table:table-cell table:style-name="ce8" table:formula="of:=[.D22]/(0.001*[.F22]*[.B22])" office:value-type="float" office:value="2.28678705524763" calcext:value-type="float">
            <text:p>2.287</text:p>
          </table:table-cell>
          <table:table-cell table:style-name="ce8" table:formula="of:=[.E22]/(0.001*[.F22]*[.B22])" office:value-type="float" office:value="0.0384409082782049" calcext:value-type="float">
            <text:p>0.038</text:p>
          </table:table-cell>
          <table:table-cell table:style-name="ce37" table:formula="of:=[.G22]*60" office:value-type="float" office:value="137.207223314858" calcext:value-type="float">
            <text:p>137.21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44" calcext:value-type="float">
            <text:p>6344</text:p>
          </table:table-cell>
          <table:table-cell table:style-name="ce14" office:value-type="float" office:value="23.8" calcext:value-type="float">
            <text:p>23.8</text:p>
          </table:table-cell>
          <table:table-cell table:style-name="ce14" office:value-type="float" office:value="200" calcext:value-type="float">
            <text:p>200</text:p>
          </table:table-cell>
          <table:table-cell table:style-name="ce53" office:value-type="float" office:value="0.0092" calcext:value-type="float">
            <text:p>0.0092</text:p>
          </table:table-cell>
          <table:table-cell table:style-name="ce53" office:value-type="float" office:value="0.0003" calcext:value-type="float">
            <text:p>0.0003</text:p>
          </table:table-cell>
          <table:table-cell table:style-name="ce14" office:value-type="float" office:value="9.4" calcext:value-type="float">
            <text:p>9.4</text:p>
          </table:table-cell>
          <table:table-cell table:style-name="ce8" table:formula="of:=[.D23]/(0.001*[.F23]*[.B23])" office:value-type="float" office:value="0.041122832111568" calcext:value-type="float">
            <text:p>0.041</text:p>
          </table:table-cell>
          <table:table-cell table:style-name="ce8" table:formula="of:=[.E23]/(0.001*[.F23]*[.B23])" office:value-type="float" office:value="0.00134096191668157" calcext:value-type="float">
            <text:p>0.001</text:p>
          </table:table-cell>
          <table:table-cell table:style-name="ce37" table:formula="of:=[.G23]*60" office:value-type="float" office:value="2.46736992669408" calcext:value-type="float">
            <text:p>2.47</text:p>
          </table:table-cell>
          <table:table-cell table:style-name="Default" table:number-columns-repeated="1014"/>
        </table:table-row>
        <table:table-row table:style-name="ro4">
          <table:table-cell table:style-name="ce50" office:value-type="string" calcext:value-type="string">
            <text:p>Hind 81.5 fM</text:p>
          </table:table-cell>
          <table:table-cell table:style-name="ce51"/>
          <table:table-cell table:style-name="ce51" office:value-type="string" calcext:value-type="string">
            <text:p>YOYO-1</text:p>
          </table:table-cell>
          <table:table-cell table:style-name="ce52" office:value-type="string" calcext:value-type="string">
            <text:p>Bulb 2</text:p>
          </table:table-cell>
          <table:table-cell table:style-name="ce55"/>
          <table:table-cell table:style-name="ce56"/>
          <table:table-cell table:style-name="ce8" table:number-columns-repeated="2"/>
          <table:table-cell table:style-name="ce37"/>
          <table:table-cell table:style-name="Default" table:number-columns-repeated="1014"/>
        </table:table-row>
        <table:table-row table:style-name="ro2">
          <table:table-cell table:style-name="ce14" office:value-type="float" office:value="6360" calcext:value-type="float">
            <text:p>6360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1995" calcext:value-type="float">
            <text:p>0.1995</text:p>
          </table:table-cell>
          <table:table-cell table:style-name="ce53" office:value-type="float" office:value="0.008" calcext:value-type="float">
            <text:p>0.0080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25]/(0.001*[.F25]*[.B25])" office:value-type="float" office:value="0.661581827225999" calcext:value-type="float">
            <text:p>0.662</text:p>
          </table:table-cell>
          <table:table-cell table:style-name="ce8" table:formula="of:=[.E25]/(0.001*[.F25]*[.B25])" office:value-type="float" office:value="0.0265295970817443" calcext:value-type="float">
            <text:p>0.027</text:p>
          </table:table-cell>
          <table:table-cell table:style-name="ce37" table:formula="of:=[.G25]*60" office:value-type="float" office:value="39.6949096335599" calcext:value-type="float">
            <text:p>39.69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1" calcext:value-type="float">
            <text:p>6361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2000" calcext:value-type="float">
            <text:p>2000</text:p>
          </table:table-cell>
          <table:table-cell table:style-name="ce53" office:value-type="float" office:value="0.3957" calcext:value-type="float">
            <text:p>0.3957</text:p>
          </table:table-cell>
          <table:table-cell table:style-name="ce53" office:value-type="float" office:value="0.0093" calcext:value-type="float">
            <text:p>0.0093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26]/(0.001*[.F26]*[.B26])" office:value-type="float" office:value="1.31222019565578" calcext:value-type="float">
            <text:p>1.312</text:p>
          </table:table-cell>
          <table:table-cell table:style-name="ce8" table:formula="of:=[.E26]/(0.001*[.F26]*[.B26])" office:value-type="float" office:value="0.0308406566075278" calcext:value-type="float">
            <text:p>0.031</text:p>
          </table:table-cell>
          <table:table-cell table:style-name="ce37" table:formula="of:=[.G26]*60" office:value-type="float" office:value="78.7332117393467" calcext:value-type="float">
            <text:p>78.73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2" calcext:value-type="float">
            <text:p>6362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800" calcext:value-type="float">
            <text:p>800</text:p>
          </table:table-cell>
          <table:table-cell table:style-name="ce53" office:value-type="float" office:value="0.0877" calcext:value-type="float">
            <text:p>0.0877</text:p>
          </table:table-cell>
          <table:table-cell table:style-name="ce53" office:value-type="float" office:value="0.0042" calcext:value-type="float">
            <text:p>0.0042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27]/(0.001*[.F27]*[.B27])" office:value-type="float" office:value="0.290830708008622" calcext:value-type="float">
            <text:p>0.291</text:p>
          </table:table-cell>
          <table:table-cell table:style-name="ce8" table:formula="of:=[.E27]/(0.001*[.F27]*[.B27])" office:value-type="float" office:value="0.0139280384679158" calcext:value-type="float">
            <text:p>0.014</text:p>
          </table:table-cell>
          <table:table-cell table:style-name="ce37" table:formula="of:=[.G27]*60" office:value-type="float" office:value="17.4498424805173" calcext:value-type="float">
            <text:p>17.45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3" calcext:value-type="float">
            <text:p>6363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2800" calcext:value-type="float">
            <text:p>2800</text:p>
          </table:table-cell>
          <table:table-cell table:style-name="ce53" office:value-type="float" office:value="0.6471" calcext:value-type="float">
            <text:p>0.6471</text:p>
          </table:table-cell>
          <table:table-cell table:style-name="ce53" office:value-type="float" office:value="0.0064" calcext:value-type="float">
            <text:p>0.0064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28]/(0.001*[.F28]*[.B28])" office:value-type="float" office:value="2.14591278394959" calcext:value-type="float">
            <text:p>2.146</text:p>
          </table:table-cell>
          <table:table-cell table:style-name="ce8" table:formula="of:=[.E28]/(0.001*[.F28]*[.B28])" office:value-type="float" office:value="0.0212236776653955" calcext:value-type="float">
            <text:p>0.021</text:p>
          </table:table-cell>
          <table:table-cell table:style-name="ce37" table:formula="of:=[.G28]*60" office:value-type="float" office:value="128.754767036976" calcext:value-type="float">
            <text:p>128.75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4" calcext:value-type="float">
            <text:p>6364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200" calcext:value-type="float">
            <text:p>200</text:p>
          </table:table-cell>
          <table:table-cell table:style-name="ce53" office:value-type="float" office:value="0.0043" calcext:value-type="float">
            <text:p>0.0043</text:p>
          </table:table-cell>
          <table:table-cell table:style-name="ce53" office:value-type="float" office:value="0.0023" calcext:value-type="float">
            <text:p>0.0023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29]/(0.001*[.F29]*[.B29])" office:value-type="float" office:value="0.0142596584314376" calcext:value-type="float">
            <text:p>0.014</text:p>
          </table:table-cell>
          <table:table-cell table:style-name="ce8" table:formula="of:=[.E29]/(0.001*[.F29]*[.B29])" office:value-type="float" office:value="0.00762725916100149" calcext:value-type="float">
            <text:p>0.008</text:p>
          </table:table-cell>
          <table:table-cell table:style-name="ce37" table:formula="of:=[.G29]*60" office:value-type="float" office:value="0.855579505886254" calcext:value-type="float">
            <text:p>0.86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5" calcext:value-type="float">
            <text:p>6365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1200" calcext:value-type="float">
            <text:p>1200</text:p>
          </table:table-cell>
          <table:table-cell table:style-name="ce53" office:value-type="float" office:value="0.1839" calcext:value-type="float">
            <text:p>0.1839</text:p>
          </table:table-cell>
          <table:table-cell table:style-name="ce53" office:value-type="float" office:value="0.0038" calcext:value-type="float">
            <text:p>0.0038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30]/(0.001*[.F30]*[.B30])" office:value-type="float" office:value="0.609849112916598" calcext:value-type="float">
            <text:p>0.610</text:p>
          </table:table-cell>
          <table:table-cell table:style-name="ce8" table:formula="of:=[.E30]/(0.001*[.F30]*[.B30])" office:value-type="float" office:value="0.0126015586138286" calcext:value-type="float">
            <text:p>0.013</text:p>
          </table:table-cell>
          <table:table-cell table:style-name="ce37" table:formula="of:=[.G30]*60" office:value-type="float" office:value="36.5909467749958" calcext:value-type="float">
            <text:p>36.59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6" calcext:value-type="float">
            <text:p>6366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1600" calcext:value-type="float">
            <text:p>1600</text:p>
          </table:table-cell>
          <table:table-cell table:style-name="ce53" office:value-type="float" office:value="0.2883" calcext:value-type="float">
            <text:p>0.2883</text:p>
          </table:table-cell>
          <table:table-cell table:style-name="ce53" office:value-type="float" office:value="0.0081" calcext:value-type="float">
            <text:p>0.0081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31]/(0.001*[.F31]*[.B31])" office:value-type="float" office:value="0.956060354833361" calcext:value-type="float">
            <text:p>0.956</text:p>
          </table:table-cell>
          <table:table-cell table:style-name="ce8" table:formula="of:=[.E31]/(0.001*[.F31]*[.B31])" office:value-type="float" office:value="0.0268612170452661" calcext:value-type="float">
            <text:p>0.027</text:p>
          </table:table-cell>
          <table:table-cell table:style-name="ce37" table:formula="of:=[.G31]*60" office:value-type="float" office:value="57.3636212900017" calcext:value-type="float">
            <text:p>57.36</text:p>
          </table:table-cell>
          <table:table-cell table:style-name="Default" table:number-columns-repeated="1014"/>
        </table:table-row>
        <table:table-row table:style-name="ro2">
          <table:table-cell table:style-name="ce14" office:value-type="float" office:value="6367" calcext:value-type="float">
            <text:p>6367</text:p>
          </table:table-cell>
          <table:table-cell table:style-name="ce14" office:value-type="float" office:value="81.5" calcext:value-type="float">
            <text:p>81.5</text:p>
          </table:table-cell>
          <table:table-cell table:style-name="ce14" office:value-type="float" office:value="600" calcext:value-type="float">
            <text:p>600</text:p>
          </table:table-cell>
          <table:table-cell table:style-name="ce53" office:value-type="float" office:value="0.0451" calcext:value-type="float">
            <text:p>0.0451</text:p>
          </table:table-cell>
          <table:table-cell table:style-name="ce53" office:value-type="float" office:value="0.0048" calcext:value-type="float">
            <text:p>0.0048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32]/(0.001*[.F32]*[.B32])" office:value-type="float" office:value="0.149560603548334" calcext:value-type="float">
            <text:p>0.150</text:p>
          </table:table-cell>
          <table:table-cell table:style-name="ce8" table:formula="of:=[.E32]/(0.001*[.F32]*[.B32])" office:value-type="float" office:value="0.0159177582490466" calcext:value-type="float">
            <text:p>0.016</text:p>
          </table:table-cell>
          <table:table-cell table:style-name="ce37" table:formula="of:=[.G32]*60" office:value-type="float" office:value="8.97363621290002" calcext:value-type="float">
            <text:p>8.97</text:p>
          </table:table-cell>
          <table:table-cell table:style-name="Default" table:number-columns-repeated="1014"/>
        </table:table-row>
        <table:table-row table:style-name="ro4">
          <table:table-cell table:style-name="ce50" office:value-type="string" calcext:value-type="string">
            <text:p>Lambda 204 fM</text:p>
          </table:table-cell>
          <table:table-cell table:style-name="ce51"/>
          <table:table-cell table:style-name="ce51" office:value-type="string" calcext:value-type="string">
            <text:p>YOYO-1</text:p>
          </table:table-cell>
          <table:table-cell table:style-name="ce52" office:value-type="string" calcext:value-type="string">
            <text:p>Bulb 2</text:p>
          </table:table-cell>
          <table:table-cell table:style-name="ce55"/>
          <table:table-cell table:style-name="ce56"/>
          <table:table-cell table:style-name="ce8" table:number-columns-repeated="2"/>
          <table:table-cell table:style-name="ce37"/>
          <table:table-cell table:style-name="Default" table:number-columns-repeated="1014"/>
        </table:table-row>
        <table:table-row table:style-name="ro2">
          <table:table-cell table:style-name="ce14" office:value-type="float" office:value="6372" calcext:value-type="float">
            <text:p>637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00" calcext:value-type="float">
            <text:p>100</text:p>
          </table:table-cell>
          <table:table-cell table:style-name="ce53" office:value-type="float" office:value="0.0084" calcext:value-type="float">
            <text:p>0.0084</text:p>
          </table:table-cell>
          <table:table-cell table:style-name="ce53" office:value-type="float" office:value="0.0009" calcext:value-type="float">
            <text:p>0.0009</text:p>
          </table:table-cell>
          <table:table-cell table:style-name="ce14" office:value-type="float" office:value="12.6" calcext:value-type="float">
            <text:p>12.6</text:p>
          </table:table-cell>
          <table:table-cell table:style-name="ce8" table:formula="of:=[.D34]/(0.001*[.F34]*[.B34])" office:value-type="float" office:value="0.00326797385620915" calcext:value-type="float">
            <text:p>0.003</text:p>
          </table:table-cell>
          <table:table-cell table:style-name="ce8" table:formula="of:=[.E34]/(0.001*[.F34]*[.B34])" office:value-type="float" office:value="0.000350140056022409" calcext:value-type="float">
            <text:p>0.000</text:p>
          </table:table-cell>
          <table:table-cell table:style-name="ce37" table:formula="of:=[.G34]*60" office:value-type="float" office:value="0.196078431372549" calcext:value-type="float">
            <text:p>0.20</text:p>
          </table:table-cell>
          <table:table-cell table:style-name="Default" table:number-columns-repeated="1014"/>
        </table:table-row>
        <table:table-row table:style-name="ro4">
          <table:table-cell table:style-name="ce50" office:value-type="string" calcext:value-type="string">
            <text:p>Hind 772 fM</text:p>
          </table:table-cell>
          <table:table-cell table:style-name="ce51"/>
          <table:table-cell table:style-name="ce51" office:value-type="string" calcext:value-type="string">
            <text:p>YOYO-1</text:p>
          </table:table-cell>
          <table:table-cell table:style-name="ce52" office:value-type="string" calcext:value-type="string">
            <text:p>Bulb 2</text:p>
          </table:table-cell>
          <table:table-cell table:style-name="ce55"/>
          <table:table-cell table:style-name="ce56"/>
          <table:table-cell table:style-name="ce8" table:number-columns-repeated="2"/>
          <table:table-cell table:style-name="ce37"/>
          <table:table-cell table:style-name="Default" table:number-columns-repeated="1014"/>
        </table:table-row>
        <table:table-row table:style-name="ro2">
          <table:table-cell table:style-name="ce14" office:value-type="float" office:value="6374" calcext:value-type="float">
            <text:p>6374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100" calcext:value-type="float">
            <text:p>100</text:p>
          </table:table-cell>
          <table:table-cell table:style-name="ce53" office:value-type="float" office:value="0.0015" calcext:value-type="float">
            <text:p>0.0015</text:p>
          </table:table-cell>
          <table:table-cell table:style-name="ce53" table:formula="of:=0.00006" office:value-type="float" office:value="0.00006" calcext:value-type="float">
            <text:p>0.0001</text:p>
          </table:table-cell>
          <table:table-cell table:style-name="ce14" office:value-type="float" office:value="3.7" calcext:value-type="float">
            <text:p>3.7</text:p>
          </table:table-cell>
          <table:table-cell table:style-name="ce8" table:formula="of:=[.D36]/(0.001*[.F36]*[.B36])" office:value-type="float" office:value="0.00052513653549923" calcext:value-type="float">
            <text:p>0.001</text:p>
          </table:table-cell>
          <table:table-cell table:style-name="ce8" table:formula="of:=[.E36]/(0.001*[.F36]*[.B36])" office:value-type="float" office:value="0.0000210054614199692" calcext:value-type="float">
            <text:p>0.000</text:p>
          </table:table-cell>
          <table:table-cell table:style-name="ce37" table:formula="of:=[.G36]*60" office:value-type="float" office:value="0.0315081921299538" calcext:value-type="float">
            <text:p>0.03</text:p>
          </table:table-cell>
          <table:table-cell table:style-name="Default" table:number-columns-repeated="1014"/>
        </table:table-row>
        <table:table-row table:style-name="ro4">
          <table:table-cell table:style-name="ce50" office:value-type="string" calcext:value-type="string">
            <text:p>T4 200.9 fM</text:p>
          </table:table-cell>
          <table:table-cell table:style-name="ce51"/>
          <table:table-cell table:style-name="ce51" office:value-type="string" calcext:value-type="string">
            <text:p>YOYO-3</text:p>
          </table:table-cell>
          <table:table-cell table:style-name="ce52" office:value-type="string" calcext:value-type="string">
            <text:p>Bulb 2</text:p>
          </table:table-cell>
          <table:table-cell table:style-name="ce55"/>
          <table:table-cell table:style-name="ce56"/>
          <table:table-cell table:style-name="ce8" table:number-columns-repeated="2"/>
          <table:table-cell table:style-name="ce37"/>
          <table:table-cell table:style-name="Default" table:number-columns-repeated="1014"/>
        </table:table-row>
        <table:table-row table:style-name="ro2">
          <table:table-cell table:style-name="ce14" office:value-type="float" office:value="6375" calcext:value-type="float">
            <text:p>6375</text:p>
          </table:table-cell>
          <table:table-cell table:style-name="ce14" office:value-type="float" office:value="200.9" calcext:value-type="float">
            <text:p>200.9</text:p>
          </table:table-cell>
          <table:table-cell table:style-name="ce14" office:value-type="float" office:value="100" calcext:value-type="float">
            <text:p>100</text:p>
          </table:table-cell>
          <table:table-cell table:style-name="ce53" office:value-type="float" office:value="0.0958" calcext:value-type="float">
            <text:p>0.0958</text:p>
          </table:table-cell>
          <table:table-cell table:style-name="ce53" office:value-type="float" office:value="0.0004" calcext:value-type="float">
            <text:p>0.0004</text:p>
          </table:table-cell>
          <table:table-cell table:style-name="ce14" office:value-type="float" office:value="12.6" calcext:value-type="float">
            <text:p>12.6</text:p>
          </table:table-cell>
          <table:table-cell table:style-name="ce8" table:formula="of:=[.D38]/(0.001*[.F38]*[.B38])" office:value-type="float" office:value="0.0378455679600528" calcext:value-type="float">
            <text:p>0.038</text:p>
          </table:table-cell>
          <table:table-cell table:style-name="ce8" table:formula="of:=[.E38]/(0.001*[.F38]*[.B38])" office:value-type="float" office:value="0.000158019072902099" calcext:value-type="float">
            <text:p>0.000</text:p>
          </table:table-cell>
          <table:table-cell table:style-name="ce37" table:formula="of:=[.G38]*60" office:value-type="float" office:value="2.27073407760317" calcext:value-type="float">
            <text:p>2.27</text:p>
          </table:table-cell>
          <table:table-cell table:style-name="Default" table:number-columns-repeated="1014"/>
        </table:table-row>
        <table:table-row table:style-name="ro2" table:number-rows-repeated="4">
          <table:table-cell table:number-columns-repeated="8"/>
          <table:table-cell table:style-name="ce57"/>
          <table:table-cell table:style-name="Default" table:number-columns-repeated="1014"/>
        </table:table-row>
        <table:table-row table:style-name="ro2">
          <table:table-cell>
            <draw:frame table:end-cell-address="Rates.K77" table:end-x="0.6031in" table:end-y="0.0461in" draw:z-index="0" draw:style-name="gr2" draw:text-style-name="P2" svg:width="9.9287in" svg:height="6.3882in" svg:x="0in" svg:y="-0.2969in">
              <draw:object draw:notify-on-update-of-ranges="Rates.C3:Rates.C10 Rates.A1:Rates.A1 Rates.I3:Rates.I10 Rates.C12:Rates.C17 Rates.A11:Rates.A11 Rates.I12:Rates.I17 Rates.C19:Rates.C23 Rates.A18:Rates.A18 Rates.I19:Rates.I23 Rates.C25:Rates.C32 Rates.A24:Rates.A24 Rates.I25:Rates.I3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7"/>
          <table:table-cell table:style-name="ce57"/>
          <table:table-cell table:style-name="Default" table:number-columns-repeated="1014"/>
        </table:table-row>
        <table:table-row table:style-name="ro2">
          <table:table-cell table:number-columns-repeated="8"/>
          <table:table-cell table:style-name="ce57"/>
          <table:table-cell table:style-name="Default" table:number-columns-repeated="1014"/>
        </table:table-row>
        <table:table-row table:style-name="ro2" table:number-rows-repeated="104853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onfocal" table:style-name="ta1">
        <table:shapes>
          <draw:frame draw:z-index="0" draw:style-name="gr1" draw:text-style-name="P1" svg:width="10.313in" svg:height="7.6169in" svg:x="11.7992in" svg:y="1.6449in">
            <draw:object draw:notify-on-update-of-ranges="Confocal.D3:Confocal.D92 Confocal.A1:Confocal.A1 Confocal.C3:Confocal.C92 Confocal.H3:Confocal.H334 Confocal.F1:Confocal.F1 Confocal.G3:Confocal.G33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0.313in" svg:height="7.6169in" svg:x="11.7992in" svg:y="9.2417in">
            <draw:object draw:notify-on-update-of-ranges="Confocal.M3:Confocal.M243 Confocal.K2:Confocal.K2 Confocal.K3:Confocal.K243 Confocal.M3:Confocal.M243 Confocal.L2:Confocal.L2 Confocal.L3:Confocal.L24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10.313in" svg:height="7.6169in" svg:x="11.7992in" svg:y="16.8323in">
            <draw:object draw:notify-on-update-of-ranges="Confocal.D3:Confocal.D92 Confocal.B2:Confocal.B2 Confocal.B3:Confocal.B92 Confocal.D3:Confocal.D92 Confocal.C2:Confocal.C2 Confocal.C3:Confocal.C92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5" table:default-cell-style-name="ce15"/>
        <table:table-column table:style-name="co5" table:number-columns-repeated="2" table:default-cell-style-name="ce8"/>
        <table:table-column table:style-name="co5" table:default-cell-style-name="ce15"/>
        <table:table-column table:style-name="co5" table:default-cell-style-name="ce14"/>
        <table:table-column table:style-name="co5" table:default-cell-style-name="ce15"/>
        <table:table-column table:style-name="co5" table:default-cell-style-name="ce8"/>
        <table:table-column table:style-name="co5" table:default-cell-style-name="ce15"/>
        <table:table-column table:style-name="co5" table:default-cell-style-name="ce14"/>
        <table:table-column table:style-name="co8" table:default-cell-style-name="ce15"/>
        <table:table-column table:style-name="co5" table:number-columns-repeated="2" table:default-cell-style-name="ce8"/>
        <table:table-column table:style-name="co5" table:default-cell-style-name="ce15"/>
        <table:table-column table:style-name="co5" table:default-cell-style-name="Default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default-cell-style-name="ce14"/>
        <table:table-column table:style-name="co5" table:default-cell-style-name="ce8"/>
        <table:table-row table:style-name="ro2">
          <table:table-cell office:value-type="string" calcext:value-type="string">
            <text:p>Inlet 1200</text:p>
          </table:table-cell>
          <table:table-cell table:number-columns-repeated="4"/>
          <table:table-cell office:value-type="string" calcext:value-type="string">
            <text:p>Inlet 2400</text:p>
          </table:table-cell>
          <table:table-cell table:number-columns-repeated="3"/>
          <table:table-cell office:value-type="string" calcext:value-type="string">
            <text:p>Channel 1.5mm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z</text:p>
          </table:table-cell>
          <table:table-cell office:value-type="string" calcext:value-type="string">
            <text:p>Solution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shifted z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shifted z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Solution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shifted z</text:p>
          </table:table-cell>
          <table:table-cell table:number-columns-repeated="8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00</text:p>
          </table:table-cell>
          <table:table-cell office:value-type="float" office:value="0.0302514853105759" calcext:value-type="float">
            <text:p>0.030</text:p>
          </table:table-cell>
          <table:table-cell table:formula="of:=[.A3]-8" office:value-type="float" office:value="-7.5" calcext:value-type="float">
            <text:p>-7.5</text:p>
          </table:table-cell>
          <table:table-cell/>
          <table:table-cell office:value-type="float" office:value="0.175" calcext:value-type="float">
            <text:p>0.2</text:p>
          </table:table-cell>
          <table:table-cell office:value-type="float" office:value="0.00182548458292194" calcext:value-type="float">
            <text:p>0.002</text:p>
          </table:table-cell>
          <table:table-cell table:formula="of:=[.F3]-17.15" office:value-type="float" office:value="-16.975" calcext:value-type="float">
            <text:p>-17.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0948572384447611" calcext:value-type="float">
            <text:p>0.095</text:p>
          </table:table-cell>
          <table:table-cell office:value-type="float" office:value="0.0505651871672372" calcext:value-type="float">
            <text:p>0.051</text:p>
          </table:table-cell>
          <table:table-cell table:formula="of:=[.J3]-7" office:value-type="float" office:value="-6.5" calcext:value-type="float">
            <text:p>-6.5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.0</text:p>
          </table:table-cell>
          <table:table-cell office:value-type="float" office:value="0.0118279506100855" calcext:value-type="float">
            <text:p>0.012</text:p>
          </table:table-cell>
          <table:table-cell office:value-type="float" office:value="0.0475103756093742" calcext:value-type="float">
            <text:p>0.048</text:p>
          </table:table-cell>
          <table:table-cell table:formula="of:=[.A4]-8" office:value-type="float" office:value="-7" calcext:value-type="float">
            <text:p>-7.0</text:p>
          </table:table-cell>
          <table:table-cell/>
          <table:table-cell office:value-type="float" office:value="0.35" calcext:value-type="float">
            <text:p>0.4</text:p>
          </table:table-cell>
          <table:table-cell office:value-type="float" office:value="0" calcext:value-type="float">
            <text:p>0.000</text:p>
          </table:table-cell>
          <table:table-cell table:formula="of:=[.F4]-17.15" office:value-type="float" office:value="-16.8" calcext:value-type="float">
            <text:p>-16.8</text:p>
          </table:table-cell>
          <table:table-cell/>
          <table:table-cell office:value-type="float" office:value="1" calcext:value-type="float">
            <text:p>1.0</text:p>
          </table:table-cell>
          <table:table-cell office:value-type="float" office:value="0.0495770996037655" calcext:value-type="float">
            <text:p>0.050</text:p>
          </table:table-cell>
          <table:table-cell office:value-type="float" office:value="0.0444550556295369" calcext:value-type="float">
            <text:p>0.044</text:p>
          </table:table-cell>
          <table:table-cell table:formula="of:=[.J4]-7" office:value-type="float" office:value="-6" calcext:value-type="float">
            <text:p>-6.0</text:p>
          </table:table-cell>
          <table:table-cell table:number-columns-repeated="8"/>
        </table:table-row>
        <table:table-row table:style-name="ro2">
          <table:table-cell office:value-type="float" office:value="1.5" calcext:value-type="float">
            <text:p>1.5</text:p>
          </table:table-cell>
          <table:table-cell office:value-type="float" office:value="0.0223986093937115" calcext:value-type="float">
            <text:p>0.022</text:p>
          </table:table-cell>
          <table:table-cell office:value-type="float" office:value="0.0635549907572945" calcext:value-type="float">
            <text:p>0.064</text:p>
          </table:table-cell>
          <table:table-cell table:formula="of:=[.A5]-8" office:value-type="float" office:value="-6.5" calcext:value-type="float">
            <text:p>-6.5</text:p>
          </table:table-cell>
          <table:table-cell/>
          <table:table-cell office:value-type="float" office:value="0.525" calcext:value-type="float">
            <text:p>0.5</text:p>
          </table:table-cell>
          <table:table-cell office:value-type="float" office:value="0.000507590391030956" calcext:value-type="float">
            <text:p>0.001</text:p>
          </table:table-cell>
          <table:table-cell table:formula="of:=[.F5]-17.15" office:value-type="float" office:value="-16.625" calcext:value-type="float">
            <text:p>-16.6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0691068385451066" calcext:value-type="float">
            <text:p>0.069</text:p>
          </table:table-cell>
          <table:table-cell office:value-type="float" office:value="0.0439985210402728" calcext:value-type="float">
            <text:p>0.044</text:p>
          </table:table-cell>
          <table:table-cell table:formula="of:=[.J5]-7" office:value-type="float" office:value="-5.5" calcext:value-type="float">
            <text:p>-5.5</text:p>
          </table:table-cell>
          <table:table-cell table:number-columns-repeated="2"/>
          <table:table-cell office:value-type="string" calcext:value-type="string">
            <text:p>V_0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dZ (micron)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ean I</text:p>
          </table:table-cell>
        </table:table-row>
        <table:table-row table:style-name="ro2">
          <table:table-cell office:value-type="float" office:value="2" calcext:value-type="float">
            <text:p>2.0</text:p>
          </table:table-cell>
          <table:table-cell office:value-type="float" office:value="0.0379649585521693" calcext:value-type="float">
            <text:p>0.038</text:p>
          </table:table-cell>
          <table:table-cell office:value-type="float" office:value="0.0901134389281754" calcext:value-type="float">
            <text:p>0.090</text:p>
          </table:table-cell>
          <table:table-cell table:formula="of:=[.A6]-8" office:value-type="float" office:value="-6" calcext:value-type="float">
            <text:p>-6.0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0.00232455263696447" calcext:value-type="float">
            <text:p>0.002</text:p>
          </table:table-cell>
          <table:table-cell table:formula="of:=[.F6]-17.15" office:value-type="float" office:value="-16.45" calcext:value-type="float">
            <text:p>-16.5</text:p>
          </table:table-cell>
          <table:table-cell/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00</text:p>
          </table:table-cell>
          <table:table-cell office:value-type="float" office:value="0.0685372552131884" calcext:value-type="float">
            <text:p>0.069</text:p>
          </table:table-cell>
          <table:table-cell table:formula="of:=[.J6]-7" office:value-type="float" office:value="-5" calcext:value-type="float">
            <text:p>-5.0</text:p>
          </table:table-cell>
          <table:table-cell/>
          <table:table-cell office:value-type="string" calcext:value-type="string">
            <text:p>Confocal 1</text:p>
          </table:table-cell>
          <table:table-cell office:value-type="float" office:value="1200" calcext:value-type="float">
            <text:p>1200</text:p>
          </table:table-cell>
          <table:table-cell office:value-type="float" office:value="-60" calcext:value-type="float">
            <text:p>-6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Inlet</text:p>
          </table:table-cell>
          <table:table-cell office:value-type="string" calcext:value-type="string">
            <text:p>After 5 min</text:p>
          </table:table-cell>
          <table:table-cell table:style-name="ce59" table:formula="of:=(0.5*[.C18]+SUM([.C19:.C92]))*0.5/50" office:value-type="float" office:value="0.164263654583022" calcext:value-type="float">
            <text:p>0.164</text:p>
          </table:table-cell>
        </table:table-row>
        <table:table-row table:style-name="ro2">
          <table:table-cell office:value-type="float" office:value="2.5" calcext:value-type="float">
            <text:p>2.5</text:p>
          </table:table-cell>
          <table:table-cell office:value-type="float" office:value="0.0608176959339792" calcext:value-type="float">
            <text:p>0.061</text:p>
          </table:table-cell>
          <table:table-cell office:value-type="float" office:value="0.130115227607355" calcext:value-type="float">
            <text:p>0.130</text:p>
          </table:table-cell>
          <table:table-cell table:formula="of:=[.A7]-8" office:value-type="float" office:value="-5.5" calcext:value-type="float">
            <text:p>-5.5</text:p>
          </table:table-cell>
          <table:table-cell/>
          <table:table-cell office:value-type="float" office:value="0.875" calcext:value-type="float">
            <text:p>0.9</text:p>
          </table:table-cell>
          <table:table-cell office:value-type="float" office:value="0.000755079057174995" calcext:value-type="float">
            <text:p>0.001</text:p>
          </table:table-cell>
          <table:table-cell table:formula="of:=[.F7]-17.15" office:value-type="float" office:value="-16.275" calcext:value-type="float">
            <text:p>-16.3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0.0293259730891262" calcext:value-type="float">
            <text:p>0.029</text:p>
          </table:table-cell>
          <table:table-cell office:value-type="float" office:value="0.0703195981009216" calcext:value-type="float">
            <text:p>0.070</text:p>
          </table:table-cell>
          <table:table-cell table:formula="of:=[.J7]-7" office:value-type="float" office:value="-4.5" calcext:value-type="float">
            <text:p>-4.5</text:p>
          </table:table-cell>
          <table:table-cell/>
          <table:table-cell office:value-type="string" calcext:value-type="string">
            <text:p>Confocal 2</text:p>
          </table:table-cell>
          <table:table-cell office:value-type="float" office:value="2400" calcext:value-type="float">
            <text:p>2400</text:p>
          </table:table-cell>
          <table:table-cell office:value-type="float" office:value="-80" calcext:value-type="float">
            <text:p>-80</text:p>
          </table:table-cell>
          <table:table-cell office:value-type="float" office:value="0.175" calcext:value-type="float">
            <text:p>0.175</text:p>
          </table:table-cell>
          <table:table-cell office:value-type="string" calcext:value-type="string">
            <text:p>Inlet</text:p>
          </table:table-cell>
          <table:table-cell office:value-type="string" calcext:value-type="string">
            <text:p>After 5 min</text:p>
          </table:table-cell>
          <table:table-cell table:formula="of:=(0.5*[.G100]+SUM([.G101:.G334]))*0.175/50" office:value-type="float" office:value="0.124127285477722" calcext:value-type="float">
            <text:p>0.124</text:p>
          </table:table-cell>
        </table:table-row>
        <table:table-row table:style-name="ro2">
          <table:table-cell office:value-type="float" office:value="3" calcext:value-type="float">
            <text:p>3.0</text:p>
          </table:table-cell>
          <table:table-cell office:value-type="float" office:value="0.100648039932753" calcext:value-type="float">
            <text:p>0.101</text:p>
          </table:table-cell>
          <table:table-cell office:value-type="float" office:value="0.179077669431103" calcext:value-type="float">
            <text:p>0.179</text:p>
          </table:table-cell>
          <table:table-cell table:formula="of:=[.A8]-8" office:value-type="float" office:value="-5" calcext:value-type="float">
            <text:p>-5.0</text:p>
          </table:table-cell>
          <table:table-cell/>
          <table:table-cell office:value-type="float" office:value="1.05" calcext:value-type="float">
            <text:p>1.1</text:p>
          </table:table-cell>
          <table:table-cell office:value-type="float" office:value="0.00140277666829576" calcext:value-type="float">
            <text:p>0.001</text:p>
          </table:table-cell>
          <table:table-cell table:formula="of:=[.F8]-17.15" office:value-type="float" office:value="-16.1" calcext:value-type="float">
            <text:p>-16.1</text:p>
          </table:table-cell>
          <table:table-cell/>
          <table:table-cell office:value-type="float" office:value="3" calcext:value-type="float">
            <text:p>3.0</text:p>
          </table:table-cell>
          <table:table-cell office:value-type="float" office:value="0.0697759516566175" calcext:value-type="float">
            <text:p>0.070</text:p>
          </table:table-cell>
          <table:table-cell office:value-type="float" office:value="0.0884549038052435" calcext:value-type="float">
            <text:p>0.088</text:p>
          </table:table-cell>
          <table:table-cell table:formula="of:=[.J8]-7" office:value-type="float" office:value="-4" calcext:value-type="float">
            <text:p>-4.0</text:p>
          </table:table-cell>
          <table:table-cell/>
          <table:table-cell office:value-type="string" calcext:value-type="string">
            <text:p>Confocal 3</text:p>
          </table:table-cell>
          <table:table-cell office:value-type="float" office:value="1200" calcext:value-type="float">
            <text:p>1200</text:p>
          </table:table-cell>
          <table:table-cell office:value-type="float" office:value="-60" calcext:value-type="float">
            <text:p>-6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After 5 min</text:p>
          </table:table-cell>
          <table:table-cell table:formula="of:=(0.5*[.L16]+SUM([.L17:.L116]))*0.5/50" office:value-type="float" office:value="0.203226292782534" calcext:value-type="float">
            <text:p>0.203</text:p>
          </table:table-cell>
        </table:table-row>
        <table:table-row table:style-name="ro2">
          <table:table-cell office:value-type="float" office:value="3.5" calcext:value-type="float">
            <text:p>3.5</text:p>
          </table:table-cell>
          <table:table-cell office:value-type="float" office:value="0.147325616971363" calcext:value-type="float">
            <text:p>0.147</text:p>
          </table:table-cell>
          <table:table-cell office:value-type="float" office:value="0.264192277434246" calcext:value-type="float">
            <text:p>0.264</text:p>
          </table:table-cell>
          <table:table-cell table:formula="of:=[.A9]-8" office:value-type="float" office:value="-4.5" calcext:value-type="float">
            <text:p>-4.5</text:p>
          </table:table-cell>
          <table:table-cell/>
          <table:table-cell office:value-type="float" office:value="1.225" calcext:value-type="float">
            <text:p>1.2</text:p>
          </table:table-cell>
          <table:table-cell office:value-type="float" office:value="0.00130800828098441" calcext:value-type="float">
            <text:p>0.001</text:p>
          </table:table-cell>
          <table:table-cell table:formula="of:=[.F9]-17.15" office:value-type="float" office:value="-15.925" calcext:value-type="float">
            <text:p>-15.9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0.0415686520507433" calcext:value-type="float">
            <text:p>0.042</text:p>
          </table:table-cell>
          <table:table-cell office:value-type="float" office:value="0.104436268700335" calcext:value-type="float">
            <text:p>0.104</text:p>
          </table:table-cell>
          <table:table-cell table:formula="of:=[.J9]-7" office:value-type="float" office:value="-3.5" calcext:value-type="float">
            <text:p>-3.5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.0</text:p>
          </table:table-cell>
          <table:table-cell office:value-type="float" office:value="0.205293677436634" calcext:value-type="float">
            <text:p>0.205</text:p>
          </table:table-cell>
          <table:table-cell office:value-type="float" office:value="0.346772265190161" calcext:value-type="float">
            <text:p>0.347</text:p>
          </table:table-cell>
          <table:table-cell table:formula="of:=[.A10]-8" office:value-type="float" office:value="-4" calcext:value-type="float">
            <text:p>-4.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0.00219092239298587" calcext:value-type="float">
            <text:p>0.002</text:p>
          </table:table-cell>
          <table:table-cell table:formula="of:=[.F10]-17.15" office:value-type="float" office:value="-15.75" calcext:value-type="float">
            <text:p>-15.8</text:p>
          </table:table-cell>
          <table:table-cell/>
          <table:table-cell office:value-type="float" office:value="4" calcext:value-type="float">
            <text:p>4.0</text:p>
          </table:table-cell>
          <table:table-cell office:value-type="float" office:value="0.0815481604616753" calcext:value-type="float">
            <text:p>0.082</text:p>
          </table:table-cell>
          <table:table-cell office:value-type="float" office:value="0.140329973645746" calcext:value-type="float">
            <text:p>0.140</text:p>
          </table:table-cell>
          <table:table-cell table:formula="of:=[.J10]-7" office:value-type="float" office:value="-3" calcext:value-type="float">
            <text:p>-3.0</text:p>
          </table:table-cell>
          <table:table-cell table:number-columns-repeated="8"/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0.270050916010759" calcext:value-type="float">
            <text:p>0.270</text:p>
          </table:table-cell>
          <table:table-cell office:value-type="float" office:value="0.453749154947109" calcext:value-type="float">
            <text:p>0.454</text:p>
          </table:table-cell>
          <table:table-cell table:formula="of:=[.A11]-8" office:value-type="float" office:value="-3.5" calcext:value-type="float">
            <text:p>-3.5</text:p>
          </table:table-cell>
          <table:table-cell/>
          <table:table-cell office:value-type="float" office:value="1.575" calcext:value-type="float">
            <text:p>1.6</text:p>
          </table:table-cell>
          <table:table-cell office:value-type="float" office:value="0.00302815677872934" calcext:value-type="float">
            <text:p>0.003</text:p>
          </table:table-cell>
          <table:table-cell table:formula="of:=[.F11]-17.15" office:value-type="float" office:value="-15.575" calcext:value-type="float">
            <text:p>-15.6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129034281592086" calcext:value-type="float">
            <text:p>0.129</text:p>
          </table:table-cell>
          <table:table-cell office:value-type="float" office:value="0.227148519460983" calcext:value-type="float">
            <text:p>0.227</text:p>
          </table:table-cell>
          <table:table-cell table:formula="of:=[.J11]-7" office:value-type="float" office:value="-2.5" calcext:value-type="float">
            <text:p>-2.5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.0</text:p>
          </table:table-cell>
          <table:table-cell office:value-type="float" office:value="0.334812815929708" calcext:value-type="float">
            <text:p>0.335</text:p>
          </table:table-cell>
          <table:table-cell office:value-type="float" office:value="0.543255898085379" calcext:value-type="float">
            <text:p>0.543</text:p>
          </table:table-cell>
          <table:table-cell table:formula="of:=[.A12]-8" office:value-type="float" office:value="-3" calcext:value-type="float">
            <text:p>-3.0</text:p>
          </table:table-cell>
          <table:table-cell/>
          <table:table-cell office:value-type="float" office:value="1.75" calcext:value-type="float">
            <text:p>1.8</text:p>
          </table:table-cell>
          <table:table-cell office:value-type="float" office:value="0.00232250727608724" calcext:value-type="float">
            <text:p>0.002</text:p>
          </table:table-cell>
          <table:table-cell table:formula="of:=[.F12]-17.15" office:value-type="float" office:value="-15.4" calcext:value-type="float">
            <text:p>-15.4</text:p>
          </table:table-cell>
          <table:table-cell/>
          <table:table-cell office:value-type="float" office:value="5" calcext:value-type="float">
            <text:p>5.0</text:p>
          </table:table-cell>
          <table:table-cell office:value-type="float" office:value="0.173394389904754" calcext:value-type="float">
            <text:p>0.173</text:p>
          </table:table-cell>
          <table:table-cell office:value-type="float" office:value="0.375758491078865" calcext:value-type="float">
            <text:p>0.376</text:p>
          </table:table-cell>
          <table:table-cell table:formula="of:=[.J12]-7" office:value-type="float" office:value="-2" calcext:value-type="float">
            <text:p>-2.0</text:p>
          </table:table-cell>
          <table:table-cell table:number-columns-repeated="8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0.396821132333885" calcext:value-type="float">
            <text:p>0.397</text:p>
          </table:table-cell>
          <table:table-cell office:value-type="float" office:value="0.630900970790577" calcext:value-type="float">
            <text:p>0.631</text:p>
          </table:table-cell>
          <table:table-cell table:formula="of:=[.A13]-8" office:value-type="float" office:value="-2.5" calcext:value-type="float">
            <text:p>-2.5</text:p>
          </table:table-cell>
          <table:table-cell/>
          <table:table-cell office:value-type="float" office:value="1.925" calcext:value-type="float">
            <text:p>1.9</text:p>
          </table:table-cell>
          <table:table-cell office:value-type="float" office:value="0.00476841799176697" calcext:value-type="float">
            <text:p>0.005</text:p>
          </table:table-cell>
          <table:table-cell table:formula="of:=[.F13]-17.15" office:value-type="float" office:value="-15.225" calcext:value-type="float">
            <text:p>-15.2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0.256876705454349" calcext:value-type="float">
            <text:p>0.257</text:p>
          </table:table-cell>
          <table:table-cell office:value-type="float" office:value="0.567692798936596" calcext:value-type="float">
            <text:p>0.568</text:p>
          </table:table-cell>
          <table:table-cell table:formula="of:=[.J13]-7" office:value-type="float" office:value="-1.5" calcext:value-type="float">
            <text:p>-1.5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.0</text:p>
          </table:table-cell>
          <table:table-cell office:value-type="float" office:value="0.459644195312043" calcext:value-type="float">
            <text:p>0.460</text:p>
          </table:table-cell>
          <table:table-cell office:value-type="float" office:value="0.757569014907722" calcext:value-type="float">
            <text:p>0.758</text:p>
          </table:table-cell>
          <table:table-cell table:formula="of:=[.A14]-8" office:value-type="float" office:value="-2" calcext:value-type="float">
            <text:p>-2.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0254408803778645" calcext:value-type="float">
            <text:p>0.003</text:p>
          </table:table-cell>
          <table:table-cell table:formula="of:=[.F14]-17.15" office:value-type="float" office:value="-15.05" calcext:value-type="float">
            <text:p>-15.1</text:p>
          </table:table-cell>
          <table:table-cell/>
          <table:table-cell office:value-type="float" office:value="6" calcext:value-type="float">
            <text:p>6.0</text:p>
          </table:table-cell>
          <table:table-cell office:value-type="float" office:value="0.394504908571978" calcext:value-type="float">
            <text:p>0.395</text:p>
          </table:table-cell>
          <table:table-cell office:value-type="float" office:value="0.758146023650085" calcext:value-type="float">
            <text:p>0.758</text:p>
          </table:table-cell>
          <table:table-cell table:formula="of:=[.J14]-7" office:value-type="float" office:value="-1" calcext:value-type="float">
            <text:p>-1.0</text:p>
          </table:table-cell>
          <table:table-cell table:number-columns-repeated="8"/>
        </table:table-row>
        <table:table-row table:style-name="ro2">
          <table:table-cell office:value-type="float" office:value="6.5" calcext:value-type="float">
            <text:p>6.5</text:p>
          </table:table-cell>
          <table:table-cell office:value-type="float" office:value="0.523616491668481" calcext:value-type="float">
            <text:p>0.524</text:p>
          </table:table-cell>
          <table:table-cell office:value-type="float" office:value="0.822642698660186" calcext:value-type="float">
            <text:p>0.823</text:p>
          </table:table-cell>
          <table:table-cell table:formula="of:=[.A15]-8" office:value-type="float" office:value="-1.5" calcext:value-type="float">
            <text:p>-1.5</text:p>
          </table:table-cell>
          <table:table-cell/>
          <table:table-cell office:value-type="float" office:value="2.275" calcext:value-type="float">
            <text:p>2.3</text:p>
          </table:table-cell>
          <table:table-cell office:value-type="float" office:value="0.00386505027099327" calcext:value-type="float">
            <text:p>0.004</text:p>
          </table:table-cell>
          <table:table-cell table:formula="of:=[.F15]-17.15" office:value-type="float" office:value="-14.875" calcext:value-type="float">
            <text:p>-14.9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0.629635437903171" calcext:value-type="float">
            <text:p>0.630</text:p>
          </table:table-cell>
          <table:table-cell office:value-type="float" office:value="0.921229734310144" calcext:value-type="float">
            <text:p>0.921</text:p>
          </table:table-cell>
          <table:table-cell table:formula="of:=[.J15]-7" office:value-type="float" office:value="-0.5" calcext:value-type="float">
            <text:p>-0.5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.0</text:p>
          </table:table-cell>
          <table:table-cell office:value-type="float" office:value="0.577771572068206" calcext:value-type="float">
            <text:p>0.578</text:p>
          </table:table-cell>
          <table:table-cell office:value-type="float" office:value="0.854693258916033" calcext:value-type="float">
            <text:p>0.855</text:p>
          </table:table-cell>
          <table:table-cell table:formula="of:=[.A16]-8" office:value-type="float" office:value="-1" calcext:value-type="float">
            <text:p>-1.0</text:p>
          </table:table-cell>
          <table:table-cell/>
          <table:table-cell office:value-type="float" office:value="2.45" calcext:value-type="float">
            <text:p>2.5</text:p>
          </table:table-cell>
          <table:table-cell office:value-type="float" office:value="0.00490954789229539" calcext:value-type="float">
            <text:p>0.005</text:p>
          </table:table-cell>
          <table:table-cell table:formula="of:=[.F16]-17.15" office:value-type="float" office:value="-14.7" calcext:value-type="float">
            <text:p>-14.7</text:p>
          </table:table-cell>
          <table:table-cell/>
          <table:table-cell office:value-type="float" office:value="7" calcext:value-type="float">
            <text:p>7.0</text:p>
          </table:table-cell>
          <table:table-cell office:value-type="float" office:value="0.674539200618919" calcext:value-type="float">
            <text:p>0.675</text:p>
          </table:table-cell>
          <table:table-cell office:value-type="float" office:value="0.992901683418212" calcext:value-type="float">
            <text:p>0.993</text:p>
          </table:table-cell>
          <table:table-cell table:formula="of:=[.J16]-7" office:value-type="float" office:value="0" calcext:value-type="float">
            <text:p>0.0</text:p>
          </table:table-cell>
          <table:table-cell table:number-columns-repeated="8"/>
        </table:table-row>
        <table:table-row table:style-name="ro2">
          <table:table-cell office:value-type="float" office:value="7.5" calcext:value-type="float">
            <text:p>7.5</text:p>
          </table:table-cell>
          <table:table-cell office:value-type="float" office:value="0.629171938930169" calcext:value-type="float">
            <text:p>0.629</text:p>
          </table:table-cell>
          <table:table-cell office:value-type="float" office:value="0.913211866977934" calcext:value-type="float">
            <text:p>0.913</text:p>
          </table:table-cell>
          <table:table-cell table:formula="of:=[.A17]-8" office:value-type="float" office:value="-0.5" calcext:value-type="float">
            <text:p>-0.5</text:p>
          </table:table-cell>
          <table:table-cell/>
          <table:table-cell office:value-type="float" office:value="2.625" calcext:value-type="float">
            <text:p>2.6</text:p>
          </table:table-cell>
          <table:table-cell office:value-type="float" office:value="0.00394209219736869" calcext:value-type="float">
            <text:p>0.004</text:p>
          </table:table-cell>
          <table:table-cell table:formula="of:=[.F17]-17.15" office:value-type="float" office:value="-14.525" calcext:value-type="float">
            <text:p>-14.5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0.675072400129649" calcext:value-type="float">
            <text:p>0.675</text:p>
          </table:table-cell>
          <table:table-cell office:value-type="float" office:value="1.00298923985133" calcext:value-type="float">
            <text:p>1.003</text:p>
          </table:table-cell>
          <table:table-cell table:formula="of:=[.J17]-7" office:value-type="float" office:value="0.5" calcext:value-type="float">
            <text:p>0.5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.0</text:p>
          </table:table-cell>
          <table:table-cell office:value-type="float" office:value="0.686880376614061" calcext:value-type="float">
            <text:p>0.687</text:p>
          </table:table-cell>
          <table:table-cell office:value-type="float" office:value="0.961137023980228" calcext:value-type="float">
            <text:p>0.961</text:p>
          </table:table-cell>
          <table:table-cell table:formula="of:=[.A18]-8" office:value-type="float" office:value="0" calcext:value-type="float">
            <text:p>0.0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0.00409481247620137" calcext:value-type="float">
            <text:p>0.004</text:p>
          </table:table-cell>
          <table:table-cell table:formula="of:=[.F18]-17.15" office:value-type="float" office:value="-14.35" calcext:value-type="float">
            <text:p>-14.4</text:p>
          </table:table-cell>
          <table:table-cell/>
          <table:table-cell office:value-type="float" office:value="8" calcext:value-type="float">
            <text:p>8.0</text:p>
          </table:table-cell>
          <table:table-cell office:value-type="float" office:value="0.782381415383359" calcext:value-type="float">
            <text:p>0.782</text:p>
          </table:table-cell>
          <table:table-cell office:value-type="float" office:value="0.955775069654706" calcext:value-type="float">
            <text:p>0.956</text:p>
          </table:table-cell>
          <table:table-cell table:formula="of:=[.J18]-7" office:value-type="float" office:value="1" calcext:value-type="float">
            <text:p>1.0</text:p>
          </table:table-cell>
          <table:table-cell table:number-columns-repeated="8"/>
        </table:table-row>
        <table:table-row table:style-name="ro2">
          <table:table-cell office:value-type="float" office:value="8.5" calcext:value-type="float">
            <text:p>8.5</text:p>
          </table:table-cell>
          <table:table-cell office:value-type="float" office:value="0.747437743502297" calcext:value-type="float">
            <text:p>0.747</text:p>
          </table:table-cell>
          <table:table-cell office:value-type="float" office:value="1.0013226782762" calcext:value-type="float">
            <text:p>1.001</text:p>
          </table:table-cell>
          <table:table-cell table:formula="of:=[.A19]-8" office:value-type="float" office:value="0.5" calcext:value-type="float">
            <text:p>0.5</text:p>
          </table:table-cell>
          <table:table-cell/>
          <table:table-cell office:value-type="float" office:value="2.975" calcext:value-type="float">
            <text:p>3.0</text:p>
          </table:table-cell>
          <table:table-cell office:value-type="float" office:value="0.00298247705247135" calcext:value-type="float">
            <text:p>0.003</text:p>
          </table:table-cell>
          <table:table-cell table:formula="of:=[.F19]-17.15" office:value-type="float" office:value="-14.175" calcext:value-type="float">
            <text:p>-14.2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0.807473157063844" calcext:value-type="float">
            <text:p>0.807</text:p>
          </table:table-cell>
          <table:table-cell office:value-type="float" office:value="0.978713278494332" calcext:value-type="float">
            <text:p>0.979</text:p>
          </table:table-cell>
          <table:table-cell table:formula="of:=[.J19]-7" office:value-type="float" office:value="1.5" calcext:value-type="float">
            <text:p>1.5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.0</text:p>
          </table:table-cell>
          <table:table-cell office:value-type="float" office:value="0.794776101482845" calcext:value-type="float">
            <text:p>0.795</text:p>
          </table:table-cell>
          <table:table-cell office:value-type="float" office:value="0.953187976872969" calcext:value-type="float">
            <text:p>0.953</text:p>
          </table:table-cell>
          <table:table-cell table:formula="of:=[.A20]-8" office:value-type="float" office:value="1" calcext:value-type="float">
            <text:p>1.0</text:p>
          </table:table-cell>
          <table:table-cell/>
          <table:table-cell office:value-type="float" office:value="3.15" calcext:value-type="float">
            <text:p>3.2</text:p>
          </table:table-cell>
          <table:table-cell office:value-type="float" office:value="0.00284441519325876" calcext:value-type="float">
            <text:p>0.003</text:p>
          </table:table-cell>
          <table:table-cell table:formula="of:=[.F20]-17.15" office:value-type="float" office:value="-14" calcext:value-type="float">
            <text:p>-14.0</text:p>
          </table:table-cell>
          <table:table-cell/>
          <table:table-cell office:value-type="float" office:value="9" calcext:value-type="float">
            <text:p>9.0</text:p>
          </table:table-cell>
          <table:table-cell office:value-type="float" office:value="0.74847619943751" calcext:value-type="float">
            <text:p>0.748</text:p>
          </table:table-cell>
          <table:table-cell office:value-type="float" office:value="0.994086815360691" calcext:value-type="float">
            <text:p>0.994</text:p>
          </table:table-cell>
          <table:table-cell table:formula="of:=[.J20]-7" office:value-type="float" office:value="2" calcext:value-type="float">
            <text:p>2.0</text:p>
          </table:table-cell>
          <table:table-cell table:number-columns-repeated="8"/>
        </table:table-row>
        <table:table-row table:style-name="ro2">
          <table:table-cell office:value-type="float" office:value="9.5" calcext:value-type="float">
            <text:p>9.5</text:p>
          </table:table-cell>
          <table:table-cell office:value-type="float" office:value="0.826939804522974" calcext:value-type="float">
            <text:p>0.827</text:p>
          </table:table-cell>
          <table:table-cell office:value-type="float" office:value="0.962022389801293" calcext:value-type="float">
            <text:p>0.962</text:p>
          </table:table-cell>
          <table:table-cell table:formula="of:=[.A21]-8" office:value-type="float" office:value="1.5" calcext:value-type="float">
            <text:p>1.5</text:p>
          </table:table-cell>
          <table:table-cell/>
          <table:table-cell office:value-type="float" office:value="3.325" calcext:value-type="float">
            <text:p>3.3</text:p>
          </table:table-cell>
          <table:table-cell office:value-type="float" office:value="0.00344302414332616" calcext:value-type="float">
            <text:p>0.003</text:p>
          </table:table-cell>
          <table:table-cell table:formula="of:=[.F21]-17.15" office:value-type="float" office:value="-13.825" calcext:value-type="float">
            <text:p>-13.8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0.798837415968799" calcext:value-type="float">
            <text:p>0.799</text:p>
          </table:table-cell>
          <table:table-cell office:value-type="float" office:value="0.981030456961929" calcext:value-type="float">
            <text:p>0.981</text:p>
          </table:table-cell>
          <table:table-cell table:formula="of:=[.J21]-7" office:value-type="float" office:value="2.5" calcext:value-type="float">
            <text:p>2.5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.0</text:p>
          </table:table-cell>
          <table:table-cell office:value-type="float" office:value="0.858228728517911" calcext:value-type="float">
            <text:p>0.858</text:p>
          </table:table-cell>
          <table:table-cell office:value-type="float" office:value="0.823228064492295" calcext:value-type="float">
            <text:p>0.823</text:p>
          </table:table-cell>
          <table:table-cell table:formula="of:=[.A22]-8" office:value-type="float" office:value="2" calcext:value-type="float">
            <text:p>2.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0.00284850591501321" calcext:value-type="float">
            <text:p>0.003</text:p>
          </table:table-cell>
          <table:table-cell table:formula="of:=[.F22]-17.15" office:value-type="float" office:value="-13.65" calcext:value-type="float">
            <text:p>-13.7</text:p>
          </table:table-cell>
          <table:table-cell/>
          <table:table-cell office:value-type="float" office:value="10" calcext:value-type="float">
            <text:p>10.0</text:p>
          </table:table-cell>
          <table:table-cell office:value-type="float" office:value="0.830275277316018" calcext:value-type="float">
            <text:p>0.830</text:p>
          </table:table-cell>
          <table:table-cell office:value-type="float" office:value="0.955281375273291" calcext:value-type="float">
            <text:p>0.955</text:p>
          </table:table-cell>
          <table:table-cell table:formula="of:=[.J22]-7" office:value-type="float" office:value="3" calcext:value-type="float">
            <text:p>3.0</text:p>
          </table:table-cell>
          <table:table-cell table:number-columns-repeated="8"/>
        </table:table-row>
        <table:table-row table:style-name="ro2">
          <table:table-cell office:value-type="float" office:value="10.5" calcext:value-type="float">
            <text:p>10.5</text:p>
          </table:table-cell>
          <table:table-cell office:value-type="float" office:value="0.877384878201885" calcext:value-type="float">
            <text:p>0.877</text:p>
          </table:table-cell>
          <table:table-cell office:value-type="float" office:value="0.844441349491345" calcext:value-type="float">
            <text:p>0.844</text:p>
          </table:table-cell>
          <table:table-cell table:formula="of:=[.A23]-8" office:value-type="float" office:value="2.5" calcext:value-type="float">
            <text:p>2.5</text:p>
          </table:table-cell>
          <table:table-cell/>
          <table:table-cell office:value-type="float" office:value="3.675" calcext:value-type="float">
            <text:p>3.7</text:p>
          </table:table-cell>
          <table:table-cell office:value-type="float" office:value="0.00267805917524459" calcext:value-type="float">
            <text:p>0.003</text:p>
          </table:table-cell>
          <table:table-cell table:formula="of:=[.F23]-17.15" office:value-type="float" office:value="-13.475" calcext:value-type="float">
            <text:p>-13.5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0.806626310782145" calcext:value-type="float">
            <text:p>0.807</text:p>
          </table:table-cell>
          <table:table-cell office:value-type="float" office:value="0.937147396704407" calcext:value-type="float">
            <text:p>0.937</text:p>
          </table:table-cell>
          <table:table-cell table:formula="of:=[.J23]-7" office:value-type="float" office:value="3.5" calcext:value-type="float">
            <text:p>3.5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.0</text:p>
          </table:table-cell>
          <table:table-cell office:value-type="float" office:value="0.900125743307933" calcext:value-type="float">
            <text:p>0.900</text:p>
          </table:table-cell>
          <table:table-cell office:value-type="float" office:value="0.712985551293675" calcext:value-type="float">
            <text:p>0.713</text:p>
          </table:table-cell>
          <table:table-cell table:formula="of:=[.A24]-8" office:value-type="float" office:value="3" calcext:value-type="float">
            <text:p>3.0</text:p>
          </table:table-cell>
          <table:table-cell/>
          <table:table-cell office:value-type="float" office:value="3.85" calcext:value-type="float">
            <text:p>3.9</text:p>
          </table:table-cell>
          <table:table-cell office:value-type="float" office:value="0.00226182823672961" calcext:value-type="float">
            <text:p>0.002</text:p>
          </table:table-cell>
          <table:table-cell table:formula="of:=[.F24]-17.15" office:value-type="float" office:value="-13.3" calcext:value-type="float">
            <text:p>-13.3</text:p>
          </table:table-cell>
          <table:table-cell/>
          <table:table-cell office:value-type="float" office:value="11" calcext:value-type="float">
            <text:p>11.0</text:p>
          </table:table-cell>
          <table:table-cell office:value-type="float" office:value="0.87662181517842" calcext:value-type="float">
            <text:p>0.877</text:p>
          </table:table-cell>
          <table:table-cell office:value-type="float" office:value="0.930487831097065" calcext:value-type="float">
            <text:p>0.930</text:p>
          </table:table-cell>
          <table:table-cell table:formula="of:=[.J24]-7" office:value-type="float" office:value="4" calcext:value-type="float">
            <text:p>4.0</text:p>
          </table:table-cell>
          <table:table-cell table:number-columns-repeated="8"/>
        </table:table-row>
        <table:table-row table:style-name="ro2">
          <table:table-cell office:value-type="float" office:value="11.5" calcext:value-type="float">
            <text:p>11.5</text:p>
          </table:table-cell>
          <table:table-cell office:value-type="float" office:value="0.912265297756819" calcext:value-type="float">
            <text:p>0.912</text:p>
          </table:table-cell>
          <table:table-cell office:value-type="float" office:value="0.731541330638147" calcext:value-type="float">
            <text:p>0.732</text:p>
          </table:table-cell>
          <table:table-cell table:formula="of:=[.A25]-8" office:value-type="float" office:value="3.5" calcext:value-type="float">
            <text:p>3.5</text:p>
          </table:table-cell>
          <table:table-cell/>
          <table:table-cell office:value-type="float" office:value="4.025" calcext:value-type="float">
            <text:p>4.0</text:p>
          </table:table-cell>
          <table:table-cell office:value-type="float" office:value="0.00323780626864474" calcext:value-type="float">
            <text:p>0.003</text:p>
          </table:table-cell>
          <table:table-cell table:formula="of:=[.F25]-17.15" office:value-type="float" office:value="-13.125" calcext:value-type="float">
            <text:p>-13.1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0.851916904515486" calcext:value-type="float">
            <text:p>0.852</text:p>
          </table:table-cell>
          <table:table-cell office:value-type="float" office:value="0.853504685982505" calcext:value-type="float">
            <text:p>0.854</text:p>
          </table:table-cell>
          <table:table-cell table:formula="of:=[.J25]-7" office:value-type="float" office:value="4.5" calcext:value-type="float">
            <text:p>4.5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.0</text:p>
          </table:table-cell>
          <table:table-cell office:value-type="float" office:value="0.925673020503419" calcext:value-type="float">
            <text:p>0.926</text:p>
          </table:table-cell>
          <table:table-cell office:value-type="float" office:value="0.664856441238603" calcext:value-type="float">
            <text:p>0.665</text:p>
          </table:table-cell>
          <table:table-cell table:formula="of:=[.A26]-8" office:value-type="float" office:value="4" calcext:value-type="float">
            <text:p>4.0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437059530114701" calcext:value-type="float">
            <text:p>0.004</text:p>
          </table:table-cell>
          <table:table-cell table:formula="of:=[.F26]-17.15" office:value-type="float" office:value="-12.95" calcext:value-type="float">
            <text:p>-13.0</text:p>
          </table:table-cell>
          <table:table-cell/>
          <table:table-cell office:value-type="float" office:value="12" calcext:value-type="float">
            <text:p>12.0</text:p>
          </table:table-cell>
          <table:table-cell office:value-type="float" office:value="0.924013842277496" calcext:value-type="float">
            <text:p>0.924</text:p>
          </table:table-cell>
          <table:table-cell office:value-type="float" office:value="0.772556060191433" calcext:value-type="float">
            <text:p>0.773</text:p>
          </table:table-cell>
          <table:table-cell table:formula="of:=[.J26]-7" office:value-type="float" office:value="5" calcext:value-type="float">
            <text:p>5.0</text:p>
          </table:table-cell>
          <table:table-cell table:number-columns-repeated="8"/>
        </table:table-row>
        <table:table-row table:style-name="ro2">
          <table:table-cell office:value-type="float" office:value="12.5" calcext:value-type="float">
            <text:p>12.5</text:p>
          </table:table-cell>
          <table:table-cell office:value-type="float" office:value="0.932026433497724" calcext:value-type="float">
            <text:p>0.932</text:p>
          </table:table-cell>
          <table:table-cell office:value-type="float" office:value="0.623747952185994" calcext:value-type="float">
            <text:p>0.624</text:p>
          </table:table-cell>
          <table:table-cell table:formula="of:=[.A27]-8" office:value-type="float" office:value="4.5" calcext:value-type="float">
            <text:p>4.5</text:p>
          </table:table-cell>
          <table:table-cell/>
          <table:table-cell office:value-type="float" office:value="4.375" calcext:value-type="float">
            <text:p>4.4</text:p>
          </table:table-cell>
          <table:table-cell office:value-type="float" office:value="0.00242545710690749" calcext:value-type="float">
            <text:p>0.002</text:p>
          </table:table-cell>
          <table:table-cell table:formula="of:=[.F27]-17.15" office:value-type="float" office:value="-12.775" calcext:value-type="float">
            <text:p>-12.8</text:p>
          </table:table-cell>
          <table:table-cell/>
          <table:table-cell office:value-type="float" office:value="12.5" calcext:value-type="float">
            <text:p>12.5</text:p>
          </table:table-cell>
          <table:table-cell office:value-type="float" office:value="0.92134784472394" calcext:value-type="float">
            <text:p>0.921</text:p>
          </table:table-cell>
          <table:table-cell office:value-type="float" office:value="0.672190115866888" calcext:value-type="float">
            <text:p>0.672</text:p>
          </table:table-cell>
          <table:table-cell table:formula="of:=[.J27]-7" office:value-type="float" office:value="5.5" calcext:value-type="float">
            <text:p>5.5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.0</text:p>
          </table:table-cell>
          <table:table-cell office:value-type="float" office:value="0.941482183351314" calcext:value-type="float">
            <text:p>0.941</text:p>
          </table:table-cell>
          <table:table-cell office:value-type="float" office:value="0.555546468272565" calcext:value-type="float">
            <text:p>0.556</text:p>
          </table:table-cell>
          <table:table-cell table:formula="of:=[.A28]-8" office:value-type="float" office:value="5" calcext:value-type="float">
            <text:p>5.0</text:p>
          </table:table-cell>
          <table:table-cell/>
          <table:table-cell office:value-type="float" office:value="4.55" calcext:value-type="float">
            <text:p>4.6</text:p>
          </table:table-cell>
          <table:table-cell office:value-type="float" office:value="0.00406276848912487" calcext:value-type="float">
            <text:p>0.004</text:p>
          </table:table-cell>
          <table:table-cell table:formula="of:=[.F28]-17.15" office:value-type="float" office:value="-12.6" calcext:value-type="float">
            <text:p>-12.6</text:p>
          </table:table-cell>
          <table:table-cell/>
          <table:table-cell office:value-type="float" office:value="13" calcext:value-type="float">
            <text:p>13.0</text:p>
          </table:table-cell>
          <table:table-cell office:value-type="float" office:value="0.894687869188416" calcext:value-type="float">
            <text:p>0.895</text:p>
          </table:table-cell>
          <table:table-cell office:value-type="float" office:value="0.6117629852903" calcext:value-type="float">
            <text:p>0.612</text:p>
          </table:table-cell>
          <table:table-cell table:formula="of:=[.J28]-7" office:value-type="float" office:value="6" calcext:value-type="float">
            <text:p>6.0</text:p>
          </table:table-cell>
          <table:table-cell table:number-columns-repeated="8"/>
        </table:table-row>
        <table:table-row table:style-name="ro2">
          <table:table-cell office:value-type="float" office:value="13.5" calcext:value-type="float">
            <text:p>13.5</text:p>
          </table:table-cell>
          <table:table-cell office:value-type="float" office:value="0.94871489548276" calcext:value-type="float">
            <text:p>0.949</text:p>
          </table:table-cell>
          <table:table-cell office:value-type="float" office:value="0.621513980800222" calcext:value-type="float">
            <text:p>0.622</text:p>
          </table:table-cell>
          <table:table-cell table:formula="of:=[.A29]-8" office:value-type="float" office:value="5.5" calcext:value-type="float">
            <text:p>5.5</text:p>
          </table:table-cell>
          <table:table-cell/>
          <table:table-cell office:value-type="float" office:value="4.725" calcext:value-type="float">
            <text:p>4.7</text:p>
          </table:table-cell>
          <table:table-cell office:value-type="float" office:value="0.0038561870405253" calcext:value-type="float">
            <text:p>0.004</text:p>
          </table:table-cell>
          <table:table-cell table:formula="of:=[.F29]-17.15" office:value-type="float" office:value="-12.425" calcext:value-type="float">
            <text:p>-12.4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0.939236165563671" calcext:value-type="float">
            <text:p>0.939</text:p>
          </table:table-cell>
          <table:table-cell office:value-type="float" office:value="0.582653596683014" calcext:value-type="float">
            <text:p>0.583</text:p>
          </table:table-cell>
          <table:table-cell table:formula="of:=[.J29]-7" office:value-type="float" office:value="6.5" calcext:value-type="float">
            <text:p>6.5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.0</text:p>
          </table:table-cell>
          <table:table-cell office:value-type="float" office:value="0.953364657570546" calcext:value-type="float">
            <text:p>0.953</text:p>
          </table:table-cell>
          <table:table-cell office:value-type="float" office:value="0.573173075999151" calcext:value-type="float">
            <text:p>0.573</text:p>
          </table:table-cell>
          <table:table-cell table:formula="of:=[.A30]-8" office:value-type="float" office:value="6" calcext:value-type="float">
            <text:p>6.0</text:p>
          </table:table-cell>
          <table:table-cell/>
          <table:table-cell office:value-type="float" office:value="4.9" calcext:value-type="float">
            <text:p>4.9</text:p>
          </table:table-cell>
          <table:table-cell office:value-type="float" office:value="0.00503397401232648" calcext:value-type="float">
            <text:p>0.005</text:p>
          </table:table-cell>
          <table:table-cell table:formula="of:=[.F30]-17.15" office:value-type="float" office:value="-12.25" calcext:value-type="float">
            <text:p>-12.3</text:p>
          </table:table-cell>
          <table:table-cell/>
          <table:table-cell office:value-type="float" office:value="14" calcext:value-type="float">
            <text:p>14.0</text:p>
          </table:table-cell>
          <table:table-cell office:value-type="float" office:value="0.899089378874846" calcext:value-type="float">
            <text:p>0.899</text:p>
          </table:table-cell>
          <table:table-cell office:value-type="float" office:value="0.516688329940736" calcext:value-type="float">
            <text:p>0.517</text:p>
          </table:table-cell>
          <table:table-cell table:formula="of:=[.J30]-7" office:value-type="float" office:value="7" calcext:value-type="float">
            <text:p>7.0</text:p>
          </table:table-cell>
          <table:table-cell table:number-columns-repeated="8"/>
        </table:table-row>
        <table:table-row table:style-name="ro2">
          <table:table-cell office:value-type="float" office:value="14.5" calcext:value-type="float">
            <text:p>14.5</text:p>
          </table:table-cell>
          <table:table-cell office:value-type="float" office:value="0.960488463736574" calcext:value-type="float">
            <text:p>0.960</text:p>
          </table:table-cell>
          <table:table-cell office:value-type="float" office:value="0.500485743194266" calcext:value-type="float">
            <text:p>0.500</text:p>
          </table:table-cell>
          <table:table-cell table:formula="of:=[.A31]-8" office:value-type="float" office:value="6.5" calcext:value-type="float">
            <text:p>6.5</text:p>
          </table:table-cell>
          <table:table-cell/>
          <table:table-cell office:value-type="float" office:value="5.075" calcext:value-type="float">
            <text:p>5.1</text:p>
          </table:table-cell>
          <table:table-cell office:value-type="float" office:value="0.00576655409985202" calcext:value-type="float">
            <text:p>0.006</text:p>
          </table:table-cell>
          <table:table-cell table:formula="of:=[.F31]-17.15" office:value-type="float" office:value="-12.075" calcext:value-type="float">
            <text:p>-12.1</text:p>
          </table:table-cell>
          <table:table-cell/>
          <table:table-cell office:value-type="float" office:value="14.5" calcext:value-type="float">
            <text:p>14.5</text:p>
          </table:table-cell>
          <table:table-cell office:value-type="float" office:value="0.887108072222406" calcext:value-type="float">
            <text:p>0.887</text:p>
          </table:table-cell>
          <table:table-cell office:value-type="float" office:value="0.474785355750597" calcext:value-type="float">
            <text:p>0.475</text:p>
          </table:table-cell>
          <table:table-cell table:formula="of:=[.J31]-7" office:value-type="float" office:value="7.5" calcext:value-type="float">
            <text:p>7.5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.0</text:p>
          </table:table-cell>
          <table:table-cell office:value-type="float" office:value="0.966270791363574" calcext:value-type="float">
            <text:p>0.966</text:p>
          </table:table-cell>
          <table:table-cell office:value-type="float" office:value="0.524017919042138" calcext:value-type="float">
            <text:p>0.524</text:p>
          </table:table-cell>
          <table:table-cell table:formula="of:=[.A32]-8" office:value-type="float" office:value="7" calcext:value-type="float">
            <text:p>7.0</text:p>
          </table:table-cell>
          <table:table-cell/>
          <table:table-cell office:value-type="float" office:value="5.25" calcext:value-type="float">
            <text:p>5.3</text:p>
          </table:table-cell>
          <table:table-cell office:value-type="float" office:value="0.00466717262834441" calcext:value-type="float">
            <text:p>0.005</text:p>
          </table:table-cell>
          <table:table-cell table:formula="of:=[.F32]-17.15" office:value-type="float" office:value="-11.9" calcext:value-type="float">
            <text:p>-11.9</text:p>
          </table:table-cell>
          <table:table-cell/>
          <table:table-cell office:value-type="float" office:value="15" calcext:value-type="float">
            <text:p>15.0</text:p>
          </table:table-cell>
          <table:table-cell office:value-type="float" office:value="0.963010590805975" calcext:value-type="float">
            <text:p>0.963</text:p>
          </table:table-cell>
          <table:table-cell office:value-type="float" office:value="0.455598958782625" calcext:value-type="float">
            <text:p>0.456</text:p>
          </table:table-cell>
          <table:table-cell table:formula="of:=[.J32]-7" office:value-type="float" office:value="8" calcext:value-type="float">
            <text:p>8.0</text:p>
          </table:table-cell>
          <table:table-cell table:number-columns-repeated="8"/>
        </table:table-row>
        <table:table-row table:style-name="ro2">
          <table:table-cell office:value-type="float" office:value="15.5" calcext:value-type="float">
            <text:p>15.5</text:p>
          </table:table-cell>
          <table:table-cell office:value-type="float" office:value="0.973858754471713" calcext:value-type="float">
            <text:p>0.974</text:p>
          </table:table-cell>
          <table:table-cell office:value-type="float" office:value="0.484940249058803" calcext:value-type="float">
            <text:p>0.485</text:p>
          </table:table-cell>
          <table:table-cell table:formula="of:=[.A33]-8" office:value-type="float" office:value="7.5" calcext:value-type="float">
            <text:p>7.5</text:p>
          </table:table-cell>
          <table:table-cell/>
          <table:table-cell office:value-type="float" office:value="5.425" calcext:value-type="float">
            <text:p>5.4</text:p>
          </table:table-cell>
          <table:table-cell office:value-type="float" office:value="0.00415412794164085" calcext:value-type="float">
            <text:p>0.004</text:p>
          </table:table-cell>
          <table:table-cell table:formula="of:=[.F33]-17.15" office:value-type="float" office:value="-11.725" calcext:value-type="float">
            <text:p>-11.7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1.01678010224884" calcext:value-type="float">
            <text:p>1.017</text:p>
          </table:table-cell>
          <table:table-cell office:value-type="float" office:value="0.399834054985345" calcext:value-type="float">
            <text:p>0.400</text:p>
          </table:table-cell>
          <table:table-cell table:formula="of:=[.J33]-7" office:value-type="float" office:value="8.5" calcext:value-type="float">
            <text:p>8.5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.0</text:p>
          </table:table-cell>
          <table:table-cell office:value-type="float" office:value="0.978084051674821" calcext:value-type="float">
            <text:p>0.978</text:p>
          </table:table-cell>
          <table:table-cell office:value-type="float" office:value="0.477532278783901" calcext:value-type="float">
            <text:p>0.478</text:p>
          </table:table-cell>
          <table:table-cell table:formula="of:=[.A34]-8" office:value-type="float" office:value="8" calcext:value-type="float">
            <text:p>8.0</text:p>
          </table:table-cell>
          <table:table-cell/>
          <table:table-cell office:value-type="float" office:value="5.6" calcext:value-type="float">
            <text:p>5.6</text:p>
          </table:table-cell>
          <table:table-cell office:value-type="float" office:value="0.00628778023006447" calcext:value-type="float">
            <text:p>0.006</text:p>
          </table:table-cell>
          <table:table-cell table:formula="of:=[.F34]-17.15" office:value-type="float" office:value="-11.55" calcext:value-type="float">
            <text:p>-11.6</text:p>
          </table:table-cell>
          <table:table-cell/>
          <table:table-cell office:value-type="float" office:value="16" calcext:value-type="float">
            <text:p>16.0</text:p>
          </table:table-cell>
          <table:table-cell office:value-type="float" office:value="0.951342930924523" calcext:value-type="float">
            <text:p>0.951</text:p>
          </table:table-cell>
          <table:table-cell office:value-type="float" office:value="0.36335773758445" calcext:value-type="float">
            <text:p>0.363</text:p>
          </table:table-cell>
          <table:table-cell table:formula="of:=[.J34]-7" office:value-type="float" office:value="9" calcext:value-type="float">
            <text:p>9.0</text:p>
          </table:table-cell>
          <table:table-cell table:number-columns-repeated="8"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0.986086026955002" calcext:value-type="float">
            <text:p>0.986</text:p>
          </table:table-cell>
          <table:table-cell office:value-type="float" office:value="0.335253080156352" calcext:value-type="float">
            <text:p>0.335</text:p>
          </table:table-cell>
          <table:table-cell table:formula="of:=[.A35]-8" office:value-type="float" office:value="8.5" calcext:value-type="float">
            <text:p>8.5</text:p>
          </table:table-cell>
          <table:table-cell/>
          <table:table-cell office:value-type="float" office:value="5.775" calcext:value-type="float">
            <text:p>5.8</text:p>
          </table:table-cell>
          <table:table-cell office:value-type="float" office:value="0.00522316989346965" calcext:value-type="float">
            <text:p>0.005</text:p>
          </table:table-cell>
          <table:table-cell table:formula="of:=[.F35]-17.15" office:value-type="float" office:value="-11.375" calcext:value-type="float">
            <text:p>-11.4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0.977783353720375" calcext:value-type="float">
            <text:p>0.978</text:p>
          </table:table-cell>
          <table:table-cell office:value-type="float" office:value="0.342578778095792" calcext:value-type="float">
            <text:p>0.343</text:p>
          </table:table-cell>
          <table:table-cell table:formula="of:=[.J35]-7" office:value-type="float" office:value="9.5" calcext:value-type="float">
            <text:p>9.5</text:p>
          </table:table-cell>
          <table:table-cell table:number-columns-repeated="8"/>
        </table:table-row>
        <table:table-row table:style-name="ro2">
          <table:table-cell office:value-type="float" office:value="17" calcext:value-type="float">
            <text:p>17.0</text:p>
          </table:table-cell>
          <table:table-cell office:value-type="float" office:value="0.989583871859913" calcext:value-type="float">
            <text:p>0.990</text:p>
          </table:table-cell>
          <table:table-cell office:value-type="float" office:value="0.328956821759528" calcext:value-type="float">
            <text:p>0.329</text:p>
          </table:table-cell>
          <table:table-cell table:formula="of:=[.A36]-8" office:value-type="float" office:value="9" calcext:value-type="float">
            <text:p>9.0</text:p>
          </table:table-cell>
          <table:table-cell/>
          <table:table-cell office:value-type="float" office:value="5.95" calcext:value-type="float">
            <text:p>6.0</text:p>
          </table:table-cell>
          <table:table-cell office:value-type="float" office:value="0.00365505988759833" calcext:value-type="float">
            <text:p>0.004</text:p>
          </table:table-cell>
          <table:table-cell table:formula="of:=[.F36]-17.15" office:value-type="float" office:value="-11.2" calcext:value-type="float">
            <text:p>-11.2</text:p>
          </table:table-cell>
          <table:table-cell/>
          <table:table-cell office:value-type="float" office:value="17" calcext:value-type="float">
            <text:p>17.0</text:p>
          </table:table-cell>
          <table:table-cell office:value-type="float" office:value="0.94862465890915" calcext:value-type="float">
            <text:p>0.949</text:p>
          </table:table-cell>
          <table:table-cell office:value-type="float" office:value="0.338695579816181" calcext:value-type="float">
            <text:p>0.339</text:p>
          </table:table-cell>
          <table:table-cell table:formula="of:=[.J36]-7" office:value-type="float" office:value="10" calcext:value-type="float">
            <text:p>10.0</text:p>
          </table:table-cell>
          <table:table-cell table:number-columns-repeated="8"/>
        </table:table-row>
        <table:table-row table:style-name="ro2">
          <table:table-cell office:value-type="float" office:value="17.5" calcext:value-type="float">
            <text:p>17.5</text:p>
          </table:table-cell>
          <table:table-cell office:value-type="float" office:value="0.992867153650073" calcext:value-type="float">
            <text:p>0.993</text:p>
          </table:table-cell>
          <table:table-cell office:value-type="float" office:value="0.380903317776224" calcext:value-type="float">
            <text:p>0.381</text:p>
          </table:table-cell>
          <table:table-cell table:formula="of:=[.A37]-8" office:value-type="float" office:value="9.5" calcext:value-type="float">
            <text:p>9.5</text:p>
          </table:table-cell>
          <table:table-cell/>
          <table:table-cell office:value-type="float" office:value="6.125" calcext:value-type="float">
            <text:p>6.1</text:p>
          </table:table-cell>
          <table:table-cell office:value-type="float" office:value="0.00562440151888499" calcext:value-type="float">
            <text:p>0.006</text:p>
          </table:table-cell>
          <table:table-cell table:formula="of:=[.F37]-17.15" office:value-type="float" office:value="-11.025" calcext:value-type="float">
            <text:p>-11.0</text:p>
          </table:table-cell>
          <table:table-cell/>
          <table:table-cell office:value-type="float" office:value="17.5" calcext:value-type="float">
            <text:p>17.5</text:p>
          </table:table-cell>
          <table:table-cell office:value-type="float" office:value="0.898503904902285" calcext:value-type="float">
            <text:p>0.899</text:p>
          </table:table-cell>
          <table:table-cell office:value-type="float" office:value="0.316870837605605" calcext:value-type="float">
            <text:p>0.317</text:p>
          </table:table-cell>
          <table:table-cell table:formula="of:=[.J37]-7" office:value-type="float" office:value="10.5" calcext:value-type="float">
            <text:p>10.5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.0</text:p>
          </table:table-cell>
          <table:table-cell office:value-type="float" office:value="0.993622150258592" calcext:value-type="float">
            <text:p>0.994</text:p>
          </table:table-cell>
          <table:table-cell office:value-type="float" office:value="0.238891979240056" calcext:value-type="float">
            <text:p>0.239</text:p>
          </table:table-cell>
          <table:table-cell table:formula="of:=[.A38]-8" office:value-type="float" office:value="10" calcext:value-type="float">
            <text:p>10.0</text:p>
          </table:table-cell>
          <table:table-cell/>
          <table:table-cell office:value-type="float" office:value="6.3" calcext:value-type="float">
            <text:p>6.3</text:p>
          </table:table-cell>
          <table:table-cell office:value-type="float" office:value="0.00609142558585101" calcext:value-type="float">
            <text:p>0.006</text:p>
          </table:table-cell>
          <table:table-cell table:formula="of:=[.F38]-17.15" office:value-type="float" office:value="-10.85" calcext:value-type="float">
            <text:p>-10.9</text:p>
          </table:table-cell>
          <table:table-cell/>
          <table:table-cell office:value-type="float" office:value="18" calcext:value-type="float">
            <text:p>18.0</text:p>
          </table:table-cell>
          <table:table-cell office:value-type="float" office:value="0.969618082781855" calcext:value-type="float">
            <text:p>0.970</text:p>
          </table:table-cell>
          <table:table-cell office:value-type="float" office:value="0.301636649959802" calcext:value-type="float">
            <text:p>0.302</text:p>
          </table:table-cell>
          <table:table-cell table:formula="of:=[.J38]-7" office:value-type="float" office:value="11" calcext:value-type="float">
            <text:p>11.0</text:p>
          </table:table-cell>
          <table:table-cell table:number-columns-repeated="8"/>
        </table:table-row>
        <table:table-row table:style-name="ro2">
          <table:table-cell office:value-type="float" office:value="18.5" calcext:value-type="float">
            <text:p>18.5</text:p>
          </table:table-cell>
          <table:table-cell office:value-type="float" office:value="0.997037503485414" calcext:value-type="float">
            <text:p>0.997</text:p>
          </table:table-cell>
          <table:table-cell office:value-type="float" office:value="0.263259612949485" calcext:value-type="float">
            <text:p>0.263</text:p>
          </table:table-cell>
          <table:table-cell table:formula="of:=[.A39]-8" office:value-type="float" office:value="10.5" calcext:value-type="float">
            <text:p>10.5</text:p>
          </table:table-cell>
          <table:table-cell/>
          <table:table-cell office:value-type="float" office:value="6.475" calcext:value-type="float">
            <text:p>6.5</text:p>
          </table:table-cell>
          <table:table-cell office:value-type="float" office:value="0.00556644962736366" calcext:value-type="float">
            <text:p>0.006</text:p>
          </table:table-cell>
          <table:table-cell table:formula="of:=[.F39]-17.15" office:value-type="float" office:value="-10.675" calcext:value-type="float">
            <text:p>-10.7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0.963397421823553" calcext:value-type="float">
            <text:p>0.963</text:p>
          </table:table-cell>
          <table:table-cell office:value-type="float" office:value="0.296446223277797" calcext:value-type="float">
            <text:p>0.296</text:p>
          </table:table-cell>
          <table:table-cell table:formula="of:=[.J39]-7" office:value-type="float" office:value="11.5" calcext:value-type="float">
            <text:p>11.5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.0</text:p>
          </table:table-cell>
          <table:table-cell office:value-type="float" office:value="0.995703652601553" calcext:value-type="float">
            <text:p>0.996</text:p>
          </table:table-cell>
          <table:table-cell office:value-type="float" office:value="0.25339742739448" calcext:value-type="float">
            <text:p>0.253</text:p>
          </table:table-cell>
          <table:table-cell table:formula="of:=[.A40]-8" office:value-type="float" office:value="11" calcext:value-type="float">
            <text:p>11.0</text:p>
          </table:table-cell>
          <table:table-cell/>
          <table:table-cell office:value-type="float" office:value="6.65" calcext:value-type="float">
            <text:p>6.7</text:p>
          </table:table-cell>
          <table:table-cell office:value-type="float" office:value="0.00645686339591494" calcext:value-type="float">
            <text:p>0.006</text:p>
          </table:table-cell>
          <table:table-cell table:formula="of:=[.F40]-17.15" office:value-type="float" office:value="-10.5" calcext:value-type="float">
            <text:p>-10.5</text:p>
          </table:table-cell>
          <table:table-cell/>
          <table:table-cell office:value-type="float" office:value="19" calcext:value-type="float">
            <text:p>19.0</text:p>
          </table:table-cell>
          <table:table-cell office:value-type="float" office:value="1.01650827504732" calcext:value-type="float">
            <text:p>1.017</text:p>
          </table:table-cell>
          <table:table-cell office:value-type="float" office:value="0.277328837352386" calcext:value-type="float">
            <text:p>0.277</text:p>
          </table:table-cell>
          <table:table-cell table:formula="of:=[.J40]-7" office:value-type="float" office:value="12" calcext:value-type="float">
            <text:p>12.0</text:p>
          </table:table-cell>
          <table:table-cell table:number-columns-repeated="8"/>
        </table:table-row>
        <table:table-row table:style-name="ro2">
          <table:table-cell office:value-type="float" office:value="19.5" calcext:value-type="float">
            <text:p>19.5</text:p>
          </table:table-cell>
          <table:table-cell office:value-type="float" office:value="0.996530546922651" calcext:value-type="float">
            <text:p>0.997</text:p>
          </table:table-cell>
          <table:table-cell office:value-type="float" office:value="0.224330023954716" calcext:value-type="float">
            <text:p>0.224</text:p>
          </table:table-cell>
          <table:table-cell table:formula="of:=[.A41]-8" office:value-type="float" office:value="11.5" calcext:value-type="float">
            <text:p>11.5</text:p>
          </table:table-cell>
          <table:table-cell/>
          <table:table-cell office:value-type="float" office:value="6.825" calcext:value-type="float">
            <text:p>6.8</text:p>
          </table:table-cell>
          <table:table-cell office:value-type="float" office:value="0.00717273970294315" calcext:value-type="float">
            <text:p>0.007</text:p>
          </table:table-cell>
          <table:table-cell table:formula="of:=[.F41]-17.15" office:value-type="float" office:value="-10.325" calcext:value-type="float">
            <text:p>-10.3</text:p>
          </table:table-cell>
          <table:table-cell/>
          <table:table-cell office:value-type="float" office:value="19.5" calcext:value-type="float">
            <text:p>19.5</text:p>
          </table:table-cell>
          <table:table-cell office:value-type="float" office:value="1.0189756296459" calcext:value-type="float">
            <text:p>1.019</text:p>
          </table:table-cell>
          <table:table-cell office:value-type="float" office:value="0.266767493569367" calcext:value-type="float">
            <text:p>0.267</text:p>
          </table:table-cell>
          <table:table-cell table:formula="of:=[.J41]-7" office:value-type="float" office:value="12.5" calcext:value-type="float">
            <text:p>12.5</text:p>
          </table:table-cell>
          <table:table-cell table:number-columns-repeated="8"/>
        </table:table-row>
        <table:table-row table:style-name="ro2">
          <table:table-cell office:value-type="float" office:value="20" calcext:value-type="float">
            <text:p>20.0</text:p>
          </table:table-cell>
          <table:table-cell office:value-type="float" office:value="1" calcext:value-type="float">
            <text:p>1.000</text:p>
          </table:table-cell>
          <table:table-cell office:value-type="float" office:value="0.197703927373993" calcext:value-type="float">
            <text:p>0.198</text:p>
          </table:table-cell>
          <table:table-cell table:formula="of:=[.A42]-8" office:value-type="float" office:value="12" calcext:value-type="float">
            <text:p>12.0</text:p>
          </table:table-cell>
          <table:table-cell/>
          <table:table-cell office:value-type="float" office:value="7" calcext:value-type="float">
            <text:p>7.0</text:p>
          </table:table-cell>
          <table:table-cell office:value-type="float" office:value="0.00941411433090053" calcext:value-type="float">
            <text:p>0.009</text:p>
          </table:table-cell>
          <table:table-cell table:formula="of:=[.F42]-17.15" office:value-type="float" office:value="-10.15" calcext:value-type="float">
            <text:p>-10.2</text:p>
          </table:table-cell>
          <table:table-cell/>
          <table:table-cell office:value-type="float" office:value="20" calcext:value-type="float">
            <text:p>20.0</text:p>
          </table:table-cell>
          <table:table-cell office:value-type="float" office:value="0.976967872115754" calcext:value-type="float">
            <text:p>0.977</text:p>
          </table:table-cell>
          <table:table-cell office:value-type="float" office:value="0.250851158310538" calcext:value-type="float">
            <text:p>0.251</text:p>
          </table:table-cell>
          <table:table-cell table:formula="of:=[.J42]-7" office:value-type="float" office:value="13" calcext:value-type="float">
            <text:p>13.0</text:p>
          </table:table-cell>
          <table:table-cell table:number-columns-repeated="8"/>
        </table:table-row>
        <table:table-row table:style-name="ro2">
          <table:table-cell office:value-type="float" office:value="20.5" calcext:value-type="float">
            <text:p>20.5</text:p>
          </table:table-cell>
          <table:table-cell office:value-type="float" office:value="0.99745532948504" calcext:value-type="float">
            <text:p>0.997</text:p>
          </table:table-cell>
          <table:table-cell office:value-type="float" office:value="0.201950273283009" calcext:value-type="float">
            <text:p>0.202</text:p>
          </table:table-cell>
          <table:table-cell table:formula="of:=[.A43]-8" office:value-type="float" office:value="12.5" calcext:value-type="float">
            <text:p>12.5</text:p>
          </table:table-cell>
          <table:table-cell/>
          <table:table-cell office:value-type="float" office:value="7.175" calcext:value-type="float">
            <text:p>7.2</text:p>
          </table:table-cell>
          <table:table-cell office:value-type="float" office:value="0.00707422148735689" calcext:value-type="float">
            <text:p>0.007</text:p>
          </table:table-cell>
          <table:table-cell table:formula="of:=[.F43]-17.15" office:value-type="float" office:value="-9.975" calcext:value-type="float">
            <text:p>-10.0</text:p>
          </table:table-cell>
          <table:table-cell/>
          <table:table-cell office:value-type="float" office:value="20.5" calcext:value-type="float">
            <text:p>20.5</text:p>
          </table:table-cell>
          <table:table-cell office:value-type="float" office:value="0.947620989241926" calcext:value-type="float">
            <text:p>0.948</text:p>
          </table:table-cell>
          <table:table-cell office:value-type="float" office:value="0.217533423242335" calcext:value-type="float">
            <text:p>0.218</text:p>
          </table:table-cell>
          <table:table-cell table:formula="of:=[.J43]-7" office:value-type="float" office:value="13.5" calcext:value-type="float">
            <text:p>13.5</text:p>
          </table:table-cell>
          <table:table-cell table:number-columns-repeated="8"/>
        </table:table-row>
        <table:table-row table:style-name="ro2">
          <table:table-cell office:value-type="float" office:value="21" calcext:value-type="float">
            <text:p>21.0</text:p>
          </table:table-cell>
          <table:table-cell office:value-type="float" office:value="0.997150082025544" calcext:value-type="float">
            <text:p>0.997</text:p>
          </table:table-cell>
          <table:table-cell office:value-type="float" office:value="0.195536071954494" calcext:value-type="float">
            <text:p>0.196</text:p>
          </table:table-cell>
          <table:table-cell table:formula="of:=[.A44]-8" office:value-type="float" office:value="13" calcext:value-type="float">
            <text:p>13.0</text:p>
          </table:table-cell>
          <table:table-cell/>
          <table:table-cell office:value-type="float" office:value="7.35" calcext:value-type="float">
            <text:p>7.4</text:p>
          </table:table-cell>
          <table:table-cell office:value-type="float" office:value="0.00771441944192783" calcext:value-type="float">
            <text:p>0.008</text:p>
          </table:table-cell>
          <table:table-cell table:formula="of:=[.F44]-17.15" office:value-type="float" office:value="-9.8" calcext:value-type="float">
            <text:p>-9.8</text:p>
          </table:table-cell>
          <table:table-cell/>
          <table:table-cell office:value-type="float" office:value="21" calcext:value-type="float">
            <text:p>21.0</text:p>
          </table:table-cell>
          <table:table-cell office:value-type="float" office:value="0.928049430731096" calcext:value-type="float">
            <text:p>0.928</text:p>
          </table:table-cell>
          <table:table-cell office:value-type="float" office:value="0.195928985513785" calcext:value-type="float">
            <text:p>0.196</text:p>
          </table:table-cell>
          <table:table-cell table:formula="of:=[.J44]-7" office:value-type="float" office:value="14" calcext:value-type="float">
            <text:p>14.0</text:p>
          </table:table-cell>
          <table:table-cell table:number-columns-repeated="8"/>
        </table:table-row>
        <table:table-row table:style-name="ro2">
          <table:table-cell office:value-type="float" office:value="21.5" calcext:value-type="float">
            <text:p>21.5</text:p>
          </table:table-cell>
          <table:table-cell office:value-type="float" office:value="0.997065047795736" calcext:value-type="float">
            <text:p>0.997</text:p>
          </table:table-cell>
          <table:table-cell office:value-type="float" office:value="0.134068614484358" calcext:value-type="float">
            <text:p>0.134</text:p>
          </table:table-cell>
          <table:table-cell table:formula="of:=[.A45]-8" office:value-type="float" office:value="13.5" calcext:value-type="float">
            <text:p>13.5</text:p>
          </table:table-cell>
          <table:table-cell/>
          <table:table-cell office:value-type="float" office:value="7.525" calcext:value-type="float">
            <text:p>7.5</text:p>
          </table:table-cell>
          <table:table-cell office:value-type="float" office:value="0.00892186414644875" calcext:value-type="float">
            <text:p>0.009</text:p>
          </table:table-cell>
          <table:table-cell table:formula="of:=[.F45]-17.15" office:value-type="float" office:value="-9.625" calcext:value-type="float">
            <text:p>-9.6</text:p>
          </table:table-cell>
          <table:table-cell/>
          <table:table-cell office:value-type="float" office:value="21.5" calcext:value-type="float">
            <text:p>21.5</text:p>
          </table:table-cell>
          <table:table-cell office:value-type="float" office:value="0.893767838660092" calcext:value-type="float">
            <text:p>0.894</text:p>
          </table:table-cell>
          <table:table-cell office:value-type="float" office:value="0.181495060534632" calcext:value-type="float">
            <text:p>0.181</text:p>
          </table:table-cell>
          <table:table-cell table:formula="of:=[.J45]-7" office:value-type="float" office:value="14.5" calcext:value-type="float">
            <text:p>14.5</text:p>
          </table:table-cell>
          <table:table-cell table:number-columns-repeated="8"/>
        </table:table-row>
        <table:table-row table:style-name="ro2">
          <table:table-cell office:value-type="float" office:value="22" calcext:value-type="float">
            <text:p>22.0</text:p>
          </table:table-cell>
          <table:table-cell office:value-type="float" office:value="0.997397133301183" calcext:value-type="float">
            <text:p>0.997</text:p>
          </table:table-cell>
          <table:table-cell office:value-type="float" office:value="0.136913423399414" calcext:value-type="float">
            <text:p>0.137</text:p>
          </table:table-cell>
          <table:table-cell table:formula="of:=[.A46]-8" office:value-type="float" office:value="14" calcext:value-type="float">
            <text:p>14.0</text:p>
          </table:table-cell>
          <table:table-cell/>
          <table:table-cell office:value-type="float" office:value="7.7" calcext:value-type="float">
            <text:p>7.7</text:p>
          </table:table-cell>
          <table:table-cell office:value-type="float" office:value="0.00947649783765584" calcext:value-type="float">
            <text:p>0.009</text:p>
          </table:table-cell>
          <table:table-cell table:formula="of:=[.F46]-17.15" office:value-type="float" office:value="-9.45" calcext:value-type="float">
            <text:p>-9.5</text:p>
          </table:table-cell>
          <table:table-cell/>
          <table:table-cell office:value-type="float" office:value="22" calcext:value-type="float">
            <text:p>22.0</text:p>
          </table:table-cell>
          <table:table-cell office:value-type="float" office:value="0.958086336501199" calcext:value-type="float">
            <text:p>0.958</text:p>
          </table:table-cell>
          <table:table-cell office:value-type="float" office:value="0.176656324742609" calcext:value-type="float">
            <text:p>0.177</text:p>
          </table:table-cell>
          <table:table-cell table:formula="of:=[.J46]-7" office:value-type="float" office:value="15" calcext:value-type="float">
            <text:p>15.0</text:p>
          </table:table-cell>
          <table:table-cell table:number-columns-repeated="8"/>
        </table:table-row>
        <table:table-row table:style-name="ro2">
          <table:table-cell office:value-type="float" office:value="22.5" calcext:value-type="float">
            <text:p>22.5</text:p>
          </table:table-cell>
          <table:table-cell office:value-type="float" office:value="0.996039410681712" calcext:value-type="float">
            <text:p>0.996</text:p>
          </table:table-cell>
          <table:table-cell office:value-type="float" office:value="0.159272382539443" calcext:value-type="float">
            <text:p>0.159</text:p>
          </table:table-cell>
          <table:table-cell table:formula="of:=[.A47]-8" office:value-type="float" office:value="14.5" calcext:value-type="float">
            <text:p>14.5</text:p>
          </table:table-cell>
          <table:table-cell/>
          <table:table-cell office:value-type="float" office:value="7.875" calcext:value-type="float">
            <text:p>7.9</text:p>
          </table:table-cell>
          <table:table-cell office:value-type="float" office:value="0.0101681707076369" calcext:value-type="float">
            <text:p>0.010</text:p>
          </table:table-cell>
          <table:table-cell table:formula="of:=[.F47]-17.15" office:value-type="float" office:value="-9.275" calcext:value-type="float">
            <text:p>-9.3</text:p>
          </table:table-cell>
          <table:table-cell/>
          <table:table-cell office:value-type="float" office:value="22.5" calcext:value-type="float">
            <text:p>22.5</text:p>
          </table:table-cell>
          <table:table-cell office:value-type="float" office:value="0.946115484741092" calcext:value-type="float">
            <text:p>0.946</text:p>
          </table:table-cell>
          <table:table-cell office:value-type="float" office:value="0.156178624997448" calcext:value-type="float">
            <text:p>0.156</text:p>
          </table:table-cell>
          <table:table-cell table:formula="of:=[.J47]-7" office:value-type="float" office:value="15.5" calcext:value-type="float">
            <text:p>15.5</text:p>
          </table:table-cell>
          <table:table-cell table:number-columns-repeated="8"/>
        </table:table-row>
        <table:table-row table:style-name="ro2">
          <table:table-cell office:value-type="float" office:value="23" calcext:value-type="float">
            <text:p>23.0</text:p>
          </table:table-cell>
          <table:table-cell office:value-type="float" office:value="0.992783531949" calcext:value-type="float">
            <text:p>0.993</text:p>
          </table:table-cell>
          <table:table-cell office:value-type="float" office:value="0.110318472698814" calcext:value-type="float">
            <text:p>0.110</text:p>
          </table:table-cell>
          <table:table-cell table:formula="of:=[.A48]-8" office:value-type="float" office:value="15" calcext:value-type="float">
            <text:p>15.0</text:p>
          </table:table-cell>
          <table:table-cell/>
          <table:table-cell office:value-type="float" office:value="8.05" calcext:value-type="float">
            <text:p>8.1</text:p>
          </table:table-cell>
          <table:table-cell office:value-type="float" office:value="0.0112191453050502" calcext:value-type="float">
            <text:p>0.011</text:p>
          </table:table-cell>
          <table:table-cell table:formula="of:=[.F48]-17.15" office:value-type="float" office:value="-9.1" calcext:value-type="float">
            <text:p>-9.1</text:p>
          </table:table-cell>
          <table:table-cell/>
          <table:table-cell office:value-type="float" office:value="23" calcext:value-type="float">
            <text:p>23.0</text:p>
          </table:table-cell>
          <table:table-cell office:value-type="float" office:value="0.971175861744507" calcext:value-type="float">
            <text:p>0.971</text:p>
          </table:table-cell>
          <table:table-cell office:value-type="float" office:value="0.149773869393418" calcext:value-type="float">
            <text:p>0.150</text:p>
          </table:table-cell>
          <table:table-cell table:formula="of:=[.J48]-7" office:value-type="float" office:value="16" calcext:value-type="float">
            <text:p>16.0</text:p>
          </table:table-cell>
          <table:table-cell table:number-columns-repeated="8"/>
        </table:table-row>
        <table:table-row table:style-name="ro2">
          <table:table-cell office:value-type="float" office:value="23.5" calcext:value-type="float">
            <text:p>23.5</text:p>
          </table:table-cell>
          <table:table-cell office:value-type="float" office:value="0.995739954590025" calcext:value-type="float">
            <text:p>0.996</text:p>
          </table:table-cell>
          <table:table-cell office:value-type="float" office:value="0.112096148657298" calcext:value-type="float">
            <text:p>0.112</text:p>
          </table:table-cell>
          <table:table-cell table:formula="of:=[.A49]-8" office:value-type="float" office:value="15.5" calcext:value-type="float">
            <text:p>15.5</text:p>
          </table:table-cell>
          <table:table-cell/>
          <table:table-cell office:value-type="float" office:value="8.225" calcext:value-type="float">
            <text:p>8.2</text:p>
          </table:table-cell>
          <table:table-cell office:value-type="float" office:value="0.01175707521576" calcext:value-type="float">
            <text:p>0.012</text:p>
          </table:table-cell>
          <table:table-cell table:formula="of:=[.F49]-17.15" office:value-type="float" office:value="-8.925" calcext:value-type="float">
            <text:p>-8.9</text:p>
          </table:table-cell>
          <table:table-cell/>
          <table:table-cell office:value-type="float" office:value="23.5" calcext:value-type="float">
            <text:p>23.5</text:p>
          </table:table-cell>
          <table:table-cell office:value-type="float" office:value="0.955503978086544" calcext:value-type="float">
            <text:p>0.956</text:p>
          </table:table-cell>
          <table:table-cell office:value-type="float" office:value="0.145410248086736" calcext:value-type="float">
            <text:p>0.145</text:p>
          </table:table-cell>
          <table:table-cell table:formula="of:=[.J49]-7" office:value-type="float" office:value="16.5" calcext:value-type="float">
            <text:p>16.5</text:p>
          </table:table-cell>
          <table:table-cell table:number-columns-repeated="8"/>
        </table:table-row>
        <table:table-row table:style-name="ro2">
          <table:table-cell office:value-type="float" office:value="24" calcext:value-type="float">
            <text:p>24.0</text:p>
          </table:table-cell>
          <table:table-cell office:value-type="float" office:value="0.994763897234581" calcext:value-type="float">
            <text:p>0.995</text:p>
          </table:table-cell>
          <table:table-cell office:value-type="float" office:value="0.11618680658309" calcext:value-type="float">
            <text:p>0.116</text:p>
          </table:table-cell>
          <table:table-cell table:formula="of:=[.A50]-8" office:value-type="float" office:value="16" calcext:value-type="float">
            <text:p>16.0</text:p>
          </table:table-cell>
          <table:table-cell/>
          <table:table-cell office:value-type="float" office:value="8.4" calcext:value-type="float">
            <text:p>8.4</text:p>
          </table:table-cell>
          <table:table-cell office:value-type="float" office:value="0.0125738559927312" calcext:value-type="float">
            <text:p>0.013</text:p>
          </table:table-cell>
          <table:table-cell table:formula="of:=[.F50]-17.15" office:value-type="float" office:value="-8.75" calcext:value-type="float">
            <text:p>-8.8</text:p>
          </table:table-cell>
          <table:table-cell/>
          <table:table-cell office:value-type="float" office:value="24" calcext:value-type="float">
            <text:p>24.0</text:p>
          </table:table-cell>
          <table:table-cell office:value-type="float" office:value="0.947976455582406" calcext:value-type="float">
            <text:p>0.948</text:p>
          </table:table-cell>
          <table:table-cell office:value-type="float" office:value="0.135792497597223" calcext:value-type="float">
            <text:p>0.136</text:p>
          </table:table-cell>
          <table:table-cell table:formula="of:=[.J50]-7" office:value-type="float" office:value="17" calcext:value-type="float">
            <text:p>17.0</text:p>
          </table:table-cell>
          <table:table-cell table:number-columns-repeated="8"/>
        </table:table-row>
        <table:table-row table:style-name="ro2">
          <table:table-cell office:value-type="float" office:value="24.5" calcext:value-type="float">
            <text:p>24.5</text:p>
          </table:table-cell>
          <table:table-cell office:value-type="float" office:value="0.988201994999084" calcext:value-type="float">
            <text:p>0.988</text:p>
          </table:table-cell>
          <table:table-cell office:value-type="float" office:value="0.0926171894112402" calcext:value-type="float">
            <text:p>0.093</text:p>
          </table:table-cell>
          <table:table-cell table:formula="of:=[.A51]-8" office:value-type="float" office:value="16.5" calcext:value-type="float">
            <text:p>16.5</text:p>
          </table:table-cell>
          <table:table-cell/>
          <table:table-cell office:value-type="float" office:value="8.575" calcext:value-type="float">
            <text:p>8.6</text:p>
          </table:table-cell>
          <table:table-cell office:value-type="float" office:value="0.0119391123338329" calcext:value-type="float">
            <text:p>0.012</text:p>
          </table:table-cell>
          <table:table-cell table:formula="of:=[.F51]-17.15" office:value-type="float" office:value="-8.575" calcext:value-type="float">
            <text:p>-8.6</text:p>
          </table:table-cell>
          <table:table-cell/>
          <table:table-cell office:value-type="float" office:value="24.5" calcext:value-type="float">
            <text:p>24.5</text:p>
          </table:table-cell>
          <table:table-cell office:value-type="float" office:value="0.966397975932833" calcext:value-type="float">
            <text:p>0.966</text:p>
          </table:table-cell>
          <table:table-cell office:value-type="float" office:value="0.125613368819168" calcext:value-type="float">
            <text:p>0.126</text:p>
          </table:table-cell>
          <table:table-cell table:formula="of:=[.J51]-7" office:value-type="float" office:value="17.5" calcext:value-type="float">
            <text:p>17.5</text:p>
          </table:table-cell>
          <table:table-cell table:number-columns-repeated="8"/>
        </table:table-row>
        <table:table-row table:style-name="ro2">
          <table:table-cell office:value-type="float" office:value="25" calcext:value-type="float">
            <text:p>25.0</text:p>
          </table:table-cell>
          <table:table-cell office:value-type="float" office:value="0.990814043134671" calcext:value-type="float">
            <text:p>0.991</text:p>
          </table:table-cell>
          <table:table-cell office:value-type="float" office:value="0.0967838206430255" calcext:value-type="float">
            <text:p>0.097</text:p>
          </table:table-cell>
          <table:table-cell table:formula="of:=[.A52]-8" office:value-type="float" office:value="17" calcext:value-type="float">
            <text:p>17.0</text:p>
          </table:table-cell>
          <table:table-cell/>
          <table:table-cell office:value-type="float" office:value="8.75" calcext:value-type="float">
            <text:p>8.8</text:p>
          </table:table-cell>
          <table:table-cell office:value-type="float" office:value="0.0143775233929628" calcext:value-type="float">
            <text:p>0.014</text:p>
          </table:table-cell>
          <table:table-cell table:formula="of:=[.F52]-17.15" office:value-type="float" office:value="-8.4" calcext:value-type="float">
            <text:p>-8.4</text:p>
          </table:table-cell>
          <table:table-cell/>
          <table:table-cell office:value-type="float" office:value="25" calcext:value-type="float">
            <text:p>25.0</text:p>
          </table:table-cell>
          <table:table-cell office:value-type="float" office:value="0.898472540225196" calcext:value-type="float">
            <text:p>0.898</text:p>
          </table:table-cell>
          <table:table-cell office:value-type="float" office:value="0.118372517891778" calcext:value-type="float">
            <text:p>0.118</text:p>
          </table:table-cell>
          <table:table-cell table:formula="of:=[.J52]-7" office:value-type="float" office:value="18" calcext:value-type="float">
            <text:p>18.0</text:p>
          </table:table-cell>
          <table:table-cell table:number-columns-repeated="8"/>
        </table:table-row>
        <table:table-row table:style-name="ro2">
          <table:table-cell office:value-type="float" office:value="25.5" calcext:value-type="float">
            <text:p>25.5</text:p>
          </table:table-cell>
          <table:table-cell office:value-type="float" office:value="0.990096619790488" calcext:value-type="float">
            <text:p>0.990</text:p>
          </table:table-cell>
          <table:table-cell office:value-type="float" office:value="0.0996510501739144" calcext:value-type="float">
            <text:p>0.100</text:p>
          </table:table-cell>
          <table:table-cell table:formula="of:=[.A53]-8" office:value-type="float" office:value="17.5" calcext:value-type="float">
            <text:p>17.5</text:p>
          </table:table-cell>
          <table:table-cell/>
          <table:table-cell office:value-type="float" office:value="8.925" calcext:value-type="float">
            <text:p>8.9</text:p>
          </table:table-cell>
          <table:table-cell office:value-type="float" office:value="0.0137574381536846" calcext:value-type="float">
            <text:p>0.014</text:p>
          </table:table-cell>
          <table:table-cell table:formula="of:=[.F53]-17.15" office:value-type="float" office:value="-8.225" calcext:value-type="float">
            <text:p>-8.2</text:p>
          </table:table-cell>
          <table:table-cell/>
          <table:table-cell office:value-type="float" office:value="25.5" calcext:value-type="float">
            <text:p>25.5</text:p>
          </table:table-cell>
          <table:table-cell office:value-type="float" office:value="0.906846909011082" calcext:value-type="float">
            <text:p>0.907</text:p>
          </table:table-cell>
          <table:table-cell office:value-type="float" office:value="0.105021535426687" calcext:value-type="float">
            <text:p>0.105</text:p>
          </table:table-cell>
          <table:table-cell table:formula="of:=[.J53]-7" office:value-type="float" office:value="18.5" calcext:value-type="float">
            <text:p>18.5</text:p>
          </table:table-cell>
          <table:table-cell table:number-columns-repeated="8"/>
        </table:table-row>
        <table:table-row table:style-name="ro2">
          <table:table-cell office:value-type="float" office:value="26" calcext:value-type="float">
            <text:p>26.0</text:p>
          </table:table-cell>
          <table:table-cell office:value-type="float" office:value="0.987967797734926" calcext:value-type="float">
            <text:p>0.988</text:p>
          </table:table-cell>
          <table:table-cell office:value-type="float" office:value="0.085166655861329" calcext:value-type="float">
            <text:p>0.085</text:p>
          </table:table-cell>
          <table:table-cell table:formula="of:=[.A54]-8" office:value-type="float" office:value="18" calcext:value-type="float">
            <text:p>18.0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0.0154107715294402" calcext:value-type="float">
            <text:p>0.015</text:p>
          </table:table-cell>
          <table:table-cell table:formula="of:=[.F54]-17.15" office:value-type="float" office:value="-8.05" calcext:value-type="float">
            <text:p>-8.1</text:p>
          </table:table-cell>
          <table:table-cell/>
          <table:table-cell office:value-type="float" office:value="26" calcext:value-type="float">
            <text:p>26.0</text:p>
          </table:table-cell>
          <table:table-cell office:value-type="float" office:value="0.941055316835524" calcext:value-type="float">
            <text:p>0.941</text:p>
          </table:table-cell>
          <table:table-cell office:value-type="float" office:value="0.105500631318326" calcext:value-type="float">
            <text:p>0.106</text:p>
          </table:table-cell>
          <table:table-cell table:formula="of:=[.J54]-7" office:value-type="float" office:value="19" calcext:value-type="float">
            <text:p>19.0</text:p>
          </table:table-cell>
          <table:table-cell table:number-columns-repeated="8"/>
        </table:table-row>
        <table:table-row table:style-name="ro2">
          <table:table-cell office:value-type="float" office:value="26.5" calcext:value-type="float">
            <text:p>26.5</text:p>
          </table:table-cell>
          <table:table-cell office:value-type="float" office:value="0.985175934691451" calcext:value-type="float">
            <text:p>0.985</text:p>
          </table:table-cell>
          <table:table-cell office:value-type="float" office:value="0.074722528312102" calcext:value-type="float">
            <text:p>0.075</text:p>
          </table:table-cell>
          <table:table-cell table:formula="of:=[.A55]-8" office:value-type="float" office:value="18.5" calcext:value-type="float">
            <text:p>18.5</text:p>
          </table:table-cell>
          <table:table-cell/>
          <table:table-cell office:value-type="float" office:value="9.275" calcext:value-type="float">
            <text:p>9.3</text:p>
          </table:table-cell>
          <table:table-cell office:value-type="float" office:value="0.0172965942582402" calcext:value-type="float">
            <text:p>0.017</text:p>
          </table:table-cell>
          <table:table-cell table:formula="of:=[.F55]-17.15" office:value-type="float" office:value="-7.875" calcext:value-type="float">
            <text:p>-7.9</text:p>
          </table:table-cell>
          <table:table-cell/>
          <table:table-cell office:value-type="float" office:value="26.5" calcext:value-type="float">
            <text:p>26.5</text:p>
          </table:table-cell>
          <table:table-cell office:value-type="float" office:value="0.994239354305835" calcext:value-type="float">
            <text:p>0.994</text:p>
          </table:table-cell>
          <table:table-cell office:value-type="float" office:value="0.112014212027936" calcext:value-type="float">
            <text:p>0.112</text:p>
          </table:table-cell>
          <table:table-cell table:formula="of:=[.J55]-7" office:value-type="float" office:value="19.5" calcext:value-type="float">
            <text:p>19.5</text:p>
          </table:table-cell>
          <table:table-cell table:number-columns-repeated="8"/>
        </table:table-row>
        <table:table-row table:style-name="ro2">
          <table:table-cell office:value-type="float" office:value="27" calcext:value-type="float">
            <text:p>27.0</text:p>
          </table:table-cell>
          <table:table-cell office:value-type="float" office:value="0.982744407728114" calcext:value-type="float">
            <text:p>0.983</text:p>
          </table:table-cell>
          <table:table-cell office:value-type="float" office:value="0.0745620359111998" calcext:value-type="float">
            <text:p>0.075</text:p>
          </table:table-cell>
          <table:table-cell table:formula="of:=[.A56]-8" office:value-type="float" office:value="19" calcext:value-type="float">
            <text:p>19.0</text:p>
          </table:table-cell>
          <table:table-cell/>
          <table:table-cell office:value-type="float" office:value="9.45" calcext:value-type="float">
            <text:p>9.5</text:p>
          </table:table-cell>
          <table:table-cell office:value-type="float" office:value="0.0191578726565136" calcext:value-type="float">
            <text:p>0.019</text:p>
          </table:table-cell>
          <table:table-cell table:formula="of:=[.F56]-17.15" office:value-type="float" office:value="-7.7" calcext:value-type="float">
            <text:p>-7.7</text:p>
          </table:table-cell>
          <table:table-cell/>
          <table:table-cell office:value-type="float" office:value="27" calcext:value-type="float">
            <text:p>27.0</text:p>
          </table:table-cell>
          <table:table-cell office:value-type="float" office:value="0.98738094491317" calcext:value-type="float">
            <text:p>0.987</text:p>
          </table:table-cell>
          <table:table-cell office:value-type="float" office:value="0.105961147313894" calcext:value-type="float">
            <text:p>0.106</text:p>
          </table:table-cell>
          <table:table-cell table:formula="of:=[.J56]-7" office:value-type="float" office:value="20" calcext:value-type="float">
            <text:p>20.0</text:p>
          </table:table-cell>
          <table:table-cell table:number-columns-repeated="8"/>
        </table:table-row>
        <table:table-row table:style-name="ro2">
          <table:table-cell office:value-type="float" office:value="27.5" calcext:value-type="float">
            <text:p>27.5</text:p>
          </table:table-cell>
          <table:table-cell office:value-type="float" office:value="0.978494108766408" calcext:value-type="float">
            <text:p>0.978</text:p>
          </table:table-cell>
          <table:table-cell office:value-type="float" office:value="0.071456628754473" calcext:value-type="float">
            <text:p>0.071</text:p>
          </table:table-cell>
          <table:table-cell table:formula="of:=[.A57]-8" office:value-type="float" office:value="19.5" calcext:value-type="float">
            <text:p>19.5</text:p>
          </table:table-cell>
          <table:table-cell/>
          <table:table-cell office:value-type="float" office:value="9.625" calcext:value-type="float">
            <text:p>9.6</text:p>
          </table:table-cell>
          <table:table-cell office:value-type="float" office:value="0.0191278740303143" calcext:value-type="float">
            <text:p>0.019</text:p>
          </table:table-cell>
          <table:table-cell table:formula="of:=[.F57]-17.15" office:value-type="float" office:value="-7.525" calcext:value-type="float">
            <text:p>-7.5</text:p>
          </table:table-cell>
          <table:table-cell/>
          <table:table-cell office:value-type="float" office:value="27.5" calcext:value-type="float">
            <text:p>27.5</text:p>
          </table:table-cell>
          <table:table-cell office:value-type="float" office:value="0.957459042959165" calcext:value-type="float">
            <text:p>0.957</text:p>
          </table:table-cell>
          <table:table-cell office:value-type="float" office:value="0.0991675410277282" calcext:value-type="float">
            <text:p>0.099</text:p>
          </table:table-cell>
          <table:table-cell table:formula="of:=[.J57]-7" office:value-type="float" office:value="20.5" calcext:value-type="float">
            <text:p>20.5</text:p>
          </table:table-cell>
          <table:table-cell table:number-columns-repeated="8"/>
        </table:table-row>
        <table:table-row table:style-name="ro2">
          <table:table-cell office:value-type="float" office:value="28" calcext:value-type="float">
            <text:p>28.0</text:p>
          </table:table-cell>
          <table:table-cell office:value-type="float" office:value="0.975767080791842" calcext:value-type="float">
            <text:p>0.976</text:p>
          </table:table-cell>
          <table:table-cell office:value-type="float" office:value="0.0662275447316137" calcext:value-type="float">
            <text:p>0.066</text:p>
          </table:table-cell>
          <table:table-cell table:formula="of:=[.A58]-8" office:value-type="float" office:value="20" calcext:value-type="float">
            <text:p>20.0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0.0186482369046054" calcext:value-type="float">
            <text:p>0.019</text:p>
          </table:table-cell>
          <table:table-cell table:formula="of:=[.F58]-17.15" office:value-type="float" office:value="-7.35" calcext:value-type="float">
            <text:p>-7.4</text:p>
          </table:table-cell>
          <table:table-cell/>
          <table:table-cell office:value-type="float" office:value="28" calcext:value-type="float">
            <text:p>28.0</text:p>
          </table:table-cell>
          <table:table-cell office:value-type="float" office:value="0.946491860866306" calcext:value-type="float">
            <text:p>0.946</text:p>
          </table:table-cell>
          <table:table-cell office:value-type="float" office:value="0.0932445355862081" calcext:value-type="float">
            <text:p>0.093</text:p>
          </table:table-cell>
          <table:table-cell table:formula="of:=[.J58]-7" office:value-type="float" office:value="21" calcext:value-type="float">
            <text:p>21.0</text:p>
          </table:table-cell>
          <table:table-cell table:number-columns-repeated="8"/>
        </table:table-row>
        <table:table-row table:style-name="ro2">
          <table:table-cell office:value-type="float" office:value="28.5" calcext:value-type="float">
            <text:p>28.5</text:p>
          </table:table-cell>
          <table:table-cell office:value-type="float" office:value="0.974916879746625" calcext:value-type="float">
            <text:p>0.975</text:p>
          </table:table-cell>
          <table:table-cell office:value-type="float" office:value="0.0684299560633243" calcext:value-type="float">
            <text:p>0.068</text:p>
          </table:table-cell>
          <table:table-cell table:formula="of:=[.A59]-8" office:value-type="float" office:value="20.5" calcext:value-type="float">
            <text:p>20.5</text:p>
          </table:table-cell>
          <table:table-cell/>
          <table:table-cell office:value-type="float" office:value="9.975" calcext:value-type="float">
            <text:p>10.0</text:p>
          </table:table-cell>
          <table:table-cell office:value-type="float" office:value="0.0212833435014283" calcext:value-type="float">
            <text:p>0.021</text:p>
          </table:table-cell>
          <table:table-cell table:formula="of:=[.F59]-17.15" office:value-type="float" office:value="-7.175" calcext:value-type="float">
            <text:p>-7.2</text:p>
          </table:table-cell>
          <table:table-cell/>
          <table:table-cell office:value-type="float" office:value="28.5" calcext:value-type="float">
            <text:p>28.5</text:p>
          </table:table-cell>
          <table:table-cell office:value-type="float" office:value="1.00783071438279" calcext:value-type="float">
            <text:p>1.008</text:p>
          </table:table-cell>
          <table:table-cell office:value-type="float" office:value="0.0845013673476393" calcext:value-type="float">
            <text:p>0.085</text:p>
          </table:table-cell>
          <table:table-cell table:formula="of:=[.J59]-7" office:value-type="float" office:value="21.5" calcext:value-type="float">
            <text:p>21.5</text:p>
          </table:table-cell>
          <table:table-cell table:number-columns-repeated="8"/>
        </table:table-row>
        <table:table-row table:style-name="ro2">
          <table:table-cell office:value-type="float" office:value="29" calcext:value-type="float">
            <text:p>29.0</text:p>
          </table:table-cell>
          <table:table-cell office:value-type="float" office:value="0.973778381586727" calcext:value-type="float">
            <text:p>0.974</text:p>
          </table:table-cell>
          <table:table-cell office:value-type="float" office:value="0.0639798227711064" calcext:value-type="float">
            <text:p>0.064</text:p>
          </table:table-cell>
          <table:table-cell table:formula="of:=[.A60]-8" office:value-type="float" office:value="21" calcext:value-type="float">
            <text:p>21.0</text:p>
          </table:table-cell>
          <table:table-cell/>
          <table:table-cell office:value-type="float" office:value="10.15" calcext:value-type="float">
            <text:p>10.2</text:p>
          </table:table-cell>
          <table:table-cell office:value-type="float" office:value="0.0218686576057937" calcext:value-type="float">
            <text:p>0.022</text:p>
          </table:table-cell>
          <table:table-cell table:formula="of:=[.F60]-17.15" office:value-type="float" office:value="-7" calcext:value-type="float">
            <text:p>-7.0</text:p>
          </table:table-cell>
          <table:table-cell/>
          <table:table-cell office:value-type="float" office:value="29" calcext:value-type="float">
            <text:p>29.0</text:p>
          </table:table-cell>
          <table:table-cell office:value-type="float" office:value="0.997083085029652" calcext:value-type="float">
            <text:p>0.997</text:p>
          </table:table-cell>
          <table:table-cell office:value-type="float" office:value="0.0854038194426933" calcext:value-type="float">
            <text:p>0.085</text:p>
          </table:table-cell>
          <table:table-cell table:formula="of:=[.J60]-7" office:value-type="float" office:value="22" calcext:value-type="float">
            <text:p>22.0</text:p>
          </table:table-cell>
          <table:table-cell table:number-columns-repeated="8"/>
        </table:table-row>
        <table:table-row table:style-name="ro2">
          <table:table-cell office:value-type="float" office:value="29.5" calcext:value-type="float">
            <text:p>29.5</text:p>
          </table:table-cell>
          <table:table-cell office:value-type="float" office:value="0.972930723093235" calcext:value-type="float">
            <text:p>0.973</text:p>
          </table:table-cell>
          <table:table-cell office:value-type="float" office:value="0.0534191604815773" calcext:value-type="float">
            <text:p>0.053</text:p>
          </table:table-cell>
          <table:table-cell table:formula="of:=[.A61]-8" office:value-type="float" office:value="21.5" calcext:value-type="float">
            <text:p>21.5</text:p>
          </table:table-cell>
          <table:table-cell/>
          <table:table-cell office:value-type="float" office:value="10.325" calcext:value-type="float">
            <text:p>10.3</text:p>
          </table:table-cell>
          <table:table-cell office:value-type="float" office:value="0.0271545518994982" calcext:value-type="float">
            <text:p>0.027</text:p>
          </table:table-cell>
          <table:table-cell table:formula="of:=[.F61]-17.15" office:value-type="float" office:value="-6.825" calcext:value-type="float">
            <text:p>-6.8</text:p>
          </table:table-cell>
          <table:table-cell/>
          <table:table-cell office:value-type="float" office:value="29.5" calcext:value-type="float">
            <text:p>29.5</text:p>
          </table:table-cell>
          <table:table-cell office:value-type="float" office:value="0.951217472216138" calcext:value-type="float">
            <text:p>0.951</text:p>
          </table:table-cell>
          <table:table-cell office:value-type="float" office:value="0.0730428800112981" calcext:value-type="float">
            <text:p>0.073</text:p>
          </table:table-cell>
          <table:table-cell table:formula="of:=[.J61]-7" office:value-type="float" office:value="22.5" calcext:value-type="float">
            <text:p>22.5</text:p>
          </table:table-cell>
          <table:table-cell table:number-columns-repeated="8"/>
        </table:table-row>
        <table:table-row table:style-name="ro2">
          <table:table-cell office:value-type="float" office:value="30" calcext:value-type="float">
            <text:p>30.0</text:p>
          </table:table-cell>
          <table:table-cell office:value-type="float" office:value="0.967898165718436" calcext:value-type="float">
            <text:p>0.968</text:p>
          </table:table-cell>
          <table:table-cell office:value-type="float" office:value="0.0574665648424644" calcext:value-type="float">
            <text:p>0.057</text:p>
          </table:table-cell>
          <table:table-cell table:formula="of:=[.A62]-8" office:value-type="float" office:value="22" calcext:value-type="float">
            <text:p>22.0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0.0305464420208938" calcext:value-type="float">
            <text:p>0.031</text:p>
          </table:table-cell>
          <table:table-cell table:formula="of:=[.F62]-17.15" office:value-type="float" office:value="-6.65" calcext:value-type="float">
            <text:p>-6.7</text:p>
          </table:table-cell>
          <table:table-cell/>
          <table:table-cell office:value-type="float" office:value="30" calcext:value-type="float">
            <text:p>30.0</text:p>
          </table:table-cell>
          <table:table-cell office:value-type="float" office:value="0.998170393835799" calcext:value-type="float">
            <text:p>0.998</text:p>
          </table:table-cell>
          <table:table-cell office:value-type="float" office:value="0.0733268869941527" calcext:value-type="float">
            <text:p>0.073</text:p>
          </table:table-cell>
          <table:table-cell table:formula="of:=[.J62]-7" office:value-type="float" office:value="23" calcext:value-type="float">
            <text:p>23.0</text:p>
          </table:table-cell>
          <table:table-cell table:number-columns-repeated="8"/>
        </table:table-row>
        <table:table-row table:style-name="ro2">
          <table:table-cell office:value-type="float" office:value="30.5" calcext:value-type="float">
            <text:p>30.5</text:p>
          </table:table-cell>
          <table:table-cell office:value-type="float" office:value="0.969537122808921" calcext:value-type="float">
            <text:p>0.970</text:p>
          </table:table-cell>
          <table:table-cell office:value-type="float" office:value="0.0560569928741099" calcext:value-type="float">
            <text:p>0.056</text:p>
          </table:table-cell>
          <table:table-cell table:formula="of:=[.A63]-8" office:value-type="float" office:value="22.5" calcext:value-type="float">
            <text:p>22.5</text:p>
          </table:table-cell>
          <table:table-cell/>
          <table:table-cell office:value-type="float" office:value="10.675" calcext:value-type="float">
            <text:p>10.7</text:p>
          </table:table-cell>
          <table:table-cell office:value-type="float" office:value="0.0341738895366496" calcext:value-type="float">
            <text:p>0.034</text:p>
          </table:table-cell>
          <table:table-cell table:formula="of:=[.F63]-17.15" office:value-type="float" office:value="-6.475" calcext:value-type="float">
            <text:p>-6.5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1.00601156311095" calcext:value-type="float">
            <text:p>1.006</text:p>
          </table:table-cell>
          <table:table-cell office:value-type="float" office:value="0.0744549521129736" calcext:value-type="float">
            <text:p>0.074</text:p>
          </table:table-cell>
          <table:table-cell table:formula="of:=[.J63]-7" office:value-type="float" office:value="23.5" calcext:value-type="float">
            <text:p>23.5</text:p>
          </table:table-cell>
          <table:table-cell table:number-columns-repeated="8"/>
        </table:table-row>
        <table:table-row table:style-name="ro2">
          <table:table-cell office:value-type="float" office:value="31" calcext:value-type="float">
            <text:p>31.0</text:p>
          </table:table-cell>
          <table:table-cell office:value-type="float" office:value="0.965501669467711" calcext:value-type="float">
            <text:p>0.966</text:p>
          </table:table-cell>
          <table:table-cell office:value-type="float" office:value="0.0434779229276421" calcext:value-type="float">
            <text:p>0.043</text:p>
          </table:table-cell>
          <table:table-cell table:formula="of:=[.A64]-8" office:value-type="float" office:value="23" calcext:value-type="float">
            <text:p>23.0</text:p>
          </table:table-cell>
          <table:table-cell/>
          <table:table-cell office:value-type="float" office:value="10.85" calcext:value-type="float">
            <text:p>10.9</text:p>
          </table:table-cell>
          <table:table-cell office:value-type="float" office:value="0.0379642841356243" calcext:value-type="float">
            <text:p>0.038</text:p>
          </table:table-cell>
          <table:table-cell table:formula="of:=[.F64]-17.15" office:value-type="float" office:value="-6.3" calcext:value-type="float">
            <text:p>-6.3</text:p>
          </table:table-cell>
          <table:table-cell/>
          <table:table-cell office:value-type="float" office:value="31" calcext:value-type="float">
            <text:p>31.0</text:p>
          </table:table-cell>
          <table:table-cell office:value-type="float" office:value="1.03937312465369" calcext:value-type="float">
            <text:p>1.039</text:p>
          </table:table-cell>
          <table:table-cell office:value-type="float" office:value="0.0616985263222739" calcext:value-type="float">
            <text:p>0.062</text:p>
          </table:table-cell>
          <table:table-cell table:formula="of:=[.J64]-7" office:value-type="float" office:value="24" calcext:value-type="float">
            <text:p>24.0</text:p>
          </table:table-cell>
          <table:table-cell table:number-columns-repeated="8"/>
        </table:table-row>
        <table:table-row table:style-name="ro2">
          <table:table-cell office:value-type="float" office:value="31.5" calcext:value-type="float">
            <text:p>31.5</text:p>
          </table:table-cell>
          <table:table-cell office:value-type="float" office:value="0.967464095638365" calcext:value-type="float">
            <text:p>0.967</text:p>
          </table:table-cell>
          <table:table-cell office:value-type="float" office:value="0.0473599752467566" calcext:value-type="float">
            <text:p>0.047</text:p>
          </table:table-cell>
          <table:table-cell table:formula="of:=[.A65]-8" office:value-type="float" office:value="23.5" calcext:value-type="float">
            <text:p>23.5</text:p>
          </table:table-cell>
          <table:table-cell/>
          <table:table-cell office:value-type="float" office:value="11.025" calcext:value-type="float">
            <text:p>11.0</text:p>
          </table:table-cell>
          <table:table-cell office:value-type="float" office:value="0.0420011447203043" calcext:value-type="float">
            <text:p>0.042</text:p>
          </table:table-cell>
          <table:table-cell table:formula="of:=[.F65]-17.15" office:value-type="float" office:value="-6.125" calcext:value-type="float">
            <text:p>-6.1</text:p>
          </table:table-cell>
          <table:table-cell/>
          <table:table-cell office:value-type="float" office:value="31.5" calcext:value-type="float">
            <text:p>31.5</text:p>
          </table:table-cell>
          <table:table-cell office:value-type="float" office:value="1.04195548306832" calcext:value-type="float">
            <text:p>1.042</text:p>
          </table:table-cell>
          <table:table-cell office:value-type="float" office:value="0.0597516186407327" calcext:value-type="float">
            <text:p>0.060</text:p>
          </table:table-cell>
          <table:table-cell table:formula="of:=[.J65]-7" office:value-type="float" office:value="24.5" calcext:value-type="float">
            <text:p>24.5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.0</text:p>
          </table:table-cell>
          <table:table-cell office:value-type="float" office:value="0.962415294183121" calcext:value-type="float">
            <text:p>0.962</text:p>
          </table:table-cell>
          <table:table-cell office:value-type="float" office:value="0.040514177063445" calcext:value-type="float">
            <text:p>0.041</text:p>
          </table:table-cell>
          <table:table-cell table:formula="of:=[.A66]-8" office:value-type="float" office:value="24" calcext:value-type="float">
            <text:p>24.0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0.0436520918417032" calcext:value-type="float">
            <text:p>0.044</text:p>
          </table:table-cell>
          <table:table-cell table:formula="of:=[.F66]-17.15" office:value-type="float" office:value="-5.95" calcext:value-type="float">
            <text:p>-6.0</text:p>
          </table:table-cell>
          <table:table-cell/>
          <table:table-cell office:value-type="float" office:value="32" calcext:value-type="float">
            <text:p>32.0</text:p>
          </table:table-cell>
          <table:table-cell office:value-type="float" office:value="1.01767922299241" calcext:value-type="float">
            <text:p>1.018</text:p>
          </table:table-cell>
          <table:table-cell office:value-type="float" office:value="0.0551292059244396" calcext:value-type="float">
            <text:p>0.055</text:p>
          </table:table-cell>
          <table:table-cell table:formula="of:=[.J66]-7" office:value-type="float" office:value="25" calcext:value-type="float">
            <text:p>25.0</text:p>
          </table:table-cell>
          <table:table-cell table:number-columns-repeated="8"/>
        </table:table-row>
        <table:table-row table:style-name="ro2">
          <table:table-cell office:value-type="float" office:value="32.5" calcext:value-type="float">
            <text:p>32.5</text:p>
          </table:table-cell>
          <table:table-cell office:value-type="float" office:value="0.961396295954151" calcext:value-type="float">
            <text:p>0.961</text:p>
          </table:table-cell>
          <table:table-cell office:value-type="float" office:value="0.0364560594033665" calcext:value-type="float">
            <text:p>0.036</text:p>
          </table:table-cell>
          <table:table-cell table:formula="of:=[.A67]-8" office:value-type="float" office:value="24.5" calcext:value-type="float">
            <text:p>24.5</text:p>
          </table:table-cell>
          <table:table-cell/>
          <table:table-cell office:value-type="float" office:value="11.375" calcext:value-type="float">
            <text:p>11.4</text:p>
          </table:table-cell>
          <table:table-cell office:value-type="float" office:value="0.0430517784242381" calcext:value-type="float">
            <text:p>0.043</text:p>
          </table:table-cell>
          <table:table-cell table:formula="of:=[.F67]-17.15" office:value-type="float" office:value="-5.775" calcext:value-type="float">
            <text:p>-5.8</text:p>
          </table:table-cell>
          <table:table-cell/>
          <table:table-cell office:value-type="float" office:value="32.5" calcext:value-type="float">
            <text:p>32.5</text:p>
          </table:table-cell>
          <table:table-cell office:value-type="float" office:value="1.00450605861011" calcext:value-type="float">
            <text:p>1.005</text:p>
          </table:table-cell>
          <table:table-cell office:value-type="float" office:value="0.0555074395231004" calcext:value-type="float">
            <text:p>0.056</text:p>
          </table:table-cell>
          <table:table-cell table:formula="of:=[.J67]-7" office:value-type="float" office:value="25.5" calcext:value-type="float">
            <text:p>25.5</text:p>
          </table:table-cell>
          <table:table-cell table:number-columns-repeated="8"/>
        </table:table-row>
        <table:table-row table:style-name="ro2">
          <table:table-cell office:value-type="float" office:value="33" calcext:value-type="float">
            <text:p>33.0</text:p>
          </table:table-cell>
          <table:table-cell office:value-type="float" office:value="0.956660228360694" calcext:value-type="float">
            <text:p>0.957</text:p>
          </table:table-cell>
          <table:table-cell office:value-type="float" office:value="0.033046910886446" calcext:value-type="float">
            <text:p>0.033</text:p>
          </table:table-cell>
          <table:table-cell table:formula="of:=[.A68]-8" office:value-type="float" office:value="25" calcext:value-type="float">
            <text:p>25.0</text:p>
          </table:table-cell>
          <table:table-cell/>
          <table:table-cell office:value-type="float" office:value="11.55" calcext:value-type="float">
            <text:p>11.6</text:p>
          </table:table-cell>
          <table:table-cell office:value-type="float" office:value="0.0451983846648841" calcext:value-type="float">
            <text:p>0.045</text:p>
          </table:table-cell>
          <table:table-cell table:formula="of:=[.F68]-17.15" office:value-type="float" office:value="-5.6" calcext:value-type="float">
            <text:p>-5.6</text:p>
          </table:table-cell>
          <table:table-cell/>
          <table:table-cell office:value-type="float" office:value="33" calcext:value-type="float">
            <text:p>33.0</text:p>
          </table:table-cell>
          <table:table-cell office:value-type="float" office:value="0.973423663603399" calcext:value-type="float">
            <text:p>0.973</text:p>
          </table:table-cell>
          <table:table-cell office:value-type="float" office:value="0.046197584454255" calcext:value-type="float">
            <text:p>0.046</text:p>
          </table:table-cell>
          <table:table-cell table:formula="of:=[.J68]-7" office:value-type="float" office:value="26" calcext:value-type="float">
            <text:p>26.0</text:p>
          </table:table-cell>
          <table:table-cell table:number-columns-repeated="8"/>
        </table:table-row>
        <table:table-row table:style-name="ro2">
          <table:table-cell office:value-type="float" office:value="33.5" calcext:value-type="float">
            <text:p>33.5</text:p>
          </table:table-cell>
          <table:table-cell office:value-type="float" office:value="0.952304837261152" calcext:value-type="float">
            <text:p>0.952</text:p>
          </table:table-cell>
          <table:table-cell office:value-type="float" office:value="0.0322356545886553" calcext:value-type="float">
            <text:p>0.032</text:p>
          </table:table-cell>
          <table:table-cell table:formula="of:=[.A69]-8" office:value-type="float" office:value="25.5" calcext:value-type="float">
            <text:p>25.5</text:p>
          </table:table-cell>
          <table:table-cell/>
          <table:table-cell office:value-type="float" office:value="11.725" calcext:value-type="float">
            <text:p>11.7</text:p>
          </table:table-cell>
          <table:table-cell office:value-type="float" office:value="0.0487562899108143" calcext:value-type="float">
            <text:p>0.049</text:p>
          </table:table-cell>
          <table:table-cell table:formula="of:=[.F69]-17.15" office:value-type="float" office:value="-5.425" calcext:value-type="float">
            <text:p>-5.4</text:p>
          </table:table-cell>
          <table:table-cell/>
          <table:table-cell office:value-type="float" office:value="33.5" calcext:value-type="float">
            <text:p>33.5</text:p>
          </table:table-cell>
          <table:table-cell office:value-type="float" office:value="0.99551485117462" calcext:value-type="float">
            <text:p>0.996</text:p>
          </table:table-cell>
          <table:table-cell office:value-type="float" office:value="0.0529009455309111" calcext:value-type="float">
            <text:p>0.053</text:p>
          </table:table-cell>
          <table:table-cell table:formula="of:=[.J69]-7" office:value-type="float" office:value="26.5" calcext:value-type="float">
            <text:p>26.5</text:p>
          </table:table-cell>
          <table:table-cell table:number-columns-repeated="8"/>
        </table:table-row>
        <table:table-row table:style-name="ro2">
          <table:table-cell office:value-type="float" office:value="34" calcext:value-type="float">
            <text:p>34.0</text:p>
          </table:table-cell>
          <table:table-cell office:value-type="float" office:value="0.947045427771614" calcext:value-type="float">
            <text:p>0.947</text:p>
          </table:table-cell>
          <table:table-cell office:value-type="float" office:value="0.0294126726401225" calcext:value-type="float">
            <text:p>0.029</text:p>
          </table:table-cell>
          <table:table-cell table:formula="of:=[.A70]-8" office:value-type="float" office:value="26" calcext:value-type="float">
            <text:p>26.0</text:p>
          </table:table-cell>
          <table:table-cell/>
          <table:table-cell office:value-type="float" office:value="11.9" calcext:value-type="float">
            <text:p>11.9</text:p>
          </table:table-cell>
          <table:table-cell office:value-type="float" office:value="0.0551569058826056" calcext:value-type="float">
            <text:p>0.055</text:p>
          </table:table-cell>
          <table:table-cell table:formula="of:=[.F70]-17.15" office:value-type="float" office:value="-5.25" calcext:value-type="float">
            <text:p>-5.3</text:p>
          </table:table-cell>
          <table:table-cell/>
          <table:table-cell office:value-type="float" office:value="34" calcext:value-type="float">
            <text:p>34.0</text:p>
          </table:table-cell>
          <table:table-cell office:value-type="float" office:value="0.964662463799939" calcext:value-type="float">
            <text:p>0.965</text:p>
          </table:table-cell>
          <table:table-cell office:value-type="float" office:value="0.0444736355256129" calcext:value-type="float">
            <text:p>0.044</text:p>
          </table:table-cell>
          <table:table-cell table:formula="of:=[.J70]-7" office:value-type="float" office:value="27" calcext:value-type="float">
            <text:p>27.0</text:p>
          </table:table-cell>
          <table:table-cell table:number-columns-repeated="8"/>
        </table:table-row>
        <table:table-row table:style-name="ro2">
          <table:table-cell office:value-type="float" office:value="34.5" calcext:value-type="float">
            <text:p>34.5</text:p>
          </table:table-cell>
          <table:table-cell office:value-type="float" office:value="0.944259779854572" calcext:value-type="float">
            <text:p>0.944</text:p>
          </table:table-cell>
          <table:table-cell office:value-type="float" office:value="0.031359704321778" calcext:value-type="float">
            <text:p>0.031</text:p>
          </table:table-cell>
          <table:table-cell table:formula="of:=[.A71]-8" office:value-type="float" office:value="26.5" calcext:value-type="float">
            <text:p>26.5</text:p>
          </table:table-cell>
          <table:table-cell/>
          <table:table-cell office:value-type="float" office:value="12.075" calcext:value-type="float">
            <text:p>12.1</text:p>
          </table:table-cell>
          <table:table-cell office:value-type="float" office:value="0.0603821211369525" calcext:value-type="float">
            <text:p>0.060</text:p>
          </table:table-cell>
          <table:table-cell table:formula="of:=[.F71]-17.15" office:value-type="float" office:value="-5.075" calcext:value-type="float">
            <text:p>-5.1</text:p>
          </table:table-cell>
          <table:table-cell/>
          <table:table-cell office:value-type="float" office:value="34.5" calcext:value-type="float">
            <text:p>34.5</text:p>
          </table:table-cell>
          <table:table-cell office:value-type="float" office:value="0.961149619964653" calcext:value-type="float">
            <text:p>0.961</text:p>
          </table:table-cell>
          <table:table-cell office:value-type="float" office:value="0.0479029534868234" calcext:value-type="float">
            <text:p>0.048</text:p>
          </table:table-cell>
          <table:table-cell table:formula="of:=[.J71]-7" office:value-type="float" office:value="27.5" calcext:value-type="float">
            <text:p>27.5</text:p>
          </table:table-cell>
          <table:table-cell table:number-columns-repeated="8"/>
        </table:table-row>
        <table:table-row table:style-name="ro2">
          <table:table-cell office:value-type="float" office:value="35" calcext:value-type="float">
            <text:p>35.0</text:p>
          </table:table-cell>
          <table:table-cell office:value-type="float" office:value="0.940443833478682" calcext:value-type="float">
            <text:p>0.940</text:p>
          </table:table-cell>
          <table:table-cell office:value-type="float" office:value="0.0237447161069594" calcext:value-type="float">
            <text:p>0.024</text:p>
          </table:table-cell>
          <table:table-cell table:formula="of:=[.A72]-8" office:value-type="float" office:value="27" calcext:value-type="float">
            <text:p>27.0</text:p>
          </table:table-cell>
          <table:table-cell/>
          <table:table-cell office:value-type="float" office:value="12.25" calcext:value-type="float">
            <text:p>12.3</text:p>
          </table:table-cell>
          <table:table-cell office:value-type="float" office:value="0.0621874930045817" calcext:value-type="float">
            <text:p>0.062</text:p>
          </table:table-cell>
          <table:table-cell table:formula="of:=[.F72]-17.15" office:value-type="float" office:value="-4.9" calcext:value-type="float">
            <text:p>-4.9</text:p>
          </table:table-cell>
          <table:table-cell/>
          <table:table-cell office:value-type="float" office:value="35" calcext:value-type="float">
            <text:p>35.0</text:p>
          </table:table-cell>
          <table:table-cell office:value-type="float" office:value="0.95338163493608" calcext:value-type="float">
            <text:p>0.953</text:p>
          </table:table-cell>
          <table:table-cell office:value-type="float" office:value="0.0376574679370716" calcext:value-type="float">
            <text:p>0.038</text:p>
          </table:table-cell>
          <table:table-cell table:formula="of:=[.J72]-7" office:value-type="float" office:value="28" calcext:value-type="float">
            <text:p>28.0</text:p>
          </table:table-cell>
          <table:table-cell table:number-columns-repeated="8"/>
        </table:table-row>
        <table:table-row table:style-name="ro2">
          <table:table-cell office:value-type="float" office:value="35.5" calcext:value-type="float">
            <text:p>35.5</text:p>
          </table:table-cell>
          <table:table-cell office:value-type="float" office:value="0.941556058604122" calcext:value-type="float">
            <text:p>0.942</text:p>
          </table:table-cell>
          <table:table-cell office:value-type="float" office:value="0.0237558711916845" calcext:value-type="float">
            <text:p>0.024</text:p>
          </table:table-cell>
          <table:table-cell table:formula="of:=[.A73]-8" office:value-type="float" office:value="27.5" calcext:value-type="float">
            <text:p>27.5</text:p>
          </table:table-cell>
          <table:table-cell/>
          <table:table-cell office:value-type="float" office:value="12.425" calcext:value-type="float">
            <text:p>12.4</text:p>
          </table:table-cell>
          <table:table-cell office:value-type="float" office:value="0.0644864786305809" calcext:value-type="float">
            <text:p>0.064</text:p>
          </table:table-cell>
          <table:table-cell table:formula="of:=[.F73]-17.15" office:value-type="float" office:value="-4.725" calcext:value-type="float">
            <text:p>-4.7</text:p>
          </table:table-cell>
          <table:table-cell/>
          <table:table-cell office:value-type="float" office:value="35.5" calcext:value-type="float">
            <text:p>35.5</text:p>
          </table:table-cell>
          <table:table-cell office:value-type="float" office:value="1.01932064109402" calcext:value-type="float">
            <text:p>1.019</text:p>
          </table:table-cell>
          <table:table-cell office:value-type="float" office:value="0.0449912183448345" calcext:value-type="float">
            <text:p>0.045</text:p>
          </table:table-cell>
          <table:table-cell table:formula="of:=[.J73]-7" office:value-type="float" office:value="28.5" calcext:value-type="float">
            <text:p>28.5</text:p>
          </table:table-cell>
          <table:table-cell table:number-columns-repeated="8"/>
        </table:table-row>
        <table:table-row table:style-name="ro2">
          <table:table-cell office:value-type="float" office:value="36" calcext:value-type="float">
            <text:p>36.0</text:p>
          </table:table-cell>
          <table:table-cell office:value-type="float" office:value="0.93952427727261" calcext:value-type="float">
            <text:p>0.940</text:p>
          </table:table-cell>
          <table:table-cell office:value-type="float" office:value="0.0245821758092158" calcext:value-type="float">
            <text:p>0.025</text:p>
          </table:table-cell>
          <table:table-cell table:formula="of:=[.A74]-8" office:value-type="float" office:value="28" calcext:value-type="float">
            <text:p>28.0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0.0658486889748117" calcext:value-type="float">
            <text:p>0.066</text:p>
          </table:table-cell>
          <table:table-cell table:formula="of:=[.F74]-17.15" office:value-type="float" office:value="-4.55" calcext:value-type="float">
            <text:p>-4.6</text:p>
          </table:table-cell>
          <table:table-cell/>
          <table:table-cell office:value-type="float" office:value="36" calcext:value-type="float">
            <text:p>36.0</text:p>
          </table:table-cell>
          <table:table-cell office:value-type="float" office:value="0.883961149619958" calcext:value-type="float">
            <text:p>0.884</text:p>
          </table:table-cell>
          <table:table-cell office:value-type="float" office:value="0.0526978938095236" calcext:value-type="float">
            <text:p>0.053</text:p>
          </table:table-cell>
          <table:table-cell table:formula="of:=[.J74]-7" office:value-type="float" office:value="29" calcext:value-type="float">
            <text:p>29.0</text:p>
          </table:table-cell>
          <table:table-cell table:number-columns-repeated="8"/>
        </table:table-row>
        <table:table-row table:style-name="ro2">
          <table:table-cell office:value-type="float" office:value="36.5" calcext:value-type="float">
            <text:p>36.5</text:p>
          </table:table-cell>
          <table:table-cell office:value-type="float" office:value="0.935108712448983" calcext:value-type="float">
            <text:p>0.935</text:p>
          </table:table-cell>
          <table:table-cell office:value-type="float" office:value="0.0196070356334272" calcext:value-type="float">
            <text:p>0.020</text:p>
          </table:table-cell>
          <table:table-cell table:formula="of:=[.A75]-8" office:value-type="float" office:value="28.5" calcext:value-type="float">
            <text:p>28.5</text:p>
          </table:table-cell>
          <table:table-cell/>
          <table:table-cell office:value-type="float" office:value="12.775" calcext:value-type="float">
            <text:p>12.8</text:p>
          </table:table-cell>
          <table:table-cell office:value-type="float" office:value="0.069727715878466" calcext:value-type="float">
            <text:p>0.070</text:p>
          </table:table-cell>
          <table:table-cell table:formula="of:=[.F75]-17.15" office:value-type="float" office:value="-4.375" calcext:value-type="float">
            <text:p>-4.4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0.958107246285928" calcext:value-type="float">
            <text:p>0.958</text:p>
          </table:table-cell>
          <table:table-cell office:value-type="float" office:value="0.0359534260399388" calcext:value-type="float">
            <text:p>0.036</text:p>
          </table:table-cell>
          <table:table-cell table:formula="of:=[.J75]-7" office:value-type="float" office:value="29.5" calcext:value-type="float">
            <text:p>29.5</text:p>
          </table:table-cell>
          <table:table-cell table:number-columns-repeated="8"/>
        </table:table-row>
        <table:table-row table:style-name="ro2">
          <table:table-cell office:value-type="float" office:value="37" calcext:value-type="float">
            <text:p>37.0</text:p>
          </table:table-cell>
          <table:table-cell office:value-type="float" office:value="0.931386981739676" calcext:value-type="float">
            <text:p>0.931</text:p>
          </table:table-cell>
          <table:table-cell office:value-type="float" office:value="0.0206210024621813" calcext:value-type="float">
            <text:p>0.021</text:p>
          </table:table-cell>
          <table:table-cell table:formula="of:=[.A76]-8" office:value-type="float" office:value="29" calcext:value-type="float">
            <text:p>29.0</text:p>
          </table:table-cell>
          <table:table-cell/>
          <table:table-cell office:value-type="float" office:value="12.95" calcext:value-type="float">
            <text:p>13.0</text:p>
          </table:table-cell>
          <table:table-cell office:value-type="float" office:value="0.0756473311506303" calcext:value-type="float">
            <text:p>0.076</text:p>
          </table:table-cell>
          <table:table-cell table:formula="of:=[.F76]-17.15" office:value-type="float" office:value="-4.2" calcext:value-type="float">
            <text:p>-4.2</text:p>
          </table:table-cell>
          <table:table-cell/>
          <table:table-cell office:value-type="float" office:value="37" calcext:value-type="float">
            <text:p>37.0</text:p>
          </table:table-cell>
          <table:table-cell office:value-type="float" office:value="0.966366611255747" calcext:value-type="float">
            <text:p>0.966</text:p>
          </table:table-cell>
          <table:table-cell office:value-type="float" office:value="0.0343820976861948" calcext:value-type="float">
            <text:p>0.034</text:p>
          </table:table-cell>
          <table:table-cell table:formula="of:=[.J76]-7" office:value-type="float" office:value="30" calcext:value-type="float">
            <text:p>30.0</text:p>
          </table:table-cell>
          <table:table-cell table:number-columns-repeated="8"/>
        </table:table-row>
        <table:table-row table:style-name="ro2">
          <table:table-cell office:value-type="float" office:value="37.5" calcext:value-type="float">
            <text:p>37.5</text:p>
          </table:table-cell>
          <table:table-cell office:value-type="float" office:value="0.928803042925901" calcext:value-type="float">
            <text:p>0.929</text:p>
          </table:table-cell>
          <table:table-cell office:value-type="float" office:value="0.0168085175588213" calcext:value-type="float">
            <text:p>0.017</text:p>
          </table:table-cell>
          <table:table-cell table:formula="of:=[.A77]-8" office:value-type="float" office:value="29.5" calcext:value-type="float">
            <text:p>29.5</text:p>
          </table:table-cell>
          <table:table-cell/>
          <table:table-cell office:value-type="float" office:value="13.125" calcext:value-type="float">
            <text:p>13.1</text:p>
          </table:table-cell>
          <table:table-cell office:value-type="float" office:value="0.0764886562581282" calcext:value-type="float">
            <text:p>0.076</text:p>
          </table:table-cell>
          <table:table-cell table:formula="of:=[.F77]-17.15" office:value-type="float" office:value="-4.025" calcext:value-type="float">
            <text:p>-4.0</text:p>
          </table:table-cell>
          <table:table-cell/>
          <table:table-cell office:value-type="float" office:value="37.5" calcext:value-type="float">
            <text:p>37.5</text:p>
          </table:table-cell>
          <table:table-cell office:value-type="float" office:value="0.927286223588332" calcext:value-type="float">
            <text:p>0.927</text:p>
          </table:table-cell>
          <table:table-cell office:value-type="float" office:value="0.0321697629178741" calcext:value-type="float">
            <text:p>0.032</text:p>
          </table:table-cell>
          <table:table-cell table:formula="of:=[.J77]-7" office:value-type="float" office:value="30.5" calcext:value-type="float">
            <text:p>30.5</text:p>
          </table:table-cell>
          <table:table-cell table:number-columns-repeated="8"/>
        </table:table-row>
        <table:table-row table:style-name="ro2">
          <table:table-cell office:value-type="float" office:value="38" calcext:value-type="float">
            <text:p>38.0</text:p>
          </table:table-cell>
          <table:table-cell office:value-type="float" office:value="0.928477737558376" calcext:value-type="float">
            <text:p>0.928</text:p>
          </table:table-cell>
          <table:table-cell office:value-type="float" office:value="0.0169261843745538" calcext:value-type="float">
            <text:p>0.017</text:p>
          </table:table-cell>
          <table:table-cell table:formula="of:=[.A78]-8" office:value-type="float" office:value="30" calcext:value-type="float">
            <text:p>30.0</text:p>
          </table:table-cell>
          <table:table-cell/>
          <table:table-cell office:value-type="float" office:value="13.3" calcext:value-type="float">
            <text:p>13.3</text:p>
          </table:table-cell>
          <table:table-cell office:value-type="float" office:value="0.0831142619264141" calcext:value-type="float">
            <text:p>0.083</text:p>
          </table:table-cell>
          <table:table-cell table:formula="of:=[.F78]-17.15" office:value-type="float" office:value="-3.85" calcext:value-type="float">
            <text:p>-3.9</text:p>
          </table:table-cell>
          <table:table-cell/>
          <table:table-cell office:value-type="float" office:value="38" calcext:value-type="float">
            <text:p>38.0</text:p>
          </table:table-cell>
          <table:table-cell office:value-type="float" office:value="0.968593503329871" calcext:value-type="float">
            <text:p>0.969</text:p>
          </table:table-cell>
          <table:table-cell office:value-type="float" office:value="0.0244325633382017" calcext:value-type="float">
            <text:p>0.024</text:p>
          </table:table-cell>
          <table:table-cell table:formula="of:=[.J78]-7" office:value-type="float" office:value="31" calcext:value-type="float">
            <text:p>31.0</text:p>
          </table:table-cell>
          <table:table-cell table:number-columns-repeated="8"/>
        </table:table-row>
        <table:table-row table:style-name="ro2">
          <table:table-cell office:value-type="float" office:value="38.5" calcext:value-type="float">
            <text:p>38.5</text:p>
          </table:table-cell>
          <table:table-cell office:value-type="float" office:value="0.925299689158926" calcext:value-type="float">
            <text:p>0.925</text:p>
          </table:table-cell>
          <table:table-cell office:value-type="float" office:value="0.0163993137082628" calcext:value-type="float">
            <text:p>0.016</text:p>
          </table:table-cell>
          <table:table-cell table:formula="of:=[.A79]-8" office:value-type="float" office:value="30.5" calcext:value-type="float">
            <text:p>30.5</text:p>
          </table:table-cell>
          <table:table-cell/>
          <table:table-cell office:value-type="float" office:value="13.475" calcext:value-type="float">
            <text:p>13.5</text:p>
          </table:table-cell>
          <table:table-cell office:value-type="float" office:value="0.0895087418155737" calcext:value-type="float">
            <text:p>0.090</text:p>
          </table:table-cell>
          <table:table-cell table:formula="of:=[.F79]-17.15" office:value-type="float" office:value="-3.675" calcext:value-type="float">
            <text:p>-3.7</text:p>
          </table:table-cell>
          <table:table-cell/>
          <table:table-cell office:value-type="float" office:value="38.5" calcext:value-type="float">
            <text:p>38.5</text:p>
          </table:table-cell>
          <table:table-cell office:value-type="float" office:value="0.926261644136364" calcext:value-type="float">
            <text:p>0.926</text:p>
          </table:table-cell>
          <table:table-cell office:value-type="float" office:value="0.035948117498202" calcext:value-type="float">
            <text:p>0.036</text:p>
          </table:table-cell>
          <table:table-cell table:formula="of:=[.J79]-7" office:value-type="float" office:value="31.5" calcext:value-type="float">
            <text:p>31.5</text:p>
          </table:table-cell>
          <table:table-cell table:number-columns-repeated="8"/>
        </table:table-row>
        <table:table-row table:style-name="ro2">
          <table:table-cell office:value-type="float" office:value="39" calcext:value-type="float">
            <text:p>39.0</text:p>
          </table:table-cell>
          <table:table-cell office:value-type="float" office:value="0.92711125726075" calcext:value-type="float">
            <text:p>0.927</text:p>
          </table:table-cell>
          <table:table-cell office:value-type="float" office:value="0.0183019459437848" calcext:value-type="float">
            <text:p>0.018</text:p>
          </table:table-cell>
          <table:table-cell table:formula="of:=[.A80]-8" office:value-type="float" office:value="31" calcext:value-type="float">
            <text:p>31.0</text:p>
          </table:table-cell>
          <table:table-cell/>
          <table:table-cell office:value-type="float" office:value="13.65" calcext:value-type="float">
            <text:p>13.7</text:p>
          </table:table-cell>
          <table:table-cell office:value-type="float" office:value="0.097314179816538" calcext:value-type="float">
            <text:p>0.097</text:p>
          </table:table-cell>
          <table:table-cell table:formula="of:=[.F80]-17.15" office:value-type="float" office:value="-3.5" calcext:value-type="float">
            <text:p>-3.5</text:p>
          </table:table-cell>
          <table:table-cell/>
          <table:table-cell office:value-type="float" office:value="39" calcext:value-type="float">
            <text:p>39.0</text:p>
          </table:table-cell>
          <table:table-cell office:value-type="float" office:value="0.929701303725083" calcext:value-type="float">
            <text:p>0.930</text:p>
          </table:table-cell>
          <table:table-cell office:value-type="float" office:value="0.036465700317425" calcext:value-type="float">
            <text:p>0.036</text:p>
          </table:table-cell>
          <table:table-cell table:formula="of:=[.J80]-7" office:value-type="float" office:value="32" calcext:value-type="float">
            <text:p>32.0</text:p>
          </table:table-cell>
          <table:table-cell table:number-columns-repeated="8"/>
        </table:table-row>
        <table:table-row table:style-name="ro2">
          <table:table-cell office:value-type="float" office:value="39.5" calcext:value-type="float">
            <text:p>39.5</text:p>
          </table:table-cell>
          <table:table-cell office:value-type="float" office:value="0.922446804874127" calcext:value-type="float">
            <text:p>0.922</text:p>
          </table:table-cell>
          <table:table-cell office:value-type="float" office:value="0.0147937960499293" calcext:value-type="float">
            <text:p>0.015</text:p>
          </table:table-cell>
          <table:table-cell table:formula="of:=[.A81]-8" office:value-type="float" office:value="31.5" calcext:value-type="float">
            <text:p>31.5</text:p>
          </table:table-cell>
          <table:table-cell/>
          <table:table-cell office:value-type="float" office:value="13.825" calcext:value-type="float">
            <text:p>13.8</text:p>
          </table:table-cell>
          <table:table-cell office:value-type="float" office:value="0.104439194432346" calcext:value-type="float">
            <text:p>0.104</text:p>
          </table:table-cell>
          <table:table-cell table:formula="of:=[.F81]-17.15" office:value-type="float" office:value="-3.325" calcext:value-type="float">
            <text:p>-3.3</text:p>
          </table:table-cell>
          <table:table-cell/>
          <table:table-cell office:value-type="float" office:value="39.5" calcext:value-type="float">
            <text:p>39.5</text:p>
          </table:table-cell>
          <table:table-cell office:value-type="float" office:value="0.924871143451586" calcext:value-type="float">
            <text:p>0.925</text:p>
          </table:table-cell>
          <table:table-cell office:value-type="float" office:value="0.0273044844171738" calcext:value-type="float">
            <text:p>0.027</text:p>
          </table:table-cell>
          <table:table-cell table:formula="of:=[.J81]-7" office:value-type="float" office:value="32.5" calcext:value-type="float">
            <text:p>32.5</text:p>
          </table:table-cell>
          <table:table-cell table:number-columns-repeated="8"/>
        </table:table-row>
        <table:table-row table:style-name="ro2">
          <table:table-cell office:value-type="float" office:value="40" calcext:value-type="float">
            <text:p>40.0</text:p>
          </table:table-cell>
          <table:table-cell office:value-type="float" office:value="0.922301455667362" calcext:value-type="float">
            <text:p>0.922</text:p>
          </table:table-cell>
          <table:table-cell office:value-type="float" office:value="0.0142859911905757" calcext:value-type="float">
            <text:p>0.014</text:p>
          </table:table-cell>
          <table:table-cell table:formula="of:=[.A82]-8" office:value-type="float" office:value="32" calcext:value-type="float">
            <text:p>32.0</text:p>
          </table:table-cell>
          <table:table-cell/>
          <table:table-cell office:value-type="float" office:value="14" calcext:value-type="float">
            <text:p>14.0</text:p>
          </table:table-cell>
          <table:table-cell office:value-type="float" office:value="0.116580797493024" calcext:value-type="float">
            <text:p>0.117</text:p>
          </table:table-cell>
          <table:table-cell table:formula="of:=[.F82]-17.15" office:value-type="float" office:value="-3.15" calcext:value-type="float">
            <text:p>-3.2</text:p>
          </table:table-cell>
          <table:table-cell/>
          <table:table-cell office:value-type="float" office:value="40" calcext:value-type="float">
            <text:p>40.0</text:p>
          </table:table-cell>
          <table:table-cell office:value-type="float" office:value="0.875471777018043" calcext:value-type="float">
            <text:p>0.875</text:p>
          </table:table-cell>
          <table:table-cell office:value-type="float" office:value="0.0267311619097296" calcext:value-type="float">
            <text:p>0.027</text:p>
          </table:table-cell>
          <table:table-cell table:formula="of:=[.J82]-7" office:value-type="float" office:value="33" calcext:value-type="float">
            <text:p>33.0</text:p>
          </table:table-cell>
          <table:table-cell table:number-columns-repeated="8"/>
        </table:table-row>
        <table:table-row table:style-name="ro2">
          <table:table-cell office:value-type="float" office:value="40.5" calcext:value-type="float">
            <text:p>40.5</text:p>
          </table:table-cell>
          <table:table-cell office:value-type="float" office:value="0.920249898933569" calcext:value-type="float">
            <text:p>0.920</text:p>
          </table:table-cell>
          <table:table-cell office:value-type="float" office:value="0.0096926365506623" calcext:value-type="float">
            <text:p>0.010</text:p>
          </table:table-cell>
          <table:table-cell table:formula="of:=[.A83]-8" office:value-type="float" office:value="32.5" calcext:value-type="float">
            <text:p>32.5</text:p>
          </table:table-cell>
          <table:table-cell/>
          <table:table-cell office:value-type="float" office:value="14.175" calcext:value-type="float">
            <text:p>14.2</text:p>
          </table:table-cell>
          <table:table-cell office:value-type="float" office:value="0.12646227678437" calcext:value-type="float">
            <text:p>0.126</text:p>
          </table:table-cell>
          <table:table-cell table:formula="of:=[.F83]-17.15" office:value-type="float" office:value="-2.975" calcext:value-type="float">
            <text:p>-3.0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float" office:value="0.887055797760557" calcext:value-type="float">
            <text:p>0.887</text:p>
          </table:table-cell>
          <table:table-cell office:value-type="float" office:value="0.0296123729367366" calcext:value-type="float">
            <text:p>0.030</text:p>
          </table:table-cell>
          <table:table-cell table:formula="of:=[.J83]-7" office:value-type="float" office:value="33.5" calcext:value-type="float">
            <text:p>33.5</text:p>
          </table:table-cell>
          <table:table-cell table:number-columns-repeated="8"/>
        </table:table-row>
        <table:table-row table:style-name="ro2">
          <table:table-cell office:value-type="float" office:value="41" calcext:value-type="float">
            <text:p>41.0</text:p>
          </table:table-cell>
          <table:table-cell office:value-type="float" office:value="0.912542577147376" calcext:value-type="float">
            <text:p>0.913</text:p>
          </table:table-cell>
          <table:table-cell office:value-type="float" office:value="0.00760202457056521" calcext:value-type="float">
            <text:p>0.008</text:p>
          </table:table-cell>
          <table:table-cell table:formula="of:=[.A84]-8" office:value-type="float" office:value="33" calcext:value-type="float">
            <text:p>33.0</text:p>
          </table:table-cell>
          <table:table-cell/>
          <table:table-cell office:value-type="float" office:value="14.35" calcext:value-type="float">
            <text:p>14.4</text:p>
          </table:table-cell>
          <table:table-cell office:value-type="float" office:value="0.13116251608023" calcext:value-type="float">
            <text:p>0.131</text:p>
          </table:table-cell>
          <table:table-cell table:formula="of:=[.F84]-17.15" office:value-type="float" office:value="-2.8" calcext:value-type="float">
            <text:p>-2.8</text:p>
          </table:table-cell>
          <table:table-cell/>
          <table:table-cell office:value-type="float" office:value="41" calcext:value-type="float">
            <text:p>41.0</text:p>
          </table:table-cell>
          <table:table-cell office:value-type="float" office:value="0.974510972409561" calcext:value-type="float">
            <text:p>0.975</text:p>
          </table:table-cell>
          <table:table-cell office:value-type="float" office:value="0.0298140975226893" calcext:value-type="float">
            <text:p>0.030</text:p>
          </table:table-cell>
          <table:table-cell table:formula="of:=[.J84]-7" office:value-type="float" office:value="34" calcext:value-type="float">
            <text:p>34.0</text:p>
          </table:table-cell>
          <table:table-cell table:number-columns-repeated="8"/>
        </table:table-row>
        <table:table-row table:style-name="ro2">
          <table:table-cell office:value-type="float" office:value="41.5" calcext:value-type="float">
            <text:p>41.5</text:p>
          </table:table-cell>
          <table:table-cell office:value-type="float" office:value="0.91033804355165" calcext:value-type="float">
            <text:p>0.910</text:p>
          </table:table-cell>
          <table:table-cell office:value-type="float" office:value="0.00646314288216687" calcext:value-type="float">
            <text:p>0.006</text:p>
          </table:table-cell>
          <table:table-cell table:formula="of:=[.A85]-8" office:value-type="float" office:value="33.5" calcext:value-type="float">
            <text:p>33.5</text:p>
          </table:table-cell>
          <table:table-cell/>
          <table:table-cell office:value-type="float" office:value="14.525" calcext:value-type="float">
            <text:p>14.5</text:p>
          </table:table-cell>
          <table:table-cell office:value-type="float" office:value="0.145867638107028" calcext:value-type="float">
            <text:p>0.146</text:p>
          </table:table-cell>
          <table:table-cell table:formula="of:=[.F85]-17.15" office:value-type="float" office:value="-2.625" calcext:value-type="float">
            <text:p>-2.6</text:p>
          </table:table-cell>
          <table:table-cell/>
          <table:table-cell office:value-type="float" office:value="41.5" calcext:value-type="float">
            <text:p>41.5</text:p>
          </table:table-cell>
          <table:table-cell office:value-type="float" office:value="0.94179761419359" calcext:value-type="float">
            <text:p>0.942</text:p>
          </table:table-cell>
          <table:table-cell office:value-type="float" office:value="0.0255115244459682" calcext:value-type="float">
            <text:p>0.026</text:p>
          </table:table-cell>
          <table:table-cell table:formula="of:=[.J85]-7" office:value-type="float" office:value="34.5" calcext:value-type="float">
            <text:p>34.5</text:p>
          </table:table-cell>
          <table:table-cell table:number-columns-repeated="8"/>
        </table:table-row>
        <table:table-row table:style-name="ro2">
          <table:table-cell office:value-type="float" office:value="42" calcext:value-type="float">
            <text:p>42.0</text:p>
          </table:table-cell>
          <table:table-cell office:value-type="float" office:value="0.90925576403538" calcext:value-type="float">
            <text:p>0.909</text:p>
          </table:table-cell>
          <table:table-cell office:value-type="float" office:value="0.00166329492265835" calcext:value-type="float">
            <text:p>0.002</text:p>
          </table:table-cell>
          <table:table-cell table:formula="of:=[.A86]-8" office:value-type="float" office:value="34" calcext:value-type="float">
            <text:p>34.0</text:p>
          </table:table-cell>
          <table:table-cell/>
          <table:table-cell office:value-type="float" office:value="14.7" calcext:value-type="float">
            <text:p>14.7</text:p>
          </table:table-cell>
          <table:table-cell office:value-type="float" office:value="0.159791432278726" calcext:value-type="float">
            <text:p>0.160</text:p>
          </table:table-cell>
          <table:table-cell table:formula="of:=[.F86]-17.15" office:value-type="float" office:value="-2.45" calcext:value-type="float">
            <text:p>-2.5</text:p>
          </table:table-cell>
          <table:table-cell/>
          <table:table-cell office:value-type="float" office:value="42" calcext:value-type="float">
            <text:p>42.0</text:p>
          </table:table-cell>
          <table:table-cell office:value-type="float" office:value="0.923219270457603" calcext:value-type="float">
            <text:p>0.923</text:p>
          </table:table-cell>
          <table:table-cell office:value-type="float" office:value="0.0339746671079851" calcext:value-type="float">
            <text:p>0.034</text:p>
          </table:table-cell>
          <table:table-cell table:formula="of:=[.J86]-7" office:value-type="float" office:value="35" calcext:value-type="float">
            <text:p>35.0</text:p>
          </table:table-cell>
          <table:table-cell table:number-columns-repeated="8"/>
        </table:table-row>
        <table:table-row table:style-name="ro2">
          <table:table-cell office:value-type="float" office:value="42.5" calcext:value-type="float">
            <text:p>42.5</text:p>
          </table:table-cell>
          <table:table-cell office:value-type="float" office:value="0.904509808740783" calcext:value-type="float">
            <text:p>0.905</text:p>
          </table:table-cell>
          <table:table-cell office:value-type="float" office:value="0.0041304324296206" calcext:value-type="float">
            <text:p>0.004</text:p>
          </table:table-cell>
          <table:table-cell table:formula="of:=[.A87]-8" office:value-type="float" office:value="34.5" calcext:value-type="float">
            <text:p>34.5</text:p>
          </table:table-cell>
          <table:table-cell/>
          <table:table-cell office:value-type="float" office:value="14.875" calcext:value-type="float">
            <text:p>14.9</text:p>
          </table:table-cell>
          <table:table-cell office:value-type="float" office:value="0.183356375838697" calcext:value-type="float">
            <text:p>0.183</text:p>
          </table:table-cell>
          <table:table-cell table:formula="of:=[.F87]-17.15" office:value-type="float" office:value="-2.275" calcext:value-type="float">
            <text:p>-2.3</text:p>
          </table:table-cell>
          <table:table-cell/>
          <table:table-cell office:value-type="float" office:value="42.5" calcext:value-type="float">
            <text:p>42.5</text:p>
          </table:table-cell>
          <table:table-cell office:value-type="float" office:value="0.89819025813129" calcext:value-type="float">
            <text:p>0.898</text:p>
          </table:table-cell>
          <table:table-cell office:value-type="float" office:value="0.0229382088396248" calcext:value-type="float">
            <text:p>0.023</text:p>
          </table:table-cell>
          <table:table-cell table:formula="of:=[.J87]-7" office:value-type="float" office:value="35.5" calcext:value-type="float">
            <text:p>35.5</text:p>
          </table:table-cell>
          <table:table-cell table:number-columns-repeated="8"/>
        </table:table-row>
        <table:table-row table:style-name="ro2">
          <table:table-cell office:value-type="float" office:value="43" calcext:value-type="float">
            <text:p>43.0</text:p>
          </table:table-cell>
          <table:table-cell office:value-type="float" office:value="0.901038236870333" calcext:value-type="float">
            <text:p>0.901</text:p>
          </table:table-cell>
          <table:table-cell office:value-type="float" office:value="0.0044659685424403" calcext:value-type="float">
            <text:p>0.004</text:p>
          </table:table-cell>
          <table:table-cell table:formula="of:=[.A88]-8" office:value-type="float" office:value="35" calcext:value-type="float">
            <text:p>35.0</text:p>
          </table:table-cell>
          <table:table-cell/>
          <table:table-cell office:value-type="float" office:value="15.05" calcext:value-type="float">
            <text:p>15.1</text:p>
          </table:table-cell>
          <table:table-cell office:value-type="float" office:value="0.219751868181491" calcext:value-type="float">
            <text:p>0.220</text:p>
          </table:table-cell>
          <table:table-cell table:formula="of:=[.F88]-17.15" office:value-type="float" office:value="-2.1" calcext:value-type="float">
            <text:p>-2.1</text:p>
          </table:table-cell>
          <table:table-cell/>
          <table:table-cell office:value-type="float" office:value="43" calcext:value-type="float">
            <text:p>43.0</text:p>
          </table:table-cell>
          <table:table-cell office:value-type="float" office:value="0.904107727210949" calcext:value-type="float">
            <text:p>0.904</text:p>
          </table:table-cell>
          <table:table-cell office:value-type="float" office:value="0.0264936046670601" calcext:value-type="float">
            <text:p>0.026</text:p>
          </table:table-cell>
          <table:table-cell table:formula="of:=[.J88]-7" office:value-type="float" office:value="36" calcext:value-type="float">
            <text:p>36.0</text:p>
          </table:table-cell>
          <table:table-cell table:number-columns-repeated="8"/>
        </table:table-row>
        <table:table-row table:style-name="ro2">
          <table:table-cell office:value-type="float" office:value="43.5" calcext:value-type="float">
            <text:p>43.5</text:p>
          </table:table-cell>
          <table:table-cell office:value-type="float" office:value="0.89978362884847" calcext:value-type="float">
            <text:p>0.900</text:p>
          </table:table-cell>
          <table:table-cell office:value-type="float" office:value="0" calcext:value-type="float">
            <text:p>0.000</text:p>
          </table:table-cell>
          <table:table-cell table:formula="of:=[.A89]-8" office:value-type="float" office:value="35.5" calcext:value-type="float">
            <text:p>35.5</text:p>
          </table:table-cell>
          <table:table-cell/>
          <table:table-cell office:value-type="float" office:value="15.225" calcext:value-type="float">
            <text:p>15.2</text:p>
          </table:table-cell>
          <table:table-cell office:value-type="float" office:value="0.263237263111701" calcext:value-type="float">
            <text:p>0.263</text:p>
          </table:table-cell>
          <table:table-cell table:formula="of:=[.F89]-17.15" office:value-type="float" office:value="-1.925" calcext:value-type="float">
            <text:p>-1.9</text:p>
          </table:table-cell>
          <table:table-cell/>
          <table:table-cell office:value-type="float" office:value="43.5" calcext:value-type="float">
            <text:p>43.5</text:p>
          </table:table-cell>
          <table:table-cell office:value-type="float" office:value="0.932262752354982" calcext:value-type="float">
            <text:p>0.932</text:p>
          </table:table-cell>
          <table:table-cell office:value-type="float" office:value="0.0245254628185769" calcext:value-type="float">
            <text:p>0.025</text:p>
          </table:table-cell>
          <table:table-cell table:formula="of:=[.J89]-7" office:value-type="float" office:value="36.5" calcext:value-type="float">
            <text:p>36.5</text:p>
          </table:table-cell>
          <table:table-cell table:number-columns-repeated="8"/>
        </table:table-row>
        <table:table-row table:style-name="ro2">
          <table:table-cell office:value-type="float" office:value="44" calcext:value-type="float">
            <text:p>44.0</text:p>
          </table:table-cell>
          <table:table-cell office:value-type="float" office:value="0.895323569369709" calcext:value-type="float">
            <text:p>0.895</text:p>
          </table:table-cell>
          <table:table-cell office:value-type="float" office:value="0.00097688445552201" calcext:value-type="float">
            <text:p>0.001</text:p>
          </table:table-cell>
          <table:table-cell table:formula="of:=[.A90]-8" office:value-type="float" office:value="36" calcext:value-type="float">
            <text:p>36.0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0.29401551269868" calcext:value-type="float">
            <text:p>0.294</text:p>
          </table:table-cell>
          <table:table-cell table:formula="of:=[.F90]-17.15" office:value-type="float" office:value="-1.75" calcext:value-type="float">
            <text:p>-1.8</text:p>
          </table:table-cell>
          <table:table-cell/>
          <table:table-cell office:value-type="float" office:value="44" calcext:value-type="float">
            <text:p>44.0</text:p>
          </table:table-cell>
          <table:table-cell office:value-type="float" office:value="0.899748037093965" calcext:value-type="float">
            <text:p>0.900</text:p>
          </table:table-cell>
          <table:table-cell office:value-type="float" office:value="0.0192089582703503" calcext:value-type="float">
            <text:p>0.019</text:p>
          </table:table-cell>
          <table:table-cell table:formula="of:=[.J90]-7" office:value-type="float" office:value="37" calcext:value-type="float">
            <text:p>37.0</text:p>
          </table:table-cell>
          <table:table-cell table:number-columns-repeated="8"/>
        </table:table-row>
        <table:table-row table:style-name="ro2">
          <table:table-cell office:value-type="float" office:value="44.5" calcext:value-type="float">
            <text:p>44.5</text:p>
          </table:table-cell>
          <table:table-cell office:value-type="float" office:value="0.891166921063093" calcext:value-type="float">
            <text:p>0.891</text:p>
          </table:table-cell>
          <table:table-cell office:value-type="float" office:value="0.000988522743174586" calcext:value-type="float">
            <text:p>0.001</text:p>
          </table:table-cell>
          <table:table-cell table:formula="of:=[.A91]-8" office:value-type="float" office:value="36.5" calcext:value-type="float">
            <text:p>36.5</text:p>
          </table:table-cell>
          <table:table-cell/>
          <table:table-cell office:value-type="float" office:value="15.575" calcext:value-type="float">
            <text:p>15.6</text:p>
          </table:table-cell>
          <table:table-cell office:value-type="float" office:value="0.351906043393695" calcext:value-type="float">
            <text:p>0.352</text:p>
          </table:table-cell>
          <table:table-cell table:formula="of:=[.F91]-17.15" office:value-type="float" office:value="-1.575" calcext:value-type="float">
            <text:p>-1.6</text:p>
          </table:table-cell>
          <table:table-cell/>
          <table:table-cell office:value-type="float" office:value="44.5" calcext:value-type="float">
            <text:p>44.5</text:p>
          </table:table-cell>
          <table:table-cell office:value-type="float" office:value="0.958650900688972" calcext:value-type="float">
            <text:p>0.959</text:p>
          </table:table-cell>
          <table:table-cell office:value-type="float" office:value="0.0213244121519965" calcext:value-type="float">
            <text:p>0.021</text:p>
          </table:table-cell>
          <table:table-cell table:formula="of:=[.J91]-7" office:value-type="float" office:value="37.5" calcext:value-type="float">
            <text:p>37.5</text:p>
          </table:table-cell>
          <table:table-cell table:number-columns-repeated="8"/>
        </table:table-row>
        <table:table-row table:style-name="ro2">
          <table:table-cell office:value-type="float" office:value="45" calcext:value-type="float">
            <text:p>45.0</text:p>
          </table:table-cell>
          <table:table-cell office:value-type="float" office:value="0.891470755993853" calcext:value-type="float">
            <text:p>0.891</text:p>
          </table:table-cell>
          <table:table-cell office:value-type="float" office:value="0.00200262762990798" calcext:value-type="float">
            <text:p>0.002</text:p>
          </table:table-cell>
          <table:table-cell table:formula="of:=[.A92]-8" office:value-type="float" office:value="37" calcext:value-type="float">
            <text:p>37.0</text:p>
          </table:table-cell>
          <table:table-cell/>
          <table:table-cell office:value-type="float" office:value="15.75" calcext:value-type="float">
            <text:p>15.8</text:p>
          </table:table-cell>
          <table:table-cell office:value-type="float" office:value="0.440979464235899" calcext:value-type="float">
            <text:p>0.441</text:p>
          </table:table-cell>
          <table:table-cell table:formula="of:=[.F92]-17.15" office:value-type="float" office:value="-1.4" calcext:value-type="float">
            <text:p>-1.4</text:p>
          </table:table-cell>
          <table:table-cell/>
          <table:table-cell office:value-type="float" office:value="45" calcext:value-type="float">
            <text:p>45.0</text:p>
          </table:table-cell>
          <table:table-cell office:value-type="float" office:value="0.906679630733205" calcext:value-type="float">
            <text:p>0.907</text:p>
          </table:table-cell>
          <table:table-cell office:value-type="float" office:value="0.0185573347723052" calcext:value-type="float">
            <text:p>0.019</text:p>
          </table:table-cell>
          <table:table-cell table:formula="of:=[.J92]-7" office:value-type="float" office:value="38" calcext:value-type="float">
            <text:p>3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5.925" calcext:value-type="float">
            <text:p>15.9</text:p>
          </table:table-cell>
          <table:table-cell office:value-type="float" office:value="0.571351107443602" calcext:value-type="float">
            <text:p>0.571</text:p>
          </table:table-cell>
          <table:table-cell table:formula="of:=[.F93]-17.15" office:value-type="float" office:value="-1.225" calcext:value-type="float">
            <text:p>-1.2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0.881399700990086" calcext:value-type="float">
            <text:p>0.881</text:p>
          </table:table-cell>
          <table:table-cell office:value-type="float" office:value="0.0252394616820186" calcext:value-type="float">
            <text:p>0.025</text:p>
          </table:table-cell>
          <table:table-cell table:formula="of:=[.J93]-7" office:value-type="float" office:value="38.5" calcext:value-type="float">
            <text:p>3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6.1" calcext:value-type="float">
            <text:p>16.1</text:p>
          </table:table-cell>
          <table:table-cell office:value-type="float" office:value="0.676323800171424" calcext:value-type="float">
            <text:p>0.676</text:p>
          </table:table-cell>
          <table:table-cell table:formula="of:=[.F94]-17.15" office:value-type="float" office:value="-1.05" calcext:value-type="float">
            <text:p>-1.1</text:p>
          </table:table-cell>
          <table:table-cell/>
          <table:table-cell office:value-type="float" office:value="46" calcext:value-type="float">
            <text:p>46.0</text:p>
          </table:table-cell>
          <table:table-cell office:value-type="float" office:value="0.891310938953896" calcext:value-type="float">
            <text:p>0.891</text:p>
          </table:table-cell>
          <table:table-cell office:value-type="float" office:value="0.0214504900182165" calcext:value-type="float">
            <text:p>0.021</text:p>
          </table:table-cell>
          <table:table-cell table:formula="of:=[.J94]-7" office:value-type="float" office:value="39" calcext:value-type="float">
            <text:p>3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6.275" calcext:value-type="float">
            <text:p>16.3</text:p>
          </table:table-cell>
          <table:table-cell office:value-type="float" office:value="0.752823365020897" calcext:value-type="float">
            <text:p>0.753</text:p>
          </table:table-cell>
          <table:table-cell table:formula="of:=[.F95]-17.15" office:value-type="float" office:value="-0.875" calcext:value-type="float">
            <text:p>-0.9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0.875586780834107" calcext:value-type="float">
            <text:p>0.876</text:p>
          </table:table-cell>
          <table:table-cell office:value-type="float" office:value="0.0191465829049565" calcext:value-type="float">
            <text:p>0.019</text:p>
          </table:table-cell>
          <table:table-cell table:formula="of:=[.J95]-7" office:value-type="float" office:value="39.5" calcext:value-type="float">
            <text:p>3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6.45" calcext:value-type="float">
            <text:p>16.5</text:p>
          </table:table-cell>
          <table:table-cell office:value-type="float" office:value="0.795617087081126" calcext:value-type="float">
            <text:p>0.796</text:p>
          </table:table-cell>
          <table:table-cell table:formula="of:=[.F96]-17.15" office:value-type="float" office:value="-0.699999999999999" calcext:value-type="float">
            <text:p>-0.7</text:p>
          </table:table-cell>
          <table:table-cell/>
          <table:table-cell office:value-type="float" office:value="47" calcext:value-type="float">
            <text:p>47.0</text:p>
          </table:table-cell>
          <table:table-cell office:value-type="float" office:value="0.832272161758097" calcext:value-type="float">
            <text:p>0.832</text:p>
          </table:table-cell>
          <table:table-cell office:value-type="float" office:value="0.0265347458655098" calcext:value-type="float">
            <text:p>0.027</text:p>
          </table:table-cell>
          <table:table-cell table:formula="of:=[.J96]-7" office:value-type="float" office:value="40" calcext:value-type="float">
            <text:p>4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6.625" calcext:value-type="float">
            <text:p>16.6</text:p>
          </table:table-cell>
          <table:table-cell office:value-type="float" office:value="0.819642577731952" calcext:value-type="float">
            <text:p>0.820</text:p>
          </table:table-cell>
          <table:table-cell table:formula="of:=[.F97]-17.15" office:value-type="float" office:value="-0.524999999999999" calcext:value-type="float">
            <text:p>-0.5</text:p>
          </table:table-cell>
          <table:table-cell/>
          <table:table-cell office:value-type="float" office:value="47.5" calcext:value-type="float">
            <text:p>47.5</text:p>
          </table:table-cell>
          <table:table-cell office:value-type="float" office:value="0.849104538468778" calcext:value-type="float">
            <text:p>0.849</text:p>
          </table:table-cell>
          <table:table-cell office:value-type="float" office:value="0.0198141320282125" calcext:value-type="float">
            <text:p>0.020</text:p>
          </table:table-cell>
          <table:table-cell table:formula="of:=[.J97]-7" office:value-type="float" office:value="40.5" calcext:value-type="float">
            <text:p>4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6.8" calcext:value-type="float">
            <text:p>16.8</text:p>
          </table:table-cell>
          <table:table-cell office:value-type="float" office:value="0.881318048730268" calcext:value-type="float">
            <text:p>0.881</text:p>
          </table:table-cell>
          <table:table-cell table:formula="of:=[.F98]-17.15" office:value-type="float" office:value="-0.349999999999998" calcext:value-type="float">
            <text:p>-0.3</text:p>
          </table:table-cell>
          <table:table-cell/>
          <table:table-cell office:value-type="float" office:value="48" calcext:value-type="float">
            <text:p>48.0</text:p>
          </table:table-cell>
          <table:table-cell office:value-type="float" office:value="0.844556660289179" calcext:value-type="float">
            <text:p>0.845</text:p>
          </table:table-cell>
          <table:table-cell office:value-type="float" office:value="0.0171917124108132" calcext:value-type="float">
            <text:p>0.017</text:p>
          </table:table-cell>
          <table:table-cell table:formula="of:=[.J98]-7" office:value-type="float" office:value="41" calcext:value-type="float">
            <text:p>4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6.975" calcext:value-type="float">
            <text:p>17.0</text:p>
          </table:table-cell>
          <table:table-cell office:value-type="float" office:value="0.925541478043676" calcext:value-type="float">
            <text:p>0.926</text:p>
          </table:table-cell>
          <table:table-cell table:formula="of:=[.F99]-17.15" office:value-type="float" office:value="-0.174999999999997" calcext:value-type="float">
            <text:p>-0.2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0.819548557747595" calcext:value-type="float">
            <text:p>0.820</text:p>
          </table:table-cell>
          <table:table-cell office:value-type="float" office:value="0.0179269454411951" calcext:value-type="float">
            <text:p>0.018</text:p>
          </table:table-cell>
          <table:table-cell table:formula="of:=[.J99]-7" office:value-type="float" office:value="41.5" calcext:value-type="float">
            <text:p>4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7.15" calcext:value-type="float">
            <text:p>17.2</text:p>
          </table:table-cell>
          <table:table-cell office:value-type="float" office:value="0.963099076258212" calcext:value-type="float">
            <text:p>0.963</text:p>
          </table:table-cell>
          <table:table-cell table:formula="of:=[.F100]-17.15" office:value-type="float" office:value="0" calcext:value-type="float">
            <text:p>0.0</text:p>
          </table:table-cell>
          <table:table-cell/>
          <table:table-cell office:value-type="float" office:value="49" calcext:value-type="float">
            <text:p>49.0</text:p>
          </table:table-cell>
          <table:table-cell office:value-type="float" office:value="0.841420192579119" calcext:value-type="float">
            <text:p>0.841</text:p>
          </table:table-cell>
          <table:table-cell office:value-type="float" office:value="0.0123635937022637" calcext:value-type="float">
            <text:p>0.012</text:p>
          </table:table-cell>
          <table:table-cell table:formula="of:=[.J100]-7" office:value-type="float" office:value="42" calcext:value-type="float">
            <text:p>4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7.325" calcext:value-type="float">
            <text:p>17.3</text:p>
          </table:table-cell>
          <table:table-cell office:value-type="float" office:value="1.00077769165798" calcext:value-type="float">
            <text:p>1.001</text:p>
          </table:table-cell>
          <table:table-cell table:formula="of:=[.F101]-17.15" office:value-type="float" office:value="0.175000000000001" calcext:value-type="float">
            <text:p>0.2</text:p>
          </table:table-cell>
          <table:table-cell/>
          <table:table-cell office:value-type="float" office:value="49.5" calcext:value-type="float">
            <text:p>49.5</text:p>
          </table:table-cell>
          <table:table-cell office:value-type="float" office:value="0.818293970663562" calcext:value-type="float">
            <text:p>0.818</text:p>
          </table:table-cell>
          <table:table-cell office:value-type="float" office:value="0.00878430943702336" calcext:value-type="float">
            <text:p>0.009</text:p>
          </table:table-cell>
          <table:table-cell table:formula="of:=[.J101]-7" office:value-type="float" office:value="42.5" calcext:value-type="float">
            <text:p>4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7.5" calcext:value-type="float">
            <text:p>17.5</text:p>
          </table:table-cell>
          <table:table-cell office:value-type="float" office:value="0.968667230352974" calcext:value-type="float">
            <text:p>0.969</text:p>
          </table:table-cell>
          <table:table-cell table:formula="of:=[.F102]-17.15" office:value-type="float" office:value="0.350000000000001" calcext:value-type="float">
            <text:p>0.4</text:p>
          </table:table-cell>
          <table:table-cell/>
          <table:table-cell office:value-type="float" office:value="50" calcext:value-type="float">
            <text:p>50.0</text:p>
          </table:table-cell>
          <table:table-cell office:value-type="float" office:value="0.89815889345422" calcext:value-type="float">
            <text:p>0.898</text:p>
          </table:table-cell>
          <table:table-cell office:value-type="float" office:value="0.010606466387774" calcext:value-type="float">
            <text:p>0.011</text:p>
          </table:table-cell>
          <table:table-cell table:formula="of:=[.J102]-7" office:value-type="float" office:value="43" calcext:value-type="float">
            <text:p>4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7.675" calcext:value-type="float">
            <text:p>17.7</text:p>
          </table:table-cell>
          <table:table-cell office:value-type="float" office:value="0.934762646665158" calcext:value-type="float">
            <text:p>0.935</text:p>
          </table:table-cell>
          <table:table-cell table:formula="of:=[.F103]-17.15" office:value-type="float" office:value="0.525000000000002" calcext:value-type="float">
            <text:p>0.5</text:p>
          </table:table-cell>
          <table:table-cell/>
          <table:table-cell office:value-type="float" office:value="50.5" calcext:value-type="float">
            <text:p>50.5</text:p>
          </table:table-cell>
          <table:table-cell office:value-type="float" office:value="0.827159719390714" calcext:value-type="float">
            <text:p>0.827</text:p>
          </table:table-cell>
          <table:table-cell office:value-type="float" office:value="0.00491040110545243" calcext:value-type="float">
            <text:p>0.005</text:p>
          </table:table-cell>
          <table:table-cell table:formula="of:=[.J103]-7" office:value-type="float" office:value="43.5" calcext:value-type="float">
            <text:p>4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7.85" calcext:value-type="float">
            <text:p>17.9</text:p>
          </table:table-cell>
          <table:table-cell office:value-type="float" office:value="0.904279269937979" calcext:value-type="float">
            <text:p>0.904</text:p>
          </table:table-cell>
          <table:table-cell table:formula="of:=[.F104]-17.15" office:value-type="float" office:value="0.700000000000003" calcext:value-type="float">
            <text:p>0.7</text:p>
          </table:table-cell>
          <table:table-cell/>
          <table:table-cell office:value-type="float" office:value="51" calcext:value-type="float">
            <text:p>51.0</text:p>
          </table:table-cell>
          <table:table-cell office:value-type="float" office:value="0.855732940229402" calcext:value-type="float">
            <text:p>0.856</text:p>
          </table:table-cell>
          <table:table-cell office:value-type="float" office:value="0.00977833387701843" calcext:value-type="float">
            <text:p>0.010</text:p>
          </table:table-cell>
          <table:table-cell table:formula="of:=[.J104]-7" office:value-type="float" office:value="44" calcext:value-type="float">
            <text:p>4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8.025" calcext:value-type="float">
            <text:p>18.0</text:p>
          </table:table-cell>
          <table:table-cell office:value-type="float" office:value="0.841917580365354" calcext:value-type="float">
            <text:p>0.842</text:p>
          </table:table-cell>
          <table:table-cell table:formula="of:=[.F105]-17.15" office:value-type="float" office:value="0.875" calcext:value-type="float">
            <text:p>0.9</text:p>
          </table:table-cell>
          <table:table-cell/>
          <table:table-cell office:value-type="float" office:value="51.5" calcext:value-type="float">
            <text:p>51.5</text:p>
          </table:table-cell>
          <table:table-cell office:value-type="float" office:value="0.795481395519059" calcext:value-type="float">
            <text:p>0.795</text:p>
          </table:table-cell>
          <table:table-cell office:value-type="float" office:value="0.0128440167293387" calcext:value-type="float">
            <text:p>0.013</text:p>
          </table:table-cell>
          <table:table-cell table:formula="of:=[.J105]-7" office:value-type="float" office:value="44.5" calcext:value-type="float">
            <text:p>4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8.2" calcext:value-type="float">
            <text:p>18.2</text:p>
          </table:table-cell>
          <table:table-cell office:value-type="float" office:value="0.838403991271763" calcext:value-type="float">
            <text:p>0.838</text:p>
          </table:table-cell>
          <table:table-cell table:formula="of:=[.F106]-17.15" office:value-type="float" office:value="1.05" calcext:value-type="float">
            <text:p>1.1</text:p>
          </table:table-cell>
          <table:table-cell/>
          <table:table-cell office:value-type="float" office:value="52" calcext:value-type="float">
            <text:p>52.0</text:p>
          </table:table-cell>
          <table:table-cell office:value-type="float" office:value="0.791341258141744" calcext:value-type="float">
            <text:p>0.791</text:p>
          </table:table-cell>
          <table:table-cell office:value-type="float" office:value="0.00953944949891392" calcext:value-type="float">
            <text:p>0.010</text:p>
          </table:table-cell>
          <table:table-cell table:formula="of:=[.J106]-7" office:value-type="float" office:value="45" calcext:value-type="float">
            <text:p>4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8.375" calcext:value-type="float">
            <text:p>18.4</text:p>
          </table:table-cell>
          <table:table-cell office:value-type="float" office:value="0.80443941033155" calcext:value-type="float">
            <text:p>0.804</text:p>
          </table:table-cell>
          <table:table-cell table:formula="of:=[.F107]-17.15" office:value-type="float" office:value="1.225" calcext:value-type="float">
            <text:p>1.2</text:p>
          </table:table-cell>
          <table:table-cell/>
          <table:table-cell office:value-type="float" office:value="52.5" calcext:value-type="float">
            <text:p>52.5</text:p>
          </table:table-cell>
          <table:table-cell office:value-type="float" office:value="0.785162416752927" calcext:value-type="float">
            <text:p>0.785</text:p>
          </table:table-cell>
          <table:table-cell office:value-type="float" office:value="0.0129939830333698" calcext:value-type="float">
            <text:p>0.013</text:p>
          </table:table-cell>
          <table:table-cell table:formula="of:=[.J107]-7" office:value-type="float" office:value="45.5" calcext:value-type="float">
            <text:p>4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8.55" calcext:value-type="float">
            <text:p>18.6</text:p>
          </table:table-cell>
          <table:table-cell office:value-type="float" office:value="0.767293952333774" calcext:value-type="float">
            <text:p>0.767</text:p>
          </table:table-cell>
          <table:table-cell table:formula="of:=[.F108]-17.15" office:value-type="float" office:value="1.4" calcext:value-type="float">
            <text:p>1.4</text:p>
          </table:table-cell>
          <table:table-cell/>
          <table:table-cell office:value-type="float" office:value="53" calcext:value-type="float">
            <text:p>53.0</text:p>
          </table:table-cell>
          <table:table-cell office:value-type="float" office:value="0.853349224769733" calcext:value-type="float">
            <text:p>0.853</text:p>
          </table:table-cell>
          <table:table-cell office:value-type="float" office:value="0.0107829754004852" calcext:value-type="float">
            <text:p>0.011</text:p>
          </table:table-cell>
          <table:table-cell table:formula="of:=[.J108]-7" office:value-type="float" office:value="46" calcext:value-type="float">
            <text:p>4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8.725" calcext:value-type="float">
            <text:p>18.7</text:p>
          </table:table-cell>
          <table:table-cell office:value-type="float" office:value="0.768525259581862" calcext:value-type="float">
            <text:p>0.769</text:p>
          </table:table-cell>
          <table:table-cell table:formula="of:=[.F109]-17.15" office:value-type="float" office:value="1.575" calcext:value-type="float">
            <text:p>1.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0.802454808727744" calcext:value-type="float">
            <text:p>0.802</text:p>
          </table:table-cell>
          <table:table-cell office:value-type="float" office:value="0.0123423595353225" calcext:value-type="float">
            <text:p>0.012</text:p>
          </table:table-cell>
          <table:table-cell table:formula="of:=[.J109]-7" office:value-type="float" office:value="46.5" calcext:value-type="float">
            <text:p>4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8.9" calcext:value-type="float">
            <text:p>18.9</text:p>
          </table:table-cell>
          <table:table-cell office:value-type="float" office:value="0.767834950285799" calcext:value-type="float">
            <text:p>0.768</text:p>
          </table:table-cell>
          <table:table-cell table:formula="of:=[.F110]-17.15" office:value-type="float" office:value="1.75" calcext:value-type="float">
            <text:p>1.8</text:p>
          </table:table-cell>
          <table:table-cell/>
          <table:table-cell office:value-type="float" office:value="54" calcext:value-type="float">
            <text:p>54.0</text:p>
          </table:table-cell>
          <table:table-cell office:value-type="float" office:value="0.793589060000651" calcext:value-type="float">
            <text:p>0.794</text:p>
          </table:table-cell>
          <table:table-cell office:value-type="float" office:value="0.0197836079132336" calcext:value-type="float">
            <text:p>0.020</text:p>
          </table:table-cell>
          <table:table-cell table:formula="of:=[.J110]-7" office:value-type="float" office:value="47" calcext:value-type="float">
            <text:p>4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9.075" calcext:value-type="float">
            <text:p>19.1</text:p>
          </table:table-cell>
          <table:table-cell office:value-type="float" office:value="0.679485246300652" calcext:value-type="float">
            <text:p>0.679</text:p>
          </table:table-cell>
          <table:table-cell table:formula="of:=[.F111]-17.15" office:value-type="float" office:value="1.925" calcext:value-type="float">
            <text:p>1.9</text:p>
          </table:table-cell>
          <table:table-cell/>
          <table:table-cell office:value-type="float" office:value="54.5" calcext:value-type="float">
            <text:p>54.5</text:p>
          </table:table-cell>
          <table:table-cell office:value-type="float" office:value="0.77758261978694" calcext:value-type="float">
            <text:p>0.778</text:p>
          </table:table-cell>
          <table:table-cell office:value-type="float" office:value="0.0058805371076366" calcext:value-type="float">
            <text:p>0.006</text:p>
          </table:table-cell>
          <table:table-cell table:formula="of:=[.J111]-7" office:value-type="float" office:value="47.5" calcext:value-type="float">
            <text:p>4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9.25" calcext:value-type="float">
            <text:p>19.3</text:p>
          </table:table-cell>
          <table:table-cell office:value-type="float" office:value="0.567731159584396" calcext:value-type="float">
            <text:p>0.568</text:p>
          </table:table-cell>
          <table:table-cell table:formula="of:=[.F112]-17.15" office:value-type="float" office:value="2.1" calcext:value-type="float">
            <text:p>2.1</text:p>
          </table:table-cell>
          <table:table-cell/>
          <table:table-cell office:value-type="float" office:value="55" calcext:value-type="float">
            <text:p>55.0</text:p>
          </table:table-cell>
          <table:table-cell office:value-type="float" office:value="0.743781952764833" calcext:value-type="float">
            <text:p>0.744</text:p>
          </table:table-cell>
          <table:table-cell office:value-type="float" office:value="0.00817913567916123" calcext:value-type="float">
            <text:p>0.008</text:p>
          </table:table-cell>
          <table:table-cell table:formula="of:=[.J112]-7" office:value-type="float" office:value="48" calcext:value-type="float">
            <text:p>4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9.425" calcext:value-type="float">
            <text:p>19.4</text:p>
          </table:table-cell>
          <table:table-cell office:value-type="float" office:value="0.544748802980954" calcext:value-type="float">
            <text:p>0.545</text:p>
          </table:table-cell>
          <table:table-cell table:formula="of:=[.F113]-17.15" office:value-type="float" office:value="2.275" calcext:value-type="float">
            <text:p>2.3</text:p>
          </table:table-cell>
          <table:table-cell/>
          <table:table-cell office:value-type="float" office:value="55.5" calcext:value-type="float">
            <text:p>55.5</text:p>
          </table:table-cell>
          <table:table-cell office:value-type="float" office:value="0.762632123702299" calcext:value-type="float">
            <text:p>0.763</text:p>
          </table:table-cell>
          <table:table-cell office:value-type="float" office:value="0.00676308217118346" calcext:value-type="float">
            <text:p>0.007</text:p>
          </table:table-cell>
          <table:table-cell table:formula="of:=[.J113]-7" office:value-type="float" office:value="48.5" calcext:value-type="float">
            <text:p>4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9.6" calcext:value-type="float">
            <text:p>19.6</text:p>
          </table:table-cell>
          <table:table-cell office:value-type="float" office:value="0.604135515157658" calcext:value-type="float">
            <text:p>0.604</text:p>
          </table:table-cell>
          <table:table-cell table:formula="of:=[.F114]-17.15" office:value-type="float" office:value="2.45" calcext:value-type="float">
            <text:p>2.5</text:p>
          </table:table-cell>
          <table:table-cell/>
          <table:table-cell office:value-type="float" office:value="56" calcext:value-type="float">
            <text:p>56.0</text:p>
          </table:table-cell>
          <table:table-cell office:value-type="float" office:value="0.748037093958118" calcext:value-type="float">
            <text:p>0.748</text:p>
          </table:table-cell>
          <table:table-cell office:value-type="float" office:value="0.0134624618415395" calcext:value-type="float">
            <text:p>0.013</text:p>
          </table:table-cell>
          <table:table-cell table:formula="of:=[.J114]-7" office:value-type="float" office:value="49" calcext:value-type="float">
            <text:p>4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9.775" calcext:value-type="float">
            <text:p>19.8</text:p>
          </table:table-cell>
          <table:table-cell office:value-type="float" office:value="0.619584466756807" calcext:value-type="float">
            <text:p>0.620</text:p>
          </table:table-cell>
          <table:table-cell table:formula="of:=[.F115]-17.15" office:value-type="float" office:value="2.625" calcext:value-type="float">
            <text:p>2.6</text:p>
          </table:table-cell>
          <table:table-cell/>
          <table:table-cell office:value-type="float" office:value="56.5" calcext:value-type="float">
            <text:p>56.5</text:p>
          </table:table-cell>
          <table:table-cell office:value-type="float" office:value="0.790923062447073" calcext:value-type="float">
            <text:p>0.791</text:p>
          </table:table-cell>
          <table:table-cell office:value-type="float" office:value="0.0106011578460401" calcext:value-type="float">
            <text:p>0.011</text:p>
          </table:table-cell>
          <table:table-cell table:formula="of:=[.J115]-7" office:value-type="float" office:value="49.5" calcext:value-type="float">
            <text:p>4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19.95" calcext:value-type="float">
            <text:p>20.0</text:p>
          </table:table-cell>
          <table:table-cell office:value-type="float" office:value="0.63170732067611" calcext:value-type="float">
            <text:p>0.632</text:p>
          </table:table-cell>
          <table:table-cell table:formula="of:=[.F116]-17.15" office:value-type="float" office:value="2.8" calcext:value-type="float">
            <text:p>2.8</text:p>
          </table:table-cell>
          <table:table-cell/>
          <table:table-cell office:value-type="float" office:value="57" calcext:value-type="float">
            <text:p>57.0</text:p>
          </table:table-cell>
          <table:table-cell office:value-type="float" office:value="0.812324227122081" calcext:value-type="float">
            <text:p>0.812</text:p>
          </table:table-cell>
          <table:table-cell office:value-type="float" office:value="0.000988715898260684" calcext:value-type="float">
            <text:p>0.001</text:p>
          </table:table-cell>
          <table:table-cell table:formula="of:=[.J116]-7" office:value-type="float" office:value="50" calcext:value-type="float">
            <text:p>5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0.125" calcext:value-type="float">
            <text:p>20.1</text:p>
          </table:table-cell>
          <table:table-cell office:value-type="float" office:value="0.633061690470312" calcext:value-type="float">
            <text:p>0.633</text:p>
          </table:table-cell>
          <table:table-cell table:formula="of:=[.F117]-17.15" office:value-type="float" office:value="2.975" calcext:value-type="float">
            <text:p>3.0</text:p>
          </table:table-cell>
          <table:table-cell/>
          <table:table-cell office:value-type="float" office:value="57.5" calcext:value-type="float">
            <text:p>57.5</text:p>
          </table:table-cell>
          <table:table-cell office:value-type="float" office:value="0.816077533481787" calcext:value-type="float">
            <text:p>0.816</text:p>
          </table:table-cell>
          <table:table-cell office:value-type="float" office:value="0" calcext:value-type="float">
            <text:p>0.000</text:p>
          </table:table-cell>
          <table:table-cell table:formula="of:=[.J117]-7" office:value-type="float" office:value="50.5" calcext:value-type="float">
            <text:p>5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0.3" calcext:value-type="float">
            <text:p>20.3</text:p>
          </table:table-cell>
          <table:table-cell office:value-type="float" office:value="0.590568295565555" calcext:value-type="float">
            <text:p>0.591</text:p>
          </table:table-cell>
          <table:table-cell table:formula="of:=[.F118]-17.15" office:value-type="float" office:value="3.15" calcext:value-type="float">
            <text:p>3.2</text:p>
          </table:table-cell>
          <table:table-cell/>
          <table:table-cell office:value-type="float" office:value="58" calcext:value-type="float">
            <text:p>58.0</text:p>
          </table:table-cell>
          <table:table-cell office:value-type="float" office:value="0.828487490721305" calcext:value-type="float">
            <text:p>0.828</text:p>
          </table:table-cell>
          <table:table-cell office:value-type="float" office:value="0.00215261367379773" calcext:value-type="float">
            <text:p>0.002</text:p>
          </table:table-cell>
          <table:table-cell table:formula="of:=[.J118]-7" office:value-type="float" office:value="51" calcext:value-type="float">
            <text:p>5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0.475" calcext:value-type="float">
            <text:p>20.5</text:p>
          </table:table-cell>
          <table:table-cell office:value-type="float" office:value="0.531556907109822" calcext:value-type="float">
            <text:p>0.532</text:p>
          </table:table-cell>
          <table:table-cell table:formula="of:=[.F119]-17.15" office:value-type="float" office:value="3.325" calcext:value-type="float">
            <text:p>3.3</text:p>
          </table:table-cell>
          <table:table-cell/>
          <table:table-cell office:value-type="float" office:value="58.5" calcext:value-type="float">
            <text:p>58.5</text:p>
          </table:table-cell>
          <table:table-cell office:value-type="float" office:value="0.786092902173592" calcext:value-type="float">
            <text:p>0.786</text:p>
          </table:table-cell>
          <table:table-cell office:value-type="float" office:value="0.00984999919044619" calcext:value-type="float">
            <text:p>0.010</text:p>
          </table:table-cell>
          <table:table-cell table:formula="of:=[.J119]-7" office:value-type="float" office:value="51.5" calcext:value-type="float">
            <text:p>5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0.65" calcext:value-type="float">
            <text:p>20.7</text:p>
          </table:table-cell>
          <table:table-cell office:value-type="float" office:value="0.507008485861386" calcext:value-type="float">
            <text:p>0.507</text:p>
          </table:table-cell>
          <table:table-cell table:formula="of:=[.F120]-17.15" office:value-type="float" office:value="3.5" calcext:value-type="float">
            <text:p>3.5</text:p>
          </table:table-cell>
          <table:table-cell/>
          <table:table-cell office:value-type="float" office:value="59" calcext:value-type="float">
            <text:p>59.0</text:p>
          </table:table-cell>
          <table:table-cell office:value-type="float" office:value="0.696097188679452" calcext:value-type="float">
            <text:p>0.696</text:p>
          </table:table-cell>
          <table:table-cell office:value-type="float" office:value="0.00195487049414333" calcext:value-type="float">
            <text:p>0.002</text:p>
          </table:table-cell>
          <table:table-cell table:formula="of:=[.J120]-7" office:value-type="float" office:value="52" calcext:value-type="float">
            <text:p>5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0.825" calcext:value-type="float">
            <text:p>20.8</text:p>
          </table:table-cell>
          <table:table-cell office:value-type="float" office:value="0.473810574356652" calcext:value-type="float">
            <text:p>0.474</text:p>
          </table:table-cell>
          <table:table-cell table:formula="of:=[.F121]-17.15" office:value-type="float" office:value="3.675" calcext:value-type="float">
            <text:p>3.7</text:p>
          </table:table-cell>
          <table:table-cell/>
          <table:table-cell office:value-type="float" office:value="59.5" calcext:value-type="float">
            <text:p>59.5</text:p>
          </table:table-cell>
          <table:table-cell office:value-type="float" office:value="0.810400526926568" calcext:value-type="float">
            <text:p>0.810</text:p>
          </table:table-cell>
          <table:table-cell office:value-type="float" office:value="0.00671265102469644" calcext:value-type="float">
            <text:p>0.007</text:p>
          </table:table-cell>
          <table:table-cell table:formula="of:=[.J121]-7" office:value-type="float" office:value="52.5" calcext:value-type="float">
            <text:p>5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1" calcext:value-type="float">
            <text:p>21.0</text:p>
          </table:table-cell>
          <table:table-cell office:value-type="float" office:value="0.461681925248196" calcext:value-type="float">
            <text:p>0.462</text:p>
          </table:table-cell>
          <table:table-cell table:formula="of:=[.F122]-17.15" office:value-type="float" office:value="3.85" calcext:value-type="float">
            <text:p>3.9</text:p>
          </table:table-cell>
          <table:table-cell/>
          <table:table-cell office:value-type="float" office:value="60" calcext:value-type="float">
            <text:p>60.0</text:p>
          </table:table-cell>
          <table:table-cell office:value-type="float" office:value="0.721094836328687" calcext:value-type="float">
            <text:p>0.721</text:p>
          </table:table-cell>
          <table:table-cell office:value-type="float" office:value="0.0133987593407109" calcext:value-type="float">
            <text:p>0.013</text:p>
          </table:table-cell>
          <table:table-cell table:formula="of:=[.J122]-7" office:value-type="float" office:value="53" calcext:value-type="float">
            <text:p>5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1.175" calcext:value-type="float">
            <text:p>21.2</text:p>
          </table:table-cell>
          <table:table-cell office:value-type="float" office:value="0.460185061979548" calcext:value-type="float">
            <text:p>0.460</text:p>
          </table:table-cell>
          <table:table-cell table:formula="of:=[.F123]-17.15" office:value-type="float" office:value="4.025" calcext:value-type="float">
            <text:p>4.0</text:p>
          </table:table-cell>
          <table:table-cell/>
          <table:table-cell office:value-type="float" office:value="60.5" calcext:value-type="float">
            <text:p>60.5</text:p>
          </table:table-cell>
          <table:table-cell office:value-type="float" office:value="0.737383558636277" calcext:value-type="float">
            <text:p>0.737</text:p>
          </table:table-cell>
          <table:table-cell office:value-type="float" office:value="0.0135434171030083" calcext:value-type="float">
            <text:p>0.014</text:p>
          </table:table-cell>
          <table:table-cell table:formula="of:=[.J123]-7" office:value-type="float" office:value="53.5" calcext:value-type="float">
            <text:p>5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1.35" calcext:value-type="float">
            <text:p>21.4</text:p>
          </table:table-cell>
          <table:table-cell office:value-type="float" office:value="0.477134967569099" calcext:value-type="float">
            <text:p>0.477</text:p>
          </table:table-cell>
          <table:table-cell table:formula="of:=[.F124]-17.15" office:value-type="float" office:value="4.2" calcext:value-type="float">
            <text:p>4.2</text:p>
          </table:table-cell>
          <table:table-cell/>
          <table:table-cell office:value-type="float" office:value="61" calcext:value-type="float">
            <text:p>61.0</text:p>
          </table:table-cell>
          <table:table-cell office:value-type="float" office:value="0.811425106378529" calcext:value-type="float">
            <text:p>0.811</text:p>
          </table:table-cell>
          <table:table-cell office:value-type="float" office:value="0.0142056576845265" calcext:value-type="float">
            <text:p>0.014</text:p>
          </table:table-cell>
          <table:table-cell table:formula="of:=[.J124]-7" office:value-type="float" office:value="54" calcext:value-type="float">
            <text:p>5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1.525" calcext:value-type="float">
            <text:p>21.5</text:p>
          </table:table-cell>
          <table:table-cell office:value-type="float" office:value="0.45675840072324" calcext:value-type="float">
            <text:p>0.457</text:p>
          </table:table-cell>
          <table:table-cell table:formula="of:=[.F125]-17.15" office:value-type="float" office:value="4.375" calcext:value-type="float">
            <text:p>4.4</text:p>
          </table:table-cell>
          <table:table-cell/>
          <table:table-cell office:value-type="float" office:value="61.5" calcext:value-type="float">
            <text:p>61.5</text:p>
          </table:table-cell>
          <table:table-cell office:value-type="float" office:value="0.728141433783944" calcext:value-type="float">
            <text:p>0.728</text:p>
          </table:table-cell>
          <table:table-cell office:value-type="float" office:value="0.00760315890084882" calcext:value-type="float">
            <text:p>0.008</text:p>
          </table:table-cell>
          <table:table-cell table:formula="of:=[.J125]-7" office:value-type="float" office:value="54.5" calcext:value-type="float">
            <text:p>5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1.7" calcext:value-type="float">
            <text:p>21.7</text:p>
          </table:table-cell>
          <table:table-cell office:value-type="float" office:value="0.439807131559771" calcext:value-type="float">
            <text:p>0.440</text:p>
          </table:table-cell>
          <table:table-cell table:formula="of:=[.F126]-17.15" office:value-type="float" office:value="4.55" calcext:value-type="float">
            <text:p>4.6</text:p>
          </table:table-cell>
          <table:table-cell/>
          <table:table-cell office:value-type="float" office:value="62" calcext:value-type="float">
            <text:p>62.0</text:p>
          </table:table-cell>
          <table:table-cell office:value-type="float" office:value="0.757990151491393" calcext:value-type="float">
            <text:p>0.758</text:p>
          </table:table-cell>
          <table:table-cell office:value-type="float" office:value="0.0113058667614422" calcext:value-type="float">
            <text:p>0.011</text:p>
          </table:table-cell>
          <table:table-cell table:formula="of:=[.J126]-7" office:value-type="float" office:value="55" calcext:value-type="float">
            <text:p>5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1.875" calcext:value-type="float">
            <text:p>21.9</text:p>
          </table:table-cell>
          <table:table-cell office:value-type="float" office:value="0.446766131051044" calcext:value-type="float">
            <text:p>0.447</text:p>
          </table:table-cell>
          <table:table-cell table:formula="of:=[.F127]-17.15" office:value-type="float" office:value="4.725" calcext:value-type="float">
            <text:p>4.7</text:p>
          </table:table-cell>
          <table:table-cell/>
          <table:table-cell office:value-type="float" office:value="62.5" calcext:value-type="float">
            <text:p>62.5</text:p>
          </table:table-cell>
          <table:table-cell office:value-type="float" office:value="0.709448086231949" calcext:value-type="float">
            <text:p>0.709</text:p>
          </table:table-cell>
          <table:table-cell office:value-type="float" office:value="0.011670829005768" calcext:value-type="float">
            <text:p>0.012</text:p>
          </table:table-cell>
          <table:table-cell table:formula="of:=[.J127]-7" office:value-type="float" office:value="55.5" calcext:value-type="float">
            <text:p>5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2.05" calcext:value-type="float">
            <text:p>22.1</text:p>
          </table:table-cell>
          <table:table-cell office:value-type="float" office:value="0.414073423682984" calcext:value-type="float">
            <text:p>0.414</text:p>
          </table:table-cell>
          <table:table-cell table:formula="of:=[.F128]-17.15" office:value-type="float" office:value="4.9" calcext:value-type="float">
            <text:p>4.9</text:p>
          </table:table-cell>
          <table:table-cell/>
          <table:table-cell office:value-type="float" office:value="63" calcext:value-type="float">
            <text:p>63.0</text:p>
          </table:table-cell>
          <table:table-cell office:value-type="float" office:value="0.685820029482809" calcext:value-type="float">
            <text:p>0.686</text:p>
          </table:table-cell>
          <table:table-cell office:value-type="float" office:value="0.00783673473721353" calcext:value-type="float">
            <text:p>0.008</text:p>
          </table:table-cell>
          <table:table-cell table:formula="of:=[.J128]-7" office:value-type="float" office:value="56" calcext:value-type="float">
            <text:p>5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2.225" calcext:value-type="float">
            <text:p>22.2</text:p>
          </table:table-cell>
          <table:table-cell office:value-type="float" office:value="0.406423092215209" calcext:value-type="float">
            <text:p>0.406</text:p>
          </table:table-cell>
          <table:table-cell table:formula="of:=[.F129]-17.15" office:value-type="float" office:value="5.075" calcext:value-type="float">
            <text:p>5.1</text:p>
          </table:table-cell>
          <table:table-cell/>
          <table:table-cell office:value-type="float" office:value="63.5" calcext:value-type="float">
            <text:p>63.5</text:p>
          </table:table-cell>
          <table:table-cell office:value-type="float" office:value="0.737446287990472" calcext:value-type="float">
            <text:p>0.737</text:p>
          </table:table-cell>
          <table:table-cell office:value-type="float" office:value="0.0103742176868414" calcext:value-type="float">
            <text:p>0.010</text:p>
          </table:table-cell>
          <table:table-cell table:formula="of:=[.J129]-7" office:value-type="float" office:value="56.5" calcext:value-type="float">
            <text:p>5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2.4" calcext:value-type="float">
            <text:p>22.4</text:p>
          </table:table-cell>
          <table:table-cell office:value-type="float" office:value="0.419528060249059" calcext:value-type="float">
            <text:p>0.420</text:p>
          </table:table-cell>
          <table:table-cell table:formula="of:=[.F130]-17.15" office:value-type="float" office:value="5.25" calcext:value-type="float">
            <text:p>5.3</text:p>
          </table:table-cell>
          <table:table-cell/>
          <table:table-cell office:value-type="float" office:value="64" calcext:value-type="float">
            <text:p>64.0</text:p>
          </table:table-cell>
          <table:table-cell office:value-type="float" office:value="0.780311346694705" calcext:value-type="float">
            <text:p>0.780</text:p>
          </table:table-cell>
          <table:table-cell office:value-type="float" office:value="0.0106768045657736" calcext:value-type="float">
            <text:p>0.011</text:p>
          </table:table-cell>
          <table:table-cell table:formula="of:=[.J130]-7" office:value-type="float" office:value="57" calcext:value-type="float">
            <text:p>5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2.575" calcext:value-type="float">
            <text:p>22.6</text:p>
          </table:table-cell>
          <table:table-cell office:value-type="float" office:value="0.406841709408081" calcext:value-type="float">
            <text:p>0.407</text:p>
          </table:table-cell>
          <table:table-cell table:formula="of:=[.F131]-17.15" office:value-type="float" office:value="5.425" calcext:value-type="float">
            <text:p>5.4</text:p>
          </table:table-cell>
          <table:table-cell/>
          <table:table-cell office:value-type="float" office:value="64.5" calcext:value-type="float">
            <text:p>64.5</text:p>
          </table:table-cell>
          <table:table-cell office:value-type="float" office:value="0.744095599535821" calcext:value-type="float">
            <text:p>0.744</text:p>
          </table:table-cell>
          <table:table-cell office:value-type="float" office:value="0.0120530440107334" calcext:value-type="float">
            <text:p>0.012</text:p>
          </table:table-cell>
          <table:table-cell table:formula="of:=[.J131]-7" office:value-type="float" office:value="57.5" calcext:value-type="float">
            <text:p>5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2.75" calcext:value-type="float">
            <text:p>22.8</text:p>
          </table:table-cell>
          <table:table-cell office:value-type="float" office:value="0.402380095547897" calcext:value-type="float">
            <text:p>0.402</text:p>
          </table:table-cell>
          <table:table-cell table:formula="of:=[.F132]-17.15" office:value-type="float" office:value="5.6" calcext:value-type="float">
            <text:p>5.6</text:p>
          </table:table-cell>
          <table:table-cell/>
          <table:table-cell office:value-type="float" office:value="65" calcext:value-type="float">
            <text:p>65.0</text:p>
          </table:table-cell>
          <table:table-cell office:value-type="float" office:value="0.692887536722809" calcext:value-type="float">
            <text:p>0.693</text:p>
          </table:table-cell>
          <table:table-cell office:value-type="float" office:value="0.0118765349980217" calcext:value-type="float">
            <text:p>0.012</text:p>
          </table:table-cell>
          <table:table-cell table:formula="of:=[.J132]-7" office:value-type="float" office:value="58" calcext:value-type="float">
            <text:p>5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2.925" calcext:value-type="float">
            <text:p>22.9</text:p>
          </table:table-cell>
          <table:table-cell office:value-type="float" office:value="0.399111267972615" calcext:value-type="float">
            <text:p>0.399</text:p>
          </table:table-cell>
          <table:table-cell table:formula="of:=[.F133]-17.15" office:value-type="float" office:value="5.775" calcext:value-type="float">
            <text:p>5.8</text:p>
          </table:table-cell>
          <table:table-cell/>
          <table:table-cell office:value-type="float" office:value="65.5" calcext:value-type="float">
            <text:p>65.5</text:p>
          </table:table-cell>
          <table:table-cell office:value-type="float" office:value="0.733640707168936" calcext:value-type="float">
            <text:p>0.734</text:p>
          </table:table-cell>
          <table:table-cell office:value-type="float" office:value="0.00976506252268025" calcext:value-type="float">
            <text:p>0.010</text:p>
          </table:table-cell>
          <table:table-cell table:formula="of:=[.J133]-7" office:value-type="float" office:value="58.5" calcext:value-type="float">
            <text:p>5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3.1" calcext:value-type="float">
            <text:p>23.1</text:p>
          </table:table-cell>
          <table:table-cell office:value-type="float" office:value="0.412844502689252" calcext:value-type="float">
            <text:p>0.413</text:p>
          </table:table-cell>
          <table:table-cell table:formula="of:=[.F134]-17.15" office:value-type="float" office:value="5.95" calcext:value-type="float">
            <text:p>6.0</text:p>
          </table:table-cell>
          <table:table-cell/>
          <table:table-cell office:value-type="float" office:value="66" calcext:value-type="float">
            <text:p>66.0</text:p>
          </table:table-cell>
          <table:table-cell office:value-type="float" office:value="0.714445524783327" calcext:value-type="float">
            <text:p>0.714</text:p>
          </table:table-cell>
          <table:table-cell office:value-type="float" office:value="0.00655206763719235" calcext:value-type="float">
            <text:p>0.007</text:p>
          </table:table-cell>
          <table:table-cell table:formula="of:=[.J134]-7" office:value-type="float" office:value="59" calcext:value-type="float">
            <text:p>5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3.275" calcext:value-type="float">
            <text:p>23.3</text:p>
          </table:table-cell>
          <table:table-cell office:value-type="float" office:value="0.40484577808539" calcext:value-type="float">
            <text:p>0.405</text:p>
          </table:table-cell>
          <table:table-cell table:formula="of:=[.F135]-17.15" office:value-type="float" office:value="6.125" calcext:value-type="float">
            <text:p>6.1</text:p>
          </table:table-cell>
          <table:table-cell/>
          <table:table-cell office:value-type="float" office:value="66.5" calcext:value-type="float">
            <text:p>66.5</text:p>
          </table:table-cell>
          <table:table-cell office:value-type="float" office:value="0.711131323903028" calcext:value-type="float">
            <text:p>0.711</text:p>
          </table:table-cell>
          <table:table-cell office:value-type="float" office:value="0.0161990151062534" calcext:value-type="float">
            <text:p>0.016</text:p>
          </table:table-cell>
          <table:table-cell table:formula="of:=[.J135]-7" office:value-type="float" office:value="59.5" calcext:value-type="float">
            <text:p>5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3.45" calcext:value-type="float">
            <text:p>23.5</text:p>
          </table:table-cell>
          <table:table-cell office:value-type="float" office:value="0.431076167761863" calcext:value-type="float">
            <text:p>0.431</text:p>
          </table:table-cell>
          <table:table-cell table:formula="of:=[.F136]-17.15" office:value-type="float" office:value="6.3" calcext:value-type="float">
            <text:p>6.3</text:p>
          </table:table-cell>
          <table:table-cell/>
          <table:table-cell office:value-type="float" office:value="67" calcext:value-type="float">
            <text:p>67.0</text:p>
          </table:table-cell>
          <table:table-cell office:value-type="float" office:value="0.694957605411451" calcext:value-type="float">
            <text:p>0.695</text:p>
          </table:table-cell>
          <table:table-cell office:value-type="float" office:value="0.0248439753227125" calcext:value-type="float">
            <text:p>0.025</text:p>
          </table:table-cell>
          <table:table-cell table:formula="of:=[.J136]-7" office:value-type="float" office:value="60" calcext:value-type="float">
            <text:p>6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3.625" calcext:value-type="float">
            <text:p>23.6</text:p>
          </table:table-cell>
          <table:table-cell office:value-type="float" office:value="0.406421046854332" calcext:value-type="float">
            <text:p>0.406</text:p>
          </table:table-cell>
          <table:table-cell table:formula="of:=[.F137]-17.15" office:value-type="float" office:value="6.475" calcext:value-type="float">
            <text:p>6.5</text:p>
          </table:table-cell>
          <table:table-cell/>
          <table:table-cell office:value-type="float" office:value="67.5" calcext:value-type="float">
            <text:p>67.5</text:p>
          </table:table-cell>
          <table:table-cell office:value-type="float" office:value="0.724367217639505" calcext:value-type="float">
            <text:p>0.724</text:p>
          </table:table-cell>
          <table:table-cell office:value-type="float" office:value="0.00821231406500927" calcext:value-type="float">
            <text:p>0.008</text:p>
          </table:table-cell>
          <table:table-cell table:formula="of:=[.J137]-7" office:value-type="float" office:value="60.5" calcext:value-type="float">
            <text:p>6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3.8" calcext:value-type="float">
            <text:p>23.8</text:p>
          </table:table-cell>
          <table:table-cell office:value-type="float" office:value="0.383797651084842" calcext:value-type="float">
            <text:p>0.384</text:p>
          </table:table-cell>
          <table:table-cell table:formula="of:=[.F138]-17.15" office:value-type="float" office:value="6.65" calcext:value-type="float">
            <text:p>6.7</text:p>
          </table:table-cell>
          <table:table-cell/>
          <table:table-cell office:value-type="float" office:value="68" calcext:value-type="float">
            <text:p>68.0</text:p>
          </table:table-cell>
          <table:table-cell office:value-type="float" office:value="0.776463946303684" calcext:value-type="float">
            <text:p>0.776</text:p>
          </table:table-cell>
          <table:table-cell office:value-type="float" office:value="0.00430655448302463" calcext:value-type="float">
            <text:p>0.004</text:p>
          </table:table-cell>
          <table:table-cell table:formula="of:=[.J138]-7" office:value-type="float" office:value="61" calcext:value-type="float">
            <text:p>6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3.975" calcext:value-type="float">
            <text:p>24.0</text:p>
          </table:table-cell>
          <table:table-cell office:value-type="float" office:value="0.375404853618635" calcext:value-type="float">
            <text:p>0.375</text:p>
          </table:table-cell>
          <table:table-cell table:formula="of:=[.F139]-17.15" office:value-type="float" office:value="6.825" calcext:value-type="float">
            <text:p>6.8</text:p>
          </table:table-cell>
          <table:table-cell/>
          <table:table-cell office:value-type="float" office:value="68.5" calcext:value-type="float">
            <text:p>68.5</text:p>
          </table:table-cell>
          <table:table-cell office:value-type="float" office:value="0.726332737404479" calcext:value-type="float">
            <text:p>0.726</text:p>
          </table:table-cell>
          <table:table-cell office:value-type="float" office:value="0.0102680468521284" calcext:value-type="float">
            <text:p>0.010</text:p>
          </table:table-cell>
          <table:table-cell table:formula="of:=[.J139]-7" office:value-type="float" office:value="61.5" calcext:value-type="float">
            <text:p>6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4.15" calcext:value-type="float">
            <text:p>24.2</text:p>
          </table:table-cell>
          <table:table-cell office:value-type="float" office:value="0.37927638086574" calcext:value-type="float">
            <text:p>0.379</text:p>
          </table:table-cell>
          <table:table-cell table:formula="of:=[.F140]-17.15" office:value-type="float" office:value="7" calcext:value-type="float">
            <text:p>7.0</text:p>
          </table:table-cell>
          <table:table-cell/>
          <table:table-cell office:value-type="float" office:value="69" calcext:value-type="float">
            <text:p>69.0</text:p>
          </table:table-cell>
          <table:table-cell office:value-type="float" office:value="0.697257681732165" calcext:value-type="float">
            <text:p>0.697</text:p>
          </table:table-cell>
          <table:table-cell office:value-type="float" office:value="0.00955006658238663" calcext:value-type="float">
            <text:p>0.010</text:p>
          </table:table-cell>
          <table:table-cell table:formula="of:=[.J140]-7" office:value-type="float" office:value="62" calcext:value-type="float">
            <text:p>6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4.325" calcext:value-type="float">
            <text:p>24.3</text:p>
          </table:table-cell>
          <table:table-cell office:value-type="float" office:value="0.35759623735413" calcext:value-type="float">
            <text:p>0.358</text:p>
          </table:table-cell>
          <table:table-cell table:formula="of:=[.F141]-17.15" office:value-type="float" office:value="7.175" calcext:value-type="float">
            <text:p>7.2</text:p>
          </table:table-cell>
          <table:table-cell/>
          <table:table-cell office:value-type="float" office:value="69.5" calcext:value-type="float">
            <text:p>69.5</text:p>
          </table:table-cell>
          <table:table-cell office:value-type="float" office:value="0.725956361279239" calcext:value-type="float">
            <text:p>0.726</text:p>
          </table:table-cell>
          <table:table-cell office:value-type="float" office:value="0.00233841263454312" calcext:value-type="float">
            <text:p>0.002</text:p>
          </table:table-cell>
          <table:table-cell table:formula="of:=[.J141]-7" office:value-type="float" office:value="62.5" calcext:value-type="float">
            <text:p>6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4.5" calcext:value-type="float">
            <text:p>24.5</text:p>
          </table:table-cell>
          <table:table-cell office:value-type="float" office:value="0.321847760835498" calcext:value-type="float">
            <text:p>0.322</text:p>
          </table:table-cell>
          <table:table-cell table:formula="of:=[.F142]-17.15" office:value-type="float" office:value="7.35" calcext:value-type="float">
            <text:p>7.4</text:p>
          </table:table-cell>
          <table:table-cell/>
          <table:table-cell office:value-type="float" office:value="70" calcext:value-type="float">
            <text:p>70.0</text:p>
          </table:table-cell>
          <table:table-cell office:value-type="float" office:value="0.736505347677454" calcext:value-type="float">
            <text:p>0.737</text:p>
          </table:table-cell>
          <table:table-cell office:value-type="float" office:value="0.00901257673165443" calcext:value-type="float">
            <text:p>0.009</text:p>
          </table:table-cell>
          <table:table-cell table:formula="of:=[.J142]-7" office:value-type="float" office:value="63" calcext:value-type="float">
            <text:p>6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4.675" calcext:value-type="float">
            <text:p>24.7</text:p>
          </table:table-cell>
          <table:table-cell office:value-type="float" office:value="0.314589797762671" calcext:value-type="float">
            <text:p>0.315</text:p>
          </table:table-cell>
          <table:table-cell table:formula="of:=[.F143]-17.15" office:value-type="float" office:value="7.525" calcext:value-type="float">
            <text:p>7.5</text:p>
          </table:table-cell>
          <table:table-cell/>
          <table:table-cell office:value-type="float" office:value="70.5" calcext:value-type="float">
            <text:p>70.5</text:p>
          </table:table-cell>
          <table:table-cell office:value-type="float" office:value="0.723541281142535" calcext:value-type="float">
            <text:p>0.724</text:p>
          </table:table-cell>
          <table:table-cell office:value-type="float" office:value="0.00811676031376668" calcext:value-type="float">
            <text:p>0.008</text:p>
          </table:table-cell>
          <table:table-cell table:formula="of:=[.J143]-7" office:value-type="float" office:value="63.5" calcext:value-type="float">
            <text:p>6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4.85" calcext:value-type="float">
            <text:p>24.9</text:p>
          </table:table-cell>
          <table:table-cell office:value-type="float" office:value="0.323534501772248" calcext:value-type="float">
            <text:p>0.324</text:p>
          </table:table-cell>
          <table:table-cell table:formula="of:=[.F144]-17.15" office:value-type="float" office:value="7.7" calcext:value-type="float">
            <text:p>7.7</text:p>
          </table:table-cell>
          <table:table-cell/>
          <table:table-cell office:value-type="float" office:value="71" calcext:value-type="float">
            <text:p>71.0</text:p>
          </table:table-cell>
          <table:table-cell office:value-type="float" office:value="0.722359878305061" calcext:value-type="float">
            <text:p>0.722</text:p>
          </table:table-cell>
          <table:table-cell office:value-type="float" office:value="0.000944920428942886" calcext:value-type="float">
            <text:p>0.001</text:p>
          </table:table-cell>
          <table:table-cell table:formula="of:=[.J144]-7" office:value-type="float" office:value="64" calcext:value-type="float">
            <text:p>6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5.025" calcext:value-type="float">
            <text:p>25.0</text:p>
          </table:table-cell>
          <table:table-cell office:value-type="float" office:value="0.343792437687229" calcext:value-type="float">
            <text:p>0.344</text:p>
          </table:table-cell>
          <table:table-cell table:formula="of:=[.F145]-17.15" office:value-type="float" office:value="7.875" calcext:value-type="float">
            <text:p>7.9</text:p>
          </table:table-cell>
          <table:table-cell/>
          <table:table-cell office:value-type="float" office:value="71.5" calcext:value-type="float">
            <text:p>71.5</text:p>
          </table:table-cell>
          <table:table-cell office:value-type="float" office:value="0.688015556879874" calcext:value-type="float">
            <text:p>0.688</text:p>
          </table:table-cell>
          <table:table-cell office:value-type="float" office:value="0.00839015021315013" calcext:value-type="float">
            <text:p>0.008</text:p>
          </table:table-cell>
          <table:table-cell table:formula="of:=[.J145]-7" office:value-type="float" office:value="64.5" calcext:value-type="float">
            <text:p>6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5.2" calcext:value-type="float">
            <text:p>25.2</text:p>
          </table:table-cell>
          <table:table-cell office:value-type="float" office:value="0.327564203593858" calcext:value-type="float">
            <text:p>0.328</text:p>
          </table:table-cell>
          <table:table-cell table:formula="of:=[.F146]-17.15" office:value-type="float" office:value="8.05" calcext:value-type="float">
            <text:p>8.1</text:p>
          </table:table-cell>
          <table:table-cell/>
          <table:table-cell office:value-type="float" office:value="72" calcext:value-type="float">
            <text:p>72.0</text:p>
          </table:table-cell>
          <table:table-cell office:value-type="float" office:value="0.726238643373199" calcext:value-type="float">
            <text:p>0.726</text:p>
          </table:table-cell>
          <table:table-cell office:value-type="float" office:value="0.0168227687601872" calcext:value-type="float">
            <text:p>0.017</text:p>
          </table:table-cell>
          <table:table-cell table:formula="of:=[.J146]-7" office:value-type="float" office:value="65" calcext:value-type="float">
            <text:p>6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5.375" calcext:value-type="float">
            <text:p>25.4</text:p>
          </table:table-cell>
          <table:table-cell office:value-type="float" office:value="0.256654610021837" calcext:value-type="float">
            <text:p>0.257</text:p>
          </table:table-cell>
          <table:table-cell table:formula="of:=[.F147]-17.15" office:value-type="float" office:value="8.225" calcext:value-type="float">
            <text:p>8.2</text:p>
          </table:table-cell>
          <table:table-cell/>
          <table:table-cell office:value-type="float" office:value="72.5" calcext:value-type="float">
            <text:p>72.5</text:p>
          </table:table-cell>
          <table:table-cell office:value-type="float" office:value="0.650743865591893" calcext:value-type="float">
            <text:p>0.651</text:p>
          </table:table-cell>
          <table:table-cell office:value-type="float" office:value="0.0141286838293599" calcext:value-type="float">
            <text:p>0.014</text:p>
          </table:table-cell>
          <table:table-cell table:formula="of:=[.J147]-7" office:value-type="float" office:value="65.5" calcext:value-type="float">
            <text:p>6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5.55" calcext:value-type="float">
            <text:p>25.6</text:p>
          </table:table-cell>
          <table:table-cell office:value-type="float" office:value="0.245900102529396" calcext:value-type="float">
            <text:p>0.246</text:p>
          </table:table-cell>
          <table:table-cell table:formula="of:=[.F148]-17.15" office:value-type="float" office:value="8.4" calcext:value-type="float">
            <text:p>8.4</text:p>
          </table:table-cell>
          <table:table-cell/>
          <table:table-cell office:value-type="float" office:value="73" calcext:value-type="float">
            <text:p>73.0</text:p>
          </table:table-cell>
          <table:table-cell office:value-type="float" office:value="0.68125124151847" calcext:value-type="float">
            <text:p>0.681</text:p>
          </table:table-cell>
          <table:table-cell office:value-type="float" office:value="0.0121207279178614" calcext:value-type="float">
            <text:p>0.012</text:p>
          </table:table-cell>
          <table:table-cell table:formula="of:=[.J148]-7" office:value-type="float" office:value="66" calcext:value-type="float">
            <text:p>6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5.725" calcext:value-type="float">
            <text:p>25.7</text:p>
          </table:table-cell>
          <table:table-cell office:value-type="float" office:value="0.229927538545678" calcext:value-type="float">
            <text:p>0.230</text:p>
          </table:table-cell>
          <table:table-cell table:formula="of:=[.F149]-17.15" office:value-type="float" office:value="8.575" calcext:value-type="float">
            <text:p>8.6</text:p>
          </table:table-cell>
          <table:table-cell/>
          <table:table-cell office:value-type="float" office:value="73.5" calcext:value-type="float">
            <text:p>73.5</text:p>
          </table:table-cell>
          <table:table-cell office:value-type="float" office:value="0.6918525023785" calcext:value-type="float">
            <text:p>0.692</text:p>
          </table:table-cell>
          <table:table-cell office:value-type="float" office:value="0.0173350430376764" calcext:value-type="float">
            <text:p>0.017</text:p>
          </table:table-cell>
          <table:table-cell table:formula="of:=[.J149]-7" office:value-type="float" office:value="66.5" calcext:value-type="float">
            <text:p>6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5.9" calcext:value-type="float">
            <text:p>25.9</text:p>
          </table:table-cell>
          <table:table-cell office:value-type="float" office:value="0.219913451690792" calcext:value-type="float">
            <text:p>0.220</text:p>
          </table:table-cell>
          <table:table-cell table:formula="of:=[.F150]-17.15" office:value-type="float" office:value="8.75" calcext:value-type="float">
            <text:p>8.8</text:p>
          </table:table-cell>
          <table:table-cell/>
          <table:table-cell office:value-type="float" office:value="74" calcext:value-type="float">
            <text:p>74.0</text:p>
          </table:table-cell>
          <table:table-cell office:value-type="float" office:value="0.712678647973331" calcext:value-type="float">
            <text:p>0.713</text:p>
          </table:table-cell>
          <table:table-cell office:value-type="float" office:value="0.015968093540752" calcext:value-type="float">
            <text:p>0.016</text:p>
          </table:table-cell>
          <table:table-cell table:formula="of:=[.J150]-7" office:value-type="float" office:value="67" calcext:value-type="float">
            <text:p>6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6.075" calcext:value-type="float">
            <text:p>26.1</text:p>
          </table:table-cell>
          <table:table-cell office:value-type="float" office:value="0.192431982944417" calcext:value-type="float">
            <text:p>0.192</text:p>
          </table:table-cell>
          <table:table-cell table:formula="of:=[.F151]-17.15" office:value-type="float" office:value="8.925" calcext:value-type="float">
            <text:p>8.9</text:p>
          </table:table-cell>
          <table:table-cell/>
          <table:table-cell office:value-type="float" office:value="74.5" calcext:value-type="float">
            <text:p>74.5</text:p>
          </table:table-cell>
          <table:table-cell office:value-type="float" office:value="0.689353783102823" calcext:value-type="float">
            <text:p>0.689</text:p>
          </table:table-cell>
          <table:table-cell office:value-type="float" office:value="0.0128745408443181" calcext:value-type="float">
            <text:p>0.013</text:p>
          </table:table-cell>
          <table:table-cell table:formula="of:=[.J151]-7" office:value-type="float" office:value="67.5" calcext:value-type="float">
            <text:p>6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6.25" calcext:value-type="float">
            <text:p>26.3</text:p>
          </table:table-cell>
          <table:table-cell office:value-type="float" office:value="0.177103366743546" calcext:value-type="float">
            <text:p>0.177</text:p>
          </table:table-cell>
          <table:table-cell table:formula="of:=[.F152]-17.15" office:value-type="float" office:value="9.1" calcext:value-type="float">
            <text:p>9.1</text:p>
          </table:table-cell>
          <table:table-cell/>
          <table:table-cell office:value-type="float" office:value="75" calcext:value-type="float">
            <text:p>75.0</text:p>
          </table:table-cell>
          <table:table-cell office:value-type="float" office:value="0.64902926324374" calcext:value-type="float">
            <text:p>0.649</text:p>
          </table:table-cell>
          <table:table-cell office:value-type="float" office:value="0.00847906828722375" calcext:value-type="float">
            <text:p>0.008</text:p>
          </table:table-cell>
          <table:table-cell table:formula="of:=[.J152]-7" office:value-type="float" office:value="68" calcext:value-type="float">
            <text:p>6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6.425" calcext:value-type="float">
            <text:p>26.4</text:p>
          </table:table-cell>
          <table:table-cell office:value-type="float" office:value="0.171636117118727" calcext:value-type="float">
            <text:p>0.172</text:p>
          </table:table-cell>
          <table:table-cell table:formula="of:=[.F153]-17.15" office:value-type="float" office:value="9.275" calcext:value-type="float">
            <text:p>9.3</text:p>
          </table:table-cell>
          <table:table-cell/>
          <table:table-cell office:value-type="float" office:value="75.5" calcext:value-type="float">
            <text:p>75.5</text:p>
          </table:table-cell>
          <table:table-cell office:value-type="float" office:value="0.697247226839828" calcext:value-type="float">
            <text:p>0.697</text:p>
          </table:table-cell>
          <table:table-cell office:value-type="float" office:value="0.0169753893350887" calcext:value-type="float">
            <text:p>0.017</text:p>
          </table:table-cell>
          <table:table-cell table:formula="of:=[.J153]-7" office:value-type="float" office:value="68.5" calcext:value-type="float">
            <text:p>6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6.6" calcext:value-type="float">
            <text:p>26.6</text:p>
          </table:table-cell>
          <table:table-cell office:value-type="float" office:value="0.166040691545603" calcext:value-type="float">
            <text:p>0.166</text:p>
          </table:table-cell>
          <table:table-cell table:formula="of:=[.F154]-17.15" office:value-type="float" office:value="9.45" calcext:value-type="float">
            <text:p>9.5</text:p>
          </table:table-cell>
          <table:table-cell/>
          <table:table-cell office:value-type="float" office:value="76" calcext:value-type="float">
            <text:p>76.0</text:p>
          </table:table-cell>
          <table:table-cell office:value-type="float" office:value="0.684011333103332" calcext:value-type="float">
            <text:p>0.684</text:p>
          </table:table-cell>
          <table:table-cell office:value-type="float" office:value="0.0155009418680181" calcext:value-type="float">
            <text:p>0.016</text:p>
          </table:table-cell>
          <table:table-cell table:formula="of:=[.J154]-7" office:value-type="float" office:value="69" calcext:value-type="float">
            <text:p>6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6.775" calcext:value-type="float">
            <text:p>26.8</text:p>
          </table:table-cell>
          <table:table-cell office:value-type="float" office:value="0.150269254714813" calcext:value-type="float">
            <text:p>0.150</text:p>
          </table:table-cell>
          <table:table-cell table:formula="of:=[.F155]-17.15" office:value-type="float" office:value="9.625" calcext:value-type="float">
            <text:p>9.6</text:p>
          </table:table-cell>
          <table:table-cell/>
          <table:table-cell office:value-type="float" office:value="76.5" calcext:value-type="float">
            <text:p>76.5</text:p>
          </table:table-cell>
          <table:table-cell office:value-type="float" office:value="0.708653514412053" calcext:value-type="float">
            <text:p>0.709</text:p>
          </table:table-cell>
          <table:table-cell office:value-type="float" office:value="0.0183104875815974" calcext:value-type="float">
            <text:p>0.018</text:p>
          </table:table-cell>
          <table:table-cell table:formula="of:=[.J155]-7" office:value-type="float" office:value="69.5" calcext:value-type="float">
            <text:p>6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6.95" calcext:value-type="float">
            <text:p>27.0</text:p>
          </table:table-cell>
          <table:table-cell office:value-type="float" office:value="0.14471678172011" calcext:value-type="float">
            <text:p>0.145</text:p>
          </table:table-cell>
          <table:table-cell table:formula="of:=[.F156]-17.15" office:value-type="float" office:value="9.8" calcext:value-type="float">
            <text:p>9.8</text:p>
          </table:table-cell>
          <table:table-cell/>
          <table:table-cell office:value-type="float" office:value="77" calcext:value-type="float">
            <text:p>77.0</text:p>
          </table:table-cell>
          <table:table-cell office:value-type="float" office:value="0.701073717446082" calcext:value-type="float">
            <text:p>0.701</text:p>
          </table:table-cell>
          <table:table-cell office:value-type="float" office:value="0.0128201282915278" calcext:value-type="float">
            <text:p>0.013</text:p>
          </table:table-cell>
          <table:table-cell table:formula="of:=[.J156]-7" office:value-type="float" office:value="70" calcext:value-type="float">
            <text:p>7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7.125" calcext:value-type="float">
            <text:p>27.1</text:p>
          </table:table-cell>
          <table:table-cell office:value-type="float" office:value="0.140571857902417" calcext:value-type="float">
            <text:p>0.141</text:p>
          </table:table-cell>
          <table:table-cell table:formula="of:=[.F157]-17.15" office:value-type="float" office:value="9.975" calcext:value-type="float">
            <text:p>10.0</text:p>
          </table:table-cell>
          <table:table-cell/>
          <table:table-cell office:value-type="float" office:value="77.5" calcext:value-type="float">
            <text:p>77.5</text:p>
          </table:table-cell>
          <table:table-cell office:value-type="float" office:value="0.698846825371946" calcext:value-type="float">
            <text:p>0.699</text:p>
          </table:table-cell>
          <table:table-cell office:value-type="float" office:value="0.0151877379056162" calcext:value-type="float">
            <text:p>0.015</text:p>
          </table:table-cell>
          <table:table-cell table:formula="of:=[.J157]-7" office:value-type="float" office:value="70.5" calcext:value-type="float">
            <text:p>7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7.3" calcext:value-type="float">
            <text:p>27.3</text:p>
          </table:table-cell>
          <table:table-cell office:value-type="float" office:value="0.132121449438168" calcext:value-type="float">
            <text:p>0.132</text:p>
          </table:table-cell>
          <table:table-cell table:formula="of:=[.F158]-17.15" office:value-type="float" office:value="10.15" calcext:value-type="float">
            <text:p>10.2</text:p>
          </table:table-cell>
          <table:table-cell/>
          <table:table-cell office:value-type="float" office:value="78" calcext:value-type="float">
            <text:p>78.0</text:p>
          </table:table-cell>
          <table:table-cell office:value-type="float" office:value="0.769250070570527" calcext:value-type="float">
            <text:p>0.769</text:p>
          </table:table-cell>
          <table:table-cell office:value-type="float" office:value="0.0108665849328195" calcext:value-type="float">
            <text:p>0.011</text:p>
          </table:table-cell>
          <table:table-cell table:formula="of:=[.J158]-7" office:value-type="float" office:value="71" calcext:value-type="float">
            <text:p>7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7.475" calcext:value-type="float">
            <text:p>27.5</text:p>
          </table:table-cell>
          <table:table-cell office:value-type="float" office:value="0.131743057675881" calcext:value-type="float">
            <text:p>0.132</text:p>
          </table:table-cell>
          <table:table-cell table:formula="of:=[.F159]-17.15" office:value-type="float" office:value="10.325" calcext:value-type="float">
            <text:p>10.3</text:p>
          </table:table-cell>
          <table:table-cell/>
          <table:table-cell office:value-type="float" office:value="78.5" calcext:value-type="float">
            <text:p>78.5</text:p>
          </table:table-cell>
          <table:table-cell office:value-type="float" office:value="0.724325398070043" calcext:value-type="float">
            <text:p>0.724</text:p>
          </table:table-cell>
          <table:table-cell office:value-type="float" office:value="0.0148307384738957" calcext:value-type="float">
            <text:p>0.015</text:p>
          </table:table-cell>
          <table:table-cell table:formula="of:=[.J159]-7" office:value-type="float" office:value="71.5" calcext:value-type="float">
            <text:p>7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7.65" calcext:value-type="float">
            <text:p>27.7</text:p>
          </table:table-cell>
          <table:table-cell office:value-type="float" office:value="0.131938048746177" calcext:value-type="float">
            <text:p>0.132</text:p>
          </table:table-cell>
          <table:table-cell table:formula="of:=[.F160]-17.15" office:value-type="float" office:value="10.5" calcext:value-type="float">
            <text:p>10.5</text:p>
          </table:table-cell>
          <table:table-cell/>
          <table:table-cell office:value-type="float" office:value="79" calcext:value-type="float">
            <text:p>79.0</text:p>
          </table:table-cell>
          <table:table-cell office:value-type="float" office:value="0.742464636326575" calcext:value-type="float">
            <text:p>0.742</text:p>
          </table:table-cell>
          <table:table-cell office:value-type="float" office:value="0.00967349017773795" calcext:value-type="float">
            <text:p>0.010</text:p>
          </table:table-cell>
          <table:table-cell table:formula="of:=[.J160]-7" office:value-type="float" office:value="72" calcext:value-type="float">
            <text:p>7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7.825" calcext:value-type="float">
            <text:p>27.8</text:p>
          </table:table-cell>
          <table:table-cell office:value-type="float" office:value="0.128693424607941" calcext:value-type="float">
            <text:p>0.129</text:p>
          </table:table-cell>
          <table:table-cell table:formula="of:=[.F161]-17.15" office:value-type="float" office:value="10.675" calcext:value-type="float">
            <text:p>10.7</text:p>
          </table:table-cell>
          <table:table-cell/>
          <table:table-cell office:value-type="float" office:value="79.5" calcext:value-type="float">
            <text:p>79.5</text:p>
          </table:table-cell>
          <table:table-cell office:value-type="float" office:value="0.728287802277096" calcext:value-type="float">
            <text:p>0.728</text:p>
          </table:table-cell>
          <table:table-cell office:value-type="float" office:value="0.00900859532535314" calcext:value-type="float">
            <text:p>0.009</text:p>
          </table:table-cell>
          <table:table-cell table:formula="of:=[.J161]-7" office:value-type="float" office:value="72.5" calcext:value-type="float">
            <text:p>7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8" calcext:value-type="float">
            <text:p>28.0</text:p>
          </table:table-cell>
          <table:table-cell office:value-type="float" office:value="0.124648041686273" calcext:value-type="float">
            <text:p>0.125</text:p>
          </table:table-cell>
          <table:table-cell table:formula="of:=[.F162]-17.15" office:value-type="float" office:value="10.85" calcext:value-type="float">
            <text:p>10.9</text:p>
          </table:table-cell>
          <table:table-cell/>
          <table:table-cell office:value-type="float" office:value="80" calcext:value-type="float">
            <text:p>80.0</text:p>
          </table:table-cell>
          <table:table-cell office:value-type="float" office:value="0.717446078892657" calcext:value-type="float">
            <text:p>0.717</text:p>
          </table:table-cell>
          <table:table-cell office:value-type="float" office:value="0.0108612763910861" calcext:value-type="float">
            <text:p>0.011</text:p>
          </table:table-cell>
          <table:table-cell table:formula="of:=[.J162]-7" office:value-type="float" office:value="73" calcext:value-type="float">
            <text:p>7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8.175" calcext:value-type="float">
            <text:p>28.2</text:p>
          </table:table-cell>
          <table:table-cell office:value-type="float" office:value="0.128147654147202" calcext:value-type="float">
            <text:p>0.128</text:p>
          </table:table-cell>
          <table:table-cell table:formula="of:=[.F163]-17.15" office:value-type="float" office:value="11.025" calcext:value-type="float">
            <text:p>11.0</text:p>
          </table:table-cell>
          <table:table-cell/>
          <table:table-cell office:value-type="float" office:value="80.5" calcext:value-type="float">
            <text:p>80.5</text:p>
          </table:table-cell>
          <table:table-cell office:value-type="float" office:value="0.794174533973188" calcext:value-type="float">
            <text:p>0.794</text:p>
          </table:table-cell>
          <table:table-cell office:value-type="float" office:value="0.0191837426971076" calcext:value-type="float">
            <text:p>0.019</text:p>
          </table:table-cell>
          <table:table-cell table:formula="of:=[.J163]-7" office:value-type="float" office:value="73.5" calcext:value-type="float">
            <text:p>7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8.35" calcext:value-type="float">
            <text:p>28.4</text:p>
          </table:table-cell>
          <table:table-cell office:value-type="float" office:value="0.126753740709374" calcext:value-type="float">
            <text:p>0.127</text:p>
          </table:table-cell>
          <table:table-cell table:formula="of:=[.F164]-17.15" office:value-type="float" office:value="11.2" calcext:value-type="float">
            <text:p>11.2</text:p>
          </table:table-cell>
          <table:table-cell/>
          <table:table-cell office:value-type="float" office:value="81" calcext:value-type="float">
            <text:p>81.0</text:p>
          </table:table-cell>
          <table:table-cell office:value-type="float" office:value="0.681449884473449" calcext:value-type="float">
            <text:p>0.681</text:p>
          </table:table-cell>
          <table:table-cell office:value-type="float" office:value="0.0199986038535233" calcext:value-type="float">
            <text:p>0.020</text:p>
          </table:table-cell>
          <table:table-cell table:formula="of:=[.J164]-7" office:value-type="float" office:value="74" calcext:value-type="float">
            <text:p>7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8.525" calcext:value-type="float">
            <text:p>28.5</text:p>
          </table:table-cell>
          <table:table-cell office:value-type="float" office:value="0.127172698795726" calcext:value-type="float">
            <text:p>0.127</text:p>
          </table:table-cell>
          <table:table-cell table:formula="of:=[.F165]-17.15" office:value-type="float" office:value="11.375" calcext:value-type="float">
            <text:p>11.4</text:p>
          </table:table-cell>
          <table:table-cell/>
          <table:table-cell office:value-type="float" office:value="81.5" calcext:value-type="float">
            <text:p>81.5</text:p>
          </table:table-cell>
          <table:table-cell office:value-type="float" office:value="0.732961139165087" calcext:value-type="float">
            <text:p>0.733</text:p>
          </table:table-cell>
          <table:table-cell office:value-type="float" office:value="0.0144631219587043" calcext:value-type="float">
            <text:p>0.014</text:p>
          </table:table-cell>
          <table:table-cell table:formula="of:=[.J165]-7" office:value-type="float" office:value="74.5" calcext:value-type="float">
            <text:p>7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8.7" calcext:value-type="float">
            <text:p>28.7</text:p>
          </table:table-cell>
          <table:table-cell office:value-type="float" office:value="0.125130746853298" calcext:value-type="float">
            <text:p>0.125</text:p>
          </table:table-cell>
          <table:table-cell table:formula="of:=[.F166]-17.15" office:value-type="float" office:value="11.55" calcext:value-type="float">
            <text:p>11.6</text:p>
          </table:table-cell>
          <table:table-cell/>
          <table:table-cell office:value-type="float" office:value="82" calcext:value-type="float">
            <text:p>82.0</text:p>
          </table:table-cell>
          <table:table-cell office:value-type="float" office:value="0.695323526644285" calcext:value-type="float">
            <text:p>0.695</text:p>
          </table:table-cell>
          <table:table-cell office:value-type="float" office:value="0.0181127444019464" calcext:value-type="float">
            <text:p>0.018</text:p>
          </table:table-cell>
          <table:table-cell table:formula="of:=[.J166]-7" office:value-type="float" office:value="75" calcext:value-type="float">
            <text:p>7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8.875" calcext:value-type="float">
            <text:p>28.9</text:p>
          </table:table-cell>
          <table:table-cell office:value-type="float" office:value="0.119034548758733" calcext:value-type="float">
            <text:p>0.119</text:p>
          </table:table-cell>
          <table:table-cell table:formula="of:=[.F167]-17.15" office:value-type="float" office:value="11.725" calcext:value-type="float">
            <text:p>11.7</text:p>
          </table:table-cell>
          <table:table-cell/>
          <table:table-cell office:value-type="float" office:value="82.5" calcext:value-type="float">
            <text:p>82.5</text:p>
          </table:table-cell>
          <table:table-cell office:value-type="float" office:value="0.685495927819418" calcext:value-type="float">
            <text:p>0.685</text:p>
          </table:table-cell>
          <table:table-cell office:value-type="float" office:value="0.0141605350797733" calcext:value-type="float">
            <text:p>0.014</text:p>
          </table:table-cell>
          <table:table-cell table:formula="of:=[.J167]-7" office:value-type="float" office:value="75.5" calcext:value-type="float">
            <text:p>7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9.05" calcext:value-type="float">
            <text:p>29.1</text:p>
          </table:table-cell>
          <table:table-cell office:value-type="float" office:value="0.117661088929677" calcext:value-type="float">
            <text:p>0.118</text:p>
          </table:table-cell>
          <table:table-cell table:formula="of:=[.F168]-17.15" office:value-type="float" office:value="11.9" calcext:value-type="float">
            <text:p>11.9</text:p>
          </table:table-cell>
          <table:table-cell/>
          <table:table-cell office:value-type="float" office:value="83" calcext:value-type="float">
            <text:p>83.0</text:p>
          </table:table-cell>
          <table:table-cell office:value-type="float" office:value="0.778983575364087" calcext:value-type="float">
            <text:p>0.779</text:p>
          </table:table-cell>
          <table:table-cell office:value-type="float" office:value="0.0167033265711364" calcext:value-type="float">
            <text:p>0.017</text:p>
          </table:table-cell>
          <table:table-cell table:formula="of:=[.J168]-7" office:value-type="float" office:value="76" calcext:value-type="float">
            <text:p>7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9.225" calcext:value-type="float">
            <text:p>29.2</text:p>
          </table:table-cell>
          <table:table-cell office:value-type="float" office:value="0.119184541889729" calcext:value-type="float">
            <text:p>0.119</text:p>
          </table:table-cell>
          <table:table-cell table:formula="of:=[.F169]-17.15" office:value-type="float" office:value="12.075" calcext:value-type="float">
            <text:p>12.1</text:p>
          </table:table-cell>
          <table:table-cell/>
          <table:table-cell office:value-type="float" office:value="83.5" calcext:value-type="float">
            <text:p>83.5</text:p>
          </table:table-cell>
          <table:table-cell office:value-type="float" office:value="0.772511996988988" calcext:value-type="float">
            <text:p>0.773</text:p>
          </table:table-cell>
          <table:table-cell office:value-type="float" office:value="0.0151346524882605" calcext:value-type="float">
            <text:p>0.015</text:p>
          </table:table-cell>
          <table:table-cell table:formula="of:=[.J169]-7" office:value-type="float" office:value="76.5" calcext:value-type="float">
            <text:p>7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9.4" calcext:value-type="float">
            <text:p>29.4</text:p>
          </table:table-cell>
          <table:table-cell office:value-type="float" office:value="0.121951233369654" calcext:value-type="float">
            <text:p>0.122</text:p>
          </table:table-cell>
          <table:table-cell table:formula="of:=[.F170]-17.15" office:value-type="float" office:value="12.25" calcext:value-type="float">
            <text:p>12.3</text:p>
          </table:table-cell>
          <table:table-cell/>
          <table:table-cell office:value-type="float" office:value="84" calcext:value-type="float">
            <text:p>84.0</text:p>
          </table:table-cell>
          <table:table-cell office:value-type="float" office:value="0.749532143566591" calcext:value-type="float">
            <text:p>0.750</text:p>
          </table:table-cell>
          <table:table-cell office:value-type="float" office:value="0.0229262646207222" calcext:value-type="float">
            <text:p>0.023</text:p>
          </table:table-cell>
          <table:table-cell table:formula="of:=[.J170]-7" office:value-type="float" office:value="77" calcext:value-type="float">
            <text:p>7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9.575" calcext:value-type="float">
            <text:p>29.6</text:p>
          </table:table-cell>
          <table:table-cell office:value-type="float" office:value="0.12826696686504" calcext:value-type="float">
            <text:p>0.128</text:p>
          </table:table-cell>
          <table:table-cell table:formula="of:=[.F171]-17.15" office:value-type="float" office:value="12.425" calcext:value-type="float">
            <text:p>12.4</text:p>
          </table:table-cell>
          <table:table-cell/>
          <table:table-cell office:value-type="float" office:value="84.5" calcext:value-type="float">
            <text:p>84.5</text:p>
          </table:table-cell>
          <table:table-cell office:value-type="float" office:value="0.693431191125904" calcext:value-type="float">
            <text:p>0.693</text:p>
          </table:table-cell>
          <table:table-cell office:value-type="float" office:value="0.021775638199523" calcext:value-type="float">
            <text:p>0.022</text:p>
          </table:table-cell>
          <table:table-cell table:formula="of:=[.J171]-7" office:value-type="float" office:value="77.5" calcext:value-type="float">
            <text:p>7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9.75" calcext:value-type="float">
            <text:p>29.8</text:p>
          </table:table-cell>
          <table:table-cell office:value-type="float" office:value="0.125215288436223" calcext:value-type="float">
            <text:p>0.125</text:p>
          </table:table-cell>
          <table:table-cell table:formula="of:=[.F172]-17.15" office:value-type="float" office:value="12.6" calcext:value-type="float">
            <text:p>12.6</text:p>
          </table:table-cell>
          <table:table-cell/>
          <table:table-cell office:value-type="float" office:value="85" calcext:value-type="float">
            <text:p>85.0</text:p>
          </table:table-cell>
          <table:table-cell office:value-type="float" office:value="0.739066796307341" calcext:value-type="float">
            <text:p>0.739</text:p>
          </table:table-cell>
          <table:table-cell office:value-type="float" office:value="0.0195712662438084" calcext:value-type="float">
            <text:p>0.020</text:p>
          </table:table-cell>
          <table:table-cell table:formula="of:=[.J172]-7" office:value-type="float" office:value="78" calcext:value-type="float">
            <text:p>7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29.925" calcext:value-type="float">
            <text:p>29.9</text:p>
          </table:table-cell>
          <table:table-cell office:value-type="float" office:value="0.12705918126704" calcext:value-type="float">
            <text:p>0.127</text:p>
          </table:table-cell>
          <table:table-cell table:formula="of:=[.F173]-17.15" office:value-type="float" office:value="12.775" calcext:value-type="float">
            <text:p>12.8</text:p>
          </table:table-cell>
          <table:table-cell/>
          <table:table-cell office:value-type="float" office:value="85.5" calcext:value-type="float">
            <text:p>85.5</text:p>
          </table:table-cell>
          <table:table-cell office:value-type="float" office:value="0.769825089650711" calcext:value-type="float">
            <text:p>0.770</text:p>
          </table:table-cell>
          <table:table-cell office:value-type="float" office:value="0.00792963421758573" calcext:value-type="float">
            <text:p>0.008</text:p>
          </table:table-cell>
          <table:table-cell table:formula="of:=[.J173]-7" office:value-type="float" office:value="78.5" calcext:value-type="float">
            <text:p>7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0.1" calcext:value-type="float">
            <text:p>30.1</text:p>
          </table:table-cell>
          <table:table-cell office:value-type="float" office:value="0.118031640141934" calcext:value-type="float">
            <text:p>0.118</text:p>
          </table:table-cell>
          <table:table-cell table:formula="of:=[.F174]-17.15" office:value-type="float" office:value="12.95" calcext:value-type="float">
            <text:p>13.0</text:p>
          </table:table-cell>
          <table:table-cell/>
          <table:table-cell office:value-type="float" office:value="86" calcext:value-type="float">
            <text:p>86.0</text:p>
          </table:table-cell>
          <table:table-cell office:value-type="float" office:value="0.695292161967199" calcext:value-type="float">
            <text:p>0.695</text:p>
          </table:table-cell>
          <table:table-cell office:value-type="float" office:value="0.0126860876127048" calcext:value-type="float">
            <text:p>0.013</text:p>
          </table:table-cell>
          <table:table-cell table:formula="of:=[.J174]-7" office:value-type="float" office:value="79" calcext:value-type="float">
            <text:p>7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0.275" calcext:value-type="float">
            <text:p>30.3</text:p>
          </table:table-cell>
          <table:table-cell office:value-type="float" office:value="0.112677226258843" calcext:value-type="float">
            <text:p>0.113</text:p>
          </table:table-cell>
          <table:table-cell table:formula="of:=[.F175]-17.15" office:value-type="float" office:value="13.125" calcext:value-type="float">
            <text:p>13.1</text:p>
          </table:table-cell>
          <table:table-cell/>
          <table:table-cell office:value-type="float" office:value="86.5" calcext:value-type="float">
            <text:p>86.5</text:p>
          </table:table-cell>
          <table:table-cell office:value-type="float" office:value="0.69406893956026" calcext:value-type="float">
            <text:p>0.694</text:p>
          </table:table-cell>
          <table:table-cell office:value-type="float" office:value="0.0124379132865626" calcext:value-type="float">
            <text:p>0.012</text:p>
          </table:table-cell>
          <table:table-cell table:formula="of:=[.J175]-7" office:value-type="float" office:value="79.5" calcext:value-type="float">
            <text:p>7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0.45" calcext:value-type="float">
            <text:p>30.5</text:p>
          </table:table-cell>
          <table:table-cell office:value-type="float" office:value="0.108927057090454" calcext:value-type="float">
            <text:p>0.109</text:p>
          </table:table-cell>
          <table:table-cell table:formula="of:=[.F176]-17.15" office:value-type="float" office:value="13.3" calcext:value-type="float">
            <text:p>13.3</text:p>
          </table:table-cell>
          <table:table-cell/>
          <table:table-cell office:value-type="float" office:value="87" calcext:value-type="float">
            <text:p>87.0</text:p>
          </table:table-cell>
          <table:table-cell office:value-type="float" office:value="0.644387291032846" calcext:value-type="float">
            <text:p>0.644</text:p>
          </table:table-cell>
          <table:table-cell office:value-type="float" office:value="0.0174836822062719" calcext:value-type="float">
            <text:p>0.017</text:p>
          </table:table-cell>
          <table:table-cell table:formula="of:=[.J176]-7" office:value-type="float" office:value="80" calcext:value-type="float">
            <text:p>8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0.625" calcext:value-type="float">
            <text:p>30.6</text:p>
          </table:table-cell>
          <table:table-cell office:value-type="float" office:value="0.111357968493034" calcext:value-type="float">
            <text:p>0.111</text:p>
          </table:table-cell>
          <table:table-cell table:formula="of:=[.F177]-17.15" office:value-type="float" office:value="13.475" calcext:value-type="float">
            <text:p>13.5</text:p>
          </table:table-cell>
          <table:table-cell/>
          <table:table-cell office:value-type="float" office:value="87.5" calcext:value-type="float">
            <text:p>87.5</text:p>
          </table:table-cell>
          <table:table-cell office:value-type="float" office:value="0.646917374985636" calcext:value-type="float">
            <text:p>0.647</text:p>
          </table:table-cell>
          <table:table-cell office:value-type="float" office:value="0.00790840005064621" calcext:value-type="float">
            <text:p>0.008</text:p>
          </table:table-cell>
          <table:table-cell table:formula="of:=[.J177]-7" office:value-type="float" office:value="80.5" calcext:value-type="float">
            <text:p>8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0.8" calcext:value-type="float">
            <text:p>30.8</text:p>
          </table:table-cell>
          <table:table-cell office:value-type="float" office:value="0.110947191850191" calcext:value-type="float">
            <text:p>0.111</text:p>
          </table:table-cell>
          <table:table-cell table:formula="of:=[.F178]-17.15" office:value-type="float" office:value="13.65" calcext:value-type="float">
            <text:p>13.7</text:p>
          </table:table-cell>
          <table:table-cell/>
          <table:table-cell office:value-type="float" office:value="88" calcext:value-type="float">
            <text:p>88.0</text:p>
          </table:table-cell>
          <table:table-cell office:value-type="float" office:value="0.621491076749396" calcext:value-type="float">
            <text:p>0.621</text:p>
          </table:table-cell>
          <table:table-cell office:value-type="float" office:value="0.0159242980714347" calcext:value-type="float">
            <text:p>0.016</text:p>
          </table:table-cell>
          <table:table-cell table:formula="of:=[.J178]-7" office:value-type="float" office:value="81" calcext:value-type="float">
            <text:p>8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0.975" calcext:value-type="float">
            <text:p>31.0</text:p>
          </table:table-cell>
          <table:table-cell office:value-type="float" office:value="0.102216228052284" calcext:value-type="float">
            <text:p>0.102</text:p>
          </table:table-cell>
          <table:table-cell table:formula="of:=[.F179]-17.15" office:value-type="float" office:value="13.825" calcext:value-type="float">
            <text:p>13.8</text:p>
          </table:table-cell>
          <table:table-cell/>
          <table:table-cell office:value-type="float" office:value="88.5" calcext:value-type="float">
            <text:p>88.5</text:p>
          </table:table-cell>
          <table:table-cell office:value-type="float" office:value="0.637800708841738" calcext:value-type="float">
            <text:p>0.638</text:p>
          </table:table-cell>
          <table:table-cell office:value-type="float" office:value="0.0164830220891086" calcext:value-type="float">
            <text:p>0.016</text:p>
          </table:table-cell>
          <table:table-cell table:formula="of:=[.J179]-7" office:value-type="float" office:value="81.5" calcext:value-type="float">
            <text:p>8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1.15" calcext:value-type="float">
            <text:p>31.2</text:p>
          </table:table-cell>
          <table:table-cell office:value-type="float" office:value="0.0996424822817773" calcext:value-type="float">
            <text:p>0.100</text:p>
          </table:table-cell>
          <table:table-cell table:formula="of:=[.F180]-17.15" office:value-type="float" office:value="14" calcext:value-type="float">
            <text:p>14.0</text:p>
          </table:table-cell>
          <table:table-cell/>
          <table:table-cell office:value-type="float" office:value="89" calcext:value-type="float">
            <text:p>89.0</text:p>
          </table:table-cell>
          <table:table-cell office:value-type="float" office:value="0.67923344729167" calcext:value-type="float">
            <text:p>0.679</text:p>
          </table:table-cell>
          <table:table-cell office:value-type="float" office:value="0.0203197706285302" calcext:value-type="float">
            <text:p>0.020</text:p>
          </table:table-cell>
          <table:table-cell table:formula="of:=[.J180]-7" office:value-type="float" office:value="82" calcext:value-type="float">
            <text:p>8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1.325" calcext:value-type="float">
            <text:p>31.3</text:p>
          </table:table-cell>
          <table:table-cell office:value-type="float" office:value="0.0999895118439463" calcext:value-type="float">
            <text:p>0.100</text:p>
          </table:table-cell>
          <table:table-cell table:formula="of:=[.F181]-17.15" office:value-type="float" office:value="14.175" calcext:value-type="float">
            <text:p>14.2</text:p>
          </table:table-cell>
          <table:table-cell/>
          <table:table-cell office:value-type="float" office:value="89.5" calcext:value-type="float">
            <text:p>89.5</text:p>
          </table:table-cell>
          <table:table-cell office:value-type="float" office:value="0.751936768810946" calcext:value-type="float">
            <text:p>0.752</text:p>
          </table:table-cell>
          <table:table-cell office:value-type="float" office:value="0.0147059877431093" calcext:value-type="float">
            <text:p>0.015</text:p>
          </table:table-cell>
          <table:table-cell table:formula="of:=[.J181]-7" office:value-type="float" office:value="82.5" calcext:value-type="float">
            <text:p>8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1.5" calcext:value-type="float">
            <text:p>31.5</text:p>
          </table:table-cell>
          <table:table-cell office:value-type="float" office:value="0.101682047969849" calcext:value-type="float">
            <text:p>0.102</text:p>
          </table:table-cell>
          <table:table-cell table:formula="of:=[.F182]-17.15" office:value-type="float" office:value="14.35" calcext:value-type="float">
            <text:p>14.4</text:p>
          </table:table-cell>
          <table:table-cell/>
          <table:table-cell office:value-type="float" office:value="90" calcext:value-type="float">
            <text:p>90.0</text:p>
          </table:table-cell>
          <table:table-cell office:value-type="float" office:value="0.668757645140056" calcext:value-type="float">
            <text:p>0.669</text:p>
          </table:table-cell>
          <table:table-cell office:value-type="float" office:value="0.00761112171345015" calcext:value-type="float">
            <text:p>0.008</text:p>
          </table:table-cell>
          <table:table-cell table:formula="of:=[.J182]-7" office:value-type="float" office:value="83" calcext:value-type="float">
            <text:p>8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1.675" calcext:value-type="float">
            <text:p>31.7</text:p>
          </table:table-cell>
          <table:table-cell office:value-type="float" office:value="0.0995006705942898" calcext:value-type="float">
            <text:p>0.100</text:p>
          </table:table-cell>
          <table:table-cell table:formula="of:=[.F183]-17.15" office:value-type="float" office:value="14.525" calcext:value-type="float">
            <text:p>14.5</text:p>
          </table:table-cell>
          <table:table-cell/>
          <table:table-cell office:value-type="float" office:value="90.5" calcext:value-type="float">
            <text:p>90.5</text:p>
          </table:table-cell>
          <table:table-cell office:value-type="float" office:value="0.630565923323825" calcext:value-type="float">
            <text:p>0.631</text:p>
          </table:table-cell>
          <table:table-cell office:value-type="float" office:value="0.013021852877484" calcext:value-type="float">
            <text:p>0.013</text:p>
          </table:table-cell>
          <table:table-cell table:formula="of:=[.J183]-7" office:value-type="float" office:value="83.5" calcext:value-type="float">
            <text:p>8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1.85" calcext:value-type="float">
            <text:p>31.9</text:p>
          </table:table-cell>
          <table:table-cell office:value-type="float" office:value="0.0993919255743175" calcext:value-type="float">
            <text:p>0.099</text:p>
          </table:table-cell>
          <table:table-cell table:formula="of:=[.F184]-17.15" office:value-type="float" office:value="14.7" calcext:value-type="float">
            <text:p>14.7</text:p>
          </table:table-cell>
          <table:table-cell/>
          <table:table-cell office:value-type="float" office:value="91" calcext:value-type="float">
            <text:p>91.0</text:p>
          </table:table-cell>
          <table:table-cell office:value-type="float" office:value="0.578971029493259" calcext:value-type="float">
            <text:p>0.579</text:p>
          </table:table-cell>
          <table:table-cell office:value-type="float" office:value="0.0130656483468013" calcext:value-type="float">
            <text:p>0.013</text:p>
          </table:table-cell>
          <table:table-cell table:formula="of:=[.J184]-7" office:value-type="float" office:value="84" calcext:value-type="float">
            <text:p>8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2.025" calcext:value-type="float">
            <text:p>32.0</text:p>
          </table:table-cell>
          <table:table-cell office:value-type="float" office:value="0.0865889891633372" calcext:value-type="float">
            <text:p>0.087</text:p>
          </table:table-cell>
          <table:table-cell table:formula="of:=[.F185]-17.15" office:value-type="float" office:value="14.875" calcext:value-type="float">
            <text:p>14.9</text:p>
          </table:table-cell>
          <table:table-cell/>
          <table:table-cell office:value-type="float" office:value="91.5" calcext:value-type="float">
            <text:p>91.5</text:p>
          </table:table-cell>
          <table:table-cell office:value-type="float" office:value="0.589676839276957" calcext:value-type="float">
            <text:p>0.590</text:p>
          </table:table-cell>
          <table:table-cell office:value-type="float" office:value="0.0212169141818501" calcext:value-type="float">
            <text:p>0.021</text:p>
          </table:table-cell>
          <table:table-cell table:formula="of:=[.J185]-7" office:value-type="float" office:value="84.5" calcext:value-type="float">
            <text:p>8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2.2" calcext:value-type="float">
            <text:p>32.2</text:p>
          </table:table-cell>
          <table:table-cell office:value-type="float" office:value="0.0826837134617585" calcext:value-type="float">
            <text:p>0.083</text:p>
          </table:table-cell>
          <table:table-cell table:formula="of:=[.F186]-17.15" office:value-type="float" office:value="15.05" calcext:value-type="float">
            <text:p>15.1</text:p>
          </table:table-cell>
          <table:table-cell/>
          <table:table-cell office:value-type="float" office:value="92" calcext:value-type="float">
            <text:p>92.0</text:p>
          </table:table-cell>
          <table:table-cell office:value-type="float" office:value="0.614967223912424" calcext:value-type="float">
            <text:p>0.615</text:p>
          </table:table-cell>
          <table:table-cell office:value-type="float" office:value="0.0191226944671471" calcext:value-type="float">
            <text:p>0.019</text:p>
          </table:table-cell>
          <table:table-cell table:formula="of:=[.J186]-7" office:value-type="float" office:value="85" calcext:value-type="float">
            <text:p>8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2.375" calcext:value-type="float">
            <text:p>32.4</text:p>
          </table:table-cell>
          <table:table-cell office:value-type="float" office:value="0.0865654675132491" calcext:value-type="float">
            <text:p>0.087</text:p>
          </table:table-cell>
          <table:table-cell table:formula="of:=[.F187]-17.15" office:value-type="float" office:value="15.225" calcext:value-type="float">
            <text:p>15.2</text:p>
          </table:table-cell>
          <table:table-cell/>
          <table:table-cell office:value-type="float" office:value="92.5" calcext:value-type="float">
            <text:p>92.5</text:p>
          </table:table-cell>
          <table:table-cell office:value-type="float" office:value="0.557120304446471" calcext:value-type="float">
            <text:p>0.557</text:p>
          </table:table-cell>
          <table:table-cell office:value-type="float" office:value="0.0198406747368896" calcext:value-type="float">
            <text:p>0.020</text:p>
          </table:table-cell>
          <table:table-cell table:formula="of:=[.J187]-7" office:value-type="float" office:value="85.5" calcext:value-type="float">
            <text:p>8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2.55" calcext:value-type="float">
            <text:p>32.6</text:p>
          </table:table-cell>
          <table:table-cell office:value-type="float" office:value="0.0834418605602494" calcext:value-type="float">
            <text:p>0.083</text:p>
          </table:table-cell>
          <table:table-cell table:formula="of:=[.F188]-17.15" office:value-type="float" office:value="15.4" calcext:value-type="float">
            <text:p>15.4</text:p>
          </table:table-cell>
          <table:table-cell/>
          <table:table-cell office:value-type="float" office:value="93" calcext:value-type="float">
            <text:p>93.0</text:p>
          </table:table-cell>
          <table:table-cell office:value-type="float" office:value="0.680853955608532" calcext:value-type="float">
            <text:p>0.681</text:p>
          </table:table-cell>
          <table:table-cell office:value-type="float" office:value="0.01871260961807" calcext:value-type="float">
            <text:p>0.019</text:p>
          </table:table-cell>
          <table:table-cell table:formula="of:=[.J188]-7" office:value-type="float" office:value="86" calcext:value-type="float">
            <text:p>8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2.725" calcext:value-type="float">
            <text:p>32.7</text:p>
          </table:table-cell>
          <table:table-cell office:value-type="float" office:value="0.087722119089319" calcext:value-type="float">
            <text:p>0.088</text:p>
          </table:table-cell>
          <table:table-cell table:formula="of:=[.F189]-17.15" office:value-type="float" office:value="15.575" calcext:value-type="float">
            <text:p>15.6</text:p>
          </table:table-cell>
          <table:table-cell/>
          <table:table-cell office:value-type="float" office:value="93.5" calcext:value-type="float">
            <text:p>93.5</text:p>
          </table:table-cell>
          <table:table-cell office:value-type="float" office:value="0.661522859622181" calcext:value-type="float">
            <text:p>0.662</text:p>
          </table:table-cell>
          <table:table-cell office:value-type="float" office:value="0.0189236241520608" calcext:value-type="float">
            <text:p>0.019</text:p>
          </table:table-cell>
          <table:table-cell table:formula="of:=[.J189]-7" office:value-type="float" office:value="86.5" calcext:value-type="float">
            <text:p>8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2.9" calcext:value-type="float">
            <text:p>32.9</text:p>
          </table:table-cell>
          <table:table-cell office:value-type="float" office:value="0.0792352350227598" calcext:value-type="float">
            <text:p>0.079</text:p>
          </table:table-cell>
          <table:table-cell table:formula="of:=[.F190]-17.15" office:value-type="float" office:value="15.75" calcext:value-type="float">
            <text:p>15.8</text:p>
          </table:table-cell>
          <table:table-cell/>
          <table:table-cell office:value-type="float" office:value="94" calcext:value-type="float">
            <text:p>94.0</text:p>
          </table:table-cell>
          <table:table-cell office:value-type="float" office:value="0.65783228261665" calcext:value-type="float">
            <text:p>0.658</text:p>
          </table:table-cell>
          <table:table-cell office:value-type="float" office:value="0.0178552801277666" calcext:value-type="float">
            <text:p>0.018</text:p>
          </table:table-cell>
          <table:table-cell table:formula="of:=[.J190]-7" office:value-type="float" office:value="87" calcext:value-type="float">
            <text:p>8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3.075" calcext:value-type="float">
            <text:p>33.1</text:p>
          </table:table-cell>
          <table:table-cell office:value-type="float" office:value="0.0774240679659784" calcext:value-type="float">
            <text:p>0.077</text:p>
          </table:table-cell>
          <table:table-cell table:formula="of:=[.F191]-17.15" office:value-type="float" office:value="15.925" calcext:value-type="float">
            <text:p>15.9</text:p>
          </table:table-cell>
          <table:table-cell/>
          <table:table-cell office:value-type="float" office:value="94.5" calcext:value-type="float">
            <text:p>94.5</text:p>
          </table:table-cell>
          <table:table-cell office:value-type="float" office:value="0.64971928613996" calcext:value-type="float">
            <text:p>0.650</text:p>
          </table:table-cell>
          <table:table-cell office:value-type="float" office:value="0.0153284142616129" calcext:value-type="float">
            <text:p>0.015</text:p>
          </table:table-cell>
          <table:table-cell table:formula="of:=[.J191]-7" office:value-type="float" office:value="87.5" calcext:value-type="float">
            <text:p>8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3.25" calcext:value-type="float">
            <text:p>33.3</text:p>
          </table:table-cell>
          <table:table-cell office:value-type="float" office:value="0.0740454726902848" calcext:value-type="float">
            <text:p>0.074</text:p>
          </table:table-cell>
          <table:table-cell table:formula="of:=[.F192]-17.15" office:value-type="float" office:value="16.1" calcext:value-type="float">
            <text:p>16.1</text:p>
          </table:table-cell>
          <table:table-cell/>
          <table:table-cell office:value-type="float" office:value="95" calcext:value-type="float">
            <text:p>95.0</text:p>
          </table:table-cell>
          <table:table-cell office:value-type="float" office:value="0.609907056006867" calcext:value-type="float">
            <text:p>0.610</text:p>
          </table:table-cell>
          <table:table-cell office:value-type="float" office:value="0.0169130139696946" calcext:value-type="float">
            <text:p>0.017</text:p>
          </table:table-cell>
          <table:table-cell table:formula="of:=[.J192]-7" office:value-type="float" office:value="88" calcext:value-type="float">
            <text:p>8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3.425" calcext:value-type="float">
            <text:p>33.4</text:p>
          </table:table-cell>
          <table:table-cell office:value-type="float" office:value="0.07618526106134" calcext:value-type="float">
            <text:p>0.076</text:p>
          </table:table-cell>
          <table:table-cell table:formula="of:=[.F193]-17.15" office:value-type="float" office:value="16.275" calcext:value-type="float">
            <text:p>16.3</text:p>
          </table:table-cell>
          <table:table-cell/>
          <table:table-cell office:value-type="float" office:value="95.5" calcext:value-type="float">
            <text:p>95.5</text:p>
          </table:table-cell>
          <table:table-cell office:value-type="float" office:value="0.675940156196112" calcext:value-type="float">
            <text:p>0.676</text:p>
          </table:table-cell>
          <table:table-cell office:value-type="float" office:value="0.0202242168772886" calcext:value-type="float">
            <text:p>0.020</text:p>
          </table:table-cell>
          <table:table-cell table:formula="of:=[.J193]-7" office:value-type="float" office:value="88.5" calcext:value-type="float">
            <text:p>8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3.6" calcext:value-type="float">
            <text:p>33.6</text:p>
          </table:table-cell>
          <table:table-cell office:value-type="float" office:value="0.0753268912798653" calcext:value-type="float">
            <text:p>0.075</text:p>
          </table:table-cell>
          <table:table-cell table:formula="of:=[.F194]-17.15" office:value-type="float" office:value="16.45" calcext:value-type="float">
            <text:p>16.5</text:p>
          </table:table-cell>
          <table:table-cell/>
          <table:table-cell office:value-type="float" office:value="96" calcext:value-type="float">
            <text:p>96.0</text:p>
          </table:table-cell>
          <table:table-cell office:value-type="float" office:value="0.583728005520204" calcext:value-type="float">
            <text:p>0.584</text:p>
          </table:table-cell>
          <table:table-cell office:value-type="float" office:value="0.0148320656093318" calcext:value-type="float">
            <text:p>0.015</text:p>
          </table:table-cell>
          <table:table-cell table:formula="of:=[.J194]-7" office:value-type="float" office:value="89" calcext:value-type="float">
            <text:p>8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3.775" calcext:value-type="float">
            <text:p>33.8</text:p>
          </table:table-cell>
          <table:table-cell office:value-type="float" office:value="0.0654914326082567" calcext:value-type="float">
            <text:p>0.065</text:p>
          </table:table-cell>
          <table:table-cell table:formula="of:=[.F195]-17.15" office:value-type="float" office:value="16.625" calcext:value-type="float">
            <text:p>16.6</text:p>
          </table:table-cell>
          <table:table-cell/>
          <table:table-cell office:value-type="float" office:value="96.5" calcext:value-type="float">
            <text:p>96.5</text:p>
          </table:table-cell>
          <table:table-cell office:value-type="float" office:value="0.625756672835072" calcext:value-type="float">
            <text:p>0.626</text:p>
          </table:table-cell>
          <table:table-cell office:value-type="float" office:value="0.0187922377441042" calcext:value-type="float">
            <text:p>0.019</text:p>
          </table:table-cell>
          <table:table-cell table:formula="of:=[.J195]-7" office:value-type="float" office:value="89.5" calcext:value-type="float">
            <text:p>8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3.95" calcext:value-type="float">
            <text:p>34.0</text:p>
          </table:table-cell>
          <table:table-cell office:value-type="float" office:value="0.0675504292246617" calcext:value-type="float">
            <text:p>0.068</text:p>
          </table:table-cell>
          <table:table-cell table:formula="of:=[.F196]-17.15" office:value-type="float" office:value="16.8" calcext:value-type="float">
            <text:p>16.8</text:p>
          </table:table-cell>
          <table:table-cell/>
          <table:table-cell office:value-type="float" office:value="97" calcext:value-type="float">
            <text:p>97.0</text:p>
          </table:table-cell>
          <table:table-cell office:value-type="float" office:value="0.628914050329862" calcext:value-type="float">
            <text:p>0.629</text:p>
          </table:table-cell>
          <table:table-cell office:value-type="float" office:value="0.0178871313781821" calcext:value-type="float">
            <text:p>0.018</text:p>
          </table:table-cell>
          <table:table-cell table:formula="of:=[.J196]-7" office:value-type="float" office:value="90" calcext:value-type="float">
            <text:p>9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4.125" calcext:value-type="float">
            <text:p>34.1</text:p>
          </table:table-cell>
          <table:table-cell office:value-type="float" office:value="0.0725458822738004" calcext:value-type="float">
            <text:p>0.073</text:p>
          </table:table-cell>
          <table:table-cell table:formula="of:=[.F197]-17.15" office:value-type="float" office:value="16.975" calcext:value-type="float">
            <text:p>17.0</text:p>
          </table:table-cell>
          <table:table-cell/>
          <table:table-cell office:value-type="float" office:value="97.5" calcext:value-type="float">
            <text:p>97.5</text:p>
          </table:table-cell>
          <table:table-cell office:value-type="float" office:value="0.588871812564731" calcext:value-type="float">
            <text:p>0.589</text:p>
          </table:table-cell>
          <table:table-cell office:value-type="float" office:value="0.0223210908628568" calcext:value-type="float">
            <text:p>0.022</text:p>
          </table:table-cell>
          <table:table-cell table:formula="of:=[.J197]-7" office:value-type="float" office:value="90.5" calcext:value-type="float">
            <text:p>9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4.3" calcext:value-type="float">
            <text:p>34.3</text:p>
          </table:table-cell>
          <table:table-cell office:value-type="float" office:value="0.0791288762571441" calcext:value-type="float">
            <text:p>0.079</text:p>
          </table:table-cell>
          <table:table-cell table:formula="of:=[.F198]-17.15" office:value-type="float" office:value="17.15" calcext:value-type="float">
            <text:p>17.2</text:p>
          </table:table-cell>
          <table:table-cell/>
          <table:table-cell office:value-type="float" office:value="98" calcext:value-type="float">
            <text:p>98.0</text:p>
          </table:table-cell>
          <table:table-cell office:value-type="float" office:value="0.625756672835072" calcext:value-type="float">
            <text:p>0.626</text:p>
          </table:table-cell>
          <table:table-cell office:value-type="float" office:value="0.0207112755815316" calcext:value-type="float">
            <text:p>0.021</text:p>
          </table:table-cell>
          <table:table-cell table:formula="of:=[.J198]-7" office:value-type="float" office:value="91" calcext:value-type="float">
            <text:p>9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4.475" calcext:value-type="float">
            <text:p>34.5</text:p>
          </table:table-cell>
          <table:table-cell office:value-type="float" office:value="0.0720959028808113" calcext:value-type="float">
            <text:p>0.072</text:p>
          </table:table-cell>
          <table:table-cell table:formula="of:=[.F199]-17.15" office:value-type="float" office:value="17.325" calcext:value-type="float">
            <text:p>17.3</text:p>
          </table:table-cell>
          <table:table-cell/>
          <table:table-cell office:value-type="float" office:value="98.5" calcext:value-type="float">
            <text:p>98.5</text:p>
          </table:table-cell>
          <table:table-cell office:value-type="float" office:value="0.643373166473258" calcext:value-type="float">
            <text:p>0.643</text:p>
          </table:table-cell>
          <table:table-cell office:value-type="float" office:value="0.0255141787168361" calcext:value-type="float">
            <text:p>0.026</text:p>
          </table:table-cell>
          <table:table-cell table:formula="of:=[.J199]-7" office:value-type="float" office:value="91.5" calcext:value-type="float">
            <text:p>9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4.65" calcext:value-type="float">
            <text:p>34.7</text:p>
          </table:table-cell>
          <table:table-cell office:value-type="float" office:value="0.0669197762875178" calcext:value-type="float">
            <text:p>0.067</text:p>
          </table:table-cell>
          <table:table-cell table:formula="of:=[.F200]-17.15" office:value-type="float" office:value="17.5" calcext:value-type="float">
            <text:p>17.5</text:p>
          </table:table-cell>
          <table:table-cell/>
          <table:table-cell office:value-type="float" office:value="99" calcext:value-type="float">
            <text:p>99.0</text:p>
          </table:table-cell>
          <table:table-cell office:value-type="float" office:value="0.559901305816066" calcext:value-type="float">
            <text:p>0.560</text:p>
          </table:table-cell>
          <table:table-cell office:value-type="float" office:value="0.0247882356344881" calcext:value-type="float">
            <text:p>0.025</text:p>
          </table:table-cell>
          <table:table-cell table:formula="of:=[.J200]-7" office:value-type="float" office:value="92" calcext:value-type="float">
            <text:p>9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4.825" calcext:value-type="float">
            <text:p>34.8</text:p>
          </table:table-cell>
          <table:table-cell office:value-type="float" office:value="0.0644728428913994" calcext:value-type="float">
            <text:p>0.064</text:p>
          </table:table-cell>
          <table:table-cell table:formula="of:=[.F201]-17.15" office:value-type="float" office:value="17.675" calcext:value-type="float">
            <text:p>17.7</text:p>
          </table:table-cell>
          <table:table-cell/>
          <table:table-cell office:value-type="float" office:value="99.5" calcext:value-type="float">
            <text:p>99.5</text:p>
          </table:table-cell>
          <table:table-cell office:value-type="float" office:value="0.570763938985242" calcext:value-type="float">
            <text:p>0.571</text:p>
          </table:table-cell>
          <table:table-cell office:value-type="float" office:value="0.0251877034000965" calcext:value-type="float">
            <text:p>0.025</text:p>
          </table:table-cell>
          <table:table-cell table:formula="of:=[.J201]-7" office:value-type="float" office:value="92.5" calcext:value-type="float">
            <text:p>9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5" calcext:value-type="float">
            <text:p>35.0</text:p>
          </table:table-cell>
          <table:table-cell office:value-type="float" office:value="0.0640726339464227" calcext:value-type="float">
            <text:p>0.064</text:p>
          </table:table-cell>
          <table:table-cell table:formula="of:=[.F202]-17.15" office:value-type="float" office:value="17.85" calcext:value-type="float">
            <text:p>17.9</text:p>
          </table:table-cell>
          <table:table-cell/>
          <table:table-cell office:value-type="float" office:value="100" calcext:value-type="float">
            <text:p>100.0</text:p>
          </table:table-cell>
          <table:table-cell office:value-type="float" office:value="0.496314650440692" calcext:value-type="float">
            <text:p>0.496</text:p>
          </table:table-cell>
          <table:table-cell office:value-type="float" office:value="0.0172129465777574" calcext:value-type="float">
            <text:p>0.017</text:p>
          </table:table-cell>
          <table:table-cell table:formula="of:=[.J202]-7" office:value-type="float" office:value="93" calcext:value-type="float">
            <text:p>9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5.175" calcext:value-type="float">
            <text:p>35.2</text:p>
          </table:table-cell>
          <table:table-cell office:value-type="float" office:value="0.06401570473534" calcext:value-type="float">
            <text:p>0.064</text:p>
          </table:table-cell>
          <table:table-cell table:formula="of:=[.F203]-17.15" office:value-type="float" office:value="18.025" calcext:value-type="float">
            <text:p>18.0</text:p>
          </table:table-cell>
          <table:table-cell/>
          <table:table-cell office:value-type="float" office:value="100.5" calcext:value-type="float">
            <text:p>100.5</text:p>
          </table:table-cell>
          <table:table-cell office:value-type="float" office:value="0.596294786145201" calcext:value-type="float">
            <text:p>0.596</text:p>
          </table:table-cell>
          <table:table-cell office:value-type="float" office:value="0.0206966770917581" calcext:value-type="float">
            <text:p>0.021</text:p>
          </table:table-cell>
          <table:table-cell table:formula="of:=[.J203]-7" office:value-type="float" office:value="93.5" calcext:value-type="float">
            <text:p>9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5.35" calcext:value-type="float">
            <text:p>35.4</text:p>
          </table:table-cell>
          <table:table-cell office:value-type="float" office:value="0.062986547320617" calcext:value-type="float">
            <text:p>0.063</text:p>
          </table:table-cell>
          <table:table-cell table:formula="of:=[.F204]-17.15" office:value-type="float" office:value="18.2" calcext:value-type="float">
            <text:p>18.2</text:p>
          </table:table-cell>
          <table:table-cell/>
          <table:table-cell office:value-type="float" office:value="101" calcext:value-type="float">
            <text:p>101.0</text:p>
          </table:table-cell>
          <table:table-cell office:value-type="float" office:value="0.602295894363771" calcext:value-type="float">
            <text:p>0.602</text:p>
          </table:table-cell>
          <table:table-cell office:value-type="float" office:value="0.0228585807135913" calcext:value-type="float">
            <text:p>0.023</text:p>
          </table:table-cell>
          <table:table-cell table:formula="of:=[.J204]-7" office:value-type="float" office:value="94" calcext:value-type="float">
            <text:p>9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5.525" calcext:value-type="float">
            <text:p>35.5</text:p>
          </table:table-cell>
          <table:table-cell office:value-type="float" office:value="0.0612919658338374" calcext:value-type="float">
            <text:p>0.061</text:p>
          </table:table-cell>
          <table:table-cell table:formula="of:=[.F205]-17.15" office:value-type="float" office:value="18.375" calcext:value-type="float">
            <text:p>18.4</text:p>
          </table:table-cell>
          <table:table-cell/>
          <table:table-cell office:value-type="float" office:value="101.5" calcext:value-type="float">
            <text:p>101.5</text:p>
          </table:table-cell>
          <table:table-cell office:value-type="float" office:value="0.553251994270744" calcext:value-type="float">
            <text:p>0.553</text:p>
          </table:table-cell>
          <table:table-cell office:value-type="float" office:value="0.0241671362514221" calcext:value-type="float">
            <text:p>0.024</text:p>
          </table:table-cell>
          <table:table-cell table:formula="of:=[.J205]-7" office:value-type="float" office:value="94.5" calcext:value-type="float">
            <text:p>9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5.7" calcext:value-type="float">
            <text:p>35.7</text:p>
          </table:table-cell>
          <table:table-cell office:value-type="float" office:value="0.0590502503124005" calcext:value-type="float">
            <text:p>0.059</text:p>
          </table:table-cell>
          <table:table-cell table:formula="of:=[.F206]-17.15" office:value-type="float" office:value="18.55" calcext:value-type="float">
            <text:p>18.6</text:p>
          </table:table-cell>
          <table:table-cell/>
          <table:table-cell office:value-type="float" office:value="102" calcext:value-type="float">
            <text:p>102.0</text:p>
          </table:table-cell>
          <table:table-cell office:value-type="float" office:value="0.531798555133883" calcext:value-type="float">
            <text:p>0.532</text:p>
          </table:table-cell>
          <table:table-cell office:value-type="float" office:value="0.0274504693149054" calcext:value-type="float">
            <text:p>0.027</text:p>
          </table:table-cell>
          <table:table-cell table:formula="of:=[.J206]-7" office:value-type="float" office:value="95" calcext:value-type="float">
            <text:p>9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5.875" calcext:value-type="float">
            <text:p>35.9</text:p>
          </table:table-cell>
          <table:table-cell office:value-type="float" office:value="0.0579542777756882" calcext:value-type="float">
            <text:p>0.058</text:p>
          </table:table-cell>
          <table:table-cell table:formula="of:=[.F207]-17.15" office:value-type="float" office:value="18.725" calcext:value-type="float">
            <text:p>18.7</text:p>
          </table:table-cell>
          <table:table-cell/>
          <table:table-cell office:value-type="float" office:value="102.5" calcext:value-type="float">
            <text:p>102.5</text:p>
          </table:table-cell>
          <table:table-cell office:value-type="float" office:value="0.556513920689189" calcext:value-type="float">
            <text:p>0.557</text:p>
          </table:table-cell>
          <table:table-cell office:value-type="float" office:value="0.0248068155305636" calcext:value-type="float">
            <text:p>0.025</text:p>
          </table:table-cell>
          <table:table-cell table:formula="of:=[.J207]-7" office:value-type="float" office:value="95.5" calcext:value-type="float">
            <text:p>9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6.05" calcext:value-type="float">
            <text:p>36.1</text:p>
          </table:table-cell>
          <table:table-cell office:value-type="float" office:value="0.056780240632162" calcext:value-type="float">
            <text:p>0.057</text:p>
          </table:table-cell>
          <table:table-cell table:formula="of:=[.F208]-17.15" office:value-type="float" office:value="18.9" calcext:value-type="float">
            <text:p>18.9</text:p>
          </table:table-cell>
          <table:table-cell/>
          <table:table-cell office:value-type="float" office:value="103" calcext:value-type="float">
            <text:p>103.0</text:p>
          </table:table-cell>
          <table:table-cell office:value-type="float" office:value="0.539974280964787" calcext:value-type="float">
            <text:p>0.540</text:p>
          </table:table-cell>
          <table:table-cell office:value-type="float" office:value="0.0261538579959779" calcext:value-type="float">
            <text:p>0.026</text:p>
          </table:table-cell>
          <table:table-cell table:formula="of:=[.J208]-7" office:value-type="float" office:value="96" calcext:value-type="float">
            <text:p>9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6.225" calcext:value-type="float">
            <text:p>36.2</text:p>
          </table:table-cell>
          <table:table-cell office:value-type="float" office:value="0.0575117980392489" calcext:value-type="float">
            <text:p>0.058</text:p>
          </table:table-cell>
          <table:table-cell table:formula="of:=[.F209]-17.15" office:value-type="float" office:value="19.075" calcext:value-type="float">
            <text:p>19.1</text:p>
          </table:table-cell>
          <table:table-cell/>
          <table:table-cell office:value-type="float" office:value="103.5" calcext:value-type="float">
            <text:p>103.5</text:p>
          </table:table-cell>
          <table:table-cell office:value-type="float" office:value="0.578416920197819" calcext:value-type="float">
            <text:p>0.578</text:p>
          </table:table-cell>
          <table:table-cell office:value-type="float" office:value="0.0297928633557491" calcext:value-type="float">
            <text:p>0.030</text:p>
          </table:table-cell>
          <table:table-cell table:formula="of:=[.J209]-7" office:value-type="float" office:value="96.5" calcext:value-type="float">
            <text:p>9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6.4" calcext:value-type="float">
            <text:p>36.4</text:p>
          </table:table-cell>
          <table:table-cell office:value-type="float" office:value="0.056876713486871" calcext:value-type="float">
            <text:p>0.057</text:p>
          </table:table-cell>
          <table:table-cell table:formula="of:=[.F210]-17.15" office:value-type="float" office:value="19.25" calcext:value-type="float">
            <text:p>19.3</text:p>
          </table:table-cell>
          <table:table-cell/>
          <table:table-cell office:value-type="float" office:value="104" calcext:value-type="float">
            <text:p>104.0</text:p>
          </table:table-cell>
          <table:table-cell office:value-type="float" office:value="0.529833035368924" calcext:value-type="float">
            <text:p>0.530</text:p>
          </table:table-cell>
          <table:table-cell office:value-type="float" office:value="0.027808795882058" calcext:value-type="float">
            <text:p>0.028</text:p>
          </table:table-cell>
          <table:table-cell table:formula="of:=[.J210]-7" office:value-type="float" office:value="97" calcext:value-type="float">
            <text:p>9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6.575" calcext:value-type="float">
            <text:p>36.6</text:p>
          </table:table-cell>
          <table:table-cell office:value-type="float" office:value="0.0540455931393142" calcext:value-type="float">
            <text:p>0.054</text:p>
          </table:table-cell>
          <table:table-cell table:formula="of:=[.F211]-17.15" office:value-type="float" office:value="19.425" calcext:value-type="float">
            <text:p>19.4</text:p>
          </table:table-cell>
          <table:table-cell/>
          <table:table-cell office:value-type="float" office:value="104.5" calcext:value-type="float">
            <text:p>104.5</text:p>
          </table:table-cell>
          <table:table-cell office:value-type="float" office:value="0.587104935754682" calcext:value-type="float">
            <text:p>0.587</text:p>
          </table:table-cell>
          <table:table-cell office:value-type="float" office:value="0.0257636801784101" calcext:value-type="float">
            <text:p>0.026</text:p>
          </table:table-cell>
          <table:table-cell table:formula="of:=[.J211]-7" office:value-type="float" office:value="97.5" calcext:value-type="float">
            <text:p>9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6.75" calcext:value-type="float">
            <text:p>36.8</text:p>
          </table:table-cell>
          <table:table-cell office:value-type="float" office:value="0.0506969964898198" calcext:value-type="float">
            <text:p>0.051</text:p>
          </table:table-cell>
          <table:table-cell table:formula="of:=[.F212]-17.15" office:value-type="float" office:value="19.6" calcext:value-type="float">
            <text:p>19.6</text:p>
          </table:table-cell>
          <table:table-cell/>
          <table:table-cell office:value-type="float" office:value="105" calcext:value-type="float">
            <text:p>105.0</text:p>
          </table:table-cell>
          <table:table-cell office:value-type="float" office:value="0.508808246819098" calcext:value-type="float">
            <text:p>0.509</text:p>
          </table:table-cell>
          <table:table-cell office:value-type="float" office:value="0.0359945672383897" calcext:value-type="float">
            <text:p>0.036</text:p>
          </table:table-cell>
          <table:table-cell table:formula="of:=[.J212]-7" office:value-type="float" office:value="98" calcext:value-type="float">
            <text:p>9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6.925" calcext:value-type="float">
            <text:p>36.9</text:p>
          </table:table-cell>
          <table:table-cell office:value-type="float" office:value="0.0491087737686558" calcext:value-type="float">
            <text:p>0.049</text:p>
          </table:table-cell>
          <table:table-cell table:formula="of:=[.F213]-17.15" office:value-type="float" office:value="19.775" calcext:value-type="float">
            <text:p>19.8</text:p>
          </table:table-cell>
          <table:table-cell/>
          <table:table-cell office:value-type="float" office:value="105.5" calcext:value-type="float">
            <text:p>105.5</text:p>
          </table:table-cell>
          <table:table-cell office:value-type="float" office:value="0.591088249746487" calcext:value-type="float">
            <text:p>0.591</text:p>
          </table:table-cell>
          <table:table-cell office:value-type="float" office:value="0.0317981649963782" calcext:value-type="float">
            <text:p>0.032</text:p>
          </table:table-cell>
          <table:table-cell table:formula="of:=[.J213]-7" office:value-type="float" office:value="98.5" calcext:value-type="float">
            <text:p>9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7.1" calcext:value-type="float">
            <text:p>37.1</text:p>
          </table:table-cell>
          <table:table-cell office:value-type="float" office:value="0.0496385222358567" calcext:value-type="float">
            <text:p>0.050</text:p>
          </table:table-cell>
          <table:table-cell table:formula="of:=[.F214]-17.15" office:value-type="float" office:value="19.95" calcext:value-type="float">
            <text:p>20.0</text:p>
          </table:table-cell>
          <table:table-cell/>
          <table:table-cell office:value-type="float" office:value="106" calcext:value-type="float">
            <text:p>106.0</text:p>
          </table:table-cell>
          <table:table-cell office:value-type="float" office:value="0.499367479011817" calcext:value-type="float">
            <text:p>0.499</text:p>
          </table:table-cell>
          <table:table-cell office:value-type="float" office:value="0.0285944600589318" calcext:value-type="float">
            <text:p>0.029</text:p>
          </table:table-cell>
          <table:table-cell table:formula="of:=[.J214]-7" office:value-type="float" office:value="99" calcext:value-type="float">
            <text:p>9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7.275" calcext:value-type="float">
            <text:p>37.3</text:p>
          </table:table-cell>
          <table:table-cell office:value-type="float" office:value="0.0461051613204532" calcext:value-type="float">
            <text:p>0.046</text:p>
          </table:table-cell>
          <table:table-cell table:formula="of:=[.F215]-17.15" office:value-type="float" office:value="20.125" calcext:value-type="float">
            <text:p>20.1</text:p>
          </table:table-cell>
          <table:table-cell/>
          <table:table-cell office:value-type="float" office:value="106.5" calcext:value-type="float">
            <text:p>106.5</text:p>
          </table:table-cell>
          <table:table-cell office:value-type="float" office:value="0.471432006607496" calcext:value-type="float">
            <text:p>0.471</text:p>
          </table:table-cell>
          <table:table-cell office:value-type="float" office:value="0.0346143463871269" calcext:value-type="float">
            <text:p>0.035</text:p>
          </table:table-cell>
          <table:table-cell table:formula="of:=[.J215]-7" office:value-type="float" office:value="99.5" calcext:value-type="float">
            <text:p>9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7.45" calcext:value-type="float">
            <text:p>37.5</text:p>
          </table:table-cell>
          <table:table-cell office:value-type="float" office:value="0.0494517126090703" calcext:value-type="float">
            <text:p>0.049</text:p>
          </table:table-cell>
          <table:table-cell table:formula="of:=[.F216]-17.15" office:value-type="float" office:value="20.3" calcext:value-type="float">
            <text:p>20.3</text:p>
          </table:table-cell>
          <table:table-cell/>
          <table:table-cell office:value-type="float" office:value="107" calcext:value-type="float">
            <text:p>107.0</text:p>
          </table:table-cell>
          <table:table-cell office:value-type="float" office:value="0.522295057972384" calcext:value-type="float">
            <text:p>0.522</text:p>
          </table:table-cell>
          <table:table-cell office:value-type="float" office:value="0.0410151205848552" calcext:value-type="float">
            <text:p>0.041</text:p>
          </table:table-cell>
          <table:table-cell table:formula="of:=[.J216]-7" office:value-type="float" office:value="100" calcext:value-type="float">
            <text:p>10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7.625" calcext:value-type="float">
            <text:p>37.6</text:p>
          </table:table-cell>
          <table:table-cell office:value-type="float" office:value="0.0482350637806019" calcext:value-type="float">
            <text:p>0.048</text:p>
          </table:table-cell>
          <table:table-cell table:formula="of:=[.F217]-17.15" office:value-type="float" office:value="20.475" calcext:value-type="float">
            <text:p>20.5</text:p>
          </table:table-cell>
          <table:table-cell/>
          <table:table-cell office:value-type="float" office:value="107.5" calcext:value-type="float">
            <text:p>107.5</text:p>
          </table:table-cell>
          <table:table-cell office:value-type="float" office:value="0.512948384196406" calcext:value-type="float">
            <text:p>0.513</text:p>
          </table:table-cell>
          <table:table-cell office:value-type="float" office:value="0.0353110924899281" calcext:value-type="float">
            <text:p>0.035</text:p>
          </table:table-cell>
          <table:table-cell table:formula="of:=[.J217]-7" office:value-type="float" office:value="100.5" calcext:value-type="float">
            <text:p>10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7.8" calcext:value-type="float">
            <text:p>37.8</text:p>
          </table:table-cell>
          <table:table-cell office:value-type="float" office:value="0.0470838665002046" calcext:value-type="float">
            <text:p>0.047</text:p>
          </table:table-cell>
          <table:table-cell table:formula="of:=[.F218]-17.15" office:value-type="float" office:value="20.65" calcext:value-type="float">
            <text:p>20.7</text:p>
          </table:table-cell>
          <table:table-cell/>
          <table:table-cell office:value-type="float" office:value="108" calcext:value-type="float">
            <text:p>108.0</text:p>
          </table:table-cell>
          <table:table-cell office:value-type="float" office:value="0.566571527146155" calcext:value-type="float">
            <text:p>0.567</text:p>
          </table:table-cell>
          <table:table-cell office:value-type="float" office:value="0.0429461026411854" calcext:value-type="float">
            <text:p>0.043</text:p>
          </table:table-cell>
          <table:table-cell table:formula="of:=[.J218]-7" office:value-type="float" office:value="101" calcext:value-type="float">
            <text:p>10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7.975" calcext:value-type="float">
            <text:p>38.0</text:p>
          </table:table-cell>
          <table:table-cell office:value-type="float" office:value="0.0451281606080994" calcext:value-type="float">
            <text:p>0.045</text:p>
          </table:table-cell>
          <table:table-cell table:formula="of:=[.F219]-17.15" office:value-type="float" office:value="20.825" calcext:value-type="float">
            <text:p>20.8</text:p>
          </table:table-cell>
          <table:table-cell/>
          <table:table-cell office:value-type="float" office:value="108.5" calcext:value-type="float">
            <text:p>108.5</text:p>
          </table:table-cell>
          <table:table-cell office:value-type="float" office:value="0.526100638793935" calcext:value-type="float">
            <text:p>0.526</text:p>
          </table:table-cell>
          <table:table-cell office:value-type="float" office:value="0.0517065236403959" calcext:value-type="float">
            <text:p>0.052</text:p>
          </table:table-cell>
          <table:table-cell table:formula="of:=[.J219]-7" office:value-type="float" office:value="101.5" calcext:value-type="float">
            <text:p>10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8.15" calcext:value-type="float">
            <text:p>38.2</text:p>
          </table:table-cell>
          <table:table-cell office:value-type="float" office:value="0.0464637812609263" calcext:value-type="float">
            <text:p>0.046</text:p>
          </table:table-cell>
          <table:table-cell table:formula="of:=[.F220]-17.15" office:value-type="float" office:value="21" calcext:value-type="float">
            <text:p>21.0</text:p>
          </table:table-cell>
          <table:table-cell/>
          <table:table-cell office:value-type="float" office:value="109" calcext:value-type="float">
            <text:p>109.0</text:p>
          </table:table-cell>
          <table:table-cell office:value-type="float" office:value="0.499524302397326" calcext:value-type="float">
            <text:p>0.500</text:p>
          </table:table-cell>
          <table:table-cell office:value-type="float" office:value="0.0590774338403097" calcext:value-type="float">
            <text:p>0.059</text:p>
          </table:table-cell>
          <table:table-cell table:formula="of:=[.J220]-7" office:value-type="float" office:value="102" calcext:value-type="float">
            <text:p>10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8.325" calcext:value-type="float">
            <text:p>38.3</text:p>
          </table:table-cell>
          <table:table-cell office:value-type="float" office:value="0.0452287241845629" calcext:value-type="float">
            <text:p>0.045</text:p>
          </table:table-cell>
          <table:table-cell table:formula="of:=[.F221]-17.15" office:value-type="float" office:value="21.175" calcext:value-type="float">
            <text:p>21.2</text:p>
          </table:table-cell>
          <table:table-cell/>
          <table:table-cell office:value-type="float" office:value="109.5" calcext:value-type="float">
            <text:p>109.5</text:p>
          </table:table-cell>
          <table:table-cell office:value-type="float" office:value="0.42314085876486" calcext:value-type="float">
            <text:p>0.423</text:p>
          </table:table-cell>
          <table:table-cell office:value-type="float" office:value="0.0592194373317393" calcext:value-type="float">
            <text:p>0.059</text:p>
          </table:table-cell>
          <table:table-cell table:formula="of:=[.J221]-7" office:value-type="float" office:value="102.5" calcext:value-type="float">
            <text:p>10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8.5" calcext:value-type="float">
            <text:p>38.5</text:p>
          </table:table-cell>
          <table:table-cell office:value-type="float" office:value="0.0402741783529686" calcext:value-type="float">
            <text:p>0.040</text:p>
          </table:table-cell>
          <table:table-cell table:formula="of:=[.F222]-17.15" office:value-type="float" office:value="21.35" calcext:value-type="float">
            <text:p>21.4</text:p>
          </table:table-cell>
          <table:table-cell/>
          <table:table-cell office:value-type="float" office:value="110" calcext:value-type="float">
            <text:p>110.0</text:p>
          </table:table-cell>
          <table:table-cell office:value-type="float" office:value="0.480099112379618" calcext:value-type="float">
            <text:p>0.480</text:p>
          </table:table-cell>
          <table:table-cell office:value-type="float" office:value="0.066299704871623" calcext:value-type="float">
            <text:p>0.066</text:p>
          </table:table-cell>
          <table:table-cell table:formula="of:=[.J222]-7" office:value-type="float" office:value="103" calcext:value-type="float">
            <text:p>10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8.675" calcext:value-type="float">
            <text:p>38.7</text:p>
          </table:table-cell>
          <table:table-cell office:value-type="float" office:value="0.0400573700999829" calcext:value-type="float">
            <text:p>0.040</text:p>
          </table:table-cell>
          <table:table-cell table:formula="of:=[.F223]-17.15" office:value-type="float" office:value="21.525" calcext:value-type="float">
            <text:p>21.5</text:p>
          </table:table-cell>
          <table:table-cell/>
          <table:table-cell office:value-type="float" office:value="110.5" calcext:value-type="float">
            <text:p>110.5</text:p>
          </table:table-cell>
          <table:table-cell office:value-type="float" office:value="0.476607178329085" calcext:value-type="float">
            <text:p>0.477</text:p>
          </table:table-cell>
          <table:table-cell office:value-type="float" office:value="0.0787336367518865" calcext:value-type="float">
            <text:p>0.079</text:p>
          </table:table-cell>
          <table:table-cell table:formula="of:=[.J223]-7" office:value-type="float" office:value="103.5" calcext:value-type="float">
            <text:p>10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8.85" calcext:value-type="float">
            <text:p>38.9</text:p>
          </table:table-cell>
          <table:table-cell office:value-type="float" office:value="0.0402155446744882" calcext:value-type="float">
            <text:p>0.040</text:p>
          </table:table-cell>
          <table:table-cell table:formula="of:=[.F224]-17.15" office:value-type="float" office:value="21.7" calcext:value-type="float">
            <text:p>21.7</text:p>
          </table:table-cell>
          <table:table-cell/>
          <table:table-cell office:value-type="float" office:value="111" calcext:value-type="float">
            <text:p>111.0</text:p>
          </table:table-cell>
          <table:table-cell office:value-type="float" office:value="0.550314169515628" calcext:value-type="float">
            <text:p>0.550</text:p>
          </table:table-cell>
          <table:table-cell office:value-type="float" office:value="0.0900846261180799" calcext:value-type="float">
            <text:p>0.090</text:p>
          </table:table-cell>
          <table:table-cell table:formula="of:=[.J224]-7" office:value-type="float" office:value="104" calcext:value-type="float">
            <text:p>104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9.025" calcext:value-type="float">
            <text:p>39.0</text:p>
          </table:table-cell>
          <table:table-cell office:value-type="float" office:value="0.0429396244694703" calcext:value-type="float">
            <text:p>0.043</text:p>
          </table:table-cell>
          <table:table-cell table:formula="of:=[.F225]-17.15" office:value-type="float" office:value="21.875" calcext:value-type="float">
            <text:p>21.9</text:p>
          </table:table-cell>
          <table:table-cell/>
          <table:table-cell office:value-type="float" office:value="111.5" calcext:value-type="float">
            <text:p>111.5</text:p>
          </table:table-cell>
          <table:table-cell office:value-type="float" office:value="0.455258288115942" calcext:value-type="float">
            <text:p>0.455</text:p>
          </table:table-cell>
          <table:table-cell office:value-type="float" office:value="0.106063336742302" calcext:value-type="float">
            <text:p>0.106</text:p>
          </table:table-cell>
          <table:table-cell table:formula="of:=[.J225]-7" office:value-type="float" office:value="104.5" calcext:value-type="float">
            <text:p>104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9.2" calcext:value-type="float">
            <text:p>39.2</text:p>
          </table:table-cell>
          <table:table-cell office:value-type="float" office:value="0.0419111488417065" calcext:value-type="float">
            <text:p>0.042</text:p>
          </table:table-cell>
          <table:table-cell table:formula="of:=[.F226]-17.15" office:value-type="float" office:value="22.05" calcext:value-type="float">
            <text:p>22.1</text:p>
          </table:table-cell>
          <table:table-cell/>
          <table:table-cell office:value-type="float" office:value="112" calcext:value-type="float">
            <text:p>112.0</text:p>
          </table:table-cell>
          <table:table-cell office:value-type="float" office:value="0.511474244372673" calcext:value-type="float">
            <text:p>0.511</text:p>
          </table:table-cell>
          <table:table-cell office:value-type="float" office:value="0.106696380344277" calcext:value-type="float">
            <text:p>0.107</text:p>
          </table:table-cell>
          <table:table-cell table:formula="of:=[.J226]-7" office:value-type="float" office:value="105" calcext:value-type="float">
            <text:p>105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9.375" calcext:value-type="float">
            <text:p>39.4</text:p>
          </table:table-cell>
          <table:table-cell office:value-type="float" office:value="0.0427954265276261" calcext:value-type="float">
            <text:p>0.043</text:p>
          </table:table-cell>
          <table:table-cell table:formula="of:=[.F227]-17.15" office:value-type="float" office:value="22.225" calcext:value-type="float">
            <text:p>22.2</text:p>
          </table:table-cell>
          <table:table-cell/>
          <table:table-cell office:value-type="float" office:value="112.5" calcext:value-type="float">
            <text:p>112.5</text:p>
          </table:table-cell>
          <table:table-cell office:value-type="float" office:value="0.506006335664786" calcext:value-type="float">
            <text:p>0.506</text:p>
          </table:table-cell>
          <table:table-cell office:value-type="float" office:value="0.123990282183501" calcext:value-type="float">
            <text:p>0.124</text:p>
          </table:table-cell>
          <table:table-cell table:formula="of:=[.J227]-7" office:value-type="float" office:value="105.5" calcext:value-type="float">
            <text:p>105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9.55" calcext:value-type="float">
            <text:p>39.6</text:p>
          </table:table-cell>
          <table:table-cell office:value-type="float" office:value="0.0416101398992751" calcext:value-type="float">
            <text:p>0.042</text:p>
          </table:table-cell>
          <table:table-cell table:formula="of:=[.F228]-17.15" office:value-type="float" office:value="22.4" calcext:value-type="float">
            <text:p>22.4</text:p>
          </table:table-cell>
          <table:table-cell/>
          <table:table-cell office:value-type="float" office:value="113" calcext:value-type="float">
            <text:p>113.0</text:p>
          </table:table-cell>
          <table:table-cell office:value-type="float" office:value="0.592290562368666" calcext:value-type="float">
            <text:p>0.592</text:p>
          </table:table-cell>
          <table:table-cell office:value-type="float" office:value="0.146917873939653" calcext:value-type="float">
            <text:p>0.147</text:p>
          </table:table-cell>
          <table:table-cell table:formula="of:=[.J228]-7" office:value-type="float" office:value="106" calcext:value-type="float">
            <text:p>106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9.725" calcext:value-type="float">
            <text:p>39.7</text:p>
          </table:table-cell>
          <table:table-cell office:value-type="float" office:value="0.0393622882952065" calcext:value-type="float">
            <text:p>0.039</text:p>
          </table:table-cell>
          <table:table-cell table:formula="of:=[.F229]-17.15" office:value-type="float" office:value="22.575" calcext:value-type="float">
            <text:p>22.6</text:p>
          </table:table-cell>
          <table:table-cell/>
          <table:table-cell office:value-type="float" office:value="113.5" calcext:value-type="float">
            <text:p>113.5</text:p>
          </table:table-cell>
          <table:table-cell office:value-type="float" office:value="0.534077721669876" calcext:value-type="float">
            <text:p>0.534</text:p>
          </table:table-cell>
          <table:table-cell office:value-type="float" office:value="0.152603322138506" calcext:value-type="float">
            <text:p>0.153</text:p>
          </table:table-cell>
          <table:table-cell table:formula="of:=[.J229]-7" office:value-type="float" office:value="106.5" calcext:value-type="float">
            <text:p>106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39.9" calcext:value-type="float">
            <text:p>39.9</text:p>
          </table:table-cell>
          <table:table-cell office:value-type="float" office:value="0.0369494442470419" calcext:value-type="float">
            <text:p>0.037</text:p>
          </table:table-cell>
          <table:table-cell table:formula="of:=[.F230]-17.15" office:value-type="float" office:value="22.75" calcext:value-type="float">
            <text:p>22.8</text:p>
          </table:table-cell>
          <table:table-cell/>
          <table:table-cell office:value-type="float" office:value="114" calcext:value-type="float">
            <text:p>114.0</text:p>
          </table:table-cell>
          <table:table-cell office:value-type="float" office:value="0.46064255768489" calcext:value-type="float">
            <text:p>0.461</text:p>
          </table:table-cell>
          <table:table-cell office:value-type="float" office:value="0.162915164459952" calcext:value-type="float">
            <text:p>0.163</text:p>
          </table:table-cell>
          <table:table-cell table:formula="of:=[.J230]-7" office:value-type="float" office:value="107" calcext:value-type="float">
            <text:p>107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0.075" calcext:value-type="float">
            <text:p>40.1</text:p>
          </table:table-cell>
          <table:table-cell office:value-type="float" office:value="0.0364183322059228" calcext:value-type="float">
            <text:p>0.036</text:p>
          </table:table-cell>
          <table:table-cell table:formula="of:=[.F231]-17.15" office:value-type="float" office:value="22.925" calcext:value-type="float">
            <text:p>22.9</text:p>
          </table:table-cell>
          <table:table-cell/>
          <table:table-cell office:value-type="float" office:value="114.5" calcext:value-type="float">
            <text:p>114.5</text:p>
          </table:table-cell>
          <table:table-cell office:value-type="float" office:value="0.532415393783525" calcext:value-type="float">
            <text:p>0.532</text:p>
          </table:table-cell>
          <table:table-cell office:value-type="float" office:value="0.167885286659928" calcext:value-type="float">
            <text:p>0.168</text:p>
          </table:table-cell>
          <table:table-cell table:formula="of:=[.J231]-7" office:value-type="float" office:value="107.5" calcext:value-type="float">
            <text:p>107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0.25" calcext:value-type="float">
            <text:p>40.3</text:p>
          </table:table-cell>
          <table:table-cell office:value-type="float" office:value="0.0348785163588531" calcext:value-type="float">
            <text:p>0.035</text:p>
          </table:table-cell>
          <table:table-cell table:formula="of:=[.F232]-17.15" office:value-type="float" office:value="23.1" calcext:value-type="float">
            <text:p>23.1</text:p>
          </table:table-cell>
          <table:table-cell/>
          <table:table-cell office:value-type="float" office:value="115" calcext:value-type="float">
            <text:p>115.0</text:p>
          </table:table-cell>
          <table:table-cell office:value-type="float" office:value="0.554997961295979" calcext:value-type="float">
            <text:p>0.555</text:p>
          </table:table-cell>
          <table:table-cell office:value-type="float" office:value="0.190665566382919" calcext:value-type="float">
            <text:p>0.191</text:p>
          </table:table-cell>
          <table:table-cell table:formula="of:=[.J232]-7" office:value-type="float" office:value="108" calcext:value-type="float">
            <text:p>108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0.425" calcext:value-type="float">
            <text:p>40.4</text:p>
          </table:table-cell>
          <table:table-cell office:value-type="float" office:value="0.0343964929787875" calcext:value-type="float">
            <text:p>0.034</text:p>
          </table:table-cell>
          <table:table-cell table:formula="of:=[.F233]-17.15" office:value-type="float" office:value="23.275" calcext:value-type="float">
            <text:p>23.3</text:p>
          </table:table-cell>
          <table:table-cell/>
          <table:table-cell office:value-type="float" office:value="115.5" calcext:value-type="float">
            <text:p>115.5</text:p>
          </table:table-cell>
          <table:table-cell office:value-type="float" office:value="0.559200828027481" calcext:value-type="float">
            <text:p>0.559</text:p>
          </table:table-cell>
          <table:table-cell office:value-type="float" office:value="0.216982662037264" calcext:value-type="float">
            <text:p>0.217</text:p>
          </table:table-cell>
          <table:table-cell table:formula="of:=[.J233]-7" office:value-type="float" office:value="108.5" calcext:value-type="float">
            <text:p>108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0.6" calcext:value-type="float">
            <text:p>40.6</text:p>
          </table:table-cell>
          <table:table-cell office:value-type="float" office:value="0.0335026702754408" calcext:value-type="float">
            <text:p>0.034</text:p>
          </table:table-cell>
          <table:table-cell table:formula="of:=[.F234]-17.15" office:value-type="float" office:value="23.45" calcext:value-type="float">
            <text:p>23.5</text:p>
          </table:table-cell>
          <table:table-cell/>
          <table:table-cell office:value-type="float" office:value="116" calcext:value-type="float">
            <text:p>116.0</text:p>
          </table:table-cell>
          <table:table-cell office:value-type="float" office:value="0.493544103963477" calcext:value-type="float">
            <text:p>0.494</text:p>
          </table:table-cell>
          <table:table-cell office:value-type="float" office:value="0.251642131029145" calcext:value-type="float">
            <text:p>0.252</text:p>
          </table:table-cell>
          <table:table-cell table:formula="of:=[.J234]-7" office:value-type="float" office:value="109" calcext:value-type="float">
            <text:p>109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0.775" calcext:value-type="float">
            <text:p>40.8</text:p>
          </table:table-cell>
          <table:table-cell office:value-type="float" office:value="0.0361159596895733" calcext:value-type="float">
            <text:p>0.036</text:p>
          </table:table-cell>
          <table:table-cell table:formula="of:=[.F235]-17.15" office:value-type="float" office:value="23.625" calcext:value-type="float">
            <text:p>23.6</text:p>
          </table:table-cell>
          <table:table-cell/>
          <table:table-cell office:value-type="float" office:value="116.5" calcext:value-type="float">
            <text:p>116.5</text:p>
          </table:table-cell>
          <table:table-cell office:value-type="float" office:value="0.525034239772521" calcext:value-type="float">
            <text:p>0.525</text:p>
          </table:table-cell>
          <table:table-cell office:value-type="float" office:value="0.287051431541177" calcext:value-type="float">
            <text:p>0.287</text:p>
          </table:table-cell>
          <table:table-cell table:formula="of:=[.J235]-7" office:value-type="float" office:value="109.5" calcext:value-type="float">
            <text:p>109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0.95" calcext:value-type="float">
            <text:p>41.0</text:p>
          </table:table-cell>
          <table:table-cell office:value-type="float" office:value="0.0359369906128163" calcext:value-type="float">
            <text:p>0.036</text:p>
          </table:table-cell>
          <table:table-cell table:formula="of:=[.F236]-17.15" office:value-type="float" office:value="23.8" calcext:value-type="float">
            <text:p>23.8</text:p>
          </table:table-cell>
          <table:table-cell/>
          <table:table-cell office:value-type="float" office:value="117" calcext:value-type="float">
            <text:p>117.0</text:p>
          </table:table-cell>
          <table:table-cell office:value-type="float" office:value="0.450292214241673" calcext:value-type="float">
            <text:p>0.450</text:p>
          </table:table-cell>
          <table:table-cell office:value-type="float" office:value="0.336505806350237" calcext:value-type="float">
            <text:p>0.337</text:p>
          </table:table-cell>
          <table:table-cell table:formula="of:=[.J236]-7" office:value-type="float" office:value="110" calcext:value-type="float">
            <text:p>110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1.125" calcext:value-type="float">
            <text:p>41.1</text:p>
          </table:table-cell>
          <table:table-cell office:value-type="float" office:value="0.0344844434965081" calcext:value-type="float">
            <text:p>0.034</text:p>
          </table:table-cell>
          <table:table-cell table:formula="of:=[.F237]-17.15" office:value-type="float" office:value="23.975" calcext:value-type="float">
            <text:p>24.0</text:p>
          </table:table-cell>
          <table:table-cell/>
          <table:table-cell office:value-type="float" office:value="117.5" calcext:value-type="float">
            <text:p>117.5</text:p>
          </table:table-cell>
          <table:table-cell office:value-type="float" office:value="0.437589520015912" calcext:value-type="float">
            <text:p>0.438</text:p>
          </table:table-cell>
          <table:table-cell office:value-type="float" office:value="0.374707399815214" calcext:value-type="float">
            <text:p>0.375</text:p>
          </table:table-cell>
          <table:table-cell table:formula="of:=[.J237]-7" office:value-type="float" office:value="110.5" calcext:value-type="float">
            <text:p>110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1.3" calcext:value-type="float">
            <text:p>41.3</text:p>
          </table:table-cell>
          <table:table-cell office:value-type="float" office:value="0.0326439596004865" calcext:value-type="float">
            <text:p>0.033</text:p>
          </table:table-cell>
          <table:table-cell table:formula="of:=[.F238]-17.15" office:value-type="float" office:value="24.15" calcext:value-type="float">
            <text:p>24.2</text:p>
          </table:table-cell>
          <table:table-cell/>
          <table:table-cell office:value-type="float" office:value="118" calcext:value-type="float">
            <text:p>118.0</text:p>
          </table:table-cell>
          <table:table-cell office:value-type="float" office:value="0.386517370803661" calcext:value-type="float">
            <text:p>0.387</text:p>
          </table:table-cell>
          <table:table-cell office:value-type="float" office:value="0.405307161514774" calcext:value-type="float">
            <text:p>0.405</text:p>
          </table:table-cell>
          <table:table-cell table:formula="of:=[.J238]-7" office:value-type="float" office:value="111" calcext:value-type="float">
            <text:p>111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1.475" calcext:value-type="float">
            <text:p>41.5</text:p>
          </table:table-cell>
          <table:table-cell office:value-type="float" office:value="0.0312725451323082" calcext:value-type="float">
            <text:p>0.031</text:p>
          </table:table-cell>
          <table:table-cell table:formula="of:=[.F239]-17.15" office:value-type="float" office:value="24.325" calcext:value-type="float">
            <text:p>24.3</text:p>
          </table:table-cell>
          <table:table-cell/>
          <table:table-cell office:value-type="float" office:value="118.5" calcext:value-type="float">
            <text:p>118.5</text:p>
          </table:table-cell>
          <table:table-cell office:value-type="float" office:value="0.48521155474704" calcext:value-type="float">
            <text:p>0.485</text:p>
          </table:table-cell>
          <table:table-cell office:value-type="float" office:value="0.436128554831797" calcext:value-type="float">
            <text:p>0.436</text:p>
          </table:table-cell>
          <table:table-cell table:formula="of:=[.J239]-7" office:value-type="float" office:value="111.5" calcext:value-type="float">
            <text:p>111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1.65" calcext:value-type="float">
            <text:p>41.7</text:p>
          </table:table-cell>
          <table:table-cell office:value-type="float" office:value="0.032012283982904" calcext:value-type="float">
            <text:p>0.032</text:p>
          </table:table-cell>
          <table:table-cell table:formula="of:=[.F240]-17.15" office:value-type="float" office:value="24.5" calcext:value-type="float">
            <text:p>24.5</text:p>
          </table:table-cell>
          <table:table-cell/>
          <table:table-cell office:value-type="float" office:value="119" calcext:value-type="float">
            <text:p>119.0</text:p>
          </table:table-cell>
          <table:table-cell office:value-type="float" office:value="0.460360275590965" calcext:value-type="float">
            <text:p>0.460</text:p>
          </table:table-cell>
          <table:table-cell office:value-type="float" office:value="0.4686831870255" calcext:value-type="float">
            <text:p>0.469</text:p>
          </table:table-cell>
          <table:table-cell table:formula="of:=[.J240]-7" office:value-type="float" office:value="112" calcext:value-type="float">
            <text:p>112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1.825" calcext:value-type="float">
            <text:p>41.8</text:p>
          </table:table-cell>
          <table:table-cell office:value-type="float" office:value="0.0304305382378512" calcext:value-type="float">
            <text:p>0.030</text:p>
          </table:table-cell>
          <table:table-cell table:formula="of:=[.F241]-17.15" office:value-type="float" office:value="24.675" calcext:value-type="float">
            <text:p>24.7</text:p>
          </table:table-cell>
          <table:table-cell/>
          <table:table-cell office:value-type="float" office:value="119.5" calcext:value-type="float">
            <text:p>119.5</text:p>
          </table:table-cell>
          <table:table-cell office:value-type="float" office:value="0.469299208564652" calcext:value-type="float">
            <text:p>0.469</text:p>
          </table:table-cell>
          <table:table-cell office:value-type="float" office:value="0.469989088292465" calcext:value-type="float">
            <text:p>0.470</text:p>
          </table:table-cell>
          <table:table-cell table:formula="of:=[.J241]-7" office:value-type="float" office:value="112.5" calcext:value-type="float">
            <text:p>112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2" calcext:value-type="float">
            <text:p>42.0</text:p>
          </table:table-cell>
          <table:table-cell office:value-type="float" office:value="0.0296642096958514" calcext:value-type="float">
            <text:p>0.030</text:p>
          </table:table-cell>
          <table:table-cell table:formula="of:=[.F242]-17.15" office:value-type="float" office:value="24.85" calcext:value-type="float">
            <text:p>24.9</text:p>
          </table:table-cell>
          <table:table-cell/>
          <table:table-cell office:value-type="float" office:value="120" calcext:value-type="float">
            <text:p>120.0</text:p>
          </table:table-cell>
          <table:table-cell office:value-type="float" office:value="0.440475070309186" calcext:value-type="float">
            <text:p>0.440</text:p>
          </table:table-cell>
          <table:table-cell office:value-type="float" office:value="0.471865657796006" calcext:value-type="float">
            <text:p>0.472</text:p>
          </table:table-cell>
          <table:table-cell table:formula="of:=[.J242]-7" office:value-type="float" office:value="113" calcext:value-type="float">
            <text:p>113.0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2.175" calcext:value-type="float">
            <text:p>42.2</text:p>
          </table:table-cell>
          <table:table-cell office:value-type="float" office:value="0.0278124763150051" calcext:value-type="float">
            <text:p>0.028</text:p>
          </table:table-cell>
          <table:table-cell table:formula="of:=[.F243]-17.15" office:value-type="float" office:value="25.025" calcext:value-type="float">
            <text:p>25.0</text:p>
          </table:table-cell>
          <table:table-cell/>
          <table:table-cell office:value-type="float" office:value="120.5" calcext:value-type="float">
            <text:p>120.5</text:p>
          </table:table-cell>
          <table:table-cell office:value-type="float" office:value="0.420537590565527" calcext:value-type="float">
            <text:p>0.421</text:p>
          </table:table-cell>
          <table:table-cell office:value-type="float" office:value="0.44101904890574" calcext:value-type="float">
            <text:p>0.441</text:p>
          </table:table-cell>
          <table:table-cell table:formula="of:=[.J243]-7" office:value-type="float" office:value="113.5" calcext:value-type="float">
            <text:p>113.5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float" office:value="42.35" calcext:value-type="float">
            <text:p>42.4</text:p>
          </table:table-cell>
          <table:table-cell office:value-type="float" office:value="0.0290584419827137" calcext:value-type="float">
            <text:p>0.029</text:p>
          </table:table-cell>
          <table:table-cell table:formula="of:=[.F244]-17.15" office:value-type="float" office:value="25.2" calcext:value-type="float">
            <text:p>25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2.525" calcext:value-type="float">
            <text:p>42.5</text:p>
          </table:table-cell>
          <table:table-cell office:value-type="float" office:value="0.0311743678102014" calcext:value-type="float">
            <text:p>0.031</text:p>
          </table:table-cell>
          <table:table-cell table:formula="of:=[.F245]-17.15" office:value-type="float" office:value="25.375" calcext:value-type="float">
            <text:p>25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2.7" calcext:value-type="float">
            <text:p>42.7</text:p>
          </table:table-cell>
          <table:table-cell office:value-type="float" office:value="0.0297842042006485" calcext:value-type="float">
            <text:p>0.030</text:p>
          </table:table-cell>
          <table:table-cell table:formula="of:=[.F246]-17.15" office:value-type="float" office:value="25.55" calcext:value-type="float">
            <text:p>25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2.875" calcext:value-type="float">
            <text:p>42.9</text:p>
          </table:table-cell>
          <table:table-cell office:value-type="float" office:value="0.0282668873232283" calcext:value-type="float">
            <text:p>0.028</text:p>
          </table:table-cell>
          <table:table-cell table:formula="of:=[.F247]-17.15" office:value-type="float" office:value="25.725" calcext:value-type="float">
            <text:p>25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3.05" calcext:value-type="float">
            <text:p>43.1</text:p>
          </table:table-cell>
          <table:table-cell office:value-type="float" office:value="0.0310738042337379" calcext:value-type="float">
            <text:p>0.031</text:p>
          </table:table-cell>
          <table:table-cell table:formula="of:=[.F248]-17.15" office:value-type="float" office:value="25.9" calcext:value-type="float">
            <text:p>25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3.225" calcext:value-type="float">
            <text:p>43.2</text:p>
          </table:table-cell>
          <table:table-cell office:value-type="float" office:value="0.0288566330428277" calcext:value-type="float">
            <text:p>0.029</text:p>
          </table:table-cell>
          <table:table-cell table:formula="of:=[.F249]-17.15" office:value-type="float" office:value="26.075" calcext:value-type="float">
            <text:p>26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3.4" calcext:value-type="float">
            <text:p>43.4</text:p>
          </table:table-cell>
          <table:table-cell office:value-type="float" office:value="0.0320105795155063" calcext:value-type="float">
            <text:p>0.032</text:p>
          </table:table-cell>
          <table:table-cell table:formula="of:=[.F250]-17.15" office:value-type="float" office:value="26.25" calcext:value-type="float">
            <text:p>26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3.575" calcext:value-type="float">
            <text:p>43.6</text:p>
          </table:table-cell>
          <table:table-cell office:value-type="float" office:value="0.0314419691916382" calcext:value-type="float">
            <text:p>0.031</text:p>
          </table:table-cell>
          <table:table-cell table:formula="of:=[.F251]-17.15" office:value-type="float" office:value="26.425" calcext:value-type="float">
            <text:p>26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3.75" calcext:value-type="float">
            <text:p>43.8</text:p>
          </table:table-cell>
          <table:table-cell office:value-type="float" office:value="0.0309009712396126" calcext:value-type="float">
            <text:p>0.031</text:p>
          </table:table-cell>
          <table:table-cell table:formula="of:=[.F252]-17.15" office:value-type="float" office:value="26.6" calcext:value-type="float">
            <text:p>26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3.925" calcext:value-type="float">
            <text:p>43.9</text:p>
          </table:table-cell>
          <table:table-cell office:value-type="float" office:value="0.0297010261916415" calcext:value-type="float">
            <text:p>0.030</text:p>
          </table:table-cell>
          <table:table-cell table:formula="of:=[.F253]-17.15" office:value-type="float" office:value="26.775" calcext:value-type="float">
            <text:p>26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4.1" calcext:value-type="float">
            <text:p>44.1</text:p>
          </table:table-cell>
          <table:table-cell office:value-type="float" office:value="0.03093233343973" calcext:value-type="float">
            <text:p>0.031</text:p>
          </table:table-cell>
          <table:table-cell table:formula="of:=[.F254]-17.15" office:value-type="float" office:value="26.95" calcext:value-type="float">
            <text:p>27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4.275" calcext:value-type="float">
            <text:p>44.3</text:p>
          </table:table-cell>
          <table:table-cell office:value-type="float" office:value="0.0306780269039952" calcext:value-type="float">
            <text:p>0.031</text:p>
          </table:table-cell>
          <table:table-cell table:formula="of:=[.F255]-17.15" office:value-type="float" office:value="27.125" calcext:value-type="float">
            <text:p>27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4.45" calcext:value-type="float">
            <text:p>44.5</text:p>
          </table:table-cell>
          <table:table-cell office:value-type="float" office:value="0.0310741451272175" calcext:value-type="float">
            <text:p>0.031</text:p>
          </table:table-cell>
          <table:table-cell table:formula="of:=[.F256]-17.15" office:value-type="float" office:value="27.3" calcext:value-type="float">
            <text:p>27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4.625" calcext:value-type="float">
            <text:p>44.6</text:p>
          </table:table-cell>
          <table:table-cell office:value-type="float" office:value="0.0287100488466267" calcext:value-type="float">
            <text:p>0.029</text:p>
          </table:table-cell>
          <table:table-cell table:formula="of:=[.F257]-17.15" office:value-type="float" office:value="27.475" calcext:value-type="float">
            <text:p>27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4.8" calcext:value-type="float">
            <text:p>44.8</text:p>
          </table:table-cell>
          <table:table-cell office:value-type="float" office:value="0.0302481602262987" calcext:value-type="float">
            <text:p>0.030</text:p>
          </table:table-cell>
          <table:table-cell table:formula="of:=[.F258]-17.15" office:value-type="float" office:value="27.65" calcext:value-type="float">
            <text:p>27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4.975" calcext:value-type="float">
            <text:p>45.0</text:p>
          </table:table-cell>
          <table:table-cell office:value-type="float" office:value="0.0304813313663022" calcext:value-type="float">
            <text:p>0.030</text:p>
          </table:table-cell>
          <table:table-cell table:formula="of:=[.F259]-17.15" office:value-type="float" office:value="27.825" calcext:value-type="float">
            <text:p>27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5.15" calcext:value-type="float">
            <text:p>45.2</text:p>
          </table:table-cell>
          <table:table-cell office:value-type="float" office:value="0.0280872364595121" calcext:value-type="float">
            <text:p>0.028</text:p>
          </table:table-cell>
          <table:table-cell table:formula="of:=[.F260]-17.15" office:value-type="float" office:value="28" calcext:value-type="float">
            <text:p>28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5.325" calcext:value-type="float">
            <text:p>45.3</text:p>
          </table:table-cell>
          <table:table-cell office:value-type="float" office:value="0.0286231210093447" calcext:value-type="float">
            <text:p>0.029</text:p>
          </table:table-cell>
          <table:table-cell table:formula="of:=[.F261]-17.15" office:value-type="float" office:value="28.175" calcext:value-type="float">
            <text:p>28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5.5" calcext:value-type="float">
            <text:p>45.5</text:p>
          </table:table-cell>
          <table:table-cell office:value-type="float" office:value="0.0258762013512336" calcext:value-type="float">
            <text:p>0.026</text:p>
          </table:table-cell>
          <table:table-cell table:formula="of:=[.F262]-17.15" office:value-type="float" office:value="28.35" calcext:value-type="float">
            <text:p>28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5.675" calcext:value-type="float">
            <text:p>45.7</text:p>
          </table:table-cell>
          <table:table-cell office:value-type="float" office:value="0.0270134219989698" calcext:value-type="float">
            <text:p>0.027</text:p>
          </table:table-cell>
          <table:table-cell table:formula="of:=[.F263]-17.15" office:value-type="float" office:value="28.525" calcext:value-type="float">
            <text:p>28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5.85" calcext:value-type="float">
            <text:p>45.9</text:p>
          </table:table-cell>
          <table:table-cell office:value-type="float" office:value="0.0254787195540932" calcext:value-type="float">
            <text:p>0.025</text:p>
          </table:table-cell>
          <table:table-cell table:formula="of:=[.F264]-17.15" office:value-type="float" office:value="28.7" calcext:value-type="float">
            <text:p>28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6.025" calcext:value-type="float">
            <text:p>46.0</text:p>
          </table:table-cell>
          <table:table-cell office:value-type="float" office:value="0.0244874013155988" calcext:value-type="float">
            <text:p>0.024</text:p>
          </table:table-cell>
          <table:table-cell table:formula="of:=[.F265]-17.15" office:value-type="float" office:value="28.875" calcext:value-type="float">
            <text:p>28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6.2" calcext:value-type="float">
            <text:p>46.2</text:p>
          </table:table-cell>
          <table:table-cell office:value-type="float" office:value="0.0222167098484013" calcext:value-type="float">
            <text:p>0.022</text:p>
          </table:table-cell>
          <table:table-cell table:formula="of:=[.F266]-17.15" office:value-type="float" office:value="29.05" calcext:value-type="float">
            <text:p>29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6.375" calcext:value-type="float">
            <text:p>46.4</text:p>
          </table:table-cell>
          <table:table-cell office:value-type="float" office:value="0.0215611716872511" calcext:value-type="float">
            <text:p>0.022</text:p>
          </table:table-cell>
          <table:table-cell table:formula="of:=[.F267]-17.15" office:value-type="float" office:value="29.225" calcext:value-type="float">
            <text:p>29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6.55" calcext:value-type="float">
            <text:p>46.6</text:p>
          </table:table-cell>
          <table:table-cell office:value-type="float" office:value="0.0221147826980196" calcext:value-type="float">
            <text:p>0.022</text:p>
          </table:table-cell>
          <table:table-cell table:formula="of:=[.F268]-17.15" office:value-type="float" office:value="29.4" calcext:value-type="float">
            <text:p>29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6.725" calcext:value-type="float">
            <text:p>46.7</text:p>
          </table:table-cell>
          <table:table-cell office:value-type="float" office:value="0.0207621173712158" calcext:value-type="float">
            <text:p>0.021</text:p>
          </table:table-cell>
          <table:table-cell table:formula="of:=[.F269]-17.15" office:value-type="float" office:value="29.575" calcext:value-type="float">
            <text:p>29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6.9" calcext:value-type="float">
            <text:p>46.9</text:p>
          </table:table-cell>
          <table:table-cell office:value-type="float" office:value="0.0202402094540443" calcext:value-type="float">
            <text:p>0.020</text:p>
          </table:table-cell>
          <table:table-cell table:formula="of:=[.F270]-17.15" office:value-type="float" office:value="29.75" calcext:value-type="float">
            <text:p>29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7.075" calcext:value-type="float">
            <text:p>47.1</text:p>
          </table:table-cell>
          <table:table-cell office:value-type="float" office:value="0.0208613173737612" calcext:value-type="float">
            <text:p>0.021</text:p>
          </table:table-cell>
          <table:table-cell table:formula="of:=[.F271]-17.15" office:value-type="float" office:value="29.925" calcext:value-type="float">
            <text:p>29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7.25" calcext:value-type="float">
            <text:p>47.3</text:p>
          </table:table-cell>
          <table:table-cell office:value-type="float" office:value="0.0221011469588381" calcext:value-type="float">
            <text:p>0.022</text:p>
          </table:table-cell>
          <table:table-cell table:formula="of:=[.F272]-17.15" office:value-type="float" office:value="30.1" calcext:value-type="float">
            <text:p>30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7.425" calcext:value-type="float">
            <text:p>47.4</text:p>
          </table:table-cell>
          <table:table-cell office:value-type="float" office:value="0.019528082975291" calcext:value-type="float">
            <text:p>0.020</text:p>
          </table:table-cell>
          <table:table-cell table:formula="of:=[.F273]-17.15" office:value-type="float" office:value="30.275" calcext:value-type="float">
            <text:p>30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7.6" calcext:value-type="float">
            <text:p>47.6</text:p>
          </table:table-cell>
          <table:table-cell office:value-type="float" office:value="0.0205514452008618" calcext:value-type="float">
            <text:p>0.021</text:p>
          </table:table-cell>
          <table:table-cell table:formula="of:=[.F274]-17.15" office:value-type="float" office:value="30.45" calcext:value-type="float">
            <text:p>30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7.775" calcext:value-type="float">
            <text:p>47.8</text:p>
          </table:table-cell>
          <table:table-cell office:value-type="float" office:value="0.0189870850232654" calcext:value-type="float">
            <text:p>0.019</text:p>
          </table:table-cell>
          <table:table-cell table:formula="of:=[.F275]-17.15" office:value-type="float" office:value="30.625" calcext:value-type="float">
            <text:p>30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7.95" calcext:value-type="float">
            <text:p>48.0</text:p>
          </table:table-cell>
          <table:table-cell office:value-type="float" office:value="0.0192182108023917" calcext:value-type="float">
            <text:p>0.019</text:p>
          </table:table-cell>
          <table:table-cell table:formula="of:=[.F276]-17.15" office:value-type="float" office:value="30.8" calcext:value-type="float">
            <text:p>30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8.125" calcext:value-type="float">
            <text:p>48.1</text:p>
          </table:table-cell>
          <table:table-cell office:value-type="float" office:value="0.0169434286134396" calcext:value-type="float">
            <text:p>0.017</text:p>
          </table:table-cell>
          <table:table-cell table:formula="of:=[.F277]-17.15" office:value-type="float" office:value="30.975" calcext:value-type="float">
            <text:p>31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8.3" calcext:value-type="float">
            <text:p>48.3</text:p>
          </table:table-cell>
          <table:table-cell office:value-type="float" office:value="0.0183438190273786" calcext:value-type="float">
            <text:p>0.018</text:p>
          </table:table-cell>
          <table:table-cell table:formula="of:=[.F278]-17.15" office:value-type="float" office:value="31.15" calcext:value-type="float">
            <text:p>31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8.475" calcext:value-type="float">
            <text:p>48.5</text:p>
          </table:table-cell>
          <table:table-cell office:value-type="float" office:value="0.0180554231436901" calcext:value-type="float">
            <text:p>0.018</text:p>
          </table:table-cell>
          <table:table-cell table:formula="of:=[.F279]-17.15" office:value-type="float" office:value="31.325" calcext:value-type="float">
            <text:p>31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8.65" calcext:value-type="float">
            <text:p>48.7</text:p>
          </table:table-cell>
          <table:table-cell office:value-type="float" office:value="0.0165179935509772" calcext:value-type="float">
            <text:p>0.017</text:p>
          </table:table-cell>
          <table:table-cell table:formula="of:=[.F280]-17.15" office:value-type="float" office:value="31.5" calcext:value-type="float">
            <text:p>31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8.825" calcext:value-type="float">
            <text:p>48.8</text:p>
          </table:table-cell>
          <table:table-cell office:value-type="float" office:value="0.0172403468341166" calcext:value-type="float">
            <text:p>0.017</text:p>
          </table:table-cell>
          <table:table-cell table:formula="of:=[.F281]-17.15" office:value-type="float" office:value="31.675" calcext:value-type="float">
            <text:p>31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9" calcext:value-type="float">
            <text:p>49.0</text:p>
          </table:table-cell>
          <table:table-cell office:value-type="float" office:value="0.0181829173050371" calcext:value-type="float">
            <text:p>0.018</text:p>
          </table:table-cell>
          <table:table-cell table:formula="of:=[.F282]-17.15" office:value-type="float" office:value="31.85" calcext:value-type="float">
            <text:p>31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9.175" calcext:value-type="float">
            <text:p>49.2</text:p>
          </table:table-cell>
          <table:table-cell office:value-type="float" office:value="0.0175174932329804" calcext:value-type="float">
            <text:p>0.018</text:p>
          </table:table-cell>
          <table:table-cell table:formula="of:=[.F283]-17.15" office:value-type="float" office:value="32.025" calcext:value-type="float">
            <text:p>32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9.35" calcext:value-type="float">
            <text:p>49.4</text:p>
          </table:table-cell>
          <table:table-cell office:value-type="float" office:value="0.0183052980641909" calcext:value-type="float">
            <text:p>0.018</text:p>
          </table:table-cell>
          <table:table-cell table:formula="of:=[.F284]-17.15" office:value-type="float" office:value="32.2" calcext:value-type="float">
            <text:p>32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9.525" calcext:value-type="float">
            <text:p>49.5</text:p>
          </table:table-cell>
          <table:table-cell office:value-type="float" office:value="0.0183035935967932" calcext:value-type="float">
            <text:p>0.018</text:p>
          </table:table-cell>
          <table:table-cell table:formula="of:=[.F285]-17.15" office:value-type="float" office:value="32.375" calcext:value-type="float">
            <text:p>32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9.7" calcext:value-type="float">
            <text:p>49.7</text:p>
          </table:table-cell>
          <table:table-cell office:value-type="float" office:value="0.0154107715294402" calcext:value-type="float">
            <text:p>0.015</text:p>
          </table:table-cell>
          <table:table-cell table:formula="of:=[.F286]-17.15" office:value-type="float" office:value="32.55" calcext:value-type="float">
            <text:p>32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49.875" calcext:value-type="float">
            <text:p>49.9</text:p>
          </table:table-cell>
          <table:table-cell office:value-type="float" office:value="0.0158314340831891" calcext:value-type="float">
            <text:p>0.016</text:p>
          </table:table-cell>
          <table:table-cell table:formula="of:=[.F287]-17.15" office:value-type="float" office:value="32.725" calcext:value-type="float">
            <text:p>32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0.05" calcext:value-type="float">
            <text:p>50.1</text:p>
          </table:table-cell>
          <table:table-cell office:value-type="float" office:value="0.0130091769661003" calcext:value-type="float">
            <text:p>0.013</text:p>
          </table:table-cell>
          <table:table-cell table:formula="of:=[.F288]-17.15" office:value-type="float" office:value="32.9" calcext:value-type="float">
            <text:p>32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0.225" calcext:value-type="float">
            <text:p>50.2</text:p>
          </table:table-cell>
          <table:table-cell office:value-type="float" office:value="0.0143996814691327" calcext:value-type="float">
            <text:p>0.014</text:p>
          </table:table-cell>
          <table:table-cell table:formula="of:=[.F289]-17.15" office:value-type="float" office:value="33.075" calcext:value-type="float">
            <text:p>33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0.4" calcext:value-type="float">
            <text:p>50.4</text:p>
          </table:table-cell>
          <table:table-cell office:value-type="float" office:value="0.0158126849418146" calcext:value-type="float">
            <text:p>0.016</text:p>
          </table:table-cell>
          <table:table-cell table:formula="of:=[.F290]-17.15" office:value-type="float" office:value="33.25" calcext:value-type="float">
            <text:p>33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0.575" calcext:value-type="float">
            <text:p>50.6</text:p>
          </table:table-cell>
          <table:table-cell office:value-type="float" office:value="0.0147358024399564" calcext:value-type="float">
            <text:p>0.015</text:p>
          </table:table-cell>
          <table:table-cell table:formula="of:=[.F291]-17.15" office:value-type="float" office:value="33.425" calcext:value-type="float">
            <text:p>33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0.75" calcext:value-type="float">
            <text:p>50.8</text:p>
          </table:table-cell>
          <table:table-cell office:value-type="float" office:value="0.0154861089884179" calcext:value-type="float">
            <text:p>0.015</text:p>
          </table:table-cell>
          <table:table-cell table:formula="of:=[.F292]-17.15" office:value-type="float" office:value="33.6" calcext:value-type="float">
            <text:p>33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0.925" calcext:value-type="float">
            <text:p>50.9</text:p>
          </table:table-cell>
          <table:table-cell office:value-type="float" office:value="0.0154019082989722" calcext:value-type="float">
            <text:p>0.015</text:p>
          </table:table-cell>
          <table:table-cell table:formula="of:=[.F293]-17.15" office:value-type="float" office:value="33.775" calcext:value-type="float">
            <text:p>33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1.1" calcext:value-type="float">
            <text:p>51.1</text:p>
          </table:table-cell>
          <table:table-cell office:value-type="float" office:value="0.015148624443676" calcext:value-type="float">
            <text:p>0.015</text:p>
          </table:table-cell>
          <table:table-cell table:formula="of:=[.F294]-17.15" office:value-type="float" office:value="33.95" calcext:value-type="float">
            <text:p>34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1.275" calcext:value-type="float">
            <text:p>51.3</text:p>
          </table:table-cell>
          <table:table-cell office:value-type="float" office:value="0.0137366436514328" calcext:value-type="float">
            <text:p>0.014</text:p>
          </table:table-cell>
          <table:table-cell table:formula="of:=[.F295]-17.15" office:value-type="float" office:value="34.125" calcext:value-type="float">
            <text:p>34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1.45" calcext:value-type="float">
            <text:p>51.5</text:p>
          </table:table-cell>
          <table:table-cell office:value-type="float" office:value="0.0147644374922376" calcext:value-type="float">
            <text:p>0.015</text:p>
          </table:table-cell>
          <table:table-cell table:formula="of:=[.F296]-17.15" office:value-type="float" office:value="34.3" calcext:value-type="float">
            <text:p>34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1.625" calcext:value-type="float">
            <text:p>51.6</text:p>
          </table:table-cell>
          <table:table-cell office:value-type="float" office:value="0.0130756511946101" calcext:value-type="float">
            <text:p>0.013</text:p>
          </table:table-cell>
          <table:table-cell table:formula="of:=[.F297]-17.15" office:value-type="float" office:value="34.475" calcext:value-type="float">
            <text:p>34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1.8" calcext:value-type="float">
            <text:p>51.8</text:p>
          </table:table-cell>
          <table:table-cell office:value-type="float" office:value="0.0151724869872437" calcext:value-type="float">
            <text:p>0.015</text:p>
          </table:table-cell>
          <table:table-cell table:formula="of:=[.F298]-17.15" office:value-type="float" office:value="34.65" calcext:value-type="float">
            <text:p>34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1.975" calcext:value-type="float">
            <text:p>52.0</text:p>
          </table:table-cell>
          <table:table-cell office:value-type="float" office:value="0.0157680278959952" calcext:value-type="float">
            <text:p>0.016</text:p>
          </table:table-cell>
          <table:table-cell table:formula="of:=[.F299]-17.15" office:value-type="float" office:value="34.825" calcext:value-type="float">
            <text:p>34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2.15" calcext:value-type="float">
            <text:p>52.2</text:p>
          </table:table-cell>
          <table:table-cell office:value-type="float" office:value="0.014525471163082" calcext:value-type="float">
            <text:p>0.015</text:p>
          </table:table-cell>
          <table:table-cell table:formula="of:=[.F300]-17.15" office:value-type="float" office:value="35" calcext:value-type="float">
            <text:p>35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2.325" calcext:value-type="float">
            <text:p>52.3</text:p>
          </table:table-cell>
          <table:table-cell office:value-type="float" office:value="0.0138409570561712" calcext:value-type="float">
            <text:p>0.014</text:p>
          </table:table-cell>
          <table:table-cell table:formula="of:=[.F301]-17.15" office:value-type="float" office:value="35.175" calcext:value-type="float">
            <text:p>35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2.5" calcext:value-type="float">
            <text:p>52.5</text:p>
          </table:table-cell>
          <table:table-cell office:value-type="float" office:value="0.011939794120792" calcext:value-type="float">
            <text:p>0.012</text:p>
          </table:table-cell>
          <table:table-cell table:formula="of:=[.F302]-17.15" office:value-type="float" office:value="35.35" calcext:value-type="float">
            <text:p>35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2.675" calcext:value-type="float">
            <text:p>52.7</text:p>
          </table:table-cell>
          <table:table-cell office:value-type="float" office:value="0.0124490889792206" calcext:value-type="float">
            <text:p>0.012</text:p>
          </table:table-cell>
          <table:table-cell table:formula="of:=[.F303]-17.15" office:value-type="float" office:value="35.525" calcext:value-type="float">
            <text:p>35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2.85" calcext:value-type="float">
            <text:p>52.9</text:p>
          </table:table-cell>
          <table:table-cell office:value-type="float" office:value="0.010996882756392" calcext:value-type="float">
            <text:p>0.011</text:p>
          </table:table-cell>
          <table:table-cell table:formula="of:=[.F304]-17.15" office:value-type="float" office:value="35.7" calcext:value-type="float">
            <text:p>35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3.025" calcext:value-type="float">
            <text:p>53.0</text:p>
          </table:table-cell>
          <table:table-cell office:value-type="float" office:value="0.0145749007176149" calcext:value-type="float">
            <text:p>0.015</text:p>
          </table:table-cell>
          <table:table-cell table:formula="of:=[.F305]-17.15" office:value-type="float" office:value="35.875" calcext:value-type="float">
            <text:p>35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3.2" calcext:value-type="float">
            <text:p>53.2</text:p>
          </table:table-cell>
          <table:table-cell office:value-type="float" office:value="0.0127153267867392" calcext:value-type="float">
            <text:p>0.013</text:p>
          </table:table-cell>
          <table:table-cell table:formula="of:=[.F306]-17.15" office:value-type="float" office:value="36.05" calcext:value-type="float">
            <text:p>36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3.375" calcext:value-type="float">
            <text:p>53.4</text:p>
          </table:table-cell>
          <table:table-cell office:value-type="float" office:value="0.0128175948306004" calcext:value-type="float">
            <text:p>0.013</text:p>
          </table:table-cell>
          <table:table-cell table:formula="of:=[.F307]-17.15" office:value-type="float" office:value="36.225" calcext:value-type="float">
            <text:p>36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3.55" calcext:value-type="float">
            <text:p>53.6</text:p>
          </table:table-cell>
          <table:table-cell office:value-type="float" office:value="0.0133204127129178" calcext:value-type="float">
            <text:p>0.013</text:p>
          </table:table-cell>
          <table:table-cell table:formula="of:=[.F308]-17.15" office:value-type="float" office:value="36.4" calcext:value-type="float">
            <text:p>36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3.725" calcext:value-type="float">
            <text:p>53.7</text:p>
          </table:table-cell>
          <table:table-cell office:value-type="float" office:value="0.0138157309386854" calcext:value-type="float">
            <text:p>0.014</text:p>
          </table:table-cell>
          <table:table-cell table:formula="of:=[.F309]-17.15" office:value-type="float" office:value="36.575" calcext:value-type="float">
            <text:p>36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3.9" calcext:value-type="float">
            <text:p>53.9</text:p>
          </table:table-cell>
          <table:table-cell office:value-type="float" office:value="0.0122200085609716" calcext:value-type="float">
            <text:p>0.012</text:p>
          </table:table-cell>
          <table:table-cell table:formula="of:=[.F310]-17.15" office:value-type="float" office:value="36.75" calcext:value-type="float">
            <text:p>36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4.075" calcext:value-type="float">
            <text:p>54.1</text:p>
          </table:table-cell>
          <table:table-cell office:value-type="float" office:value="0.00956069852710154" calcext:value-type="float">
            <text:p>0.010</text:p>
          </table:table-cell>
          <table:table-cell table:formula="of:=[.F311]-17.15" office:value-type="float" office:value="36.925" calcext:value-type="float">
            <text:p>36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4.25" calcext:value-type="float">
            <text:p>54.3</text:p>
          </table:table-cell>
          <table:table-cell office:value-type="float" office:value="0.0113882284709007" calcext:value-type="float">
            <text:p>0.011</text:p>
          </table:table-cell>
          <table:table-cell table:formula="of:=[.F312]-17.15" office:value-type="float" office:value="37.1" calcext:value-type="float">
            <text:p>37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4.425" calcext:value-type="float">
            <text:p>54.4</text:p>
          </table:table-cell>
          <table:table-cell office:value-type="float" office:value="0.00927741604560609" calcext:value-type="float">
            <text:p>0.009</text:p>
          </table:table-cell>
          <table:table-cell table:formula="of:=[.F313]-17.15" office:value-type="float" office:value="37.275" calcext:value-type="float">
            <text:p>37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4.6" calcext:value-type="float">
            <text:p>54.6</text:p>
          </table:table-cell>
          <table:table-cell office:value-type="float" office:value="0.0106941693465629" calcext:value-type="float">
            <text:p>0.011</text:p>
          </table:table-cell>
          <table:table-cell table:formula="of:=[.F314]-17.15" office:value-type="float" office:value="37.45" calcext:value-type="float">
            <text:p>37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4.775" calcext:value-type="float">
            <text:p>54.8</text:p>
          </table:table-cell>
          <table:table-cell office:value-type="float" office:value="0.0108612071515361" calcext:value-type="float">
            <text:p>0.011</text:p>
          </table:table-cell>
          <table:table-cell table:formula="of:=[.F315]-17.15" office:value-type="float" office:value="37.625" calcext:value-type="float">
            <text:p>37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4.95" calcext:value-type="float">
            <text:p>55.0</text:p>
          </table:table-cell>
          <table:table-cell office:value-type="float" office:value="0.00965785316876966" calcext:value-type="float">
            <text:p>0.010</text:p>
          </table:table-cell>
          <table:table-cell table:formula="of:=[.F316]-17.15" office:value-type="float" office:value="37.8" calcext:value-type="float">
            <text:p>37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5.125" calcext:value-type="float">
            <text:p>55.1</text:p>
          </table:table-cell>
          <table:table-cell office:value-type="float" office:value="0.00784191360327476" calcext:value-type="float">
            <text:p>0.008</text:p>
          </table:table-cell>
          <table:table-cell table:formula="of:=[.F317]-17.15" office:value-type="float" office:value="37.975" calcext:value-type="float">
            <text:p>38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5.3" calcext:value-type="float">
            <text:p>55.3</text:p>
          </table:table-cell>
          <table:table-cell office:value-type="float" office:value="0.00911480985586683" calcext:value-type="float">
            <text:p>0.009</text:p>
          </table:table-cell>
          <table:table-cell table:formula="of:=[.F318]-17.15" office:value-type="float" office:value="38.15" calcext:value-type="float">
            <text:p>38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5.475" calcext:value-type="float">
            <text:p>55.5</text:p>
          </table:table-cell>
          <table:table-cell office:value-type="float" office:value="0.00881448270039452" calcext:value-type="float">
            <text:p>0.009</text:p>
          </table:table-cell>
          <table:table-cell table:formula="of:=[.F319]-17.15" office:value-type="float" office:value="38.325" calcext:value-type="float">
            <text:p>38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5.65" calcext:value-type="float">
            <text:p>55.7</text:p>
          </table:table-cell>
          <table:table-cell office:value-type="float" office:value="0.00805872185626045" calcext:value-type="float">
            <text:p>0.008</text:p>
          </table:table-cell>
          <table:table-cell table:formula="of:=[.F320]-17.15" office:value-type="float" office:value="38.5" calcext:value-type="float">
            <text:p>38.5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5.825" calcext:value-type="float">
            <text:p>55.8</text:p>
          </table:table-cell>
          <table:table-cell office:value-type="float" office:value="0.00723614589013708" calcext:value-type="float">
            <text:p>0.007</text:p>
          </table:table-cell>
          <table:table-cell table:formula="of:=[.F321]-17.15" office:value-type="float" office:value="38.675" calcext:value-type="float">
            <text:p>38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6" calcext:value-type="float">
            <text:p>56.0</text:p>
          </table:table-cell>
          <table:table-cell office:value-type="float" office:value="0.00927537068472887" calcext:value-type="float">
            <text:p>0.009</text:p>
          </table:table-cell>
          <table:table-cell table:formula="of:=[.F322]-17.15" office:value-type="float" office:value="38.85" calcext:value-type="float">
            <text:p>38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6.175" calcext:value-type="float">
            <text:p>56.2</text:p>
          </table:table-cell>
          <table:table-cell office:value-type="float" office:value="0.00863005932796487" calcext:value-type="float">
            <text:p>0.009</text:p>
          </table:table-cell>
          <table:table-cell table:formula="of:=[.F323]-17.15" office:value-type="float" office:value="39.025" calcext:value-type="float">
            <text:p>39.0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6.35" calcext:value-type="float">
            <text:p>56.4</text:p>
          </table:table-cell>
          <table:table-cell office:value-type="float" office:value="0.00856290331249603" calcext:value-type="float">
            <text:p>0.009</text:p>
          </table:table-cell>
          <table:table-cell table:formula="of:=[.F324]-17.15" office:value-type="float" office:value="39.2" calcext:value-type="float">
            <text:p>39.2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6.525" calcext:value-type="float">
            <text:p>56.5</text:p>
          </table:table-cell>
          <table:table-cell office:value-type="float" office:value="0.00896583940530905" calcext:value-type="float">
            <text:p>0.009</text:p>
          </table:table-cell>
          <table:table-cell table:formula="of:=[.F325]-17.15" office:value-type="float" office:value="39.375" calcext:value-type="float">
            <text:p>39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6.7" calcext:value-type="float">
            <text:p>56.7</text:p>
          </table:table-cell>
          <table:table-cell office:value-type="float" office:value="0.00832564145073811" calcext:value-type="float">
            <text:p>0.008</text:p>
          </table:table-cell>
          <table:table-cell table:formula="of:=[.F326]-17.15" office:value-type="float" office:value="39.55" calcext:value-type="float">
            <text:p>39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6.875" calcext:value-type="float">
            <text:p>56.9</text:p>
          </table:table-cell>
          <table:table-cell office:value-type="float" office:value="0.00789782013391887" calcext:value-type="float">
            <text:p>0.008</text:p>
          </table:table-cell>
          <table:table-cell table:formula="of:=[.F327]-17.15" office:value-type="float" office:value="39.725" calcext:value-type="float">
            <text:p>39.7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7.05" calcext:value-type="float">
            <text:p>57.1</text:p>
          </table:table-cell>
          <table:table-cell office:value-type="float" office:value="0.00810781051731381" calcext:value-type="float">
            <text:p>0.008</text:p>
          </table:table-cell>
          <table:table-cell table:formula="of:=[.F328]-17.15" office:value-type="float" office:value="39.9" calcext:value-type="float">
            <text:p>39.9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7.225" calcext:value-type="float">
            <text:p>57.2</text:p>
          </table:table-cell>
          <table:table-cell office:value-type="float" office:value="0.00718773901604279" calcext:value-type="float">
            <text:p>0.007</text:p>
          </table:table-cell>
          <table:table-cell table:formula="of:=[.F329]-17.15" office:value-type="float" office:value="40.075" calcext:value-type="float">
            <text:p>40.1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7.4" calcext:value-type="float">
            <text:p>57.4</text:p>
          </table:table-cell>
          <table:table-cell office:value-type="float" office:value="0.00739397957116282" calcext:value-type="float">
            <text:p>0.007</text:p>
          </table:table-cell>
          <table:table-cell table:formula="of:=[.F330]-17.15" office:value-type="float" office:value="40.25" calcext:value-type="float">
            <text:p>40.3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7.575" calcext:value-type="float">
            <text:p>57.6</text:p>
          </table:table-cell>
          <table:table-cell office:value-type="float" office:value="0.00877187101545236" calcext:value-type="float">
            <text:p>0.009</text:p>
          </table:table-cell>
          <table:table-cell table:formula="of:=[.F331]-17.15" office:value-type="float" office:value="40.425" calcext:value-type="float">
            <text:p>40.4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7.75" calcext:value-type="float">
            <text:p>57.8</text:p>
          </table:table-cell>
          <table:table-cell office:value-type="float" office:value="0.00855097204071223" calcext:value-type="float">
            <text:p>0.009</text:p>
          </table:table-cell>
          <table:table-cell table:formula="of:=[.F332]-17.15" office:value-type="float" office:value="40.6" calcext:value-type="float">
            <text:p>40.6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7.925" calcext:value-type="float">
            <text:p>57.9</text:p>
          </table:table-cell>
          <table:table-cell office:value-type="float" office:value="0.00761658301330064" calcext:value-type="float">
            <text:p>0.008</text:p>
          </table:table-cell>
          <table:table-cell table:formula="of:=[.F333]-17.15" office:value-type="float" office:value="40.775" calcext:value-type="float">
            <text:p>40.8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float" office:value="58.1" calcext:value-type="float">
            <text:p>58.1</text:p>
          </table:table-cell>
          <table:table-cell office:value-type="float" office:value="0.00644595480456975" calcext:value-type="float">
            <text:p>0.006</text:p>
          </table:table-cell>
          <table:table-cell table:formula="of:=[.F334]-17.15" office:value-type="float" office:value="40.95" calcext:value-type="float">
            <text:p>41.0</text:p>
          </table:table-cell>
          <table:table-cell table:number-columns-repeated="13"/>
        </table:table-row>
        <table:table-row table:style-name="ro2" table:number-rows-repeated="1048241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3:36:26.8370153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ambda" style:display-name="PageStyle_Lambd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3:31:47</meta:creation-date>
    <meta:initial-creator>Mert Arca</meta:initial-creator>
    <dc:language>en-US</dc:language>
    <meta:print-date>2015-05-28T18:24:48</meta:print-date>
    <dc:date>2016-04-21T14:00:31.014718290</dc:date>
    <meta:editing-cycles>50</meta:editing-cycles>
    <meta:editing-duration>PT15H9M14S</meta:editing-duration>
    <meta:generator>LibreOffice/4.2.8.2$Linux_X86_64 LibreOffice_project/420$Build-2</meta:generator>
    <dc:creator>Anthony Ladd</dc:creator>
    <meta:document-statistic meta:table-count="6" meta:cell-count="4098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4cm" xlink:href=".." xlink:type="simple" chart:class="chart:scatter" chart:style-name="ch1">
        <chart:legend chart:legend-position="end" svg:x="14.478cm" svg:y="3.705cm" style:legend-expansion="high" chart:style-name="ch2"/>
        <chart:plot-area chart:style-name="ch3" table:cell-range-address="T4.A54:T4.B72 T4.B51:T4.B51 T4.E51:T4.E51 T4.E54:T4.E71 T4.H51:T4.H51 T4.H54:T4.H71" chart:data-source-has-labels="row" svg:x="0.32cm" svg:y="0.18cm" svg:width="13.838cm" svg:height="8.644cm">
          <chartooo:coordinate-region svg:x="1.497cm" svg:y="0.379cm" svg:width="12.236cm" svg:height="7.7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4.B54:T4.B72" chart:label-cell-address="T4.B51:T4.B51" chart:class="chart:scatter">
            <chart:domain table:cell-range-address="T4.A54:T4.A72"/>
            <chart:data-point chart:repeated="19"/>
          </chart:series>
          <chart:series chart:style-name="ch8" chart:values-cell-range-address="T4.E54:T4.E71" chart:label-cell-address="T4.E51:T4.E51" chart:class="chart:scatter">
            <chart:domain table:cell-range-address="T4.D54:T4.D71"/>
            <chart:data-point chart:repeated="18"/>
          </chart:series>
          <chart:series chart:style-name="ch9" chart:values-cell-range-address="T4.H54:T4.H71" chart:label-cell-address="T4.H51:T4.H51" chart:class="chart:scatter">
            <chart:domain table:cell-range-address="T4.G54:T4.G71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31</text:p>
                <draw:g>
                  <svg:desc>T4.B51:T4.B5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32</text:p>
                <draw:g>
                  <svg:desc>T4.E51:T4.E5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33</text:p>
                <draw:g>
                  <svg:desc>T4.H51:T4.H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.798500294761">
                <text:p>192.798500294761</text:p>
                <draw:g>
                  <svg:desc>T4.A54:T4.A72</svg:desc>
                </draw:g>
              </table:table-cell>
              <table:table-cell office:value-type="float" office:value="0.601363991360014">
                <text:p>0.601363991360014</text:p>
                <draw:g>
                  <svg:desc>T4.B54:T4.B72</svg:desc>
                </draw:g>
              </table:table-cell>
              <table:table-cell office:value-type="float" office:value="184.406208881716">
                <text:p>184.406208881716</text:p>
                <draw:g>
                  <svg:desc>T4.D54:T4.D71</svg:desc>
                </draw:g>
              </table:table-cell>
              <table:table-cell office:value-type="float" office:value="0.650877771896175">
                <text:p>0.650877771896175</text:p>
                <draw:g>
                  <svg:desc>T4.E54:T4.E71</svg:desc>
                </draw:g>
              </table:table-cell>
              <table:table-cell office:value-type="float" office:value="190.318989746294">
                <text:p>190.318989746294</text:p>
                <draw:g>
                  <svg:desc>T4.G54:T4.G71</svg:desc>
                </draw:g>
              </table:table-cell>
              <table:table-cell office:value-type="float" office:value="0.328428464694779">
                <text:p>0.328428464694779</text:p>
                <draw:g>
                  <svg:desc>T4.H54:T4.H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9.449178970017">
                <text:p>399.449178970017</text:p>
              </table:table-cell>
              <table:table-cell office:value-type="float" office:value="1.17179996884504">
                <text:p>1.17179996884504</text:p>
              </table:table-cell>
              <table:table-cell office:value-type="float" office:value="378.996129164879">
                <text:p>378.996129164879</text:p>
              </table:table-cell>
              <table:table-cell office:value-type="float" office:value="1.11810799210103">
                <text:p>1.11810799210103</text:p>
              </table:table-cell>
              <table:table-cell office:value-type="float" office:value="397.306233211213">
                <text:p>397.306233211213</text:p>
              </table:table-cell>
              <table:table-cell office:value-type="float" office:value="0.526447318833299">
                <text:p>0.526447318833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8.010577445228">
                <text:p>588.010577445228</text:p>
              </table:table-cell>
              <table:table-cell office:value-type="float" office:value="1.2335742941626">
                <text:p>1.2335742941626</text:p>
              </table:table-cell>
              <table:table-cell office:value-type="float" office:value="567.536383616408">
                <text:p>567.536383616408</text:p>
              </table:table-cell>
              <table:table-cell office:value-type="float" office:value="1.21656695235283">
                <text:p>1.21656695235283</text:p>
              </table:table-cell>
              <table:table-cell office:value-type="float" office:value="586.71878632634">
                <text:p>586.71878632634</text:p>
              </table:table-cell>
              <table:table-cell office:value-type="float" office:value="0.496486632421033">
                <text:p>0.4964866324210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5.692434703523">
                <text:p>785.692434703523</text:p>
              </table:table-cell>
              <table:table-cell office:value-type="float" office:value="1.31735076258346">
                <text:p>1.31735076258346</text:p>
              </table:table-cell>
              <table:table-cell office:value-type="float" office:value="759.81590735593">
                <text:p>759.81590735593</text:p>
              </table:table-cell>
              <table:table-cell office:value-type="float" office:value="1.38306151993884">
                <text:p>1.38306151993884</text:p>
              </table:table-cell>
              <table:table-cell office:value-type="float" office:value="784.602614183373">
                <text:p>784.602614183373</text:p>
              </table:table-cell>
              <table:table-cell office:value-type="float" office:value="0.748821061242164">
                <text:p>0.748821061242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92.456282368268">
                <text:p>992.456282368268</text:p>
              </table:table-cell>
              <table:table-cell office:value-type="float" office:value="1.50880976886416">
                <text:p>1.50880976886416</text:p>
              </table:table-cell>
              <table:table-cell office:value-type="float" office:value="954.389692443156">
                <text:p>954.389692443156</text:p>
              </table:table-cell>
              <table:table-cell office:value-type="float" office:value="1.40709879931417">
                <text:p>1.40709879931417</text:p>
              </table:table-cell>
              <table:table-cell office:value-type="float" office:value="992.665156537375">
                <text:p>992.665156537375</text:p>
              </table:table-cell>
              <table:table-cell office:value-type="float" office:value="0.711972011392791">
                <text:p>0.7119720113927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82.2041282569">
                <text:p>1182.2041282569</text:p>
              </table:table-cell>
              <table:table-cell office:value-type="float" office:value="1.33176221357682">
                <text:p>1.33176221357682</text:p>
              </table:table-cell>
              <table:table-cell office:value-type="float" office:value="1142.9185259162">
                <text:p>1142.9185259162</text:p>
              </table:table-cell>
              <table:table-cell office:value-type="float" office:value="1.35627445181272">
                <text:p>1.35627445181272</text:p>
              </table:table-cell>
              <table:table-cell office:value-type="float" office:value="1181.43087872047">
                <text:p>1181.43087872047</text:p>
              </table:table-cell>
              <table:table-cell office:value-type="float" office:value="0.603042001260237">
                <text:p>0.603042001260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79.03167317214">
                <text:p>1379.03167317214</text:p>
              </table:table-cell>
              <table:table-cell office:value-type="float" office:value="1.19952673948031">
                <text:p>1.19952673948031</text:p>
              </table:table-cell>
              <table:table-cell office:value-type="float" office:value="1334.73069449848">
                <text:p>1334.73069449848</text:p>
              </table:table-cell>
              <table:table-cell office:value-type="float" office:value="1.31433555341181">
                <text:p>1.31433555341181</text:p>
              </table:table-cell>
              <table:table-cell office:value-type="float" office:value="1380.40054065215">
                <text:p>1380.40054065215</text:p>
              </table:table-cell>
              <table:table-cell office:value-type="float" office:value="0.707750140951893">
                <text:p>0.7077501409518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5.91035485749">
                <text:p>1585.91035485749</text:p>
              </table:table-cell>
              <table:table-cell office:value-type="float" office:value="1.39483784403366">
                <text:p>1.39483784403366</text:p>
              </table:table-cell>
              <table:table-cell office:value-type="float" office:value="1718.18871283375">
                <text:p>1718.18871283375</text:p>
              </table:table-cell>
              <table:table-cell office:value-type="float" office:value="1.3954048773099">
                <text:p>1.3954048773099</text:p>
              </table:table-cell>
              <table:table-cell office:value-type="float" office:value="1587.3567596309">
                <text:p>1587.3567596309</text:p>
              </table:table-cell>
              <table:table-cell office:value-type="float" office:value="0.691242717185805">
                <text:p>0.6912427171858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73.80661249178">
                <text:p>1773.80661249178</text:p>
              </table:table-cell>
              <table:table-cell office:value-type="float" office:value="1.2324511693163">
                <text:p>1.2324511693163</text:p>
              </table:table-cell>
              <table:table-cell office:value-type="float" office:value="1909.7860164855">
                <text:p>1909.7860164855</text:p>
              </table:table-cell>
              <table:table-cell office:value-type="float" office:value="1.34625165850569">
                <text:p>1.34625165850569</text:p>
              </table:table-cell>
              <table:table-cell office:value-type="float" office:value="1777.14239517564">
                <text:p>1777.14239517564</text:p>
              </table:table-cell>
              <table:table-cell office:value-type="float" office:value="0.623460795407577">
                <text:p>0.6234607954075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0.16584023851">
                <text:p>1960.16584023851</text:p>
              </table:table-cell>
              <table:table-cell office:value-type="float" office:value="1.23453991697469">
                <text:p>1.23453991697469</text:p>
              </table:table-cell>
              <table:table-cell office:value-type="float" office:value="2104.71280084737">
                <text:p>2104.71280084737</text:p>
              </table:table-cell>
              <table:table-cell office:value-type="float" office:value="1.31905264905983">
                <text:p>1.31905264905983</text:p>
              </table:table-cell>
              <table:table-cell office:value-type="float" office:value="1975.05356368276">
                <text:p>1975.05356368276</text:p>
              </table:table-cell>
              <table:table-cell office:value-type="float" office:value="0.749979277781011">
                <text:p>0.749979277781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.93667991709">
                <text:p>2154.93667991709</text:p>
              </table:table-cell>
              <table:table-cell office:value-type="float" office:value="1.50303387563162">
                <text:p>1.50303387563162</text:p>
              </table:table-cell>
              <table:table-cell office:value-type="float" office:value="2293.02096049596">
                <text:p>2293.02096049596</text:p>
              </table:table-cell>
              <table:table-cell office:value-type="float" office:value="1.27024731035724">
                <text:p>1.27024731035724</text:p>
              </table:table-cell>
              <table:table-cell office:value-type="float" office:value="2181.98621866785">
                <text:p>2181.98621866785</text:p>
              </table:table-cell>
              <table:table-cell office:value-type="float" office:value="0.685731090755287">
                <text:p>0.6857310907552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37.74130590238">
                <text:p>2337.74130590238</text:p>
              </table:table-cell>
              <table:table-cell office:value-type="float" office:value="1.25056254936117">
                <text:p>1.25056254936117</text:p>
              </table:table-cell>
              <table:table-cell office:value-type="float" office:value="2472.79635667285">
                <text:p>2472.79635667285</text:p>
              </table:table-cell>
              <table:table-cell office:value-type="float" office:value="1.37787573099701">
                <text:p>1.37787573099701</text:p>
              </table:table-cell>
              <table:table-cell office:value-type="float" office:value="2569.41894821107">
                <text:p>2569.41894821107</text:p>
              </table:table-cell>
              <table:table-cell office:value-type="float" office:value="0.720069095350506">
                <text:p>0.720069095350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31.07115698835">
                <text:p>2531.07115698835</text:p>
              </table:table-cell>
              <table:table-cell office:value-type="float" office:value="1.21492720745809">
                <text:p>1.21492720745809</text:p>
              </table:table-cell>
              <table:table-cell office:value-type="float" office:value="2663.26454042153">
                <text:p>2663.26454042153</text:p>
              </table:table-cell>
              <table:table-cell office:value-type="float" office:value="1.44957142993388">
                <text:p>1.44957142993388</text:p>
              </table:table-cell>
              <table:table-cell office:value-type="float" office:value="2777.56713718788">
                <text:p>2777.56713718788</text:p>
              </table:table-cell>
              <table:table-cell office:value-type="float" office:value="0.694682061313111">
                <text:p>0.6946820613131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26.04187677019">
                <text:p>2726.04187677019</text:p>
              </table:table-cell>
              <table:table-cell office:value-type="float" office:value="1.38182293958272">
                <text:p>1.38182293958272</text:p>
              </table:table-cell>
              <table:table-cell office:value-type="float" office:value="2846.37427279404">
                <text:p>2846.37427279404</text:p>
              </table:table-cell>
              <table:table-cell office:value-type="float" office:value="1.21139548360981">
                <text:p>1.21139548360981</text:p>
              </table:table-cell>
              <table:table-cell office:value-type="float" office:value="2965.43731728351">
                <text:p>2965.43731728351</text:p>
              </table:table-cell>
              <table:table-cell office:value-type="float" office:value="0.617873319815233">
                <text:p>0.617873319815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02.94017901801">
                <text:p>2902.94017901801</text:p>
              </table:table-cell>
              <table:table-cell office:value-type="float" office:value="1.12389831343132">
                <text:p>1.12389831343132</text:p>
              </table:table-cell>
              <table:table-cell office:value-type="float" office:value="3031.99001041701">
                <text:p>3031.99001041701</text:p>
              </table:table-cell>
              <table:table-cell office:value-type="float" office:value="1.35822165618687">
                <text:p>1.35822165618687</text:p>
              </table:table-cell>
              <table:table-cell office:value-type="float" office:value="3164.37851385408">
                <text:p>3164.37851385408</text:p>
              </table:table-cell>
              <table:table-cell office:value-type="float" office:value="0.690760229121695">
                <text:p>0.6907602291216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89.72645464586">
                <text:p>3089.72645464586</text:p>
              </table:table-cell>
              <table:table-cell office:value-type="float" office:value="1.25030970753952">
                <text:p>1.25030970753952</text:p>
              </table:table-cell>
              <table:table-cell office:value-type="float" office:value="3405.04958734939">
                <text:p>3405.04958734939</text:p>
              </table:table-cell>
              <table:table-cell office:value-type="float" office:value="1.34311702724114">
                <text:p>1.34311702724114</text:p>
              </table:table-cell>
              <table:table-cell office:value-type="float" office:value="3372.0656756069">
                <text:p>3372.0656756069</text:p>
              </table:table-cell>
              <table:table-cell office:value-type="float" office:value="0.652041945205746">
                <text:p>0.652041945205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90.97083176998">
                <text:p>3290.97083176998</text:p>
              </table:table-cell>
              <table:table-cell office:value-type="float" office:value="1.3924941217725">
                <text:p>1.3924941217725</text:p>
              </table:table-cell>
              <table:table-cell office:value-type="float" office:value="3591.57974490854">
                <text:p>3591.57974490854</text:p>
              </table:table-cell>
              <table:table-cell office:value-type="float" office:value="1.20017545543974">
                <text:p>1.20017545543974</text:p>
              </table:table-cell>
              <table:table-cell office:value-type="float" office:value="3758.81557742863">
                <text:p>3758.81557742863</text:p>
              </table:table-cell>
              <table:table-cell office:value-type="float" office:value="0.691819146240671">
                <text:p>0.6918191462406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74.02006262884">
                <text:p>3474.02006262884</text:p>
              </table:table-cell>
              <table:table-cell office:value-type="float" office:value="1.19860749464662">
                <text:p>1.19860749464662</text:p>
              </table:table-cell>
              <table:table-cell office:value-type="float" office:value="3774.47144785564">
                <text:p>3774.47144785564</text:p>
              </table:table-cell>
              <table:table-cell office:value-type="float" office:value="1.35487680248487">
                <text:p>1.35487680248487</text:p>
              </table:table-cell>
              <table:table-cell office:value-type="float" office:value="3966.83066579209">
                <text:p>3966.83066579209</text:p>
              </table:table-cell>
              <table:table-cell office:value-type="float" office:value="0.709078755847562">
                <text:p>0.7090787558475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66.04599361698">
                <text:p>3666.04599361698</text:p>
              </table:table-cell>
              <table:table-cell office:value-type="float" office:value="1.20981792343668">
                <text:p>1.2098179234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0.7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cm" svg:height="9.008cm" xlink:href=".." xlink:type="simple" chart:class="chart:scatter" chart:style-name="ch1">
        <chart:title svg:x="7.277cm" svg:y="0.316cm" chart:style-name="ch2">
          <text:p>Bulb 2</text:p>
        </chart:title>
        <chart:legend chart:legend-position="end" svg:x="12.767cm" svg:y="3.956cm" style:legend-expansion="high" chart:style-name="ch3"/>
        <chart:plot-area chart:style-name="ch4" table:cell-range-address="Calibration.C37:Calibration.D44 Calibration.A37:Calibration.A37 Calibration.M2:Calibration.M2 Calibration.K5:Calibration.L5" chart:data-source-has-labels="column" svg:x="0.319cm" svg:y="1.275cm" svg:width="12.129cm" svg:height="7.553cm">
          <chartooo:coordinate-region svg:x="0.993cm" svg:y="1.474cm" svg:width="11.215cm" svg:height="6.70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alibration.D37:Calibration.D44" chart:label-cell-address="Calibration.A37:Calibration.A37" chart:class="chart:scatter">
            <chart:domain table:cell-range-address="Calibration.C37:Calibration.C44"/>
            <chart:data-point chart:repeated="8"/>
          </chart:series>
          <chart:series chart:style-name="ch9" chart:values-cell-range-address="Calibration.K5:Calibration.L5" chart:label-cell-address="Calibration.M2:Calibration.M2" chart:class="chart:scatter">
            <chart:domain table:cell-range-address="Calibration.K2:Calibration.L2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0940006299212599">
                <text:p>0.0940006299212599</text:p>
                <draw:g>
                  <svg:desc>Calibration.C37:Calibration.C44</svg:desc>
                </draw:g>
              </table:table-cell>
              <table:table-cell office:value-type="float" office:value="0.0940006299212599">
                <text:p>0.0940006299212599</text:p>
              </table:table-cell>
              <table:table-cell office:value-type="float" office:value="0.0940006299212599">
                <text:p>0.0940006299212599</text:p>
              </table:table-cell>
              <table:table-cell office:value-type="float" office:value="0.0940006299212599">
                <text:p>0.0940006299212599</text:p>
              </table:table-cell>
              <table:table-cell office:value-type="float" office:value="0.185086511627907">
                <text:p>0.185086511627907</text:p>
              </table:table-cell>
              <table:table-cell office:value-type="float" office:value="0.273391145038168">
                <text:p>0.273391145038168</text:p>
              </table:table-cell>
              <table:table-cell office:value-type="float" office:value="0.359040000000001">
                <text:p>0.359040000000001</text:p>
              </table:table-cell>
              <table:table-cell office:value-type="float" office:value="0.639539999999999">
                <text:p>0.639539999999999</text:p>
              </table:table-cell>
            </table:table-row>
            <table:table-row>
              <table:table-cell office:value-type="string">
                <text:p>T4 (yoyo-3)</text:p>
                <draw:g>
                  <svg:desc>Calibration.A37:Calibration.A37</svg:desc>
                </draw:g>
              </table:table-cell>
              <table:table-cell office:value-type="float" office:value="33.15">
                <text:p>33.15</text:p>
                <draw:g>
                  <svg:desc>Calibration.D37:Calibration.D44</svg:desc>
                </draw:g>
              </table:table-cell>
              <table:table-cell office:value-type="float" office:value="28.5">
                <text:p>28.5</text:p>
              </table:table-cell>
              <table:table-cell office:value-type="float" office:value="22.95">
                <text:p>22.95</text:p>
              </table:table-cell>
              <table:table-cell office:value-type="float" office:value="25.5">
                <text:p>25.5</text:p>
              </table:table-cell>
              <table:table-cell office:value-type="float" office:value="30.6">
                <text:p>30.6</text:p>
              </table:table-cell>
              <table:table-cell office:value-type="float" office:value="35.7">
                <text:p>35.7</text:p>
              </table:table-cell>
              <table:table-cell office:value-type="float" office:value="43.35">
                <text:p>43.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ibration.K2:Calibration.L2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t</text:p>
                <draw:g>
                  <svg:desc>Calibration.M2:Calibration.M2</svg:desc>
                </draw:g>
              </table:table-cell>
              <table:table-cell office:value-type="float" office:value="18.9941939459391">
                <text:p>18.9941939459391</text:p>
                <draw:g>
                  <svg:desc>Calibration.K5:Calibration.L5</svg:desc>
                </draw:g>
              </table:table-cell>
              <table:table-cell office:value-type="float" office:value="94.1670934558639">
                <text:p>94.167093455863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25">
      <style:chart-properties chart:display-label="true" chart:logarithmic="false" chart:minimum="-10" chart:maximum="50" chart:interval-major="10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196cm" svg:height="19.348cm" xlink:href=".." xlink:type="simple" chart:class="chart:scatter" chart:style-name="ch1">
        <chart:title svg:x="10.382cm" svg:y="0.522cm" chart:style-name="ch2">
          <text:p>Channel 1.5mm from Inlet</text:p>
        </chart:title>
        <chart:legend chart:legend-position="end" svg:x="24.171cm" svg:y="9.126cm" style:legend-expansion="high" chart:style-name="ch3"/>
        <chart:plot-area chart:style-name="ch4" table:cell-range-address="Confocal.L3:Confocal.M243 Confocal.K2:Confocal.K243 Confocal.L2:Confocal.L2" chart:data-source-has-labels="row" svg:x="0.523cm" svg:y="1.687cm" svg:width="23.125cm" svg:height="17.275cm">
          <chartooo:coordinate-region svg:x="0.933cm" svg:y="1.886cm" svg:width="22.356cm" svg:height="16.42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onfocal.K3:Confocal.K243" chart:label-cell-address="Confocal.K2:Confocal.K2" chart:class="chart:scatter">
            <chart:domain table:cell-range-address="Confocal.M3:Confocal.M243"/>
            <chart:data-point chart:repeated="241"/>
          </chart:series>
          <chart:series chart:style-name="ch9" chart:values-cell-range-address="Confocal.L3:Confocal.L243" chart:label-cell-address="Confocal.L2:Confocal.L2" chart:class="chart:scatter">
            <chart:data-point chart:repeated="2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Solution</text:p>
                <draw:g>
                  <svg:desc>Confocal.K2:Confocal.K2</svg:desc>
                </draw:g>
              </table:table-cell>
              <table:table-cell office:value-type="string">
                <text:p>DNA</text:p>
                <draw:g>
                  <svg:desc>Confocal.L2:Confocal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5">
                <text:p>-6.5</text:p>
                <draw:g>
                  <svg:desc>Confocal.M3:Confocal.M243</svg:desc>
                </draw:g>
              </table:table-cell>
              <table:table-cell office:value-type="float" office:value="0.0948572384447611">
                <text:p>0.0948572384447611</text:p>
                <draw:g>
                  <svg:desc>Confocal.K3:Confocal.K243</svg:desc>
                </draw:g>
              </table:table-cell>
              <table:table-cell office:value-type="float" office:value="0.0505651871672372">
                <text:p>0.0505651871672372</text:p>
                <draw:g>
                  <svg:desc>Confocal.L3:Confocal.L2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0.0495770996037655">
                <text:p>0.0495770996037655</text:p>
              </table:table-cell>
              <table:table-cell office:value-type="float" office:value="0.0444550556295369">
                <text:p>0.04445505562953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5">
                <text:p>-5.5</text:p>
              </table:table-cell>
              <table:table-cell office:value-type="float" office:value="0.0691068385451066">
                <text:p>0.0691068385451066</text:p>
              </table:table-cell>
              <table:table-cell office:value-type="float" office:value="0.0439985210402728">
                <text:p>0.04399852104027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0.0685372552131884">
                <text:p>0.0685372552131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5">
                <text:p>-4.5</text:p>
              </table:table-cell>
              <table:table-cell office:value-type="float" office:value="0.0293259730891262">
                <text:p>0.0293259730891262</text:p>
              </table:table-cell>
              <table:table-cell office:value-type="float" office:value="0.0703195981009216">
                <text:p>0.07031959810092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0.0697759516566175">
                <text:p>0.0697759516566175</text:p>
              </table:table-cell>
              <table:table-cell office:value-type="float" office:value="0.0884549038052435">
                <text:p>0.0884549038052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5">
                <text:p>-3.5</text:p>
              </table:table-cell>
              <table:table-cell office:value-type="float" office:value="0.0415686520507433">
                <text:p>0.0415686520507433</text:p>
              </table:table-cell>
              <table:table-cell office:value-type="float" office:value="0.104436268700335">
                <text:p>0.1044362687003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0.0815481604616753">
                <text:p>0.0815481604616753</text:p>
              </table:table-cell>
              <table:table-cell office:value-type="float" office:value="0.140329973645746">
                <text:p>0.1403299736457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5">
                <text:p>-2.5</text:p>
              </table:table-cell>
              <table:table-cell office:value-type="float" office:value="0.129034281592086">
                <text:p>0.129034281592086</text:p>
              </table:table-cell>
              <table:table-cell office:value-type="float" office:value="0.227148519460983">
                <text:p>0.2271485194609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">
                <text:p>-2</text:p>
              </table:table-cell>
              <table:table-cell office:value-type="float" office:value="0.173394389904754">
                <text:p>0.173394389904754</text:p>
              </table:table-cell>
              <table:table-cell office:value-type="float" office:value="0.375758491078865">
                <text:p>0.375758491078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5">
                <text:p>-1.5</text:p>
              </table:table-cell>
              <table:table-cell office:value-type="float" office:value="0.256876705454349">
                <text:p>0.256876705454349</text:p>
              </table:table-cell>
              <table:table-cell office:value-type="float" office:value="0.567692798936596">
                <text:p>0.5676927989365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0.394504908571978">
                <text:p>0.394504908571978</text:p>
              </table:table-cell>
              <table:table-cell office:value-type="float" office:value="0.758146023650085">
                <text:p>0.7581460236500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5">
                <text:p>-0.5</text:p>
              </table:table-cell>
              <table:table-cell office:value-type="float" office:value="0.629635437903171">
                <text:p>0.629635437903171</text:p>
              </table:table-cell>
              <table:table-cell office:value-type="float" office:value="0.921229734310144">
                <text:p>0.9212297343101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674539200618919">
                <text:p>0.674539200618919</text:p>
              </table:table-cell>
              <table:table-cell office:value-type="float" office:value="0.992901683418212">
                <text:p>0.9929016834182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0.675072400129649">
                <text:p>0.675072400129649</text:p>
              </table:table-cell>
              <table:table-cell office:value-type="float" office:value="1.00298923985133">
                <text:p>1.002989239851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782381415383359">
                <text:p>0.782381415383359</text:p>
              </table:table-cell>
              <table:table-cell office:value-type="float" office:value="0.955775069654706">
                <text:p>0.9557750696547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">
                <text:p>1.5</text:p>
              </table:table-cell>
              <table:table-cell office:value-type="float" office:value="0.807473157063844">
                <text:p>0.807473157063844</text:p>
              </table:table-cell>
              <table:table-cell office:value-type="float" office:value="0.978713278494332">
                <text:p>0.9787132784943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.74847619943751">
                <text:p>0.74847619943751</text:p>
              </table:table-cell>
              <table:table-cell office:value-type="float" office:value="0.994086815360691">
                <text:p>0.9940868153606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">
                <text:p>2.5</text:p>
              </table:table-cell>
              <table:table-cell office:value-type="float" office:value="0.798837415968799">
                <text:p>0.798837415968799</text:p>
              </table:table-cell>
              <table:table-cell office:value-type="float" office:value="0.981030456961929">
                <text:p>0.9810304569619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30275277316018">
                <text:p>0.830275277316018</text:p>
              </table:table-cell>
              <table:table-cell office:value-type="float" office:value="0.955281375273291">
                <text:p>0.9552813752732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">
                <text:p>3.5</text:p>
              </table:table-cell>
              <table:table-cell office:value-type="float" office:value="0.806626310782145">
                <text:p>0.806626310782145</text:p>
              </table:table-cell>
              <table:table-cell office:value-type="float" office:value="0.937147396704407">
                <text:p>0.937147396704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.87662181517842">
                <text:p>0.87662181517842</text:p>
              </table:table-cell>
              <table:table-cell office:value-type="float" office:value="0.930487831097065">
                <text:p>0.9304878310970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0.851916904515486">
                <text:p>0.851916904515486</text:p>
              </table:table-cell>
              <table:table-cell office:value-type="float" office:value="0.853504685982505">
                <text:p>0.8535046859825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.924013842277496">
                <text:p>0.924013842277496</text:p>
              </table:table-cell>
              <table:table-cell office:value-type="float" office:value="0.772556060191433">
                <text:p>0.7725560601914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5">
                <text:p>5.5</text:p>
              </table:table-cell>
              <table:table-cell office:value-type="float" office:value="0.92134784472394">
                <text:p>0.92134784472394</text:p>
              </table:table-cell>
              <table:table-cell office:value-type="float" office:value="0.672190115866888">
                <text:p>0.6721901158668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0.894687869188416">
                <text:p>0.894687869188416</text:p>
              </table:table-cell>
              <table:table-cell office:value-type="float" office:value="0.6117629852903">
                <text:p>0.61176298529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5">
                <text:p>6.5</text:p>
              </table:table-cell>
              <table:table-cell office:value-type="float" office:value="0.939236165563671">
                <text:p>0.939236165563671</text:p>
              </table:table-cell>
              <table:table-cell office:value-type="float" office:value="0.582653596683014">
                <text:p>0.5826535966830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0.899089378874846">
                <text:p>0.899089378874846</text:p>
              </table:table-cell>
              <table:table-cell office:value-type="float" office:value="0.516688329940736">
                <text:p>0.5166883299407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5">
                <text:p>7.5</text:p>
              </table:table-cell>
              <table:table-cell office:value-type="float" office:value="0.887108072222406">
                <text:p>0.887108072222406</text:p>
              </table:table-cell>
              <table:table-cell office:value-type="float" office:value="0.474785355750597">
                <text:p>0.4747853557505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0.963010590805975">
                <text:p>0.963010590805975</text:p>
              </table:table-cell>
              <table:table-cell office:value-type="float" office:value="0.455598958782625">
                <text:p>0.455598958782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5">
                <text:p>8.5</text:p>
              </table:table-cell>
              <table:table-cell office:value-type="float" office:value="1.01678010224884">
                <text:p>1.01678010224884</text:p>
              </table:table-cell>
              <table:table-cell office:value-type="float" office:value="0.399834054985345">
                <text:p>0.3998340549853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0.951342930924523">
                <text:p>0.951342930924523</text:p>
              </table:table-cell>
              <table:table-cell office:value-type="float" office:value="0.36335773758445">
                <text:p>0.363357737584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5">
                <text:p>9.5</text:p>
              </table:table-cell>
              <table:table-cell office:value-type="float" office:value="0.977783353720375">
                <text:p>0.977783353720375</text:p>
              </table:table-cell>
              <table:table-cell office:value-type="float" office:value="0.342578778095792">
                <text:p>0.3425787780957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0.94862465890915">
                <text:p>0.94862465890915</text:p>
              </table:table-cell>
              <table:table-cell office:value-type="float" office:value="0.338695579816181">
                <text:p>0.3386955798161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5">
                <text:p>10.5</text:p>
              </table:table-cell>
              <table:table-cell office:value-type="float" office:value="0.898503904902285">
                <text:p>0.898503904902285</text:p>
              </table:table-cell>
              <table:table-cell office:value-type="float" office:value="0.316870837605605">
                <text:p>0.3168708376056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0.969618082781855">
                <text:p>0.969618082781855</text:p>
              </table:table-cell>
              <table:table-cell office:value-type="float" office:value="0.301636649959802">
                <text:p>0.3016366499598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5">
                <text:p>11.5</text:p>
              </table:table-cell>
              <table:table-cell office:value-type="float" office:value="0.963397421823553">
                <text:p>0.963397421823553</text:p>
              </table:table-cell>
              <table:table-cell office:value-type="float" office:value="0.296446223277797">
                <text:p>0.2964462232777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1.01650827504732">
                <text:p>1.01650827504732</text:p>
              </table:table-cell>
              <table:table-cell office:value-type="float" office:value="0.277328837352386">
                <text:p>0.2773288373523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.5">
                <text:p>12.5</text:p>
              </table:table-cell>
              <table:table-cell office:value-type="float" office:value="1.0189756296459">
                <text:p>1.0189756296459</text:p>
              </table:table-cell>
              <table:table-cell office:value-type="float" office:value="0.266767493569367">
                <text:p>0.266767493569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0.976967872115754">
                <text:p>0.976967872115754</text:p>
              </table:table-cell>
              <table:table-cell office:value-type="float" office:value="0.250851158310538">
                <text:p>0.2508511583105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5">
                <text:p>13.5</text:p>
              </table:table-cell>
              <table:table-cell office:value-type="float" office:value="0.947620989241926">
                <text:p>0.947620989241926</text:p>
              </table:table-cell>
              <table:table-cell office:value-type="float" office:value="0.217533423242335">
                <text:p>0.2175334232423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0.928049430731096">
                <text:p>0.928049430731096</text:p>
              </table:table-cell>
              <table:table-cell office:value-type="float" office:value="0.195928985513785">
                <text:p>0.1959289855137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5">
                <text:p>14.5</text:p>
              </table:table-cell>
              <table:table-cell office:value-type="float" office:value="0.893767838660092">
                <text:p>0.893767838660092</text:p>
              </table:table-cell>
              <table:table-cell office:value-type="float" office:value="0.181495060534632">
                <text:p>0.1814950605346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0.958086336501199">
                <text:p>0.958086336501199</text:p>
              </table:table-cell>
              <table:table-cell office:value-type="float" office:value="0.176656324742609">
                <text:p>0.1766563247426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.5">
                <text:p>15.5</text:p>
              </table:table-cell>
              <table:table-cell office:value-type="float" office:value="0.946115484741092">
                <text:p>0.946115484741092</text:p>
              </table:table-cell>
              <table:table-cell office:value-type="float" office:value="0.156178624997448">
                <text:p>0.1561786249974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0.971175861744507">
                <text:p>0.971175861744507</text:p>
              </table:table-cell>
              <table:table-cell office:value-type="float" office:value="0.149773869393418">
                <text:p>0.1497738693934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5">
                <text:p>16.5</text:p>
              </table:table-cell>
              <table:table-cell office:value-type="float" office:value="0.955503978086544">
                <text:p>0.955503978086544</text:p>
              </table:table-cell>
              <table:table-cell office:value-type="float" office:value="0.145410248086736">
                <text:p>0.1454102480867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0.947976455582406">
                <text:p>0.947976455582406</text:p>
              </table:table-cell>
              <table:table-cell office:value-type="float" office:value="0.135792497597223">
                <text:p>0.1357924975972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5">
                <text:p>17.5</text:p>
              </table:table-cell>
              <table:table-cell office:value-type="float" office:value="0.966397975932833">
                <text:p>0.966397975932833</text:p>
              </table:table-cell>
              <table:table-cell office:value-type="float" office:value="0.125613368819168">
                <text:p>0.1256133688191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0.898472540225196">
                <text:p>0.898472540225196</text:p>
              </table:table-cell>
              <table:table-cell office:value-type="float" office:value="0.118372517891778">
                <text:p>0.1183725178917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.5">
                <text:p>18.5</text:p>
              </table:table-cell>
              <table:table-cell office:value-type="float" office:value="0.906846909011082">
                <text:p>0.906846909011082</text:p>
              </table:table-cell>
              <table:table-cell office:value-type="float" office:value="0.105021535426687">
                <text:p>0.1050215354266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">
                <text:p>19</text:p>
              </table:table-cell>
              <table:table-cell office:value-type="float" office:value="0.941055316835524">
                <text:p>0.941055316835524</text:p>
              </table:table-cell>
              <table:table-cell office:value-type="float" office:value="0.105500631318326">
                <text:p>0.1055006313183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.5">
                <text:p>19.5</text:p>
              </table:table-cell>
              <table:table-cell office:value-type="float" office:value="0.994239354305835">
                <text:p>0.994239354305835</text:p>
              </table:table-cell>
              <table:table-cell office:value-type="float" office:value="0.112014212027936">
                <text:p>0.1120142120279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">
                <text:p>20</text:p>
              </table:table-cell>
              <table:table-cell office:value-type="float" office:value="0.98738094491317">
                <text:p>0.98738094491317</text:p>
              </table:table-cell>
              <table:table-cell office:value-type="float" office:value="0.105961147313894">
                <text:p>0.1059611473138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.5">
                <text:p>20.5</text:p>
              </table:table-cell>
              <table:table-cell office:value-type="float" office:value="0.957459042959165">
                <text:p>0.957459042959165</text:p>
              </table:table-cell>
              <table:table-cell office:value-type="float" office:value="0.0991675410277282">
                <text:p>0.09916754102772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0.946491860866306">
                <text:p>0.946491860866306</text:p>
              </table:table-cell>
              <table:table-cell office:value-type="float" office:value="0.0932445355862081">
                <text:p>0.09324453558620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.5">
                <text:p>21.5</text:p>
              </table:table-cell>
              <table:table-cell office:value-type="float" office:value="1.00783071438279">
                <text:p>1.00783071438279</text:p>
              </table:table-cell>
              <table:table-cell office:value-type="float" office:value="0.0845013673476393">
                <text:p>0.08450136734763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0.997083085029652">
                <text:p>0.997083085029652</text:p>
              </table:table-cell>
              <table:table-cell office:value-type="float" office:value="0.0854038194426933">
                <text:p>0.08540381944269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.5">
                <text:p>22.5</text:p>
              </table:table-cell>
              <table:table-cell office:value-type="float" office:value="0.951217472216138">
                <text:p>0.951217472216138</text:p>
              </table:table-cell>
              <table:table-cell office:value-type="float" office:value="0.0730428800112981">
                <text:p>0.07304288001129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0.998170393835799">
                <text:p>0.998170393835799</text:p>
              </table:table-cell>
              <table:table-cell office:value-type="float" office:value="0.0733268869941527">
                <text:p>0.07332688699415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.5">
                <text:p>23.5</text:p>
              </table:table-cell>
              <table:table-cell office:value-type="float" office:value="1.00601156311095">
                <text:p>1.00601156311095</text:p>
              </table:table-cell>
              <table:table-cell office:value-type="float" office:value="0.0744549521129736">
                <text:p>0.07445495211297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">
                <text:p>24</text:p>
              </table:table-cell>
              <table:table-cell office:value-type="float" office:value="1.03937312465369">
                <text:p>1.03937312465369</text:p>
              </table:table-cell>
              <table:table-cell office:value-type="float" office:value="0.0616985263222739">
                <text:p>0.06169852632227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.5">
                <text:p>24.5</text:p>
              </table:table-cell>
              <table:table-cell office:value-type="float" office:value="1.04195548306832">
                <text:p>1.04195548306832</text:p>
              </table:table-cell>
              <table:table-cell office:value-type="float" office:value="0.0597516186407327">
                <text:p>0.05975161864073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1.01767922299241">
                <text:p>1.01767922299241</text:p>
              </table:table-cell>
              <table:table-cell office:value-type="float" office:value="0.0551292059244396">
                <text:p>0.05512920592443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.5">
                <text:p>25.5</text:p>
              </table:table-cell>
              <table:table-cell office:value-type="float" office:value="1.00450605861011">
                <text:p>1.00450605861011</text:p>
              </table:table-cell>
              <table:table-cell office:value-type="float" office:value="0.0555074395231004">
                <text:p>0.05550743952310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0.973423663603399">
                <text:p>0.973423663603399</text:p>
              </table:table-cell>
              <table:table-cell office:value-type="float" office:value="0.046197584454255">
                <text:p>0.0461975844542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.5">
                <text:p>26.5</text:p>
              </table:table-cell>
              <table:table-cell office:value-type="float" office:value="0.99551485117462">
                <text:p>0.99551485117462</text:p>
              </table:table-cell>
              <table:table-cell office:value-type="float" office:value="0.0529009455309111">
                <text:p>0.05290094553091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0.964662463799939">
                <text:p>0.964662463799939</text:p>
              </table:table-cell>
              <table:table-cell office:value-type="float" office:value="0.0444736355256129">
                <text:p>0.04447363552561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.5">
                <text:p>27.5</text:p>
              </table:table-cell>
              <table:table-cell office:value-type="float" office:value="0.961149619964653">
                <text:p>0.961149619964653</text:p>
              </table:table-cell>
              <table:table-cell office:value-type="float" office:value="0.0479029534868234">
                <text:p>0.04790295348682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0.95338163493608">
                <text:p>0.95338163493608</text:p>
              </table:table-cell>
              <table:table-cell office:value-type="float" office:value="0.0376574679370716">
                <text:p>0.03765746793707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.5">
                <text:p>28.5</text:p>
              </table:table-cell>
              <table:table-cell office:value-type="float" office:value="1.01932064109402">
                <text:p>1.01932064109402</text:p>
              </table:table-cell>
              <table:table-cell office:value-type="float" office:value="0.0449912183448345">
                <text:p>0.04499121834483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0.883961149619958">
                <text:p>0.883961149619958</text:p>
              </table:table-cell>
              <table:table-cell office:value-type="float" office:value="0.0526978938095236">
                <text:p>0.0526978938095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.5">
                <text:p>29.5</text:p>
              </table:table-cell>
              <table:table-cell office:value-type="float" office:value="0.958107246285928">
                <text:p>0.958107246285928</text:p>
              </table:table-cell>
              <table:table-cell office:value-type="float" office:value="0.0359534260399388">
                <text:p>0.03595342603993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0.966366611255747">
                <text:p>0.966366611255747</text:p>
              </table:table-cell>
              <table:table-cell office:value-type="float" office:value="0.0343820976861948">
                <text:p>0.03438209768619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.5">
                <text:p>30.5</text:p>
              </table:table-cell>
              <table:table-cell office:value-type="float" office:value="0.927286223588332">
                <text:p>0.927286223588332</text:p>
              </table:table-cell>
              <table:table-cell office:value-type="float" office:value="0.0321697629178741">
                <text:p>0.03216976291787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0.968593503329871">
                <text:p>0.968593503329871</text:p>
              </table:table-cell>
              <table:table-cell office:value-type="float" office:value="0.0244325633382017">
                <text:p>0.02443256333820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.5">
                <text:p>31.5</text:p>
              </table:table-cell>
              <table:table-cell office:value-type="float" office:value="0.926261644136364">
                <text:p>0.926261644136364</text:p>
              </table:table-cell>
              <table:table-cell office:value-type="float" office:value="0.035948117498202">
                <text:p>0.0359481174982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2">
                <text:p>32</text:p>
              </table:table-cell>
              <table:table-cell office:value-type="float" office:value="0.929701303725083">
                <text:p>0.929701303725083</text:p>
              </table:table-cell>
              <table:table-cell office:value-type="float" office:value="0.036465700317425">
                <text:p>0.0364657003174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2.5">
                <text:p>32.5</text:p>
              </table:table-cell>
              <table:table-cell office:value-type="float" office:value="0.924871143451586">
                <text:p>0.924871143451586</text:p>
              </table:table-cell>
              <table:table-cell office:value-type="float" office:value="0.0273044844171738">
                <text:p>0.02730448441717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0.875471777018043">
                <text:p>0.875471777018043</text:p>
              </table:table-cell>
              <table:table-cell office:value-type="float" office:value="0.0267311619097296">
                <text:p>0.02673116190972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.5">
                <text:p>33.5</text:p>
              </table:table-cell>
              <table:table-cell office:value-type="float" office:value="0.887055797760557">
                <text:p>0.887055797760557</text:p>
              </table:table-cell>
              <table:table-cell office:value-type="float" office:value="0.0296123729367366">
                <text:p>0.02961237293673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0.974510972409561">
                <text:p>0.974510972409561</text:p>
              </table:table-cell>
              <table:table-cell office:value-type="float" office:value="0.0298140975226893">
                <text:p>0.02981409752268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.5">
                <text:p>34.5</text:p>
              </table:table-cell>
              <table:table-cell office:value-type="float" office:value="0.94179761419359">
                <text:p>0.94179761419359</text:p>
              </table:table-cell>
              <table:table-cell office:value-type="float" office:value="0.0255115244459682">
                <text:p>0.02551152444596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">
                <text:p>35</text:p>
              </table:table-cell>
              <table:table-cell office:value-type="float" office:value="0.923219270457603">
                <text:p>0.923219270457603</text:p>
              </table:table-cell>
              <table:table-cell office:value-type="float" office:value="0.0339746671079851">
                <text:p>0.033974667107985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.5">
                <text:p>35.5</text:p>
              </table:table-cell>
              <table:table-cell office:value-type="float" office:value="0.89819025813129">
                <text:p>0.89819025813129</text:p>
              </table:table-cell>
              <table:table-cell office:value-type="float" office:value="0.0229382088396248">
                <text:p>0.022938208839624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">
                <text:p>36</text:p>
              </table:table-cell>
              <table:table-cell office:value-type="float" office:value="0.904107727210949">
                <text:p>0.904107727210949</text:p>
              </table:table-cell>
              <table:table-cell office:value-type="float" office:value="0.0264936046670601">
                <text:p>0.02649360466706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.5">
                <text:p>36.5</text:p>
              </table:table-cell>
              <table:table-cell office:value-type="float" office:value="0.932262752354982">
                <text:p>0.932262752354982</text:p>
              </table:table-cell>
              <table:table-cell office:value-type="float" office:value="0.0245254628185769">
                <text:p>0.02452546281857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7">
                <text:p>37</text:p>
              </table:table-cell>
              <table:table-cell office:value-type="float" office:value="0.899748037093965">
                <text:p>0.899748037093965</text:p>
              </table:table-cell>
              <table:table-cell office:value-type="float" office:value="0.0192089582703503">
                <text:p>0.01920895827035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7.5">
                <text:p>37.5</text:p>
              </table:table-cell>
              <table:table-cell office:value-type="float" office:value="0.958650900688972">
                <text:p>0.958650900688972</text:p>
              </table:table-cell>
              <table:table-cell office:value-type="float" office:value="0.0213244121519965">
                <text:p>0.02132441215199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">
                <text:p>38</text:p>
              </table:table-cell>
              <table:table-cell office:value-type="float" office:value="0.906679630733205">
                <text:p>0.906679630733205</text:p>
              </table:table-cell>
              <table:table-cell office:value-type="float" office:value="0.0185573347723052">
                <text:p>0.01855733477230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.5">
                <text:p>38.5</text:p>
              </table:table-cell>
              <table:table-cell office:value-type="float" office:value="0.881399700990086">
                <text:p>0.881399700990086</text:p>
              </table:table-cell>
              <table:table-cell office:value-type="float" office:value="0.0252394616820186">
                <text:p>0.025239461682018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9">
                <text:p>39</text:p>
              </table:table-cell>
              <table:table-cell office:value-type="float" office:value="0.891310938953896">
                <text:p>0.891310938953896</text:p>
              </table:table-cell>
              <table:table-cell office:value-type="float" office:value="0.0214504900182165">
                <text:p>0.02145049001821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.5">
                <text:p>39.5</text:p>
              </table:table-cell>
              <table:table-cell office:value-type="float" office:value="0.875586780834107">
                <text:p>0.875586780834107</text:p>
              </table:table-cell>
              <table:table-cell office:value-type="float" office:value="0.0191465829049565">
                <text:p>0.019146582904956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">
                <text:p>40</text:p>
              </table:table-cell>
              <table:table-cell office:value-type="float" office:value="0.832272161758097">
                <text:p>0.832272161758097</text:p>
              </table:table-cell>
              <table:table-cell office:value-type="float" office:value="0.0265347458655098">
                <text:p>0.026534745865509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.5">
                <text:p>40.5</text:p>
              </table:table-cell>
              <table:table-cell office:value-type="float" office:value="0.849104538468778">
                <text:p>0.849104538468778</text:p>
              </table:table-cell>
              <table:table-cell office:value-type="float" office:value="0.0198141320282125">
                <text:p>0.01981413202821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">
                <text:p>41</text:p>
              </table:table-cell>
              <table:table-cell office:value-type="float" office:value="0.844556660289179">
                <text:p>0.844556660289179</text:p>
              </table:table-cell>
              <table:table-cell office:value-type="float" office:value="0.0171917124108132">
                <text:p>0.01719171241081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.5">
                <text:p>41.5</text:p>
              </table:table-cell>
              <table:table-cell office:value-type="float" office:value="0.819548557747595">
                <text:p>0.819548557747595</text:p>
              </table:table-cell>
              <table:table-cell office:value-type="float" office:value="0.0179269454411951">
                <text:p>0.017926945441195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">
                <text:p>42</text:p>
              </table:table-cell>
              <table:table-cell office:value-type="float" office:value="0.841420192579119">
                <text:p>0.841420192579119</text:p>
              </table:table-cell>
              <table:table-cell office:value-type="float" office:value="0.0123635937022637">
                <text:p>0.01236359370226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.5">
                <text:p>42.5</text:p>
              </table:table-cell>
              <table:table-cell office:value-type="float" office:value="0.818293970663562">
                <text:p>0.818293970663562</text:p>
              </table:table-cell>
              <table:table-cell office:value-type="float" office:value="0.00878430943702336">
                <text:p>0.008784309437023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0.89815889345422">
                <text:p>0.89815889345422</text:p>
              </table:table-cell>
              <table:table-cell office:value-type="float" office:value="0.010606466387774">
                <text:p>0.0106064663877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.5">
                <text:p>43.5</text:p>
              </table:table-cell>
              <table:table-cell office:value-type="float" office:value="0.827159719390714">
                <text:p>0.827159719390714</text:p>
              </table:table-cell>
              <table:table-cell office:value-type="float" office:value="0.00491040110545243">
                <text:p>0.004910401105452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">
                <text:p>44</text:p>
              </table:table-cell>
              <table:table-cell office:value-type="float" office:value="0.855732940229402">
                <text:p>0.855732940229402</text:p>
              </table:table-cell>
              <table:table-cell office:value-type="float" office:value="0.00977833387701843">
                <text:p>0.0097783338770184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.5">
                <text:p>44.5</text:p>
              </table:table-cell>
              <table:table-cell office:value-type="float" office:value="0.795481395519059">
                <text:p>0.795481395519059</text:p>
              </table:table-cell>
              <table:table-cell office:value-type="float" office:value="0.0128440167293387">
                <text:p>0.012844016729338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5">
                <text:p>45</text:p>
              </table:table-cell>
              <table:table-cell office:value-type="float" office:value="0.791341258141744">
                <text:p>0.791341258141744</text:p>
              </table:table-cell>
              <table:table-cell office:value-type="float" office:value="0.00953944949891392">
                <text:p>0.009539449498913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5.5">
                <text:p>45.5</text:p>
              </table:table-cell>
              <table:table-cell office:value-type="float" office:value="0.785162416752927">
                <text:p>0.785162416752927</text:p>
              </table:table-cell>
              <table:table-cell office:value-type="float" office:value="0.0129939830333698">
                <text:p>0.01299398303336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6">
                <text:p>46</text:p>
              </table:table-cell>
              <table:table-cell office:value-type="float" office:value="0.853349224769733">
                <text:p>0.853349224769733</text:p>
              </table:table-cell>
              <table:table-cell office:value-type="float" office:value="0.0107829754004852">
                <text:p>0.01078297540048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6.5">
                <text:p>46.5</text:p>
              </table:table-cell>
              <table:table-cell office:value-type="float" office:value="0.802454808727744">
                <text:p>0.802454808727744</text:p>
              </table:table-cell>
              <table:table-cell office:value-type="float" office:value="0.0123423595353225">
                <text:p>0.01234235953532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7">
                <text:p>47</text:p>
              </table:table-cell>
              <table:table-cell office:value-type="float" office:value="0.793589060000651">
                <text:p>0.793589060000651</text:p>
              </table:table-cell>
              <table:table-cell office:value-type="float" office:value="0.0197836079132336">
                <text:p>0.01978360791323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7.5">
                <text:p>47.5</text:p>
              </table:table-cell>
              <table:table-cell office:value-type="float" office:value="0.77758261978694">
                <text:p>0.77758261978694</text:p>
              </table:table-cell>
              <table:table-cell office:value-type="float" office:value="0.0058805371076366">
                <text:p>0.00588053710763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8">
                <text:p>48</text:p>
              </table:table-cell>
              <table:table-cell office:value-type="float" office:value="0.743781952764833">
                <text:p>0.743781952764833</text:p>
              </table:table-cell>
              <table:table-cell office:value-type="float" office:value="0.00817913567916123">
                <text:p>0.008179135679161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8.5">
                <text:p>48.5</text:p>
              </table:table-cell>
              <table:table-cell office:value-type="float" office:value="0.762632123702299">
                <text:p>0.762632123702299</text:p>
              </table:table-cell>
              <table:table-cell office:value-type="float" office:value="0.00676308217118346">
                <text:p>0.006763082171183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9">
                <text:p>49</text:p>
              </table:table-cell>
              <table:table-cell office:value-type="float" office:value="0.748037093958118">
                <text:p>0.748037093958118</text:p>
              </table:table-cell>
              <table:table-cell office:value-type="float" office:value="0.0134624618415395">
                <text:p>0.01346246184153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9.5">
                <text:p>49.5</text:p>
              </table:table-cell>
              <table:table-cell office:value-type="float" office:value="0.790923062447073">
                <text:p>0.790923062447073</text:p>
              </table:table-cell>
              <table:table-cell office:value-type="float" office:value="0.0106011578460401">
                <text:p>0.01060115784604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0">
                <text:p>50</text:p>
              </table:table-cell>
              <table:table-cell office:value-type="float" office:value="0.812324227122081">
                <text:p>0.812324227122081</text:p>
              </table:table-cell>
              <table:table-cell office:value-type="float" office:value="0.000988715898260684">
                <text:p>0.0009887158982606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0.5">
                <text:p>50.5</text:p>
              </table:table-cell>
              <table:table-cell office:value-type="float" office:value="0.816077533481787">
                <text:p>0.816077533481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1">
                <text:p>51</text:p>
              </table:table-cell>
              <table:table-cell office:value-type="float" office:value="0.828487490721305">
                <text:p>0.828487490721305</text:p>
              </table:table-cell>
              <table:table-cell office:value-type="float" office:value="0.00215261367379773">
                <text:p>0.002152613673797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1.5">
                <text:p>51.5</text:p>
              </table:table-cell>
              <table:table-cell office:value-type="float" office:value="0.786092902173592">
                <text:p>0.786092902173592</text:p>
              </table:table-cell>
              <table:table-cell office:value-type="float" office:value="0.00984999919044619">
                <text:p>0.009849999190446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2">
                <text:p>52</text:p>
              </table:table-cell>
              <table:table-cell office:value-type="float" office:value="0.696097188679452">
                <text:p>0.696097188679452</text:p>
              </table:table-cell>
              <table:table-cell office:value-type="float" office:value="0.00195487049414333">
                <text:p>0.001954870494143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2.5">
                <text:p>52.5</text:p>
              </table:table-cell>
              <table:table-cell office:value-type="float" office:value="0.810400526926568">
                <text:p>0.810400526926568</text:p>
              </table:table-cell>
              <table:table-cell office:value-type="float" office:value="0.00671265102469644">
                <text:p>0.006712651024696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3">
                <text:p>53</text:p>
              </table:table-cell>
              <table:table-cell office:value-type="float" office:value="0.721094836328687">
                <text:p>0.721094836328687</text:p>
              </table:table-cell>
              <table:table-cell office:value-type="float" office:value="0.0133987593407109">
                <text:p>0.01339875934071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3.5">
                <text:p>53.5</text:p>
              </table:table-cell>
              <table:table-cell office:value-type="float" office:value="0.737383558636277">
                <text:p>0.737383558636277</text:p>
              </table:table-cell>
              <table:table-cell office:value-type="float" office:value="0.0135434171030083">
                <text:p>0.01354341710300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4">
                <text:p>54</text:p>
              </table:table-cell>
              <table:table-cell office:value-type="float" office:value="0.811425106378529">
                <text:p>0.811425106378529</text:p>
              </table:table-cell>
              <table:table-cell office:value-type="float" office:value="0.0142056576845265">
                <text:p>0.01420565768452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4.5">
                <text:p>54.5</text:p>
              </table:table-cell>
              <table:table-cell office:value-type="float" office:value="0.728141433783944">
                <text:p>0.728141433783944</text:p>
              </table:table-cell>
              <table:table-cell office:value-type="float" office:value="0.00760315890084882">
                <text:p>0.0076031589008488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5">
                <text:p>55</text:p>
              </table:table-cell>
              <table:table-cell office:value-type="float" office:value="0.757990151491393">
                <text:p>0.757990151491393</text:p>
              </table:table-cell>
              <table:table-cell office:value-type="float" office:value="0.0113058667614422">
                <text:p>0.01130586676144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5.5">
                <text:p>55.5</text:p>
              </table:table-cell>
              <table:table-cell office:value-type="float" office:value="0.709448086231949">
                <text:p>0.709448086231949</text:p>
              </table:table-cell>
              <table:table-cell office:value-type="float" office:value="0.011670829005768">
                <text:p>0.0116708290057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6">
                <text:p>56</text:p>
              </table:table-cell>
              <table:table-cell office:value-type="float" office:value="0.685820029482809">
                <text:p>0.685820029482809</text:p>
              </table:table-cell>
              <table:table-cell office:value-type="float" office:value="0.00783673473721353">
                <text:p>0.0078367347372135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6.5">
                <text:p>56.5</text:p>
              </table:table-cell>
              <table:table-cell office:value-type="float" office:value="0.737446287990472">
                <text:p>0.737446287990472</text:p>
              </table:table-cell>
              <table:table-cell office:value-type="float" office:value="0.0103742176868414">
                <text:p>0.01037421768684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7">
                <text:p>57</text:p>
              </table:table-cell>
              <table:table-cell office:value-type="float" office:value="0.780311346694705">
                <text:p>0.780311346694705</text:p>
              </table:table-cell>
              <table:table-cell office:value-type="float" office:value="0.0106768045657736">
                <text:p>0.01067680456577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7.5">
                <text:p>57.5</text:p>
              </table:table-cell>
              <table:table-cell office:value-type="float" office:value="0.744095599535821">
                <text:p>0.744095599535821</text:p>
              </table:table-cell>
              <table:table-cell office:value-type="float" office:value="0.0120530440107334">
                <text:p>0.012053044010733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8">
                <text:p>58</text:p>
              </table:table-cell>
              <table:table-cell office:value-type="float" office:value="0.692887536722809">
                <text:p>0.692887536722809</text:p>
              </table:table-cell>
              <table:table-cell office:value-type="float" office:value="0.0118765349980217">
                <text:p>0.01187653499802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8.5">
                <text:p>58.5</text:p>
              </table:table-cell>
              <table:table-cell office:value-type="float" office:value="0.733640707168936">
                <text:p>0.733640707168936</text:p>
              </table:table-cell>
              <table:table-cell office:value-type="float" office:value="0.00976506252268025">
                <text:p>0.00976506252268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9">
                <text:p>59</text:p>
              </table:table-cell>
              <table:table-cell office:value-type="float" office:value="0.714445524783327">
                <text:p>0.714445524783327</text:p>
              </table:table-cell>
              <table:table-cell office:value-type="float" office:value="0.00655206763719235">
                <text:p>0.0065520676371923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9.5">
                <text:p>59.5</text:p>
              </table:table-cell>
              <table:table-cell office:value-type="float" office:value="0.711131323903028">
                <text:p>0.711131323903028</text:p>
              </table:table-cell>
              <table:table-cell office:value-type="float" office:value="0.0161990151062534">
                <text:p>0.016199015106253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">
                <text:p>60</text:p>
              </table:table-cell>
              <table:table-cell office:value-type="float" office:value="0.694957605411451">
                <text:p>0.694957605411451</text:p>
              </table:table-cell>
              <table:table-cell office:value-type="float" office:value="0.0248439753227125">
                <text:p>0.02484397532271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0.5">
                <text:p>60.5</text:p>
              </table:table-cell>
              <table:table-cell office:value-type="float" office:value="0.724367217639505">
                <text:p>0.724367217639505</text:p>
              </table:table-cell>
              <table:table-cell office:value-type="float" office:value="0.00821231406500927">
                <text:p>0.0082123140650092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">
                <text:p>61</text:p>
              </table:table-cell>
              <table:table-cell office:value-type="float" office:value="0.776463946303684">
                <text:p>0.776463946303684</text:p>
              </table:table-cell>
              <table:table-cell office:value-type="float" office:value="0.00430655448302463">
                <text:p>0.004306554483024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.5">
                <text:p>61.5</text:p>
              </table:table-cell>
              <table:table-cell office:value-type="float" office:value="0.726332737404479">
                <text:p>0.726332737404479</text:p>
              </table:table-cell>
              <table:table-cell office:value-type="float" office:value="0.0102680468521284">
                <text:p>0.010268046852128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2">
                <text:p>62</text:p>
              </table:table-cell>
              <table:table-cell office:value-type="float" office:value="0.697257681732165">
                <text:p>0.697257681732165</text:p>
              </table:table-cell>
              <table:table-cell office:value-type="float" office:value="0.00955006658238663">
                <text:p>0.009550066582386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2.5">
                <text:p>62.5</text:p>
              </table:table-cell>
              <table:table-cell office:value-type="float" office:value="0.725956361279239">
                <text:p>0.725956361279239</text:p>
              </table:table-cell>
              <table:table-cell office:value-type="float" office:value="0.00233841263454312">
                <text:p>0.002338412634543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3">
                <text:p>63</text:p>
              </table:table-cell>
              <table:table-cell office:value-type="float" office:value="0.736505347677454">
                <text:p>0.736505347677454</text:p>
              </table:table-cell>
              <table:table-cell office:value-type="float" office:value="0.00901257673165443">
                <text:p>0.009012576731654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3.5">
                <text:p>63.5</text:p>
              </table:table-cell>
              <table:table-cell office:value-type="float" office:value="0.723541281142535">
                <text:p>0.723541281142535</text:p>
              </table:table-cell>
              <table:table-cell office:value-type="float" office:value="0.00811676031376668">
                <text:p>0.0081167603137666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4">
                <text:p>64</text:p>
              </table:table-cell>
              <table:table-cell office:value-type="float" office:value="0.722359878305061">
                <text:p>0.722359878305061</text:p>
              </table:table-cell>
              <table:table-cell office:value-type="float" office:value="0.000944920428942886">
                <text:p>0.0009449204289428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4.5">
                <text:p>64.5</text:p>
              </table:table-cell>
              <table:table-cell office:value-type="float" office:value="0.688015556879874">
                <text:p>0.688015556879874</text:p>
              </table:table-cell>
              <table:table-cell office:value-type="float" office:value="0.00839015021315013">
                <text:p>0.008390150213150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5">
                <text:p>65</text:p>
              </table:table-cell>
              <table:table-cell office:value-type="float" office:value="0.726238643373199">
                <text:p>0.726238643373199</text:p>
              </table:table-cell>
              <table:table-cell office:value-type="float" office:value="0.0168227687601872">
                <text:p>0.016822768760187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5.5">
                <text:p>65.5</text:p>
              </table:table-cell>
              <table:table-cell office:value-type="float" office:value="0.650743865591893">
                <text:p>0.650743865591893</text:p>
              </table:table-cell>
              <table:table-cell office:value-type="float" office:value="0.0141286838293599">
                <text:p>0.01412868382935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6">
                <text:p>66</text:p>
              </table:table-cell>
              <table:table-cell office:value-type="float" office:value="0.68125124151847">
                <text:p>0.68125124151847</text:p>
              </table:table-cell>
              <table:table-cell office:value-type="float" office:value="0.0121207279178614">
                <text:p>0.012120727917861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6.5">
                <text:p>66.5</text:p>
              </table:table-cell>
              <table:table-cell office:value-type="float" office:value="0.6918525023785">
                <text:p>0.6918525023785</text:p>
              </table:table-cell>
              <table:table-cell office:value-type="float" office:value="0.0173350430376764">
                <text:p>0.01733504303767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0.712678647973331">
                <text:p>0.712678647973331</text:p>
              </table:table-cell>
              <table:table-cell office:value-type="float" office:value="0.015968093540752">
                <text:p>0.01596809354075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7.5">
                <text:p>67.5</text:p>
              </table:table-cell>
              <table:table-cell office:value-type="float" office:value="0.689353783102823">
                <text:p>0.689353783102823</text:p>
              </table:table-cell>
              <table:table-cell office:value-type="float" office:value="0.0128745408443181">
                <text:p>0.01287454084431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8">
                <text:p>68</text:p>
              </table:table-cell>
              <table:table-cell office:value-type="float" office:value="0.64902926324374">
                <text:p>0.64902926324374</text:p>
              </table:table-cell>
              <table:table-cell office:value-type="float" office:value="0.00847906828722375">
                <text:p>0.008479068287223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8.5">
                <text:p>68.5</text:p>
              </table:table-cell>
              <table:table-cell office:value-type="float" office:value="0.697247226839828">
                <text:p>0.697247226839828</text:p>
              </table:table-cell>
              <table:table-cell office:value-type="float" office:value="0.0169753893350887">
                <text:p>0.016975389335088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9">
                <text:p>69</text:p>
              </table:table-cell>
              <table:table-cell office:value-type="float" office:value="0.684011333103332">
                <text:p>0.684011333103332</text:p>
              </table:table-cell>
              <table:table-cell office:value-type="float" office:value="0.0155009418680181">
                <text:p>0.015500941868018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9.5">
                <text:p>69.5</text:p>
              </table:table-cell>
              <table:table-cell office:value-type="float" office:value="0.708653514412053">
                <text:p>0.708653514412053</text:p>
              </table:table-cell>
              <table:table-cell office:value-type="float" office:value="0.0183104875815974">
                <text:p>0.01831048758159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0">
                <text:p>70</text:p>
              </table:table-cell>
              <table:table-cell office:value-type="float" office:value="0.701073717446082">
                <text:p>0.701073717446082</text:p>
              </table:table-cell>
              <table:table-cell office:value-type="float" office:value="0.0128201282915278">
                <text:p>0.01282012829152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0.5">
                <text:p>70.5</text:p>
              </table:table-cell>
              <table:table-cell office:value-type="float" office:value="0.698846825371946">
                <text:p>0.698846825371946</text:p>
              </table:table-cell>
              <table:table-cell office:value-type="float" office:value="0.0151877379056162">
                <text:p>0.015187737905616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1">
                <text:p>71</text:p>
              </table:table-cell>
              <table:table-cell office:value-type="float" office:value="0.769250070570527">
                <text:p>0.769250070570527</text:p>
              </table:table-cell>
              <table:table-cell office:value-type="float" office:value="0.0108665849328195">
                <text:p>0.010866584932819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1.5">
                <text:p>71.5</text:p>
              </table:table-cell>
              <table:table-cell office:value-type="float" office:value="0.724325398070043">
                <text:p>0.724325398070043</text:p>
              </table:table-cell>
              <table:table-cell office:value-type="float" office:value="0.0148307384738957">
                <text:p>0.01483073847389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2">
                <text:p>72</text:p>
              </table:table-cell>
              <table:table-cell office:value-type="float" office:value="0.742464636326575">
                <text:p>0.742464636326575</text:p>
              </table:table-cell>
              <table:table-cell office:value-type="float" office:value="0.00967349017773795">
                <text:p>0.009673490177737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2.5">
                <text:p>72.5</text:p>
              </table:table-cell>
              <table:table-cell office:value-type="float" office:value="0.728287802277096">
                <text:p>0.728287802277096</text:p>
              </table:table-cell>
              <table:table-cell office:value-type="float" office:value="0.00900859532535314">
                <text:p>0.0090085953253531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3">
                <text:p>73</text:p>
              </table:table-cell>
              <table:table-cell office:value-type="float" office:value="0.717446078892657">
                <text:p>0.717446078892657</text:p>
              </table:table-cell>
              <table:table-cell office:value-type="float" office:value="0.0108612763910861">
                <text:p>0.010861276391086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3.5">
                <text:p>73.5</text:p>
              </table:table-cell>
              <table:table-cell office:value-type="float" office:value="0.794174533973188">
                <text:p>0.794174533973188</text:p>
              </table:table-cell>
              <table:table-cell office:value-type="float" office:value="0.0191837426971076">
                <text:p>0.019183742697107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4">
                <text:p>74</text:p>
              </table:table-cell>
              <table:table-cell office:value-type="float" office:value="0.681449884473449">
                <text:p>0.681449884473449</text:p>
              </table:table-cell>
              <table:table-cell office:value-type="float" office:value="0.0199986038535233">
                <text:p>0.01999860385352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4.5">
                <text:p>74.5</text:p>
              </table:table-cell>
              <table:table-cell office:value-type="float" office:value="0.732961139165087">
                <text:p>0.732961139165087</text:p>
              </table:table-cell>
              <table:table-cell office:value-type="float" office:value="0.0144631219587043">
                <text:p>0.01446312195870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5">
                <text:p>75</text:p>
              </table:table-cell>
              <table:table-cell office:value-type="float" office:value="0.695323526644285">
                <text:p>0.695323526644285</text:p>
              </table:table-cell>
              <table:table-cell office:value-type="float" office:value="0.0181127444019464">
                <text:p>0.01811274440194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5.5">
                <text:p>75.5</text:p>
              </table:table-cell>
              <table:table-cell office:value-type="float" office:value="0.685495927819418">
                <text:p>0.685495927819418</text:p>
              </table:table-cell>
              <table:table-cell office:value-type="float" office:value="0.0141605350797733">
                <text:p>0.01416053507977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6">
                <text:p>76</text:p>
              </table:table-cell>
              <table:table-cell office:value-type="float" office:value="0.778983575364087">
                <text:p>0.778983575364087</text:p>
              </table:table-cell>
              <table:table-cell office:value-type="float" office:value="0.0167033265711364">
                <text:p>0.01670332657113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6.5">
                <text:p>76.5</text:p>
              </table:table-cell>
              <table:table-cell office:value-type="float" office:value="0.772511996988988">
                <text:p>0.772511996988988</text:p>
              </table:table-cell>
              <table:table-cell office:value-type="float" office:value="0.0151346524882605">
                <text:p>0.015134652488260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7">
                <text:p>77</text:p>
              </table:table-cell>
              <table:table-cell office:value-type="float" office:value="0.749532143566591">
                <text:p>0.749532143566591</text:p>
              </table:table-cell>
              <table:table-cell office:value-type="float" office:value="0.0229262646207222">
                <text:p>0.02292626462072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7.5">
                <text:p>77.5</text:p>
              </table:table-cell>
              <table:table-cell office:value-type="float" office:value="0.693431191125904">
                <text:p>0.693431191125904</text:p>
              </table:table-cell>
              <table:table-cell office:value-type="float" office:value="0.021775638199523">
                <text:p>0.0217756381995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8">
                <text:p>78</text:p>
              </table:table-cell>
              <table:table-cell office:value-type="float" office:value="0.739066796307341">
                <text:p>0.739066796307341</text:p>
              </table:table-cell>
              <table:table-cell office:value-type="float" office:value="0.0195712662438084">
                <text:p>0.01957126624380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8.5">
                <text:p>78.5</text:p>
              </table:table-cell>
              <table:table-cell office:value-type="float" office:value="0.769825089650711">
                <text:p>0.769825089650711</text:p>
              </table:table-cell>
              <table:table-cell office:value-type="float" office:value="0.00792963421758573">
                <text:p>0.0079296342175857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9">
                <text:p>79</text:p>
              </table:table-cell>
              <table:table-cell office:value-type="float" office:value="0.695292161967199">
                <text:p>0.695292161967199</text:p>
              </table:table-cell>
              <table:table-cell office:value-type="float" office:value="0.0126860876127048">
                <text:p>0.01268608761270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9.5">
                <text:p>79.5</text:p>
              </table:table-cell>
              <table:table-cell office:value-type="float" office:value="0.69406893956026">
                <text:p>0.69406893956026</text:p>
              </table:table-cell>
              <table:table-cell office:value-type="float" office:value="0.0124379132865626">
                <text:p>0.01243791328656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0">
                <text:p>80</text:p>
              </table:table-cell>
              <table:table-cell office:value-type="float" office:value="0.644387291032846">
                <text:p>0.644387291032846</text:p>
              </table:table-cell>
              <table:table-cell office:value-type="float" office:value="0.0174836822062719">
                <text:p>0.017483682206271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0.5">
                <text:p>80.5</text:p>
              </table:table-cell>
              <table:table-cell office:value-type="float" office:value="0.646917374985636">
                <text:p>0.646917374985636</text:p>
              </table:table-cell>
              <table:table-cell office:value-type="float" office:value="0.00790840005064621">
                <text:p>0.007908400050646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1">
                <text:p>81</text:p>
              </table:table-cell>
              <table:table-cell office:value-type="float" office:value="0.621491076749396">
                <text:p>0.621491076749396</text:p>
              </table:table-cell>
              <table:table-cell office:value-type="float" office:value="0.0159242980714347">
                <text:p>0.01592429807143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1.5">
                <text:p>81.5</text:p>
              </table:table-cell>
              <table:table-cell office:value-type="float" office:value="0.637800708841738">
                <text:p>0.637800708841738</text:p>
              </table:table-cell>
              <table:table-cell office:value-type="float" office:value="0.0164830220891086">
                <text:p>0.01648302208910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2">
                <text:p>82</text:p>
              </table:table-cell>
              <table:table-cell office:value-type="float" office:value="0.67923344729167">
                <text:p>0.67923344729167</text:p>
              </table:table-cell>
              <table:table-cell office:value-type="float" office:value="0.0203197706285302">
                <text:p>0.020319770628530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2.5">
                <text:p>82.5</text:p>
              </table:table-cell>
              <table:table-cell office:value-type="float" office:value="0.751936768810946">
                <text:p>0.751936768810946</text:p>
              </table:table-cell>
              <table:table-cell office:value-type="float" office:value="0.0147059877431093">
                <text:p>0.01470598774310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0.668757645140056">
                <text:p>0.668757645140056</text:p>
              </table:table-cell>
              <table:table-cell office:value-type="float" office:value="0.00761112171345015">
                <text:p>0.007611121713450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3.5">
                <text:p>83.5</text:p>
              </table:table-cell>
              <table:table-cell office:value-type="float" office:value="0.630565923323825">
                <text:p>0.630565923323825</text:p>
              </table:table-cell>
              <table:table-cell office:value-type="float" office:value="0.013021852877484">
                <text:p>0.0130218528774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4">
                <text:p>84</text:p>
              </table:table-cell>
              <table:table-cell office:value-type="float" office:value="0.578971029493259">
                <text:p>0.578971029493259</text:p>
              </table:table-cell>
              <table:table-cell office:value-type="float" office:value="0.0130656483468013">
                <text:p>0.01306564834680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4.5">
                <text:p>84.5</text:p>
              </table:table-cell>
              <table:table-cell office:value-type="float" office:value="0.589676839276957">
                <text:p>0.589676839276957</text:p>
              </table:table-cell>
              <table:table-cell office:value-type="float" office:value="0.0212169141818501">
                <text:p>0.021216914181850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5">
                <text:p>85</text:p>
              </table:table-cell>
              <table:table-cell office:value-type="float" office:value="0.614967223912424">
                <text:p>0.614967223912424</text:p>
              </table:table-cell>
              <table:table-cell office:value-type="float" office:value="0.0191226944671471">
                <text:p>0.01912269446714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5.5">
                <text:p>85.5</text:p>
              </table:table-cell>
              <table:table-cell office:value-type="float" office:value="0.557120304446471">
                <text:p>0.557120304446471</text:p>
              </table:table-cell>
              <table:table-cell office:value-type="float" office:value="0.0198406747368896">
                <text:p>0.01984067473688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6">
                <text:p>86</text:p>
              </table:table-cell>
              <table:table-cell office:value-type="float" office:value="0.680853955608532">
                <text:p>0.680853955608532</text:p>
              </table:table-cell>
              <table:table-cell office:value-type="float" office:value="0.01871260961807">
                <text:p>0.0187126096180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6.5">
                <text:p>86.5</text:p>
              </table:table-cell>
              <table:table-cell office:value-type="float" office:value="0.661522859622181">
                <text:p>0.661522859622181</text:p>
              </table:table-cell>
              <table:table-cell office:value-type="float" office:value="0.0189236241520608">
                <text:p>0.018923624152060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7">
                <text:p>87</text:p>
              </table:table-cell>
              <table:table-cell office:value-type="float" office:value="0.65783228261665">
                <text:p>0.65783228261665</text:p>
              </table:table-cell>
              <table:table-cell office:value-type="float" office:value="0.0178552801277666">
                <text:p>0.01785528012776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7.5">
                <text:p>87.5</text:p>
              </table:table-cell>
              <table:table-cell office:value-type="float" office:value="0.64971928613996">
                <text:p>0.64971928613996</text:p>
              </table:table-cell>
              <table:table-cell office:value-type="float" office:value="0.0153284142616129">
                <text:p>0.01532841426161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8">
                <text:p>88</text:p>
              </table:table-cell>
              <table:table-cell office:value-type="float" office:value="0.609907056006867">
                <text:p>0.609907056006867</text:p>
              </table:table-cell>
              <table:table-cell office:value-type="float" office:value="0.0169130139696946">
                <text:p>0.016913013969694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8.5">
                <text:p>88.5</text:p>
              </table:table-cell>
              <table:table-cell office:value-type="float" office:value="0.675940156196112">
                <text:p>0.675940156196112</text:p>
              </table:table-cell>
              <table:table-cell office:value-type="float" office:value="0.0202242168772886">
                <text:p>0.020224216877288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9">
                <text:p>89</text:p>
              </table:table-cell>
              <table:table-cell office:value-type="float" office:value="0.583728005520204">
                <text:p>0.583728005520204</text:p>
              </table:table-cell>
              <table:table-cell office:value-type="float" office:value="0.0148320656093318">
                <text:p>0.014832065609331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9.5">
                <text:p>89.5</text:p>
              </table:table-cell>
              <table:table-cell office:value-type="float" office:value="0.625756672835072">
                <text:p>0.625756672835072</text:p>
              </table:table-cell>
              <table:table-cell office:value-type="float" office:value="0.0187922377441042">
                <text:p>0.018792237744104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0">
                <text:p>90</text:p>
              </table:table-cell>
              <table:table-cell office:value-type="float" office:value="0.628914050329862">
                <text:p>0.628914050329862</text:p>
              </table:table-cell>
              <table:table-cell office:value-type="float" office:value="0.0178871313781821">
                <text:p>0.017887131378182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0.5">
                <text:p>90.5</text:p>
              </table:table-cell>
              <table:table-cell office:value-type="float" office:value="0.588871812564731">
                <text:p>0.588871812564731</text:p>
              </table:table-cell>
              <table:table-cell office:value-type="float" office:value="0.0223210908628568">
                <text:p>0.02232109086285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1">
                <text:p>91</text:p>
              </table:table-cell>
              <table:table-cell office:value-type="float" office:value="0.625756672835072">
                <text:p>0.625756672835072</text:p>
              </table:table-cell>
              <table:table-cell office:value-type="float" office:value="0.0207112755815316">
                <text:p>0.02071127558153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1.5">
                <text:p>91.5</text:p>
              </table:table-cell>
              <table:table-cell office:value-type="float" office:value="0.643373166473258">
                <text:p>0.643373166473258</text:p>
              </table:table-cell>
              <table:table-cell office:value-type="float" office:value="0.0255141787168361">
                <text:p>0.025514178716836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2">
                <text:p>92</text:p>
              </table:table-cell>
              <table:table-cell office:value-type="float" office:value="0.559901305816066">
                <text:p>0.559901305816066</text:p>
              </table:table-cell>
              <table:table-cell office:value-type="float" office:value="0.0247882356344881">
                <text:p>0.024788235634488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2.5">
                <text:p>92.5</text:p>
              </table:table-cell>
              <table:table-cell office:value-type="float" office:value="0.570763938985242">
                <text:p>0.570763938985242</text:p>
              </table:table-cell>
              <table:table-cell office:value-type="float" office:value="0.0251877034000965">
                <text:p>0.02518770340009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3">
                <text:p>93</text:p>
              </table:table-cell>
              <table:table-cell office:value-type="float" office:value="0.496314650440692">
                <text:p>0.496314650440692</text:p>
              </table:table-cell>
              <table:table-cell office:value-type="float" office:value="0.0172129465777574">
                <text:p>0.017212946577757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3.5">
                <text:p>93.5</text:p>
              </table:table-cell>
              <table:table-cell office:value-type="float" office:value="0.596294786145201">
                <text:p>0.596294786145201</text:p>
              </table:table-cell>
              <table:table-cell office:value-type="float" office:value="0.0206966770917581">
                <text:p>0.020696677091758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4">
                <text:p>94</text:p>
              </table:table-cell>
              <table:table-cell office:value-type="float" office:value="0.602295894363771">
                <text:p>0.602295894363771</text:p>
              </table:table-cell>
              <table:table-cell office:value-type="float" office:value="0.0228585807135913">
                <text:p>0.022858580713591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4.5">
                <text:p>94.5</text:p>
              </table:table-cell>
              <table:table-cell office:value-type="float" office:value="0.553251994270744">
                <text:p>0.553251994270744</text:p>
              </table:table-cell>
              <table:table-cell office:value-type="float" office:value="0.0241671362514221">
                <text:p>0.024167136251422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5">
                <text:p>95</text:p>
              </table:table-cell>
              <table:table-cell office:value-type="float" office:value="0.531798555133883">
                <text:p>0.531798555133883</text:p>
              </table:table-cell>
              <table:table-cell office:value-type="float" office:value="0.0274504693149054">
                <text:p>0.027450469314905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5.5">
                <text:p>95.5</text:p>
              </table:table-cell>
              <table:table-cell office:value-type="float" office:value="0.556513920689189">
                <text:p>0.556513920689189</text:p>
              </table:table-cell>
              <table:table-cell office:value-type="float" office:value="0.0248068155305636">
                <text:p>0.024806815530563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6">
                <text:p>96</text:p>
              </table:table-cell>
              <table:table-cell office:value-type="float" office:value="0.539974280964787">
                <text:p>0.539974280964787</text:p>
              </table:table-cell>
              <table:table-cell office:value-type="float" office:value="0.0261538579959779">
                <text:p>0.026153857995977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6.5">
                <text:p>96.5</text:p>
              </table:table-cell>
              <table:table-cell office:value-type="float" office:value="0.578416920197819">
                <text:p>0.578416920197819</text:p>
              </table:table-cell>
              <table:table-cell office:value-type="float" office:value="0.0297928633557491">
                <text:p>0.029792863355749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7">
                <text:p>97</text:p>
              </table:table-cell>
              <table:table-cell office:value-type="float" office:value="0.529833035368924">
                <text:p>0.529833035368924</text:p>
              </table:table-cell>
              <table:table-cell office:value-type="float" office:value="0.027808795882058">
                <text:p>0.02780879588205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7.5">
                <text:p>97.5</text:p>
              </table:table-cell>
              <table:table-cell office:value-type="float" office:value="0.587104935754682">
                <text:p>0.587104935754682</text:p>
              </table:table-cell>
              <table:table-cell office:value-type="float" office:value="0.0257636801784101">
                <text:p>0.025763680178410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8">
                <text:p>98</text:p>
              </table:table-cell>
              <table:table-cell office:value-type="float" office:value="0.508808246819098">
                <text:p>0.508808246819098</text:p>
              </table:table-cell>
              <table:table-cell office:value-type="float" office:value="0.0359945672383897">
                <text:p>0.035994567238389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8.5">
                <text:p>98.5</text:p>
              </table:table-cell>
              <table:table-cell office:value-type="float" office:value="0.591088249746487">
                <text:p>0.591088249746487</text:p>
              </table:table-cell>
              <table:table-cell office:value-type="float" office:value="0.0317981649963782">
                <text:p>0.03179816499637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9">
                <text:p>99</text:p>
              </table:table-cell>
              <table:table-cell office:value-type="float" office:value="0.499367479011817">
                <text:p>0.499367479011817</text:p>
              </table:table-cell>
              <table:table-cell office:value-type="float" office:value="0.0285944600589318">
                <text:p>0.02859446005893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9.5">
                <text:p>99.5</text:p>
              </table:table-cell>
              <table:table-cell office:value-type="float" office:value="0.471432006607496">
                <text:p>0.471432006607496</text:p>
              </table:table-cell>
              <table:table-cell office:value-type="float" office:value="0.0346143463871269">
                <text:p>0.034614346387126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0">
                <text:p>100</text:p>
              </table:table-cell>
              <table:table-cell office:value-type="float" office:value="0.522295057972384">
                <text:p>0.522295057972384</text:p>
              </table:table-cell>
              <table:table-cell office:value-type="float" office:value="0.0410151205848552">
                <text:p>0.041015120584855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0.5">
                <text:p>100.5</text:p>
              </table:table-cell>
              <table:table-cell office:value-type="float" office:value="0.512948384196406">
                <text:p>0.512948384196406</text:p>
              </table:table-cell>
              <table:table-cell office:value-type="float" office:value="0.0353110924899281">
                <text:p>0.035311092489928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1">
                <text:p>101</text:p>
              </table:table-cell>
              <table:table-cell office:value-type="float" office:value="0.566571527146155">
                <text:p>0.566571527146155</text:p>
              </table:table-cell>
              <table:table-cell office:value-type="float" office:value="0.0429461026411854">
                <text:p>0.042946102641185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1.5">
                <text:p>101.5</text:p>
              </table:table-cell>
              <table:table-cell office:value-type="float" office:value="0.526100638793935">
                <text:p>0.526100638793935</text:p>
              </table:table-cell>
              <table:table-cell office:value-type="float" office:value="0.0517065236403959">
                <text:p>0.051706523640395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2">
                <text:p>102</text:p>
              </table:table-cell>
              <table:table-cell office:value-type="float" office:value="0.499524302397326">
                <text:p>0.499524302397326</text:p>
              </table:table-cell>
              <table:table-cell office:value-type="float" office:value="0.0590774338403097">
                <text:p>0.059077433840309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2.5">
                <text:p>102.5</text:p>
              </table:table-cell>
              <table:table-cell office:value-type="float" office:value="0.42314085876486">
                <text:p>0.42314085876486</text:p>
              </table:table-cell>
              <table:table-cell office:value-type="float" office:value="0.0592194373317393">
                <text:p>0.059219437331739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3">
                <text:p>103</text:p>
              </table:table-cell>
              <table:table-cell office:value-type="float" office:value="0.480099112379618">
                <text:p>0.480099112379618</text:p>
              </table:table-cell>
              <table:table-cell office:value-type="float" office:value="0.066299704871623">
                <text:p>0.0662997048716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3.5">
                <text:p>103.5</text:p>
              </table:table-cell>
              <table:table-cell office:value-type="float" office:value="0.476607178329085">
                <text:p>0.476607178329085</text:p>
              </table:table-cell>
              <table:table-cell office:value-type="float" office:value="0.0787336367518865">
                <text:p>0.078733636751886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04">
                <text:p>104</text:p>
              </table:table-cell>
              <table:table-cell office:value-type="float" office:value="0.550314169515628">
                <text:p>0.550314169515628</text:p>
              </table:table-cell>
              <table:table-cell office:value-type="float" office:value="0.0900846261180799">
                <text:p>0.090084626118079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4.5">
                <text:p>104.5</text:p>
              </table:table-cell>
              <table:table-cell office:value-type="float" office:value="0.455258288115942">
                <text:p>0.455258288115942</text:p>
              </table:table-cell>
              <table:table-cell office:value-type="float" office:value="0.106063336742302">
                <text:p>0.10606333674230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05">
                <text:p>105</text:p>
              </table:table-cell>
              <table:table-cell office:value-type="float" office:value="0.511474244372673">
                <text:p>0.511474244372673</text:p>
              </table:table-cell>
              <table:table-cell office:value-type="float" office:value="0.106696380344277">
                <text:p>0.1066963803442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05.5">
                <text:p>105.5</text:p>
              </table:table-cell>
              <table:table-cell office:value-type="float" office:value="0.506006335664786">
                <text:p>0.506006335664786</text:p>
              </table:table-cell>
              <table:table-cell office:value-type="float" office:value="0.123990282183501">
                <text:p>0.12399028218350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06">
                <text:p>106</text:p>
              </table:table-cell>
              <table:table-cell office:value-type="float" office:value="0.592290562368666">
                <text:p>0.592290562368666</text:p>
              </table:table-cell>
              <table:table-cell office:value-type="float" office:value="0.146917873939653">
                <text:p>0.14691787393965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06.5">
                <text:p>106.5</text:p>
              </table:table-cell>
              <table:table-cell office:value-type="float" office:value="0.534077721669876">
                <text:p>0.534077721669876</text:p>
              </table:table-cell>
              <table:table-cell office:value-type="float" office:value="0.152603322138506">
                <text:p>0.15260332213850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07">
                <text:p>107</text:p>
              </table:table-cell>
              <table:table-cell office:value-type="float" office:value="0.46064255768489">
                <text:p>0.46064255768489</text:p>
              </table:table-cell>
              <table:table-cell office:value-type="float" office:value="0.162915164459952">
                <text:p>0.1629151644599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7.5">
                <text:p>107.5</text:p>
              </table:table-cell>
              <table:table-cell office:value-type="float" office:value="0.532415393783525">
                <text:p>0.532415393783525</text:p>
              </table:table-cell>
              <table:table-cell office:value-type="float" office:value="0.167885286659928">
                <text:p>0.16788528665992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8">
                <text:p>108</text:p>
              </table:table-cell>
              <table:table-cell office:value-type="float" office:value="0.554997961295979">
                <text:p>0.554997961295979</text:p>
              </table:table-cell>
              <table:table-cell office:value-type="float" office:value="0.190665566382919">
                <text:p>0.19066556638291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8.5">
                <text:p>108.5</text:p>
              </table:table-cell>
              <table:table-cell office:value-type="float" office:value="0.559200828027481">
                <text:p>0.559200828027481</text:p>
              </table:table-cell>
              <table:table-cell office:value-type="float" office:value="0.216982662037264">
                <text:p>0.21698266203726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9">
                <text:p>109</text:p>
              </table:table-cell>
              <table:table-cell office:value-type="float" office:value="0.493544103963477">
                <text:p>0.493544103963477</text:p>
              </table:table-cell>
              <table:table-cell office:value-type="float" office:value="0.251642131029145">
                <text:p>0.25164213102914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9.5">
                <text:p>109.5</text:p>
              </table:table-cell>
              <table:table-cell office:value-type="float" office:value="0.525034239772521">
                <text:p>0.525034239772521</text:p>
              </table:table-cell>
              <table:table-cell office:value-type="float" office:value="0.287051431541177">
                <text:p>0.2870514315411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0">
                <text:p>110</text:p>
              </table:table-cell>
              <table:table-cell office:value-type="float" office:value="0.450292214241673">
                <text:p>0.450292214241673</text:p>
              </table:table-cell>
              <table:table-cell office:value-type="float" office:value="0.336505806350237">
                <text:p>0.33650580635023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0.5">
                <text:p>110.5</text:p>
              </table:table-cell>
              <table:table-cell office:value-type="float" office:value="0.437589520015912">
                <text:p>0.437589520015912</text:p>
              </table:table-cell>
              <table:table-cell office:value-type="float" office:value="0.374707399815214">
                <text:p>0.37470739981521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1">
                <text:p>111</text:p>
              </table:table-cell>
              <table:table-cell office:value-type="float" office:value="0.386517370803661">
                <text:p>0.386517370803661</text:p>
              </table:table-cell>
              <table:table-cell office:value-type="float" office:value="0.405307161514774">
                <text:p>0.40530716151477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1.5">
                <text:p>111.5</text:p>
              </table:table-cell>
              <table:table-cell office:value-type="float" office:value="0.48521155474704">
                <text:p>0.48521155474704</text:p>
              </table:table-cell>
              <table:table-cell office:value-type="float" office:value="0.436128554831797">
                <text:p>0.43612855483179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2">
                <text:p>112</text:p>
              </table:table-cell>
              <table:table-cell office:value-type="float" office:value="0.460360275590965">
                <text:p>0.460360275590965</text:p>
              </table:table-cell>
              <table:table-cell office:value-type="float" office:value="0.4686831870255">
                <text:p>0.468683187025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2.5">
                <text:p>112.5</text:p>
              </table:table-cell>
              <table:table-cell office:value-type="float" office:value="0.469299208564652">
                <text:p>0.469299208564652</text:p>
              </table:table-cell>
              <table:table-cell office:value-type="float" office:value="0.469989088292465">
                <text:p>0.46998908829246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3">
                <text:p>113</text:p>
              </table:table-cell>
              <table:table-cell office:value-type="float" office:value="0.440475070309186">
                <text:p>0.440475070309186</text:p>
              </table:table-cell>
              <table:table-cell office:value-type="float" office:value="0.471865657796006">
                <text:p>0.4718656577960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3.5">
                <text:p>113.5</text:p>
              </table:table-cell>
              <table:table-cell office:value-type="float" office:value="0.420537590565527">
                <text:p>0.420537590565527</text:p>
              </table:table-cell>
              <table:table-cell office:value-type="float" office:value="0.44101904890574">
                <text:p>0.4410190489057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25">
      <style:chart-properties chart:display-label="true" chart:logarithmic="false" chart:minimum="-10" chart:maximum="50" chart:interval-major="10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>
        <chart:symbol-image xlink:href="Pictures/2000000A000000DF000000DFF893ECD5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196cm" svg:height="19.348cm" xlink:href=".." xlink:type="simple" chart:class="chart:scatter" chart:style-name="ch1">
        <chart:title svg:x="11.983cm" svg:y="0.522cm" chart:style-name="ch2">
          <text:p>Inlet 1200</text:p>
        </chart:title>
        <chart:legend chart:legend-position="end" svg:x="24.171cm" svg:y="9.126cm" style:legend-expansion="high" chart:style-name="ch3"/>
        <chart:plot-area chart:style-name="ch4" table:cell-range-address="Confocal.C3:Confocal.D92 Confocal.B2:Confocal.B92 Confocal.C2:Confocal.C2" chart:data-source-has-labels="row" svg:x="0.523cm" svg:y="1.687cm" svg:width="23.125cm" svg:height="17.275cm">
          <chartooo:coordinate-region svg:x="0.933cm" svg:y="1.886cm" svg:width="22.356cm" svg:height="16.42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onfocal.B3:Confocal.B92" chart:label-cell-address="Confocal.B2:Confocal.B2" chart:class="chart:scatter">
            <chart:domain table:cell-range-address="Confocal.D3:Confocal.D92"/>
            <chart:data-point chart:repeated="90"/>
          </chart:series>
          <chart:series chart:style-name="ch9" chart:values-cell-range-address="Confocal.C3:Confocal.C92" chart:label-cell-address="Confocal.C2:Confocal.C2" chart:class="chart:scatter">
            <chart:data-point chart:repeated="9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olution</text:p>
                <draw:g>
                  <svg:desc>Confocal.B2:Confocal.B2</svg:desc>
                </draw:g>
              </table:table-cell>
              <table:table-cell office:value-type="string">
                <text:p>DNA</text:p>
                <draw:g>
                  <svg:desc>Confocal.C2:Confocal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.5">
                <text:p>-7.5</text:p>
                <draw:g>
                  <svg:desc>Confocal.D3:Confocal.D92</svg:desc>
                </draw:g>
              </table:table-cell>
              <table:table-cell office:value-type="float" office:value="0">
                <text:p>0</text:p>
                <draw:g>
                  <svg:desc>Confocal.B3:Confocal.B92</svg:desc>
                </draw:g>
              </table:table-cell>
              <table:table-cell office:value-type="float" office:value="0.0302514853105759">
                <text:p>0.0302514853105759</text:p>
                <draw:g>
                  <svg:desc>Confocal.C3:Confocal.C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0.0118279506100855">
                <text:p>0.0118279506100855</text:p>
              </table:table-cell>
              <table:table-cell office:value-type="float" office:value="0.0475103756093742">
                <text:p>0.04751037560937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5">
                <text:p>-6.5</text:p>
              </table:table-cell>
              <table:table-cell office:value-type="float" office:value="0.0223986093937115">
                <text:p>0.0223986093937115</text:p>
              </table:table-cell>
              <table:table-cell office:value-type="float" office:value="0.0635549907572945">
                <text:p>0.0635549907572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0.0379649585521693">
                <text:p>0.0379649585521693</text:p>
              </table:table-cell>
              <table:table-cell office:value-type="float" office:value="0.0901134389281754">
                <text:p>0.09011343892817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5">
                <text:p>-5.5</text:p>
              </table:table-cell>
              <table:table-cell office:value-type="float" office:value="0.0608176959339792">
                <text:p>0.0608176959339792</text:p>
              </table:table-cell>
              <table:table-cell office:value-type="float" office:value="0.130115227607355">
                <text:p>0.1301152276073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0.100648039932753">
                <text:p>0.100648039932753</text:p>
              </table:table-cell>
              <table:table-cell office:value-type="float" office:value="0.179077669431103">
                <text:p>0.1790776694311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5">
                <text:p>-4.5</text:p>
              </table:table-cell>
              <table:table-cell office:value-type="float" office:value="0.147325616971363">
                <text:p>0.147325616971363</text:p>
              </table:table-cell>
              <table:table-cell office:value-type="float" office:value="0.264192277434246">
                <text:p>0.2641922774342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">
                <text:p>-4</text:p>
              </table:table-cell>
              <table:table-cell office:value-type="float" office:value="0.205293677436634">
                <text:p>0.205293677436634</text:p>
              </table:table-cell>
              <table:table-cell office:value-type="float" office:value="0.346772265190161">
                <text:p>0.3467722651901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5">
                <text:p>-3.5</text:p>
              </table:table-cell>
              <table:table-cell office:value-type="float" office:value="0.270050916010759">
                <text:p>0.270050916010759</text:p>
              </table:table-cell>
              <table:table-cell office:value-type="float" office:value="0.453749154947109">
                <text:p>0.4537491549471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0.334812815929708">
                <text:p>0.334812815929708</text:p>
              </table:table-cell>
              <table:table-cell office:value-type="float" office:value="0.543255898085379">
                <text:p>0.5432558980853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0.396821132333885">
                <text:p>0.396821132333885</text:p>
              </table:table-cell>
              <table:table-cell office:value-type="float" office:value="0.630900970790577">
                <text:p>0.6309009707905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">
                <text:p>-2</text:p>
              </table:table-cell>
              <table:table-cell office:value-type="float" office:value="0.459644195312043">
                <text:p>0.459644195312043</text:p>
              </table:table-cell>
              <table:table-cell office:value-type="float" office:value="0.757569014907722">
                <text:p>0.7575690149077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5">
                <text:p>-1.5</text:p>
              </table:table-cell>
              <table:table-cell office:value-type="float" office:value="0.523616491668481">
                <text:p>0.523616491668481</text:p>
              </table:table-cell>
              <table:table-cell office:value-type="float" office:value="0.822642698660186">
                <text:p>0.822642698660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">
                <text:p>-1</text:p>
              </table:table-cell>
              <table:table-cell office:value-type="float" office:value="0.577771572068206">
                <text:p>0.577771572068206</text:p>
              </table:table-cell>
              <table:table-cell office:value-type="float" office:value="0.854693258916033">
                <text:p>0.8546932589160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">
                <text:p>-0.5</text:p>
              </table:table-cell>
              <table:table-cell office:value-type="float" office:value="0.629171938930169">
                <text:p>0.629171938930169</text:p>
              </table:table-cell>
              <table:table-cell office:value-type="float" office:value="0.913211866977934">
                <text:p>0.9132118669779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686880376614061">
                <text:p>0.686880376614061</text:p>
              </table:table-cell>
              <table:table-cell office:value-type="float" office:value="0.961137023980228">
                <text:p>0.9611370239802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0.747437743502297">
                <text:p>0.747437743502297</text:p>
              </table:table-cell>
              <table:table-cell office:value-type="float" office:value="1.0013226782762">
                <text:p>1.00132267827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.794776101482845">
                <text:p>0.794776101482845</text:p>
              </table:table-cell>
              <table:table-cell office:value-type="float" office:value="0.953187976872969">
                <text:p>0.9531879768729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.826939804522974">
                <text:p>0.826939804522974</text:p>
              </table:table-cell>
              <table:table-cell office:value-type="float" office:value="0.962022389801293">
                <text:p>0.9620223898012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858228728517911">
                <text:p>0.858228728517911</text:p>
              </table:table-cell>
              <table:table-cell office:value-type="float" office:value="0.823228064492295">
                <text:p>0.823228064492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0.877384878201885">
                <text:p>0.877384878201885</text:p>
              </table:table-cell>
              <table:table-cell office:value-type="float" office:value="0.844441349491345">
                <text:p>0.8444413494913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.900125743307933">
                <text:p>0.900125743307933</text:p>
              </table:table-cell>
              <table:table-cell office:value-type="float" office:value="0.712985551293675">
                <text:p>0.712985551293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5">
                <text:p>3.5</text:p>
              </table:table-cell>
              <table:table-cell office:value-type="float" office:value="0.912265297756819">
                <text:p>0.912265297756819</text:p>
              </table:table-cell>
              <table:table-cell office:value-type="float" office:value="0.731541330638147">
                <text:p>0.7315413306381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0.925673020503419">
                <text:p>0.925673020503419</text:p>
              </table:table-cell>
              <table:table-cell office:value-type="float" office:value="0.664856441238603">
                <text:p>0.6648564412386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">
                <text:p>4.5</text:p>
              </table:table-cell>
              <table:table-cell office:value-type="float" office:value="0.932026433497724">
                <text:p>0.932026433497724</text:p>
              </table:table-cell>
              <table:table-cell office:value-type="float" office:value="0.623747952185994">
                <text:p>0.6237479521859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941482183351314">
                <text:p>0.941482183351314</text:p>
              </table:table-cell>
              <table:table-cell office:value-type="float" office:value="0.555546468272565">
                <text:p>0.5555464682725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5">
                <text:p>5.5</text:p>
              </table:table-cell>
              <table:table-cell office:value-type="float" office:value="0.94871489548276">
                <text:p>0.94871489548276</text:p>
              </table:table-cell>
              <table:table-cell office:value-type="float" office:value="0.621513980800222">
                <text:p>0.621513980800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.953364657570546">
                <text:p>0.953364657570546</text:p>
              </table:table-cell>
              <table:table-cell office:value-type="float" office:value="0.573173075999151">
                <text:p>0.5731730759991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5">
                <text:p>6.5</text:p>
              </table:table-cell>
              <table:table-cell office:value-type="float" office:value="0.960488463736574">
                <text:p>0.960488463736574</text:p>
              </table:table-cell>
              <table:table-cell office:value-type="float" office:value="0.500485743194266">
                <text:p>0.5004857431942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0.966270791363574">
                <text:p>0.966270791363574</text:p>
              </table:table-cell>
              <table:table-cell office:value-type="float" office:value="0.524017919042138">
                <text:p>0.5240179190421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5">
                <text:p>7.5</text:p>
              </table:table-cell>
              <table:table-cell office:value-type="float" office:value="0.973858754471713">
                <text:p>0.973858754471713</text:p>
              </table:table-cell>
              <table:table-cell office:value-type="float" office:value="0.484940249058803">
                <text:p>0.4849402490588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978084051674821">
                <text:p>0.978084051674821</text:p>
              </table:table-cell>
              <table:table-cell office:value-type="float" office:value="0.477532278783901">
                <text:p>0.4775322787839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5">
                <text:p>8.5</text:p>
              </table:table-cell>
              <table:table-cell office:value-type="float" office:value="0.986086026955002">
                <text:p>0.986086026955002</text:p>
              </table:table-cell>
              <table:table-cell office:value-type="float" office:value="0.335253080156352">
                <text:p>0.3352530801563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0.989583871859913">
                <text:p>0.989583871859913</text:p>
              </table:table-cell>
              <table:table-cell office:value-type="float" office:value="0.328956821759528">
                <text:p>0.3289568217595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5">
                <text:p>9.5</text:p>
              </table:table-cell>
              <table:table-cell office:value-type="float" office:value="0.992867153650073">
                <text:p>0.992867153650073</text:p>
              </table:table-cell>
              <table:table-cell office:value-type="float" office:value="0.380903317776224">
                <text:p>0.3809033177762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0.993622150258592">
                <text:p>0.993622150258592</text:p>
              </table:table-cell>
              <table:table-cell office:value-type="float" office:value="0.238891979240056">
                <text:p>0.2388919792400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5">
                <text:p>10.5</text:p>
              </table:table-cell>
              <table:table-cell office:value-type="float" office:value="0.997037503485414">
                <text:p>0.997037503485414</text:p>
              </table:table-cell>
              <table:table-cell office:value-type="float" office:value="0.263259612949485">
                <text:p>0.2632596129494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0.995703652601553">
                <text:p>0.995703652601553</text:p>
              </table:table-cell>
              <table:table-cell office:value-type="float" office:value="0.25339742739448">
                <text:p>0.253397427394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5">
                <text:p>11.5</text:p>
              </table:table-cell>
              <table:table-cell office:value-type="float" office:value="0.996530546922651">
                <text:p>0.996530546922651</text:p>
              </table:table-cell>
              <table:table-cell office:value-type="float" office:value="0.224330023954716">
                <text:p>0.2243300239547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.197703927373993">
                <text:p>0.1977039273739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5">
                <text:p>12.5</text:p>
              </table:table-cell>
              <table:table-cell office:value-type="float" office:value="0.99745532948504">
                <text:p>0.99745532948504</text:p>
              </table:table-cell>
              <table:table-cell office:value-type="float" office:value="0.201950273283009">
                <text:p>0.2019502732830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0.997150082025544">
                <text:p>0.997150082025544</text:p>
              </table:table-cell>
              <table:table-cell office:value-type="float" office:value="0.195536071954494">
                <text:p>0.1955360719544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5">
                <text:p>13.5</text:p>
              </table:table-cell>
              <table:table-cell office:value-type="float" office:value="0.997065047795736">
                <text:p>0.997065047795736</text:p>
              </table:table-cell>
              <table:table-cell office:value-type="float" office:value="0.134068614484358">
                <text:p>0.1340686144843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">
                <text:p>14</text:p>
              </table:table-cell>
              <table:table-cell office:value-type="float" office:value="0.997397133301183">
                <text:p>0.997397133301183</text:p>
              </table:table-cell>
              <table:table-cell office:value-type="float" office:value="0.136913423399414">
                <text:p>0.1369134233994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5">
                <text:p>14.5</text:p>
              </table:table-cell>
              <table:table-cell office:value-type="float" office:value="0.996039410681712">
                <text:p>0.996039410681712</text:p>
              </table:table-cell>
              <table:table-cell office:value-type="float" office:value="0.159272382539443">
                <text:p>0.1592723825394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0.992783531949">
                <text:p>0.992783531949</text:p>
              </table:table-cell>
              <table:table-cell office:value-type="float" office:value="0.110318472698814">
                <text:p>0.1103184726988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.5">
                <text:p>15.5</text:p>
              </table:table-cell>
              <table:table-cell office:value-type="float" office:value="0.995739954590025">
                <text:p>0.995739954590025</text:p>
              </table:table-cell>
              <table:table-cell office:value-type="float" office:value="0.112096148657298">
                <text:p>0.1120961486572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0.994763897234581">
                <text:p>0.994763897234581</text:p>
              </table:table-cell>
              <table:table-cell office:value-type="float" office:value="0.11618680658309">
                <text:p>0.116186806583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.5">
                <text:p>16.5</text:p>
              </table:table-cell>
              <table:table-cell office:value-type="float" office:value="0.988201994999084">
                <text:p>0.988201994999084</text:p>
              </table:table-cell>
              <table:table-cell office:value-type="float" office:value="0.0926171894112402">
                <text:p>0.09261718941124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0.990814043134671">
                <text:p>0.990814043134671</text:p>
              </table:table-cell>
              <table:table-cell office:value-type="float" office:value="0.0967838206430255">
                <text:p>0.09678382064302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.5">
                <text:p>17.5</text:p>
              </table:table-cell>
              <table:table-cell office:value-type="float" office:value="0.990096619790488">
                <text:p>0.990096619790488</text:p>
              </table:table-cell>
              <table:table-cell office:value-type="float" office:value="0.0996510501739144">
                <text:p>0.09965105017391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0.987967797734926">
                <text:p>0.987967797734926</text:p>
              </table:table-cell>
              <table:table-cell office:value-type="float" office:value="0.085166655861329">
                <text:p>0.0851666558613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.5">
                <text:p>18.5</text:p>
              </table:table-cell>
              <table:table-cell office:value-type="float" office:value="0.985175934691451">
                <text:p>0.985175934691451</text:p>
              </table:table-cell>
              <table:table-cell office:value-type="float" office:value="0.074722528312102">
                <text:p>0.0747225283121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">
                <text:p>19</text:p>
              </table:table-cell>
              <table:table-cell office:value-type="float" office:value="0.982744407728114">
                <text:p>0.982744407728114</text:p>
              </table:table-cell>
              <table:table-cell office:value-type="float" office:value="0.0745620359111998">
                <text:p>0.07456203591119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.5">
                <text:p>19.5</text:p>
              </table:table-cell>
              <table:table-cell office:value-type="float" office:value="0.978494108766408">
                <text:p>0.978494108766408</text:p>
              </table:table-cell>
              <table:table-cell office:value-type="float" office:value="0.071456628754473">
                <text:p>0.0714566287544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">
                <text:p>20</text:p>
              </table:table-cell>
              <table:table-cell office:value-type="float" office:value="0.975767080791842">
                <text:p>0.975767080791842</text:p>
              </table:table-cell>
              <table:table-cell office:value-type="float" office:value="0.0662275447316137">
                <text:p>0.06622754473161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.5">
                <text:p>20.5</text:p>
              </table:table-cell>
              <table:table-cell office:value-type="float" office:value="0.974916879746625">
                <text:p>0.974916879746625</text:p>
              </table:table-cell>
              <table:table-cell office:value-type="float" office:value="0.0684299560633243">
                <text:p>0.06842995606332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0.973778381586727">
                <text:p>0.973778381586727</text:p>
              </table:table-cell>
              <table:table-cell office:value-type="float" office:value="0.0639798227711064">
                <text:p>0.06397982277110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.5">
                <text:p>21.5</text:p>
              </table:table-cell>
              <table:table-cell office:value-type="float" office:value="0.972930723093235">
                <text:p>0.972930723093235</text:p>
              </table:table-cell>
              <table:table-cell office:value-type="float" office:value="0.0534191604815773">
                <text:p>0.05341916048157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">
                <text:p>22</text:p>
              </table:table-cell>
              <table:table-cell office:value-type="float" office:value="0.967898165718436">
                <text:p>0.967898165718436</text:p>
              </table:table-cell>
              <table:table-cell office:value-type="float" office:value="0.0574665648424644">
                <text:p>0.05746656484246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.5">
                <text:p>22.5</text:p>
              </table:table-cell>
              <table:table-cell office:value-type="float" office:value="0.969537122808921">
                <text:p>0.969537122808921</text:p>
              </table:table-cell>
              <table:table-cell office:value-type="float" office:value="0.0560569928741099">
                <text:p>0.05605699287410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">
                <text:p>23</text:p>
              </table:table-cell>
              <table:table-cell office:value-type="float" office:value="0.965501669467711">
                <text:p>0.965501669467711</text:p>
              </table:table-cell>
              <table:table-cell office:value-type="float" office:value="0.0434779229276421">
                <text:p>0.04347792292764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.5">
                <text:p>23.5</text:p>
              </table:table-cell>
              <table:table-cell office:value-type="float" office:value="0.967464095638365">
                <text:p>0.967464095638365</text:p>
              </table:table-cell>
              <table:table-cell office:value-type="float" office:value="0.0473599752467566">
                <text:p>0.04735997524675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0.962415294183121">
                <text:p>0.962415294183121</text:p>
              </table:table-cell>
              <table:table-cell office:value-type="float" office:value="0.040514177063445">
                <text:p>0.0405141770634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.5">
                <text:p>24.5</text:p>
              </table:table-cell>
              <table:table-cell office:value-type="float" office:value="0.961396295954151">
                <text:p>0.961396295954151</text:p>
              </table:table-cell>
              <table:table-cell office:value-type="float" office:value="0.0364560594033665">
                <text:p>0.03645605940336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">
                <text:p>25</text:p>
              </table:table-cell>
              <table:table-cell office:value-type="float" office:value="0.956660228360694">
                <text:p>0.956660228360694</text:p>
              </table:table-cell>
              <table:table-cell office:value-type="float" office:value="0.033046910886446">
                <text:p>0.0330469108864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.5">
                <text:p>25.5</text:p>
              </table:table-cell>
              <table:table-cell office:value-type="float" office:value="0.952304837261152">
                <text:p>0.952304837261152</text:p>
              </table:table-cell>
              <table:table-cell office:value-type="float" office:value="0.0322356545886553">
                <text:p>0.03223565458865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">
                <text:p>26</text:p>
              </table:table-cell>
              <table:table-cell office:value-type="float" office:value="0.947045427771614">
                <text:p>0.947045427771614</text:p>
              </table:table-cell>
              <table:table-cell office:value-type="float" office:value="0.0294126726401225">
                <text:p>0.02941267264012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.5">
                <text:p>26.5</text:p>
              </table:table-cell>
              <table:table-cell office:value-type="float" office:value="0.944259779854572">
                <text:p>0.944259779854572</text:p>
              </table:table-cell>
              <table:table-cell office:value-type="float" office:value="0.031359704321778">
                <text:p>0.0313597043217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0.940443833478682">
                <text:p>0.940443833478682</text:p>
              </table:table-cell>
              <table:table-cell office:value-type="float" office:value="0.0237447161069594">
                <text:p>0.02374471610695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.5">
                <text:p>27.5</text:p>
              </table:table-cell>
              <table:table-cell office:value-type="float" office:value="0.941556058604122">
                <text:p>0.941556058604122</text:p>
              </table:table-cell>
              <table:table-cell office:value-type="float" office:value="0.0237558711916845">
                <text:p>0.02375587119168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0.93952427727261">
                <text:p>0.93952427727261</text:p>
              </table:table-cell>
              <table:table-cell office:value-type="float" office:value="0.0245821758092158">
                <text:p>0.02458217580921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.5">
                <text:p>28.5</text:p>
              </table:table-cell>
              <table:table-cell office:value-type="float" office:value="0.935108712448983">
                <text:p>0.935108712448983</text:p>
              </table:table-cell>
              <table:table-cell office:value-type="float" office:value="0.0196070356334272">
                <text:p>0.01960703563342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0.931386981739676">
                <text:p>0.931386981739676</text:p>
              </table:table-cell>
              <table:table-cell office:value-type="float" office:value="0.0206210024621813">
                <text:p>0.02062100246218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.5">
                <text:p>29.5</text:p>
              </table:table-cell>
              <table:table-cell office:value-type="float" office:value="0.928803042925901">
                <text:p>0.928803042925901</text:p>
              </table:table-cell>
              <table:table-cell office:value-type="float" office:value="0.0168085175588213">
                <text:p>0.01680851755882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0.928477737558376">
                <text:p>0.928477737558376</text:p>
              </table:table-cell>
              <table:table-cell office:value-type="float" office:value="0.0169261843745538">
                <text:p>0.01692618437455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.5">
                <text:p>30.5</text:p>
              </table:table-cell>
              <table:table-cell office:value-type="float" office:value="0.925299689158926">
                <text:p>0.925299689158926</text:p>
              </table:table-cell>
              <table:table-cell office:value-type="float" office:value="0.0163993137082628">
                <text:p>0.01639931370826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">
                <text:p>31</text:p>
              </table:table-cell>
              <table:table-cell office:value-type="float" office:value="0.92711125726075">
                <text:p>0.92711125726075</text:p>
              </table:table-cell>
              <table:table-cell office:value-type="float" office:value="0.0183019459437848">
                <text:p>0.01830194594378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.5">
                <text:p>31.5</text:p>
              </table:table-cell>
              <table:table-cell office:value-type="float" office:value="0.922446804874127">
                <text:p>0.922446804874127</text:p>
              </table:table-cell>
              <table:table-cell office:value-type="float" office:value="0.0147937960499293">
                <text:p>0.01479379604992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0.922301455667362">
                <text:p>0.922301455667362</text:p>
              </table:table-cell>
              <table:table-cell office:value-type="float" office:value="0.0142859911905757">
                <text:p>0.01428599119057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.5">
                <text:p>32.5</text:p>
              </table:table-cell>
              <table:table-cell office:value-type="float" office:value="0.920249898933569">
                <text:p>0.920249898933569</text:p>
              </table:table-cell>
              <table:table-cell office:value-type="float" office:value="0.0096926365506623">
                <text:p>0.00969263655066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">
                <text:p>33</text:p>
              </table:table-cell>
              <table:table-cell office:value-type="float" office:value="0.912542577147376">
                <text:p>0.912542577147376</text:p>
              </table:table-cell>
              <table:table-cell office:value-type="float" office:value="0.00760202457056521">
                <text:p>0.007602024570565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.5">
                <text:p>33.5</text:p>
              </table:table-cell>
              <table:table-cell office:value-type="float" office:value="0.91033804355165">
                <text:p>0.91033804355165</text:p>
              </table:table-cell>
              <table:table-cell office:value-type="float" office:value="0.00646314288216687">
                <text:p>0.006463142882166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">
                <text:p>34</text:p>
              </table:table-cell>
              <table:table-cell office:value-type="float" office:value="0.90925576403538">
                <text:p>0.90925576403538</text:p>
              </table:table-cell>
              <table:table-cell office:value-type="float" office:value="0.00166329492265835">
                <text:p>0.001663294922658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.5">
                <text:p>34.5</text:p>
              </table:table-cell>
              <table:table-cell office:value-type="float" office:value="0.904509808740783">
                <text:p>0.904509808740783</text:p>
              </table:table-cell>
              <table:table-cell office:value-type="float" office:value="0.0041304324296206">
                <text:p>0.00413043242962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.901038236870333">
                <text:p>0.901038236870333</text:p>
              </table:table-cell>
              <table:table-cell office:value-type="float" office:value="0.0044659685424403">
                <text:p>0.00446596854244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.5">
                <text:p>35.5</text:p>
              </table:table-cell>
              <table:table-cell office:value-type="float" office:value="0.89978362884847">
                <text:p>0.89978362884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0.895323569369709">
                <text:p>0.895323569369709</text:p>
              </table:table-cell>
              <table:table-cell office:value-type="float" office:value="0.00097688445552201">
                <text:p>0.000976884455522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.5">
                <text:p>36.5</text:p>
              </table:table-cell>
              <table:table-cell office:value-type="float" office:value="0.891166921063093">
                <text:p>0.891166921063093</text:p>
              </table:table-cell>
              <table:table-cell office:value-type="float" office:value="0.000988522743174586">
                <text:p>0.00098852274317458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">
                <text:p>37</text:p>
              </table:table-cell>
              <table:table-cell office:value-type="float" office:value="0.891470755993853">
                <text:p>0.891470755993853</text:p>
              </table:table-cell>
              <table:table-cell office:value-type="float" office:value="0.00200262762990798">
                <text:p>0.002002627629907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automatic" chart:symbol-width="0.247cm" chart:symbol-height="0.247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126">
      <style:chart-properties chart:symbol-type="automatic" chart:symbol-width="0.247cm" chart:symbol-height="0.247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9" style:family="chart" style:data-style-name="N126">
      <style:chart-properties chart:symbol-type="automatic" chart:symbol-width="0.247cm" chart:symbol-height="0.247cm" chart:link-data-style-to-source="true"/>
      <style:graphic-properties draw:stroke="none" svg:stroke-width="0.08cm" svg:stroke-color="#008000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219cm" svg:height="15.332cm" xlink:href=".." xlink:type="simple" chart:class="chart:scatter" chart:style-name="ch1">
        <chart:legend chart:legend-position="end" svg:x="22.189cm" svg:y="6.62cm" style:legend-expansion="high" chart:style-name="ch2"/>
        <chart:plot-area chart:style-name="ch3" table:cell-range-address="Rates.C3:Rates.C10 Rates.A1:Rates.A1 Rates.I3:Rates.I10 Rates.A11:Rates.A11 Rates.I12:Rates.I17 Rates.A18:Rates.A18 Rates.I19:Rates.I23 Rates.A24:Rates.A24 Rates.I25:Rates.I32" chart:data-source-has-labels="row" svg:x="0.504cm" svg:y="0.306cm" svg:width="21.181cm" svg:height="14.72cm">
          <chartooo:coordinate-region svg:x="1.364cm" svg:y="0.505cm" svg:width="19.909cm" svg:height="13.8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ates.I3:Rates.I10" chart:label-cell-address="Rates.A1:Rates.A1" chart:class="chart:scatter">
            <chart:domain table:cell-range-address="Rates.C3:Rates.C10"/>
            <chart:data-point chart:repeated="8"/>
          </chart:series>
          <chart:series chart:style-name="ch7" chart:values-cell-range-address="Rates.I12:Rates.I17" chart:label-cell-address="Rates.A11:Rates.A11" chart:class="chart:scatter">
            <chart:domain table:cell-range-address="Rates.C12:Rates.C17"/>
            <chart:data-point chart:repeated="6"/>
          </chart:series>
          <chart:series chart:style-name="ch8" chart:values-cell-range-address="Rates.I19:Rates.I23" chart:label-cell-address="Rates.A18:Rates.A18" chart:class="chart:scatter">
            <chart:domain table:cell-range-address="Rates.C19:Rates.C23"/>
            <chart:data-point chart:repeated="5"/>
          </chart:series>
          <chart:series chart:style-name="ch9" chart:values-cell-range-address="Rates.I25:Rates.I32" chart:label-cell-address="Rates.A24:Rates.A24" chart:class="chart:scatter">
            <chart:domain table:cell-range-address="Rates.C25:Rates.C32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4 7 FM</text:p>
                <draw:g>
                  <svg:desc>Rates.A1:Rates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T4 14 FM</text:p>
                <draw:g>
                  <svg:desc>Rates.A11:Rates.A1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ambda 21 fM</text:p>
                <draw:g>
                  <svg:desc>Rates.A18:Rates.A18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Hind 81.5 fM</text:p>
                <draw:g>
                  <svg:desc>Rates.A24:Rates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0">
                <text:p>1200</text:p>
                <draw:g>
                  <svg:desc>Rates.C3:Rates.C10</svg:desc>
                </draw:g>
              </table:table-cell>
              <table:table-cell office:value-type="float" office:value="112.630662020906">
                <text:p>112.630662020906</text:p>
                <draw:g>
                  <svg:desc>Rates.I3:Rates.I10</svg:desc>
                </draw:g>
              </table:table-cell>
              <table:table-cell office:value-type="float" office:value="2000">
                <text:p>2000</text:p>
                <draw:g>
                  <svg:desc>Rates.C12:Rates.C17</svg:desc>
                </draw:g>
              </table:table-cell>
              <table:table-cell office:value-type="float" office:value="168.919860627178">
                <text:p>168.919860627178</text:p>
                <draw:g>
                  <svg:desc>Rates.I12:Rates.I17</svg:desc>
                </draw:g>
              </table:table-cell>
              <table:table-cell office:value-type="float" office:value="1200">
                <text:p>1200</text:p>
                <draw:g>
                  <svg:desc>Rates.C19:Rates.C23</svg:desc>
                </draw:g>
              </table:table-cell>
              <table:table-cell office:value-type="float" office:value="48.2478097622028">
                <text:p>48.2478097622028</text:p>
                <draw:g>
                  <svg:desc>Rates.I19:Rates.I23</svg:desc>
                </draw:g>
              </table:table-cell>
              <table:table-cell office:value-type="float" office:value="1200">
                <text:p>1200</text:p>
                <draw:g>
                  <svg:desc>Rates.C25:Rates.C32</svg:desc>
                </draw:g>
              </table:table-cell>
              <table:table-cell office:value-type="float" office:value="39.6949096335599">
                <text:p>39.6949096335599</text:p>
                <draw:g>
                  <svg:desc>Rates.I25:Rates.I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182.19512195122">
                <text:p>182.19512195122</text:p>
              </table:table-cell>
              <table:table-cell office:value-type="float" office:value="2000">
                <text:p>2000</text:p>
              </table:table-cell>
              <table:table-cell office:value-type="float" office:value="174.969512195122">
                <text:p>174.969512195122</text:p>
              </table:table-cell>
              <table:table-cell office:value-type="float" office:value="2000">
                <text:p>2000</text:p>
              </table:table-cell>
              <table:table-cell office:value-type="float" office:value="94.1891650277132">
                <text:p>94.1891650277132</text:p>
              </table:table-cell>
              <table:table-cell office:value-type="float" office:value="2000">
                <text:p>2000</text:p>
              </table:table-cell>
              <table:table-cell office:value-type="float" office:value="78.7332117393467">
                <text:p>78.7332117393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98.205574912892">
                <text:p>98.205574912892</text:p>
              </table:table-cell>
              <table:table-cell office:value-type="float" office:value="1200">
                <text:p>1200</text:p>
              </table:table-cell>
              <table:table-cell office:value-type="float" office:value="89.712543554007">
                <text:p>89.712543554007</text:p>
              </table:table-cell>
              <table:table-cell office:value-type="float" office:value="800">
                <text:p>800</text:p>
              </table:table-cell>
              <table:table-cell office:value-type="float" office:value="28.5088503486501">
                <text:p>28.5088503486501</text:p>
              </table:table-cell>
              <table:table-cell office:value-type="float" office:value="800">
                <text:p>800</text:p>
              </table:table-cell>
              <table:table-cell office:value-type="float" office:value="17.4498424805173">
                <text:p>17.44984248051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36.8989547038328">
                <text:p>36.8989547038328</text:p>
              </table:table-cell>
              <table:table-cell office:value-type="float" office:value="400">
                <text:p>400</text:p>
              </table:table-cell>
              <table:table-cell office:value-type="float" office:value="15.1306620209059">
                <text:p>15.1306620209059</text:p>
              </table:table-cell>
              <table:table-cell office:value-type="float" office:value="2800">
                <text:p>2800</text:p>
              </table:table-cell>
              <table:table-cell office:value-type="float" office:value="137.207223314858">
                <text:p>137.207223314858</text:p>
              </table:table-cell>
              <table:table-cell office:value-type="float" office:value="2800">
                <text:p>2800</text:p>
              </table:table-cell>
              <table:table-cell office:value-type="float" office:value="128.754767036976">
                <text:p>128.7547670369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46.0714285714286">
                <text:p>46.0714285714286</text:p>
              </table:table-cell>
              <table:table-cell office:value-type="float" office:value="1000">
                <text:p>1000</text:p>
              </table:table-cell>
              <table:table-cell office:value-type="float" office:value="64.0505226480836">
                <text:p>64.0505226480836</text:p>
              </table:table-cell>
              <table:table-cell office:value-type="float" office:value="200">
                <text:p>200</text:p>
              </table:table-cell>
              <table:table-cell office:value-type="float" office:value="2.46736992669408">
                <text:p>2.46736992669408</text:p>
              </table:table-cell>
              <table:table-cell office:value-type="float" office:value="200">
                <text:p>200</text:p>
              </table:table-cell>
              <table:table-cell office:value-type="float" office:value="0.855579505886254">
                <text:p>0.855579505886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0">
                <text:p>1200</text:p>
              </table:table-cell>
              <table:table-cell office:value-type="float" office:value="90.8362369337979">
                <text:p>90.8362369337979</text:p>
              </table:table-cell>
              <table:table-cell office:value-type="float" office:value="2800">
                <text:p>2800</text:p>
              </table:table-cell>
              <table:table-cell office:value-type="float" office:value="209.033101045296">
                <text:p>209.033101045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36.5909467749958">
                <text:p>36.5909467749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172.369337979094">
                <text:p>172.369337979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57.3636212900017">
                <text:p>57.3636212900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9.35540069686411">
                <text:p>9.3554006968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8.97363621290002">
                <text:p>8.9736362129000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26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5cm" svg:y="3.454cm" style:legend-expansion="high" chart:style-name="ch2"/>
        <chart:plot-area chart:style-name="ch3" table:cell-range-address="'Hind III'.A5:'Hind III'.B23 'Hind III'.B2:'Hind III'.B2 'Hind III'.E2:'Hind III'.E2 'Hind III'.E5:'Hind III'.E24 'Hind III'.H2:'Hind III'.H2 'Hind III'.H5:'Hind III'.H22 'Hind III'.K2:'Hind III'.K2 'Hind III'.K5:'Hind III'.K15" chart:data-source-has-labels="row" svg:x="0.32cm" svg:y="0.18cm" svg:width="13.785cm" svg:height="8.64cm">
          <chartooo:coordinate-region svg:x="1.497cm" svg:y="0.379cm" svg:width="12.18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Hind III'.B5:'Hind III'.B23" chart:label-cell-address="'Hind III'.B2:'Hind III'.B2" chart:class="chart:scatter">
            <chart:domain table:cell-range-address="'Hind III'.A5:'Hind III'.A23"/>
            <chart:data-point chart:repeated="19"/>
          </chart:series>
          <chart:series chart:style-name="ch8" chart:values-cell-range-address="'Hind III'.E5:'Hind III'.E24" chart:label-cell-address="'Hind III'.E2:'Hind III'.E2" chart:class="chart:scatter">
            <chart:domain table:cell-range-address="'Hind III'.D5:'Hind III'.D24"/>
            <chart:data-point chart:repeated="20"/>
          </chart:series>
          <chart:series chart:style-name="ch9" chart:values-cell-range-address="'Hind III'.H5:'Hind III'.H22" chart:label-cell-address="'Hind III'.H2:'Hind III'.H2" chart:class="chart:scatter">
            <chart:domain table:cell-range-address="'Hind III'.G5:'Hind III'.G22"/>
            <chart:data-point chart:repeated="18"/>
          </chart:series>
          <chart:series chart:style-name="ch10" chart:values-cell-range-address="'Hind III'.K5:'Hind III'.K15" chart:label-cell-address="'Hind III'.K2:'Hind III'.K2" chart:class="chart:scatter">
            <chart:domain table:cell-range-address="'Hind III'.J5:'Hind III'.J1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60</text:p>
                <draw:g>
                  <svg:desc>'Hind III'.B2:'Hind III'.B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61</text:p>
                <draw:g>
                  <svg:desc>'Hind III'.E2:'Hind III'.E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62</text:p>
                <draw:g>
                  <svg:desc>'Hind III'.H2:'Hind III'.H2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6363</text:p>
                <draw:g>
                  <svg:desc>'Hind III'.K2:'Hind III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.318911472057">
                <text:p>201.318911472057</text:p>
                <draw:g>
                  <svg:desc>'Hind III'.A5:'Hind III'.A23</svg:desc>
                </draw:g>
              </table:table-cell>
              <table:table-cell office:value-type="float" office:value="0.0842919714546289">
                <text:p>0.0842919714546289</text:p>
                <draw:g>
                  <svg:desc>'Hind III'.B5:'Hind III'.B23</svg:desc>
                </draw:g>
              </table:table-cell>
              <table:table-cell office:value-type="float" office:value="192.735368223226">
                <text:p>192.735368223226</text:p>
                <draw:g>
                  <svg:desc>'Hind III'.D5:'Hind III'.D24</svg:desc>
                </draw:g>
              </table:table-cell>
              <table:table-cell office:value-type="float" office:value="0.193186328431151">
                <text:p>0.193186328431151</text:p>
                <draw:g>
                  <svg:desc>'Hind III'.E5:'Hind III'.E24</svg:desc>
                </draw:g>
              </table:table-cell>
              <table:table-cell office:value-type="float" office:value="18.0563232584963">
                <text:p>18.0563232584963</text:p>
                <draw:g>
                  <svg:desc>'Hind III'.G5:'Hind III'.G22</svg:desc>
                </draw:g>
              </table:table-cell>
              <table:table-cell office:value-type="float" office:value="0.00538477749843642">
                <text:p>0.00538477749843642</text:p>
                <draw:g>
                  <svg:desc>'Hind III'.H5:'Hind III'.H22</svg:desc>
                </draw:g>
              </table:table-cell>
              <table:table-cell office:value-type="float" office:value="186.289929248038">
                <text:p>186.289929248038</text:p>
                <draw:g>
                  <svg:desc>'Hind III'.J5:'Hind III'.J15</svg:desc>
                </draw:g>
              </table:table-cell>
              <table:table-cell office:value-type="float" office:value="0.377876553306528">
                <text:p>0.377876553306528</text:p>
                <draw:g>
                  <svg:desc>'Hind III'.K5:'Hind III'.K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3.516762048043">
                <text:p>343.516762048043</text:p>
              </table:table-cell>
              <table:table-cell office:value-type="float" office:value="0.0755312861347169">
                <text:p>0.0755312861347169</text:p>
              </table:table-cell>
              <table:table-cell office:value-type="float" office:value="402.680578995491">
                <text:p>402.680578995491</text:p>
              </table:table-cell>
              <table:table-cell office:value-type="float" office:value="0.308612549528213">
                <text:p>0.308612549528213</text:p>
              </table:table-cell>
              <table:table-cell office:value-type="float" office:value="215.31835288805">
                <text:p>215.31835288805</text:p>
              </table:table-cell>
              <table:table-cell office:value-type="float" office:value="0.0479276218705614">
                <text:p>0.0479276218705614</text:p>
              </table:table-cell>
              <table:table-cell office:value-type="float" office:value="384.574030114938">
                <text:p>384.574030114938</text:p>
              </table:table-cell>
              <table:table-cell office:value-type="float" office:value="0.529657160187387">
                <text:p>0.5296571601873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5.681530897499">
                <text:p>485.681530897499</text:p>
              </table:table-cell>
              <table:table-cell office:value-type="float" office:value="0.188799769682528">
                <text:p>0.188799769682528</text:p>
              </table:table-cell>
              <table:table-cell office:value-type="float" office:value="599.929504917381">
                <text:p>599.929504917381</text:p>
              </table:table-cell>
              <table:table-cell office:value-type="float" office:value="0.340725271739415">
                <text:p>0.340725271739415</text:p>
              </table:table-cell>
              <table:table-cell office:value-type="float" office:value="470.433622833091">
                <text:p>470.433622833091</text:p>
              </table:table-cell>
              <table:table-cell office:value-type="float" office:value="0.0554271231740141">
                <text:p>0.0554271231740141</text:p>
              </table:table-cell>
              <table:table-cell office:value-type="float" office:value="570.788345562012">
                <text:p>570.788345562012</text:p>
              </table:table-cell>
              <table:table-cell office:value-type="float" office:value="0.509359958398446">
                <text:p>0.5093599583984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4.81801586614">
                <text:p>664.81801586614</text:p>
              </table:table-cell>
              <table:table-cell office:value-type="float" office:value="0.196198807065273">
                <text:p>0.196198807065273</text:p>
              </table:table-cell>
              <table:table-cell office:value-type="float" office:value="803.852631472504">
                <text:p>803.852631472504</text:p>
              </table:table-cell>
              <table:table-cell office:value-type="float" office:value="0.399645171071172">
                <text:p>0.399645171071172</text:p>
              </table:table-cell>
              <table:table-cell office:value-type="float" office:value="707.271919479384">
                <text:p>707.271919479384</text:p>
              </table:table-cell>
              <table:table-cell office:value-type="float" office:value="0.0747144872987779">
                <text:p>0.0747144872987779</text:p>
              </table:table-cell>
              <table:table-cell office:value-type="float" office:value="762.433252908908">
                <text:p>762.433252908908</text:p>
              </table:table-cell>
              <table:table-cell office:value-type="float" office:value="0.726836244142957">
                <text:p>0.726836244142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8.479452077537">
                <text:p>858.479452077537</text:p>
              </table:table-cell>
              <table:table-cell office:value-type="float" office:value="0.152130716909072">
                <text:p>0.152130716909072</text:p>
              </table:table-cell>
              <table:table-cell office:value-type="float" office:value="1013.75754269523">
                <text:p>1013.75754269523</text:p>
              </table:table-cell>
              <table:table-cell office:value-type="float" office:value="0.379899027176832">
                <text:p>0.379899027176832</text:p>
              </table:table-cell>
              <table:table-cell office:value-type="float" office:value="953.274134647573">
                <text:p>953.274134647573</text:p>
              </table:table-cell>
              <table:table-cell office:value-type="float" office:value="0.104947968836516">
                <text:p>0.104947968836516</text:p>
              </table:table-cell>
              <table:table-cell office:value-type="float" office:value="960.195055995745">
                <text:p>960.195055995745</text:p>
              </table:table-cell>
              <table:table-cell office:value-type="float" office:value="0.663176472409364">
                <text:p>0.6631764724093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4.74713395542">
                <text:p>1004.74713395542</text:p>
              </table:table-cell>
              <table:table-cell office:value-type="float" office:value="0.201831129223929">
                <text:p>0.201831129223929</text:p>
              </table:table-cell>
              <table:table-cell office:value-type="float" office:value="1211.65195748906">
                <text:p>1211.65195748906</text:p>
              </table:table-cell>
              <table:table-cell office:value-type="float" office:value="0.360773941757389">
                <text:p>0.360773941757389</text:p>
              </table:table-cell>
              <table:table-cell office:value-type="float" office:value="1208.65855922454">
                <text:p>1208.65855922454</text:p>
              </table:table-cell>
              <table:table-cell office:value-type="float" office:value="0.0814864423569287">
                <text:p>0.0814864423569287</text:p>
              </table:table-cell>
              <table:table-cell office:value-type="float" office:value="1338.31377977392">
                <text:p>1338.31377977392</text:p>
              </table:table-cell>
              <table:table-cell office:value-type="float" office:value="0.66545982239437">
                <text:p>0.665459822394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71.32513256749">
                <text:p>1171.32513256749</text:p>
              </table:table-cell>
              <table:table-cell office:value-type="float" office:value="0.228936852810205">
                <text:p>0.228936852810205</text:p>
              </table:table-cell>
              <table:table-cell office:value-type="float" office:value="1415.58494883998">
                <text:p>1415.58494883998</text:p>
              </table:table-cell>
              <table:table-cell office:value-type="float" office:value="0.47352235945118">
                <text:p>0.47352235945118</text:p>
              </table:table-cell>
              <table:table-cell office:value-type="float" office:value="1444.8146210458">
                <text:p>1444.8146210458</text:p>
              </table:table-cell>
              <table:table-cell office:value-type="float" office:value="0.0920813534233397">
                <text:p>0.0920813534233397</text:p>
              </table:table-cell>
              <table:table-cell office:value-type="float" office:value="1536.26198918089">
                <text:p>1536.26198918089</text:p>
              </table:table-cell>
              <table:table-cell office:value-type="float" office:value="0.651947009891267">
                <text:p>0.651947009891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62.34633340387">
                <text:p>1362.34633340387</text:p>
              </table:table-cell>
              <table:table-cell office:value-type="float" office:value="0.180986042831139">
                <text:p>0.180986042831139</text:p>
              </table:table-cell>
              <table:table-cell office:value-type="float" office:value="1625.55932355341">
                <text:p>1625.55932355341</text:p>
              </table:table-cell>
              <table:table-cell office:value-type="float" office:value="0.452759168146166">
                <text:p>0.452759168146166</text:p>
              </table:table-cell>
              <table:table-cell office:value-type="float" office:value="1690.83870777378">
                <text:p>1690.83870777378</text:p>
              </table:table-cell>
              <table:table-cell office:value-type="float" office:value="0.0975491178876263">
                <text:p>0.0975491178876263</text:p>
              </table:table-cell>
              <table:table-cell office:value-type="float" office:value="1914.62970755312">
                <text:p>1914.62970755312</text:p>
              </table:table-cell>
              <table:table-cell office:value-type="float" office:value="0.634669973836806">
                <text:p>0.634669973836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17.31210341818">
                <text:p>1517.31210341818</text:p>
              </table:table-cell>
              <table:table-cell office:value-type="float" office:value="0.159026389342662">
                <text:p>0.159026389342662</text:p>
              </table:table-cell>
              <table:table-cell office:value-type="float" office:value="1823.44337850805">
                <text:p>1823.44337850805</text:p>
              </table:table-cell>
              <table:table-cell office:value-type="float" office:value="0.404698658972109">
                <text:p>0.404698658972109</text:p>
              </table:table-cell>
              <table:table-cell office:value-type="float" office:value="1946.20344064204">
                <text:p>1946.20344064204</text:p>
              </table:table-cell>
              <table:table-cell office:value-type="float" office:value="0.0785294842532661">
                <text:p>0.0785294842532661</text:p>
              </table:table-cell>
              <table:table-cell office:value-type="float" office:value="2112.08157756439">
                <text:p>2112.08157756439</text:p>
              </table:table-cell>
              <table:table-cell office:value-type="float" office:value="0.642509115632733">
                <text:p>0.6425091156327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37.23321508639">
                <text:p>1737.23321508639</text:p>
              </table:table-cell>
              <table:table-cell office:value-type="float" office:value="0.226108610423696">
                <text:p>0.226108610423696</text:p>
              </table:table-cell>
              <table:table-cell office:value-type="float" office:value="2027.47834381427">
                <text:p>2027.47834381427</text:p>
              </table:table-cell>
              <table:table-cell office:value-type="float" office:value="0.428009219210013">
                <text:p>0.428009219210013</text:p>
              </table:table-cell>
              <table:table-cell office:value-type="float" office:value="2182.36625844706">
                <text:p>2182.36625844706</text:p>
              </table:table-cell>
              <table:table-cell office:value-type="float" office:value="0.0766390758861657">
                <text:p>0.0766390758861657</text:p>
              </table:table-cell>
              <table:table-cell office:value-type="float" office:value="2490.29023442417">
                <text:p>2490.29023442417</text:p>
              </table:table-cell>
              <table:table-cell office:value-type="float" office:value="0.650400224962416">
                <text:p>0.6504002249624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8.15831125007">
                <text:p>1938.15831125007</text:p>
              </table:table-cell>
              <table:table-cell office:value-type="float" office:value="0.234069782716384">
                <text:p>0.234069782716384</text:p>
              </table:table-cell>
              <table:table-cell office:value-type="float" office:value="2237.26275302678">
                <text:p>2237.26275302678</text:p>
              </table:table-cell>
              <table:table-cell office:value-type="float" office:value="0.398458384290518">
                <text:p>0.398458384290518</text:p>
              </table:table-cell>
              <table:table-cell office:value-type="float" office:value="2416.23776646691">
                <text:p>2416.23776646691</text:p>
              </table:table-cell>
              <table:table-cell office:value-type="float" office:value="0.0984129195853021">
                <text:p>0.0984129195853021</text:p>
              </table:table-cell>
              <table:table-cell office:value-type="float" office:value="2683.38762771893">
                <text:p>2683.38762771893</text:p>
              </table:table-cell>
              <table:table-cell office:value-type="float" office:value="0.621394183836348">
                <text:p>0.621394183836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7.8251992776">
                <text:p>2307.8251992776</text:p>
              </table:table-cell>
              <table:table-cell office:value-type="float" office:value="0.210540714402823">
                <text:p>0.210540714402823</text:p>
              </table:table-cell>
              <table:table-cell office:value-type="float" office:value="2411.44370602151">
                <text:p>2411.44370602151</text:p>
              </table:table-cell>
              <table:table-cell office:value-type="float" office:value="0.31932553621497">
                <text:p>0.31932553621497</text:p>
              </table:table-cell>
              <table:table-cell office:value-type="float" office:value="2665.95877918681">
                <text:p>2665.95877918681</text:p>
              </table:table-cell>
              <table:table-cell office:value-type="float" office:value="0.0760848428650706">
                <text:p>0.0760848428650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95.33179905103">
                <text:p>2495.33179905103</text:p>
              </table:table-cell>
              <table:table-cell office:value-type="float" office:value="0.224655206267979">
                <text:p>0.224655206267979</text:p>
              </table:table-cell>
              <table:table-cell office:value-type="float" office:value="2608.92719587206">
                <text:p>2608.92719587206</text:p>
              </table:table-cell>
              <table:table-cell office:value-type="float" office:value="0.415046682423739">
                <text:p>0.415046682423739</text:p>
              </table:table-cell>
              <table:table-cell office:value-type="float" office:value="2896.72424197237">
                <text:p>2896.72424197237</text:p>
              </table:table-cell>
              <table:table-cell office:value-type="float" office:value="0.0957998639981168">
                <text:p>0.095799863998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89.12264790251">
                <text:p>2689.12264790251</text:p>
              </table:table-cell>
              <table:table-cell office:value-type="float" office:value="0.170168458734605">
                <text:p>0.170168458734605</text:p>
              </table:table-cell>
              <table:table-cell office:value-type="float" office:value="2800.79464257415">
                <text:p>2800.79464257415</text:p>
              </table:table-cell>
              <table:table-cell office:value-type="float" office:value="0.355644940510701">
                <text:p>0.355644940510701</text:p>
              </table:table-cell>
              <table:table-cell office:value-type="float" office:value="3125.04849523415">
                <text:p>3125.04849523415</text:p>
              </table:table-cell>
              <table:table-cell office:value-type="float" office:value="0.115364813749782">
                <text:p>0.115364813749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69.64507412218">
                <text:p>2869.64507412218</text:p>
              </table:table-cell>
              <table:table-cell office:value-type="float" office:value="0.159335275941539">
                <text:p>0.159335275941539</text:p>
              </table:table-cell>
              <table:table-cell office:value-type="float" office:value="2981.80440775757">
                <text:p>2981.80440775757</text:p>
              </table:table-cell>
              <table:table-cell office:value-type="float" office:value="0.39995148252529">
                <text:p>0.39995148252529</text:p>
              </table:table-cell>
              <table:table-cell office:value-type="float" office:value="3374.4630730844">
                <text:p>3374.4630730844</text:p>
              </table:table-cell>
              <table:table-cell office:value-type="float" office:value="0.0623982259990077">
                <text:p>0.0623982259990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73.89101484194">
                <text:p>3073.89101484194</text:p>
              </table:table-cell>
              <table:table-cell office:value-type="float" office:value="0.223793535286522">
                <text:p>0.223793535286522</text:p>
              </table:table-cell>
              <table:table-cell office:value-type="float" office:value="3180.34538452042">
                <text:p>3180.34538452042</text:p>
              </table:table-cell>
              <table:table-cell office:value-type="float" office:value="0.412110067880307">
                <text:p>0.412110067880307</text:p>
              </table:table-cell>
              <table:table-cell office:value-type="float" office:value="3600.05611844939">
                <text:p>3600.05611844939</text:p>
              </table:table-cell>
              <table:table-cell office:value-type="float" office:value="0.0799532891480817">
                <text:p>0.0799532891480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50.98639672112">
                <text:p>3250.98639672112</text:p>
              </table:table-cell>
              <table:table-cell office:value-type="float" office:value="0.199573666437361">
                <text:p>0.199573666437361</text:p>
              </table:table-cell>
              <table:table-cell office:value-type="float" office:value="3384.2283870551">
                <text:p>3384.2283870551</text:p>
              </table:table-cell>
              <table:table-cell office:value-type="float" office:value="0.373056638313324">
                <text:p>0.373056638313324</text:p>
              </table:table-cell>
              <table:table-cell office:value-type="float" office:value="3840.30758569457">
                <text:p>3840.30758569457</text:p>
              </table:table-cell>
              <table:table-cell office:value-type="float" office:value="0.106842144351502">
                <text:p>0.10684214435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19.70592400903">
                <text:p>3419.70592400903</text:p>
              </table:table-cell>
              <table:table-cell office:value-type="float" office:value="0.155086327695384">
                <text:p>0.155086327695384</text:p>
              </table:table-cell>
              <table:table-cell office:value-type="float" office:value="3576.23188239339">
                <text:p>3576.23188239339</text:p>
              </table:table-cell>
              <table:table-cell office:value-type="float" office:value="0.362070062712943">
                <text:p>0.362070062712943</text:p>
              </table:table-cell>
              <table:table-cell office:value-type="float" office:value="4071.63261638576">
                <text:p>4071.63261638576</text:p>
              </table:table-cell>
              <table:table-cell office:value-type="float" office:value="0.0792129330009552">
                <text:p>0.0792129330009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07.60615163843">
                <text:p>3607.60615163843</text:p>
              </table:table-cell>
              <table:table-cell office:value-type="float" office:value="0.21842312771238">
                <text:p>0.21842312771238</text:p>
              </table:table-cell>
              <table:table-cell office:value-type="float" office:value="3773.94721162289">
                <text:p>3773.94721162289</text:p>
              </table:table-cell>
              <table:table-cell office:value-type="float" office:value="0.410165714165841">
                <text:p>0.410165714165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8.84820007963">
                <text:p>3978.84820007963</text:p>
              </table:table-cell>
              <table:table-cell office:value-type="float" office:value="0.382119722296654">
                <text:p>0.382119722296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26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5cm" svg:y="3.454cm" style:legend-expansion="high" chart:style-name="ch2"/>
        <chart:plot-area chart:style-name="ch3" table:cell-range-address="'Hind III'.A32:'Hind III'.B37 'Hind III'.B29:'Hind III'.B29 'Hind III'.E29:'Hind III'.E29 'Hind III'.E32:'Hind III'.E48 'Hind III'.H29:'Hind III'.H29 'Hind III'.H32:'Hind III'.H48 'Hind III'.K29:'Hind III'.K29 'Hind III'.K32:'Hind III'.K46" chart:data-source-has-labels="row" svg:x="0.32cm" svg:y="0.18cm" svg:width="13.785cm" svg:height="8.64cm">
          <chartooo:coordinate-region svg:x="1.497cm" svg:y="0.379cm" svg:width="12.18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Hind III'.B32:'Hind III'.B37" chart:label-cell-address="'Hind III'.B29:'Hind III'.B29" chart:class="chart:scatter">
            <chart:domain table:cell-range-address="'Hind III'.A32:'Hind III'.A37"/>
            <chart:data-point chart:repeated="6"/>
          </chart:series>
          <chart:series chart:style-name="ch8" chart:values-cell-range-address="'Hind III'.E32:'Hind III'.E48" chart:label-cell-address="'Hind III'.E29:'Hind III'.E29" chart:class="chart:scatter">
            <chart:domain table:cell-range-address="'Hind III'.D32:'Hind III'.D48"/>
            <chart:data-point chart:repeated="17"/>
          </chart:series>
          <chart:series chart:style-name="ch9" chart:values-cell-range-address="'Hind III'.H32:'Hind III'.H48" chart:label-cell-address="'Hind III'.H29:'Hind III'.H29" chart:class="chart:scatter">
            <chart:domain table:cell-range-address="'Hind III'.G32:'Hind III'.G48"/>
            <chart:data-point chart:repeated="17"/>
          </chart:series>
          <chart:series chart:style-name="ch10" chart:values-cell-range-address="'Hind III'.K32:'Hind III'.K46" chart:label-cell-address="'Hind III'.K29:'Hind III'.K29" chart:class="chart:scatter">
            <chart:domain table:cell-range-address="'Hind III'.J32:'Hind III'.J46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64</text:p>
                <draw:g>
                  <svg:desc>'Hind III'.B29:'Hind III'.B29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65</text:p>
                <draw:g>
                  <svg:desc>'Hind III'.E29:'Hind III'.E29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66</text:p>
                <draw:g>
                  <svg:desc>'Hind III'.H29:'Hind III'.H29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6367</text:p>
                <draw:g>
                  <svg:desc>'Hind III'.K29:'Hind III'.K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9.139723276789">
                <text:p>439.139723276789</text:p>
                <draw:g>
                  <svg:desc>'Hind III'.A32:'Hind III'.A37</svg:desc>
                </draw:g>
              </table:table-cell>
              <table:table-cell office:value-type="float" office:value="0.00324013454434589">
                <text:p>0.00324013454434589</text:p>
                <draw:g>
                  <svg:desc>'Hind III'.B32:'Hind III'.B37</svg:desc>
                </draw:g>
              </table:table-cell>
              <table:table-cell office:value-type="float" office:value="203.143748824649">
                <text:p>203.143748824649</text:p>
                <draw:g>
                  <svg:desc>'Hind III'.D32:'Hind III'.D48</svg:desc>
                </draw:g>
              </table:table-cell>
              <table:table-cell office:value-type="float" office:value="0.0901950020656396">
                <text:p>0.0901950020656396</text:p>
                <draw:g>
                  <svg:desc>'Hind III'.E32:'Hind III'.E48</svg:desc>
                </draw:g>
              </table:table-cell>
              <table:table-cell office:value-type="float" office:value="198.758320275558">
                <text:p>198.758320275558</text:p>
                <draw:g>
                  <svg:desc>'Hind III'.G32:'Hind III'.G48</svg:desc>
                </draw:g>
              </table:table-cell>
              <table:table-cell office:value-type="float" office:value="0.154611877749739">
                <text:p>0.154611877749739</text:p>
                <draw:g>
                  <svg:desc>'Hind III'.H32:'Hind III'.H48</svg:desc>
                </draw:g>
              </table:table-cell>
              <table:table-cell office:value-type="float" office:value="222.777538825437">
                <text:p>222.777538825437</text:p>
                <draw:g>
                  <svg:desc>'Hind III'.J32:'Hind III'.J46</svg:desc>
                </draw:g>
              </table:table-cell>
              <table:table-cell office:value-type="float" office:value="0.0170784730125922">
                <text:p>0.0170784730125922</text:p>
                <draw:g>
                  <svg:desc>'Hind III'.K32:'Hind III'.K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03.90616377303">
                <text:p>2203.90616377303</text:p>
              </table:table-cell>
              <table:table-cell office:value-type="float" office:value="0.00276664408837197">
                <text:p>0.00276664408837197</text:p>
              </table:table-cell>
              <table:table-cell office:value-type="float" office:value="434.457535692175">
                <text:p>434.457535692175</text:p>
              </table:table-cell>
              <table:table-cell office:value-type="float" office:value="0.151797323066109">
                <text:p>0.151797323066109</text:p>
              </table:table-cell>
              <table:table-cell office:value-type="float" office:value="423.873580410288">
                <text:p>423.873580410288</text:p>
              </table:table-cell>
              <table:table-cell office:value-type="float" office:value="0.266668904820689">
                <text:p>0.266668904820689</text:p>
              </table:table-cell>
              <table:table-cell office:value-type="float" office:value="490.104393328868">
                <text:p>490.104393328868</text:p>
              </table:table-cell>
              <table:table-cell office:value-type="float" office:value="0.0240034812727463">
                <text:p>0.0240034812727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1.59540225444">
                <text:p>2851.59540225444</text:p>
              </table:table-cell>
              <table:table-cell office:value-type="float" office:value="0.00793491666953541">
                <text:p>0.00793491666953541</text:p>
              </table:table-cell>
              <table:table-cell office:value-type="float" office:value="647.065930420446">
                <text:p>647.065930420446</text:p>
              </table:table-cell>
              <table:table-cell office:value-type="float" office:value="0.150594560439242">
                <text:p>0.150594560439242</text:p>
              </table:table-cell>
              <table:table-cell office:value-type="float" office:value="642.89686314556">
                <text:p>642.89686314556</text:p>
              </table:table-cell>
              <table:table-cell office:value-type="float" office:value="0.278168132555133">
                <text:p>0.278168132555133</text:p>
              </table:table-cell>
              <table:table-cell office:value-type="float" office:value="739.143844814768">
                <text:p>739.143844814768</text:p>
              </table:table-cell>
              <table:table-cell office:value-type="float" office:value="0.0381602925585742">
                <text:p>0.03816029255857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80.12413831512">
                <text:p>3380.12413831512</text:p>
              </table:table-cell>
              <table:table-cell office:value-type="float" office:value="0.00156085137982407">
                <text:p>0.00156085137982407</text:p>
              </table:table-cell>
              <table:table-cell office:value-type="float" office:value="868.994272589599">
                <text:p>868.994272589599</text:p>
              </table:table-cell>
              <table:table-cell office:value-type="float" office:value="0.016260061550698">
                <text:p>0.016260061550698</text:p>
              </table:table-cell>
              <table:table-cell office:value-type="float" office:value="864.904806629718">
                <text:p>864.904806629718</text:p>
              </table:table-cell>
              <table:table-cell office:value-type="float" office:value="0.310117633973776">
                <text:p>0.310117633973776</text:p>
              </table:table-cell>
              <table:table-cell office:value-type="float" office:value="996.338852211742">
                <text:p>996.338852211742</text:p>
              </table:table-cell>
              <table:table-cell office:value-type="float" office:value="0.047826938103236">
                <text:p>0.047826938103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67.51090634896">
                <text:p>3967.51090634896</text:p>
              </table:table-cell>
              <table:table-cell office:value-type="float" office:value="0.0000951342304940526">
                <text:p>0.0000951342304940526</text:p>
              </table:table-cell>
              <table:table-cell office:value-type="float" office:value="1100.35373264216">
                <text:p>1100.35373264216</text:p>
              </table:table-cell>
              <table:table-cell office:value-type="float" office:value="0.18945802698189">
                <text:p>0.18945802698189</text:p>
              </table:table-cell>
              <table:table-cell office:value-type="float" office:value="1089.63562045386">
                <text:p>1089.63562045386</text:p>
              </table:table-cell>
              <table:table-cell office:value-type="float" office:value="0.313784604825236">
                <text:p>0.313784604825236</text:p>
              </table:table-cell>
              <table:table-cell office:value-type="float" office:value="1512.739396035">
                <text:p>1512.739396035</text:p>
              </table:table-cell>
              <table:table-cell office:value-type="float" office:value="0.0354963715442026">
                <text:p>0.03549637154420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43.91317180631">
                <text:p>5143.91317180631</text:p>
              </table:table-cell>
              <table:table-cell office:value-type="float" office:value="0.00755984308344585">
                <text:p>0.00755984308344585</text:p>
              </table:table-cell>
              <table:table-cell office:value-type="float" office:value="1313.24038295228">
                <text:p>1313.24038295228</text:p>
              </table:table-cell>
              <table:table-cell office:value-type="float" office:value="0.16388808000396">
                <text:p>0.16388808000396</text:p>
              </table:table-cell>
              <table:table-cell office:value-type="float" office:value="1308.30492000673">
                <text:p>1308.30492000673</text:p>
              </table:table-cell>
              <table:table-cell office:value-type="float" office:value="0.293235238755234">
                <text:p>0.293235238755234</text:p>
              </table:table-cell>
              <table:table-cell office:value-type="float" office:value="1770.44680049541">
                <text:p>1770.44680049541</text:p>
              </table:table-cell>
              <table:table-cell office:value-type="float" office:value="0.0570312738965342">
                <text:p>0.05703127389653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5.49285024545">
                <text:p>1535.49285024545</text:p>
              </table:table-cell>
              <table:table-cell office:value-type="float" office:value="0.207262566692193">
                <text:p>0.207262566692193</text:p>
              </table:table-cell>
              <table:table-cell office:value-type="float" office:value="1530.15550353911">
                <text:p>1530.15550353911</text:p>
              </table:table-cell>
              <table:table-cell office:value-type="float" office:value="0.317752712968792">
                <text:p>0.317752712968792</text:p>
              </table:table-cell>
              <table:table-cell office:value-type="float" office:value="2037.23003096134">
                <text:p>2037.23003096134</text:p>
              </table:table-cell>
              <table:table-cell office:value-type="float" office:value="0.0616309439116675">
                <text:p>0.06163094391166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6.24312033086">
                <text:p>1766.24312033086</text:p>
              </table:table-cell>
              <table:table-cell office:value-type="float" office:value="0.190032111338871">
                <text:p>0.190032111338871</text:p>
              </table:table-cell>
              <table:table-cell office:value-type="float" office:value="1755.31007162734">
                <text:p>1755.31007162734</text:p>
              </table:table-cell>
              <table:table-cell office:value-type="float" office:value="0.30605186746808">
                <text:p>0.30605186746808</text:p>
              </table:table-cell>
              <table:table-cell office:value-type="float" office:value="2544.24845215934">
                <text:p>2544.24845215934</text:p>
              </table:table-cell>
              <table:table-cell office:value-type="float" office:value="0.0617080716904666">
                <text:p>0.0617080716904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.57999387837">
                <text:p>2200.57999387837</text:p>
              </table:table-cell>
              <table:table-cell office:value-type="float" office:value="0.190395085239536">
                <text:p>0.190395085239536</text:p>
              </table:table-cell>
              <table:table-cell office:value-type="float" office:value="1974.01139294038">
                <text:p>1974.01139294038</text:p>
              </table:table-cell>
              <table:table-cell office:value-type="float" office:value="0.264058749728859">
                <text:p>0.264058749728859</text:p>
              </table:table-cell>
              <table:table-cell office:value-type="float" office:value="2811.10761986464">
                <text:p>2811.10761986464</text:p>
              </table:table-cell>
              <table:table-cell office:value-type="float" office:value="0.0570033497294876">
                <text:p>0.05700334972948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.45181130033">
                <text:p>2431.45181130033</text:p>
              </table:table-cell>
              <table:table-cell office:value-type="float" office:value="0.191267739133523">
                <text:p>0.191267739133523</text:p>
              </table:table-cell>
              <table:table-cell office:value-type="float" office:value="2196.19683890655">
                <text:p>2196.19683890655</text:p>
              </table:table-cell>
              <table:table-cell office:value-type="float" office:value="0.31631867339576">
                <text:p>0.31631867339576</text:p>
              </table:table-cell>
              <table:table-cell office:value-type="float" office:value="3060.27404303436">
                <text:p>3060.27404303436</text:p>
              </table:table-cell>
              <table:table-cell office:value-type="float" office:value="0.033982589512913">
                <text:p>0.0339825895129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0.82612672929">
                <text:p>2860.82612672929</text:p>
              </table:table-cell>
              <table:table-cell office:value-type="float" office:value="0.1806321919743">
                <text:p>0.1806321919743</text:p>
              </table:table-cell>
              <table:table-cell office:value-type="float" office:value="2421.01576592417">
                <text:p>2421.01576592417</text:p>
              </table:table-cell>
              <table:table-cell office:value-type="float" office:value="0.299368734790754">
                <text:p>0.299368734790754</text:p>
              </table:table-cell>
              <table:table-cell office:value-type="float" office:value="3317.92394171649">
                <text:p>3317.92394171649</text:p>
              </table:table-cell>
              <table:table-cell office:value-type="float" office:value="0.0231532824479084">
                <text:p>0.02315328244790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6.07204375338">
                <text:p>3086.07204375338</text:p>
              </table:table-cell>
              <table:table-cell office:value-type="float" office:value="0.191311803434417">
                <text:p>0.191311803434417</text:p>
              </table:table-cell>
              <table:table-cell office:value-type="float" office:value="2639.76889382859">
                <text:p>2639.76889382859</text:p>
              </table:table-cell>
              <table:table-cell office:value-type="float" office:value="0.247602513334591">
                <text:p>0.247602513334591</text:p>
              </table:table-cell>
              <table:table-cell office:value-type="float" office:value="3585.03011448482">
                <text:p>3585.03011448482</text:p>
              </table:table-cell>
              <table:table-cell office:value-type="float" office:value="0.0599459217740221">
                <text:p>0.0599459217740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3.90997500333">
                <text:p>3293.90997500333</text:p>
              </table:table-cell>
              <table:table-cell office:value-type="float" office:value="0.160632154409549">
                <text:p>0.160632154409549</text:p>
              </table:table-cell>
              <table:table-cell office:value-type="float" office:value="2861.54078840488">
                <text:p>2861.54078840488</text:p>
              </table:table-cell>
              <table:table-cell office:value-type="float" office:value="0.313757272278389">
                <text:p>0.313757272278389</text:p>
              </table:table-cell>
              <table:table-cell office:value-type="float" office:value="3828.36142966113">
                <text:p>3828.36142966113</text:p>
              </table:table-cell>
              <table:table-cell office:value-type="float" office:value="0.0497563670085845">
                <text:p>0.04975636700858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9.40776587225">
                <text:p>3509.40776587225</text:p>
              </table:table-cell>
              <table:table-cell office:value-type="float" office:value="0.185867006179875">
                <text:p>0.185867006179875</text:p>
              </table:table-cell>
              <table:table-cell office:value-type="float" office:value="3086.8553244783">
                <text:p>3086.8553244783</text:p>
              </table:table-cell>
              <table:table-cell office:value-type="float" office:value="0.300676955707914">
                <text:p>0.300676955707914</text:p>
              </table:table-cell>
              <table:table-cell office:value-type="float" office:value="4079.97765030075">
                <text:p>4079.97765030075</text:p>
              </table:table-cell>
              <table:table-cell office:value-type="float" office:value="0.0406480988402846">
                <text:p>0.04064809884028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4.66222948822">
                <text:p>3734.66222948822</text:p>
              </table:table-cell>
              <table:table-cell office:value-type="float" office:value="0.175283790880674">
                <text:p>0.175283790880674</text:p>
              </table:table-cell>
              <table:table-cell office:value-type="float" office:value="3300.21893625441">
                <text:p>3300.21893625441</text:p>
              </table:table-cell>
              <table:table-cell office:value-type="float" office:value="0.265652373124167">
                <text:p>0.265652373124167</text:p>
              </table:table-cell>
              <table:table-cell office:value-type="float" office:value="4342.25204620445">
                <text:p>4342.25204620445</text:p>
              </table:table-cell>
              <table:table-cell office:value-type="float" office:value="0.0129380286582768">
                <text:p>0.0129380286582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41.57941974879">
                <text:p>3941.57941974879</text:p>
              </table:table-cell>
              <table:table-cell office:value-type="float" office:value="0.170167444464889">
                <text:p>0.170167444464889</text:p>
              </table:table-cell>
              <table:table-cell office:value-type="float" office:value="3516.10540560202">
                <text:p>3516.10540560202</text:p>
              </table:table-cell>
              <table:table-cell office:value-type="float" office:value="0.215332702937745">
                <text:p>0.21533270293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7.93741021679">
                <text:p>4157.93741021679</text:p>
              </table:table-cell>
              <table:table-cell office:value-type="float" office:value="0.194048723419005">
                <text:p>0.194048723419005</text:p>
              </table:table-cell>
              <table:table-cell office:value-type="float" office:value="3735.07291521084">
                <text:p>3735.07291521084</text:p>
              </table:table-cell>
              <table:table-cell office:value-type="float" office:value="0.294240059939356">
                <text:p>0.294240059939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2cm" svg:height="8.976cm" xlink:href=".." xlink:type="simple" chart:class="chart:scatter" chart:style-name="ch1">
        <chart:legend chart:legend-position="end" svg:x="14.427cm" svg:y="3.691cm" style:legend-expansion="high" chart:style-name="ch2"/>
        <chart:plot-area chart:style-name="ch3" table:cell-range-address="Lambda.A5:Lambda.B24 Lambda.B2:Lambda.B2 Lambda.E2:Lambda.E2 Lambda.E5:Lambda.E22 Lambda.H2:Lambda.H2 Lambda.H5:Lambda.H23" chart:data-source-has-labels="row" svg:x="0.32cm" svg:y="0.179cm" svg:width="13.787cm" svg:height="8.618cm">
          <chartooo:coordinate-region svg:x="1.497cm" svg:y="0.378cm" svg:width="12.185cm" svg:height="7.77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ambda.B5:Lambda.B24" chart:label-cell-address="Lambda.B2:Lambda.B2" chart:class="chart:scatter">
            <chart:domain table:cell-range-address="Lambda.A5:Lambda.A24"/>
            <chart:data-point chart:repeated="20"/>
          </chart:series>
          <chart:series chart:style-name="ch8" chart:values-cell-range-address="Lambda.E5:Lambda.E22" chart:label-cell-address="Lambda.E2:Lambda.E2" chart:class="chart:scatter">
            <chart:domain table:cell-range-address="Lambda.D5:Lambda.D22"/>
            <chart:data-point chart:repeated="18"/>
          </chart:series>
          <chart:series chart:style-name="ch9" chart:values-cell-range-address="Lambda.H5:Lambda.H23" chart:label-cell-address="Lambda.H2:Lambda.H2" chart:class="chart:scatter">
            <chart:domain table:cell-range-address="Lambda.G5:Lambda.G23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40</text:p>
                <draw:g>
                  <svg:desc>Lambda.B2:Lambda.B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41</text:p>
                <draw:g>
                  <svg:desc>Lambda.E2:Lambda.E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42</text:p>
                <draw:g>
                  <svg:desc>Lambda.H2:Lambda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1.63945299683">
                <text:p>151.63945299683</text:p>
                <draw:g>
                  <svg:desc>Lambda.A5:Lambda.A24</svg:desc>
                </draw:g>
              </table:table-cell>
              <table:table-cell office:value-type="float" office:value="0.118536866681677">
                <text:p>0.118536866681677</text:p>
                <draw:g>
                  <svg:desc>Lambda.B5:Lambda.B24</svg:desc>
                </draw:g>
              </table:table-cell>
              <table:table-cell office:value-type="float" office:value="169.662116708539">
                <text:p>169.662116708539</text:p>
                <draw:g>
                  <svg:desc>Lambda.D5:Lambda.D22</svg:desc>
                </draw:g>
              </table:table-cell>
              <table:table-cell office:value-type="float" office:value="0.181201904860808">
                <text:p>0.181201904860808</text:p>
                <draw:g>
                  <svg:desc>Lambda.E5:Lambda.E22</svg:desc>
                </draw:g>
              </table:table-cell>
              <table:table-cell office:value-type="float" office:value="6.75120764562004">
                <text:p>6.75120764562004</text:p>
                <draw:g>
                  <svg:desc>Lambda.G5:Lambda.G23</svg:desc>
                </draw:g>
              </table:table-cell>
              <table:table-cell office:value-type="float" office:value="0.000386698116593944">
                <text:p>0.000386698116593944</text:p>
                <draw:g>
                  <svg:desc>Lambda.H5:Lambda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6.694226966441">
                <text:p>376.694226966441</text:p>
              </table:table-cell>
              <table:table-cell office:value-type="float" office:value="0.195526075253917">
                <text:p>0.195526075253917</text:p>
              </table:table-cell>
              <table:table-cell office:value-type="float" office:value="373.673968584763">
                <text:p>373.673968584763</text:p>
              </table:table-cell>
              <table:table-cell office:value-type="float" office:value="0.297940231198265">
                <text:p>0.297940231198265</text:p>
              </table:table-cell>
              <table:table-cell office:value-type="float" office:value="193.774721682321">
                <text:p>193.774721682321</text:p>
              </table:table-cell>
              <table:table-cell office:value-type="float" office:value="0.0539932342074969">
                <text:p>0.0539932342074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8.301021838894">
                <text:p>578.301021838894</text:p>
              </table:table-cell>
              <table:table-cell office:value-type="float" office:value="0.148261853865114">
                <text:p>0.148261853865114</text:p>
              </table:table-cell>
              <table:table-cell office:value-type="float" office:value="566.432396446445">
                <text:p>566.432396446445</text:p>
              </table:table-cell>
              <table:table-cell office:value-type="float" office:value="0.302648920708158">
                <text:p>0.302648920708158</text:p>
              </table:table-cell>
              <table:table-cell office:value-type="float" office:value="277.079326688704">
                <text:p>277.079326688704</text:p>
              </table:table-cell>
              <table:table-cell office:value-type="float" office:value="0.00425238530129514">
                <text:p>0.00425238530129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8.017216439858">
                <text:p>788.017216439858</text:p>
              </table:table-cell>
              <table:table-cell office:value-type="float" office:value="0.189983047912715">
                <text:p>0.189983047912715</text:p>
              </table:table-cell>
              <table:table-cell office:value-type="float" office:value="765.147904176795">
                <text:p>765.147904176795</text:p>
              </table:table-cell>
              <table:table-cell office:value-type="float" office:value="0.359434088029196">
                <text:p>0.359434088029196</text:p>
              </table:table-cell>
              <table:table-cell office:value-type="float" office:value="436.684824641978">
                <text:p>436.684824641978</text:p>
              </table:table-cell>
              <table:table-cell office:value-type="float" office:value="0.0827059297638409">
                <text:p>0.0827059297638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7.46003065034">
                <text:p>1007.46003065034</text:p>
              </table:table-cell>
              <table:table-cell office:value-type="float" office:value="0.185381679439326">
                <text:p>0.185381679439326</text:p>
              </table:table-cell>
              <table:table-cell office:value-type="float" office:value="955.83530469677">
                <text:p>955.83530469677</text:p>
              </table:table-cell>
              <table:table-cell office:value-type="float" office:value="0.366361664013542">
                <text:p>0.366361664013542</text:p>
              </table:table-cell>
              <table:table-cell office:value-type="float" office:value="667.449180026509">
                <text:p>667.449180026509</text:p>
              </table:table-cell>
              <table:table-cell office:value-type="float" office:value="0.102435100125847">
                <text:p>0.102435100125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9.17444536443">
                <text:p>1209.17444536443</text:p>
              </table:table-cell>
              <table:table-cell office:value-type="float" office:value="0.170585122945991">
                <text:p>0.170585122945991</text:p>
              </table:table-cell>
              <table:table-cell office:value-type="float" office:value="1148.58505106327">
                <text:p>1148.58505106327</text:p>
              </table:table-cell>
              <table:table-cell office:value-type="float" office:value="0.340796851648432">
                <text:p>0.340796851648432</text:p>
              </table:table-cell>
              <table:table-cell office:value-type="float" office:value="902.008882077703">
                <text:p>902.008882077703</text:p>
              </table:table-cell>
              <table:table-cell office:value-type="float" office:value="0.107904312040452">
                <text:p>0.1079043120404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18.75808752039">
                <text:p>1418.75808752039</text:p>
              </table:table-cell>
              <table:table-cell office:value-type="float" office:value="0.200821446961112">
                <text:p>0.200821446961112</text:p>
              </table:table-cell>
              <table:table-cell office:value-type="float" office:value="1346.55282066715">
                <text:p>1346.55282066715</text:p>
              </table:table-cell>
              <table:table-cell office:value-type="float" office:value="0.37026362772604">
                <text:p>0.37026362772604</text:p>
              </table:table-cell>
              <table:table-cell office:value-type="float" office:value="1151.79704716572">
                <text:p>1151.79704716572</text:p>
              </table:table-cell>
              <table:table-cell office:value-type="float" office:value="0.10713989778268">
                <text:p>0.107139897782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44.16410910119">
                <text:p>1644.16410910119</text:p>
              </table:table-cell>
              <table:table-cell office:value-type="float" office:value="0.188196722047709">
                <text:p>0.188196722047709</text:p>
              </table:table-cell>
              <table:table-cell office:value-type="float" office:value="1551.26833020863">
                <text:p>1551.26833020863</text:p>
              </table:table-cell>
              <table:table-cell office:value-type="float" office:value="0.349195764625298">
                <text:p>0.349195764625298</text:p>
              </table:table-cell>
              <table:table-cell office:value-type="float" office:value="1382.36491061626">
                <text:p>1382.36491061626</text:p>
              </table:table-cell>
              <table:table-cell office:value-type="float" office:value="0.108616359725304">
                <text:p>0.1086163597253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51.09815216561">
                <text:p>1851.09815216561</text:p>
              </table:table-cell>
              <table:table-cell office:value-type="float" office:value="0.169557398647376">
                <text:p>0.169557398647376</text:p>
              </table:table-cell>
              <table:table-cell office:value-type="float" office:value="1743.22502521242">
                <text:p>1743.22502521242</text:p>
              </table:table-cell>
              <table:table-cell office:value-type="float" office:value="0.324390808815713">
                <text:p>0.324390808815713</text:p>
              </table:table-cell>
              <table:table-cell office:value-type="float" office:value="1623.60794690132">
                <text:p>1623.60794690132</text:p>
              </table:table-cell>
              <table:table-cell office:value-type="float" office:value="0.106386500466695">
                <text:p>0.1063865004666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67.92721737259">
                <text:p>2067.92721737259</text:p>
              </table:table-cell>
              <table:table-cell office:value-type="float" office:value="0.20507060507924">
                <text:p>0.20507060507924</text:p>
              </table:table-cell>
              <table:table-cell office:value-type="float" office:value="1941.24560959729">
                <text:p>1941.24560959729</text:p>
              </table:table-cell>
              <table:table-cell office:value-type="float" office:value="0.37072212803785">
                <text:p>0.37072212803785</text:p>
              </table:table-cell>
              <table:table-cell office:value-type="float" office:value="1872.65953917034">
                <text:p>1872.65953917034</text:p>
              </table:table-cell>
              <table:table-cell office:value-type="float" office:value="0.112716830422181">
                <text:p>0.1127168304221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92.80185193961">
                <text:p>2292.80185193961</text:p>
              </table:table-cell>
              <table:table-cell office:value-type="float" office:value="0.177475665821969">
                <text:p>0.177475665821969</text:p>
              </table:table-cell>
              <table:table-cell office:value-type="float" office:value="2145.82081823179">
                <text:p>2145.82081823179</text:p>
              </table:table-cell>
              <table:table-cell office:value-type="float" office:value="0.33861214162603">
                <text:p>0.33861214162603</text:p>
              </table:table-cell>
              <table:table-cell office:value-type="float" office:value="2103.52499161598">
                <text:p>2103.52499161598</text:p>
              </table:table-cell>
              <table:table-cell office:value-type="float" office:value="0.105525716784774">
                <text:p>0.1055257167847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00.53066316596">
                <text:p>2500.53066316596</text:p>
              </table:table-cell>
              <table:table-cell office:value-type="float" office:value="0.165632204567532">
                <text:p>0.165632204567532</text:p>
              </table:table-cell>
              <table:table-cell office:value-type="float" office:value="2338.81091316814">
                <text:p>2338.81091316814</text:p>
              </table:table-cell>
              <table:table-cell office:value-type="float" office:value="0.31169398654329">
                <text:p>0.31169398654329</text:p>
              </table:table-cell>
              <table:table-cell office:value-type="float" office:value="2332.68711436162">
                <text:p>2332.68711436162</text:p>
              </table:table-cell>
              <table:table-cell office:value-type="float" office:value="0.114788045266528">
                <text:p>0.1147880452665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16.62168552102">
                <text:p>2716.62168552102</text:p>
              </table:table-cell>
              <table:table-cell office:value-type="float" office:value="0.177401091810543">
                <text:p>0.177401091810543</text:p>
              </table:table-cell>
              <table:table-cell office:value-type="float" office:value="2536.82202202876">
                <text:p>2536.82202202876</text:p>
              </table:table-cell>
              <table:table-cell office:value-type="float" office:value="0.371873196905112">
                <text:p>0.371873196905112</text:p>
              </table:table-cell>
              <table:table-cell office:value-type="float" office:value="2581.91393289345">
                <text:p>2581.91393289345</text:p>
              </table:table-cell>
              <table:table-cell office:value-type="float" office:value="0.103751967366461">
                <text:p>0.1037519673664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41.57621698048">
                <text:p>2941.57621698048</text:p>
              </table:table-cell>
              <table:table-cell office:value-type="float" office:value="0.184396822366523">
                <text:p>0.184396822366523</text:p>
              </table:table-cell>
              <table:table-cell office:value-type="float" office:value="2740.49771571375">
                <text:p>2740.49771571375</text:p>
              </table:table-cell>
              <table:table-cell office:value-type="float" office:value="0.368375965324219">
                <text:p>0.368375965324219</text:p>
              </table:table-cell>
              <table:table-cell office:value-type="float" office:value="2812.97886171156">
                <text:p>2812.97886171156</text:p>
              </table:table-cell>
              <table:table-cell office:value-type="float" office:value="0.0972128404768254">
                <text:p>0.09721284047682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4.66942114209">
                <text:p>3154.66942114209</text:p>
              </table:table-cell>
              <table:table-cell office:value-type="float" office:value="0.155511580616654">
                <text:p>0.155511580616654</text:p>
              </table:table-cell>
              <table:table-cell office:value-type="float" office:value="3132.25525521673">
                <text:p>3132.25525521673</text:p>
              </table:table-cell>
              <table:table-cell office:value-type="float" office:value="0.340988998772673">
                <text:p>0.340988998772673</text:p>
              </table:table-cell>
              <table:table-cell office:value-type="float" office:value="3053.09040838239">
                <text:p>3053.09040838239</text:p>
              </table:table-cell>
              <table:table-cell office:value-type="float" office:value="0.111548082857497">
                <text:p>0.1115480828574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75.96397951493">
                <text:p>3375.96397951493</text:p>
              </table:table-cell>
              <table:table-cell office:value-type="float" office:value="0.198044317144858">
                <text:p>0.198044317144858</text:p>
              </table:table-cell>
              <table:table-cell office:value-type="float" office:value="3335.64757968288">
                <text:p>3335.64757968288</text:p>
              </table:table-cell>
              <table:table-cell office:value-type="float" office:value="0.337919134811874">
                <text:p>0.337919134811874</text:p>
              </table:table-cell>
              <table:table-cell office:value-type="float" office:value="3296.98027484484">
                <text:p>3296.98027484484</text:p>
              </table:table-cell>
              <table:table-cell office:value-type="float" office:value="0.104187052381938">
                <text:p>0.1041870523819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06.94951840575">
                <text:p>3606.94951840575</text:p>
              </table:table-cell>
              <table:table-cell office:value-type="float" office:value="0.177069296573942">
                <text:p>0.177069296573942</text:p>
              </table:table-cell>
              <table:table-cell office:value-type="float" office:value="3726.04929107889">
                <text:p>3726.04929107889</text:p>
              </table:table-cell>
              <table:table-cell office:value-type="float" office:value="0.362052330303759">
                <text:p>0.362052330303759</text:p>
              </table:table-cell>
              <table:table-cell office:value-type="float" office:value="3527.98027484484">
                <text:p>3527.98027484484</text:p>
              </table:table-cell>
              <table:table-cell office:value-type="float" office:value="0.102228186377987">
                <text:p>0.1022281863779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20.34115645406">
                <text:p>3820.34115645406</text:p>
              </table:table-cell>
              <table:table-cell office:value-type="float" office:value="0.163648841868387">
                <text:p>0.163648841868387</text:p>
              </table:table-cell>
              <table:table-cell office:value-type="float" office:value="3930.58439075588">
                <text:p>3930.58439075588</text:p>
              </table:table-cell>
              <table:table-cell office:value-type="float" office:value="0.354962511419411">
                <text:p>0.354962511419411</text:p>
              </table:table-cell>
              <table:table-cell office:value-type="float" office:value="3761.38015926463">
                <text:p>3761.38015926463</text:p>
              </table:table-cell>
              <table:table-cell office:value-type="float" office:value="0.10520852357062">
                <text:p>0.105208523570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42.1654094917">
                <text:p>4042.1654094917</text:p>
              </table:table-cell>
              <table:table-cell office:value-type="float" office:value="0.179028340802143">
                <text:p>0.17902834080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1.31352194832">
                <text:p>4011.31352194832</text:p>
              </table:table-cell>
              <table:table-cell office:value-type="float" office:value="0.100992817981171">
                <text:p>0.1009928179811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1.77515076893">
                <text:p>4271.77515076893</text:p>
              </table:table-cell>
              <table:table-cell office:value-type="float" office:value="0.170824289648138">
                <text:p>0.170824289648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26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5cm" svg:y="3.454cm" style:legend-expansion="high" chart:style-name="ch2"/>
        <chart:plot-area chart:style-name="ch3" table:cell-range-address="T4.A5:T4.B18 T4.B2:T4.B2 T4.E2:T4.E2 T4.E5:T4.E17 T4.H2:T4.H2 T4.H5:T4.H17 T4.K2:T4.K2 T4.K5:T4.K17" chart:data-source-has-labels="row" svg:x="0.32cm" svg:y="0.18cm" svg:width="13.785cm" svg:height="8.64cm">
          <chartooo:coordinate-region svg:x="1.497cm" svg:y="0.379cm" svg:width="12.18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4.B5:T4.B18" chart:label-cell-address="T4.B2:T4.B2" chart:class="chart:scatter">
            <chart:domain table:cell-range-address="T4.A5:T4.A18"/>
            <chart:data-point chart:repeated="14"/>
          </chart:series>
          <chart:series chart:style-name="ch8" chart:values-cell-range-address="T4.E5:T4.E17" chart:label-cell-address="T4.E2:T4.E2" chart:class="chart:scatter">
            <chart:domain table:cell-range-address="T4.D5:T4.D17"/>
            <chart:data-point chart:repeated="13"/>
          </chart:series>
          <chart:series chart:style-name="ch9" chart:values-cell-range-address="T4.H5:T4.H17" chart:label-cell-address="T4.H2:T4.H2" chart:class="chart:scatter">
            <chart:domain table:cell-range-address="T4.G5:T4.G17"/>
            <chart:data-point chart:repeated="13"/>
          </chart:series>
          <chart:series chart:style-name="ch10" chart:values-cell-range-address="T4.K5:T4.K17" chart:label-cell-address="T4.K2:T4.K2" chart:class="chart:scatter">
            <chart:domain table:cell-range-address="T4.J5:T4.J17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09</text:p>
                <draw:g>
                  <svg:desc>T4.B2:T4.B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10</text:p>
                <draw:g>
                  <svg:desc>T4.E2:T4.E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11</text:p>
                <draw:g>
                  <svg:desc>T4.H2:T4.H2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6313</text:p>
                <draw:g>
                  <svg:desc>T4.K2:T4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9236808416678">
                <text:p>9.9236808416678</text:p>
                <draw:g>
                  <svg:desc>T4.A5:T4.A18</svg:desc>
                </draw:g>
              </table:table-cell>
              <table:table-cell office:value-type="float" office:value="0.102482321792267">
                <text:p>0.102482321792267</text:p>
                <draw:g>
                  <svg:desc>T4.B5:T4.B18</svg:desc>
                </draw:g>
              </table:table-cell>
              <table:table-cell office:value-type="float" office:value="105.59520681733">
                <text:p>105.59520681733</text:p>
                <draw:g>
                  <svg:desc>T4.D5:T4.D17</svg:desc>
                </draw:g>
              </table:table-cell>
              <table:table-cell office:value-type="float" office:value="0.191754836301178">
                <text:p>0.191754836301178</text:p>
                <draw:g>
                  <svg:desc>T4.E5:T4.E17</svg:desc>
                </draw:g>
              </table:table-cell>
              <table:table-cell office:value-type="float" office:value="150.385561107336">
                <text:p>150.385561107336</text:p>
                <draw:g>
                  <svg:desc>T4.G5:T4.G17</svg:desc>
                </draw:g>
              </table:table-cell>
              <table:table-cell office:value-type="float" office:value="0.133222033542694">
                <text:p>0.133222033542694</text:p>
                <draw:g>
                  <svg:desc>T4.H5:T4.H17</svg:desc>
                </draw:g>
              </table:table-cell>
              <table:table-cell office:value-type="float" office:value="204.400971248028">
                <text:p>204.400971248028</text:p>
                <draw:g>
                  <svg:desc>T4.J5:T4.J17</svg:desc>
                </draw:g>
              </table:table-cell>
              <table:table-cell office:value-type="float" office:value="0.0493778595053863">
                <text:p>0.0493778595053863</text:p>
                <draw:g>
                  <svg:desc>T4.K5:T4.K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9.481030840204">
                <text:p>119.481030840204</text:p>
              </table:table-cell>
              <table:table-cell office:value-type="float" office:value="0.121666399902003">
                <text:p>0.121666399902003</text:p>
              </table:table-cell>
              <table:table-cell office:value-type="float" office:value="249.401708075612">
                <text:p>249.401708075612</text:p>
              </table:table-cell>
              <table:table-cell office:value-type="float" office:value="0.404238704812459">
                <text:p>0.404238704812459</text:p>
              </table:table-cell>
              <table:table-cell office:value-type="float" office:value="329.859421839376">
                <text:p>329.859421839376</text:p>
              </table:table-cell>
              <table:table-cell office:value-type="float" office:value="0.259313970905427">
                <text:p>0.259313970905427</text:p>
              </table:table-cell>
              <table:table-cell office:value-type="float" office:value="473.347582037345">
                <text:p>473.347582037345</text:p>
              </table:table-cell>
              <table:table-cell office:value-type="float" office:value="0.0923502644728529">
                <text:p>0.09235026447285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9.082749420363">
                <text:p>299.082749420363</text:p>
              </table:table-cell>
              <table:table-cell office:value-type="float" office:value="0.249415825521639">
                <text:p>0.249415825521639</text:p>
              </table:table-cell>
              <table:table-cell office:value-type="float" office:value="392.822817567105">
                <text:p>392.822817567105</text:p>
              </table:table-cell>
              <table:table-cell office:value-type="float" office:value="0.593792293534527">
                <text:p>0.593792293534527</text:p>
              </table:table-cell>
              <table:table-cell office:value-type="float" office:value="509.38099887378">
                <text:p>509.38099887378</text:p>
              </table:table-cell>
              <table:table-cell office:value-type="float" office:value="0.307756404192352">
                <text:p>0.307756404192352</text:p>
              </table:table-cell>
              <table:table-cell office:value-type="float" office:value="742.265281776935">
                <text:p>742.265281776935</text:p>
              </table:table-cell>
              <table:table-cell office:value-type="float" office:value="0.125029587415878">
                <text:p>0.1250295874158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8.634619697656">
                <text:p>478.634619697656</text:p>
              </table:table-cell>
              <table:table-cell office:value-type="float" office:value="0.355268443279299">
                <text:p>0.355268443279299</text:p>
              </table:table-cell>
              <table:table-cell office:value-type="float" office:value="536.422349812895">
                <text:p>536.422349812895</text:p>
              </table:table-cell>
              <table:table-cell office:value-type="float" office:value="0.654268916369866">
                <text:p>0.654268916369866</text:p>
              </table:table-cell>
              <table:table-cell office:value-type="float" office:value="689.402845766381">
                <text:p>689.402845766381</text:p>
              </table:table-cell>
              <table:table-cell office:value-type="float" office:value="0.324213471630646">
                <text:p>0.324213471630646</text:p>
              </table:table-cell>
              <table:table-cell office:value-type="float" office:value="1011.26829624997">
                <text:p>1011.26829624997</text:p>
              </table:table-cell>
              <table:table-cell office:value-type="float" office:value="0.122551957979116">
                <text:p>0.122551957979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7.918232966107">
                <text:p>657.918232966107</text:p>
              </table:table-cell>
              <table:table-cell office:value-type="float" office:value="0.387892450956349">
                <text:p>0.387892450956349</text:p>
              </table:table-cell>
              <table:table-cell office:value-type="float" office:value="679.716707603209">
                <text:p>679.716707603209</text:p>
              </table:table-cell>
              <table:table-cell office:value-type="float" office:value="0.643670386603286">
                <text:p>0.643670386603286</text:p>
              </table:table-cell>
              <table:table-cell office:value-type="float" office:value="869.787932508888">
                <text:p>869.787932508888</text:p>
              </table:table-cell>
              <table:table-cell office:value-type="float" office:value="0.354123832304821">
                <text:p>0.354123832304821</text:p>
              </table:table-cell>
              <table:table-cell office:value-type="float" office:value="1280.45866853052">
                <text:p>1280.45866853052</text:p>
              </table:table-cell>
              <table:table-cell office:value-type="float" office:value="0.139373944764975">
                <text:p>0.139373944764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7.618956451709">
                <text:p>837.618956451709</text:p>
              </table:table-cell>
              <table:table-cell office:value-type="float" office:value="0.413348887557288">
                <text:p>0.413348887557288</text:p>
              </table:table-cell>
              <table:table-cell office:value-type="float" office:value="822.736476074535">
                <text:p>822.736476074535</text:p>
              </table:table-cell>
              <table:table-cell office:value-type="float" office:value="0.725573054834084">
                <text:p>0.725573054834084</text:p>
              </table:table-cell>
              <table:table-cell office:value-type="float" office:value="1049.27877151734">
                <text:p>1049.27877151734</text:p>
              </table:table-cell>
              <table:table-cell office:value-type="float" office:value="0.368080332117067">
                <text:p>0.368080332117067</text:p>
              </table:table-cell>
              <table:table-cell office:value-type="float" office:value="1549.5561877066">
                <text:p>1549.5561877066</text:p>
              </table:table-cell>
              <table:table-cell office:value-type="float" office:value="0.144858867247781">
                <text:p>0.1448588672477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16.58962476731">
                <text:p>1016.58962476731</text:p>
              </table:table-cell>
              <table:table-cell office:value-type="float" office:value="0.410015369209607">
                <text:p>0.410015369209607</text:p>
              </table:table-cell>
              <table:table-cell office:value-type="float" office:value="966.538941684972">
                <text:p>966.538941684972</text:p>
              </table:table-cell>
              <table:table-cell office:value-type="float" office:value="0.68059454158069">
                <text:p>0.68059454158069</text:p>
              </table:table-cell>
              <table:table-cell office:value-type="float" office:value="1228.97958571031">
                <text:p>1228.97958571031</text:p>
              </table:table-cell>
              <table:table-cell office:value-type="float" office:value="0.374404746199061">
                <text:p>0.374404746199061</text:p>
              </table:table-cell>
              <table:table-cell office:value-type="float" office:value="1818.15431376177">
                <text:p>1818.15431376177</text:p>
              </table:table-cell>
              <table:table-cell office:value-type="float" office:value="0.150154206449131">
                <text:p>0.1501542064491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96.39695401333">
                <text:p>1196.39695401333</text:p>
              </table:table-cell>
              <table:table-cell office:value-type="float" office:value="0.439443841350096">
                <text:p>0.439443841350096</text:p>
              </table:table-cell>
              <table:table-cell office:value-type="float" office:value="1110.45338426026">
                <text:p>1110.45338426026</text:p>
              </table:table-cell>
              <table:table-cell office:value-type="float" office:value="0.699129067837521">
                <text:p>0.699129067837521</text:p>
              </table:table-cell>
              <table:table-cell office:value-type="float" office:value="1409.13882830831">
                <text:p>1409.13882830831</text:p>
              </table:table-cell>
              <table:table-cell office:value-type="float" office:value="0.356008778973482">
                <text:p>0.356008778973482</text:p>
              </table:table-cell>
              <table:table-cell office:value-type="float" office:value="2087.12189757402">
                <text:p>2087.12189757402</text:p>
              </table:table-cell>
              <table:table-cell office:value-type="float" office:value="0.140785722874949">
                <text:p>0.1407857228749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76.0793387629">
                <text:p>1376.0793387629</text:p>
              </table:table-cell>
              <table:table-cell office:value-type="float" office:value="0.421984875848246">
                <text:p>0.421984875848246</text:p>
              </table:table-cell>
              <table:table-cell office:value-type="float" office:value="1253.71804557464">
                <text:p>1253.71804557464</text:p>
              </table:table-cell>
              <table:table-cell office:value-type="float" office:value="0.687790928603026">
                <text:p>0.687790928603026</text:p>
              </table:table-cell>
              <table:table-cell office:value-type="float" office:value="1587.30196302218">
                <text:p>1587.30196302218</text:p>
              </table:table-cell>
              <table:table-cell office:value-type="float" office:value="0.38342611470793">
                <text:p>0.38342611470793</text:p>
              </table:table-cell>
              <table:table-cell office:value-type="float" office:value="2355.9327734631">
                <text:p>2355.9327734631</text:p>
              </table:table-cell>
              <table:table-cell office:value-type="float" office:value="0.137431945331631">
                <text:p>0.1374319453316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56.2892582552">
                <text:p>1556.2892582552</text:p>
              </table:table-cell>
              <table:table-cell office:value-type="float" office:value="0.420399540497162">
                <text:p>0.420399540497162</text:p>
              </table:table-cell>
              <table:table-cell office:value-type="float" office:value="1396.7003451106">
                <text:p>1396.7003451106</text:p>
              </table:table-cell>
              <table:table-cell office:value-type="float" office:value="0.727274269091977">
                <text:p>0.727274269091977</text:p>
              </table:table-cell>
              <table:table-cell office:value-type="float" office:value="1767.17162060714">
                <text:p>1767.17162060714</text:p>
              </table:table-cell>
              <table:table-cell office:value-type="float" office:value="0.378257524809926">
                <text:p>0.378257524809926</text:p>
              </table:table-cell>
              <table:table-cell office:value-type="float" office:value="2626.15855829314">
                <text:p>2626.15855829314</text:p>
              </table:table-cell>
              <table:table-cell office:value-type="float" office:value="0.14456458579046">
                <text:p>0.144564585790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35.08386703779">
                <text:p>1735.08386703779</text:p>
              </table:table-cell>
              <table:table-cell office:value-type="float" office:value="0.43853835188183">
                <text:p>0.43853835188183</text:p>
              </table:table-cell>
              <table:table-cell office:value-type="float" office:value="1540.57205727031">
                <text:p>1540.57205727031</text:p>
              </table:table-cell>
              <table:table-cell office:value-type="float" office:value="0.713252726484312">
                <text:p>0.713252726484312</text:p>
              </table:table-cell>
              <table:table-cell office:value-type="float" office:value="1944.57642918441">
                <text:p>1944.57642918441</text:p>
              </table:table-cell>
              <table:table-cell office:value-type="float" office:value="0.37650896535927">
                <text:p>0.37650896535927</text:p>
              </table:table-cell>
              <table:table-cell office:value-type="float" office:value="2893.70439524748">
                <text:p>2893.70439524748</text:p>
              </table:table-cell>
              <table:table-cell office:value-type="float" office:value="0.137686468324889">
                <text:p>0.1376864683248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3.68022165802">
                <text:p>1913.68022165802</text:p>
              </table:table-cell>
              <table:table-cell office:value-type="float" office:value="0.443783767633315">
                <text:p>0.443783767633315</text:p>
              </table:table-cell>
              <table:table-cell office:value-type="float" office:value="1683.76951438504">
                <text:p>1683.76951438504</text:p>
              </table:table-cell>
              <table:table-cell office:value-type="float" office:value="0.721806554624858">
                <text:p>0.721806554624858</text:p>
              </table:table-cell>
              <table:table-cell office:value-type="float" office:value="2125.50315045862">
                <text:p>2125.50315045862</text:p>
              </table:table-cell>
              <table:table-cell office:value-type="float" office:value="0.385217994668138">
                <text:p>0.385217994668138</text:p>
              </table:table-cell>
              <table:table-cell office:value-type="float" office:value="3162.87623530307">
                <text:p>3162.87623530307</text:p>
              </table:table-cell>
              <table:table-cell office:value-type="float" office:value="0.137559232195292">
                <text:p>0.1375592321952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94.49713962385">
                <text:p>2094.49713962385</text:p>
              </table:table-cell>
              <table:table-cell office:value-type="float" office:value="0.47716444184031">
                <text:p>0.47716444184031</text:p>
              </table:table-cell>
              <table:table-cell office:value-type="float" office:value="1827.55634346368">
                <text:p>1827.55634346368</text:p>
              </table:table-cell>
              <table:table-cell office:value-type="float" office:value="0.718979118439472">
                <text:p>0.718979118439472</text:p>
              </table:table-cell>
              <table:table-cell office:value-type="float" office:value="2304.46197519901">
                <text:p>2304.46197519901</text:p>
              </table:table-cell>
              <table:table-cell office:value-type="float" office:value="0.384844775753582">
                <text:p>0.384844775753582</text:p>
              </table:table-cell>
              <table:table-cell office:value-type="float" office:value="3432.12924305983">
                <text:p>3432.12924305983</text:p>
              </table:table-cell>
              <table:table-cell office:value-type="float" office:value="0.136276900994742">
                <text:p>0.1362769009947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72.64492819025">
                <text:p>2272.64492819025</text:p>
              </table:table-cell>
              <table:table-cell office:value-type="float" office:value="0.457816828605211">
                <text:p>0.457816828605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26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4cm" xlink:href=".." xlink:type="simple" chart:class="chart:scatter" chart:style-name="ch1">
        <chart:legend chart:legend-position="end" svg:x="14.452cm" svg:y="3.456cm" style:legend-expansion="high" chart:style-name="ch2"/>
        <chart:plot-area chart:style-name="ch3" table:cell-range-address="T4.A25:T4.B37 T4.B22:T4.B22 T4.E22:T4.E22 T4.E25:T4.E45 T4.H22:T4.H22 T4.H25:T4.H44 T4.K22:T4.K22 T4.K25:T4.K39" chart:data-source-has-labels="row" svg:x="0.32cm" svg:y="0.18cm" svg:width="13.812cm" svg:height="8.644cm">
          <chartooo:coordinate-region svg:x="1.497cm" svg:y="0.379cm" svg:width="12.21cm" svg:height="7.7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4.B25:T4.B37" chart:label-cell-address="T4.B22:T4.B22" chart:class="chart:scatter">
            <chart:domain table:cell-range-address="T4.A25:T4.A37"/>
            <chart:data-point chart:repeated="13"/>
          </chart:series>
          <chart:series chart:style-name="ch8" chart:values-cell-range-address="T4.E25:T4.E45" chart:label-cell-address="T4.E22:T4.E22" chart:class="chart:scatter">
            <chart:domain table:cell-range-address="T4.D25:T4.D45"/>
            <chart:data-point chart:repeated="21"/>
          </chart:series>
          <chart:series chart:style-name="ch9" chart:values-cell-range-address="T4.H25:T4.H44" chart:label-cell-address="T4.H22:T4.H22" chart:class="chart:scatter">
            <chart:domain table:cell-range-address="T4.G25:T4.G44"/>
            <chart:data-point chart:repeated="20"/>
          </chart:series>
          <chart:series chart:style-name="ch10" chart:values-cell-range-address="T4.K25:T4.K39" chart:label-cell-address="T4.K22:T4.K22" chart:class="chart:scatter">
            <chart:domain table:cell-range-address="T4.J25:T4.J39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14</text:p>
                <draw:g>
                  <svg:desc>T4.B22:T4.B2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25</text:p>
                <draw:g>
                  <svg:desc>T4.E22:T4.E2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26</text:p>
                <draw:g>
                  <svg:desc>T4.H22:T4.H22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6327</text:p>
                <draw:g>
                  <svg:desc>T4.K22:T4.K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.63150546161">
                <text:p>166.63150546161</text:p>
                <draw:g>
                  <svg:desc>T4.A25:T4.A37</svg:desc>
                </draw:g>
              </table:table-cell>
              <table:table-cell office:value-type="float" office:value="0.0636383265895181">
                <text:p>0.0636383265895181</text:p>
                <draw:g>
                  <svg:desc>T4.B25:T4.B37</svg:desc>
                </draw:g>
              </table:table-cell>
              <table:table-cell office:value-type="float" office:value="7.69979528206973">
                <text:p>7.69979528206973</text:p>
                <draw:g>
                  <svg:desc>T4.D25:T4.D45</svg:desc>
                </draw:g>
              </table:table-cell>
              <table:table-cell office:value-type="float" office:value="0.029917953476196">
                <text:p>0.029917953476196</text:p>
                <draw:g>
                  <svg:desc>T4.E25:T4.E45</svg:desc>
                </draw:g>
              </table:table-cell>
              <table:table-cell office:value-type="float" office:value="194.32298177612">
                <text:p>194.32298177612</text:p>
                <draw:g>
                  <svg:desc>T4.G25:T4.G44</svg:desc>
                </draw:g>
              </table:table-cell>
              <table:table-cell office:value-type="float" office:value="0.294828364853041">
                <text:p>0.294828364853041</text:p>
                <draw:g>
                  <svg:desc>T4.H25:T4.H44</svg:desc>
                </draw:g>
              </table:table-cell>
              <table:table-cell office:value-type="float" office:value="11.4244434778383">
                <text:p>11.4244434778383</text:p>
                <draw:g>
                  <svg:desc>T4.J25:T4.J39</svg:desc>
                </draw:g>
              </table:table-cell>
              <table:table-cell office:value-type="float" office:value="0.0689878599106242">
                <text:p>0.0689878599106242</text:p>
                <draw:g>
                  <svg:desc>T4.K25:T4.K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1.946636145121">
                <text:p>381.946636145121</text:p>
              </table:table-cell>
              <table:table-cell office:value-type="float" office:value="0.118401451213518">
                <text:p>0.118401451213518</text:p>
              </table:table-cell>
              <table:table-cell office:value-type="float" office:value="205.084632088796">
                <text:p>205.084632088796</text:p>
              </table:table-cell>
              <table:table-cell office:value-type="float" office:value="0.15432522164508">
                <text:p>0.15432522164508</text:p>
              </table:table-cell>
              <table:table-cell office:value-type="float" office:value="412.368678669822">
                <text:p>412.368678669822</text:p>
              </table:table-cell>
              <table:table-cell office:value-type="float" office:value="0.538628961903452">
                <text:p>0.538628961903452</text:p>
              </table:table-cell>
              <table:table-cell office:value-type="float" office:value="368.287848291396">
                <text:p>368.287848291396</text:p>
              </table:table-cell>
              <table:table-cell office:value-type="float" office:value="0.0113946607170467">
                <text:p>0.0113946607170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6.963361618135">
                <text:p>596.963361618135</text:p>
              </table:table-cell>
              <table:table-cell office:value-type="float" office:value="0.143735925963855">
                <text:p>0.143735925963855</text:p>
              </table:table-cell>
              <table:table-cell office:value-type="float" office:value="436.044177205676">
                <text:p>436.044177205676</text:p>
              </table:table-cell>
              <table:table-cell office:value-type="float" office:value="0.271622619401742">
                <text:p>0.271622619401742</text:p>
              </table:table-cell>
              <table:table-cell office:value-type="float" office:value="601.62509663127">
                <text:p>601.62509663127</text:p>
              </table:table-cell>
              <table:table-cell office:value-type="float" office:value="0.585182217532093">
                <text:p>0.585182217532093</text:p>
              </table:table-cell>
              <table:table-cell office:value-type="float" office:value="998.029381490444">
                <text:p>998.029381490444</text:p>
              </table:table-cell>
              <table:table-cell office:value-type="float" office:value="0.0272560429296925">
                <text:p>0.02725604292969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1.565248935132">
                <text:p>811.565248935132</text:p>
              </table:table-cell>
              <table:table-cell office:value-type="float" office:value="0.17169602700601">
                <text:p>0.17169602700601</text:p>
              </table:table-cell>
              <table:table-cell office:value-type="float" office:value="649.732752242706">
                <text:p>649.732752242706</text:p>
              </table:table-cell>
              <table:table-cell office:value-type="float" office:value="0.325953852491745">
                <text:p>0.325953852491745</text:p>
              </table:table-cell>
              <table:table-cell office:value-type="float" office:value="806.34820370732">
                <text:p>806.34820370732</text:p>
              </table:table-cell>
              <table:table-cell office:value-type="float" office:value="0.616506140100467">
                <text:p>0.616506140100467</text:p>
              </table:table-cell>
              <table:table-cell office:value-type="float" office:value="1543.94108020554">
                <text:p>1543.94108020554</text:p>
              </table:table-cell>
              <table:table-cell office:value-type="float" office:value="0.0361486586207287">
                <text:p>0.0361486586207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6.51073335324">
                <text:p>1026.51073335324</text:p>
              </table:table-cell>
              <table:table-cell office:value-type="float" office:value="0.161457806328671">
                <text:p>0.161457806328671</text:p>
              </table:table-cell>
              <table:table-cell office:value-type="float" office:value="872.346683113729">
                <text:p>872.346683113729</text:p>
              </table:table-cell>
              <table:table-cell office:value-type="float" office:value="0.359739646539428">
                <text:p>0.359739646539428</text:p>
              </table:table-cell>
              <table:table-cell office:value-type="float" office:value="1013.14963048444">
                <text:p>1013.14963048444</text:p>
              </table:table-cell>
              <table:table-cell office:value-type="float" office:value="0.698839664737626">
                <text:p>0.698839664737626</text:p>
              </table:table-cell>
              <table:table-cell office:value-type="float" office:value="2150.57687955178">
                <text:p>2150.57687955178</text:p>
              </table:table-cell>
              <table:table-cell office:value-type="float" office:value="0.0343535626437511">
                <text:p>0.03435356264375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41.57962944908">
                <text:p>1241.57962944908</text:p>
              </table:table-cell>
              <table:table-cell office:value-type="float" office:value="0.180916692446108">
                <text:p>0.180916692446108</text:p>
              </table:table-cell>
              <table:table-cell office:value-type="float" office:value="1103.54970386534">
                <text:p>1103.54970386534</text:p>
              </table:table-cell>
              <table:table-cell office:value-type="float" office:value="0.382478179887794">
                <text:p>0.382478179887794</text:p>
              </table:table-cell>
              <table:table-cell office:value-type="float" office:value="1208.5151502437">
                <text:p>1208.5151502437</text:p>
              </table:table-cell>
              <table:table-cell office:value-type="float" office:value="0.725991631126309">
                <text:p>0.725991631126309</text:p>
              </table:table-cell>
              <table:table-cell office:value-type="float" office:value="2810.27665460958">
                <text:p>2810.27665460958</text:p>
              </table:table-cell>
              <table:table-cell office:value-type="float" office:value="0.0400317350166631">
                <text:p>0.04003173501666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56.30803951038">
                <text:p>1456.30803951038</text:p>
              </table:table-cell>
              <table:table-cell office:value-type="float" office:value="0.173822868042551">
                <text:p>0.173822868042551</text:p>
              </table:table-cell>
              <table:table-cell office:value-type="float" office:value="1316.40206305687">
                <text:p>1316.40206305687</text:p>
              </table:table-cell>
              <table:table-cell office:value-type="float" office:value="0.332866999563272">
                <text:p>0.332866999563272</text:p>
              </table:table-cell>
              <table:table-cell office:value-type="float" office:value="1413.01648368731">
                <text:p>1413.01648368731</text:p>
              </table:table-cell>
              <table:table-cell office:value-type="float" office:value="0.614783830529371">
                <text:p>0.614783830529371</text:p>
              </table:table-cell>
              <table:table-cell office:value-type="float" office:value="3356.70265309246">
                <text:p>3356.70265309246</text:p>
              </table:table-cell>
              <table:table-cell office:value-type="float" office:value="0.036212766594426">
                <text:p>0.0362127665944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70.94626033589">
                <text:p>1670.94626033589</text:p>
              </table:table-cell>
              <table:table-cell office:value-type="float" office:value="0.175349422487026">
                <text:p>0.175349422487026</text:p>
              </table:table-cell>
              <table:table-cell office:value-type="float" office:value="1539.02209033851">
                <text:p>1539.02209033851</text:p>
              </table:table-cell>
              <table:table-cell office:value-type="float" office:value="0.356083346170271">
                <text:p>0.356083346170271</text:p>
              </table:table-cell>
              <table:table-cell office:value-type="float" office:value="1626.66509510992">
                <text:p>1626.66509510992</text:p>
              </table:table-cell>
              <table:table-cell office:value-type="float" office:value="0.691926330809301">
                <text:p>0.691926330809301</text:p>
              </table:table-cell>
              <table:table-cell office:value-type="float" office:value="3963.55290895969">
                <text:p>3963.55290895969</text:p>
              </table:table-cell>
              <table:table-cell office:value-type="float" office:value="0.038321254167431">
                <text:p>0.0383212541674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86.12221784197">
                <text:p>1886.12221784197</text:p>
              </table:table-cell>
              <table:table-cell office:value-type="float" office:value="0.180318379336165">
                <text:p>0.180318379336165</text:p>
              </table:table-cell>
              <table:table-cell office:value-type="float" office:value="1770.03124212348">
                <text:p>1770.03124212348</text:p>
              </table:table-cell>
              <table:table-cell office:value-type="float" office:value="0.33876446936524">
                <text:p>0.33876446936524</text:p>
              </table:table-cell>
              <table:table-cell office:value-type="float" office:value="1821.75621571873">
                <text:p>1821.75621571873</text:p>
              </table:table-cell>
              <table:table-cell office:value-type="float" office:value="0.627921585871707">
                <text:p>0.627921585871707</text:p>
              </table:table-cell>
              <table:table-cell office:value-type="float" office:value="4629.21349541528">
                <text:p>4629.21349541528</text:p>
              </table:table-cell>
              <table:table-cell office:value-type="float" office:value="0.0390263535609061">
                <text:p>0.03902635356090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1.39994569632">
                <text:p>2101.39994569632</text:p>
              </table:table-cell>
              <table:table-cell office:value-type="float" office:value="0.173485038826786">
                <text:p>0.173485038826786</text:p>
              </table:table-cell>
              <table:table-cell office:value-type="float" office:value="1982.90123099409">
                <text:p>1982.90123099409</text:p>
              </table:table-cell>
              <table:table-cell office:value-type="float" office:value="0.353958666668976">
                <text:p>0.353958666668976</text:p>
              </table:table-cell>
              <table:table-cell office:value-type="float" office:value="2020.41562192202">
                <text:p>2020.41562192202</text:p>
              </table:table-cell>
              <table:table-cell office:value-type="float" office:value="0.642175474898842">
                <text:p>0.642175474898842</text:p>
              </table:table-cell>
              <table:table-cell office:value-type="float" office:value="5177.20190237955">
                <text:p>5177.20190237955</text:p>
              </table:table-cell>
              <table:table-cell office:value-type="float" office:value="0.0335387101260533">
                <text:p>0.03353871012605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16.24484907411">
                <text:p>2316.24484907411</text:p>
              </table:table-cell>
              <table:table-cell office:value-type="float" office:value="0.188457561873191">
                <text:p>0.188457561873191</text:p>
              </table:table-cell>
              <table:table-cell office:value-type="float" office:value="2205.86074577456">
                <text:p>2205.86074577456</text:p>
              </table:table-cell>
              <table:table-cell office:value-type="float" office:value="0.333333451881447">
                <text:p>0.333333451881447</text:p>
              </table:table-cell>
              <table:table-cell office:value-type="float" office:value="2232.17209829238">
                <text:p>2232.17209829238</text:p>
              </table:table-cell>
              <table:table-cell office:value-type="float" office:value="0.6927354073918">
                <text:p>0.6927354073918</text:p>
              </table:table-cell>
              <table:table-cell office:value-type="float" office:value="5789.41745991595">
                <text:p>5789.41745991595</text:p>
              </table:table-cell>
              <table:table-cell office:value-type="float" office:value="0.0369544314189326">
                <text:p>0.03695443141893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30.99044478608">
                <text:p>2530.99044478608</text:p>
              </table:table-cell>
              <table:table-cell office:value-type="float" office:value="0.180458791235392">
                <text:p>0.180458791235392</text:p>
              </table:table-cell>
              <table:table-cell office:value-type="float" office:value="2436.72721033938">
                <text:p>2436.72721033938</text:p>
              </table:table-cell>
              <table:table-cell office:value-type="float" office:value="0.393055374543244">
                <text:p>0.393055374543244</text:p>
              </table:table-cell>
              <table:table-cell office:value-type="float" office:value="2428.92836532642">
                <text:p>2428.92836532642</text:p>
              </table:table-cell>
              <table:table-cell office:value-type="float" office:value="0.624349813697999">
                <text:p>0.624349813697999</text:p>
              </table:table-cell>
              <table:table-cell office:value-type="float" office:value="6460.67406563108">
                <text:p>6460.67406563108</text:p>
              </table:table-cell>
              <table:table-cell office:value-type="float" office:value="0.0334966727636327">
                <text:p>0.03349667276363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45.76879219742">
                <text:p>2745.76879219742</text:p>
              </table:table-cell>
              <table:table-cell office:value-type="float" office:value="0.176723697411372">
                <text:p>0.176723697411372</text:p>
              </table:table-cell>
              <table:table-cell office:value-type="float" office:value="2650.76565486947">
                <text:p>2650.76565486947</text:p>
              </table:table-cell>
              <table:table-cell office:value-type="float" office:value="0.3441319949191">
                <text:p>0.3441319949191</text:p>
              </table:table-cell>
              <table:table-cell office:value-type="float" office:value="2626.43645050743">
                <text:p>2626.43645050743</text:p>
              </table:table-cell>
              <table:table-cell office:value-type="float" office:value="0.6734474973565">
                <text:p>0.6734474973565</text:p>
              </table:table-cell>
              <table:table-cell office:value-type="float" office:value="7011.26862481893">
                <text:p>7011.26862481893</text:p>
              </table:table-cell>
              <table:table-cell office:value-type="float" office:value="0.0325661179760896">
                <text:p>0.0325661179760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2.58222419299">
                <text:p>2872.58222419299</text:p>
              </table:table-cell>
              <table:table-cell office:value-type="float" office:value="0.367088572252397">
                <text:p>0.367088572252397</text:p>
              </table:table-cell>
              <table:table-cell office:value-type="float" office:value="2833.9252319226">
                <text:p>2833.9252319226</text:p>
              </table:table-cell>
              <table:table-cell office:value-type="float" office:value="0.734109658085686">
                <text:p>0.734109658085686</text:p>
              </table:table-cell>
              <table:table-cell office:value-type="float" office:value="7624.00892539387">
                <text:p>7624.00892539387</text:p>
              </table:table-cell>
              <table:table-cell office:value-type="float" office:value="0.0359693906510586">
                <text:p>0.0359693906510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3.80080223952">
                <text:p>3103.80080223952</text:p>
              </table:table-cell>
              <table:table-cell office:value-type="float" office:value="0.325347675498476">
                <text:p>0.325347675498476</text:p>
              </table:table-cell>
              <table:table-cell office:value-type="float" office:value="3029.19919987346">
                <text:p>3029.19919987346</text:p>
              </table:table-cell>
              <table:table-cell office:value-type="float" office:value="0.60778782897015">
                <text:p>0.60778782897015</text:p>
              </table:table-cell>
              <table:table-cell office:value-type="float" office:value="8295.70315326587">
                <text:p>8295.70315326587</text:p>
              </table:table-cell>
              <table:table-cell office:value-type="float" office:value="0.033161389735947">
                <text:p>0.033161389735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7.71379666637">
                <text:p>3317.71379666637</text:p>
              </table:table-cell>
              <table:table-cell office:value-type="float" office:value="0.34158080864936">
                <text:p>0.34158080864936</text:p>
              </table:table-cell>
              <table:table-cell office:value-type="float" office:value="3226.89022068907">
                <text:p>3226.89022068907</text:p>
              </table:table-cell>
              <table:table-cell office:value-type="float" office:value="0.619021974499409">
                <text:p>0.619021974499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9.4088870885">
                <text:p>3539.4088870885</text:p>
              </table:table-cell>
              <table:table-cell office:value-type="float" office:value="0.334693294657363">
                <text:p>0.334693294657363</text:p>
              </table:table-cell>
              <table:table-cell office:value-type="float" office:value="3434.89722070205">
                <text:p>3434.89722070205</text:p>
              </table:table-cell>
              <table:table-cell office:value-type="float" office:value="0.615303240120531">
                <text:p>0.615303240120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.19722030963">
                <text:p>3771.19722030963</text:p>
              </table:table-cell>
              <table:table-cell office:value-type="float" office:value="0.312038789551791">
                <text:p>0.312038789551791</text:p>
              </table:table-cell>
              <table:table-cell office:value-type="float" office:value="3623.96640884241">
                <text:p>3623.96640884241</text:p>
              </table:table-cell>
              <table:table-cell office:value-type="float" office:value="0.662661933997662">
                <text:p>0.662661933997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4.17046525787">
                <text:p>3984.17046525787</text:p>
              </table:table-cell>
              <table:table-cell office:value-type="float" office:value="0.353704069913751">
                <text:p>0.353704069913751</text:p>
              </table:table-cell>
              <table:table-cell office:value-type="float" office:value="3827.88457826808">
                <text:p>3827.88457826808</text:p>
              </table:table-cell>
              <table:table-cell office:value-type="float" office:value="0.664514121053676">
                <text:p>0.664514121053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6.66328654685">
                <text:p>4206.66328654685</text:p>
              </table:table-cell>
              <table:table-cell office:value-type="float" office:value="0.364794345984167">
                <text:p>0.364794345984167</text:p>
              </table:table-cell>
              <table:table-cell office:value-type="float" office:value="4041.35954243037">
                <text:p>4041.35954243037</text:p>
              </table:table-cell>
              <table:table-cell office:value-type="float" office:value="0.657766235579625">
                <text:p>0.657766235579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7.76587537441">
                <text:p>4437.76587537441</text:p>
              </table:table-cell>
              <table:table-cell office:value-type="float" office:value="0.31565777097851">
                <text:p>0.31565777097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51cm" svg:y="3.703cm" style:legend-expansion="high" chart:style-name="ch2"/>
        <chart:plot-area chart:style-name="ch3" table:cell-range-address="T4.A80:T4.B96 T4.B77:T4.B77 T4.E77:T4.E77 T4.E80:T4.E97 T4.H77:T4.H77 T4.H80:T4.H89" chart:data-source-has-labels="row" svg:x="0.32cm" svg:y="0.18cm" svg:width="13.811cm" svg:height="8.64cm">
          <chartooo:coordinate-region svg:x="1.497cm" svg:y="0.38cm" svg:width="12.209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4.B80:T4.B96" chart:label-cell-address="T4.B77:T4.B77" chart:class="chart:scatter">
            <chart:domain table:cell-range-address="T4.A80:T4.A96"/>
            <chart:data-point chart:repeated="17"/>
          </chart:series>
          <chart:series chart:style-name="ch8" chart:values-cell-range-address="T4.E80:T4.E97" chart:label-cell-address="T4.E77:T4.E77" chart:class="chart:scatter">
            <chart:domain table:cell-range-address="T4.D80:T4.D97"/>
            <chart:data-point chart:repeated="18"/>
          </chart:series>
          <chart:series chart:style-name="ch9" chart:values-cell-range-address="T4.H80:T4.H89" chart:label-cell-address="T4.H77:T4.H77" chart:class="chart:scatter">
            <chart:domain table:cell-range-address="T4.G80:T4.G8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35</text:p>
                <draw:g>
                  <svg:desc>T4.B77:T4.B7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36</text:p>
                <draw:g>
                  <svg:desc>T4.E77:T4.E77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6339</text:p>
                <draw:g>
                  <svg:desc>T4.H77:T4.H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.10816574606">
                <text:p>209.10816574606</text:p>
                <draw:g>
                  <svg:desc>T4.A80:T4.A96</svg:desc>
                </draw:g>
              </table:table-cell>
              <table:table-cell office:value-type="float" office:value="0.0255463476082951">
                <text:p>0.0255463476082951</text:p>
                <draw:g>
                  <svg:desc>T4.B80:T4.B96</svg:desc>
                </draw:g>
              </table:table-cell>
              <table:table-cell office:value-type="float" office:value="9.68880927636045">
                <text:p>9.68880927636045</text:p>
                <draw:g>
                  <svg:desc>T4.D80:T4.D97</svg:desc>
                </draw:g>
              </table:table-cell>
              <table:table-cell office:value-type="float" office:value="0.098570969568725">
                <text:p>0.098570969568725</text:p>
                <draw:g>
                  <svg:desc>T4.E80:T4.E97</svg:desc>
                </draw:g>
              </table:table-cell>
              <table:table-cell office:value-type="float" office:value="139.315037259448">
                <text:p>139.315037259448</text:p>
                <draw:g>
                  <svg:desc>T4.G80:T4.G89</svg:desc>
                </draw:g>
              </table:table-cell>
              <table:table-cell office:value-type="float" office:value="0.616093343341645">
                <text:p>0.616093343341645</text:p>
                <draw:g>
                  <svg:desc>T4.H80:T4.H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2.153370314572">
                <text:p>452.153370314572</text:p>
              </table:table-cell>
              <table:table-cell office:value-type="float" office:value="0.0482661143271148">
                <text:p>0.0482661143271148</text:p>
              </table:table-cell>
              <table:table-cell office:value-type="float" office:value="189.764480201494">
                <text:p>189.764480201494</text:p>
              </table:table-cell>
              <table:table-cell office:value-type="float" office:value="0.197575475261835">
                <text:p>0.197575475261835</text:p>
              </table:table-cell>
              <table:table-cell office:value-type="float" office:value="286.057881715779">
                <text:p>286.057881715779</text:p>
              </table:table-cell>
              <table:table-cell office:value-type="float" office:value="1.10629029961771">
                <text:p>1.106290299617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4.887962513255">
                <text:p>664.887962513255</text:p>
              </table:table-cell>
              <table:table-cell office:value-type="float" office:value="0.0544706732590844">
                <text:p>0.0544706732590844</text:p>
              </table:table-cell>
              <table:table-cell office:value-type="float" office:value="396.819441924795">
                <text:p>396.819441924795</text:p>
              </table:table-cell>
              <table:table-cell office:value-type="float" office:value="0.32183573270079">
                <text:p>0.32183573270079</text:p>
              </table:table-cell>
              <table:table-cell office:value-type="float" office:value="570.980501990582">
                <text:p>570.980501990582</text:p>
              </table:table-cell>
              <table:table-cell office:value-type="float" office:value="1.64569531952766">
                <text:p>1.645695319527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7.742095705482">
                <text:p>887.742095705482</text:p>
              </table:table-cell>
              <table:table-cell office:value-type="float" office:value="0.0814459609413717">
                <text:p>0.0814459609413717</text:p>
              </table:table-cell>
              <table:table-cell office:value-type="float" office:value="588.488520008899">
                <text:p>588.488520008899</text:p>
              </table:table-cell>
              <table:table-cell office:value-type="float" office:value="0.360719807352051">
                <text:p>0.360719807352051</text:p>
              </table:table-cell>
              <table:table-cell office:value-type="float" office:value="718.193843459908">
                <text:p>718.193843459908</text:p>
              </table:table-cell>
              <table:table-cell office:value-type="float" office:value="1.55788193486596">
                <text:p>1.557881934865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2.59840979869">
                <text:p>1112.59840979869</text:p>
              </table:table-cell>
              <table:table-cell office:value-type="float" office:value="0.097812464043495">
                <text:p>0.097812464043495</text:p>
              </table:table-cell>
              <table:table-cell office:value-type="float" office:value="789.83022825355">
                <text:p>789.83022825355</text:p>
              </table:table-cell>
              <table:table-cell office:value-type="float" office:value="0.486275856825305">
                <text:p>0.486275856825305</text:p>
              </table:table-cell>
              <table:table-cell office:value-type="float" office:value="1002.60778088118">
                <text:p>1002.60778088118</text:p>
              </table:table-cell>
              <table:table-cell office:value-type="float" office:value="1.5785100338522">
                <text:p>1.57851003385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9.65188684912">
                <text:p>1319.65188684912</text:p>
              </table:table-cell>
              <table:table-cell office:value-type="float" office:value="0.0854188513959305">
                <text:p>0.0854188513959305</text:p>
              </table:table-cell>
              <table:table-cell office:value-type="float" office:value="996.345004046364">
                <text:p>996.345004046364</text:p>
              </table:table-cell>
              <table:table-cell office:value-type="float" office:value="0.464940708256277">
                <text:p>0.464940708256277</text:p>
              </table:table-cell>
              <table:table-cell office:value-type="float" office:value="1144.3532600772">
                <text:p>1144.3532600772</text:p>
              </table:table-cell>
              <table:table-cell office:value-type="float" office:value="1.6268636177974">
                <text:p>1.62686361779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42.13371383138">
                <text:p>1542.13371383138</text:p>
              </table:table-cell>
              <table:table-cell office:value-type="float" office:value="0.115141361839734">
                <text:p>0.115141361839734</text:p>
              </table:table-cell>
              <table:table-cell office:value-type="float" office:value="1188.48406251896">
                <text:p>1188.48406251896</text:p>
              </table:table-cell>
              <table:table-cell office:value-type="float" office:value="0.477624551168033">
                <text:p>0.477624551168033</text:p>
              </table:table-cell>
              <table:table-cell office:value-type="float" office:value="1418.44782605677">
                <text:p>1418.44782605677</text:p>
              </table:table-cell>
              <table:table-cell office:value-type="float" office:value="1.66574567048186">
                <text:p>1.665745670481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79.31692853074">
                <text:p>1779.31692853074</text:p>
              </table:table-cell>
              <table:table-cell office:value-type="float" office:value="0.108489122236808">
                <text:p>0.108489122236808</text:p>
              </table:table-cell>
              <table:table-cell office:value-type="float" office:value="1389.4153502527">
                <text:p>1389.4153502527</text:p>
              </table:table-cell>
              <table:table-cell office:value-type="float" office:value="0.520232944704117">
                <text:p>0.520232944704117</text:p>
              </table:table-cell>
              <table:table-cell office:value-type="float" office:value="1559.28237687116">
                <text:p>1559.28237687116</text:p>
              </table:table-cell>
              <table:table-cell office:value-type="float" office:value="1.6030419050917">
                <text:p>1.60304190509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6.88268337453">
                <text:p>1986.88268337453</text:p>
              </table:table-cell>
              <table:table-cell office:value-type="float" office:value="0.104540553215819">
                <text:p>0.104540553215819</text:p>
              </table:table-cell>
              <table:table-cell office:value-type="float" office:value="1591.44371675635">
                <text:p>1591.44371675635</text:p>
              </table:table-cell>
              <table:table-cell office:value-type="float" office:value="0.512841473689978">
                <text:p>0.512841473689978</text:p>
              </table:table-cell>
              <table:table-cell office:value-type="float" office:value="1832.82533005559">
                <text:p>1832.82533005559</text:p>
              </table:table-cell>
              <table:table-cell office:value-type="float" office:value="1.67484886546264">
                <text:p>1.674848865462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08.84731912181">
                <text:p>2208.84731912181</text:p>
              </table:table-cell>
              <table:table-cell office:value-type="float" office:value="0.117376948850208">
                <text:p>0.117376948850208</text:p>
              </table:table-cell>
              <table:table-cell office:value-type="float" office:value="1777.29827345087">
                <text:p>1777.29827345087</text:p>
              </table:table-cell>
              <table:table-cell office:value-type="float" office:value="0.439098354560149">
                <text:p>0.439098354560149</text:p>
              </table:table-cell>
              <table:table-cell office:value-type="float" office:value="1974.68943109726">
                <text:p>1974.68943109726</text:p>
              </table:table-cell>
              <table:table-cell office:value-type="float" office:value="1.4458875050696">
                <text:p>1.44588750506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46.51200401105">
                <text:p>2446.51200401105</text:p>
              </table:table-cell>
              <table:table-cell office:value-type="float" office:value="0.110728130427412">
                <text:p>0.110728130427412</text:p>
              </table:table-cell>
              <table:table-cell office:value-type="float" office:value="1972.73161515565">
                <text:p>1972.73161515565</text:p>
              </table:table-cell>
              <table:table-cell office:value-type="float" office:value="0.495183184906648">
                <text:p>0.495183184906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5.62866380046">
                <text:p>2875.62866380046</text:p>
              </table:table-cell>
              <table:table-cell office:value-type="float" office:value="0.121330518285385">
                <text:p>0.121330518285385</text:p>
              </table:table-cell>
              <table:table-cell office:value-type="float" office:value="2173.69844282161">
                <text:p>2173.69844282161</text:p>
              </table:table-cell>
              <table:table-cell office:value-type="float" office:value="0.506451531529735">
                <text:p>0.506451531529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12.92323741696">
                <text:p>3112.92323741696</text:p>
              </table:table-cell>
              <table:table-cell office:value-type="float" office:value="0.113811282805988">
                <text:p>0.113811282805988</text:p>
              </table:table-cell>
              <table:table-cell office:value-type="float" office:value="2360.55606470077">
                <text:p>2360.55606470077</text:p>
              </table:table-cell>
              <table:table-cell office:value-type="float" office:value="0.435466925124132">
                <text:p>0.435466925124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42.33869769573">
                <text:p>3542.33869769573</text:p>
              </table:table-cell>
              <table:table-cell office:value-type="float" office:value="0.120115998710734">
                <text:p>0.120115998710734</text:p>
              </table:table-cell>
              <table:table-cell office:value-type="float" office:value="2555.5682498247">
                <text:p>2555.5682498247</text:p>
              </table:table-cell>
              <table:table-cell office:value-type="float" office:value="0.509870972564572">
                <text:p>0.509870972564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79.93285436019">
                <text:p>3779.93285436019</text:p>
              </table:table-cell>
              <table:table-cell office:value-type="float" office:value="0.12185341952488">
                <text:p>0.12185341952488</text:p>
              </table:table-cell>
              <table:table-cell office:value-type="float" office:value="2756.78643591275">
                <text:p>2756.78643591275</text:p>
              </table:table-cell>
              <table:table-cell office:value-type="float" office:value="0.513049858217572">
                <text:p>0.513049858217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09.68534051184">
                <text:p>4209.68534051184</text:p>
              </table:table-cell>
              <table:table-cell office:value-type="float" office:value="0.13124037163855">
                <text:p>0.13124037163855</text:p>
              </table:table-cell>
              <table:table-cell office:value-type="float" office:value="2943.18092090468">
                <text:p>2943.18092090468</text:p>
              </table:table-cell>
              <table:table-cell office:value-type="float" office:value="0.450330109013639">
                <text:p>0.450330109013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46.71810820952">
                <text:p>4446.71810820952</text:p>
              </table:table-cell>
              <table:table-cell office:value-type="float" office:value="0.108930265988172">
                <text:p>0.108930265988172</text:p>
              </table:table-cell>
              <table:table-cell office:value-type="float" office:value="3138.27513356321">
                <text:p>3138.27513356321</text:p>
              </table:table-cell>
              <table:table-cell office:value-type="float" office:value="0.55564616304498">
                <text:p>0.55564616304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9.44601296587">
                <text:p>3339.44601296587</text:p>
              </table:table-cell>
              <table:table-cell office:value-type="float" office:value="0.496439154619048">
                <text:p>0.496439154619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8.976cm" xlink:href=".." xlink:type="simple" chart:class="chart:scatter" chart:style-name="ch1">
        <chart:legend chart:legend-position="end" svg:x="14.427cm" svg:y="3.94cm" style:legend-expansion="high" chart:style-name="ch2"/>
        <chart:plot-area chart:style-name="ch3" table:cell-range-address="Lambda.A32:Lambda.B41 Lambda.B29:Lambda.B29 Lambda.E29:Lambda.E29 Lambda.E32:Lambda.E41" chart:data-source-has-labels="row" svg:x="0.32cm" svg:y="0.179cm" svg:width="13.787cm" svg:height="8.618cm">
          <chartooo:coordinate-region svg:x="1.497cm" svg:y="0.379cm" svg:width="12.185cm" svg:height="7.7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ambda.B32:Lambda.B41" chart:label-cell-address="Lambda.B29:Lambda.B29" chart:class="chart:scatter">
            <chart:domain table:cell-range-address="Lambda.A32:Lambda.A41"/>
            <chart:data-point chart:repeated="10"/>
          </chart:series>
          <chart:series chart:style-name="ch8" chart:values-cell-range-address="Lambda.E32:Lambda.E41" chart:label-cell-address="Lambda.E29:Lambda.E29" chart:class="chart:scatter">
            <chart:domain table:cell-range-address="Lambda.D32:Lambda.D4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6343</text:p>
                <draw:g>
                  <svg:desc>Lambda.B29:Lambda.B29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6344</text:p>
                <draw:g>
                  <svg:desc>Lambda.E29:Lambda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6.672983783454">
                <text:p>186.672983783454</text:p>
                <draw:g>
                  <svg:desc>Lambda.A32:Lambda.A41</svg:desc>
                </draw:g>
              </table:table-cell>
              <table:table-cell office:value-type="float" office:value="0.266859445842273">
                <text:p>0.266859445842273</text:p>
                <draw:g>
                  <svg:desc>Lambda.B32:Lambda.B41</svg:desc>
                </draw:g>
              </table:table-cell>
              <table:table-cell office:value-type="float" office:value="350.384318974805">
                <text:p>350.384318974805</text:p>
                <draw:g>
                  <svg:desc>Lambda.D32:Lambda.D41</svg:desc>
                </draw:g>
              </table:table-cell>
              <table:table-cell office:value-type="float" office:value="0.0000551534955364525">
                <text:p>0.0000551534955364525</text:p>
                <draw:g>
                  <svg:desc>Lambda.E32:Lambda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4.940097366287">
                <text:p>384.940097366287</text:p>
              </table:table-cell>
              <table:table-cell office:value-type="float" office:value="0.39211648935257">
                <text:p>0.39211648935257</text:p>
              </table:table-cell>
              <table:table-cell office:value-type="float" office:value="973.334043547386">
                <text:p>973.334043547386</text:p>
              </table:table-cell>
              <table:table-cell office:value-type="float" office:value="0.00556289950935349">
                <text:p>0.00556289950935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1.191611092681">
                <text:p>571.191611092681</text:p>
              </table:table-cell>
              <table:table-cell office:value-type="float" office:value="0.40789493330781">
                <text:p>0.40789493330781</text:p>
              </table:table-cell>
              <table:table-cell office:value-type="float" office:value="1496.59106295454">
                <text:p>1496.59106295454</text:p>
              </table:table-cell>
              <table:table-cell office:value-type="float" office:value="0.00664267646038609">
                <text:p>0.00664267646038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2.896316194118">
                <text:p>762.896316194118</text:p>
              </table:table-cell>
              <table:table-cell office:value-type="float" office:value="0.517565503310546">
                <text:p>0.517565503310546</text:p>
              </table:table-cell>
              <table:table-cell office:value-type="float" office:value="2078.66679485434">
                <text:p>2078.66679485434</text:p>
              </table:table-cell>
              <table:table-cell office:value-type="float" office:value="0.00785087462546657">
                <text:p>0.007850874625466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0.828339095239">
                <text:p>960.828339095239</text:p>
              </table:table-cell>
              <table:table-cell office:value-type="float" office:value="0.533896908488108">
                <text:p>0.533896908488108</text:p>
              </table:table-cell>
              <table:table-cell office:value-type="float" office:value="2721.41591170264">
                <text:p>2721.41591170264</text:p>
              </table:table-cell>
              <table:table-cell office:value-type="float" office:value="0.00962458669345959">
                <text:p>0.009624586693459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36.30738674936">
                <text:p>1336.30738674936</text:p>
              </table:table-cell>
              <table:table-cell office:value-type="float" office:value="0.527098932909455">
                <text:p>0.527098932909455</text:p>
              </table:table-cell>
              <table:table-cell office:value-type="float" office:value="3243.59302561449">
                <text:p>3243.59302561449</text:p>
              </table:table-cell>
              <table:table-cell office:value-type="float" office:value="0.00876153823906343">
                <text:p>0.008761538239063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4.32864955291">
                <text:p>1534.32864955291</text:p>
              </table:table-cell>
              <table:table-cell office:value-type="float" office:value="0.517921899435472">
                <text:p>0.517921899435472</text:p>
              </table:table-cell>
              <table:table-cell office:value-type="float" office:value="3821.37057884583">
                <text:p>3821.37057884583</text:p>
              </table:table-cell>
              <table:table-cell office:value-type="float" office:value="0.00876248461761507">
                <text:p>0.008762484617615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83.0883480724">
                <text:p>1883.0883480724</text:p>
              </table:table-cell>
              <table:table-cell office:value-type="float" office:value="0.51572145092165">
                <text:p>0.51572145092165</text:p>
              </table:table-cell>
              <table:table-cell office:value-type="float" office:value="4452.93922938279">
                <text:p>4452.93922938279</text:p>
              </table:table-cell>
              <table:table-cell office:value-type="float" office:value="0.0101189853749918">
                <text:p>0.01011898537499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75.83103752629">
                <text:p>2075.83103752629</text:p>
              </table:table-cell>
              <table:table-cell office:value-type="float" office:value="0.470925848534936">
                <text:p>0.470925848534936</text:p>
              </table:table-cell>
              <table:table-cell office:value-type="float" office:value="5221.05981358655">
                <text:p>5221.05981358655</text:p>
              </table:table-cell>
              <table:table-cell office:value-type="float" office:value="0.00852814483705881">
                <text:p>0.008528144837058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0.11346722204">
                <text:p>2400.11346722204</text:p>
              </table:table-cell>
              <table:table-cell office:value-type="float" office:value="0.498151770941168">
                <text:p>0.498151770941168</text:p>
              </table:table-cell>
              <table:table-cell office:value-type="float" office:value="5592.13163556103">
                <text:p>5592.13163556103</text:p>
              </table:table-cell>
              <table:table-cell office:value-type="float" office:value="0.00915050040682158">
                <text:p>0.009150500406821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25">
      <style:chart-properties chart:display-label="true" chart:logarithmic="false" chart:minimum="-10" chart:maximum="50" chart:interval-major="10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196cm" svg:height="19.348cm" xlink:href=".." xlink:type="simple" chart:class="chart:scatter" chart:style-name="ch1">
        <chart:title svg:x="11.811cm" svg:y="0.522cm" chart:style-name="ch2">
          <text:p>DNA in Inlet</text:p>
        </chart:title>
        <chart:legend chart:legend-position="end" svg:x="23.88cm" svg:y="9.126cm" style:legend-expansion="high" chart:style-name="ch3"/>
        <chart:plot-area chart:style-name="ch4" table:cell-range-address="Confocal.C3:Confocal.D92 Confocal.A1:Confocal.A1 Confocal.F1:Confocal.F1 Confocal.G3:Confocal.G334" chart:data-source-has-labels="row" svg:x="0.523cm" svg:y="1.687cm" svg:width="22.834cm" svg:height="17.275cm">
          <chartooo:coordinate-region svg:x="0.933cm" svg:y="1.886cm" svg:width="22.065cm" svg:height="16.42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onfocal.C3:Confocal.C92" chart:label-cell-address="Confocal.A1:Confocal.A1" chart:class="chart:scatter">
            <chart:domain table:cell-range-address="Confocal.D3:Confocal.D92"/>
            <chart:data-point chart:repeated="90"/>
          </chart:series>
          <chart:series chart:style-name="ch9" chart:values-cell-range-address="Confocal.G3:Confocal.G334" chart:label-cell-address="Confocal.F1:Confocal.F1" chart:class="chart:scatter">
            <chart:domain table:cell-range-address="Confocal.H3:Confocal.H334"/>
            <chart:data-point chart:repeated="3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nlet 1200</text:p>
                <draw:g>
                  <svg:desc>Confocal.A1:Confocal.A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Inlet 2400</text:p>
                <draw:g>
                  <svg:desc>Confocal.F1:Confocal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.5">
                <text:p>-7.5</text:p>
                <draw:g>
                  <svg:desc>Confocal.D3:Confocal.D92</svg:desc>
                </draw:g>
              </table:table-cell>
              <table:table-cell office:value-type="float" office:value="0.0302514853105759">
                <text:p>0.0302514853105759</text:p>
                <draw:g>
                  <svg:desc>Confocal.C3:Confocal.C92</svg:desc>
                </draw:g>
              </table:table-cell>
              <table:table-cell office:value-type="float" office:value="-16.975">
                <text:p>-16.975</text:p>
                <draw:g>
                  <svg:desc>Confocal.H3:Confocal.H334</svg:desc>
                </draw:g>
              </table:table-cell>
              <table:table-cell office:value-type="float" office:value="0.00182548458292194">
                <text:p>0.00182548458292194</text:p>
                <draw:g>
                  <svg:desc>Confocal.G3:Confocal.G3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0.0475103756093742">
                <text:p>0.0475103756093742</text:p>
              </table:table-cell>
              <table:table-cell office:value-type="float" office:value="-16.8">
                <text:p>-1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5">
                <text:p>-6.5</text:p>
              </table:table-cell>
              <table:table-cell office:value-type="float" office:value="0.0635549907572945">
                <text:p>0.0635549907572945</text:p>
              </table:table-cell>
              <table:table-cell office:value-type="float" office:value="-16.625">
                <text:p>-16.625</text:p>
              </table:table-cell>
              <table:table-cell office:value-type="float" office:value="0.000507590391030956">
                <text:p>0.0005075903910309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0.0901134389281754">
                <text:p>0.0901134389281754</text:p>
              </table:table-cell>
              <table:table-cell office:value-type="float" office:value="-16.45">
                <text:p>-16.45</text:p>
              </table:table-cell>
              <table:table-cell office:value-type="float" office:value="0.00232455263696447">
                <text:p>0.002324552636964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5">
                <text:p>-5.5</text:p>
              </table:table-cell>
              <table:table-cell office:value-type="float" office:value="0.130115227607355">
                <text:p>0.130115227607355</text:p>
              </table:table-cell>
              <table:table-cell office:value-type="float" office:value="-16.275">
                <text:p>-16.275</text:p>
              </table:table-cell>
              <table:table-cell office:value-type="float" office:value="0.000755079057174995">
                <text:p>0.000755079057174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0.179077669431103">
                <text:p>0.179077669431103</text:p>
              </table:table-cell>
              <table:table-cell office:value-type="float" office:value="-16.1">
                <text:p>-16.1</text:p>
              </table:table-cell>
              <table:table-cell office:value-type="float" office:value="0.00140277666829576">
                <text:p>0.001402776668295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5">
                <text:p>-4.5</text:p>
              </table:table-cell>
              <table:table-cell office:value-type="float" office:value="0.264192277434246">
                <text:p>0.264192277434246</text:p>
              </table:table-cell>
              <table:table-cell office:value-type="float" office:value="-15.925">
                <text:p>-15.925</text:p>
              </table:table-cell>
              <table:table-cell office:value-type="float" office:value="0.00130800828098441">
                <text:p>0.00130800828098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">
                <text:p>-4</text:p>
              </table:table-cell>
              <table:table-cell office:value-type="float" office:value="0.346772265190161">
                <text:p>0.346772265190161</text:p>
              </table:table-cell>
              <table:table-cell office:value-type="float" office:value="-15.75">
                <text:p>-15.75</text:p>
              </table:table-cell>
              <table:table-cell office:value-type="float" office:value="0.00219092239298587">
                <text:p>0.002190922392985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5">
                <text:p>-3.5</text:p>
              </table:table-cell>
              <table:table-cell office:value-type="float" office:value="0.453749154947109">
                <text:p>0.453749154947109</text:p>
              </table:table-cell>
              <table:table-cell office:value-type="float" office:value="-15.575">
                <text:p>-15.575</text:p>
              </table:table-cell>
              <table:table-cell office:value-type="float" office:value="0.00302815677872934">
                <text:p>0.003028156778729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0.543255898085379">
                <text:p>0.543255898085379</text:p>
              </table:table-cell>
              <table:table-cell office:value-type="float" office:value="-15.4">
                <text:p>-15.4</text:p>
              </table:table-cell>
              <table:table-cell office:value-type="float" office:value="0.00232250727608724">
                <text:p>0.00232250727608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0.630900970790577">
                <text:p>0.630900970790577</text:p>
              </table:table-cell>
              <table:table-cell office:value-type="float" office:value="-15.225">
                <text:p>-15.225</text:p>
              </table:table-cell>
              <table:table-cell office:value-type="float" office:value="0.00476841799176697">
                <text:p>0.004768417991766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">
                <text:p>-2</text:p>
              </table:table-cell>
              <table:table-cell office:value-type="float" office:value="0.757569014907722">
                <text:p>0.757569014907722</text:p>
              </table:table-cell>
              <table:table-cell office:value-type="float" office:value="-15.05">
                <text:p>-15.05</text:p>
              </table:table-cell>
              <table:table-cell office:value-type="float" office:value="0.00254408803778645">
                <text:p>0.002544088037786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5">
                <text:p>-1.5</text:p>
              </table:table-cell>
              <table:table-cell office:value-type="float" office:value="0.822642698660186">
                <text:p>0.822642698660186</text:p>
              </table:table-cell>
              <table:table-cell office:value-type="float" office:value="-14.875">
                <text:p>-14.875</text:p>
              </table:table-cell>
              <table:table-cell office:value-type="float" office:value="0.00386505027099327">
                <text:p>0.003865050270993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">
                <text:p>-1</text:p>
              </table:table-cell>
              <table:table-cell office:value-type="float" office:value="0.854693258916033">
                <text:p>0.854693258916033</text:p>
              </table:table-cell>
              <table:table-cell office:value-type="float" office:value="-14.7">
                <text:p>-14.7</text:p>
              </table:table-cell>
              <table:table-cell office:value-type="float" office:value="0.00490954789229539">
                <text:p>0.00490954789229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">
                <text:p>-0.5</text:p>
              </table:table-cell>
              <table:table-cell office:value-type="float" office:value="0.913211866977934">
                <text:p>0.913211866977934</text:p>
              </table:table-cell>
              <table:table-cell office:value-type="float" office:value="-14.525">
                <text:p>-14.525</text:p>
              </table:table-cell>
              <table:table-cell office:value-type="float" office:value="0.00394209219736869">
                <text:p>0.003942092197368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961137023980228">
                <text:p>0.961137023980228</text:p>
              </table:table-cell>
              <table:table-cell office:value-type="float" office:value="-14.35">
                <text:p>-14.35</text:p>
              </table:table-cell>
              <table:table-cell office:value-type="float" office:value="0.00409481247620137">
                <text:p>0.004094812476201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1.0013226782762">
                <text:p>1.0013226782762</text:p>
              </table:table-cell>
              <table:table-cell office:value-type="float" office:value="-14.175">
                <text:p>-14.175</text:p>
              </table:table-cell>
              <table:table-cell office:value-type="float" office:value="0.00298247705247135">
                <text:p>0.002982477052471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.953187976872969">
                <text:p>0.953187976872969</text:p>
              </table:table-cell>
              <table:table-cell office:value-type="float" office:value="-14">
                <text:p>-14</text:p>
              </table:table-cell>
              <table:table-cell office:value-type="float" office:value="0.00284441519325876">
                <text:p>0.002844415193258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0.962022389801293">
                <text:p>0.962022389801293</text:p>
              </table:table-cell>
              <table:table-cell office:value-type="float" office:value="-13.825">
                <text:p>-13.825</text:p>
              </table:table-cell>
              <table:table-cell office:value-type="float" office:value="0.00344302414332616">
                <text:p>0.003443024143326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823228064492295">
                <text:p>0.823228064492295</text:p>
              </table:table-cell>
              <table:table-cell office:value-type="float" office:value="-13.65">
                <text:p>-13.65</text:p>
              </table:table-cell>
              <table:table-cell office:value-type="float" office:value="0.00284850591501321">
                <text:p>0.002848505915013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0.844441349491345">
                <text:p>0.844441349491345</text:p>
              </table:table-cell>
              <table:table-cell office:value-type="float" office:value="-13.475">
                <text:p>-13.475</text:p>
              </table:table-cell>
              <table:table-cell office:value-type="float" office:value="0.00267805917524459">
                <text:p>0.002678059175244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.712985551293675">
                <text:p>0.712985551293675</text:p>
              </table:table-cell>
              <table:table-cell office:value-type="float" office:value="-13.3">
                <text:p>-13.3</text:p>
              </table:table-cell>
              <table:table-cell office:value-type="float" office:value="0.00226182823672961">
                <text:p>0.002261828236729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5">
                <text:p>3.5</text:p>
              </table:table-cell>
              <table:table-cell office:value-type="float" office:value="0.731541330638147">
                <text:p>0.731541330638147</text:p>
              </table:table-cell>
              <table:table-cell office:value-type="float" office:value="-13.125">
                <text:p>-13.125</text:p>
              </table:table-cell>
              <table:table-cell office:value-type="float" office:value="0.00323780626864474">
                <text:p>0.003237806268644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0.664856441238603">
                <text:p>0.664856441238603</text:p>
              </table:table-cell>
              <table:table-cell office:value-type="float" office:value="-12.95">
                <text:p>-12.95</text:p>
              </table:table-cell>
              <table:table-cell office:value-type="float" office:value="0.00437059530114701">
                <text:p>0.004370595301147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">
                <text:p>4.5</text:p>
              </table:table-cell>
              <table:table-cell office:value-type="float" office:value="0.623747952185994">
                <text:p>0.623747952185994</text:p>
              </table:table-cell>
              <table:table-cell office:value-type="float" office:value="-12.775">
                <text:p>-12.775</text:p>
              </table:table-cell>
              <table:table-cell office:value-type="float" office:value="0.00242545710690749">
                <text:p>0.002425457106907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555546468272565">
                <text:p>0.555546468272565</text:p>
              </table:table-cell>
              <table:table-cell office:value-type="float" office:value="-12.6">
                <text:p>-12.6</text:p>
              </table:table-cell>
              <table:table-cell office:value-type="float" office:value="0.00406276848912487">
                <text:p>0.004062768489124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5">
                <text:p>5.5</text:p>
              </table:table-cell>
              <table:table-cell office:value-type="float" office:value="0.621513980800222">
                <text:p>0.621513980800222</text:p>
              </table:table-cell>
              <table:table-cell office:value-type="float" office:value="-12.425">
                <text:p>-12.425</text:p>
              </table:table-cell>
              <table:table-cell office:value-type="float" office:value="0.0038561870405253">
                <text:p>0.00385618704052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.573173075999151">
                <text:p>0.573173075999151</text:p>
              </table:table-cell>
              <table:table-cell office:value-type="float" office:value="-12.25">
                <text:p>-12.25</text:p>
              </table:table-cell>
              <table:table-cell office:value-type="float" office:value="0.00503397401232648">
                <text:p>0.005033974012326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5">
                <text:p>6.5</text:p>
              </table:table-cell>
              <table:table-cell office:value-type="float" office:value="0.500485743194266">
                <text:p>0.500485743194266</text:p>
              </table:table-cell>
              <table:table-cell office:value-type="float" office:value="-12.075">
                <text:p>-12.075</text:p>
              </table:table-cell>
              <table:table-cell office:value-type="float" office:value="0.00576655409985202">
                <text:p>0.005766554099852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0.524017919042138">
                <text:p>0.524017919042138</text:p>
              </table:table-cell>
              <table:table-cell office:value-type="float" office:value="-11.9">
                <text:p>-11.9</text:p>
              </table:table-cell>
              <table:table-cell office:value-type="float" office:value="0.00466717262834441">
                <text:p>0.004667172628344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5">
                <text:p>7.5</text:p>
              </table:table-cell>
              <table:table-cell office:value-type="float" office:value="0.484940249058803">
                <text:p>0.484940249058803</text:p>
              </table:table-cell>
              <table:table-cell office:value-type="float" office:value="-11.725">
                <text:p>-11.725</text:p>
              </table:table-cell>
              <table:table-cell office:value-type="float" office:value="0.00415412794164085">
                <text:p>0.004154127941640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477532278783901">
                <text:p>0.477532278783901</text:p>
              </table:table-cell>
              <table:table-cell office:value-type="float" office:value="-11.55">
                <text:p>-11.55</text:p>
              </table:table-cell>
              <table:table-cell office:value-type="float" office:value="0.00628778023006447">
                <text:p>0.006287780230064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5">
                <text:p>8.5</text:p>
              </table:table-cell>
              <table:table-cell office:value-type="float" office:value="0.335253080156352">
                <text:p>0.335253080156352</text:p>
              </table:table-cell>
              <table:table-cell office:value-type="float" office:value="-11.375">
                <text:p>-11.375</text:p>
              </table:table-cell>
              <table:table-cell office:value-type="float" office:value="0.00522316989346965">
                <text:p>0.005223169893469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0.328956821759528">
                <text:p>0.328956821759528</text:p>
              </table:table-cell>
              <table:table-cell office:value-type="float" office:value="-11.2">
                <text:p>-11.2</text:p>
              </table:table-cell>
              <table:table-cell office:value-type="float" office:value="0.00365505988759833">
                <text:p>0.003655059887598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5">
                <text:p>9.5</text:p>
              </table:table-cell>
              <table:table-cell office:value-type="float" office:value="0.380903317776224">
                <text:p>0.380903317776224</text:p>
              </table:table-cell>
              <table:table-cell office:value-type="float" office:value="-11.025">
                <text:p>-11.025</text:p>
              </table:table-cell>
              <table:table-cell office:value-type="float" office:value="0.00562440151888499">
                <text:p>0.005624401518884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0.238891979240056">
                <text:p>0.238891979240056</text:p>
              </table:table-cell>
              <table:table-cell office:value-type="float" office:value="-10.85">
                <text:p>-10.85</text:p>
              </table:table-cell>
              <table:table-cell office:value-type="float" office:value="0.00609142558585101">
                <text:p>0.006091425585851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5">
                <text:p>10.5</text:p>
              </table:table-cell>
              <table:table-cell office:value-type="float" office:value="0.263259612949485">
                <text:p>0.263259612949485</text:p>
              </table:table-cell>
              <table:table-cell office:value-type="float" office:value="-10.675">
                <text:p>-10.675</text:p>
              </table:table-cell>
              <table:table-cell office:value-type="float" office:value="0.00556644962736366">
                <text:p>0.005566449627363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0.25339742739448">
                <text:p>0.25339742739448</text:p>
              </table:table-cell>
              <table:table-cell office:value-type="float" office:value="-10.5">
                <text:p>-10.5</text:p>
              </table:table-cell>
              <table:table-cell office:value-type="float" office:value="0.00645686339591494">
                <text:p>0.006456863395914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5">
                <text:p>11.5</text:p>
              </table:table-cell>
              <table:table-cell office:value-type="float" office:value="0.224330023954716">
                <text:p>0.224330023954716</text:p>
              </table:table-cell>
              <table:table-cell office:value-type="float" office:value="-10.325">
                <text:p>-10.325</text:p>
              </table:table-cell>
              <table:table-cell office:value-type="float" office:value="0.00717273970294315">
                <text:p>0.007172739702943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0.197703927373993">
                <text:p>0.197703927373993</text:p>
              </table:table-cell>
              <table:table-cell office:value-type="float" office:value="-10.15">
                <text:p>-10.15</text:p>
              </table:table-cell>
              <table:table-cell office:value-type="float" office:value="0.00941411433090053">
                <text:p>0.009414114330900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5">
                <text:p>12.5</text:p>
              </table:table-cell>
              <table:table-cell office:value-type="float" office:value="0.201950273283009">
                <text:p>0.201950273283009</text:p>
              </table:table-cell>
              <table:table-cell office:value-type="float" office:value="-9.975">
                <text:p>-9.975</text:p>
              </table:table-cell>
              <table:table-cell office:value-type="float" office:value="0.00707422148735689">
                <text:p>0.007074221487356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0.195536071954494">
                <text:p>0.195536071954494</text:p>
              </table:table-cell>
              <table:table-cell office:value-type="float" office:value="-9.8">
                <text:p>-9.8</text:p>
              </table:table-cell>
              <table:table-cell office:value-type="float" office:value="0.00771441944192783">
                <text:p>0.007714419441927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5">
                <text:p>13.5</text:p>
              </table:table-cell>
              <table:table-cell office:value-type="float" office:value="0.134068614484358">
                <text:p>0.134068614484358</text:p>
              </table:table-cell>
              <table:table-cell office:value-type="float" office:value="-9.625">
                <text:p>-9.625</text:p>
              </table:table-cell>
              <table:table-cell office:value-type="float" office:value="0.00892186414644875">
                <text:p>0.00892186414644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">
                <text:p>14</text:p>
              </table:table-cell>
              <table:table-cell office:value-type="float" office:value="0.136913423399414">
                <text:p>0.136913423399414</text:p>
              </table:table-cell>
              <table:table-cell office:value-type="float" office:value="-9.45">
                <text:p>-9.45</text:p>
              </table:table-cell>
              <table:table-cell office:value-type="float" office:value="0.00947649783765584">
                <text:p>0.009476497837655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5">
                <text:p>14.5</text:p>
              </table:table-cell>
              <table:table-cell office:value-type="float" office:value="0.159272382539443">
                <text:p>0.159272382539443</text:p>
              </table:table-cell>
              <table:table-cell office:value-type="float" office:value="-9.275">
                <text:p>-9.275</text:p>
              </table:table-cell>
              <table:table-cell office:value-type="float" office:value="0.0101681707076369">
                <text:p>0.01016817070763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0.110318472698814">
                <text:p>0.110318472698814</text:p>
              </table:table-cell>
              <table:table-cell office:value-type="float" office:value="-9.1">
                <text:p>-9.1</text:p>
              </table:table-cell>
              <table:table-cell office:value-type="float" office:value="0.0112191453050502">
                <text:p>0.01121914530505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.5">
                <text:p>15.5</text:p>
              </table:table-cell>
              <table:table-cell office:value-type="float" office:value="0.112096148657298">
                <text:p>0.112096148657298</text:p>
              </table:table-cell>
              <table:table-cell office:value-type="float" office:value="-8.925">
                <text:p>-8.925</text:p>
              </table:table-cell>
              <table:table-cell office:value-type="float" office:value="0.01175707521576">
                <text:p>0.011757075215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0.11618680658309">
                <text:p>0.11618680658309</text:p>
              </table:table-cell>
              <table:table-cell office:value-type="float" office:value="-8.75">
                <text:p>-8.75</text:p>
              </table:table-cell>
              <table:table-cell office:value-type="float" office:value="0.0125738559927312">
                <text:p>0.01257385599273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.5">
                <text:p>16.5</text:p>
              </table:table-cell>
              <table:table-cell office:value-type="float" office:value="0.0926171894112402">
                <text:p>0.0926171894112402</text:p>
              </table:table-cell>
              <table:table-cell office:value-type="float" office:value="-8.575">
                <text:p>-8.575</text:p>
              </table:table-cell>
              <table:table-cell office:value-type="float" office:value="0.0119391123338329">
                <text:p>0.01193911233383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0.0967838206430255">
                <text:p>0.0967838206430255</text:p>
              </table:table-cell>
              <table:table-cell office:value-type="float" office:value="-8.4">
                <text:p>-8.4</text:p>
              </table:table-cell>
              <table:table-cell office:value-type="float" office:value="0.0143775233929628">
                <text:p>0.01437752339296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.5">
                <text:p>17.5</text:p>
              </table:table-cell>
              <table:table-cell office:value-type="float" office:value="0.0996510501739144">
                <text:p>0.0996510501739144</text:p>
              </table:table-cell>
              <table:table-cell office:value-type="float" office:value="-8.225">
                <text:p>-8.225</text:p>
              </table:table-cell>
              <table:table-cell office:value-type="float" office:value="0.0137574381536846">
                <text:p>0.01375743815368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0.085166655861329">
                <text:p>0.085166655861329</text:p>
              </table:table-cell>
              <table:table-cell office:value-type="float" office:value="-8.05">
                <text:p>-8.05</text:p>
              </table:table-cell>
              <table:table-cell office:value-type="float" office:value="0.0154107715294402">
                <text:p>0.01541077152944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.5">
                <text:p>18.5</text:p>
              </table:table-cell>
              <table:table-cell office:value-type="float" office:value="0.074722528312102">
                <text:p>0.074722528312102</text:p>
              </table:table-cell>
              <table:table-cell office:value-type="float" office:value="-7.875">
                <text:p>-7.875</text:p>
              </table:table-cell>
              <table:table-cell office:value-type="float" office:value="0.0172965942582402">
                <text:p>0.01729659425824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">
                <text:p>19</text:p>
              </table:table-cell>
              <table:table-cell office:value-type="float" office:value="0.0745620359111998">
                <text:p>0.0745620359111998</text:p>
              </table:table-cell>
              <table:table-cell office:value-type="float" office:value="-7.7">
                <text:p>-7.7</text:p>
              </table:table-cell>
              <table:table-cell office:value-type="float" office:value="0.0191578726565136">
                <text:p>0.01915787265651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.5">
                <text:p>19.5</text:p>
              </table:table-cell>
              <table:table-cell office:value-type="float" office:value="0.071456628754473">
                <text:p>0.071456628754473</text:p>
              </table:table-cell>
              <table:table-cell office:value-type="float" office:value="-7.525">
                <text:p>-7.525</text:p>
              </table:table-cell>
              <table:table-cell office:value-type="float" office:value="0.0191278740303143">
                <text:p>0.01912787403031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">
                <text:p>20</text:p>
              </table:table-cell>
              <table:table-cell office:value-type="float" office:value="0.0662275447316137">
                <text:p>0.0662275447316137</text:p>
              </table:table-cell>
              <table:table-cell office:value-type="float" office:value="-7.35">
                <text:p>-7.35</text:p>
              </table:table-cell>
              <table:table-cell office:value-type="float" office:value="0.0186482369046054">
                <text:p>0.01864823690460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.5">
                <text:p>20.5</text:p>
              </table:table-cell>
              <table:table-cell office:value-type="float" office:value="0.0684299560633243">
                <text:p>0.0684299560633243</text:p>
              </table:table-cell>
              <table:table-cell office:value-type="float" office:value="-7.175">
                <text:p>-7.175</text:p>
              </table:table-cell>
              <table:table-cell office:value-type="float" office:value="0.0212833435014283">
                <text:p>0.02128334350142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0.0639798227711064">
                <text:p>0.0639798227711064</text:p>
              </table:table-cell>
              <table:table-cell office:value-type="float" office:value="-7">
                <text:p>-7</text:p>
              </table:table-cell>
              <table:table-cell office:value-type="float" office:value="0.0218686576057937">
                <text:p>0.02186865760579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.5">
                <text:p>21.5</text:p>
              </table:table-cell>
              <table:table-cell office:value-type="float" office:value="0.0534191604815773">
                <text:p>0.0534191604815773</text:p>
              </table:table-cell>
              <table:table-cell office:value-type="float" office:value="-6.825">
                <text:p>-6.825</text:p>
              </table:table-cell>
              <table:table-cell office:value-type="float" office:value="0.0271545518994982">
                <text:p>0.02715455189949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">
                <text:p>22</text:p>
              </table:table-cell>
              <table:table-cell office:value-type="float" office:value="0.0574665648424644">
                <text:p>0.0574665648424644</text:p>
              </table:table-cell>
              <table:table-cell office:value-type="float" office:value="-6.65">
                <text:p>-6.65</text:p>
              </table:table-cell>
              <table:table-cell office:value-type="float" office:value="0.0305464420208938">
                <text:p>0.03054644202089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.5">
                <text:p>22.5</text:p>
              </table:table-cell>
              <table:table-cell office:value-type="float" office:value="0.0560569928741099">
                <text:p>0.0560569928741099</text:p>
              </table:table-cell>
              <table:table-cell office:value-type="float" office:value="-6.475">
                <text:p>-6.475</text:p>
              </table:table-cell>
              <table:table-cell office:value-type="float" office:value="0.0341738895366496">
                <text:p>0.03417388953664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">
                <text:p>23</text:p>
              </table:table-cell>
              <table:table-cell office:value-type="float" office:value="0.0434779229276421">
                <text:p>0.0434779229276421</text:p>
              </table:table-cell>
              <table:table-cell office:value-type="float" office:value="-6.3">
                <text:p>-6.3</text:p>
              </table:table-cell>
              <table:table-cell office:value-type="float" office:value="0.0379642841356243">
                <text:p>0.03796428413562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.5">
                <text:p>23.5</text:p>
              </table:table-cell>
              <table:table-cell office:value-type="float" office:value="0.0473599752467566">
                <text:p>0.0473599752467566</text:p>
              </table:table-cell>
              <table:table-cell office:value-type="float" office:value="-6.125">
                <text:p>-6.125</text:p>
              </table:table-cell>
              <table:table-cell office:value-type="float" office:value="0.0420011447203043">
                <text:p>0.04200114472030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0.040514177063445">
                <text:p>0.040514177063445</text:p>
              </table:table-cell>
              <table:table-cell office:value-type="float" office:value="-5.95">
                <text:p>-5.95</text:p>
              </table:table-cell>
              <table:table-cell office:value-type="float" office:value="0.0436520918417032">
                <text:p>0.04365209184170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.5">
                <text:p>24.5</text:p>
              </table:table-cell>
              <table:table-cell office:value-type="float" office:value="0.0364560594033665">
                <text:p>0.0364560594033665</text:p>
              </table:table-cell>
              <table:table-cell office:value-type="float" office:value="-5.775">
                <text:p>-5.775</text:p>
              </table:table-cell>
              <table:table-cell office:value-type="float" office:value="0.0430517784242381">
                <text:p>0.04305177842423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">
                <text:p>25</text:p>
              </table:table-cell>
              <table:table-cell office:value-type="float" office:value="0.033046910886446">
                <text:p>0.033046910886446</text:p>
              </table:table-cell>
              <table:table-cell office:value-type="float" office:value="-5.6">
                <text:p>-5.6</text:p>
              </table:table-cell>
              <table:table-cell office:value-type="float" office:value="0.0451983846648841">
                <text:p>0.04519838466488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.5">
                <text:p>25.5</text:p>
              </table:table-cell>
              <table:table-cell office:value-type="float" office:value="0.0322356545886553">
                <text:p>0.0322356545886553</text:p>
              </table:table-cell>
              <table:table-cell office:value-type="float" office:value="-5.425">
                <text:p>-5.425</text:p>
              </table:table-cell>
              <table:table-cell office:value-type="float" office:value="0.0487562899108143">
                <text:p>0.04875628991081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">
                <text:p>26</text:p>
              </table:table-cell>
              <table:table-cell office:value-type="float" office:value="0.0294126726401225">
                <text:p>0.0294126726401225</text:p>
              </table:table-cell>
              <table:table-cell office:value-type="float" office:value="-5.25">
                <text:p>-5.25</text:p>
              </table:table-cell>
              <table:table-cell office:value-type="float" office:value="0.0551569058826056">
                <text:p>0.05515690588260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.5">
                <text:p>26.5</text:p>
              </table:table-cell>
              <table:table-cell office:value-type="float" office:value="0.031359704321778">
                <text:p>0.031359704321778</text:p>
              </table:table-cell>
              <table:table-cell office:value-type="float" office:value="-5.075">
                <text:p>-5.075</text:p>
              </table:table-cell>
              <table:table-cell office:value-type="float" office:value="0.0603821211369525">
                <text:p>0.06038212113695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0.0237447161069594">
                <text:p>0.0237447161069594</text:p>
              </table:table-cell>
              <table:table-cell office:value-type="float" office:value="-4.9">
                <text:p>-4.9</text:p>
              </table:table-cell>
              <table:table-cell office:value-type="float" office:value="0.0621874930045817">
                <text:p>0.06218749300458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.5">
                <text:p>27.5</text:p>
              </table:table-cell>
              <table:table-cell office:value-type="float" office:value="0.0237558711916845">
                <text:p>0.0237558711916845</text:p>
              </table:table-cell>
              <table:table-cell office:value-type="float" office:value="-4.725">
                <text:p>-4.725</text:p>
              </table:table-cell>
              <table:table-cell office:value-type="float" office:value="0.0644864786305809">
                <text:p>0.06448647863058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0.0245821758092158">
                <text:p>0.0245821758092158</text:p>
              </table:table-cell>
              <table:table-cell office:value-type="float" office:value="-4.55">
                <text:p>-4.55</text:p>
              </table:table-cell>
              <table:table-cell office:value-type="float" office:value="0.0658486889748117">
                <text:p>0.06584868897481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.5">
                <text:p>28.5</text:p>
              </table:table-cell>
              <table:table-cell office:value-type="float" office:value="0.0196070356334272">
                <text:p>0.0196070356334272</text:p>
              </table:table-cell>
              <table:table-cell office:value-type="float" office:value="-4.375">
                <text:p>-4.375</text:p>
              </table:table-cell>
              <table:table-cell office:value-type="float" office:value="0.069727715878466">
                <text:p>0.0697277158784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0.0206210024621813">
                <text:p>0.0206210024621813</text:p>
              </table:table-cell>
              <table:table-cell office:value-type="float" office:value="-4.2">
                <text:p>-4.2</text:p>
              </table:table-cell>
              <table:table-cell office:value-type="float" office:value="0.0756473311506303">
                <text:p>0.07564733115063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.5">
                <text:p>29.5</text:p>
              </table:table-cell>
              <table:table-cell office:value-type="float" office:value="0.0168085175588213">
                <text:p>0.0168085175588213</text:p>
              </table:table-cell>
              <table:table-cell office:value-type="float" office:value="-4.025">
                <text:p>-4.025</text:p>
              </table:table-cell>
              <table:table-cell office:value-type="float" office:value="0.0764886562581282">
                <text:p>0.07648865625812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0.0169261843745538">
                <text:p>0.0169261843745538</text:p>
              </table:table-cell>
              <table:table-cell office:value-type="float" office:value="-3.85">
                <text:p>-3.85</text:p>
              </table:table-cell>
              <table:table-cell office:value-type="float" office:value="0.0831142619264141">
                <text:p>0.08311426192641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.5">
                <text:p>30.5</text:p>
              </table:table-cell>
              <table:table-cell office:value-type="float" office:value="0.0163993137082628">
                <text:p>0.0163993137082628</text:p>
              </table:table-cell>
              <table:table-cell office:value-type="float" office:value="-3.675">
                <text:p>-3.675</text:p>
              </table:table-cell>
              <table:table-cell office:value-type="float" office:value="0.0895087418155737">
                <text:p>0.08950874181557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">
                <text:p>31</text:p>
              </table:table-cell>
              <table:table-cell office:value-type="float" office:value="0.0183019459437848">
                <text:p>0.0183019459437848</text:p>
              </table:table-cell>
              <table:table-cell office:value-type="float" office:value="-3.5">
                <text:p>-3.5</text:p>
              </table:table-cell>
              <table:table-cell office:value-type="float" office:value="0.097314179816538">
                <text:p>0.0973141798165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.5">
                <text:p>31.5</text:p>
              </table:table-cell>
              <table:table-cell office:value-type="float" office:value="0.0147937960499293">
                <text:p>0.0147937960499293</text:p>
              </table:table-cell>
              <table:table-cell office:value-type="float" office:value="-3.325">
                <text:p>-3.325</text:p>
              </table:table-cell>
              <table:table-cell office:value-type="float" office:value="0.104439194432346">
                <text:p>0.1044391944323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0.0142859911905757">
                <text:p>0.0142859911905757</text:p>
              </table:table-cell>
              <table:table-cell office:value-type="float" office:value="-3.15">
                <text:p>-3.15</text:p>
              </table:table-cell>
              <table:table-cell office:value-type="float" office:value="0.116580797493024">
                <text:p>0.1165807974930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.5">
                <text:p>32.5</text:p>
              </table:table-cell>
              <table:table-cell office:value-type="float" office:value="0.0096926365506623">
                <text:p>0.0096926365506623</text:p>
              </table:table-cell>
              <table:table-cell office:value-type="float" office:value="-2.975">
                <text:p>-2.975</text:p>
              </table:table-cell>
              <table:table-cell office:value-type="float" office:value="0.12646227678437">
                <text:p>0.126462276784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">
                <text:p>33</text:p>
              </table:table-cell>
              <table:table-cell office:value-type="float" office:value="0.00760202457056521">
                <text:p>0.00760202457056521</text:p>
              </table:table-cell>
              <table:table-cell office:value-type="float" office:value="-2.8">
                <text:p>-2.8</text:p>
              </table:table-cell>
              <table:table-cell office:value-type="float" office:value="0.13116251608023">
                <text:p>0.131162516080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.5">
                <text:p>33.5</text:p>
              </table:table-cell>
              <table:table-cell office:value-type="float" office:value="0.00646314288216687">
                <text:p>0.00646314288216687</text:p>
              </table:table-cell>
              <table:table-cell office:value-type="float" office:value="-2.625">
                <text:p>-2.625</text:p>
              </table:table-cell>
              <table:table-cell office:value-type="float" office:value="0.145867638107028">
                <text:p>0.1458676381070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">
                <text:p>34</text:p>
              </table:table-cell>
              <table:table-cell office:value-type="float" office:value="0.00166329492265835">
                <text:p>0.00166329492265835</text:p>
              </table:table-cell>
              <table:table-cell office:value-type="float" office:value="-2.45">
                <text:p>-2.45</text:p>
              </table:table-cell>
              <table:table-cell office:value-type="float" office:value="0.159791432278726">
                <text:p>0.1597914322787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.5">
                <text:p>34.5</text:p>
              </table:table-cell>
              <table:table-cell office:value-type="float" office:value="0.0041304324296206">
                <text:p>0.0041304324296206</text:p>
              </table:table-cell>
              <table:table-cell office:value-type="float" office:value="-2.275">
                <text:p>-2.275</text:p>
              </table:table-cell>
              <table:table-cell office:value-type="float" office:value="0.183356375838697">
                <text:p>0.1833563758386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.0044659685424403">
                <text:p>0.0044659685424403</text:p>
              </table:table-cell>
              <table:table-cell office:value-type="float" office:value="-2.1">
                <text:p>-2.1</text:p>
              </table:table-cell>
              <table:table-cell office:value-type="float" office:value="0.219751868181491">
                <text:p>0.2197518681814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.5">
                <text:p>35.5</text:p>
              </table:table-cell>
              <table:table-cell office:value-type="float" office:value="0">
                <text:p>0</text:p>
              </table:table-cell>
              <table:table-cell office:value-type="float" office:value="-1.925">
                <text:p>-1.925</text:p>
              </table:table-cell>
              <table:table-cell office:value-type="float" office:value="0.263237263111701">
                <text:p>0.2632372631117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0.00097688445552201">
                <text:p>0.00097688445552201</text:p>
              </table:table-cell>
              <table:table-cell office:value-type="float" office:value="-1.75">
                <text:p>-1.75</text:p>
              </table:table-cell>
              <table:table-cell office:value-type="float" office:value="0.29401551269868">
                <text:p>0.294015512698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.5">
                <text:p>36.5</text:p>
              </table:table-cell>
              <table:table-cell office:value-type="float" office:value="0.000988522743174586">
                <text:p>0.000988522743174586</text:p>
              </table:table-cell>
              <table:table-cell office:value-type="float" office:value="-1.575">
                <text:p>-1.575</text:p>
              </table:table-cell>
              <table:table-cell office:value-type="float" office:value="0.351906043393695">
                <text:p>0.3519060433936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">
                <text:p>37</text:p>
              </table:table-cell>
              <table:table-cell office:value-type="float" office:value="0.00200262762990798">
                <text:p>0.00200262762990798</text:p>
              </table:table-cell>
              <table:table-cell office:value-type="float" office:value="-1.4">
                <text:p>-1.4</text:p>
              </table:table-cell>
              <table:table-cell office:value-type="float" office:value="0.440979464235899">
                <text:p>0.440979464235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225">
                <text:p>-1.225</text:p>
              </table:table-cell>
              <table:table-cell office:value-type="float" office:value="0.571351107443602">
                <text:p>0.5713511074436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05">
                <text:p>-1.05</text:p>
              </table:table-cell>
              <table:table-cell office:value-type="float" office:value="0.676323800171424">
                <text:p>0.676323800171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75">
                <text:p>-0.875</text:p>
              </table:table-cell>
              <table:table-cell office:value-type="float" office:value="0.752823365020897">
                <text:p>0.7528233650208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99999999999999">
                <text:p>-0.699999999999999</text:p>
              </table:table-cell>
              <table:table-cell office:value-type="float" office:value="0.795617087081126">
                <text:p>0.7956170870811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24999999999999">
                <text:p>-0.524999999999999</text:p>
              </table:table-cell>
              <table:table-cell office:value-type="float" office:value="0.819642577731952">
                <text:p>0.8196425777319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9999999999998">
                <text:p>-0.349999999999998</text:p>
              </table:table-cell>
              <table:table-cell office:value-type="float" office:value="0.881318048730268">
                <text:p>0.881318048730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4999999999997">
                <text:p>-0.174999999999997</text:p>
              </table:table-cell>
              <table:table-cell office:value-type="float" office:value="0.925541478043676">
                <text:p>0.9255414780436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963099076258212">
                <text:p>0.9630990762582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5000000000001">
                <text:p>0.175000000000001</text:p>
              </table:table-cell>
              <table:table-cell office:value-type="float" office:value="1.00077769165798">
                <text:p>1.00077769165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0000000000001">
                <text:p>0.350000000000001</text:p>
              </table:table-cell>
              <table:table-cell office:value-type="float" office:value="0.968667230352974">
                <text:p>0.9686672303529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5000000000002">
                <text:p>0.525000000000002</text:p>
              </table:table-cell>
              <table:table-cell office:value-type="float" office:value="0.934762646665158">
                <text:p>0.934762646665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0.904279269937979">
                <text:p>0.9042792699379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5">
                <text:p>0.875</text:p>
              </table:table-cell>
              <table:table-cell office:value-type="float" office:value="0.841917580365354">
                <text:p>0.8419175803653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5">
                <text:p>1.05</text:p>
              </table:table-cell>
              <table:table-cell office:value-type="float" office:value="0.838403991271763">
                <text:p>0.838403991271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5">
                <text:p>1.225</text:p>
              </table:table-cell>
              <table:table-cell office:value-type="float" office:value="0.80443941033155">
                <text:p>0.80443941033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767293952333774">
                <text:p>0.7672939523337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75">
                <text:p>1.575</text:p>
              </table:table-cell>
              <table:table-cell office:value-type="float" office:value="0.768525259581862">
                <text:p>0.7685252595818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">
                <text:p>1.75</text:p>
              </table:table-cell>
              <table:table-cell office:value-type="float" office:value="0.767834950285799">
                <text:p>0.767834950285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5">
                <text:p>1.925</text:p>
              </table:table-cell>
              <table:table-cell office:value-type="float" office:value="0.679485246300652">
                <text:p>0.6794852463006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0.567731159584396">
                <text:p>0.567731159584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75">
                <text:p>2.275</text:p>
              </table:table-cell>
              <table:table-cell office:value-type="float" office:value="0.544748802980954">
                <text:p>0.544748802980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5">
                <text:p>2.45</text:p>
              </table:table-cell>
              <table:table-cell office:value-type="float" office:value="0.604135515157658">
                <text:p>0.604135515157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25">
                <text:p>2.625</text:p>
              </table:table-cell>
              <table:table-cell office:value-type="float" office:value="0.619584466756807">
                <text:p>0.6195844667568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63170732067611">
                <text:p>0.631707320676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75">
                <text:p>2.975</text:p>
              </table:table-cell>
              <table:table-cell office:value-type="float" office:value="0.633061690470312">
                <text:p>0.633061690470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5">
                <text:p>3.15</text:p>
              </table:table-cell>
              <table:table-cell office:value-type="float" office:value="0.590568295565555">
                <text:p>0.590568295565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5">
                <text:p>3.325</text:p>
              </table:table-cell>
              <table:table-cell office:value-type="float" office:value="0.531556907109822">
                <text:p>0.5315569071098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507008485861386">
                <text:p>0.507008485861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75">
                <text:p>3.675</text:p>
              </table:table-cell>
              <table:table-cell office:value-type="float" office:value="0.473810574356652">
                <text:p>0.4738105743566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">
                <text:p>3.85</text:p>
              </table:table-cell>
              <table:table-cell office:value-type="float" office:value="0.461681925248196">
                <text:p>0.461681925248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25">
                <text:p>4.025</text:p>
              </table:table-cell>
              <table:table-cell office:value-type="float" office:value="0.460185061979548">
                <text:p>0.460185061979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477134967569099">
                <text:p>0.477134967569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75">
                <text:p>4.375</text:p>
              </table:table-cell>
              <table:table-cell office:value-type="float" office:value="0.45675840072324">
                <text:p>0.456758400723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5">
                <text:p>4.55</text:p>
              </table:table-cell>
              <table:table-cell office:value-type="float" office:value="0.439807131559771">
                <text:p>0.439807131559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25">
                <text:p>4.725</text:p>
              </table:table-cell>
              <table:table-cell office:value-type="float" office:value="0.446766131051044">
                <text:p>0.4467661310510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  <table:table-cell office:value-type="float" office:value="0.414073423682984">
                <text:p>0.414073423682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75">
                <text:p>5.075</text:p>
              </table:table-cell>
              <table:table-cell office:value-type="float" office:value="0.406423092215209">
                <text:p>0.406423092215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0.419528060249059">
                <text:p>0.4195280602490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25">
                <text:p>5.425</text:p>
              </table:table-cell>
              <table:table-cell office:value-type="float" office:value="0.406841709408081">
                <text:p>0.406841709408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402380095547897">
                <text:p>0.4023800955478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75">
                <text:p>5.775</text:p>
              </table:table-cell>
              <table:table-cell office:value-type="float" office:value="0.399111267972615">
                <text:p>0.399111267972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5">
                <text:p>5.95</text:p>
              </table:table-cell>
              <table:table-cell office:value-type="float" office:value="0.412844502689252">
                <text:p>0.412844502689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5">
                <text:p>6.125</text:p>
              </table:table-cell>
              <table:table-cell office:value-type="float" office:value="0.40484577808539">
                <text:p>0.404845778085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0.431076167761863">
                <text:p>0.4310761677618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75">
                <text:p>6.475</text:p>
              </table:table-cell>
              <table:table-cell office:value-type="float" office:value="0.406421046854332">
                <text:p>0.4064210468543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5">
                <text:p>6.65</text:p>
              </table:table-cell>
              <table:table-cell office:value-type="float" office:value="0.383797651084842">
                <text:p>0.3837976510848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25">
                <text:p>6.825</text:p>
              </table:table-cell>
              <table:table-cell office:value-type="float" office:value="0.375404853618635">
                <text:p>0.375404853618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37927638086574">
                <text:p>0.37927638086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75">
                <text:p>7.175</text:p>
              </table:table-cell>
              <table:table-cell office:value-type="float" office:value="0.35759623735413">
                <text:p>0.357596237354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5">
                <text:p>7.35</text:p>
              </table:table-cell>
              <table:table-cell office:value-type="float" office:value="0.321847760835498">
                <text:p>0.321847760835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25">
                <text:p>7.525</text:p>
              </table:table-cell>
              <table:table-cell office:value-type="float" office:value="0.314589797762671">
                <text:p>0.31458979776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  <table:table-cell office:value-type="float" office:value="0.323534501772248">
                <text:p>0.3235345017722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75">
                <text:p>7.875</text:p>
              </table:table-cell>
              <table:table-cell office:value-type="float" office:value="0.343792437687229">
                <text:p>0.343792437687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">
                <text:p>8.05</text:p>
              </table:table-cell>
              <table:table-cell office:value-type="float" office:value="0.327564203593858">
                <text:p>0.327564203593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25">
                <text:p>8.225</text:p>
              </table:table-cell>
              <table:table-cell office:value-type="float" office:value="0.256654610021837">
                <text:p>0.256654610021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245900102529396">
                <text:p>0.245900102529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75">
                <text:p>8.575</text:p>
              </table:table-cell>
              <table:table-cell office:value-type="float" office:value="0.229927538545678">
                <text:p>0.2299275385456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5">
                <text:p>8.75</text:p>
              </table:table-cell>
              <table:table-cell office:value-type="float" office:value="0.219913451690792">
                <text:p>0.219913451690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25">
                <text:p>8.925</text:p>
              </table:table-cell>
              <table:table-cell office:value-type="float" office:value="0.192431982944417">
                <text:p>0.192431982944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">
                <text:p>9.1</text:p>
              </table:table-cell>
              <table:table-cell office:value-type="float" office:value="0.177103366743546">
                <text:p>0.177103366743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75">
                <text:p>9.275</text:p>
              </table:table-cell>
              <table:table-cell office:value-type="float" office:value="0.171636117118727">
                <text:p>0.171636117118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5">
                <text:p>9.45</text:p>
              </table:table-cell>
              <table:table-cell office:value-type="float" office:value="0.166040691545603">
                <text:p>0.166040691545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25">
                <text:p>9.625</text:p>
              </table:table-cell>
              <table:table-cell office:value-type="float" office:value="0.150269254714813">
                <text:p>0.1502692547148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14471678172011">
                <text:p>0.14471678172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75">
                <text:p>9.975</text:p>
              </table:table-cell>
              <table:table-cell office:value-type="float" office:value="0.140571857902417">
                <text:p>0.140571857902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5">
                <text:p>10.15</text:p>
              </table:table-cell>
              <table:table-cell office:value-type="float" office:value="0.132121449438168">
                <text:p>0.132121449438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5">
                <text:p>10.325</text:p>
              </table:table-cell>
              <table:table-cell office:value-type="float" office:value="0.131743057675881">
                <text:p>0.131743057675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0.131938048746177">
                <text:p>0.131938048746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75">
                <text:p>10.675</text:p>
              </table:table-cell>
              <table:table-cell office:value-type="float" office:value="0.128693424607941">
                <text:p>0.128693424607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5">
                <text:p>10.85</text:p>
              </table:table-cell>
              <table:table-cell office:value-type="float" office:value="0.124648041686273">
                <text:p>0.124648041686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25">
                <text:p>11.025</text:p>
              </table:table-cell>
              <table:table-cell office:value-type="float" office:value="0.128147654147202">
                <text:p>0.12814765414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0.126753740709374">
                <text:p>0.1267537407093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75">
                <text:p>11.375</text:p>
              </table:table-cell>
              <table:table-cell office:value-type="float" office:value="0.127172698795726">
                <text:p>0.1271726987957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5">
                <text:p>11.55</text:p>
              </table:table-cell>
              <table:table-cell office:value-type="float" office:value="0.125130746853298">
                <text:p>0.125130746853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25">
                <text:p>11.725</text:p>
              </table:table-cell>
              <table:table-cell office:value-type="float" office:value="0.119034548758733">
                <text:p>0.119034548758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0.117661088929677">
                <text:p>0.1176610889296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075">
                <text:p>12.075</text:p>
              </table:table-cell>
              <table:table-cell office:value-type="float" office:value="0.119184541889729">
                <text:p>0.1191845418897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5">
                <text:p>12.25</text:p>
              </table:table-cell>
              <table:table-cell office:value-type="float" office:value="0.121951233369654">
                <text:p>0.121951233369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25">
                <text:p>12.425</text:p>
              </table:table-cell>
              <table:table-cell office:value-type="float" office:value="0.12826696686504">
                <text:p>0.128266966865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125215288436223">
                <text:p>0.1252152884362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775">
                <text:p>12.775</text:p>
              </table:table-cell>
              <table:table-cell office:value-type="float" office:value="0.12705918126704">
                <text:p>0.12705918126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  <table:table-cell office:value-type="float" office:value="0.118031640141934">
                <text:p>0.1180316401419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25">
                <text:p>13.125</text:p>
              </table:table-cell>
              <table:table-cell office:value-type="float" office:value="0.112677226258843">
                <text:p>0.1126772262588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">
                <text:p>13.3</text:p>
              </table:table-cell>
              <table:table-cell office:value-type="float" office:value="0.108927057090454">
                <text:p>0.108927057090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75">
                <text:p>13.475</text:p>
              </table:table-cell>
              <table:table-cell office:value-type="float" office:value="0.111357968493034">
                <text:p>0.111357968493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5">
                <text:p>13.65</text:p>
              </table:table-cell>
              <table:table-cell office:value-type="float" office:value="0.110947191850191">
                <text:p>0.1109471918501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25">
                <text:p>13.825</text:p>
              </table:table-cell>
              <table:table-cell office:value-type="float" office:value="0.102216228052284">
                <text:p>0.1022162280522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0996424822817773">
                <text:p>0.0996424822817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175">
                <text:p>14.175</text:p>
              </table:table-cell>
              <table:table-cell office:value-type="float" office:value="0.0999895118439463">
                <text:p>0.09998951184394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5">
                <text:p>14.35</text:p>
              </table:table-cell>
              <table:table-cell office:value-type="float" office:value="0.101682047969849">
                <text:p>0.101682047969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25">
                <text:p>14.525</text:p>
              </table:table-cell>
              <table:table-cell office:value-type="float" office:value="0.0995006705942898">
                <text:p>0.0995006705942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7">
                <text:p>14.7</text:p>
              </table:table-cell>
              <table:table-cell office:value-type="float" office:value="0.0993919255743175">
                <text:p>0.09939192557431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75">
                <text:p>14.875</text:p>
              </table:table-cell>
              <table:table-cell office:value-type="float" office:value="0.0865889891633372">
                <text:p>0.0865889891633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05">
                <text:p>15.05</text:p>
              </table:table-cell>
              <table:table-cell office:value-type="float" office:value="0.0826837134617585">
                <text:p>0.08268371346175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25">
                <text:p>15.225</text:p>
              </table:table-cell>
              <table:table-cell office:value-type="float" office:value="0.0865654675132491">
                <text:p>0.08656546751324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  <table:table-cell office:value-type="float" office:value="0.0834418605602494">
                <text:p>0.08344186056024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75">
                <text:p>15.575</text:p>
              </table:table-cell>
              <table:table-cell office:value-type="float" office:value="0.087722119089319">
                <text:p>0.0877221190893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5">
                <text:p>15.75</text:p>
              </table:table-cell>
              <table:table-cell office:value-type="float" office:value="0.0792352350227598">
                <text:p>0.07923523502275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25">
                <text:p>15.925</text:p>
              </table:table-cell>
              <table:table-cell office:value-type="float" office:value="0.0774240679659784">
                <text:p>0.07742406796597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">
                <text:p>16.1</text:p>
              </table:table-cell>
              <table:table-cell office:value-type="float" office:value="0.0740454726902848">
                <text:p>0.07404547269028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75">
                <text:p>16.275</text:p>
              </table:table-cell>
              <table:table-cell office:value-type="float" office:value="0.07618526106134">
                <text:p>0.07618526106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5">
                <text:p>16.45</text:p>
              </table:table-cell>
              <table:table-cell office:value-type="float" office:value="0.0753268912798653">
                <text:p>0.0753268912798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25">
                <text:p>16.625</text:p>
              </table:table-cell>
              <table:table-cell office:value-type="float" office:value="0.0654914326082567">
                <text:p>0.06549143260825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  <table:table-cell office:value-type="float" office:value="0.0675504292246617">
                <text:p>0.0675504292246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75">
                <text:p>16.975</text:p>
              </table:table-cell>
              <table:table-cell office:value-type="float" office:value="0.0725458822738004">
                <text:p>0.0725458822738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5">
                <text:p>17.15</text:p>
              </table:table-cell>
              <table:table-cell office:value-type="float" office:value="0.0791288762571441">
                <text:p>0.0791288762571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325">
                <text:p>17.325</text:p>
              </table:table-cell>
              <table:table-cell office:value-type="float" office:value="0.0720959028808113">
                <text:p>0.07209590288081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0.0669197762875178">
                <text:p>0.0669197762875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75">
                <text:p>17.675</text:p>
              </table:table-cell>
              <table:table-cell office:value-type="float" office:value="0.0644728428913994">
                <text:p>0.06447284289139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85">
                <text:p>17.85</text:p>
              </table:table-cell>
              <table:table-cell office:value-type="float" office:value="0.0640726339464227">
                <text:p>0.0640726339464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025">
                <text:p>18.025</text:p>
              </table:table-cell>
              <table:table-cell office:value-type="float" office:value="0.06401570473534">
                <text:p>0.06401570473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">
                <text:p>18.2</text:p>
              </table:table-cell>
              <table:table-cell office:value-type="float" office:value="0.062986547320617">
                <text:p>0.062986547320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75">
                <text:p>18.375</text:p>
              </table:table-cell>
              <table:table-cell office:value-type="float" office:value="0.0612919658338374">
                <text:p>0.06129196583383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55">
                <text:p>18.55</text:p>
              </table:table-cell>
              <table:table-cell office:value-type="float" office:value="0.0590502503124005">
                <text:p>0.05905025031240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725">
                <text:p>18.725</text:p>
              </table:table-cell>
              <table:table-cell office:value-type="float" office:value="0.0579542777756882">
                <text:p>0.05795427777568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9">
                <text:p>18.9</text:p>
              </table:table-cell>
              <table:table-cell office:value-type="float" office:value="0.056780240632162">
                <text:p>0.0567802406321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075">
                <text:p>19.075</text:p>
              </table:table-cell>
              <table:table-cell office:value-type="float" office:value="0.0575117980392489">
                <text:p>0.05751179803924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25">
                <text:p>19.25</text:p>
              </table:table-cell>
              <table:table-cell office:value-type="float" office:value="0.056876713486871">
                <text:p>0.0568767134868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25">
                <text:p>19.425</text:p>
              </table:table-cell>
              <table:table-cell office:value-type="float" office:value="0.0540455931393142">
                <text:p>0.05404559313931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0.0506969964898198">
                <text:p>0.0506969964898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775">
                <text:p>19.775</text:p>
              </table:table-cell>
              <table:table-cell office:value-type="float" office:value="0.0491087737686558">
                <text:p>0.0491087737686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5">
                <text:p>19.95</text:p>
              </table:table-cell>
              <table:table-cell office:value-type="float" office:value="0.0496385222358567">
                <text:p>0.04963852223585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125">
                <text:p>20.125</text:p>
              </table:table-cell>
              <table:table-cell office:value-type="float" office:value="0.0461051613204532">
                <text:p>0.04610516132045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3">
                <text:p>20.3</text:p>
              </table:table-cell>
              <table:table-cell office:value-type="float" office:value="0.0494517126090703">
                <text:p>0.0494517126090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475">
                <text:p>20.475</text:p>
              </table:table-cell>
              <table:table-cell office:value-type="float" office:value="0.0482350637806019">
                <text:p>0.048235063780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65">
                <text:p>20.65</text:p>
              </table:table-cell>
              <table:table-cell office:value-type="float" office:value="0.0470838665002046">
                <text:p>0.0470838665002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25">
                <text:p>20.825</text:p>
              </table:table-cell>
              <table:table-cell office:value-type="float" office:value="0.0451281606080994">
                <text:p>0.04512816060809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0.0464637812609263">
                <text:p>0.04646378126092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75">
                <text:p>21.175</text:p>
              </table:table-cell>
              <table:table-cell office:value-type="float" office:value="0.0452287241845629">
                <text:p>0.0452287241845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35">
                <text:p>21.35</text:p>
              </table:table-cell>
              <table:table-cell office:value-type="float" office:value="0.0402741783529686">
                <text:p>0.04027417835296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525">
                <text:p>21.525</text:p>
              </table:table-cell>
              <table:table-cell office:value-type="float" office:value="0.0400573700999829">
                <text:p>0.04005737009998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7">
                <text:p>21.7</text:p>
              </table:table-cell>
              <table:table-cell office:value-type="float" office:value="0.0402155446744882">
                <text:p>0.04021554467448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875">
                <text:p>21.875</text:p>
              </table:table-cell>
              <table:table-cell office:value-type="float" office:value="0.0429396244694703">
                <text:p>0.0429396244694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05">
                <text:p>22.05</text:p>
              </table:table-cell>
              <table:table-cell office:value-type="float" office:value="0.0419111488417065">
                <text:p>0.0419111488417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225">
                <text:p>22.225</text:p>
              </table:table-cell>
              <table:table-cell office:value-type="float" office:value="0.0427954265276261">
                <text:p>0.0427954265276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  <table:table-cell office:value-type="float" office:value="0.0416101398992751">
                <text:p>0.04161013989927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75">
                <text:p>22.575</text:p>
              </table:table-cell>
              <table:table-cell office:value-type="float" office:value="0.0393622882952065">
                <text:p>0.0393622882952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75">
                <text:p>22.75</text:p>
              </table:table-cell>
              <table:table-cell office:value-type="float" office:value="0.0369494442470419">
                <text:p>0.0369494442470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925">
                <text:p>22.925</text:p>
              </table:table-cell>
              <table:table-cell office:value-type="float" office:value="0.0364183322059228">
                <text:p>0.0364183322059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1">
                <text:p>23.1</text:p>
              </table:table-cell>
              <table:table-cell office:value-type="float" office:value="0.0348785163588531">
                <text:p>0.0348785163588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275">
                <text:p>23.275</text:p>
              </table:table-cell>
              <table:table-cell office:value-type="float" office:value="0.0343964929787875">
                <text:p>0.034396492978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45">
                <text:p>23.45</text:p>
              </table:table-cell>
              <table:table-cell office:value-type="float" office:value="0.0335026702754408">
                <text:p>0.03350267027544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625">
                <text:p>23.625</text:p>
              </table:table-cell>
              <table:table-cell office:value-type="float" office:value="0.0361159596895733">
                <text:p>0.0361159596895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8">
                <text:p>23.8</text:p>
              </table:table-cell>
              <table:table-cell office:value-type="float" office:value="0.0359369906128163">
                <text:p>0.03593699061281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975">
                <text:p>23.975</text:p>
              </table:table-cell>
              <table:table-cell office:value-type="float" office:value="0.0344844434965081">
                <text:p>0.0344844434965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15">
                <text:p>24.15</text:p>
              </table:table-cell>
              <table:table-cell office:value-type="float" office:value="0.0326439596004865">
                <text:p>0.03264395960048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325">
                <text:p>24.325</text:p>
              </table:table-cell>
              <table:table-cell office:value-type="float" office:value="0.0312725451323082">
                <text:p>0.0312725451323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">
                <text:p>24.5</text:p>
              </table:table-cell>
              <table:table-cell office:value-type="float" office:value="0.032012283982904">
                <text:p>0.0320122839829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675">
                <text:p>24.675</text:p>
              </table:table-cell>
              <table:table-cell office:value-type="float" office:value="0.0304305382378512">
                <text:p>0.0304305382378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85">
                <text:p>24.85</text:p>
              </table:table-cell>
              <table:table-cell office:value-type="float" office:value="0.0296642096958514">
                <text:p>0.02966420969585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25">
                <text:p>25.025</text:p>
              </table:table-cell>
              <table:table-cell office:value-type="float" office:value="0.0278124763150051">
                <text:p>0.02781247631500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2">
                <text:p>25.2</text:p>
              </table:table-cell>
              <table:table-cell office:value-type="float" office:value="0.0290584419827137">
                <text:p>0.02905844198271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375">
                <text:p>25.375</text:p>
              </table:table-cell>
              <table:table-cell office:value-type="float" office:value="0.0311743678102014">
                <text:p>0.03117436781020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5">
                <text:p>25.55</text:p>
              </table:table-cell>
              <table:table-cell office:value-type="float" office:value="0.0297842042006485">
                <text:p>0.02978420420064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725">
                <text:p>25.725</text:p>
              </table:table-cell>
              <table:table-cell office:value-type="float" office:value="0.0282668873232283">
                <text:p>0.0282668873232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9">
                <text:p>25.9</text:p>
              </table:table-cell>
              <table:table-cell office:value-type="float" office:value="0.0310738042337379">
                <text:p>0.0310738042337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075">
                <text:p>26.075</text:p>
              </table:table-cell>
              <table:table-cell office:value-type="float" office:value="0.0288566330428277">
                <text:p>0.02885663304282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25">
                <text:p>26.25</text:p>
              </table:table-cell>
              <table:table-cell office:value-type="float" office:value="0.0320105795155063">
                <text:p>0.0320105795155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25">
                <text:p>26.425</text:p>
              </table:table-cell>
              <table:table-cell office:value-type="float" office:value="0.0314419691916382">
                <text:p>0.03144196919163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6">
                <text:p>26.6</text:p>
              </table:table-cell>
              <table:table-cell office:value-type="float" office:value="0.0309009712396126">
                <text:p>0.03090097123961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775">
                <text:p>26.775</text:p>
              </table:table-cell>
              <table:table-cell office:value-type="float" office:value="0.0297010261916415">
                <text:p>0.02970102619164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95">
                <text:p>26.95</text:p>
              </table:table-cell>
              <table:table-cell office:value-type="float" office:value="0.03093233343973">
                <text:p>0.03093233343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125">
                <text:p>27.125</text:p>
              </table:table-cell>
              <table:table-cell office:value-type="float" office:value="0.0306780269039952">
                <text:p>0.03067802690399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3">
                <text:p>27.3</text:p>
              </table:table-cell>
              <table:table-cell office:value-type="float" office:value="0.0310741451272175">
                <text:p>0.03107414512721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475">
                <text:p>27.475</text:p>
              </table:table-cell>
              <table:table-cell office:value-type="float" office:value="0.0287100488466267">
                <text:p>0.0287100488466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65">
                <text:p>27.65</text:p>
              </table:table-cell>
              <table:table-cell office:value-type="float" office:value="0.0302481602262987">
                <text:p>0.03024816022629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25">
                <text:p>27.825</text:p>
              </table:table-cell>
              <table:table-cell office:value-type="float" office:value="0.0304813313663022">
                <text:p>0.03048133136630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0.0280872364595121">
                <text:p>0.0280872364595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175">
                <text:p>28.175</text:p>
              </table:table-cell>
              <table:table-cell office:value-type="float" office:value="0.0286231210093447">
                <text:p>0.02862312100934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35">
                <text:p>28.35</text:p>
              </table:table-cell>
              <table:table-cell office:value-type="float" office:value="0.0258762013512336">
                <text:p>0.0258762013512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25">
                <text:p>28.525</text:p>
              </table:table-cell>
              <table:table-cell office:value-type="float" office:value="0.0270134219989698">
                <text:p>0.0270134219989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7">
                <text:p>28.7</text:p>
              </table:table-cell>
              <table:table-cell office:value-type="float" office:value="0.0254787195540932">
                <text:p>0.0254787195540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875">
                <text:p>28.875</text:p>
              </table:table-cell>
              <table:table-cell office:value-type="float" office:value="0.0244874013155988">
                <text:p>0.0244874013155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05">
                <text:p>29.05</text:p>
              </table:table-cell>
              <table:table-cell office:value-type="float" office:value="0.0222167098484013">
                <text:p>0.02221670984840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25">
                <text:p>29.225</text:p>
              </table:table-cell>
              <table:table-cell office:value-type="float" office:value="0.0215611716872511">
                <text:p>0.02156117168725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4">
                <text:p>29.4</text:p>
              </table:table-cell>
              <table:table-cell office:value-type="float" office:value="0.0221147826980196">
                <text:p>0.0221147826980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575">
                <text:p>29.575</text:p>
              </table:table-cell>
              <table:table-cell office:value-type="float" office:value="0.0207621173712158">
                <text:p>0.0207621173712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75">
                <text:p>29.75</text:p>
              </table:table-cell>
              <table:table-cell office:value-type="float" office:value="0.0202402094540443">
                <text:p>0.02024020945404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25">
                <text:p>29.925</text:p>
              </table:table-cell>
              <table:table-cell office:value-type="float" office:value="0.0208613173737612">
                <text:p>0.02086131737376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1">
                <text:p>30.1</text:p>
              </table:table-cell>
              <table:table-cell office:value-type="float" office:value="0.0221011469588381">
                <text:p>0.02210114695883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275">
                <text:p>30.275</text:p>
              </table:table-cell>
              <table:table-cell office:value-type="float" office:value="0.019528082975291">
                <text:p>0.0195280829752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45">
                <text:p>30.45</text:p>
              </table:table-cell>
              <table:table-cell office:value-type="float" office:value="0.0205514452008618">
                <text:p>0.02055144520086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5">
                <text:p>30.625</text:p>
              </table:table-cell>
              <table:table-cell office:value-type="float" office:value="0.0189870850232654">
                <text:p>0.0189870850232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8">
                <text:p>30.8</text:p>
              </table:table-cell>
              <table:table-cell office:value-type="float" office:value="0.0192182108023917">
                <text:p>0.01921821080239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975">
                <text:p>30.975</text:p>
              </table:table-cell>
              <table:table-cell office:value-type="float" office:value="0.0169434286134396">
                <text:p>0.0169434286134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15">
                <text:p>31.15</text:p>
              </table:table-cell>
              <table:table-cell office:value-type="float" office:value="0.0183438190273786">
                <text:p>0.0183438190273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325">
                <text:p>31.325</text:p>
              </table:table-cell>
              <table:table-cell office:value-type="float" office:value="0.0180554231436901">
                <text:p>0.01805542314369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">
                <text:p>31.5</text:p>
              </table:table-cell>
              <table:table-cell office:value-type="float" office:value="0.0165179935509772">
                <text:p>0.0165179935509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675">
                <text:p>31.675</text:p>
              </table:table-cell>
              <table:table-cell office:value-type="float" office:value="0.0172403468341166">
                <text:p>0.01724034683411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85">
                <text:p>31.85</text:p>
              </table:table-cell>
              <table:table-cell office:value-type="float" office:value="0.0181829173050371">
                <text:p>0.01818291730503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025">
                <text:p>32.025</text:p>
              </table:table-cell>
              <table:table-cell office:value-type="float" office:value="0.0175174932329804">
                <text:p>0.01751749323298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2">
                <text:p>32.2</text:p>
              </table:table-cell>
              <table:table-cell office:value-type="float" office:value="0.0183052980641909">
                <text:p>0.0183052980641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375">
                <text:p>32.375</text:p>
              </table:table-cell>
              <table:table-cell office:value-type="float" office:value="0.0183035935967932">
                <text:p>0.0183035935967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55">
                <text:p>32.55</text:p>
              </table:table-cell>
              <table:table-cell office:value-type="float" office:value="0.0154107715294402">
                <text:p>0.01541077152944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725">
                <text:p>32.725</text:p>
              </table:table-cell>
              <table:table-cell office:value-type="float" office:value="0.0158314340831891">
                <text:p>0.01583143408318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9">
                <text:p>32.9</text:p>
              </table:table-cell>
              <table:table-cell office:value-type="float" office:value="0.0130091769661003">
                <text:p>0.01300917696610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075">
                <text:p>33.075</text:p>
              </table:table-cell>
              <table:table-cell office:value-type="float" office:value="0.0143996814691327">
                <text:p>0.01439968146913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25">
                <text:p>33.25</text:p>
              </table:table-cell>
              <table:table-cell office:value-type="float" office:value="0.0158126849418146">
                <text:p>0.01581268494181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25">
                <text:p>33.425</text:p>
              </table:table-cell>
              <table:table-cell office:value-type="float" office:value="0.0147358024399564">
                <text:p>0.0147358024399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">
                <text:p>33.6</text:p>
              </table:table-cell>
              <table:table-cell office:value-type="float" office:value="0.0154861089884179">
                <text:p>0.01548610898841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75">
                <text:p>33.775</text:p>
              </table:table-cell>
              <table:table-cell office:value-type="float" office:value="0.0154019082989722">
                <text:p>0.01540190829897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95">
                <text:p>33.95</text:p>
              </table:table-cell>
              <table:table-cell office:value-type="float" office:value="0.015148624443676">
                <text:p>0.0151486244436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125">
                <text:p>34.125</text:p>
              </table:table-cell>
              <table:table-cell office:value-type="float" office:value="0.0137366436514328">
                <text:p>0.0137366436514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3">
                <text:p>34.3</text:p>
              </table:table-cell>
              <table:table-cell office:value-type="float" office:value="0.0147644374922376">
                <text:p>0.0147644374922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475">
                <text:p>34.475</text:p>
              </table:table-cell>
              <table:table-cell office:value-type="float" office:value="0.0130756511946101">
                <text:p>0.0130756511946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65">
                <text:p>34.65</text:p>
              </table:table-cell>
              <table:table-cell office:value-type="float" office:value="0.0151724869872437">
                <text:p>0.01517248698724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825">
                <text:p>34.825</text:p>
              </table:table-cell>
              <table:table-cell office:value-type="float" office:value="0.0157680278959952">
                <text:p>0.01576802789599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.014525471163082">
                <text:p>0.014525471163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175">
                <text:p>35.175</text:p>
              </table:table-cell>
              <table:table-cell office:value-type="float" office:value="0.0138409570561712">
                <text:p>0.01384095705617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35">
                <text:p>35.35</text:p>
              </table:table-cell>
              <table:table-cell office:value-type="float" office:value="0.011939794120792">
                <text:p>0.011939794120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525">
                <text:p>35.525</text:p>
              </table:table-cell>
              <table:table-cell office:value-type="float" office:value="0.0124490889792206">
                <text:p>0.0124490889792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7">
                <text:p>35.7</text:p>
              </table:table-cell>
              <table:table-cell office:value-type="float" office:value="0.010996882756392">
                <text:p>0.010996882756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875">
                <text:p>35.875</text:p>
              </table:table-cell>
              <table:table-cell office:value-type="float" office:value="0.0145749007176149">
                <text:p>0.01457490071761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05">
                <text:p>36.05</text:p>
              </table:table-cell>
              <table:table-cell office:value-type="float" office:value="0.0127153267867392">
                <text:p>0.0127153267867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225">
                <text:p>36.225</text:p>
              </table:table-cell>
              <table:table-cell office:value-type="float" office:value="0.0128175948306004">
                <text:p>0.0128175948306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">
                <text:p>36.4</text:p>
              </table:table-cell>
              <table:table-cell office:value-type="float" office:value="0.0133204127129178">
                <text:p>0.0133204127129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575">
                <text:p>36.575</text:p>
              </table:table-cell>
              <table:table-cell office:value-type="float" office:value="0.0138157309386854">
                <text:p>0.01381573093868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75">
                <text:p>36.75</text:p>
              </table:table-cell>
              <table:table-cell office:value-type="float" office:value="0.0122200085609716">
                <text:p>0.01222000856097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925">
                <text:p>36.925</text:p>
              </table:table-cell>
              <table:table-cell office:value-type="float" office:value="0.00956069852710154">
                <text:p>0.00956069852710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1">
                <text:p>37.1</text:p>
              </table:table-cell>
              <table:table-cell office:value-type="float" office:value="0.0113882284709007">
                <text:p>0.01138822847090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275">
                <text:p>37.275</text:p>
              </table:table-cell>
              <table:table-cell office:value-type="float" office:value="0.00927741604560609">
                <text:p>0.009277416045606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45">
                <text:p>37.45</text:p>
              </table:table-cell>
              <table:table-cell office:value-type="float" office:value="0.0106941693465629">
                <text:p>0.0106941693465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625">
                <text:p>37.625</text:p>
              </table:table-cell>
              <table:table-cell office:value-type="float" office:value="0.0108612071515361">
                <text:p>0.01086120715153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8">
                <text:p>37.8</text:p>
              </table:table-cell>
              <table:table-cell office:value-type="float" office:value="0.00965785316876966">
                <text:p>0.00965785316876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975">
                <text:p>37.975</text:p>
              </table:table-cell>
              <table:table-cell office:value-type="float" office:value="0.00784191360327476">
                <text:p>0.007841913603274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15">
                <text:p>38.15</text:p>
              </table:table-cell>
              <table:table-cell office:value-type="float" office:value="0.00911480985586683">
                <text:p>0.009114809855866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325">
                <text:p>38.325</text:p>
              </table:table-cell>
              <table:table-cell office:value-type="float" office:value="0.00881448270039452">
                <text:p>0.008814482700394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5">
                <text:p>38.5</text:p>
              </table:table-cell>
              <table:table-cell office:value-type="float" office:value="0.00805872185626045">
                <text:p>0.008058721856260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675">
                <text:p>38.675</text:p>
              </table:table-cell>
              <table:table-cell office:value-type="float" office:value="0.00723614589013708">
                <text:p>0.007236145890137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85">
                <text:p>38.85</text:p>
              </table:table-cell>
              <table:table-cell office:value-type="float" office:value="0.00927537068472887">
                <text:p>0.009275370684728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025">
                <text:p>39.025</text:p>
              </table:table-cell>
              <table:table-cell office:value-type="float" office:value="0.00863005932796487">
                <text:p>0.00863005932796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">
                <text:p>39.2</text:p>
              </table:table-cell>
              <table:table-cell office:value-type="float" office:value="0.00856290331249603">
                <text:p>0.00856290331249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375">
                <text:p>39.375</text:p>
              </table:table-cell>
              <table:table-cell office:value-type="float" office:value="0.00896583940530905">
                <text:p>0.008965839405309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55">
                <text:p>39.55</text:p>
              </table:table-cell>
              <table:table-cell office:value-type="float" office:value="0.00832564145073811">
                <text:p>0.008325641450738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725">
                <text:p>39.725</text:p>
              </table:table-cell>
              <table:table-cell office:value-type="float" office:value="0.00789782013391887">
                <text:p>0.007897820133918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9">
                <text:p>39.9</text:p>
              </table:table-cell>
              <table:table-cell office:value-type="float" office:value="0.00810781051731381">
                <text:p>0.008107810517313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075">
                <text:p>40.075</text:p>
              </table:table-cell>
              <table:table-cell office:value-type="float" office:value="0.00718773901604279">
                <text:p>0.007187739016042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25">
                <text:p>40.25</text:p>
              </table:table-cell>
              <table:table-cell office:value-type="float" office:value="0.00739397957116282">
                <text:p>0.007393979571162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425">
                <text:p>40.425</text:p>
              </table:table-cell>
              <table:table-cell office:value-type="float" office:value="0.00877187101545236">
                <text:p>0.008771871015452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">
                <text:p>40.6</text:p>
              </table:table-cell>
              <table:table-cell office:value-type="float" office:value="0.00855097204071223">
                <text:p>0.008550972040712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775">
                <text:p>40.775</text:p>
              </table:table-cell>
              <table:table-cell office:value-type="float" office:value="0.00761658301330064">
                <text:p>0.007616583013300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95">
                <text:p>40.95</text:p>
              </table:table-cell>
              <table:table-cell office:value-type="float" office:value="0.00644595480456975">
                <text:p>0.006445954804569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25">
      <style:chart-properties chart:display-label="true" chart:logarithmic="false" chart:minimum="0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20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25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25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5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9.008cm" xlink:href=".." xlink:type="simple" chart:class="chart:scatter" chart:style-name="ch1">
        <chart:title svg:x="7.277cm" svg:y="0.316cm" chart:style-name="ch2">
          <text:p>Bulb 2</text:p>
        </chart:title>
        <chart:legend chart:legend-position="end" svg:x="11.868cm" svg:y="3.458cm" style:legend-expansion="high" chart:style-name="ch3"/>
        <chart:plot-area chart:style-name="ch4" table:cell-range-address="Calibration.C14:Calibration.D21 Calibration.A14:Calibration.A14 Calibration.A22:Calibration.A22 Calibration.D22:Calibration.D35 Calibration.A29:Calibration.A29 Calibration.M2:Calibration.M2 Calibration.K4:Calibration.L4" chart:data-source-has-labels="column" svg:x="0.319cm" svg:y="1.275cm" svg:width="11.23cm" svg:height="7.553cm">
          <chartooo:coordinate-region svg:x="1.179cm" svg:y="1.474cm" svg:width="10.13cm" svg:height="6.70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alibration.D14:Calibration.D21" chart:label-cell-address="Calibration.A14:Calibration.A14" chart:class="chart:scatter">
            <chart:domain table:cell-range-address="Calibration.C14:Calibration.C21"/>
            <chart:data-point chart:repeated="8"/>
          </chart:series>
          <chart:series chart:style-name="ch9" chart:values-cell-range-address="Calibration.D22:Calibration.D28" chart:label-cell-address="Calibration.A22:Calibration.A22" chart:class="chart:scatter">
            <chart:domain table:cell-range-address="Calibration.C22:Calibration.C28"/>
            <chart:data-point chart:repeated="7"/>
          </chart:series>
          <chart:series chart:style-name="ch10" chart:values-cell-range-address="Calibration.D29:Calibration.D35" chart:label-cell-address="Calibration.A29:Calibration.A29" chart:class="chart:scatter">
            <chart:domain table:cell-range-address="Calibration.C29:Calibration.C35"/>
            <chart:data-point chart:repeated="7"/>
          </chart:series>
          <chart:series chart:style-name="ch11" chart:values-cell-range-address="Calibration.K4:Calibration.L4" chart:label-cell-address="Calibration.M2:Calibration.M2" chart:class="chart:scatter">
            <chart:domain table:cell-range-address="Calibration.K2:Calibration.L2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192549677419354">
                <text:p>0.192549677419354</text:p>
                <draw:g>
                  <svg:desc>Calibration.C14:Calibration.C21</svg:desc>
                </draw:g>
              </table:table-cell>
              <table:table-cell office:value-type="float" office:value="0.192549677419354">
                <text:p>0.192549677419354</text:p>
              </table:table-cell>
              <table:table-cell office:value-type="float" office:value="0.192549677419354">
                <text:p>0.192549677419354</text:p>
              </table:table-cell>
              <table:table-cell office:value-type="float" office:value="0.192549677419354">
                <text:p>0.192549677419354</text:p>
              </table:table-cell>
              <table:table-cell office:value-type="float" office:value="0.410232558139535">
                <text:p>0.410232558139535</text:p>
              </table:table-cell>
              <table:table-cell office:value-type="float" office:value="0.280000000000001">
                <text:p>0.280000000000001</text:p>
              </table:table-cell>
              <table:table-cell office:value-type="float" office:value="0.143414634146342">
                <text:p>0.143414634146342</text:p>
              </table:table-cell>
              <table:table-cell office:value-type="float" office:value="0.0582178217821781">
                <text:p>0.0582178217821781</text:p>
              </table:table-cell>
            </table:table-row>
            <table:table-row>
              <table:table-cell office:value-type="string">
                <text:p>T4 (yoyo-1)</text:p>
                <draw:g>
                  <svg:desc>Calibration.A14:Calibration.A14</svg:desc>
                </draw:g>
              </table:table-cell>
              <table:table-cell office:value-type="float" office:value="56.1">
                <text:p>56.1</text:p>
                <draw:g>
                  <svg:desc>Calibration.D14:Calibration.D21</svg:desc>
                </draw:g>
              </table:table-cell>
              <table:table-cell office:value-type="float" office:value="71">
                <text:p>71</text:p>
              </table:table-cell>
              <table:table-cell office:value-type="float" office:value="63.75">
                <text:p>63.75</text:p>
              </table:table-cell>
              <table:table-cell office:value-type="float" office:value="66.3">
                <text:p>66.3</text:p>
              </table:table-cell>
              <table:table-cell office:value-type="float" office:value="127.5">
                <text:p>127.5</text:p>
              </table:table-cell>
              <table:table-cell office:value-type="float" office:value="102">
                <text:p>102</text:p>
              </table:table-cell>
              <table:table-cell office:value-type="float" office:value="51">
                <text:p>51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244682926829268">
                <text:p>0.244682926829268</text:p>
                <draw:g>
                  <svg:desc>Calibration.C22:Calibration.C28</svg:desc>
                </draw:g>
              </table:table-cell>
              <table:table-cell office:value-type="float" office:value="0.477714285714286">
                <text:p>0.477714285714286</text:p>
              </table:table-cell>
              <table:table-cell office:value-type="float" office:value="0.362602409638554">
                <text:p>0.362602409638554</text:p>
              </table:table-cell>
              <table:table-cell office:value-type="float" office:value="0.123851851851852">
                <text:p>0.123851851851852</text:p>
              </table:table-cell>
              <table:table-cell office:value-type="float" office:value="0.1488">
                <text:p>0.1488</text:p>
              </table:table-cell>
              <table:table-cell office:value-type="float" office:value="0.1488">
                <text:p>0.1488</text:p>
              </table:table-cell>
              <table:table-cell office:value-type="float" office:value="0.1488">
                <text:p>0.1488</text:p>
              </table:table-cell>
            </table:table-row>
            <table:table-row>
              <table:table-cell office:value-type="string">
                <text:p>Lambda (yoyo-1)</text:p>
                <draw:g>
                  <svg:desc>Calibration.A22:Calibration.A22</svg:desc>
                </draw:g>
              </table:table-cell>
              <table:table-cell office:value-type="float" office:value="90">
                <text:p>90</text:p>
                <draw:g>
                  <svg:desc>Calibration.D22:Calibration.D28</svg:desc>
                </draw:g>
              </table:table-cell>
              <table:table-cell office:value-type="float" office:value="163.4">
                <text:p>163.4</text:p>
              </table:table-cell>
              <table:table-cell office:value-type="float" office:value="135">
                <text:p>135</text:p>
              </table:table-cell>
              <table:table-cell office:value-type="float" office:value="58.65">
                <text:p>58.65</text:p>
              </table:table-cell>
              <table:table-cell office:value-type="float" office:value="61.2">
                <text:p>61.2</text:p>
              </table:table-cell>
              <table:table-cell office:value-type="float" office:value="73.95">
                <text:p>73.95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101232673267327">
                <text:p>0.101232673267327</text:p>
                <draw:g>
                  <svg:desc>Calibration.C29:Calibration.C35</svg:desc>
                </draw:g>
              </table:table-cell>
              <table:table-cell office:value-type="float" office:value="0.101232673267327">
                <text:p>0.101232673267327</text:p>
              </table:table-cell>
              <table:table-cell office:value-type="float" office:value="0.101232673267327">
                <text:p>0.101232673267327</text:p>
              </table:table-cell>
              <table:table-cell office:value-type="float" office:value="0.249378048780488">
                <text:p>0.249378048780488</text:p>
              </table:table-cell>
              <table:table-cell office:value-type="float" office:value="0.369560240963855">
                <text:p>0.369560240963855</text:p>
              </table:table-cell>
              <table:table-cell office:value-type="float" office:value="0.486880952380952">
                <text:p>0.486880952380952</text:p>
              </table:table-cell>
              <table:table-cell office:value-type="float" office:value="0.601441176470589">
                <text:p>0.601441176470589</text:p>
              </table:table-cell>
            </table:table-row>
            <table:table-row>
              <table:table-cell office:value-type="string">
                <text:p>Hind III (yoyo-1)</text:p>
                <draw:g>
                  <svg:desc>Calibration.A29:Calibration.A29</svg:desc>
                </draw:g>
              </table:table-cell>
              <table:table-cell office:value-type="float" office:value="63.75">
                <text:p>63.75</text:p>
                <draw:g>
                  <svg:desc>Calibration.D29:Calibration.D35</svg:desc>
                </draw:g>
              </table:table-cell>
              <table:table-cell office:value-type="float" office:value="66.3">
                <text:p>66.3</text:p>
              </table:table-cell>
              <table:table-cell office:value-type="float" office:value="63.75">
                <text:p>63.75</text:p>
              </table:table-cell>
              <table:table-cell office:value-type="float" office:value="76.5">
                <text:p>76.5</text:p>
              </table:table-cell>
              <table:table-cell office:value-type="float" office:value="107.1">
                <text:p>107.1</text:p>
              </table:table-cell>
              <table:table-cell office:value-type="float" office:value="150">
                <text:p>15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ibration.K2:Calibration.L2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t</text:p>
                <draw:g>
                  <svg:desc>Calibration.M2:Calibration.M2</svg:desc>
                </draw:g>
              </table:table-cell>
              <table:table-cell office:value-type="float" office:value="25.0533608691571">
                <text:p>25.0533608691571</text:p>
                <draw:g>
                  <svg:desc>Calibration.K4:Calibration.L4</svg:desc>
                </draw:g>
              </table:table-cell>
              <table:table-cell office:value-type="float" office:value="280.565981741443">
                <text:p>280.5659817414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0.5" chart:interval-major="0.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cm" svg:height="9.008cm" xlink:href=".." xlink:type="simple" chart:class="chart:scatter" chart:style-name="ch1">
        <chart:title svg:x="7.29cm" svg:y="0.316cm" chart:style-name="ch2">
          <text:p>Bulb 1</text:p>
        </chart:title>
        <chart:legend chart:legend-position="end" svg:x="12.767cm" svg:y="3.956cm" style:legend-expansion="high" chart:style-name="ch3"/>
        <chart:plot-area chart:style-name="ch4" table:cell-range-address="Calibration.C3:Calibration.D10 Calibration.A3:Calibration.A3 Calibration.M2:Calibration.M2 Calibration.K3:Calibration.L3" chart:data-source-has-labels="column" svg:x="0.319cm" svg:y="1.275cm" svg:width="12.129cm" svg:height="7.553cm">
          <chartooo:coordinate-region svg:x="1.179cm" svg:y="1.474cm" svg:width="11.016cm" svg:height="6.70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alibration.D3:Calibration.D10" chart:label-cell-address="Calibration.A3:Calibration.A3" chart:class="chart:scatter">
            <chart:domain table:cell-range-address="Calibration.C3:Calibration.C10"/>
            <chart:data-point chart:repeated="8"/>
          </chart:series>
          <chart:series chart:style-name="ch9" chart:values-cell-range-address="Calibration.K3:Calibration.L3" chart:label-cell-address="Calibration.M2:Calibration.M2" chart:class="chart:scatter">
            <chart:domain table:cell-range-address="Calibration.K2:Calibration.L2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28392">
                <text:p>0.28392</text:p>
                <draw:g>
                  <svg:desc>Calibration.C3:Calibration.C10</svg:desc>
                </draw:g>
              </table:table-cell>
              <table:table-cell office:value-type="float" office:value="0.11592">
                <text:p>0.11592</text:p>
              </table:table-cell>
              <table:table-cell office:value-type="float" office:value="0.36288">
                <text:p>0.36288</text:p>
              </table:table-cell>
              <table:table-cell office:value-type="float" office:value="0.001176">
                <text:p>0.001176</text:p>
              </table:table-cell>
              <table:table-cell office:value-type="float" office:value="0">
                <text:p>0</text:p>
              </table:table-cell>
              <table:table-cell office:value-type="float" office:value="0.0924">
                <text:p>0.0924</text:p>
              </table:table-cell>
              <table:table-cell office:value-type="float" office:value="0.1848">
                <text:p>0.1848</text:p>
              </table:table-cell>
              <table:table-cell office:value-type="float" office:value="0.27216">
                <text:p>0.27216</text:p>
              </table:table-cell>
            </table:table-row>
            <table:table-row>
              <table:table-cell office:value-type="string">
                <text:p>T4 (yoyo-1)</text:p>
                <draw:g>
                  <svg:desc>Calibration.A3:Calibration.A3</svg:desc>
                </draw:g>
              </table:table-cell>
              <table:table-cell office:value-type="float" office:value="80.56">
                <text:p>80.56</text:p>
                <draw:g>
                  <svg:desc>Calibration.D3:Calibration.D10</svg:desc>
                </draw:g>
              </table:table-cell>
              <table:table-cell office:value-type="float" office:value="47.64">
                <text:p>47.64</text:p>
              </table:table-cell>
              <table:table-cell office:value-type="float" office:value="99">
                <text:p>99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9.9">
                <text:p>49.9</text:p>
              </table:table-cell>
              <table:table-cell office:value-type="float" office:value="55">
                <text:p>5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ibration.K2:Calibration.L2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t</text:p>
                <draw:g>
                  <svg:desc>Calibration.M2:Calibration.M2</svg:desc>
                </draw:g>
              </table:table-cell>
              <table:table-cell office:value-type="float" office:value="26.3530873539714">
                <text:p>26.3530873539714</text:p>
                <draw:g>
                  <svg:desc>Calibration.K3:Calibration.L3</svg:desc>
                </draw:g>
              </table:table-cell>
              <table:table-cell office:value-type="float" office:value="220.198329685769">
                <text:p>220.1983296857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