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7/styles.xml" manifest:media-type="text/xml"/>
  <manifest:file-entry manifest:full-path="Object 7/meta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/style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" svg:font-family="Arial"/>
    <style:font-face style:name="Sans" svg:font-family="Sans"/>
    <style:font-face style:name="Source Code Pro" svg:font-family="'Source Code Pro'"/>
    <style:font-face style:name="Source Code Pro1" svg:font-family="'Source Code Pro'" style:font-pitch="fixed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51.11pt"/>
    </style:style>
    <style:style style:name="co4" style:family="table-column">
      <style:table-column-properties fo:break-before="auto" style:column-width="59.61pt"/>
    </style:style>
    <style:style style:name="co5" style:family="table-column">
      <style:table-column-properties fo:break-before="auto" style:column-width="36.34pt"/>
    </style:style>
    <style:style style:name="co6" style:family="table-column">
      <style:table-column-properties fo:break-before="auto" style:column-width="50.29pt"/>
    </style:style>
    <style:style style:name="co7" style:family="table-column">
      <style:table-column-properties fo:break-before="auto" style:column-width="35.6pt"/>
    </style:style>
    <style:style style:name="co8" style:family="table-column">
      <style:table-column-properties fo:break-before="auto" style:column-width="62.7pt"/>
    </style:style>
    <style:style style:name="co9" style:family="table-column">
      <style:table-column-properties fo:break-before="auto" style:column-width="40.25pt"/>
    </style:style>
    <style:style style:name="co10" style:family="table-column">
      <style:table-column-properties fo:break-before="auto" style:column-width="38.69pt"/>
    </style:style>
    <style:style style:name="co11" style:family="table-column">
      <style:table-column-properties fo:break-before="auto" style:column-width="39.46pt"/>
    </style:style>
    <style:style style:name="co12" style:family="table-column">
      <style:table-column-properties fo:break-before="auto" style:column-width="45.64pt"/>
    </style:style>
    <style:style style:name="co13" style:family="table-column">
      <style:table-column-properties fo:break-before="auto" style:column-width="57.29pt"/>
    </style:style>
    <style:style style:name="co14" style:family="table-column">
      <style:table-column-properties fo:break-before="auto" style:column-width="37.9pt"/>
    </style:style>
    <style:style style:name="co15" style:family="table-column">
      <style:table-column-properties fo:break-before="auto" style:column-width="41.81pt"/>
    </style:style>
    <style:style style:name="co16" style:family="table-column">
      <style:table-column-properties fo:break-before="auto" style:column-width="34.04pt"/>
    </style:style>
    <style:style style:name="co17" style:family="table-column">
      <style:table-column-properties fo:break-before="auto" style:column-width="42.55pt"/>
    </style:style>
    <style:style style:name="co18" style:family="table-column">
      <style:table-column-properties fo:break-before="auto" style:column-width="54.2pt"/>
    </style:style>
    <style:style style:name="co19" style:family="table-column">
      <style:table-column-properties fo:break-before="auto" style:column-width="43.34pt"/>
    </style:style>
    <style:style style:name="co20" style:family="table-column">
      <style:table-column-properties fo:break-before="auto" style:column-width="53.4pt"/>
    </style:style>
    <style:style style:name="co21" style:family="table-column">
      <style:table-column-properties fo:break-before="auto" style:column-width="34.81pt"/>
    </style:style>
    <style:style style:name="co22" style:family="table-column">
      <style:table-column-properties fo:break-before="auto" style:column-width="44.9pt"/>
    </style:style>
    <style:style style:name="co23" style:family="table-column">
      <style:table-column-properties fo:break-before="auto" style:column-width="54.96pt"/>
    </style:style>
    <style:style style:name="co24" style:family="table-column">
      <style:table-column-properties fo:break-before="auto" style:column-width="33.25pt"/>
    </style:style>
    <style:style style:name="co43" style:family="table-column">
      <style:table-column-properties fo:break-before="auto" style:column-width="99.84pt"/>
    </style:style>
    <style:style style:name="co44" style:family="table-column">
      <style:table-column-properties fo:break-before="auto" style:column-width="96.01pt"/>
    </style:style>
    <style:style style:name="co45" style:family="table-column">
      <style:table-column-properties fo:break-before="auto" style:column-width="87.51pt"/>
    </style:style>
    <style:style style:name="co46" style:family="table-column">
      <style:table-column-properties fo:break-before="auto" style:column-width="80.5pt"/>
    </style:style>
    <style:style style:name="co47" style:family="table-column">
      <style:table-column-properties fo:break-before="auto" style:column-width="82.86pt"/>
    </style:style>
    <style:style style:name="co48" style:family="table-column">
      <style:table-column-properties fo:break-before="auto" style:column-width="78.94pt"/>
    </style:style>
    <style:style style:name="co2" style:family="table-column">
      <style:table-column-properties fo:break-before="auto" style:column-width="47.99pt"/>
    </style:style>
    <style:style style:name="co49" style:family="table-column">
      <style:table-column-properties fo:break-before="auto" style:column-width="97.54pt"/>
    </style:style>
    <style:style style:name="co50" style:family="table-column">
      <style:table-column-properties fo:break-before="auto" style:column-width="82.06pt"/>
    </style:style>
    <style:style style:name="co51" style:family="table-column">
      <style:table-column-properties fo:break-before="auto" style:column-width="85.15pt"/>
    </style:style>
    <style:style style:name="co52" style:family="table-column">
      <style:table-column-properties fo:break-before="auto" style:column-width="77.41pt"/>
    </style:style>
    <style:style style:name="co53" style:family="table-column">
      <style:table-column-properties fo:break-before="auto" style:column-width="81.3pt"/>
    </style:style>
    <style:style style:name="co54" style:family="table-column">
      <style:table-column-properties fo:break-before="auto" style:column-width="79.74pt"/>
    </style:style>
    <style:style style:name="co62" style:family="table-column">
      <style:table-column-properties fo:break-before="auto" style:column-width="134.56pt"/>
    </style:style>
    <style:style style:name="co63" style:family="table-column">
      <style:table-column-properties fo:break-before="auto" style:column-width="82.66pt"/>
    </style:style>
    <style:style style:name="co64" style:family="table-column">
      <style:table-column-properties fo:break-before="auto" style:column-width="61.2pt"/>
    </style:style>
    <style:style style:name="co65" style:family="table-column">
      <style:table-column-properties fo:break-before="auto" style:column-width="59.44pt"/>
    </style:style>
    <style:style style:name="co66" style:family="table-column">
      <style:table-column-properties fo:break-before="auto" style:column-width="122.91pt"/>
    </style:style>
    <style:style style:name="co67" style:family="table-column">
      <style:table-column-properties fo:break-before="auto" style:column-width="86.14pt"/>
    </style:style>
    <style:style style:name="co68" style:family="table-column">
      <style:table-column-properties fo:break-before="auto" style:column-width="92.89pt"/>
    </style:style>
    <style:style style:name="co69" style:family="table-column">
      <style:table-column-properties fo:break-before="auto" style:column-width="96.75pt"/>
    </style:style>
    <style:style style:name="co70" style:family="table-column">
      <style:table-column-properties fo:break-before="auto" style:column-width="102.61pt"/>
    </style:style>
    <style:style style:name="co71" style:family="table-column">
      <style:table-column-properties fo:break-before="auto" style:column-width="101.59pt"/>
    </style:style>
    <style:style style:name="co72" style:family="table-column">
      <style:table-column-properties fo:break-before="auto" style:column-width="113.24pt"/>
    </style:style>
    <style:style style:name="co73" style:family="table-column">
      <style:table-column-properties fo:break-before="auto" style:column-width="118.06pt"/>
    </style:style>
    <style:style style:name="co74" style:family="table-column">
      <style:table-column-properties fo:break-before="auto" style:column-width="137.31pt"/>
    </style:style>
    <style:style style:name="co75" style:family="table-column">
      <style:table-column-properties fo:break-before="auto" style:column-width="64.29pt"/>
    </style:style>
    <style:style style:name="co76" style:family="table-column">
      <style:table-column-properties fo:break-before="auto" style:column-width="63.16pt"/>
    </style:style>
    <style:style style:name="co77" style:family="table-column">
      <style:table-column-properties fo:break-before="auto" style:column-width="67.69pt"/>
    </style:style>
    <style:style style:name="co78" style:family="table-column">
      <style:table-column-properties fo:break-before="auto" style:column-width="44.45pt"/>
    </style:style>
    <style:style style:name="co79" style:family="table-column">
      <style:table-column-properties fo:break-before="auto" style:column-width="104.8pt"/>
    </style:style>
    <style:style style:name="co80" style:family="table-column">
      <style:table-column-properties fo:break-before="auto" style:column-width="71.29pt"/>
    </style:style>
    <style:style style:name="co81" style:family="table-column">
      <style:table-column-properties fo:break-before="auto" style:column-width="65.2pt"/>
    </style:style>
    <style:style style:name="co82" style:family="table-column">
      <style:table-column-properties fo:break-before="auto" style:column-width="53.66pt"/>
    </style:style>
    <style:style style:name="co83" style:family="table-column">
      <style:table-column-properties fo:break-before="auto" style:column-width="47.59pt"/>
    </style:style>
    <style:style style:name="co84" style:family="table-column">
      <style:table-column-properties fo:break-before="auto" style:column-width="71.46pt"/>
    </style:style>
    <style:style style:name="co85" style:family="table-column">
      <style:table-column-properties fo:break-before="auto" style:column-width="54.79pt"/>
    </style:style>
    <style:style style:name="co86" style:family="table-column">
      <style:table-column-properties fo:break-before="auto" style:column-width="86.51pt"/>
    </style:style>
    <style:style style:name="co87" style:family="table-column">
      <style:table-column-properties fo:break-before="auto" style:column-width="61.09pt"/>
    </style:style>
    <style:style style:name="co88" style:family="table-column">
      <style:table-column-properties fo:break-before="auto" style:column-width="85.69pt"/>
    </style:style>
    <style:style style:name="co89" style:family="table-column">
      <style:table-column-properties fo:break-before="auto" style:column-width="48.39pt"/>
    </style:style>
    <style:style style:name="co90" style:family="table-column">
      <style:table-column-properties fo:break-before="auto" style:column-width="76.14pt"/>
    </style:style>
    <style:style style:name="co91" style:family="table-column">
      <style:table-column-properties fo:break-before="auto" style:column-width="80.16pt"/>
    </style:style>
    <style:style style:name="co92" style:family="table-column">
      <style:table-column-properties fo:break-before="auto" style:column-width="148.59pt"/>
    </style:style>
    <style:style style:name="co93" style:family="table-column">
      <style:table-column-properties fo:break-before="auto" style:column-width="81.55pt"/>
    </style:style>
    <style:style style:name="co94" style:family="table-column">
      <style:table-column-properties fo:break-before="auto" style:column-width="78.29pt"/>
    </style:style>
    <style:style style:name="co95" style:family="table-column">
      <style:table-column-properties fo:break-before="auto" style:column-width="86.71pt"/>
    </style:style>
    <style:style style:name="co96" style:family="table-column">
      <style:table-column-properties fo:break-before="auto" style:column-width="73.3pt"/>
    </style:style>
    <style:style style:name="co97" style:family="table-column">
      <style:table-column-properties fo:break-before="auto" style:column-width="57.94pt"/>
    </style:style>
    <style:style style:name="co98" style:family="table-column">
      <style:table-column-properties fo:break-before="auto" style:column-width="60.3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2.81pt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salt_20_polarizabilitie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41" style:family="table-cell" style:parent-style-name="Default">
      <style:text-properties style:font-name="Source Code Pro1" fo:font-weight="bold" style:font-weight-asian="bold" style:font-weight-complex="bold"/>
    </style:style>
    <style:style style:name="ce42" style:family="table-cell" style:parent-style-name="Default">
      <style:text-properties style:font-name="Source Code Pro1"/>
    </style:style>
    <style:style style:name="ce43" style:family="table-cell" style:parent-style-name="Default">
      <style:text-properties style:font-name="Source Code Pro1" style:font-name-asian="AR PL SungtiL GB" style:font-name-complex="FreeSans"/>
    </style:style>
    <style:style style:name="ce44" style:family="table-cell" style:parent-style-name="Default" style:data-style-name="N2">
      <style:text-properties style:font-name="Source Code Pro1"/>
    </style:style>
    <style:style style:name="ce45" style:family="table-cell" style:parent-style-name="Default" style:data-style-name="N4">
      <style:text-properties style:font-name="Source Code Pro1"/>
    </style: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10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cccccc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/>
    </style:style>
    <style:style style:name="ce109" style:family="table-cell" style:parent-style-name="Default">
      <style:text-properties fo:font-weight="bold" style:font-weight-asian="bold" style:font-weight-complex="bold"/>
    </style:style>
    <style:style style:name="ce11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999999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111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666666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112" style:family="table-cell" style:parent-style-name="Default" style:data-style-name="N2">
      <style:text-properties fo:color="#666666" fo:font-weight="normal" style:font-weight-asian="normal" style:font-weight-complex="normal"/>
    </style:style>
    <style:style style:name="ce11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cccccc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/>
    </style:style>
    <style:style style:name="ce11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6600ff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1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6600ff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116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6600ff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117" style:family="table-cell" style:parent-style-name="Default" style:data-style-name="N2">
      <style:text-properties fo:color="#6600ff" fo:font-weight="normal" style:font-weight-asian="normal" style:font-weight-complex="normal"/>
    </style:style>
    <style:style style:name="ce118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6600ff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11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ff9900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12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ff9900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121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ff9900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122" style:family="table-cell" style:parent-style-name="Default" style:data-style-name="N2">
      <style:text-properties fo:color="#ff9900" fo:font-weight="normal" style:font-weight-asian="normal" style:font-weight-complex="normal"/>
    </style:style>
    <style:style style:name="ce123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ff9900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12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ff0000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12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ff0000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126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ff0000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127" style:family="table-cell" style:parent-style-name="Default" style:data-style-name="N2">
      <style:text-properties fo:color="#ff0000" fo:font-weight="normal" style:font-weight-asian="normal" style:font-weight-complex="normal"/>
    </style:style>
    <style:style style:name="ce128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ff0000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12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66ff00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13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66ff00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131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66ff00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132" style:family="table-cell" style:parent-style-name="Default" style:data-style-name="N2">
      <style:text-properties fo:color="#66ff00" fo:font-weight="normal" style:font-weight-asian="normal" style:font-weight-complex="normal"/>
    </style:style>
    <style:style style:name="ce133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66ff00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134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66ff00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/>
    </style:style>
    <style:style style:name="ce13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66ff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13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66ff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137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66ff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138" style:family="table-cell" style:parent-style-name="Default" style:data-style-name="N2">
      <style:text-properties fo:color="#0066ff" fo:font-weight="normal" style:font-weight-asian="normal" style:font-weight-complex="normal"/>
    </style:style>
    <style:style style:name="ce139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66ff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14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55308d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/>
    </style:style>
    <style:style style:name="ce14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cc0066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141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cc0066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142" style:family="table-cell" style:parent-style-name="Default" style:data-style-name="N2">
      <style:text-properties fo:color="#cc0066" fo:font-weight="normal" style:font-weight-asian="normal" style:font-weight-complex="normal"/>
    </style:style>
    <style:style style:name="ce143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cc0066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144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cc0066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/>
    </style:style>
    <style:style style:name="ce145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18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be480a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22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bf0041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/>
    </style:style>
    <style:style style:name="ce30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a933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666666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5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666666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/>
    </style:style>
    <style:style style:name="ce8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9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666666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14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666666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147" style:family="table-cell" style:parent-style-name="Default">
      <style:text-properties fo:color="#666666"/>
    </style:style>
    <style:style style:name="ce148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666666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149" style:family="table-cell" style:parent-style-name="Default" style:data-style-name="N2">
      <style:text-properties fo:color="#666666" fo:font-weight="bold" style:font-weight-asian="bold" style:font-weight-complex="bold"/>
    </style:style>
    <style:style style:name="ce150" style:family="table-cell" style:parent-style-name="Default" style:data-style-name="N2">
      <style:text-properties fo:color="#cccccc"/>
    </style:style>
    <style:style style:name="ce151" style:family="table-cell" style:parent-style-name="Default">
      <style:text-properties fo:color="#cccccc"/>
    </style:style>
    <style:style style:name="ce152" style:family="table-cell" style:parent-style-name="Default" style:data-style-name="N123">
      <style:text-properties fo:color="#cccccc"/>
    </style:style>
    <style:style style:name="ce153" style:family="table-cell" style:parent-style-name="Default">
      <style:text-properties fo:color="#6600ff"/>
    </style:style>
    <style:style style:name="ce154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6600ff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155" style:family="table-cell" style:parent-style-name="Default" style:data-style-name="N2">
      <style:text-properties fo:color="#6600ff" fo:font-weight="bold" style:font-weight-asian="bold" style:font-weight-complex="bold"/>
    </style:style>
    <style:style style:name="ce156" style:family="table-cell" style:parent-style-name="Default">
      <style:text-properties fo:color="#ff9900"/>
    </style:style>
    <style:style style:name="ce157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ff9900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158" style:family="table-cell" style:parent-style-name="Default" style:data-style-name="N2">
      <style:text-properties fo:color="#ff9900" fo:font-weight="bold" style:font-weight-asian="bold" style:font-weight-complex="bold"/>
    </style:style>
    <style:style style:name="ce159" style:family="table-cell" style:parent-style-name="Default">
      <style:text-properties fo:color="#ff0000"/>
    </style:style>
    <style:style style:name="ce160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ff0000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161" style:family="table-cell" style:parent-style-name="Default" style:data-style-name="N2">
      <style:text-properties fo:color="#ff0000" fo:font-weight="bold" style:font-weight-asian="bold" style:font-weight-complex="bold"/>
    </style:style>
    <style:style style:name="ce16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cc00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16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cc00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164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cc00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165" style:family="table-cell" style:parent-style-name="Default">
      <style:text-properties fo:color="#00cc00"/>
    </style:style>
    <style:style style:name="ce166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cc00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167" style:family="table-cell" style:parent-style-name="Default" style:data-style-name="N2">
      <style:text-properties fo:color="#00cc00" fo:font-weight="bold" style:font-weight-asian="bold" style:font-weight-complex="bold"/>
    </style:style>
    <style:style style:name="ce16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ccff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16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ccff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170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ccff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171" style:family="table-cell" style:parent-style-name="Default">
      <style:text-properties fo:color="#00ccff"/>
    </style:style>
    <style:style style:name="ce172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ccff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173" style:family="table-cell" style:parent-style-name="Default" style:data-style-name="N2">
      <style:text-properties fo:color="#00ccff" fo:font-weight="bold" style:font-weight-asian="bold" style:font-weight-complex="bold"/>
    </style:style>
    <style:style style:name="ce17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111111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175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111111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176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111111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177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cc0066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178" style:family="table-cell" style:parent-style-name="Default" style:data-style-name="N2">
      <style:text-properties fo:color="#cc0066" fo:font-weight="bold" style:font-weight-asian="bold" style:font-weight-complex="bold"/>
    </style:style>
    <style:style style:name="ce179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247" style:family="table-cell" style:parent-style-name="Default" style:data-style-name="N2">
      <style:table-cell-properties fo:background-color="#ff3333"/>
    </style:style>
    <style:style style:name="ce248" style:family="table-cell" style:parent-style-name="Default">
      <style:table-cell-properties fo:background-color="#ff3333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50" style:family="table-cell" style:parent-style-name="Default" style:data-style-name="N2">
      <style:table-cell-properties fo:background-color="#b2b2b2"/>
    </style:style>
    <style:style style:name="ce251" style:family="table-cell" style:parent-style-name="Default" style:data-style-name="N122">
      <style:text-properties fo:font-weight="bold" style:font-weight-asian="bold" style:font-weight-complex="bold"/>
    </style:style>
    <style:style style:name="ce253" style:family="table-cell" style:parent-style-name="Default" style:data-style-name="N2">
      <style:table-cell-properties fo:background-color="#66ff00"/>
    </style:style>
    <style:style style:name="ce254" style:family="table-cell" style:parent-style-name="Default">
      <style:table-cell-properties fo:background-color="#b2b2b2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56" style:family="table-cell" style:parent-style-name="Default" style:data-style-name="N2">
      <style:table-cell-properties fo:background-color="#ff99ff"/>
    </style:style>
    <style:style style:name="ce257" style:family="table-cell" style:parent-style-name="Default">
      <style:table-cell-properties fo:background-color="#66ff00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58" style:family="table-cell" style:parent-style-name="Default">
      <style:table-cell-properties fo:background-color="#ff99ff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6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63" style:family="table-cell" style:parent-style-name="Default" style:data-style-name="N2">
      <style:table-cell-properties fo:background-color="#ff3333" style:text-align-source="fix" style:repeat-content="false"/>
      <style:paragraph-properties fo:text-align="center" fo:margin-left="0pt"/>
    </style:style>
    <style:style style:name="ce264" style:family="table-cell" style:parent-style-name="Default" style:data-style-name="N2">
      <style:table-cell-properties fo:background-color="#b2b2b2" style:text-align-source="fix" style:repeat-content="false"/>
      <style:paragraph-properties fo:text-align="center" fo:margin-left="0pt"/>
    </style:style>
    <style:style style:name="ce267" style:family="table-cell" style:parent-style-name="Default" style:data-style-name="N2">
      <style:table-cell-properties fo:background-color="#66ff00" style:text-align-source="fix" style:repeat-content="false"/>
      <style:paragraph-properties fo:text-align="center" fo:margin-left="0pt"/>
    </style:style>
    <style:style style:name="ce268" style:family="table-cell" style:parent-style-name="Default" style:data-style-name="N2">
      <style:table-cell-properties fo:background-color="#66ff00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69" style:family="table-cell" style:parent-style-name="Default" style:data-style-name="N2">
      <style:table-cell-properties fo:background-color="#ff99ff" style:text-align-source="fix" style:repeat-content="false"/>
      <style:paragraph-properties fo:text-align="center" fo:margin-left="0pt"/>
    </style:style>
    <style:style style:name="ce512" style:family="table-cell" style:parent-style-name="Default">
      <style:table-cell-properties fo:background-color="transparent"/>
    </style:style>
    <style:style style:name="ce513" style:family="table-cell" style:parent-style-name="Default">
      <style:table-cell-properties fo:background-color="#ff3333"/>
      <style:text-properties fo:font-weight="bold" style:font-weight-asian="bold" style:font-weight-complex="bold"/>
    </style:style>
    <style:style style:name="ce518" style:family="table-cell" style:parent-style-name="Default" style:data-style-name="N2">
      <style:table-cell-properties fo:background-color="transparent"/>
    </style:style>
    <style:style style:name="ce519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523" style:family="table-cell" style:parent-style-name="Default" style:data-style-name="N2">
      <style:table-cell-properties fo:background-color="#b2b2b2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25" style:family="table-cell" style:parent-style-name="Default">
      <style:table-cell-properties fo:background-color="#66ff00"/>
      <style:text-properties fo:font-weight="bold" style:font-weight-asian="bold" style:font-weight-complex="bold"/>
    </style:style>
    <style:style style:name="ce527" style:family="table-cell" style:parent-style-name="Default">
      <style:table-cell-properties fo:background-color="#ff99ff"/>
      <style:text-properties fo:font-weight="bold" style:font-weight-asian="bold" style:font-weight-complex="bold"/>
    </style:style>
    <style:style style:name="ce532" style:family="table-cell" style:parent-style-name="Default" style:data-style-name="N128">
      <style:table-cell-properties fo:background-color="#66ff00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33" style:family="table-cell" style:parent-style-name="Default" style:data-style-name="N128">
      <style:table-cell-properties fo:background-color="#ff3333" style:text-align-source="fix" style:repeat-content="false"/>
      <style:paragraph-properties fo:text-align="center" fo:margin-left="0pt"/>
    </style:style>
    <style:style style:name="ce536" style:family="table-cell" style:parent-style-name="Default" style:data-style-name="N2">
      <style:table-cell-properties fo:background-color="#ff99ff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37" style:family="table-cell" style:parent-style-name="Default" style:data-style-name="N128">
      <style:table-cell-properties fo:background-color="#ff99ff" style:text-align-source="fix" style:repeat-content="false"/>
      <style:paragraph-properties fo:text-align="center" fo:margin-left="0pt"/>
    </style:style>
    <style:style style:name="ce259" style:family="table-cell" style:parent-style-name="Default">
      <style:table-cell-properties fo:background-color="#ff9900"/>
    </style:style>
    <style:style style:name="ce260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62" style:family="table-cell" style:parent-style-name="Default" style:data-style-name="N2">
      <style:table-cell-properties style:text-align-source="fix" style:repeat-content="false"/>
      <style:paragraph-properties fo:text-align="center" fo:margin-left="0pt"/>
    </style:style>
    <style:style style:name="ce265" style:family="table-cell" style:parent-style-name="Default">
      <style:table-cell-properties fo:background-color="#3399ff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66" style:family="table-cell" style:parent-style-name="Default" style:data-style-name="N2">
      <style:table-cell-properties fo:background-color="#3399ff" style:text-align-source="fix" style:repeat-content="false"/>
      <style:paragraph-properties fo:text-align="center" fo:margin-left="0pt"/>
    </style:style>
    <style:style style:name="ce270" style:family="table-cell" style:parent-style-name="Default" style:data-style-name="N122"/>
    <style:style style:name="ce271" style:family="table-cell" style:parent-style-name="Default" style:data-style-name="N2">
      <style:table-cell-properties fo:background-color="#e6e6ff" style:text-align-source="fix" style:repeat-content="false"/>
      <style:paragraph-properties fo:text-align="center" fo:margin-left="0pt"/>
    </style:style>
    <style:style style:name="ce272" style:family="table-cell" style:parent-style-name="Default">
      <style:table-cell-properties fo:background-color="#e6e6ff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45" style:family="table-cell" style:parent-style-name="Default" style:data-style-name="N2">
      <style:table-cell-properties fo:background-color="#e6e6ff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01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20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203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margin-left="0pt"/>
      <style:text-properties fo:color="#666666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20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666666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205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666666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/>
    </style:style>
    <style:style style:name="ce206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/>
    </style:style>
    <style:style style:name="ce20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/>
    </style:style>
    <style:style style:name="ce208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209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666666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210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cccccc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/>
    </style:style>
    <style:style style:name="ce21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cccccc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/>
    </style:style>
    <style:style style:name="ce212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margin-left="0pt"/>
      <style:text-properties fo:color="#55308d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2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55308d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214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55308d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/>
    </style:style>
    <style:style style:name="ce215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55308d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216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margin-left="0pt"/>
      <style:text-properties fo:color="#be480a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21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be480a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218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be480a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/>
    </style:style>
    <style:style style:name="ce219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be480a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220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margin-left="0pt"/>
      <style:text-properties fo:color="#bf0041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22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bf0041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222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bf0041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/>
    </style:style>
    <style:style style:name="ce223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bf0041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22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margin-left="0pt"/>
      <style:text-properties fo:color="#b85c00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22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b85c00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226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b85c00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/>
    </style:style>
    <style:style style:name="ce227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b85c00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228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margin-left="0pt"/>
      <style:text-properties fo:color="#00a933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22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a933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230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a933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/>
    </style:style>
    <style:style style:name="ce231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a933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232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margin-left="0pt"/>
      <style:text-properties fo:color="#50938a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23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50938a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234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50938a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/>
    </style:style>
    <style:style style:name="ce235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50938a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236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margin-left="0pt"/>
      <style:text-properties fo:color="#2a6099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23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2a6099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238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2a6099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/>
    </style:style>
    <style:style style:name="ce239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2a6099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240" style:family="table-cell" style:parent-style-name="Default" style:data-style-name="N12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/>
    </style:style>
    <style:style style:name="ce241" style:family="table-cell" style:parent-style-name="Default">
      <style:text-properties style:font-name="Source Code Pro1" fo:font-weight="bold" style:font-weight-asian="bold" style:font-weight-complex="bold"/>
    </style:style>
    <style:style style:name="ce242" style:family="table-cell" style:parent-style-name="Default">
      <style:text-properties style:font-name="Source Code Pro1"/>
    </style:style>
    <style:style style:name="ce243" style:family="table-cell" style:parent-style-name="Default">
      <style:text-properties style:font-name="Source Code Pro1" style:font-name-asian="AR PL SungtiL GB" style:font-name-complex="FreeSans"/>
    </style:style>
    <style:style style:name="ce244" style:family="table-cell" style:parent-style-name="Default" style:data-style-name="N2">
      <style:text-properties style:font-name="Source Code Pro1"/>
    </style:style>
    <style:style style:name="ce245" style:family="table-cell" style:parent-style-name="Default" style:data-style-name="N4">
      <style:text-properties style:font-name="Source Code Pro1"/>
    </style:style>
    <style:style style:name="ce246" style:family="table-cell" style:parent-style-name="Default">
      <style:text-properties style:font-name="Candara" fo:font-size="11pt" style:font-size-asian="11pt" style:font-size-complex="11pt"/>
    </style:style>
    <style:style style:name="ce2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ext-properties style:font-name="Candara" fo:font-size="11pt" fo:font-weight="bold" style:font-size-asian="11pt" style:font-weight-asian="bold" style:font-size-complex="11pt" style:font-weight-complex="bold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7" style:family="table-cell" style:parent-style-name="Default" style:data-style-name="N6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0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color="#000000" style:font-name="Candara" fo:font-size="11pt" fo:font-weight="bold" style:font-size-asian="11pt" style:font-weight-asian="bold" style:font-size-complex="11pt" style:font-weight-complex="bold"/>
    </style:style>
    <style:style style:name="ce2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>
      <style:table-cell-properties fo:background-color="#ed7d31" style:text-align-source="fix" style:repeat-content="false" style:vertical-align="middle"/>
      <style:paragraph-properties fo:text-align="center"/>
      <style:text-properties style:font-name="Candara" fo:font-size="11pt" fo:font-weight="bold" style:font-size-asian="11pt" style:font-weight-asian="bold" style:font-size-complex="11pt" style:font-weight-complex="bold"/>
    </style:style>
    <style:style style:name="ce283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style:font-name="Candara" fo:font-size="11pt" fo:font-weight="bold" style:font-size-asian="11pt" style:font-weight-asian="bold" style:font-size-complex="11pt" style:font-weight-complex="bold"/>
    </style:style>
    <style:style style:name="ce284" style:family="table-cell" style:parent-style-name="Default">
      <style:table-cell-properties fo:background-color="#83caff" style:text-align-source="fix" style:repeat-content="false" style:vertical-align="middle"/>
      <style:paragraph-properties fo:text-align="center"/>
      <style:text-properties style:font-name="Candara" fo:font-size="11pt" fo:font-weight="bold" style:font-size-asian="11pt" style:font-weight-asian="bold" style:font-size-complex="11pt" style:font-weight-complex="bold"/>
    </style:style>
    <style:style style:name="ce285" style:family="table-cell" style:parent-style-name="Default" style:data-style-name="N129">
      <style:text-properties style:font-name="Candara" fo:font-size="11pt" style:font-size-asian="11pt" style:font-size-complex="11pt"/>
    </style:style>
    <style:style style:name="ce2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9" style:family="table-cell" style:parent-style-name="Default">
      <style:table-cell-properties fo:background-color="#dd7e6b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0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Default" style:data-style-name="N128">
      <style:table-cell-properties style:rotation-align="non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4" style:family="table-cell" style:parent-style-name="Default" style:data-style-name="N4">
      <style:table-cell-properties style:text-align-source="fix" style:repeat-content="false"/>
      <style:paragraph-properties fo:text-align="center" fo:margin-left="0pt"/>
      <style:text-properties style:font-name="Candara" fo:font-size="11pt" style:font-size-asian="11pt" style:font-size-complex="11pt"/>
    </style:style>
    <style:style style:name="ce295" style:family="table-cell" style:parent-style-name="Default" style:data-style-name="N4">
      <style:table-cell-properties style:text-align-source="fix" style:repeat-content="false" style:rotation-align="none"/>
      <style:paragraph-properties fo:text-align="center" fo:margin-left="0pt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 style:data-style-name="N129">
      <style:table-cell-properties style:rotation-align="non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 style:data-style-name="N128">
      <style:table-cell-properties style:rotation-align="non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9" style:family="table-cell" style:parent-style-name="Default">
      <style:table-cell-properties fo:background-color="#f9cb9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0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LEN(TRIM([.U5]))&gt;0)" style:apply-style-name="ConditionalStyle_5f_1" style:base-cell-address="'Lattice Energies'.U5"/>
    </style:style>
    <style:style style:name="ce3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4" style:family="table-cell" style:parent-style-name="Default" style:data-style-name="N6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5" style:family="table-cell" style:parent-style-name="Default">
      <style:table-cell-properties fo:background-color="#83caff" style:text-align-source="fix" style:repeat-content="false" style:vertical-align="middle"/>
      <style:paragraph-properties fo:text-align="center"/>
      <style:text-properties fo:color="#000000" style:font-name="Candara" fo:font-size="11pt" fo:font-weight="bold" style:font-size-asian="11pt" style:font-weight-asian="bold" style:font-size-complex="11pt" style:font-weight-complex="bold"/>
    </style:style>
    <style:style style:name="ce30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ndar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fo:background-color="#b4a7d6" style:text-align-source="fix" style:repeat-content="false" style:vertical-align="middle"/>
      <style:paragraph-properties fo:text-align="center"/>
      <style:text-properties fo:color="#000000" style:font-name="Candara" fo:font-size="11pt" fo:font-weight="bold" style:font-size-asian="11pt" style:font-weight-asian="bold" style:font-size-complex="11pt" style:font-weight-complex="bold"/>
    </style:style>
    <style:style style:name="ce308" style:family="table-cell" style:parent-style-name="Default">
      <style:table-cell-properties fo:background-color="#ffa6a6" style:text-align-source="fix" style:repeat-content="false" style:vertical-align="middle"/>
      <style:paragraph-properties fo:text-align="center"/>
      <style:text-properties fo:color="#000000" style:font-name="Candara" fo:font-size="11pt" fo:font-weight="bold" style:font-size-asian="11pt" style:font-weight-asian="bold" style:font-size-complex="11pt" style:font-weight-complex="bold"/>
    </style:style>
    <style:style style:name="ce309" style:family="table-cell" style:parent-style-name="Default">
      <style:table-cell-properties fo:background-color="#ff950e" style:text-align-source="fix" style:repeat-content="false" style:vertical-align="middle"/>
      <style:paragraph-properties fo:text-align="center"/>
      <style:text-properties fo:color="#000000" style:font-name="Candara" fo:font-size="11pt" fo:font-weight="bold" style:font-size-asian="11pt" style:font-weight-asian="bold" style:font-size-complex="11pt" style:font-weight-complex="bold"/>
    </style:style>
    <style:style style:name="ce310" style:family="table-cell" style:parent-style-name="Default">
      <style:table-cell-properties fo:background-color="#aecf00" style:text-align-source="fix" style:repeat-content="false" style:vertical-align="middle"/>
      <style:paragraph-properties fo:text-align="center"/>
      <style:text-properties fo:color="#000000" style:font-name="Candara" fo:font-size="11pt" fo:font-weight="bold" style:font-size-asian="11pt" style:font-weight-asian="bold" style:font-size-complex="11pt" style:font-weight-complex="bold"/>
    </style:style>
    <style:style style:name="ce311" style:family="table-cell" style:parent-style-name="Default">
      <style:table-cell-properties fo:background-color="#aadcf7" style:text-align-source="fix" style:repeat-content="false" style:vertical-align="middle"/>
      <style:paragraph-properties fo:text-align="center"/>
      <style:text-properties fo:color="#000000" style:font-name="Candara" fo:font-size="11pt" fo:font-weight="bold" style:font-size-asian="11pt" style:font-weight-asian="bold" style:font-size-complex="11pt" style:font-weight-complex="bold"/>
    </style:style>
    <style:style style:name="ce312" style:family="table-cell" style:parent-style-name="Default">
      <style:table-cell-properties fo:background-color="#729fcf" style:text-align-source="fix" style:repeat-content="false" style:vertical-align="middle"/>
      <style:paragraph-properties fo:text-align="center"/>
      <style:text-properties fo:color="#000000" style:font-name="Candara" fo:font-size="11pt" fo:font-weight="bold" style:font-size-asian="11pt" style:font-weight-asian="bold" style:font-size-complex="11pt" style:font-weight-complex="bold"/>
    </style:style>
    <style:style style:name="ce313" style:family="table-cell" style:parent-style-name="Default">
      <style:table-cell-properties fo:background-color="#50938a" style:text-align-source="fix" style:repeat-content="false" style:vertical-align="middle"/>
      <style:paragraph-properties fo:text-align="center"/>
      <style:text-properties fo:color="#ffffff" style:font-name="Candara" fo:font-size="11pt" fo:font-weight="bold" style:font-size-asian="11pt" style:font-weight-asian="bold" style:font-size-complex="11pt" style:font-weight-complex="bold"/>
    </style:style>
    <style:style style:name="ce31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font-name="Candara" fo:font-size="11pt" fo:font-weight="bold" style:font-size-asian="11pt" style:font-weight-asian="bold" style:font-size-complex="11pt" style:font-weight-complex="bold"/>
    </style:style>
    <style:style style:name="ce315" style:family="table-cell" style:parent-style-name="Default">
      <style:table-cell-properties fo:background-color="#ffbf00" style:text-align-source="fix" style:repeat-content="false" style:vertical-align="middle"/>
      <style:paragraph-properties fo:text-align="center"/>
      <style:text-properties fo:color="#000000" style:font-name="Candara" fo:font-size="11pt" fo:font-weight="bold" style:font-size-asian="11pt" style:font-weight-asian="bold" style:font-size-complex="11pt" style:font-weight-complex="bold"/>
    </style:style>
    <style:style style:name="ce316" style:family="table-cell" style:parent-style-name="Default">
      <style:table-cell-properties fo:background-color="#ff8000" style:text-align-source="fix" style:repeat-content="false" style:vertical-align="middle"/>
      <style:paragraph-properties fo:text-align="center"/>
      <style:text-properties fo:color="#000000" style:font-name="Candara" fo:font-size="11pt" fo:font-weight="bold" style:font-size-asian="11pt" style:font-weight-asian="bold" style:font-size-complex="11pt" style:font-weight-complex="bold"/>
    </style:style>
    <style:style style:name="ce317" style:family="table-cell" style:parent-style-name="Default">
      <style:table-cell-properties fo:background-color="#b6d7a8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8" style:family="table-cell" style:parent-style-name="Default">
      <style:table-cell-properties fo:background-color="#fff2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9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pt"/>
      <style:text-properties style:text-outline="false" style:text-line-through-style="none" style:text-line-through-type="none" style:font-name="Candar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0" style:family="table-cell" style:parent-style-name="Default">
      <style:table-cell-properties fo:background-color="#a4c2f4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1" style:family="table-cell" style:parent-style-name="Default">
      <style:table-cell-properties fo:background-color="#3465a4" style:text-align-source="fix" style:repeat-content="false" style:vertical-align="middle"/>
      <style:paragraph-properties fo:text-align="center"/>
      <style:text-properties fo:color="#ffffff" style:font-name="Candara" fo:font-size="11pt" fo:font-weight="bold" style:font-size-asian="11pt" style:font-weight-asian="bold" style:font-size-complex="11pt" style:font-weight-complex="bold"/>
    </style:style>
    <style:style style:name="ce322" style:family="table-cell" style:parent-style-name="Default">
      <style:table-cell-properties fo:background-color="#b4a7d6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3" style:family="table-cell" style:parent-style-name="Default">
      <style:table-cell-properties fo:background-color="#ea999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8a303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Default">
      <style:table-cell-properties fo:background-color="#ffe59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9900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LEN(TRIM([.U5]))&gt;0)" style:apply-style-name="ConditionalStyle_5f_1" style:base-cell-address="'Lattice Energies'.U5"/>
    </style:style>
    <style:style style:name="ce332" style:family="table-cell" style:parent-style-name="Default">
      <style:text-properties fo:font-weight="bold" style:font-weight-asian="bold" style:font-weight-complex="bold"/>
    </style:style>
    <style:style style:name="ce33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999999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334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666666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335" style:family="table-cell" style:parent-style-name="Default" style:data-style-name="N2">
      <style:text-properties fo:color="#666666" fo:font-weight="normal" style:font-weight-asian="normal" style:font-weight-complex="normal"/>
    </style:style>
    <style:style style:name="ce33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cccccc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/>
    </style:style>
    <style:style style:name="ce33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6600ff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33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6600ff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339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6600ff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340" style:family="table-cell" style:parent-style-name="Default" style:data-style-name="N2">
      <style:text-properties fo:color="#6600ff" fo:font-weight="normal" style:font-weight-asian="normal" style:font-weight-complex="normal"/>
    </style:style>
    <style:style style:name="ce341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6600ff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34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ff9900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34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ff9900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344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ff9900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345" style:family="table-cell" style:parent-style-name="Default" style:data-style-name="N2">
      <style:text-properties fo:color="#ff9900" fo:font-weight="normal" style:font-weight-asian="normal" style:font-weight-complex="normal"/>
    </style:style>
    <style:style style:name="ce346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ff9900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34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ff0000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34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ff0000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349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ff0000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350" style:family="table-cell" style:parent-style-name="Default" style:data-style-name="N2">
      <style:text-properties fo:color="#ff0000" fo:font-weight="normal" style:font-weight-asian="normal" style:font-weight-complex="normal"/>
    </style:style>
    <style:style style:name="ce351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ff0000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35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66ff00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35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66ff00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354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66ff00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355" style:family="table-cell" style:parent-style-name="Default" style:data-style-name="N2">
      <style:text-properties fo:color="#66ff00" fo:font-weight="normal" style:font-weight-asian="normal" style:font-weight-complex="normal"/>
    </style:style>
    <style:style style:name="ce356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66ff00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357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66ff00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/>
    </style:style>
    <style:style style:name="ce35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66ff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35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66ff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360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66ff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361" style:family="table-cell" style:parent-style-name="Default" style:data-style-name="N2">
      <style:text-properties fo:color="#0066ff" fo:font-weight="normal" style:font-weight-asian="normal" style:font-weight-complex="normal"/>
    </style:style>
    <style:style style:name="ce362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66ff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36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cc0066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364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cc0066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365" style:family="table-cell" style:parent-style-name="Default" style:data-style-name="N2">
      <style:text-properties fo:color="#cc0066" fo:font-weight="normal" style:font-weight-asian="normal" style:font-weight-complex="normal"/>
    </style:style>
    <style:style style:name="ce366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cc0066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367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cc0066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/>
    </style:style>
    <style:style style:name="ce368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36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666666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370" style:family="table-cell" style:parent-style-name="Default">
      <style:text-properties fo:color="#666666"/>
    </style:style>
    <style:style style:name="ce371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666666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372" style:family="table-cell" style:parent-style-name="Default" style:data-style-name="N2">
      <style:text-properties fo:color="#666666" fo:font-weight="bold" style:font-weight-asian="bold" style:font-weight-complex="bold"/>
    </style:style>
    <style:style style:name="ce373" style:family="table-cell" style:parent-style-name="Default" style:data-style-name="N2">
      <style:text-properties fo:color="#cccccc"/>
    </style:style>
    <style:style style:name="ce374" style:family="table-cell" style:parent-style-name="Default">
      <style:text-properties fo:color="#cccccc"/>
    </style:style>
    <style:style style:name="ce375" style:family="table-cell" style:parent-style-name="Default" style:data-style-name="N123">
      <style:text-properties fo:color="#cccccc"/>
    </style:style>
    <style:style style:name="ce376" style:family="table-cell" style:parent-style-name="Default">
      <style:text-properties fo:color="#6600ff"/>
    </style:style>
    <style:style style:name="ce377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6600ff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378" style:family="table-cell" style:parent-style-name="Default" style:data-style-name="N2">
      <style:text-properties fo:color="#6600ff" fo:font-weight="bold" style:font-weight-asian="bold" style:font-weight-complex="bold"/>
    </style:style>
    <style:style style:name="ce379" style:family="table-cell" style:parent-style-name="Default">
      <style:text-properties fo:color="#ff9900"/>
    </style:style>
    <style:style style:name="ce380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ff9900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381" style:family="table-cell" style:parent-style-name="Default" style:data-style-name="N2">
      <style:text-properties fo:color="#ff9900" fo:font-weight="bold" style:font-weight-asian="bold" style:font-weight-complex="bold"/>
    </style:style>
    <style:style style:name="ce382" style:family="table-cell" style:parent-style-name="Default">
      <style:text-properties fo:color="#ff0000"/>
    </style:style>
    <style:style style:name="ce383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ff0000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384" style:family="table-cell" style:parent-style-name="Default" style:data-style-name="N2">
      <style:text-properties fo:color="#ff0000" fo:font-weight="bold" style:font-weight-asian="bold" style:font-weight-complex="bold"/>
    </style:style>
    <style:style style:name="ce38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cc00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38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cc00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387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cc00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388" style:family="table-cell" style:parent-style-name="Default">
      <style:text-properties fo:color="#00cc00"/>
    </style:style>
    <style:style style:name="ce389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cc00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390" style:family="table-cell" style:parent-style-name="Default" style:data-style-name="N2">
      <style:text-properties fo:color="#00cc00" fo:font-weight="bold" style:font-weight-asian="bold" style:font-weight-complex="bold"/>
    </style:style>
    <style:style style:name="ce39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ccff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39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ccff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/>
    </style:style>
    <style:style style:name="ce393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ccff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394" style:family="table-cell" style:parent-style-name="Default">
      <style:text-properties fo:color="#00ccff"/>
    </style:style>
    <style:style style:name="ce395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ccff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396" style:family="table-cell" style:parent-style-name="Default" style:data-style-name="N2">
      <style:text-properties fo:color="#00ccff" fo:font-weight="bold" style:font-weight-asian="bold" style:font-weight-complex="bold"/>
    </style:style>
    <style:style style:name="ce39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111111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398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111111" style:text-line-through-style="none" style:text-line-through-type="none" style:font-name="Source Code Pro" fo:font-size="10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399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111111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400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cc0066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401" style:family="table-cell" style:parent-style-name="Default" style:data-style-name="N2">
      <style:text-properties fo:color="#cc0066" fo:font-weight="bold" style:font-weight-asian="bold" style:font-weight-complex="bold"/>
    </style:style>
    <style:style style:name="ce402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ource Code Pro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403" style:family="table-cell" style:parent-style-name="Default">
      <style:table-cell-properties fo:background-color="#ffff00"/>
    </style:style>
    <style:style style:name="ce404" style:family="table-cell" style:parent-style-name="Default">
      <style:text-properties style:use-window-font-color="true" style:font-name="Candara" fo:font-weight="bold" style:font-weight-asian="bold" style:font-weight-complex="bold"/>
    </style:style>
    <style:style style:name="ce405" style:family="table-cell" style:parent-style-name="Default">
      <style:text-properties style:use-window-font-color="true" style:font-name="Candara"/>
    </style:style>
    <style:style style:name="ce406" style:family="table-cell" style:parent-style-name="Default">
      <style:table-cell-properties fo:background-color="#eeeeee"/>
      <style:text-properties style:use-window-font-color="true" style:font-name="Candara" fo:font-weight="bold" style:font-weight-asian="bold" style:font-weight-complex="bold"/>
    </style:style>
    <style:style style:name="ce407" style:family="table-cell" style:parent-style-name="Default">
      <style:text-properties style:use-window-font-color="true"/>
    </style:style>
    <style:style style:name="ce408" style:family="table-cell" style:parent-style-name="Default" style:data-style-name="N130">
      <style:table-cell-properties fo:background-color="#eeeeee"/>
      <style:text-properties style:use-window-font-color="true" style:font-name="Candara" fo:font-weight="bold" style:font-weight-asian="bold" style:font-weight-complex="bold"/>
    </style:style>
    <style:style style:name="ce409" style:family="table-cell" style:parent-style-name="Default">
      <style:text-properties style:font-name="Candara"/>
    </style:style>
    <style:style style:name="ce410" style:family="table-cell" style:parent-style-name="Default" style:data-style-name="N128">
      <style:table-cell-properties fo:background-color="#ffff00" style:text-align-source="fix" style:repeat-content="false"/>
      <style:paragraph-properties fo:text-align="center" fo:margin-left="0pt"/>
      <style:text-properties style:font-name="Candara" fo:font-weight="bold" style:font-weight-asian="bold" style:font-weight-complex="bold"/>
    </style:style>
    <style:style style:name="ce411" style:family="table-cell" style:parent-style-name="Default" style:data-style-name="N128">
      <style:table-cell-properties style:text-align-source="fix" style:repeat-content="false" fo:background-color="transparent"/>
      <style:paragraph-properties fo:text-align="center" fo:margin-left="0pt"/>
      <style:text-properties style:use-window-font-color="true" style:font-name="Candara"/>
    </style:style>
    <style:style style:name="ce412" style:family="table-cell" style:parent-style-name="Default" style:data-style-name="N128">
      <style:table-cell-properties fo:background-color="#eeeeee" style:text-align-source="fix" style:repeat-content="false"/>
      <style:paragraph-properties fo:text-align="center" fo:margin-left="0pt"/>
      <style:text-properties style:use-window-font-color="true" style:font-name="Candara" fo:font-weight="bold" style:font-weight-asian="bold" style:font-weight-complex="bold"/>
    </style:style>
    <style:style style:name="ce413" style:family="table-cell" style:parent-style-name="Default" style:data-style-name="N128">
      <style:table-cell-properties style:text-align-source="fix" style:repeat-content="false" fo:background-color="transparent"/>
      <style:paragraph-properties fo:text-align="center" fo:margin-left="0pt"/>
      <style:text-properties style:use-window-font-color="true"/>
    </style:style>
    <style:style style:name="ce414" style:family="table-cell" style:parent-style-name="Default" style:data-style-name="N128">
      <style:table-cell-properties style:text-align-source="fix" style:repeat-content="false" fo:background-color="transparent"/>
      <style:paragraph-properties fo:text-align="center" fo:margin-left="0pt"/>
      <style:text-properties style:use-window-font-color="true" style:font-name="Candara" fo:font-weight="bold" style:font-weight-asian="bold" style:font-weight-complex="bold"/>
    </style:style>
    <style:style style:name="ce415" style:family="table-cell" style:parent-style-name="Default" style:data-style-name="N128">
      <style:text-properties style:use-window-font-color="true"/>
    </style:style>
    <style:style style:name="ce416" style:family="table-cell" style:parent-style-name="Default" style:data-style-name="N128">
      <style:table-cell-properties style:text-align-source="fix" style:repeat-content="false" fo:background-color="transparent"/>
      <style:paragraph-properties fo:text-align="center" fo:margin-left="0pt"/>
      <style:text-properties style:font-name="Candara"/>
    </style:style>
    <style:style style:name="ce417" style:family="table-cell" style:parent-style-name="Default">
      <style:table-cell-properties fo:background-color="#ffbf00" style:text-align-source="fix" style:repeat-content="false" style:vertical-align="middle"/>
      <style:paragraph-properties fo:text-align="center" fo:margin-left="0pt"/>
      <style:text-properties style:font-name="Candara" fo:font-weight="bold" style:font-weight-asian="bold" style:font-weight-complex="bold"/>
    </style:style>
    <style:style style:name="ce418" style:family="table-cell" style:parent-style-name="Default">
      <style:table-cell-properties fo:background-color="#ffff00" style:text-align-source="fix" style:repeat-content="false"/>
      <style:paragraph-properties fo:text-align="center" fo:margin-left="0pt"/>
      <style:text-properties style:font-name="Candara" fo:font-weight="bold" style:font-weight-asian="bold" style:font-weight-complex="bold"/>
    </style:style>
    <style:style style:name="ce419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pt"/>
      <style:text-properties style:use-window-font-color="true" style:font-name="Candara"/>
    </style:style>
    <style:style style:name="ce420" style:family="table-cell" style:parent-style-name="Default" style:data-style-name="N130">
      <style:table-cell-properties fo:background-color="#eeeeee" style:text-align-source="fix" style:repeat-content="false"/>
      <style:paragraph-properties fo:text-align="center" fo:margin-left="0pt"/>
      <style:text-properties style:use-window-font-color="true" style:font-name="Candara" fo:font-weight="bold" style:font-weight-asian="bold" style:font-weight-complex="bold"/>
    </style:style>
    <style:style style:name="ce421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pt"/>
      <style:text-properties style:use-window-font-color="true"/>
    </style:style>
    <style:style style:name="ce422" style:family="table-cell" style:parent-style-name="Default">
      <style:table-cell-properties fo:background-color="#ffbf00" style:text-align-source="fix" style:repeat-content="false" style:vertical-align="middle"/>
      <style:paragraph-properties fo:text-align="center" fo:margin-left="0pt"/>
      <style:text-properties style:use-window-font-color="true" style:font-name="Candara" fo:font-weight="bold" style:font-weight-asian="bold" style:font-weight-complex="bold"/>
    </style:style>
    <style:style style:name="ce423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pt"/>
      <style:text-properties style:use-window-font-color="true" style:font-name="Candara" fo:font-weight="bold" style:font-weight-asian="bold" style:font-weight-complex="bold"/>
    </style:style>
    <style:style style:name="ce424" style:family="table-cell" style:parent-style-name="Default">
      <style:table-cell-properties fo:background-color="#ff6d6d" style:text-align-source="fix" style:repeat-content="false" style:vertical-align="middle"/>
      <style:paragraph-properties fo:text-align="center" fo:margin-left="0pt"/>
      <style:text-properties style:use-window-font-color="true" style:font-name="Candara" fo:font-weight="bold" style:font-weight-asian="bold" style:font-weight-complex="bold"/>
    </style:style>
    <style:style style:name="ce425" style:family="table-cell" style:parent-style-name="Default" style:data-style-name="N130">
      <style:table-cell-properties style:text-align-source="fix" style:repeat-content="false" fo:background-color="transparent"/>
      <style:paragraph-properties fo:text-align="center" fo:margin-left="0pt"/>
      <style:text-properties style:use-window-font-color="true" style:font-name="Candara"/>
    </style:style>
    <style:style style:name="ce426" style:family="table-cell" style:parent-style-name="Default">
      <style:table-cell-properties fo:background-color="transparent"/>
      <style:text-properties style:font-name="Candara"/>
    </style:style>
    <style:style style:name="ce427" style:family="table-cell" style:parent-style-name="Default" style:data-style-name="N4">
      <style:table-cell-properties fo:background-color="#eeeeee" style:text-align-source="fix" style:repeat-content="false"/>
      <style:paragraph-properties fo:text-align="center" fo:margin-left="0pt"/>
      <style:text-properties style:use-window-font-color="true" style:font-name="Candara" fo:font-weight="bold" style:font-weight-asian="bold" style:font-weight-complex="bold"/>
    </style:style>
    <style:style style:name="ce428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pt"/>
      <style:text-properties style:use-window-font-color="true" style:text-outline="false" style:text-line-through-style="none" style:text-line-through-type="none" style:font-name="Candar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9" style:family="table-cell" style:parent-style-name="Default" style:data-style-name="N131">
      <style:table-cell-properties style:text-align-source="fix" style:repeat-content="false" fo:background-color="transparent"/>
      <style:paragraph-properties fo:text-align="center" fo:margin-left="0pt"/>
      <style:text-properties style:use-window-font-color="true" style:font-name="Candara"/>
    </style:style>
    <style:style style:name="ce430" style:family="table-cell" style:parent-style-name="Default" style:data-style-name="N129">
      <style:table-cell-properties style:text-align-source="fix" style:repeat-content="false" fo:background-color="transparent"/>
      <style:paragraph-properties fo:text-align="center" fo:margin-left="0pt"/>
      <style:text-properties style:use-window-font-color="true" style:font-name="Candara"/>
    </style:style>
    <style:style style:name="ce431" style:family="table-cell" style:parent-style-name="Default">
      <style:table-cell-properties fo:background-color="#eeeeee"/>
      <style:text-properties style:use-window-font-color="true"/>
    </style:style>
    <style:style style:name="ce432" style:family="table-cell" style:parent-style-name="Default" style:data-style-name="N130">
      <style:text-properties style:use-window-font-color="true"/>
    </style:style>
    <style:style style:name="ce433" style:family="table-cell" style:parent-style-name="Default" style:data-style-name="N130">
      <style:table-cell-properties fo:background-color="#eeeeee"/>
      <style:text-properties style:use-window-font-color="true" fo:font-weight="bold" style:font-weight-asian="bold" style:font-weight-complex="bold"/>
    </style:style>
    <style:style style:name="ce434" style:family="table-cell" style:parent-style-name="Default" style:data-style-name="N130">
      <style:table-cell-properties fo:background-color="transparent"/>
      <style:text-properties style:use-window-font-color="true" style:font-name="Candara"/>
    </style:style>
    <style:style style:name="ce435" style:family="table-cell" style:parent-style-name="Default">
      <style:table-cell-properties fo:background-color="#ffff00"/>
      <style:text-properties style:font-name="Candara"/>
    </style:style>
    <style:style style:name="ce436" style:family="table-cell" style:parent-style-name="Default">
      <style:table-cell-properties fo:background-color="#eeeeee"/>
      <style:text-properties style:use-window-font-color="true" style:font-name="Candara"/>
    </style:style>
    <style:style style:name="ce437" style:family="table-cell" style:parent-style-name="Default" style:data-style-name="N128">
      <style:text-properties style:use-window-font-color="true" style:font-name="Candara"/>
    </style:style>
    <style:style style:name="ce438" style:family="table-cell" style:parent-style-name="Default" style:data-style-name="N130">
      <style:text-properties style:use-window-font-color="true" style:font-name="Candara"/>
    </style:style>
    <style:style style:name="ce439" style:family="table-cell" style:parent-style-name="Default">
      <style:table-cell-properties style:text-align-source="fix" style:repeat-content="false"/>
      <style:paragraph-properties fo:text-align="end" fo:margin-left="0pt"/>
      <style:text-properties style:use-window-font-color="true" style:font-name="Candara" fo:font-weight="bold" style:font-weight-asian="bold" style:font-weight-complex="bold"/>
    </style:style>
    <style:style style:name="ce4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1" style:family="table-cell" style:parent-style-name="Default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2" style:family="table-cell" style:parent-style-name="Default" style:data-style-name="N6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3" style:family="table-cell" style:parent-style-name="Default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4" style:family="table-cell" style:parent-style-name="Default">
      <style:text-properties style:use-window-font-color="true" fo:font-weight="bold" style:font-weight-asian="bold" style:font-weight-complex="bold"/>
    </style:style>
    <style:style style:name="ce445" style:family="table-cell" style:parent-style-name="Default" style:data-style-name="N130">
      <style:table-cell-properties style:text-align-source="fix" style:repeat-content="false"/>
      <style:paragraph-properties fo:text-align="end" fo:margin-left="0pt"/>
      <style:text-properties style:use-window-font-color="true" style:font-name="Candara" fo:font-weight="bold" style:font-weight-asian="bold" style:font-weight-complex="bold"/>
    </style:style>
    <style:style style:name="ce446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7" style:family="table-cell" style:parent-style-name="Default" style:data-style-name="N130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8" style:family="table-cell" style:parent-style-name="Default">
      <style:text-properties style:font-name="Candara" fo:font-weight="bold" style:font-weight-asian="bold" style:font-weight-complex="bold"/>
    </style:style>
    <style:style style:name="ce449" style:family="table-cell" style:parent-style-name="Default">
      <style:table-cell-properties fo:background-color="#ffff00" style:text-align-source="fix" style:repeat-content="false"/>
      <style:paragraph-properties fo:text-align="center" fo:margin-left="0pt"/>
      <style:text-properties style:font-name="Candara"/>
    </style:style>
    <style:style style:name="ce4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2" style:family="table-cell" style:parent-style-name="Default" style:data-style-name="N2">
      <style:table-cell-properties style:text-align-source="fix" style:repeat-content="false" style:rotation-align="none"/>
      <style:paragraph-properties fo:text-align="center" fo:margin-left="0pt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3" style:family="table-cell" style:parent-style-name="Default" style:data-style-name="N2">
      <style:table-cell-properties style:text-align-source="fix" style:repeat-content="false" style:rotation-align="none"/>
      <style:paragraph-properties fo:text-align="center" fo:margin-left="0pt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4" style:family="table-cell" style:parent-style-name="Default" style:data-style-name="N2">
      <style:table-cell-properties fo:background-color="#eeeeee" style:text-align-source="fix" style:repeat-content="false" style:rotation-align="none"/>
      <style:paragraph-properties fo:text-align="center" fo:margin-left="0pt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5" style:family="table-cell" style:parent-style-name="Default">
      <style:table-cell-properties style:text-align-source="fix" style:repeat-content="false"/>
      <style:paragraph-properties fo:text-align="center" fo:margin-left="0pt"/>
      <style:text-properties style:use-window-font-color="true"/>
    </style:style>
    <style:style style:name="ce456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7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8" style:family="table-cell" style:parent-style-name="Default" style:data-style-name="N130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9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0" style:family="table-cell" style:parent-style-name="Default">
      <style:table-cell-properties style:text-align-source="fix" style:repeat-content="false"/>
      <style:paragraph-properties fo:text-align="center" fo:margin-left="0pt"/>
      <style:text-properties style:use-window-font-color="true" style:font-name="Candara"/>
    </style:style>
    <style:style style:name="ce461" style:family="table-cell" style:parent-style-name="Default" style:data-style-name="N130">
      <style:table-cell-properties style:text-align-source="fix" style:repeat-content="false" style:rotation-align="none"/>
      <style:paragraph-properties fo:text-align="center" fo:margin-left="0pt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2" style:family="table-cell" style:parent-style-name="Default" style:data-style-name="N130">
      <style:table-cell-properties fo:background-color="#eeeeee" style:text-align-source="fix" style:repeat-content="false" style:rotation-align="none"/>
      <style:paragraph-properties fo:text-align="center" fo:margin-left="0pt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3" style:family="table-cell" style:parent-style-name="Default" style:data-style-name="N3">
      <style:table-cell-properties style:text-align-source="fix" style:repeat-content="false" style:rotation-align="none"/>
      <style:paragraph-properties fo:text-align="center" fo:margin-left="0pt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465" style:family="table-cell" style:parent-style-name="Default" style:data-style-name="N3">
      <style:table-cell-properties style:text-align-source="fix" style:repeat-content="false" style:rotation-align="none"/>
      <style:paragraph-properties fo:text-align="center" fo:margin-left="0pt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6" style:family="table-cell" style:parent-style-name="Default" style:data-style-name="N128">
      <style:table-cell-properties style:text-align-source="fix" style:repeat-content="false" style:rotation-align="none"/>
      <style:paragraph-properties fo:text-align="center" fo:margin-left="0pt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7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Candara"/>
    </style:style>
    <style:style style:name="ce468" style:family="table-cell" style:parent-style-name="Default">
      <style:table-cell-properties fo:background-color="#eeeeee"/>
      <style:text-properties style:use-window-font-color="true" fo:font-weight="bold" style:font-weight-asian="bold" style:font-weight-complex="bold"/>
    </style:style>
    <style:style style:name="ce469" style:family="table-cell" style:parent-style-name="Default">
      <style:table-cell-properties fo:background-color="transparent"/>
    </style:style>
    <style:style style:name="ce470" style:family="table-cell" style:parent-style-name="Default">
      <style:table-cell-properties fo:background-color="#ff3333"/>
      <style:text-properties fo:font-weight="bold" style:font-weight-asian="bold" style:font-weight-complex="bold"/>
    </style:style>
    <style:style style:name="ce471" style:family="table-cell" style:parent-style-name="Default" style:data-style-name="N2">
      <style:table-cell-properties fo:background-color="#ff3333"/>
    </style:style>
    <style:style style:name="ce472" style:family="table-cell" style:parent-style-name="Default">
      <style:table-cell-properties fo:background-color="#ff3333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73" style:family="table-cell" style:parent-style-name="Default" style:data-style-name="N2">
      <style:table-cell-properties fo:background-color="#ff3333" style:text-align-source="fix" style:repeat-content="false"/>
      <style:paragraph-properties fo:text-align="center" fo:margin-left="0pt"/>
    </style:style>
    <style:style style:name="ce47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75" style:family="table-cell" style:parent-style-name="Default" style:data-style-name="N2">
      <style:table-cell-properties fo:background-color="transparent"/>
    </style:style>
    <style:style style:name="ce476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477" style:family="table-cell" style:parent-style-name="Default" style:data-style-name="N2">
      <style:table-cell-properties fo:background-color="#b2b2b2"/>
    </style:style>
    <style:style style:name="ce478" style:family="table-cell" style:parent-style-name="Default">
      <style:table-cell-properties fo:background-color="#b2b2b2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79" style:family="table-cell" style:parent-style-name="Default" style:data-style-name="N2">
      <style:table-cell-properties fo:background-color="#b2b2b2" style:text-align-source="fix" style:repeat-content="false"/>
      <style:paragraph-properties fo:text-align="center" fo:margin-left="0pt"/>
    </style:style>
    <style:style style:name="ce480" style:family="table-cell" style:parent-style-name="Default" style:data-style-name="N2">
      <style:table-cell-properties fo:background-color="#b2b2b2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81" style:family="table-cell" style:parent-style-name="Default" style:data-style-name="N122">
      <style:text-properties fo:font-weight="bold" style:font-weight-asian="bold" style:font-weight-complex="bold"/>
    </style:style>
    <style:style style:name="ce482" style:family="table-cell" style:parent-style-name="Default">
      <style:table-cell-properties fo:background-color="#66ff00"/>
      <style:text-properties fo:font-weight="bold" style:font-weight-asian="bold" style:font-weight-complex="bold"/>
    </style:style>
    <style:style style:name="ce483" style:family="table-cell" style:parent-style-name="Default" style:data-style-name="N2">
      <style:table-cell-properties fo:background-color="#66ff00"/>
    </style:style>
    <style:style style:name="ce484" style:family="table-cell" style:parent-style-name="Default">
      <style:table-cell-properties fo:background-color="#ff99ff"/>
      <style:text-properties fo:font-weight="bold" style:font-weight-asian="bold" style:font-weight-complex="bold"/>
    </style:style>
    <style:style style:name="ce485" style:family="table-cell" style:parent-style-name="Default" style:data-style-name="N2">
      <style:table-cell-properties fo:background-color="#ff99ff"/>
    </style:style>
    <style:style style:name="ce486" style:family="table-cell" style:parent-style-name="Default">
      <style:table-cell-properties fo:background-color="#66ff00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87" style:family="table-cell" style:parent-style-name="Default" style:data-style-name="N2">
      <style:table-cell-properties fo:background-color="#66ff00" style:text-align-source="fix" style:repeat-content="false"/>
      <style:paragraph-properties fo:text-align="center" fo:margin-left="0pt"/>
    </style:style>
    <style:style style:name="ce488" style:family="table-cell" style:parent-style-name="Default" style:data-style-name="N2">
      <style:table-cell-properties fo:background-color="#66ff00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89" style:family="table-cell" style:parent-style-name="Default" style:data-style-name="N128">
      <style:table-cell-properties fo:background-color="#66ff00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90" style:family="table-cell" style:parent-style-name="Default" style:data-style-name="N128">
      <style:table-cell-properties fo:background-color="#ff3333" style:text-align-source="fix" style:repeat-content="false"/>
      <style:paragraph-properties fo:text-align="center" fo:margin-left="0pt"/>
    </style:style>
    <style:style style:name="ce491" style:family="table-cell" style:parent-style-name="Default">
      <style:table-cell-properties fo:background-color="#ff99ff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92" style:family="table-cell" style:parent-style-name="Default" style:data-style-name="N2">
      <style:table-cell-properties fo:background-color="#ff99ff" style:text-align-source="fix" style:repeat-content="false"/>
      <style:paragraph-properties fo:text-align="center" fo:margin-left="0pt"/>
    </style:style>
    <style:style style:name="ce493" style:family="table-cell" style:parent-style-name="Default" style:data-style-name="N2">
      <style:table-cell-properties fo:background-color="#ff99ff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94" style:family="table-cell" style:parent-style-name="Default" style:data-style-name="N128">
      <style:table-cell-properties fo:background-color="#ff99ff" style:text-align-source="fix" style:repeat-content="false"/>
      <style:paragraph-properties fo:text-align="center" fo:margin-left="0pt"/>
    </style:style>
    <style:style style:name="ce495" style:family="table-cell" style:parent-style-name="Default">
      <style:table-cell-properties fo:background-color="#ff9900"/>
    </style:style>
    <style:style style:name="ce496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97" style:family="table-cell" style:parent-style-name="Default" style:data-style-name="N2">
      <style:table-cell-properties style:text-align-source="fix" style:repeat-content="false"/>
      <style:paragraph-properties fo:text-align="center" fo:margin-left="0pt"/>
    </style:style>
    <style:style style:name="ce498" style:family="table-cell" style:parent-style-name="Default">
      <style:table-cell-properties fo:background-color="#3399ff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99" style:family="table-cell" style:parent-style-name="Default" style:data-style-name="N2">
      <style:table-cell-properties fo:background-color="#3399ff" style:text-align-source="fix" style:repeat-content="false"/>
      <style:paragraph-properties fo:text-align="center" fo:margin-left="0pt"/>
    </style:style>
    <style:style style:name="ce500" style:family="table-cell" style:parent-style-name="Default" style:data-style-name="N122"/>
    <style:style style:name="ce501" style:family="table-cell" style:parent-style-name="Default" style:data-style-name="N2">
      <style:table-cell-properties fo:background-color="#e6e6ff" style:text-align-source="fix" style:repeat-content="false"/>
      <style:paragraph-properties fo:text-align="center" fo:margin-left="0pt"/>
    </style:style>
    <style:style style:name="ce502" style:family="table-cell" style:parent-style-name="Default" style:data-style-name="N2">
      <style:table-cell-properties fo:background-color="#e6e6ff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03" style:family="table-cell" style:parent-style-name="Default">
      <style:table-cell-properties fo:background-color="#e6e6ff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alt polarizabilities" table:style-name="ta3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202"/>
        <table:table-column table:style-name="co1" table:visibility="collapse" table:number-columns-repeated="2" table:default-cell-style-name="ce207"/>
        <table:table-column table:style-name="co1" table:default-cell-style-name="ce207"/>
        <table:table-column table:style-name="co1" table:visibility="collapse" table:number-columns-repeated="2" table:default-cell-style-name="ce207"/>
        <table:table-column table:style-name="co1" table:default-cell-style-name="ce207"/>
        <table:table-column table:style-name="co1" table:visibility="collapse" table:number-columns-repeated="2" table:default-cell-style-name="ce207"/>
        <table:table-column table:style-name="co1" table:default-cell-style-name="ce207"/>
        <table:table-column table:style-name="co1" table:visibility="collapse" table:number-columns-repeated="2" table:default-cell-style-name="ce207"/>
        <table:table-column table:style-name="co1" table:default-cell-style-name="ce207"/>
        <table:table-column table:style-name="co1" table:visibility="collapse" table:number-columns-repeated="2" table:default-cell-style-name="ce207"/>
        <table:table-column table:style-name="co1" table:default-cell-style-name="ce207"/>
        <table:table-column table:style-name="co1" table:visibility="collapse" table:number-columns-repeated="2" table:default-cell-style-name="ce207"/>
        <table:table-column table:style-name="co1" table:default-cell-style-name="ce207"/>
        <table:table-column table:style-name="co1" table:visibility="collapse" table:number-columns-repeated="2" table:default-cell-style-name="ce207"/>
        <table:table-column table:style-name="co1" table:default-cell-style-name="ce207"/>
        <table:table-column table:style-name="co1" table:visibility="collapse" table:number-columns-repeated="4" table:default-cell-style-name="ce207"/>
        <table:table-column table:style-name="co1" table:default-cell-style-name="ce207"/>
        <table:table-column table:style-name="co1" table:visibility="collapse" table:number-columns-repeated="2" table:default-cell-style-name="ce207"/>
        <table:table-column table:style-name="co1" table:number-columns-repeated="36" table:default-cell-style-name="ce207"/>
        <table:table-column table:style-name="co2" table:number-columns-repeated="58" table:default-cell-style-name="Default"/>
        <table:table-row table:style-name="ro1">
          <table:table-cell table:style-name="ce201"/>
          <table:table-cell table:style-name="ce203" office:value-type="string" calcext:value-type="string" table:number-columns-spanned="3" table:number-rows-spanned="1">
            <text:p>TS</text:p>
          </table:table-cell>
          <table:covered-table-cell table:number-columns-repeated="2"/>
          <table:table-cell table:style-name="ce212" office:value-type="string" calcext:value-type="string" table:number-columns-spanned="3" table:number-rows-spanned="1">
            <text:p>TS/HI</text:p>
          </table:table-cell>
          <table:covered-table-cell table:number-columns-repeated="2"/>
          <table:table-cell table:style-name="ce216" office:value-type="string" calcext:value-type="string" table:number-columns-spanned="3" table:number-rows-spanned="1">
            <text:p>MBD</text:p>
          </table:table-cell>
          <table:covered-table-cell table:number-columns-repeated="2"/>
          <table:table-cell table:style-name="ce220" office:value-type="string" calcext:value-type="string" table:number-columns-spanned="3" table:number-rows-spanned="1">
            <text:p>MBD/HI</text:p>
          </table:table-cell>
          <table:covered-table-cell table:number-columns-repeated="2"/>
          <table:table-cell table:style-name="ce212" office:value-type="string" calcext:value-type="string" table:number-columns-spanned="3" table:number-rows-spanned="1">
            <text:p>MBD/FI</text:p>
          </table:table-cell>
          <table:covered-table-cell table:number-columns-repeated="2"/>
          <table:table-cell table:style-name="ce224" office:value-type="string" calcext:value-type="string" table:number-columns-spanned="3" table:number-rows-spanned="1">
            <text:p>dDsC</text:p>
          </table:table-cell>
          <table:covered-table-cell table:number-columns-repeated="2"/>
          <table:table-cell table:style-name="ce228" office:value-type="string" calcext:value-type="string" table:number-columns-spanned="3" table:number-rows-spanned="1">
            <text:p>D4</text:p>
          </table:table-cell>
          <table:covered-table-cell table:number-columns-repeated="2"/>
          <table:table-cell table:style-name="ce232" office:value-type="string" calcext:value-type="string" table:number-columns-spanned="2" table:number-rows-spanned="1">
            <text:p>D3-like</text:p>
          </table:table-cell>
          <table:covered-table-cell/>
          <table:table-cell table:style-name="ce236" office:value-type="string" calcext:value-type="string" table:number-columns-spanned="3" table:number-rows-spanned="1">
            <text:p>D3</text:p>
          </table:table-cell>
          <table:covered-table-cell table:number-columns-repeated="2"/>
          <table:table-cell table:style-name="ce228" office:value-type="string" calcext:value-type="string" table:number-columns-spanned="2" table:number-rows-spanned="1">
            <text:p>D4 / C6</text:p>
          </table:table-cell>
          <table:covered-table-cell/>
          <table:table-cell table:style-name="ce201" office:value-type="string" calcext:value-type="string">
            <text:p>exp</text:p>
          </table:table-cell>
          <table:table-cell table:style-name="ce201" table:number-columns-repeated="35"/>
          <table:table-cell table:style-name="Gnumeric-default" table:number-columns-repeated="58"/>
        </table:table-row>
        <table:table-row table:style-name="ro1">
          <table:table-cell/>
          <table:table-cell table:style-name="ce204" office:value-type="string" calcext:value-type="string">
            <text:p>Cation / Bohr³</text:p>
          </table:table-cell>
          <table:table-cell table:style-name="ce204" office:value-type="string" calcext:value-type="string">
            <text:p>Anion / Bohr³</text:p>
          </table:table-cell>
          <table:table-cell table:style-name="ce204" office:value-type="string" calcext:value-type="string">
            <text:p>Total / Bohr³</text:p>
          </table:table-cell>
          <table:table-cell table:style-name="ce213" office:value-type="string" calcext:value-type="string">
            <text:p>Cation / Bohr³</text:p>
          </table:table-cell>
          <table:table-cell table:style-name="ce213" office:value-type="string" calcext:value-type="string">
            <text:p>Anion / Bohr³</text:p>
          </table:table-cell>
          <table:table-cell table:style-name="ce213" office:value-type="string" calcext:value-type="string">
            <text:p>Total / Bohr³</text:p>
          </table:table-cell>
          <table:table-cell table:style-name="ce217" office:value-type="string" calcext:value-type="string">
            <text:p>Cation / Bohr³</text:p>
          </table:table-cell>
          <table:table-cell table:style-name="ce217" office:value-type="string" calcext:value-type="string">
            <text:p>Anion / Bohr³</text:p>
          </table:table-cell>
          <table:table-cell table:style-name="ce217" office:value-type="string" calcext:value-type="string">
            <text:p>Total / Bohr³</text:p>
          </table:table-cell>
          <table:table-cell table:style-name="ce221" office:value-type="string" calcext:value-type="string">
            <text:p>Cation / Bohr³</text:p>
          </table:table-cell>
          <table:table-cell table:style-name="ce221" office:value-type="string" calcext:value-type="string">
            <text:p>Anion / Bohr³</text:p>
          </table:table-cell>
          <table:table-cell table:style-name="ce221" office:value-type="string" calcext:value-type="string">
            <text:p>Total / Bohr³</text:p>
          </table:table-cell>
          <table:table-cell table:style-name="ce213" office:value-type="string" calcext:value-type="string">
            <text:p>Cation / Bohr³</text:p>
          </table:table-cell>
          <table:table-cell table:style-name="ce213" office:value-type="string" calcext:value-type="string">
            <text:p>Anion / Bohr³</text:p>
          </table:table-cell>
          <table:table-cell table:style-name="ce213" office:value-type="string" calcext:value-type="string">
            <text:p>Total / Bohr³</text:p>
          </table:table-cell>
          <table:table-cell table:style-name="ce225" office:value-type="string" calcext:value-type="string">
            <text:p>Cation / Bohr³</text:p>
          </table:table-cell>
          <table:table-cell table:style-name="ce225" office:value-type="string" calcext:value-type="string">
            <text:p>Anion / Bohr³</text:p>
          </table:table-cell>
          <table:table-cell table:style-name="ce225" office:value-type="string" calcext:value-type="string">
            <text:p>Total / Bohr³</text:p>
          </table:table-cell>
          <table:table-cell table:style-name="ce229" office:value-type="string" calcext:value-type="string">
            <text:p>Cation / Bohr³</text:p>
          </table:table-cell>
          <table:table-cell table:style-name="ce229" office:value-type="string" calcext:value-type="string">
            <text:p>Anion / Bohr³</text:p>
          </table:table-cell>
          <table:table-cell table:style-name="ce229" office:value-type="string" calcext:value-type="string">
            <text:p>Total / Bohr³</text:p>
          </table:table-cell>
          <table:table-cell table:style-name="ce233" office:value-type="string" calcext:value-type="string">
            <text:p>Cation / Bohr³</text:p>
          </table:table-cell>
          <table:table-cell table:style-name="ce233" office:value-type="string" calcext:value-type="string">
            <text:p>Anion / Bohr³</text:p>
          </table:table-cell>
          <table:table-cell table:style-name="ce237" office:value-type="string" calcext:value-type="string">
            <text:p>Cation / Bohr³</text:p>
          </table:table-cell>
          <table:table-cell table:style-name="ce237" office:value-type="string" calcext:value-type="string">
            <text:p>Anion / Bohr³</text:p>
          </table:table-cell>
          <table:table-cell table:style-name="ce237" office:value-type="string" calcext:value-type="string">
            <text:p>Total / Bohr³</text:p>
          </table:table-cell>
          <table:table-cell table:style-name="ce229" office:value-type="string" calcext:value-type="string">
            <text:p>Cation / Bohr³</text:p>
          </table:table-cell>
          <table:table-cell table:style-name="ce229" office:value-type="string" calcext:value-type="string">
            <text:p>Anion / Bohr³</text:p>
          </table:table-cell>
          <table:table-cell table:style-name="ce202" table:number-columns-repeated="36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LiBr</text:p>
          </table:table-cell>
          <table:table-cell table:style-name="ce205" office:value-type="float" office:value="152.016" calcext:value-type="float">
            <text:p>152.02</text:p>
          </table:table-cell>
          <table:table-cell table:style-name="ce205" office:value-type="float" office:value="19.343" calcext:value-type="float">
            <text:p>19.34</text:p>
          </table:table-cell>
          <table:table-cell table:style-name="ce205" table:formula="of:=SUM([.B3:.C3])" office:value-type="float" office:value="171.359" calcext:value-type="float">
            <text:p>171.36</text:p>
          </table:table-cell>
          <table:table-cell table:style-name="ce214" office:value-type="float" office:value="13.205" calcext:value-type="float">
            <text:p>13.21</text:p>
          </table:table-cell>
          <table:table-cell table:style-name="ce214" office:value-type="float" office:value="29.531" calcext:value-type="float">
            <text:p>29.53</text:p>
          </table:table-cell>
          <table:table-cell table:style-name="ce214" table:formula="of:=SUM([.E3:.F3])" office:value-type="float" office:value="42.736" calcext:value-type="float">
            <text:p>42.74</text:p>
          </table:table-cell>
          <table:table-cell table:style-name="ce218" office:value-type="float" office:value="135.96" calcext:value-type="float">
            <text:p>135.96</text:p>
          </table:table-cell>
          <table:table-cell table:style-name="ce218" office:value-type="float" office:value="6.405" calcext:value-type="float">
            <text:p>6.41</text:p>
          </table:table-cell>
          <table:table-cell table:style-name="ce218" table:formula="of:=SUM([.H3:.I3])" office:value-type="float" office:value="142.365" calcext:value-type="float">
            <text:p>142.37</text:p>
          </table:table-cell>
          <table:table-cell table:style-name="ce222" office:value-type="float" office:value="12.855" calcext:value-type="float">
            <text:p>12.86</text:p>
          </table:table-cell>
          <table:table-cell table:style-name="ce222" office:value-type="float" office:value="29.321" calcext:value-type="float">
            <text:p>29.32</text:p>
          </table:table-cell>
          <table:table-cell table:style-name="ce222" table:formula="of:=SUM([.K3:.L3])" office:value-type="float" office:value="42.176" calcext:value-type="float">
            <text:p>42.18</text:p>
          </table:table-cell>
          <table:table-cell table:style-name="ce214" office:value-type="float" office:value="11.305" calcext:value-type="float">
            <text:p>11.31</text:p>
          </table:table-cell>
          <table:table-cell table:style-name="ce214" office:value-type="float" office:value="40.062" calcext:value-type="float">
            <text:p>40.06</text:p>
          </table:table-cell>
          <table:table-cell table:style-name="ce214" table:formula="of:=SUM([.N3:.O3])" office:value-type="float" office:value="51.367" calcext:value-type="float">
            <text:p>51.37</text:p>
          </table:table-cell>
          <table:table-cell table:style-name="ce226" office:value-type="float" office:value="135.12" calcext:value-type="float">
            <text:p>135.12</text:p>
          </table:table-cell>
          <table:table-cell table:style-name="ce226" office:value-type="float" office:value="25.352" calcext:value-type="float">
            <text:p>25.35</text:p>
          </table:table-cell>
          <table:table-cell table:style-name="ce226" table:formula="of:=SUM([.Q3:.R3])" office:value-type="float" office:value="160.472" calcext:value-type="float">
            <text:p>160.47</text:p>
          </table:table-cell>
          <table:table-cell table:style-name="ce230" office:value-type="float" office:value="4.74" calcext:value-type="float">
            <text:p>4.74</text:p>
          </table:table-cell>
          <table:table-cell table:style-name="ce230" office:value-type="float" office:value="22.386" calcext:value-type="float">
            <text:p>22.39</text:p>
          </table:table-cell>
          <table:table-cell table:style-name="ce230" table:formula="of:=SUM([.T3:.U3])" office:value-type="float" office:value="27.126" calcext:value-type="float">
            <text:p>27.13</text:p>
          </table:table-cell>
          <table:table-cell table:style-name="ce234" office:value-type="float" office:value="5.863" calcext:value-type="float">
            <text:p>5.86</text:p>
          </table:table-cell>
          <table:table-cell table:style-name="ce234" office:value-type="float" office:value="21.061" calcext:value-type="float">
            <text:p>21.06</text:p>
          </table:table-cell>
          <table:table-cell table:style-name="ce238" office:value-type="float" office:value="38.096" calcext:value-type="float">
            <text:p>38.10</text:p>
          </table:table-cell>
          <table:table-cell table:style-name="ce238" office:value-type="float" office:value="21.061" calcext:value-type="float">
            <text:p>21.06</text:p>
          </table:table-cell>
          <table:table-cell table:style-name="ce238" table:formula="of:=SUM([.Y3:.Z3])" office:value-type="float" office:value="59.157" calcext:value-type="float">
            <text:p>59.16</text:p>
          </table:table-cell>
          <table:table-cell table:style-name="ce230" office:value-type="float" office:value="6.797" calcext:value-type="float">
            <text:p>6.80</text:p>
          </table:table-cell>
          <table:table-cell table:style-name="ce230" office:value-type="float" office:value="192.503" calcext:value-type="float">
            <text:p>192.50</text:p>
          </table:table-cell>
          <table:table-cell table:style-name="ce240" office:value-type="float" office:value="27.9" calcext:value-type="float">
            <text:p>27.9</text:p>
          </table:table-cell>
          <table:table-cell table:number-columns-repeated="35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LiCl</text:p>
          </table:table-cell>
          <table:table-cell table:style-name="ce205" office:value-type="float" office:value="149.531" calcext:value-type="float">
            <text:p>149.53</text:p>
          </table:table-cell>
          <table:table-cell table:style-name="ce205" office:value-type="float" office:value="14.369" calcext:value-type="float">
            <text:p>14.37</text:p>
          </table:table-cell>
          <table:table-cell table:style-name="ce205" table:formula="of:=SUM([.B4:.C4])" office:value-type="float" office:value="163.9" calcext:value-type="float">
            <text:p>163.90</text:p>
          </table:table-cell>
          <table:table-cell table:style-name="ce214" office:value-type="float" office:value="4.316" calcext:value-type="float">
            <text:p>4.32</text:p>
          </table:table-cell>
          <table:table-cell table:style-name="ce214" office:value-type="float" office:value="23.292" calcext:value-type="float">
            <text:p>23.29</text:p>
          </table:table-cell>
          <table:table-cell table:style-name="ce214" table:formula="of:=SUM([.E4:.F4])" office:value-type="float" office:value="27.608" calcext:value-type="float">
            <text:p>27.61</text:p>
          </table:table-cell>
          <table:table-cell table:style-name="ce218" office:value-type="float" office:value="129.457" calcext:value-type="float">
            <text:p>129.46</text:p>
          </table:table-cell>
          <table:table-cell table:style-name="ce218" office:value-type="float" office:value="2.52" calcext:value-type="float">
            <text:p>2.52</text:p>
          </table:table-cell>
          <table:table-cell table:style-name="ce218" table:formula="of:=SUM([.H4:.I4])" office:value-type="float" office:value="131.977" calcext:value-type="float">
            <text:p>131.98</text:p>
          </table:table-cell>
          <table:table-cell table:style-name="ce222" office:value-type="float" office:value="4.269" calcext:value-type="float">
            <text:p>4.27</text:p>
          </table:table-cell>
          <table:table-cell table:style-name="ce222" office:value-type="float" office:value="23.368" calcext:value-type="float">
            <text:p>23.37</text:p>
          </table:table-cell>
          <table:table-cell table:style-name="ce222" table:formula="of:=SUM([.K4:.L4])" office:value-type="float" office:value="27.637" calcext:value-type="float">
            <text:p>27.64</text:p>
          </table:table-cell>
          <table:table-cell table:style-name="ce214" office:value-type="float" office:value="2.963" calcext:value-type="float">
            <text:p>2.96</text:p>
          </table:table-cell>
          <table:table-cell table:style-name="ce214" office:value-type="float" office:value="29.505" calcext:value-type="float">
            <text:p>29.51</text:p>
          </table:table-cell>
          <table:table-cell table:style-name="ce214" table:formula="of:=SUM([.N4:.O4])" office:value-type="float" office:value="32.468" calcext:value-type="float">
            <text:p>32.47</text:p>
          </table:table-cell>
          <table:table-cell table:style-name="ce226" office:value-type="float" office:value="116.287" calcext:value-type="float">
            <text:p>116.29</text:p>
          </table:table-cell>
          <table:table-cell table:style-name="ce226" office:value-type="float" office:value="19.35" calcext:value-type="float">
            <text:p>19.35</text:p>
          </table:table-cell>
          <table:table-cell table:style-name="ce226" table:formula="of:=SUM([.Q4:.R4])" office:value-type="float" office:value="135.637" calcext:value-type="float">
            <text:p>135.64</text:p>
          </table:table-cell>
          <table:table-cell table:style-name="ce230" office:value-type="float" office:value="4.993" calcext:value-type="float">
            <text:p>4.99</text:p>
          </table:table-cell>
          <table:table-cell table:style-name="ce230" office:value-type="float" office:value="15.696" calcext:value-type="float">
            <text:p>15.70</text:p>
          </table:table-cell>
          <table:table-cell table:style-name="ce230" table:formula="of:=SUM([.T4:.U4])" office:value-type="float" office:value="20.689" calcext:value-type="float">
            <text:p>20.69</text:p>
          </table:table-cell>
          <table:table-cell table:style-name="ce234" office:value-type="float" office:value="5.863" calcext:value-type="float">
            <text:p>5.86</text:p>
          </table:table-cell>
          <table:table-cell table:style-name="ce234" office:value-type="float" office:value="14.542" calcext:value-type="float">
            <text:p>14.54</text:p>
          </table:table-cell>
          <table:table-cell table:style-name="ce238" office:value-type="float" office:value="38.096" calcext:value-type="float">
            <text:p>38.10</text:p>
          </table:table-cell>
          <table:table-cell table:style-name="ce238" office:value-type="float" office:value="14.542" calcext:value-type="float">
            <text:p>14.54</text:p>
          </table:table-cell>
          <table:table-cell table:style-name="ce238" table:formula="of:=SUM([.Y4:.Z4])" office:value-type="float" office:value="52.638" calcext:value-type="float">
            <text:p>52.64</text:p>
          </table:table-cell>
          <table:table-cell table:style-name="ce230" office:value-type="float" office:value="7.542" calcext:value-type="float">
            <text:p>7.54</text:p>
          </table:table-cell>
          <table:table-cell table:style-name="ce230" office:value-type="float" office:value="105.429" calcext:value-type="float">
            <text:p>105.43</text:p>
          </table:table-cell>
          <table:table-cell table:style-name="ce240" office:value-type="float" office:value="19.6" calcext:value-type="float">
            <text:p>19.6</text:p>
          </table:table-cell>
          <table:table-cell table:number-columns-repeated="35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LiF</text:p>
          </table:table-cell>
          <table:table-cell table:style-name="ce205" office:value-type="float" office:value="140.855" calcext:value-type="float">
            <text:p>140.86</text:p>
          </table:table-cell>
          <table:table-cell table:style-name="ce205" office:value-type="float" office:value="3.545" calcext:value-type="float">
            <text:p>3.55</text:p>
          </table:table-cell>
          <table:table-cell table:style-name="ce205" table:formula="of:=SUM([.B5:.C5])" office:value-type="float" office:value="144.4" calcext:value-type="float">
            <text:p>144.40</text:p>
          </table:table-cell>
          <table:table-cell table:style-name="ce214" office:value-type="float" office:value="1.495" calcext:value-type="float">
            <text:p>1.50</text:p>
          </table:table-cell>
          <table:table-cell table:style-name="ce214" office:value-type="float" office:value="6.891" calcext:value-type="float">
            <text:p>6.89</text:p>
          </table:table-cell>
          <table:table-cell table:style-name="ce214" table:formula="of:=SUM([.E5:.F5])" office:value-type="float" office:value="8.386" calcext:value-type="float">
            <text:p>8.39</text:p>
          </table:table-cell>
          <table:table-cell table:style-name="ce218" table:number-columns-repeated="3"/>
          <table:table-cell table:style-name="ce222" office:value-type="float" office:value="1.493" calcext:value-type="float">
            <text:p>1.49</text:p>
          </table:table-cell>
          <table:table-cell table:style-name="ce222" office:value-type="float" office:value="6.913" calcext:value-type="float">
            <text:p>6.91</text:p>
          </table:table-cell>
          <table:table-cell table:style-name="ce222" table:formula="of:=SUM([.K5:.L5])" office:value-type="float" office:value="8.406" calcext:value-type="float">
            <text:p>8.41</text:p>
          </table:table-cell>
          <table:table-cell table:style-name="ce214" office:value-type="float" office:value="0.184" calcext:value-type="float">
            <text:p>0.18</text:p>
          </table:table-cell>
          <table:table-cell table:style-name="ce214" office:value-type="float" office:value="14.908" calcext:value-type="float">
            <text:p>14.91</text:p>
          </table:table-cell>
          <table:table-cell table:style-name="ce214" table:formula="of:=SUM([.N5:.O5])" office:value-type="float" office:value="15.092" calcext:value-type="float">
            <text:p>15.09</text:p>
          </table:table-cell>
          <table:table-cell table:style-name="ce226" office:value-type="float" office:value="64.562" calcext:value-type="float">
            <text:p>64.56</text:p>
          </table:table-cell>
          <table:table-cell table:style-name="ce226" office:value-type="float" office:value="4.688" calcext:value-type="float">
            <text:p>4.69</text:p>
          </table:table-cell>
          <table:table-cell table:style-name="ce226" table:formula="of:=SUM([.Q5:.R5])" office:value-type="float" office:value="69.25" calcext:value-type="float">
            <text:p>69.25</text:p>
          </table:table-cell>
          <table:table-cell table:style-name="ce230" office:value-type="float" office:value="4.967" calcext:value-type="float">
            <text:p>4.97</text:p>
          </table:table-cell>
          <table:table-cell table:style-name="ce230" office:value-type="float" office:value="4.006" calcext:value-type="float">
            <text:p>4.01</text:p>
          </table:table-cell>
          <table:table-cell table:style-name="ce230" table:formula="of:=SUM([.T5:.U5])" office:value-type="float" office:value="8.973" calcext:value-type="float">
            <text:p>8.97</text:p>
          </table:table-cell>
          <table:table-cell table:style-name="ce234" office:value-type="float" office:value="5.863" calcext:value-type="float">
            <text:p>5.86</text:p>
          </table:table-cell>
          <table:table-cell table:style-name="ce234" office:value-type="float" office:value="2.696" calcext:value-type="float">
            <text:p>2.70</text:p>
          </table:table-cell>
          <table:table-cell table:style-name="ce238" office:value-type="float" office:value="38.096" calcext:value-type="float">
            <text:p>38.10</text:p>
          </table:table-cell>
          <table:table-cell table:style-name="ce238" office:value-type="float" office:value="2.696" calcext:value-type="float">
            <text:p>2.70</text:p>
          </table:table-cell>
          <table:table-cell table:style-name="ce238" table:formula="of:=SUM([.Y5:.Z5])" office:value-type="float" office:value="40.792" calcext:value-type="float">
            <text:p>40.79</text:p>
          </table:table-cell>
          <table:table-cell table:style-name="ce230" office:value-type="float" office:value="7.465" calcext:value-type="float">
            <text:p>7.47</text:p>
          </table:table-cell>
          <table:table-cell table:style-name="ce230" office:value-type="float" office:value="12.1" calcext:value-type="float">
            <text:p>12.10</text:p>
          </table:table-cell>
          <table:table-cell table:style-name="ce240" office:value-type="float" office:value="6.1" calcext:value-type="float">
            <text:p>6.1</text:p>
          </table:table-cell>
          <table:table-cell table:number-columns-repeated="35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LiI</text:p>
          </table:table-cell>
          <table:table-cell table:style-name="ce205" office:value-type="float" office:value="155.192" calcext:value-type="float">
            <text:p>155.19</text:p>
          </table:table-cell>
          <table:table-cell table:style-name="ce205" office:value-type="float" office:value="34.244" calcext:value-type="float">
            <text:p>34.24</text:p>
          </table:table-cell>
          <table:table-cell table:style-name="ce205" table:formula="of:=SUM([.B6:.C6])" office:value-type="float" office:value="189.436" calcext:value-type="float">
            <text:p>189.44</text:p>
          </table:table-cell>
          <table:table-cell table:style-name="ce214" office:value-type="float" office:value="34.439" calcext:value-type="float">
            <text:p>34.44</text:p>
          </table:table-cell>
          <table:table-cell table:style-name="ce214" office:value-type="float" office:value="47.429" calcext:value-type="float">
            <text:p>47.43</text:p>
          </table:table-cell>
          <table:table-cell table:style-name="ce214" table:formula="of:=SUM([.E6:.F6])" office:value-type="float" office:value="81.868" calcext:value-type="float">
            <text:p>81.87</text:p>
          </table:table-cell>
          <table:table-cell table:style-name="ce218" office:value-type="float" office:value="140.341" calcext:value-type="float">
            <text:p>140.34</text:p>
          </table:table-cell>
          <table:table-cell table:style-name="ce218" office:value-type="float" office:value="17.772" calcext:value-type="float">
            <text:p>17.77</text:p>
          </table:table-cell>
          <table:table-cell table:style-name="ce218" table:formula="of:=SUM([.H6:.I6])" office:value-type="float" office:value="158.113" calcext:value-type="float">
            <text:p>158.11</text:p>
          </table:table-cell>
          <table:table-cell table:style-name="ce222" office:value-type="float" office:value="32.207" calcext:value-type="float">
            <text:p>32.21</text:p>
          </table:table-cell>
          <table:table-cell table:style-name="ce222" office:value-type="float" office:value="45.383" calcext:value-type="float">
            <text:p>45.38</text:p>
          </table:table-cell>
          <table:table-cell table:style-name="ce222" table:formula="of:=SUM([.K6:.L6])" office:value-type="float" office:value="77.59" calcext:value-type="float">
            <text:p>77.59</text:p>
          </table:table-cell>
          <table:table-cell table:style-name="ce214" office:value-type="float" office:value="30.359" calcext:value-type="float">
            <text:p>30.36</text:p>
          </table:table-cell>
          <table:table-cell table:style-name="ce214" office:value-type="float" office:value="52.194" calcext:value-type="float">
            <text:p>52.19</text:p>
          </table:table-cell>
          <table:table-cell table:style-name="ce214" table:formula="of:=SUM([.N6:.O6])" office:value-type="float" office:value="82.553" calcext:value-type="float">
            <text:p>82.55</text:p>
          </table:table-cell>
          <table:table-cell table:style-name="ce226" office:value-type="float" office:value="154.924" calcext:value-type="float">
            <text:p>154.92</text:p>
          </table:table-cell>
          <table:table-cell table:style-name="ce226" office:value-type="float" office:value="44.294" calcext:value-type="float">
            <text:p>44.29</text:p>
          </table:table-cell>
          <table:table-cell table:style-name="ce226" table:formula="of:=SUM([.Q6:.R6])" office:value-type="float" office:value="199.218" calcext:value-type="float">
            <text:p>199.22</text:p>
          </table:table-cell>
          <table:table-cell table:style-name="ce230" office:value-type="float" office:value="4.73" calcext:value-type="float">
            <text:p>4.73</text:p>
          </table:table-cell>
          <table:table-cell table:style-name="ce230" office:value-type="float" office:value="34.698" calcext:value-type="float">
            <text:p>34.70</text:p>
          </table:table-cell>
          <table:table-cell table:style-name="ce230" table:formula="of:=SUM([.T6:.U6])" office:value-type="float" office:value="39.428" calcext:value-type="float">
            <text:p>39.43</text:p>
          </table:table-cell>
          <table:table-cell table:style-name="ce234" office:value-type="float" office:value="5.863" calcext:value-type="float">
            <text:p>5.86</text:p>
          </table:table-cell>
          <table:table-cell table:style-name="ce234" office:value-type="float" office:value="32.873" calcext:value-type="float">
            <text:p>32.87</text:p>
          </table:table-cell>
          <table:table-cell table:style-name="ce238" office:value-type="float" office:value="38.096" calcext:value-type="float">
            <text:p>38.10</text:p>
          </table:table-cell>
          <table:table-cell table:style-name="ce238" office:value-type="float" office:value="32.873" calcext:value-type="float">
            <text:p>32.87</text:p>
          </table:table-cell>
          <table:table-cell table:style-name="ce238" table:formula="of:=SUM([.Y6:.Z6])" office:value-type="float" office:value="70.969" calcext:value-type="float">
            <text:p>70.97</text:p>
          </table:table-cell>
          <table:table-cell table:style-name="ce230" office:value-type="float" office:value="6.768" calcext:value-type="float">
            <text:p>6.77</text:p>
          </table:table-cell>
          <table:table-cell table:style-name="ce230" office:value-type="float" office:value="403.5" calcext:value-type="float">
            <text:p>403.50</text:p>
          </table:table-cell>
          <table:table-cell table:style-name="ce240" office:value-type="float" office:value="42" calcext:value-type="float">
            <text:p>42.0</text:p>
          </table:table-cell>
          <table:table-cell table:number-columns-repeated="35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NaBr</text:p>
          </table:table-cell>
          <table:table-cell table:style-name="ce205" office:value-type="float" office:value="146.739" calcext:value-type="float">
            <text:p>146.74</text:p>
          </table:table-cell>
          <table:table-cell table:style-name="ce205" office:value-type="float" office:value="19.418" calcext:value-type="float">
            <text:p>19.42</text:p>
          </table:table-cell>
          <table:table-cell table:style-name="ce205" table:formula="of:=SUM([.B7:.C7])" office:value-type="float" office:value="166.157" calcext:value-type="float">
            <text:p>166.16</text:p>
          </table:table-cell>
          <table:table-cell table:style-name="ce214" office:value-type="float" office:value="10.969" calcext:value-type="float">
            <text:p>10.97</text:p>
          </table:table-cell>
          <table:table-cell table:style-name="ce214" office:value-type="float" office:value="30.519" calcext:value-type="float">
            <text:p>30.52</text:p>
          </table:table-cell>
          <table:table-cell table:style-name="ce214" table:formula="of:=SUM([.E7:.F7])" office:value-type="float" office:value="41.488" calcext:value-type="float">
            <text:p>41.49</text:p>
          </table:table-cell>
          <table:table-cell table:style-name="ce218" office:value-type="float" office:value="139.453" calcext:value-type="float">
            <text:p>139.45</text:p>
          </table:table-cell>
          <table:table-cell table:style-name="ce218" office:value-type="float" office:value="12.06" calcext:value-type="float">
            <text:p>12.06</text:p>
          </table:table-cell>
          <table:table-cell table:style-name="ce218" table:formula="of:=SUM([.H7:.I7])" office:value-type="float" office:value="151.513" calcext:value-type="float">
            <text:p>151.51</text:p>
          </table:table-cell>
          <table:table-cell table:style-name="ce222" office:value-type="float" office:value="10.899" calcext:value-type="float">
            <text:p>10.90</text:p>
          </table:table-cell>
          <table:table-cell table:style-name="ce222" office:value-type="float" office:value="30.505" calcext:value-type="float">
            <text:p>30.51</text:p>
          </table:table-cell>
          <table:table-cell table:style-name="ce222" table:formula="of:=SUM([.K7:.L7])" office:value-type="float" office:value="41.404" calcext:value-type="float">
            <text:p>41.40</text:p>
          </table:table-cell>
          <table:table-cell table:style-name="ce214" office:value-type="float" office:value="0.92" calcext:value-type="float">
            <text:p>0.92</text:p>
          </table:table-cell>
          <table:table-cell table:style-name="ce214" office:value-type="float" office:value="42.456" calcext:value-type="float">
            <text:p>42.46</text:p>
          </table:table-cell>
          <table:table-cell table:style-name="ce214" table:formula="of:=SUM([.N7:.O7])" office:value-type="float" office:value="43.376" calcext:value-type="float">
            <text:p>43.38</text:p>
          </table:table-cell>
          <table:table-cell table:style-name="ce226" office:value-type="float" office:value="206.822" calcext:value-type="float">
            <text:p>206.82</text:p>
          </table:table-cell>
          <table:table-cell table:style-name="ce226" office:value-type="float" office:value="25.6" calcext:value-type="float">
            <text:p>25.60</text:p>
          </table:table-cell>
          <table:table-cell table:style-name="ce226" table:formula="of:=SUM([.Q7:.R7])" office:value-type="float" office:value="232.422" calcext:value-type="float">
            <text:p>232.42</text:p>
          </table:table-cell>
          <table:table-cell table:style-name="ce230" office:value-type="float" office:value="6.549" calcext:value-type="float">
            <text:p>6.55</text:p>
          </table:table-cell>
          <table:table-cell table:style-name="ce230" office:value-type="float" office:value="22.505" calcext:value-type="float">
            <text:p>22.51</text:p>
          </table:table-cell>
          <table:table-cell table:style-name="ce230" table:formula="of:=SUM([.T7:.U7])" office:value-type="float" office:value="29.054" calcext:value-type="float">
            <text:p>29.05</text:p>
          </table:table-cell>
          <table:table-cell table:style-name="ce234" office:value-type="float" office:value="7.862" calcext:value-type="float">
            <text:p>7.86</text:p>
          </table:table-cell>
          <table:table-cell table:style-name="ce234" office:value-type="float" office:value="21.061" calcext:value-type="float">
            <text:p>21.06</text:p>
          </table:table-cell>
          <table:table-cell table:style-name="ce238" office:value-type="float" office:value="25.073" calcext:value-type="float">
            <text:p>25.07</text:p>
          </table:table-cell>
          <table:table-cell table:style-name="ce238" office:value-type="float" office:value="21.061" calcext:value-type="float">
            <text:p>21.06</text:p>
          </table:table-cell>
          <table:table-cell table:style-name="ce238" table:formula="of:=SUM([.Y7:.Z7])" office:value-type="float" office:value="46.134" calcext:value-type="float">
            <text:p>46.13</text:p>
          </table:table-cell>
          <table:table-cell table:style-name="ce230" office:value-type="float" office:value="13.035" calcext:value-type="float">
            <text:p>13.04</text:p>
          </table:table-cell>
          <table:table-cell table:style-name="ce230" office:value-type="float" office:value="194.565" calcext:value-type="float">
            <text:p>194.57</text:p>
          </table:table-cell>
          <table:table-cell table:style-name="ce240" office:value-type="float" office:value="29.6" calcext:value-type="float">
            <text:p>29.6</text:p>
          </table:table-cell>
          <table:table-cell table:number-columns-repeated="35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NaCl</text:p>
          </table:table-cell>
          <table:table-cell table:style-name="ce205" office:value-type="float" office:value="143.844" calcext:value-type="float">
            <text:p>143.84</text:p>
          </table:table-cell>
          <table:table-cell table:style-name="ce205" office:value-type="float" office:value="14.466" calcext:value-type="float">
            <text:p>14.47</text:p>
          </table:table-cell>
          <table:table-cell table:style-name="ce205" table:formula="of:=SUM([.B8:.C8])" office:value-type="float" office:value="158.31" calcext:value-type="float">
            <text:p>158.31</text:p>
          </table:table-cell>
          <table:table-cell table:style-name="ce214" office:value-type="float" office:value="10.913" calcext:value-type="float">
            <text:p>10.91</text:p>
          </table:table-cell>
          <table:table-cell table:style-name="ce214" office:value-type="float" office:value="23.681" calcext:value-type="float">
            <text:p>23.68</text:p>
          </table:table-cell>
          <table:table-cell table:style-name="ce214" table:formula="of:=SUM([.E8:.F8])" office:value-type="float" office:value="34.594" calcext:value-type="float">
            <text:p>34.59</text:p>
          </table:table-cell>
          <table:table-cell table:style-name="ce218" office:value-type="float" office:value="135.639" calcext:value-type="float">
            <text:p>135.64</text:p>
          </table:table-cell>
          <table:table-cell table:style-name="ce218" office:value-type="float" office:value="7.548" calcext:value-type="float">
            <text:p>7.55</text:p>
          </table:table-cell>
          <table:table-cell table:style-name="ce218" table:formula="of:=SUM([.H8:.I8])" office:value-type="float" office:value="143.187" calcext:value-type="float">
            <text:p>143.19</text:p>
          </table:table-cell>
          <table:table-cell table:style-name="ce222" office:value-type="float" office:value="10.841" calcext:value-type="float">
            <text:p>10.84</text:p>
          </table:table-cell>
          <table:table-cell table:style-name="ce222" office:value-type="float" office:value="23.652" calcext:value-type="float">
            <text:p>23.65</text:p>
          </table:table-cell>
          <table:table-cell table:style-name="ce222" table:formula="of:=SUM([.K8:.L8])" office:value-type="float" office:value="34.493" calcext:value-type="float">
            <text:p>34.49</text:p>
          </table:table-cell>
          <table:table-cell table:style-name="ce214" office:value-type="float" office:value="0.917" calcext:value-type="float">
            <text:p>0.92</text:p>
          </table:table-cell>
          <table:table-cell table:style-name="ce214" office:value-type="float" office:value="30.049" calcext:value-type="float">
            <text:p>30.05</text:p>
          </table:table-cell>
          <table:table-cell table:style-name="ce214" table:formula="of:=SUM([.N8:.O8])" office:value-type="float" office:value="30.966" calcext:value-type="float">
            <text:p>30.97</text:p>
          </table:table-cell>
          <table:table-cell table:style-name="ce226" office:value-type="float" office:value="192.666" calcext:value-type="float">
            <text:p>192.67</text:p>
          </table:table-cell>
          <table:table-cell table:style-name="ce226" office:value-type="float" office:value="19.461" calcext:value-type="float">
            <text:p>19.46</text:p>
          </table:table-cell>
          <table:table-cell table:style-name="ce226" table:formula="of:=SUM([.Q8:.R8])" office:value-type="float" office:value="212.127" calcext:value-type="float">
            <text:p>212.13</text:p>
          </table:table-cell>
          <table:table-cell table:style-name="ce230" office:value-type="float" office:value="6.673" calcext:value-type="float">
            <text:p>6.67</text:p>
          </table:table-cell>
          <table:table-cell table:style-name="ce230" office:value-type="float" office:value="15.782" calcext:value-type="float">
            <text:p>15.78</text:p>
          </table:table-cell>
          <table:table-cell table:style-name="ce230" table:formula="of:=SUM([.T8:.U8])" office:value-type="float" office:value="22.455" calcext:value-type="float">
            <text:p>22.46</text:p>
          </table:table-cell>
          <table:table-cell table:style-name="ce234" office:value-type="float" office:value="7.862" calcext:value-type="float">
            <text:p>7.86</text:p>
          </table:table-cell>
          <table:table-cell table:style-name="ce234" office:value-type="float" office:value="14.542" calcext:value-type="float">
            <text:p>14.54</text:p>
          </table:table-cell>
          <table:table-cell table:style-name="ce238" office:value-type="float" office:value="25.073" calcext:value-type="float">
            <text:p>25.07</text:p>
          </table:table-cell>
          <table:table-cell table:style-name="ce238" office:value-type="float" office:value="14.542" calcext:value-type="float">
            <text:p>14.54</text:p>
          </table:table-cell>
          <table:table-cell table:style-name="ce238" table:formula="of:=SUM([.Y8:.Z8])" office:value-type="float" office:value="39.615" calcext:value-type="float">
            <text:p>39.62</text:p>
          </table:table-cell>
          <table:table-cell table:style-name="ce230" office:value-type="float" office:value="13.533" calcext:value-type="float">
            <text:p>13.53</text:p>
          </table:table-cell>
          <table:table-cell table:style-name="ce230" office:value-type="float" office:value="106.583" calcext:value-type="float">
            <text:p>106.58</text:p>
          </table:table-cell>
          <table:table-cell table:style-name="ce240" office:value-type="float" office:value="22" calcext:value-type="float">
            <text:p>22.0</text:p>
          </table:table-cell>
          <table:table-cell table:number-columns-repeated="35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NaF</text:p>
          </table:table-cell>
          <table:table-cell table:style-name="ce205" office:value-type="float" office:value="136.047" calcext:value-type="float">
            <text:p>136.05</text:p>
          </table:table-cell>
          <table:table-cell table:style-name="ce205" office:value-type="float" office:value="3.639" calcext:value-type="float">
            <text:p>3.64</text:p>
          </table:table-cell>
          <table:table-cell table:style-name="ce205" table:formula="of:=SUM([.B9:.C9])" office:value-type="float" office:value="139.686" calcext:value-type="float">
            <text:p>139.69</text:p>
          </table:table-cell>
          <table:table-cell table:style-name="ce214" office:value-type="float" office:value="10.854" calcext:value-type="float">
            <text:p>10.85</text:p>
          </table:table-cell>
          <table:table-cell table:style-name="ce214" office:value-type="float" office:value="7.102" calcext:value-type="float">
            <text:p>7.10</text:p>
          </table:table-cell>
          <table:table-cell table:style-name="ce214" table:formula="of:=SUM([.E9:.F9])" office:value-type="float" office:value="17.956" calcext:value-type="float">
            <text:p>17.96</text:p>
          </table:table-cell>
          <table:table-cell table:style-name="ce218" office:value-type="float" office:value="116.848" calcext:value-type="float">
            <text:p>116.85</text:p>
          </table:table-cell>
          <table:table-cell table:style-name="ce218" office:value-type="float" office:value="0.32" calcext:value-type="float">
            <text:p>0.32</text:p>
          </table:table-cell>
          <table:table-cell table:style-name="ce218" table:formula="of:=SUM([.H9:.I9])" office:value-type="float" office:value="117.168" calcext:value-type="float">
            <text:p>117.17</text:p>
          </table:table-cell>
          <table:table-cell table:style-name="ce222" office:value-type="float" office:value="10.808" calcext:value-type="float">
            <text:p>10.81</text:p>
          </table:table-cell>
          <table:table-cell table:style-name="ce222" office:value-type="float" office:value="7.061" calcext:value-type="float">
            <text:p>7.06</text:p>
          </table:table-cell>
          <table:table-cell table:style-name="ce222" table:formula="of:=SUM([.K9:.L9])" office:value-type="float" office:value="17.869" calcext:value-type="float">
            <text:p>17.87</text:p>
          </table:table-cell>
          <table:table-cell table:style-name="ce214" office:value-type="float" office:value="0.91" calcext:value-type="float">
            <text:p>0.91</text:p>
          </table:table-cell>
          <table:table-cell table:style-name="ce214" office:value-type="float" office:value="15.283" calcext:value-type="float">
            <text:p>15.28</text:p>
          </table:table-cell>
          <table:table-cell table:style-name="ce214" table:formula="of:=SUM([.N9:.O9])" office:value-type="float" office:value="16.193" calcext:value-type="float">
            <text:p>16.19</text:p>
          </table:table-cell>
          <table:table-cell table:style-name="ce226" office:value-type="float" office:value="148.459" calcext:value-type="float">
            <text:p>148.46</text:p>
          </table:table-cell>
          <table:table-cell table:style-name="ce226" office:value-type="float" office:value="4.675" calcext:value-type="float">
            <text:p>4.68</text:p>
          </table:table-cell>
          <table:table-cell table:style-name="ce226" table:formula="of:=SUM([.Q9:.R9])" office:value-type="float" office:value="153.134" calcext:value-type="float">
            <text:p>153.13</text:p>
          </table:table-cell>
          <table:table-cell table:style-name="ce230" office:value-type="float" office:value="6.647" calcext:value-type="float">
            <text:p>6.65</text:p>
          </table:table-cell>
          <table:table-cell table:style-name="ce230" office:value-type="float" office:value="4.118" calcext:value-type="float">
            <text:p>4.12</text:p>
          </table:table-cell>
          <table:table-cell table:style-name="ce230" table:formula="of:=SUM([.T9:.U9])" office:value-type="float" office:value="10.765" calcext:value-type="float">
            <text:p>10.77</text:p>
          </table:table-cell>
          <table:table-cell table:style-name="ce234" office:value-type="float" office:value="7.862" calcext:value-type="float">
            <text:p>7.86</text:p>
          </table:table-cell>
          <table:table-cell table:style-name="ce234" office:value-type="float" office:value="2.696" calcext:value-type="float">
            <text:p>2.70</text:p>
          </table:table-cell>
          <table:table-cell table:style-name="ce238" office:value-type="float" office:value="25.073" calcext:value-type="float">
            <text:p>25.07</text:p>
          </table:table-cell>
          <table:table-cell table:style-name="ce238" office:value-type="float" office:value="2.696" calcext:value-type="float">
            <text:p>2.70</text:p>
          </table:table-cell>
          <table:table-cell table:style-name="ce238" table:formula="of:=SUM([.Y9:.Z9])" office:value-type="float" office:value="27.769" calcext:value-type="float">
            <text:p>27.77</text:p>
          </table:table-cell>
          <table:table-cell table:style-name="ce230" office:value-type="float" office:value="13.428" calcext:value-type="float">
            <text:p>13.43</text:p>
          </table:table-cell>
          <table:table-cell table:style-name="ce230" office:value-type="float" office:value="12.79" calcext:value-type="float">
            <text:p>12.79</text:p>
          </table:table-cell>
          <table:table-cell table:style-name="ce240" office:value-type="float" office:value="7.8" calcext:value-type="float">
            <text:p>7.8</text:p>
          </table:table-cell>
          <table:table-cell table:number-columns-repeated="35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NaI</text:p>
          </table:table-cell>
          <table:table-cell table:style-name="ce205" office:value-type="float" office:value="150.215" calcext:value-type="float">
            <text:p>150.22</text:p>
          </table:table-cell>
          <table:table-cell table:style-name="ce205" office:value-type="float" office:value="34.306" calcext:value-type="float">
            <text:p>34.31</text:p>
          </table:table-cell>
          <table:table-cell table:style-name="ce205" table:formula="of:=SUM([.B10:.C10])" office:value-type="float" office:value="184.521" calcext:value-type="float">
            <text:p>184.52</text:p>
          </table:table-cell>
          <table:table-cell table:style-name="ce214" office:value-type="float" office:value="11.083" calcext:value-type="float">
            <text:p>11.08</text:p>
          </table:table-cell>
          <table:table-cell table:style-name="ce214" office:value-type="float" office:value="50.995" calcext:value-type="float">
            <text:p>51.00</text:p>
          </table:table-cell>
          <table:table-cell table:style-name="ce214" table:formula="of:=SUM([.E10:.F10])" office:value-type="float" office:value="62.078" calcext:value-type="float">
            <text:p>62.08</text:p>
          </table:table-cell>
          <table:table-cell table:style-name="ce218" office:value-type="float" office:value="142.238" calcext:value-type="float">
            <text:p>142.24</text:p>
          </table:table-cell>
          <table:table-cell table:style-name="ce218" office:value-type="float" office:value="25.299" calcext:value-type="float">
            <text:p>25.30</text:p>
          </table:table-cell>
          <table:table-cell table:style-name="ce218" table:formula="of:=SUM([.H10:.I10])" office:value-type="float" office:value="167.537" calcext:value-type="float">
            <text:p>167.54</text:p>
          </table:table-cell>
          <table:table-cell table:style-name="ce222" office:value-type="float" office:value="10.985" calcext:value-type="float">
            <text:p>10.99</text:p>
          </table:table-cell>
          <table:table-cell table:style-name="ce222" office:value-type="float" office:value="50.976" calcext:value-type="float">
            <text:p>50.98</text:p>
          </table:table-cell>
          <table:table-cell table:style-name="ce222" table:formula="of:=SUM([.K10:.L10])" office:value-type="float" office:value="61.961" calcext:value-type="float">
            <text:p>61.96</text:p>
          </table:table-cell>
          <table:table-cell table:style-name="ce214" office:value-type="float" office:value="0.93" calcext:value-type="float">
            <text:p>0.93</text:p>
          </table:table-cell>
          <table:table-cell table:style-name="ce214" office:value-type="float" office:value="61.011" calcext:value-type="float">
            <text:p>61.01</text:p>
          </table:table-cell>
          <table:table-cell table:style-name="ce214" table:formula="of:=SUM([.N10:.O10])" office:value-type="float" office:value="61.941" calcext:value-type="float">
            <text:p>61.94</text:p>
          </table:table-cell>
          <table:table-cell table:style-name="ce226" office:value-type="float" office:value="224.43" calcext:value-type="float">
            <text:p>224.43</text:p>
          </table:table-cell>
          <table:table-cell table:style-name="ce226" office:value-type="float" office:value="44.615" calcext:value-type="float">
            <text:p>44.62</text:p>
          </table:table-cell>
          <table:table-cell table:style-name="ce226" table:formula="of:=SUM([.Q10:.R10])" office:value-type="float" office:value="269.045" calcext:value-type="float">
            <text:p>269.05</text:p>
          </table:table-cell>
          <table:table-cell table:style-name="ce230" office:value-type="float" office:value="6.53" calcext:value-type="float">
            <text:p>6.53</text:p>
          </table:table-cell>
          <table:table-cell table:style-name="ce230" office:value-type="float" office:value="35.029" calcext:value-type="float">
            <text:p>35.03</text:p>
          </table:table-cell>
          <table:table-cell table:style-name="ce230" table:formula="of:=SUM([.T10:.U10])" office:value-type="float" office:value="41.559" calcext:value-type="float">
            <text:p>41.56</text:p>
          </table:table-cell>
          <table:table-cell table:style-name="ce234" office:value-type="float" office:value="7.862" calcext:value-type="float">
            <text:p>7.86</text:p>
          </table:table-cell>
          <table:table-cell table:style-name="ce234" office:value-type="float" office:value="32.873" calcext:value-type="float">
            <text:p>32.87</text:p>
          </table:table-cell>
          <table:table-cell table:style-name="ce238" office:value-type="float" office:value="25.073" calcext:value-type="float">
            <text:p>25.07</text:p>
          </table:table-cell>
          <table:table-cell table:style-name="ce238" office:value-type="float" office:value="32.873" calcext:value-type="float">
            <text:p>32.87</text:p>
          </table:table-cell>
          <table:table-cell table:style-name="ce238" table:formula="of:=SUM([.Y10:.Z10])" office:value-type="float" office:value="57.946" calcext:value-type="float">
            <text:p>57.95</text:p>
          </table:table-cell>
          <table:table-cell table:style-name="ce230" office:value-type="float" office:value="12.96" calcext:value-type="float">
            <text:p>12.96</text:p>
          </table:table-cell>
          <table:table-cell table:style-name="ce230" office:value-type="float" office:value="411.242" calcext:value-type="float">
            <text:p>411.24</text:p>
          </table:table-cell>
          <table:table-cell table:style-name="ce240" office:value-type="float" office:value="42.3" calcext:value-type="float">
            <text:p>42.3</text:p>
          </table:table-cell>
          <table:table-cell table:number-columns-repeated="35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KBr</text:p>
          </table:table-cell>
          <table:table-cell table:style-name="ce205" office:value-type="float" office:value="251.259" calcext:value-type="float">
            <text:p>251.26</text:p>
          </table:table-cell>
          <table:table-cell table:style-name="ce205" office:value-type="float" office:value="19.475" calcext:value-type="float">
            <text:p>19.48</text:p>
          </table:table-cell>
          <table:table-cell table:style-name="ce205" table:formula="of:=SUM([.B11:.C11])" office:value-type="float" office:value="270.734" calcext:value-type="float">
            <text:p>270.73</text:p>
          </table:table-cell>
          <table:table-cell table:style-name="ce214" office:value-type="float" office:value="44.69" calcext:value-type="float">
            <text:p>44.69</text:p>
          </table:table-cell>
          <table:table-cell table:style-name="ce214" office:value-type="float" office:value="30.381" calcext:value-type="float">
            <text:p>30.38</text:p>
          </table:table-cell>
          <table:table-cell table:style-name="ce214" table:formula="of:=SUM([.E11:.F11])" office:value-type="float" office:value="75.071" calcext:value-type="float">
            <text:p>75.07</text:p>
          </table:table-cell>
          <table:table-cell table:style-name="ce218" office:value-type="float" office:value="244.126" calcext:value-type="float">
            <text:p>244.13</text:p>
          </table:table-cell>
          <table:table-cell table:style-name="ce218" office:value-type="float" office:value="12.212" calcext:value-type="float">
            <text:p>12.21</text:p>
          </table:table-cell>
          <table:table-cell table:style-name="ce218" table:formula="of:=SUM([.H11:.I11])" office:value-type="float" office:value="256.338" calcext:value-type="float">
            <text:p>256.34</text:p>
          </table:table-cell>
          <table:table-cell table:style-name="ce222" office:value-type="float" office:value="44.348" calcext:value-type="float">
            <text:p>44.35</text:p>
          </table:table-cell>
          <table:table-cell table:style-name="ce222" office:value-type="float" office:value="30.049" calcext:value-type="float">
            <text:p>30.05</text:p>
          </table:table-cell>
          <table:table-cell table:style-name="ce222" table:formula="of:=SUM([.K11:.L11])" office:value-type="float" office:value="74.397" calcext:value-type="float">
            <text:p>74.40</text:p>
          </table:table-cell>
          <table:table-cell table:style-name="ce214" office:value-type="float" office:value="4.973" calcext:value-type="float">
            <text:p>4.97</text:p>
          </table:table-cell>
          <table:table-cell table:style-name="ce214" office:value-type="float" office:value="42.076" calcext:value-type="float">
            <text:p>42.08</text:p>
          </table:table-cell>
          <table:table-cell table:style-name="ce214" table:formula="of:=SUM([.N11:.O11])" office:value-type="float" office:value="47.049" calcext:value-type="float">
            <text:p>47.05</text:p>
          </table:table-cell>
          <table:table-cell table:style-name="ce226" office:value-type="float" office:value="377.752" calcext:value-type="float">
            <text:p>377.75</text:p>
          </table:table-cell>
          <table:table-cell table:style-name="ce226" office:value-type="float" office:value="25.762" calcext:value-type="float">
            <text:p>25.76</text:p>
          </table:table-cell>
          <table:table-cell table:style-name="ce226" table:formula="of:=SUM([.Q11:.R11])" office:value-type="float" office:value="403.514" calcext:value-type="float">
            <text:p>403.51</text:p>
          </table:table-cell>
          <table:table-cell table:style-name="ce230" office:value-type="float" office:value="12.025" calcext:value-type="float">
            <text:p>12.03</text:p>
          </table:table-cell>
          <table:table-cell table:style-name="ce230" office:value-type="float" office:value="22.621" calcext:value-type="float">
            <text:p>22.62</text:p>
          </table:table-cell>
          <table:table-cell table:style-name="ce230" table:formula="of:=SUM([.T11:.U11])" office:value-type="float" office:value="34.646" calcext:value-type="float">
            <text:p>34.65</text:p>
          </table:table-cell>
          <table:table-cell table:style-name="ce234" office:value-type="float" office:value="12.921" calcext:value-type="float">
            <text:p>12.92</text:p>
          </table:table-cell>
          <table:table-cell table:style-name="ce234" office:value-type="float" office:value="21.061" calcext:value-type="float">
            <text:p>21.06</text:p>
          </table:table-cell>
          <table:table-cell table:style-name="ce238" office:value-type="float" office:value="50.718" calcext:value-type="float">
            <text:p>50.72</text:p>
          </table:table-cell>
          <table:table-cell table:style-name="ce238" office:value-type="float" office:value="21.061" calcext:value-type="float">
            <text:p>21.06</text:p>
          </table:table-cell>
          <table:table-cell table:style-name="ce238" table:formula="of:=SUM([.Y11:.Z11])" office:value-type="float" office:value="71.779" calcext:value-type="float">
            <text:p>71.78</text:p>
          </table:table-cell>
          <table:table-cell table:style-name="ce230" office:value-type="float" office:value="61.355" calcext:value-type="float">
            <text:p>61.36</text:p>
          </table:table-cell>
          <table:table-cell table:style-name="ce230" office:value-type="float" office:value="196.566" calcext:value-type="float">
            <text:p>196.57</text:p>
          </table:table-cell>
          <table:table-cell table:style-name="ce240" office:value-type="float" office:value="35.7" calcext:value-type="float">
            <text:p>35.7</text:p>
          </table:table-cell>
          <table:table-cell table:number-columns-repeated="35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KCl</text:p>
          </table:table-cell>
          <table:table-cell table:style-name="ce205" office:value-type="float" office:value="247.221" calcext:value-type="float">
            <text:p>247.22</text:p>
          </table:table-cell>
          <table:table-cell table:style-name="ce205" office:value-type="float" office:value="14.606" calcext:value-type="float">
            <text:p>14.61</text:p>
          </table:table-cell>
          <table:table-cell table:style-name="ce205" table:formula="of:=SUM([.B12:.C12])" office:value-type="float" office:value="261.827" calcext:value-type="float">
            <text:p>261.83</text:p>
          </table:table-cell>
          <table:table-cell table:style-name="ce214" office:value-type="float" office:value="44.698" calcext:value-type="float">
            <text:p>44.70</text:p>
          </table:table-cell>
          <table:table-cell table:style-name="ce214" office:value-type="float" office:value="23.61" calcext:value-type="float">
            <text:p>23.61</text:p>
          </table:table-cell>
          <table:table-cell table:style-name="ce214" table:formula="of:=SUM([.E12:.F12])" office:value-type="float" office:value="68.308" calcext:value-type="float">
            <text:p>68.31</text:p>
          </table:table-cell>
          <table:table-cell table:style-name="ce218" office:value-type="float" office:value="239.245" calcext:value-type="float">
            <text:p>239.25</text:p>
          </table:table-cell>
          <table:table-cell table:style-name="ce218" office:value-type="float" office:value="7.906" calcext:value-type="float">
            <text:p>7.91</text:p>
          </table:table-cell>
          <table:table-cell table:style-name="ce218" table:formula="of:=SUM([.H12:.I12])" office:value-type="float" office:value="247.151" calcext:value-type="float">
            <text:p>247.15</text:p>
          </table:table-cell>
          <table:table-cell table:style-name="ce222" office:value-type="float" office:value="44.338" calcext:value-type="float">
            <text:p>44.34</text:p>
          </table:table-cell>
          <table:table-cell table:style-name="ce222" office:value-type="float" office:value="23.255" calcext:value-type="float">
            <text:p>23.26</text:p>
          </table:table-cell>
          <table:table-cell table:style-name="ce222" table:formula="of:=SUM([.K12:.L12])" office:value-type="float" office:value="67.593" calcext:value-type="float">
            <text:p>67.59</text:p>
          </table:table-cell>
          <table:table-cell table:style-name="ce214" office:value-type="float" office:value="4.977" calcext:value-type="float">
            <text:p>4.98</text:p>
          </table:table-cell>
          <table:table-cell table:style-name="ce214" office:value-type="float" office:value="29.805" calcext:value-type="float">
            <text:p>29.81</text:p>
          </table:table-cell>
          <table:table-cell table:style-name="ce214" table:formula="of:=SUM([.N12:.O12])" office:value-type="float" office:value="34.782" calcext:value-type="float">
            <text:p>34.78</text:p>
          </table:table-cell>
          <table:table-cell table:style-name="ce226" office:value-type="float" office:value="360.244" calcext:value-type="float">
            <text:p>360.24</text:p>
          </table:table-cell>
          <table:table-cell table:style-name="ce226" office:value-type="float" office:value="19.631" calcext:value-type="float">
            <text:p>19.63</text:p>
          </table:table-cell>
          <table:table-cell table:style-name="ce226" table:formula="of:=SUM([.Q12:.R12])" office:value-type="float" office:value="379.875" calcext:value-type="float">
            <text:p>379.88</text:p>
          </table:table-cell>
          <table:table-cell table:style-name="ce230" office:value-type="float" office:value="12.144" calcext:value-type="float">
            <text:p>12.14</text:p>
          </table:table-cell>
          <table:table-cell table:style-name="ce230" office:value-type="float" office:value="15.971" calcext:value-type="float">
            <text:p>15.97</text:p>
          </table:table-cell>
          <table:table-cell table:style-name="ce230" table:formula="of:=SUM([.T12:.U12])" office:value-type="float" office:value="28.115" calcext:value-type="float">
            <text:p>28.12</text:p>
          </table:table-cell>
          <table:table-cell table:style-name="ce234" office:value-type="float" office:value="12.921" calcext:value-type="float">
            <text:p>12.92</text:p>
          </table:table-cell>
          <table:table-cell table:style-name="ce234" office:value-type="float" office:value="14.542" calcext:value-type="float">
            <text:p>14.54</text:p>
          </table:table-cell>
          <table:table-cell table:style-name="ce238" office:value-type="float" office:value="50.718" calcext:value-type="float">
            <text:p>50.72</text:p>
          </table:table-cell>
          <table:table-cell table:style-name="ce238" office:value-type="float" office:value="14.542" calcext:value-type="float">
            <text:p>14.54</text:p>
          </table:table-cell>
          <table:table-cell table:style-name="ce238" table:formula="of:=SUM([.Y12:.Z12])" office:value-type="float" office:value="65.26" calcext:value-type="float">
            <text:p>65.26</text:p>
          </table:table-cell>
          <table:table-cell table:style-name="ce230" office:value-type="float" office:value="62.571" calcext:value-type="float">
            <text:p>62.57</text:p>
          </table:table-cell>
          <table:table-cell table:style-name="ce230" office:value-type="float" office:value="109.157" calcext:value-type="float">
            <text:p>109.16</text:p>
          </table:table-cell>
          <table:table-cell table:style-name="ce240" office:value-type="float" office:value="28.2" calcext:value-type="float">
            <text:p>28.2</text:p>
          </table:table-cell>
          <table:table-cell table:number-columns-repeated="35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KF</text:p>
          </table:table-cell>
          <table:table-cell table:style-name="ce205" office:value-type="float" office:value="240.814" calcext:value-type="float">
            <text:p>240.81</text:p>
          </table:table-cell>
          <table:table-cell table:style-name="ce205" office:value-type="float" office:value="3.773" calcext:value-type="float">
            <text:p>3.77</text:p>
          </table:table-cell>
          <table:table-cell table:style-name="ce205" table:formula="of:=SUM([.B13:.C13])" office:value-type="float" office:value="244.587" calcext:value-type="float">
            <text:p>244.59</text:p>
          </table:table-cell>
          <table:table-cell table:style-name="ce214" office:value-type="float" office:value="51.729" calcext:value-type="float">
            <text:p>51.73</text:p>
          </table:table-cell>
          <table:table-cell table:style-name="ce214" office:value-type="float" office:value="6.936" calcext:value-type="float">
            <text:p>6.94</text:p>
          </table:table-cell>
          <table:table-cell table:style-name="ce214" table:formula="of:=SUM([.E13:.F13])" office:value-type="float" office:value="58.665" calcext:value-type="float">
            <text:p>58.67</text:p>
          </table:table-cell>
          <table:table-cell table:style-name="ce218" office:value-type="float" office:value="219.379" calcext:value-type="float">
            <text:p>219.38</text:p>
          </table:table-cell>
          <table:table-cell table:style-name="ce218" office:value-type="float" office:value="0.501" calcext:value-type="float">
            <text:p>0.50</text:p>
          </table:table-cell>
          <table:table-cell table:style-name="ce218" table:formula="of:=SUM([.H13:.I13])" office:value-type="float" office:value="219.88" calcext:value-type="float">
            <text:p>219.88</text:p>
          </table:table-cell>
          <table:table-cell table:style-name="ce222" office:value-type="float" office:value="51.327" calcext:value-type="float">
            <text:p>51.33</text:p>
          </table:table-cell>
          <table:table-cell table:style-name="ce222" office:value-type="float" office:value="6.514" calcext:value-type="float">
            <text:p>6.51</text:p>
          </table:table-cell>
          <table:table-cell table:style-name="ce222" table:formula="of:=SUM([.K13:.L13])" office:value-type="float" office:value="57.841" calcext:value-type="float">
            <text:p>57.84</text:p>
          </table:table-cell>
          <table:table-cell table:style-name="ce214" office:value-type="float" office:value="12.905" calcext:value-type="float">
            <text:p>12.91</text:p>
          </table:table-cell>
          <table:table-cell table:style-name="ce214" office:value-type="float" office:value="14.479" calcext:value-type="float">
            <text:p>14.48</text:p>
          </table:table-cell>
          <table:table-cell table:style-name="ce214" table:formula="of:=SUM([.N13:.O13])" office:value-type="float" office:value="27.384" calcext:value-type="float">
            <text:p>27.38</text:p>
          </table:table-cell>
          <table:table-cell table:style-name="ce226" office:value-type="float" office:value="307.412" calcext:value-type="float">
            <text:p>307.41</text:p>
          </table:table-cell>
          <table:table-cell table:style-name="ce226" office:value-type="float" office:value="4.884" calcext:value-type="float">
            <text:p>4.88</text:p>
          </table:table-cell>
          <table:table-cell table:style-name="ce226" table:formula="of:=SUM([.Q13:.R13])" office:value-type="float" office:value="312.296" calcext:value-type="float">
            <text:p>312.30</text:p>
          </table:table-cell>
          <table:table-cell table:style-name="ce230" office:value-type="float" office:value="12.112" calcext:value-type="float">
            <text:p>12.11</text:p>
          </table:table-cell>
          <table:table-cell table:style-name="ce230" office:value-type="float" office:value="4.287" calcext:value-type="float">
            <text:p>4.29</text:p>
          </table:table-cell>
          <table:table-cell table:style-name="ce230" table:formula="of:=SUM([.T13:.U13])" office:value-type="float" office:value="16.399" calcext:value-type="float">
            <text:p>16.40</text:p>
          </table:table-cell>
          <table:table-cell table:style-name="ce234" office:value-type="float" office:value="12.921" calcext:value-type="float">
            <text:p>12.92</text:p>
          </table:table-cell>
          <table:table-cell table:style-name="ce234" office:value-type="float" office:value="2.696" calcext:value-type="float">
            <text:p>2.70</text:p>
          </table:table-cell>
          <table:table-cell table:style-name="ce238" office:value-type="float" office:value="50.718" calcext:value-type="float">
            <text:p>50.72</text:p>
          </table:table-cell>
          <table:table-cell table:style-name="ce238" office:value-type="float" office:value="2.696" calcext:value-type="float">
            <text:p>2.70</text:p>
          </table:table-cell>
          <table:table-cell table:style-name="ce238" table:formula="of:=SUM([.Y13:.Z13])" office:value-type="float" office:value="53.414" calcext:value-type="float">
            <text:p>53.41</text:p>
          </table:table-cell>
          <table:table-cell table:style-name="ce230" office:value-type="float" office:value="62.24" calcext:value-type="float">
            <text:p>62.24</text:p>
          </table:table-cell>
          <table:table-cell table:style-name="ce230" office:value-type="float" office:value="13.861" calcext:value-type="float">
            <text:p>13.86</text:p>
          </table:table-cell>
          <table:table-cell table:style-name="ce240" office:value-type="float" office:value="13.6" calcext:value-type="float">
            <text:p>13.6</text:p>
          </table:table-cell>
          <table:table-cell table:number-columns-repeated="35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KI</text:p>
          </table:table-cell>
          <table:table-cell table:style-name="ce205" office:value-type="float" office:value="256.797" calcext:value-type="float">
            <text:p>256.80</text:p>
          </table:table-cell>
          <table:table-cell table:style-name="ce205" office:value-type="float" office:value="34.215" calcext:value-type="float">
            <text:p>34.22</text:p>
          </table:table-cell>
          <table:table-cell table:style-name="ce205" table:formula="of:=SUM([.B14:.C14])" office:value-type="float" office:value="291.012" calcext:value-type="float">
            <text:p>291.01</text:p>
          </table:table-cell>
          <table:table-cell table:style-name="ce214" office:value-type="float" office:value="44.844" calcext:value-type="float">
            <text:p>44.84</text:p>
          </table:table-cell>
          <table:table-cell table:style-name="ce214" office:value-type="float" office:value="50.674" calcext:value-type="float">
            <text:p>50.67</text:p>
          </table:table-cell>
          <table:table-cell table:style-name="ce214" table:formula="of:=SUM([.E14:.F14])" office:value-type="float" office:value="95.518" calcext:value-type="float">
            <text:p>95.52</text:p>
          </table:table-cell>
          <table:table-cell table:style-name="ce218" office:value-type="float" office:value="248.907" calcext:value-type="float">
            <text:p>248.91</text:p>
          </table:table-cell>
          <table:table-cell table:style-name="ce218" office:value-type="float" office:value="25.175" calcext:value-type="float">
            <text:p>25.18</text:p>
          </table:table-cell>
          <table:table-cell table:style-name="ce218" table:formula="of:=SUM([.H14:.I14])" office:value-type="float" office:value="274.082" calcext:value-type="float">
            <text:p>274.08</text:p>
          </table:table-cell>
          <table:table-cell table:style-name="ce222" office:value-type="float" office:value="44.441" calcext:value-type="float">
            <text:p>44.44</text:p>
          </table:table-cell>
          <table:table-cell table:style-name="ce222" office:value-type="float" office:value="50.29" calcext:value-type="float">
            <text:p>50.29</text:p>
          </table:table-cell>
          <table:table-cell table:style-name="ce222" table:formula="of:=SUM([.K14:.L14])" office:value-type="float" office:value="94.731" calcext:value-type="float">
            <text:p>94.73</text:p>
          </table:table-cell>
          <table:table-cell table:style-name="ce214" office:value-type="float" office:value="4.989" calcext:value-type="float">
            <text:p>4.99</text:p>
          </table:table-cell>
          <table:table-cell table:style-name="ce214" office:value-type="float" office:value="60.483" calcext:value-type="float">
            <text:p>60.48</text:p>
          </table:table-cell>
          <table:table-cell table:style-name="ce214" table:formula="of:=SUM([.N14:.O14])" office:value-type="float" office:value="65.472" calcext:value-type="float">
            <text:p>65.47</text:p>
          </table:table-cell>
          <table:table-cell table:style-name="ce226" office:value-type="float" office:value="402.998" calcext:value-type="float">
            <text:p>403.00</text:p>
          </table:table-cell>
          <table:table-cell table:style-name="ce226" office:value-type="float" office:value="44.663" calcext:value-type="float">
            <text:p>44.66</text:p>
          </table:table-cell>
          <table:table-cell table:style-name="ce226" table:formula="of:=SUM([.Q14:.R14])" office:value-type="float" office:value="447.661" calcext:value-type="float">
            <text:p>447.66</text:p>
          </table:table-cell>
          <table:table-cell table:style-name="ce230" office:value-type="float" office:value="12.005" calcext:value-type="float">
            <text:p>12.01</text:p>
          </table:table-cell>
          <table:table-cell table:style-name="ce230" office:value-type="float" office:value="35.274" calcext:value-type="float">
            <text:p>35.27</text:p>
          </table:table-cell>
          <table:table-cell table:style-name="ce230" table:formula="of:=SUM([.T14:.U14])" office:value-type="float" office:value="47.279" calcext:value-type="float">
            <text:p>47.28</text:p>
          </table:table-cell>
          <table:table-cell table:style-name="ce234" office:value-type="float" office:value="12.921" calcext:value-type="float">
            <text:p>12.92</text:p>
          </table:table-cell>
          <table:table-cell table:style-name="ce234" office:value-type="float" office:value="32.873" calcext:value-type="float">
            <text:p>32.87</text:p>
          </table:table-cell>
          <table:table-cell table:style-name="ce238" office:value-type="float" office:value="50.718" calcext:value-type="float">
            <text:p>50.72</text:p>
          </table:table-cell>
          <table:table-cell table:style-name="ce238" office:value-type="float" office:value="32.873" calcext:value-type="float">
            <text:p>32.87</text:p>
          </table:table-cell>
          <table:table-cell table:style-name="ce238" table:formula="of:=SUM([.Y14:.Z14])" office:value-type="float" office:value="83.591" calcext:value-type="float">
            <text:p>83.59</text:p>
          </table:table-cell>
          <table:table-cell table:style-name="ce230" office:value-type="float" office:value="61.15" calcext:value-type="float">
            <text:p>61.15</text:p>
          </table:table-cell>
          <table:table-cell table:style-name="ce230" office:value-type="float" office:value="417.018" calcext:value-type="float">
            <text:p>417.02</text:p>
          </table:table-cell>
          <table:table-cell table:style-name="ce240" office:value-type="float" office:value="49.9" calcext:value-type="float">
            <text:p>49.9</text:p>
          </table:table-cell>
          <table:table-cell table:number-columns-repeated="35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RbBr</text:p>
          </table:table-cell>
          <table:table-cell table:style-name="ce205" office:value-type="float" office:value="271.161" calcext:value-type="float">
            <text:p>271.16</text:p>
          </table:table-cell>
          <table:table-cell table:style-name="ce205" office:value-type="float" office:value="19.647" calcext:value-type="float">
            <text:p>19.65</text:p>
          </table:table-cell>
          <table:table-cell table:style-name="ce205" table:formula="of:=SUM([.B15:.C15])" office:value-type="float" office:value="290.808" calcext:value-type="float">
            <text:p>290.81</text:p>
          </table:table-cell>
          <table:table-cell table:style-name="ce214" office:value-type="float" office:value="67.496" calcext:value-type="float">
            <text:p>67.50</text:p>
          </table:table-cell>
          <table:table-cell table:style-name="ce214" office:value-type="float" office:value="30.506" calcext:value-type="float">
            <text:p>30.51</text:p>
          </table:table-cell>
          <table:table-cell table:style-name="ce214" table:formula="of:=SUM([.E15:.F15])" office:value-type="float" office:value="98.002" calcext:value-type="float">
            <text:p>98.00</text:p>
          </table:table-cell>
          <table:table-cell table:style-name="ce218" office:value-type="float" office:value="265.445" calcext:value-type="float">
            <text:p>265.45</text:p>
          </table:table-cell>
          <table:table-cell table:style-name="ce218" office:value-type="float" office:value="13.96" calcext:value-type="float">
            <text:p>13.96</text:p>
          </table:table-cell>
          <table:table-cell table:style-name="ce218" table:formula="of:=SUM([.H15:.I15])" office:value-type="float" office:value="279.405" calcext:value-type="float">
            <text:p>279.41</text:p>
          </table:table-cell>
          <table:table-cell table:style-name="ce222" office:value-type="float" office:value="66.985" calcext:value-type="float">
            <text:p>66.99</text:p>
          </table:table-cell>
          <table:table-cell table:style-name="ce222" office:value-type="float" office:value="29.995" calcext:value-type="float">
            <text:p>30.00</text:p>
          </table:table-cell>
          <table:table-cell table:style-name="ce222" table:formula="of:=SUM([.K15:.L15])" office:value-type="float" office:value="96.98" calcext:value-type="float">
            <text:p>96.98</text:p>
          </table:table-cell>
          <table:table-cell table:style-name="ce214" office:value-type="float" office:value="8.2" calcext:value-type="float">
            <text:p>8.20</text:p>
          </table:table-cell>
          <table:table-cell table:style-name="ce214" office:value-type="float" office:value="42.226" calcext:value-type="float">
            <text:p>42.23</text:p>
          </table:table-cell>
          <table:table-cell table:style-name="ce214" table:formula="of:=SUM([.N15:.O15])" office:value-type="float" office:value="50.426" calcext:value-type="float">
            <text:p>50.43</text:p>
          </table:table-cell>
          <table:table-cell table:style-name="ce226" office:value-type="float" office:value="392.372" calcext:value-type="float">
            <text:p>392.37</text:p>
          </table:table-cell>
          <table:table-cell table:style-name="ce226" office:value-type="float" office:value="26.008" calcext:value-type="float">
            <text:p>26.01</text:p>
          </table:table-cell>
          <table:table-cell table:style-name="ce226" table:formula="of:=SUM([.Q15:.R15])" office:value-type="float" office:value="418.38" calcext:value-type="float">
            <text:p>418.38</text:p>
          </table:table-cell>
          <table:table-cell table:style-name="ce230" office:value-type="float" office:value="15.016" calcext:value-type="float">
            <text:p>15.02</text:p>
          </table:table-cell>
          <table:table-cell table:style-name="ce230" office:value-type="float" office:value="22.755" calcext:value-type="float">
            <text:p>22.76</text:p>
          </table:table-cell>
          <table:table-cell table:style-name="ce230" table:formula="of:=SUM([.T15:.U15])" office:value-type="float" office:value="37.771" calcext:value-type="float">
            <text:p>37.77</text:p>
          </table:table-cell>
          <table:table-cell table:style-name="ce234" office:value-type="float" office:value="16.359" calcext:value-type="float">
            <text:p>16.36</text:p>
          </table:table-cell>
          <table:table-cell table:style-name="ce234" office:value-type="float" office:value="21.061" calcext:value-type="float">
            <text:p>21.06</text:p>
          </table:table-cell>
          <table:table-cell table:style-name="ce238" office:value-type="float" office:value="59.384" calcext:value-type="float">
            <text:p>59.38</text:p>
          </table:table-cell>
          <table:table-cell table:style-name="ce238" office:value-type="float" office:value="21.061" calcext:value-type="float">
            <text:p>21.06</text:p>
          </table:table-cell>
          <table:table-cell table:style-name="ce238" table:formula="of:=SUM([.Y15:.Z15])" office:value-type="float" office:value="80.445" calcext:value-type="float">
            <text:p>80.45</text:p>
          </table:table-cell>
          <table:table-cell table:style-name="ce230" office:value-type="float" office:value="100.232" calcext:value-type="float">
            <text:p>100.23</text:p>
          </table:table-cell>
          <table:table-cell table:style-name="ce230" office:value-type="float" office:value="198.898" calcext:value-type="float">
            <text:p>198.90</text:p>
          </table:table-cell>
          <table:table-cell table:style-name="ce240" office:value-type="float" office:value="40" calcext:value-type="float">
            <text:p>40.0</text:p>
          </table:table-cell>
          <table:table-cell table:number-columns-repeated="35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RbCl</text:p>
          </table:table-cell>
          <table:table-cell table:style-name="ce205" office:value-type="float" office:value="267.928" calcext:value-type="float">
            <text:p>267.93</text:p>
          </table:table-cell>
          <table:table-cell table:style-name="ce205" office:value-type="float" office:value="14.779" calcext:value-type="float">
            <text:p>14.78</text:p>
          </table:table-cell>
          <table:table-cell table:style-name="ce205" table:formula="of:=SUM([.B16:.C16])" office:value-type="float" office:value="282.707" calcext:value-type="float">
            <text:p>282.71</text:p>
          </table:table-cell>
          <table:table-cell table:style-name="ce214" office:value-type="float" office:value="67.565" calcext:value-type="float">
            <text:p>67.57</text:p>
          </table:table-cell>
          <table:table-cell table:style-name="ce214" office:value-type="float" office:value="23.727" calcext:value-type="float">
            <text:p>23.73</text:p>
          </table:table-cell>
          <table:table-cell table:style-name="ce214" table:formula="of:=SUM([.E16:.F16])" office:value-type="float" office:value="91.292" calcext:value-type="float">
            <text:p>91.29</text:p>
          </table:table-cell>
          <table:table-cell table:style-name="ce218" office:value-type="float" office:value="261.547" calcext:value-type="float">
            <text:p>261.55</text:p>
          </table:table-cell>
          <table:table-cell table:style-name="ce218" office:value-type="float" office:value="9.408" calcext:value-type="float">
            <text:p>9.41</text:p>
          </table:table-cell>
          <table:table-cell table:style-name="ce218" table:formula="of:=SUM([.H16:.I16])" office:value-type="float" office:value="270.955" calcext:value-type="float">
            <text:p>270.96</text:p>
          </table:table-cell>
          <table:table-cell table:style-name="ce222" office:value-type="float" office:value="67.017" calcext:value-type="float">
            <text:p>67.02</text:p>
          </table:table-cell>
          <table:table-cell table:style-name="ce222" office:value-type="float" office:value="23.173" calcext:value-type="float">
            <text:p>23.17</text:p>
          </table:table-cell>
          <table:table-cell table:style-name="ce222" table:formula="of:=SUM([.K16:.L16])" office:value-type="float" office:value="90.19" calcext:value-type="float">
            <text:p>90.19</text:p>
          </table:table-cell>
          <table:table-cell table:style-name="ce214" office:value-type="float" office:value="8.214" calcext:value-type="float">
            <text:p>8.21</text:p>
          </table:table-cell>
          <table:table-cell table:style-name="ce214" office:value-type="float" office:value="29.934" calcext:value-type="float">
            <text:p>29.93</text:p>
          </table:table-cell>
          <table:table-cell table:style-name="ce214" table:formula="of:=SUM([.N16:.O16])" office:value-type="float" office:value="38.148" calcext:value-type="float">
            <text:p>38.15</text:p>
          </table:table-cell>
          <table:table-cell table:style-name="ce226" office:value-type="float" office:value="377.659" calcext:value-type="float">
            <text:p>377.66</text:p>
          </table:table-cell>
          <table:table-cell table:style-name="ce226" office:value-type="float" office:value="19.852" calcext:value-type="float">
            <text:p>19.85</text:p>
          </table:table-cell>
          <table:table-cell table:style-name="ce226" table:formula="of:=SUM([.Q16:.R16])" office:value-type="float" office:value="397.511" calcext:value-type="float">
            <text:p>397.51</text:p>
          </table:table-cell>
          <table:table-cell table:style-name="ce230" office:value-type="float" office:value="15.288" calcext:value-type="float">
            <text:p>15.29</text:p>
          </table:table-cell>
          <table:table-cell table:style-name="ce230" office:value-type="float" office:value="16.173" calcext:value-type="float">
            <text:p>16.17</text:p>
          </table:table-cell>
          <table:table-cell table:style-name="ce230" table:formula="of:=SUM([.T16:.U16])" office:value-type="float" office:value="31.461" calcext:value-type="float">
            <text:p>31.46</text:p>
          </table:table-cell>
          <table:table-cell table:style-name="ce234" office:value-type="float" office:value="16.359" calcext:value-type="float">
            <text:p>16.36</text:p>
          </table:table-cell>
          <table:table-cell table:style-name="ce234" office:value-type="float" office:value="14.542" calcext:value-type="float">
            <text:p>14.54</text:p>
          </table:table-cell>
          <table:table-cell table:style-name="ce238" office:value-type="float" office:value="59.384" calcext:value-type="float">
            <text:p>59.38</text:p>
          </table:table-cell>
          <table:table-cell table:style-name="ce238" office:value-type="float" office:value="14.542" calcext:value-type="float">
            <text:p>14.54</text:p>
          </table:table-cell>
          <table:table-cell table:style-name="ce238" table:formula="of:=SUM([.Y16:.Z16])" office:value-type="float" office:value="73.926" calcext:value-type="float">
            <text:p>73.93</text:p>
          </table:table-cell>
          <table:table-cell table:style-name="ce230" office:value-type="float" office:value="103.888" calcext:value-type="float">
            <text:p>103.89</text:p>
          </table:table-cell>
          <table:table-cell table:style-name="ce230" office:value-type="float" office:value="111.931" calcext:value-type="float">
            <text:p>111.93</text:p>
          </table:table-cell>
          <table:table-cell table:style-name="ce240" office:value-type="float" office:value="31.8" calcext:value-type="float">
            <text:p>31.8</text:p>
          </table:table-cell>
          <table:table-cell table:number-columns-repeated="35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RbF</text:p>
          </table:table-cell>
          <table:table-cell table:style-name="ce205" office:value-type="float" office:value="265.484" calcext:value-type="float">
            <text:p>265.48</text:p>
          </table:table-cell>
          <table:table-cell table:style-name="ce205" office:value-type="float" office:value="3.854" calcext:value-type="float">
            <text:p>3.85</text:p>
          </table:table-cell>
          <table:table-cell table:style-name="ce205" table:formula="of:=SUM([.B17:.C17])" office:value-type="float" office:value="269.338" calcext:value-type="float">
            <text:p>269.34</text:p>
          </table:table-cell>
          <table:table-cell table:style-name="ce214" office:value-type="float" office:value="78.912" calcext:value-type="float">
            <text:p>78.91</text:p>
          </table:table-cell>
          <table:table-cell table:style-name="ce214" office:value-type="float" office:value="6.908" calcext:value-type="float">
            <text:p>6.91</text:p>
          </table:table-cell>
          <table:table-cell table:style-name="ce214" table:formula="of:=SUM([.E17:.F17])" office:value-type="float" office:value="85.82" calcext:value-type="float">
            <text:p>85.82</text:p>
          </table:table-cell>
          <table:table-cell table:style-name="ce218" office:value-type="float" office:value="248.422" calcext:value-type="float">
            <text:p>248.42</text:p>
          </table:table-cell>
          <table:table-cell table:style-name="ce218" office:value-type="float" office:value="1.059" calcext:value-type="float">
            <text:p>1.06</text:p>
          </table:table-cell>
          <table:table-cell table:style-name="ce218" table:formula="of:=SUM([.H17:.I17])" office:value-type="float" office:value="249.481" calcext:value-type="float">
            <text:p>249.48</text:p>
          </table:table-cell>
          <table:table-cell table:style-name="ce222" office:value-type="float" office:value="78.315" calcext:value-type="float">
            <text:p>78.32</text:p>
          </table:table-cell>
          <table:table-cell table:style-name="ce222" office:value-type="float" office:value="6.268" calcext:value-type="float">
            <text:p>6.27</text:p>
          </table:table-cell>
          <table:table-cell table:style-name="ce222" table:formula="of:=SUM([.K17:.L17])" office:value-type="float" office:value="84.583" calcext:value-type="float">
            <text:p>84.58</text:p>
          </table:table-cell>
          <table:table-cell table:style-name="ce214" office:value-type="float" office:value="21.959" calcext:value-type="float">
            <text:p>21.96</text:p>
          </table:table-cell>
          <table:table-cell table:style-name="ce214" office:value-type="float" office:value="14.27" calcext:value-type="float">
            <text:p>14.27</text:p>
          </table:table-cell>
          <table:table-cell table:style-name="ce214" table:formula="of:=SUM([.N17:.O17])" office:value-type="float" office:value="36.229" calcext:value-type="float">
            <text:p>36.23</text:p>
          </table:table-cell>
          <table:table-cell table:style-name="ce226" office:value-type="float" office:value="334.915" calcext:value-type="float">
            <text:p>334.92</text:p>
          </table:table-cell>
          <table:table-cell table:style-name="ce226" office:value-type="float" office:value="4.958" calcext:value-type="float">
            <text:p>4.96</text:p>
          </table:table-cell>
          <table:table-cell table:style-name="ce226" table:formula="of:=SUM([.Q17:.R17])" office:value-type="float" office:value="339.873" calcext:value-type="float">
            <text:p>339.87</text:p>
          </table:table-cell>
          <table:table-cell table:style-name="ce230" office:value-type="float" office:value="15.219" calcext:value-type="float">
            <text:p>15.22</text:p>
          </table:table-cell>
          <table:table-cell table:style-name="ce230" office:value-type="float" office:value="4.441" calcext:value-type="float">
            <text:p>4.44</text:p>
          </table:table-cell>
          <table:table-cell table:style-name="ce230" table:formula="of:=SUM([.T17:.U17])" office:value-type="float" office:value="19.66" calcext:value-type="float">
            <text:p>19.66</text:p>
          </table:table-cell>
          <table:table-cell table:style-name="ce234" office:value-type="float" office:value="16.359" calcext:value-type="float">
            <text:p>16.36</text:p>
          </table:table-cell>
          <table:table-cell table:style-name="ce234" office:value-type="float" office:value="2.696" calcext:value-type="float">
            <text:p>2.70</text:p>
          </table:table-cell>
          <table:table-cell table:style-name="ce238" office:value-type="float" office:value="59.384" calcext:value-type="float">
            <text:p>59.38</text:p>
          </table:table-cell>
          <table:table-cell table:style-name="ce238" office:value-type="float" office:value="2.696" calcext:value-type="float">
            <text:p>2.70</text:p>
          </table:table-cell>
          <table:table-cell table:style-name="ce238" table:formula="of:=SUM([.Y17:.Z17])" office:value-type="float" office:value="62.08" calcext:value-type="float">
            <text:p>62.08</text:p>
          </table:table-cell>
          <table:table-cell table:style-name="ce230" office:value-type="float" office:value="102.959" calcext:value-type="float">
            <text:p>102.96</text:p>
          </table:table-cell>
          <table:table-cell table:style-name="ce230" office:value-type="float" office:value="14.875" calcext:value-type="float">
            <text:p>14.88</text:p>
          </table:table-cell>
          <table:table-cell table:style-name="ce240" office:value-type="float" office:value="17.4" calcext:value-type="float">
            <text:p>17.4</text:p>
          </table:table-cell>
          <table:table-cell table:number-columns-repeated="35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RbI</text:p>
          </table:table-cell>
          <table:table-cell table:style-name="ce205" office:value-type="float" office:value="276.548" calcext:value-type="float">
            <text:p>276.55</text:p>
          </table:table-cell>
          <table:table-cell table:style-name="ce205" office:value-type="float" office:value="34.384" calcext:value-type="float">
            <text:p>34.38</text:p>
          </table:table-cell>
          <table:table-cell table:style-name="ce205" table:formula="of:=SUM([.B18:.C18])" office:value-type="float" office:value="310.932" calcext:value-type="float">
            <text:p>310.93</text:p>
          </table:table-cell>
          <table:table-cell table:style-name="ce214" office:value-type="float" office:value="67.574" calcext:value-type="float">
            <text:p>67.57</text:p>
          </table:table-cell>
          <table:table-cell table:style-name="ce214" office:value-type="float" office:value="50.797" calcext:value-type="float">
            <text:p>50.80</text:p>
          </table:table-cell>
          <table:table-cell table:style-name="ce214" table:formula="of:=SUM([.E18:.F18])" office:value-type="float" office:value="118.371" calcext:value-type="float">
            <text:p>118.37</text:p>
          </table:table-cell>
          <table:table-cell table:style-name="ce218" office:value-type="float" office:value="270.042" calcext:value-type="float">
            <text:p>270.04</text:p>
          </table:table-cell>
          <table:table-cell table:style-name="ce218" office:value-type="float" office:value="27.205" calcext:value-type="float">
            <text:p>27.21</text:p>
          </table:table-cell>
          <table:table-cell table:style-name="ce218" table:formula="of:=SUM([.H18:.I18])" office:value-type="float" office:value="297.247" calcext:value-type="float">
            <text:p>297.25</text:p>
          </table:table-cell>
          <table:table-cell table:style-name="ce222" office:value-type="float" office:value="66.971" calcext:value-type="float">
            <text:p>66.97</text:p>
          </table:table-cell>
          <table:table-cell table:style-name="ce222" office:value-type="float" office:value="50.202" calcext:value-type="float">
            <text:p>50.20</text:p>
          </table:table-cell>
          <table:table-cell table:style-name="ce222" table:formula="of:=SUM([.K18:.L18])" office:value-type="float" office:value="117.173" calcext:value-type="float">
            <text:p>117.17</text:p>
          </table:table-cell>
          <table:table-cell table:style-name="ce214" office:value-type="float" office:value="8.208" calcext:value-type="float">
            <text:p>8.21</text:p>
          </table:table-cell>
          <table:table-cell table:style-name="ce214" office:value-type="float" office:value="60.632" calcext:value-type="float">
            <text:p>60.63</text:p>
          </table:table-cell>
          <table:table-cell table:style-name="ce214" table:formula="of:=SUM([.N18:.O18])" office:value-type="float" office:value="68.84" calcext:value-type="float">
            <text:p>68.84</text:p>
          </table:table-cell>
          <table:table-cell table:style-name="ce226" office:value-type="float" office:value="398.55" calcext:value-type="float">
            <text:p>398.55</text:p>
          </table:table-cell>
          <table:table-cell table:style-name="ce226" office:value-type="float" office:value="44.897" calcext:value-type="float">
            <text:p>44.90</text:p>
          </table:table-cell>
          <table:table-cell table:style-name="ce226" table:formula="of:=SUM([.Q18:.R18])" office:value-type="float" office:value="443.447" calcext:value-type="float">
            <text:p>443.45</text:p>
          </table:table-cell>
          <table:table-cell table:style-name="ce230" office:value-type="float" office:value="14.985" calcext:value-type="float">
            <text:p>14.99</text:p>
          </table:table-cell>
          <table:table-cell table:style-name="ce230" office:value-type="float" office:value="35.516" calcext:value-type="float">
            <text:p>35.52</text:p>
          </table:table-cell>
          <table:table-cell table:style-name="ce230" table:formula="of:=SUM([.T18:.U18])" office:value-type="float" office:value="50.501" calcext:value-type="float">
            <text:p>50.50</text:p>
          </table:table-cell>
          <table:table-cell table:style-name="ce234" office:value-type="float" office:value="16.359" calcext:value-type="float">
            <text:p>16.36</text:p>
          </table:table-cell>
          <table:table-cell table:style-name="ce234" office:value-type="float" office:value="32.873" calcext:value-type="float">
            <text:p>32.87</text:p>
          </table:table-cell>
          <table:table-cell table:style-name="ce238" office:value-type="float" office:value="59.384" calcext:value-type="float">
            <text:p>59.38</text:p>
          </table:table-cell>
          <table:table-cell table:style-name="ce238" office:value-type="float" office:value="32.873" calcext:value-type="float">
            <text:p>32.87</text:p>
          </table:table-cell>
          <table:table-cell table:style-name="ce238" table:formula="of:=SUM([.Y18:.Z18])" office:value-type="float" office:value="92.257" calcext:value-type="float">
            <text:p>92.26</text:p>
          </table:table-cell>
          <table:table-cell table:style-name="ce230" office:value-type="float" office:value="99.813" calcext:value-type="float">
            <text:p>99.81</text:p>
          </table:table-cell>
          <table:table-cell table:style-name="ce230" office:value-type="float" office:value="422.76" calcext:value-type="float">
            <text:p>422.76</text:p>
          </table:table-cell>
          <table:table-cell table:style-name="ce240" office:value-type="float" office:value="54.6" calcext:value-type="float">
            <text:p>54.6</text:p>
          </table:table-cell>
          <table:table-cell table:number-columns-repeated="35"/>
          <table:table-cell table:style-name="Gnumeric-default" table:number-columns-repeated="58"/>
        </table:table-row>
        <table:table-row table:style-name="ro1">
          <table:table-cell/>
          <table:table-cell table:style-name="ce206" table:number-columns-repeated="2"/>
          <table:table-cell table:style-name="ce208" table:formula="of:=[.B1]" office:value-type="string" office:string-value="TS" calcext:value-type="string">
            <text:p>TS</text:p>
          </table:table-cell>
          <table:table-cell table:style-name="ce208" table:number-columns-repeated="2"/>
          <table:table-cell table:style-name="ce208" table:formula="of:=[.E1]" office:value-type="string" office:string-value="TS/HI" calcext:value-type="string">
            <text:p>TS/HI</text:p>
          </table:table-cell>
          <table:table-cell table:style-name="ce208" table:number-columns-repeated="2"/>
          <table:table-cell table:style-name="ce208" table:formula="of:=[.H1]" office:value-type="string" office:string-value="MBD" calcext:value-type="string">
            <text:p>MBD</text:p>
          </table:table-cell>
          <table:table-cell table:style-name="ce208" table:number-columns-repeated="2"/>
          <table:table-cell table:style-name="ce208" table:formula="of:=[.K1]" office:value-type="string" office:string-value="MBD/HI" calcext:value-type="string">
            <text:p>MBD/HI</text:p>
          </table:table-cell>
          <table:table-cell table:style-name="ce208" table:number-columns-repeated="2"/>
          <table:table-cell table:style-name="ce208" table:formula="of:=[.N1]" office:value-type="string" office:string-value="MBD/FI" calcext:value-type="string">
            <text:p>MBD/FI</text:p>
          </table:table-cell>
          <table:table-cell table:style-name="ce208" table:number-columns-repeated="2"/>
          <table:table-cell table:style-name="ce208" table:formula="of:=[.Q1]" office:value-type="string" office:string-value="dDsC" calcext:value-type="string">
            <text:p>dDsC</text:p>
          </table:table-cell>
          <table:table-cell table:style-name="ce208" table:number-columns-repeated="2"/>
          <table:table-cell table:style-name="ce208" table:formula="of:=[.T1]" office:value-type="string" office:string-value="D4" calcext:value-type="string">
            <text:p>D4</text:p>
          </table:table-cell>
          <table:table-cell table:style-name="ce208" table:number-columns-repeated="4"/>
          <table:table-cell table:style-name="ce208" table:formula="of:=[.Y1]" office:value-type="string" office:string-value="D3" calcext:value-type="string">
            <text:p>D3</text:p>
          </table:table-cell>
          <table:table-cell table:style-name="ce208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MD</text:p>
          </table:table-cell>
          <table:table-cell table:style-name="ce205" table:number-columns-repeated="2"/>
          <table:table-cell table:style-name="ce209" table:formula="of:=AVERAGE([.D38:.D53])" office:value-type="float" office:value="191.950875" calcext:value-type="float">
            <text:p>191.95</text:p>
          </table:table-cell>
          <table:table-cell table:style-name="ce215" table:number-columns-repeated="2"/>
          <table:table-cell table:style-name="ce215" table:formula="of:=AVERAGE([.G38:.G53])" office:value-type="float" office:value="33.7038125" calcext:value-type="float">
            <text:p>33.70</text:p>
          </table:table-cell>
          <table:table-cell table:style-name="ce219" table:number-columns-repeated="2"/>
          <table:table-cell table:style-name="ce219" table:formula="of:=AVERAGE([.J38:.J53])" office:value-type="float" office:value="164.8686875" calcext:value-type="float">
            <text:p>164.87</text:p>
          </table:table-cell>
          <table:table-cell table:style-name="ce223" table:number-columns-repeated="2"/>
          <table:table-cell table:style-name="ce223" table:formula="of:=AVERAGE([.M38:.M53])" office:value-type="float" office:value="32.90775" calcext:value-type="float">
            <text:p>32.91</text:p>
          </table:table-cell>
          <table:table-cell table:style-name="ce215" table:number-columns-repeated="2"/>
          <table:table-cell table:style-name="ce215" table:formula="of:=AVERAGE([.P38:.P53])" office:value-type="float" office:value="14.611625" calcext:value-type="float">
            <text:p>14.61</text:p>
          </table:table-cell>
          <table:table-cell table:style-name="ce227" table:number-columns-repeated="2"/>
          <table:table-cell table:style-name="ce227" table:formula="of:=AVERAGE([.S38:.S53])" office:value-type="float" office:value="256.585125" calcext:value-type="float">
            <text:p>256.59</text:p>
          </table:table-cell>
          <table:table-cell table:style-name="ce231" table:number-columns-repeated="2"/>
          <table:table-cell table:style-name="ce231" table:formula="of:=AVERAGE([.V38:.V53])" office:value-type="float" office:value="-0.1636875" calcext:value-type="float">
            <text:p>-0.16</text:p>
          </table:table-cell>
          <table:table-cell table:style-name="ce235" table:number-columns-repeated="2"/>
          <table:table-cell table:style-name="ce239" table:number-columns-repeated="2"/>
          <table:table-cell table:style-name="ce239" table:formula="of:=AVERAGE([.AA38:.AA53])" office:value-type="float" office:value="31.8295" calcext:value-type="float">
            <text:p>31.83</text:p>
          </table:table-cell>
          <table:table-cell table:style-name="ce231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MAD</text:p>
          </table:table-cell>
          <table:table-cell table:style-name="ce205" table:number-columns-repeated="2"/>
          <table:table-cell table:style-name="ce209" table:formula="of:=AVERAGE([.D55:.D70])" office:value-type="float" office:value="191.950875" calcext:value-type="float">
            <text:p>191.95</text:p>
          </table:table-cell>
          <table:table-cell table:style-name="ce215" table:number-columns-repeated="2"/>
          <table:table-cell table:style-name="ce215" table:formula="of:=AVERAGE([.G55:.G70])" office:value-type="float" office:value="33.7038125" calcext:value-type="float">
            <text:p>33.70</text:p>
          </table:table-cell>
          <table:table-cell table:style-name="ce219" table:number-columns-repeated="2"/>
          <table:table-cell table:style-name="ce219" table:formula="of:=AVERAGE([.J55:.J70])" office:value-type="float" office:value="165.6311875" calcext:value-type="float">
            <text:p>165.63</text:p>
          </table:table-cell>
          <table:table-cell table:style-name="ce223" table:number-columns-repeated="2"/>
          <table:table-cell table:style-name="ce223" table:formula="of:=AVERAGE([.M55:.M70])" office:value-type="float" office:value="32.90775" calcext:value-type="float">
            <text:p>32.91</text:p>
          </table:table-cell>
          <table:table-cell table:style-name="ce215" table:number-columns-repeated="2"/>
          <table:table-cell table:style-name="ce215" table:formula="of:=AVERAGE([.P55:.P70])" office:value-type="float" office:value="14.611625" calcext:value-type="float">
            <text:p>14.61</text:p>
          </table:table-cell>
          <table:table-cell table:style-name="ce227" table:number-columns-repeated="2"/>
          <table:table-cell table:style-name="ce227" table:formula="of:=AVERAGE([.S55:.S70])" office:value-type="float" office:value="256.585125" calcext:value-type="float">
            <text:p>256.59</text:p>
          </table:table-cell>
          <table:table-cell table:style-name="ce231" table:number-columns-repeated="2"/>
          <table:table-cell table:style-name="ce231" table:formula="of:=AVERAGE([.V55:.V70])" office:value-type="float" office:value="1.7188125" calcext:value-type="float">
            <text:p>1.72</text:p>
          </table:table-cell>
          <table:table-cell table:style-name="ce235" table:number-columns-repeated="2"/>
          <table:table-cell table:style-name="ce239" table:number-columns-repeated="2"/>
          <table:table-cell table:style-name="ce239" table:formula="of:=AVERAGE([.AA55:.AA70])" office:value-type="float" office:value="31.8295" calcext:value-type="float">
            <text:p>31.83</text:p>
          </table:table-cell>
          <table:table-cell table:style-name="ce231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RMSD</text:p>
          </table:table-cell>
          <table:table-cell table:style-name="ce205" table:number-columns-repeated="2"/>
          <table:table-cell table:style-name="ce209" table:formula="of:=SQRT(AVERAGE([.D72:.D87]))" office:value-type="float" office:value="198.976533092159" calcext:value-type="float">
            <text:p>198.98</text:p>
          </table:table-cell>
          <table:table-cell table:style-name="ce215" table:number-columns-repeated="2"/>
          <table:table-cell table:style-name="ce215" table:formula="of:=SQRT(AVERAGE([.G72:.G87]))" office:value-type="float" office:value="39.9963401005329" calcext:value-type="float">
            <text:p>40.00</text:p>
          </table:table-cell>
          <table:table-cell table:style-name="ce219" table:number-columns-repeated="2"/>
          <table:table-cell table:style-name="ce219" table:formula="of:=SQRT(AVERAGE([.J72:.J87]))" office:value-type="float" office:value="179.081632824775" calcext:value-type="float">
            <text:p>179.08</text:p>
          </table:table-cell>
          <table:table-cell table:style-name="ce223" table:number-columns-repeated="2"/>
          <table:table-cell table:style-name="ce223" table:formula="of:=SQRT(AVERAGE([.M72:.M87]))" office:value-type="float" office:value="39.0713383169172" calcext:value-type="float">
            <text:p>39.07</text:p>
          </table:table-cell>
          <table:table-cell table:style-name="ce215" table:number-columns-repeated="2"/>
          <table:table-cell table:style-name="ce215" table:formula="of:=SQRT(AVERAGE([.P72:.P87]))" office:value-type="float" office:value="16.7312989521137" calcext:value-type="float">
            <text:p>16.73</text:p>
          </table:table-cell>
          <table:table-cell table:style-name="ce227" table:number-columns-repeated="2"/>
          <table:table-cell table:style-name="ce227" table:formula="of:=SQRT(AVERAGE([.S72:.S87]))" office:value-type="float" office:value="279.292408573434" calcext:value-type="float">
            <text:p>279.29</text:p>
          </table:table-cell>
          <table:table-cell table:style-name="ce231" table:number-columns-repeated="2"/>
          <table:table-cell table:style-name="ce231" table:formula="of:=SQRT(AVERAGE([.V72:.V87]))" office:value-type="float" office:value="2.08138630184308" calcext:value-type="float">
            <text:p>2.08</text:p>
          </table:table-cell>
          <table:table-cell table:style-name="ce235" table:number-columns-repeated="2"/>
          <table:table-cell table:style-name="ce239" table:number-columns-repeated="2"/>
          <table:table-cell table:style-name="ce239" table:formula="of:=SQRT(AVERAGE([.AA72:.AA87]))" office:value-type="float" office:value="33.127210156456" calcext:value-type="float">
            <text:p>33.13</text:p>
          </table:table-cell>
          <table:table-cell table:style-name="ce231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SD</text:p>
          </table:table-cell>
          <table:table-cell table:style-name="ce205" table:number-columns-repeated="2"/>
          <table:table-cell table:style-name="ce209" table:formula="of:=SQRT([.D24])" office:value-type="float" office:value="54.1259992546712" calcext:value-type="float">
            <text:p>54.13</text:p>
          </table:table-cell>
          <table:table-cell table:style-name="ce215" table:number-columns-repeated="2"/>
          <table:table-cell table:style-name="ce215" table:formula="of:=SQRT([.G24])" office:value-type="float" office:value="22.2413487457296" calcext:value-type="float">
            <text:p>22.24</text:p>
          </table:table-cell>
          <table:table-cell table:style-name="ce219" table:number-columns-repeated="2"/>
          <table:table-cell table:style-name="ce219" table:formula="of:=SQRT([.J24])" office:value-type="float" office:value="72.2111503649482" calcext:value-type="float">
            <text:p>72.21</text:p>
          </table:table-cell>
          <table:table-cell table:style-name="ce223" table:number-columns-repeated="2"/>
          <table:table-cell table:style-name="ce223" table:formula="of:=SQRT([.M24])" office:value-type="float" office:value="21.7537605714506" calcext:value-type="float">
            <text:p>21.75</text:p>
          </table:table-cell>
          <table:table-cell table:style-name="ce215" table:number-columns-repeated="2"/>
          <table:table-cell table:style-name="ce215" table:formula="of:=SQRT([.P24])" office:value-type="float" office:value="8.41818852940861" calcext:value-type="float">
            <text:p>8.42</text:p>
          </table:table-cell>
          <table:table-cell table:style-name="ce227" table:number-columns-repeated="2"/>
          <table:table-cell table:style-name="ce227" table:formula="of:=SQRT([.S24])" office:value-type="float" office:value="113.92780458043" calcext:value-type="float">
            <text:p>113.93</text:p>
          </table:table-cell>
          <table:table-cell table:style-name="ce231" table:number-columns-repeated="2"/>
          <table:table-cell table:style-name="ce231" table:formula="of:=SQRT([.V24])" office:value-type="float" office:value="2.14298865197649" calcext:value-type="float">
            <text:p>2.14</text:p>
          </table:table-cell>
          <table:table-cell table:style-name="ce235" table:number-columns-repeated="2"/>
          <table:table-cell table:style-name="ce239" table:number-columns-repeated="2"/>
          <table:table-cell table:style-name="ce239" table:formula="of:=SQRT([.AA24])" office:value-type="float" office:value="9.48233346808685" calcext:value-type="float">
            <text:p>9.48</text:p>
          </table:table-cell>
          <table:table-cell table:style-name="ce231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Var</text:p>
          </table:table-cell>
          <table:table-cell table:style-name="ce205" table:number-columns-repeated="2"/>
          <table:table-cell table:style-name="ce209" table:formula="of:=SUM([.D89:.D104])/(COUNT([.D89:.D104])-1)" office:value-type="float" office:value="2929.62379531667" calcext:value-type="float">
            <text:p>2929.62</text:p>
          </table:table-cell>
          <table:table-cell table:style-name="ce215" table:number-columns-repeated="2"/>
          <table:table-cell table:style-name="ce215" table:formula="of:=SUM([.G89:.G104])/(COUNT([.G89:.G104])-1)" office:value-type="float" office:value="494.677594029167" calcext:value-type="float">
            <text:p>494.68</text:p>
          </table:table-cell>
          <table:table-cell table:style-name="ce219" table:number-columns-repeated="2"/>
          <table:table-cell table:style-name="ce219" table:formula="of:=SUM([.J89:.J104])/(COUNT([.J89:.J104])-1)" office:value-type="float" office:value="5214.45023702916" calcext:value-type="float">
            <text:p>5214.45</text:p>
          </table:table-cell>
          <table:table-cell table:style-name="ce223" table:number-columns-repeated="2"/>
          <table:table-cell table:style-name="ce223" table:formula="of:=SUM([.M89:.M104])/(COUNT([.M89:.M104])-1)" office:value-type="float" office:value="473.226099" calcext:value-type="float">
            <text:p>473.23</text:p>
          </table:table-cell>
          <table:table-cell table:style-name="ce215" table:number-columns-repeated="2"/>
          <table:table-cell table:style-name="ce215" table:formula="of:=SUM([.P89:.P104])/(COUNT([.P89:.P104])-1)" office:value-type="float" office:value="70.8658981166667" calcext:value-type="float">
            <text:p>70.87</text:p>
          </table:table-cell>
          <table:table-cell table:style-name="ce227" table:number-columns-repeated="2"/>
          <table:table-cell table:style-name="ce227" table:formula="of:=SUM([.S89:.S104])/(COUNT([.S89:.S104])-1)" office:value-type="float" office:value="12979.5446565167" calcext:value-type="float">
            <text:p>12979.54</text:p>
          </table:table-cell>
          <table:table-cell table:style-name="ce231" table:number-columns-repeated="2"/>
          <table:table-cell table:style-name="ce231" table:formula="of:=SUM([.V89:.V104])/(COUNT([.V89:.V104])-1)" office:value-type="float" office:value="4.5924003625" calcext:value-type="float">
            <text:p>4.59</text:p>
          </table:table-cell>
          <table:table-cell table:style-name="ce235" table:number-columns-repeated="2"/>
          <table:table-cell table:style-name="ce239" table:number-columns-repeated="2"/>
          <table:table-cell table:style-name="ce239" table:formula="of:=SUM([.AA89:.AA104])/(COUNT([.AA89:.AA104])-1)" office:value-type="float" office:value="89.914648" calcext:value-type="float">
            <text:p>89.91</text:p>
          </table:table-cell>
          <table:table-cell table:style-name="ce231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Max</text:p>
          </table:table-cell>
          <table:table-cell table:style-name="ce205" table:number-columns-repeated="2"/>
          <table:table-cell table:style-name="ce209" table:formula="of:=MAX([.D38:.D53])" office:value-type="float" office:value="256.332" calcext:value-type="float">
            <text:p>256.33</text:p>
          </table:table-cell>
          <table:table-cell table:style-name="ce215" table:number-columns-repeated="2"/>
          <table:table-cell table:style-name="ce215" table:formula="of:=MAX([.G38:.G53])" office:value-type="float" office:value="68.42" calcext:value-type="float">
            <text:p>68.42</text:p>
          </table:table-cell>
          <table:table-cell table:style-name="ce219" table:number-columns-repeated="2"/>
          <table:table-cell table:style-name="ce219" table:formula="of:=MAX([.J38:.J53])" office:value-type="float" office:value="242.647" calcext:value-type="float">
            <text:p>242.65</text:p>
          </table:table-cell>
          <table:table-cell table:style-name="ce223" table:number-columns-repeated="2"/>
          <table:table-cell table:style-name="ce223" table:formula="of:=MAX([.M38:.M53])" office:value-type="float" office:value="67.183" calcext:value-type="float">
            <text:p>67.18</text:p>
          </table:table-cell>
          <table:table-cell table:style-name="ce215" table:number-columns-repeated="2"/>
          <table:table-cell table:style-name="ce215" table:formula="of:=MAX([.P38:.P53])" office:value-type="float" office:value="40.553" calcext:value-type="float">
            <text:p>40.55</text:p>
          </table:table-cell>
          <table:table-cell table:style-name="ce227" table:number-columns-repeated="2"/>
          <table:table-cell table:style-name="ce227" table:formula="of:=MAX([.S38:.S53])" office:value-type="float" office:value="397.761" calcext:value-type="float">
            <text:p>397.76</text:p>
          </table:table-cell>
          <table:table-cell table:style-name="ce231" table:number-columns-repeated="2"/>
          <table:table-cell table:style-name="ce231" table:formula="of:=MAX([.V38:.V53])" office:value-type="float" office:value="2.965" calcext:value-type="float">
            <text:p>2.97</text:p>
          </table:table-cell>
          <table:table-cell table:style-name="ce235" table:number-columns-repeated="2"/>
          <table:table-cell table:style-name="ce239" table:number-columns-repeated="2"/>
          <table:table-cell table:style-name="ce239" table:formula="of:=MAX([.AA38:.AA53])" office:value-type="float" office:value="44.68" calcext:value-type="float">
            <text:p>44.68</text:p>
          </table:table-cell>
          <table:table-cell table:style-name="ce231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Min</text:p>
          </table:table-cell>
          <table:table-cell table:style-name="ce205" table:number-columns-repeated="2"/>
          <table:table-cell table:style-name="ce209" table:formula="of:=MIN([.D38:.D53])" office:value-type="float" office:value="131.886" calcext:value-type="float">
            <text:p>131.89</text:p>
          </table:table-cell>
          <table:table-cell table:style-name="ce215" table:number-columns-repeated="2"/>
          <table:table-cell table:style-name="ce215" table:formula="of:=MIN([.G38:.G53])" office:value-type="float" office:value="2.286" calcext:value-type="float">
            <text:p>2.29</text:p>
          </table:table-cell>
          <table:table-cell table:style-name="ce219" table:number-columns-repeated="2"/>
          <table:table-cell table:style-name="ce219" table:formula="of:=MIN([.J38:.J53])" office:value-type="float" office:value="-6.1" calcext:value-type="float">
            <text:p>-6.10</text:p>
          </table:table-cell>
          <table:table-cell table:style-name="ce223" table:number-columns-repeated="2"/>
          <table:table-cell table:style-name="ce223" table:formula="of:=MIN([.M38:.M53])" office:value-type="float" office:value="2.306" calcext:value-type="float">
            <text:p>2.31</text:p>
          </table:table-cell>
          <table:table-cell table:style-name="ce215" table:number-columns-repeated="2"/>
          <table:table-cell table:style-name="ce215" table:formula="of:=MIN([.P38:.P53])" office:value-type="float" office:value="6.348" calcext:value-type="float">
            <text:p>6.35</text:p>
          </table:table-cell>
          <table:table-cell table:style-name="ce227" table:number-columns-repeated="2"/>
          <table:table-cell table:style-name="ce227" table:formula="of:=MIN([.S38:.S53])" office:value-type="float" office:value="63.15" calcext:value-type="float">
            <text:p>63.15</text:p>
          </table:table-cell>
          <table:table-cell table:style-name="ce231" table:number-columns-repeated="2"/>
          <table:table-cell table:style-name="ce231" table:formula="of:=MIN([.V38:.V53])" office:value-type="float" office:value="-4.099" calcext:value-type="float">
            <text:p>-4.10</text:p>
          </table:table-cell>
          <table:table-cell table:style-name="ce235" table:number-columns-repeated="2"/>
          <table:table-cell table:style-name="ce239" table:number-columns-repeated="2"/>
          <table:table-cell table:style-name="ce239" table:formula="of:=MIN([.AA38:.AA53])" office:value-type="float" office:value="15.646" calcext:value-type="float">
            <text:p>15.65</text:p>
          </table:table-cell>
          <table:table-cell table:style-name="ce231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ErrorRange</text:p>
          </table:table-cell>
          <table:table-cell table:style-name="ce205" table:number-columns-repeated="2"/>
          <table:table-cell table:style-name="ce209" table:formula="of:=[.D25]-[.D26]" office:value-type="float" office:value="124.446" calcext:value-type="float">
            <text:p>124.45</text:p>
          </table:table-cell>
          <table:table-cell table:style-name="ce215" table:number-columns-repeated="2"/>
          <table:table-cell table:style-name="ce215" table:formula="of:=[.G25]-[.G26]" office:value-type="float" office:value="66.134" calcext:value-type="float">
            <text:p>66.13</text:p>
          </table:table-cell>
          <table:table-cell table:style-name="ce219" table:number-columns-repeated="2"/>
          <table:table-cell table:style-name="ce219" table:formula="of:=[.J25]-[.J26]" office:value-type="float" office:value="248.747" calcext:value-type="float">
            <text:p>248.75</text:p>
          </table:table-cell>
          <table:table-cell table:style-name="ce223" table:number-columns-repeated="2"/>
          <table:table-cell table:style-name="ce223" table:formula="of:=[.M25]-[.M26]" office:value-type="float" office:value="64.877" calcext:value-type="float">
            <text:p>64.88</text:p>
          </table:table-cell>
          <table:table-cell table:style-name="ce215" table:number-columns-repeated="2"/>
          <table:table-cell table:style-name="ce215" table:formula="of:=[.P25]-[.P26]" office:value-type="float" office:value="34.205" calcext:value-type="float">
            <text:p>34.21</text:p>
          </table:table-cell>
          <table:table-cell table:style-name="ce227" table:number-columns-repeated="2"/>
          <table:table-cell table:style-name="ce227" table:formula="of:=[.S25]-[.S26]" office:value-type="float" office:value="334.611" calcext:value-type="float">
            <text:p>334.61</text:p>
          </table:table-cell>
          <table:table-cell table:style-name="ce231" table:number-columns-repeated="2"/>
          <table:table-cell table:style-name="ce231" table:formula="of:=[.V25]-[.V26]" office:value-type="float" office:value="7.064" calcext:value-type="float">
            <text:p>7.06</text:p>
          </table:table-cell>
          <table:table-cell table:style-name="ce235" table:number-columns-repeated="2"/>
          <table:table-cell table:style-name="ce239" table:number-columns-repeated="2"/>
          <table:table-cell table:style-name="ce239" table:formula="of:=[.AA25]-[.AA26]" office:value-type="float" office:value="29.034" calcext:value-type="float">
            <text:p>29.03</text:p>
          </table:table-cell>
          <table:table-cell table:style-name="ce231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205" table:number-columns-repeated="2"/>
          <table:table-cell table:style-name="ce209"/>
          <table:table-cell table:style-name="ce215" table:number-columns-repeated="3"/>
          <table:table-cell table:style-name="ce219" table:number-columns-repeated="3"/>
          <table:table-cell table:style-name="ce223" table:number-columns-repeated="3"/>
          <table:table-cell table:style-name="ce215" table:number-columns-repeated="3"/>
          <table:table-cell table:style-name="ce227" table:number-columns-repeated="3"/>
          <table:table-cell table:style-name="ce231" table:number-columns-repeated="3"/>
          <table:table-cell table:style-name="ce235" table:number-columns-repeated="2"/>
          <table:table-cell table:style-name="ce239" table:number-columns-repeated="3"/>
          <table:table-cell table:style-name="ce231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RelMD/ %</text:p>
          </table:table-cell>
          <table:table-cell table:style-name="ce205" table:number-columns-repeated="2"/>
          <table:table-cell table:style-name="ce209" table:formula="of:=AVERAGE([.D106:.D121])*100" office:value-type="float" office:value="873.658679933961" calcext:value-type="float">
            <text:p>873.66</text:p>
          </table:table-cell>
          <table:table-cell table:style-name="ce215" table:number-columns-repeated="2"/>
          <table:table-cell table:style-name="ce215" table:formula="of:=AVERAGE([.G106:.G121])*100" office:value-type="float" office:value="126.137005373275" calcext:value-type="float">
            <text:p>126.14</text:p>
          </table:table-cell>
          <table:table-cell table:style-name="ce219" table:number-columns-repeated="2"/>
          <table:table-cell table:style-name="ce219" table:formula="of:=AVERAGE([.J106:.J121])*100" office:value-type="float" office:value="644.392711453194" calcext:value-type="float">
            <text:p>644.39</text:p>
          </table:table-cell>
          <table:table-cell table:style-name="ce223" table:number-columns-repeated="2"/>
          <table:table-cell table:style-name="ce223" table:formula="of:=AVERAGE([.M106:.M121])*100" office:value-type="float" office:value="123.559814924789" calcext:value-type="float">
            <text:p>123.56</text:p>
          </table:table-cell>
          <table:table-cell table:style-name="ce215" table:number-columns-repeated="2"/>
          <table:table-cell table:style-name="ce215" table:formula="of:=AVERAGE([.P106:.P121])*100" office:value-type="float" office:value="62.6918271204485" calcext:value-type="float">
            <text:p>62.69</text:p>
          </table:table-cell>
          <table:table-cell table:style-name="ce227" table:number-columns-repeated="2"/>
          <table:table-cell table:style-name="ce227" table:formula="of:=AVERAGE([.S106:.S121])*100" office:value-type="float" office:value="1022.35724745619" calcext:value-type="float">
            <text:p>1022.36</text:p>
          </table:table-cell>
          <table:table-cell table:style-name="ce231" table:number-columns-repeated="2"/>
          <table:table-cell table:style-name="ce231" table:formula="of:=AVERAGE([.V106:.V121])*100" office:value-type="float" office:value="5.69739591712864" calcext:value-type="float">
            <text:p>5.70</text:p>
          </table:table-cell>
          <table:table-cell table:style-name="ce235" table:number-columns-repeated="2"/>
          <table:table-cell table:style-name="ce239" table:number-columns-repeated="2"/>
          <table:table-cell table:style-name="ce239" table:formula="of:=AVERAGE([.AA106:.AA121])*100" office:value-type="float" office:value="156.206103992091" calcext:value-type="float">
            <text:p>156.21</text:p>
          </table:table-cell>
          <table:table-cell table:style-name="ce231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relMAD/%</text:p>
          </table:table-cell>
          <table:table-cell table:style-name="ce205" table:number-columns-repeated="2"/>
          <table:table-cell table:style-name="ce209" table:formula="of:=AVERAGE([.D123:.D138])*100" office:value-type="float" office:value="873.658679933961" calcext:value-type="float">
            <text:p>873.66</text:p>
          </table:table-cell>
          <table:table-cell table:style-name="ce215" table:number-columns-repeated="2"/>
          <table:table-cell table:style-name="ce215" table:formula="of:=AVERAGE([.G123:.G138])*100" office:value-type="float" office:value="126.137005373275" calcext:value-type="float">
            <text:p>126.14</text:p>
          </table:table-cell>
          <table:table-cell table:style-name="ce219" table:number-columns-repeated="2"/>
          <table:table-cell table:style-name="ce219" table:formula="of:=AVERAGE([.J123:.J138])*100" office:value-type="float" office:value="656.892711453194" calcext:value-type="float">
            <text:p>656.89</text:p>
          </table:table-cell>
          <table:table-cell table:style-name="ce223" table:number-columns-repeated="2"/>
          <table:table-cell table:style-name="ce223" table:formula="of:=AVERAGE([.M123:.M138])*100" office:value-type="float" office:value="123.559814924789" calcext:value-type="float">
            <text:p>123.56</text:p>
          </table:table-cell>
          <table:table-cell table:style-name="ce215" table:number-columns-repeated="2"/>
          <table:table-cell table:style-name="ce215" table:formula="of:=AVERAGE([.P123:.P138])*100" office:value-type="float" office:value="62.6918271204485" calcext:value-type="float">
            <text:p>62.69</text:p>
          </table:table-cell>
          <table:table-cell table:style-name="ce227" table:number-columns-repeated="2"/>
          <table:table-cell table:style-name="ce227" table:formula="of:=AVERAGE([.S123:.S138])*100" office:value-type="float" office:value="1022.35724745619" calcext:value-type="float">
            <text:p>1022.36</text:p>
          </table:table-cell>
          <table:table-cell table:style-name="ce231" table:number-columns-repeated="2"/>
          <table:table-cell table:style-name="ce231" table:formula="of:=AVERAGE([.V123:.V138])*100" office:value-type="float" office:value="10.0907132748448" calcext:value-type="float">
            <text:p>10.09</text:p>
          </table:table-cell>
          <table:table-cell table:style-name="ce235" table:number-columns-repeated="2"/>
          <table:table-cell table:style-name="ce239" table:number-columns-repeated="2"/>
          <table:table-cell table:style-name="ce239" table:formula="of:=AVERAGE([.AA123:.AA138])*100" office:value-type="float" office:value="156.206103992091" calcext:value-type="float">
            <text:p>156.21</text:p>
          </table:table-cell>
          <table:table-cell table:style-name="ce231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relRMSD/%</text:p>
          </table:table-cell>
          <table:table-cell table:style-name="ce205" table:number-columns-repeated="2"/>
          <table:table-cell table:style-name="ce209" table:formula="of:=SQRT(AVERAGE([.D140:.D155]))*100" office:value-type="float" office:value="1037.0977893288" calcext:value-type="float">
            <text:p>1037.10</text:p>
          </table:table-cell>
          <table:table-cell table:style-name="ce215" table:number-columns-repeated="2"/>
          <table:table-cell table:style-name="ce215" table:formula="of:=SQRT(AVERAGE([.G140:.G155]))*100" office:value-type="float" office:value="160.813859671334" calcext:value-type="float">
            <text:p>160.81</text:p>
          </table:table-cell>
          <table:table-cell table:style-name="ce219" table:formula="of:=SQRT(AVERAGE([.H140:.H155]))*100" office:value-type="string" office:string-value="" calcext:value-type="error">
            <text:p>#DIV/0!</text:p>
          </table:table-cell>
          <table:table-cell table:style-name="ce219" table:formula="of:=SQRT(AVERAGE([.I140:.I155]))*100" office:value-type="string" office:string-value="" calcext:value-type="error">
            <text:p>#DIV/0!</text:p>
          </table:table-cell>
          <table:table-cell table:style-name="ce219" table:formula="of:=SQRT(AVERAGE([.J140:.J155]))*100" office:value-type="float" office:value="770.461876148192" calcext:value-type="float">
            <text:p>770.46</text:p>
          </table:table-cell>
          <table:table-cell table:style-name="ce223" table:formula="of:=SQRT(AVERAGE([.K140:.K155]))*100" office:value-type="string" office:string-value="" calcext:value-type="error">
            <text:p>#DIV/0!</text:p>
          </table:table-cell>
          <table:table-cell table:style-name="ce223" table:formula="of:=SQRT(AVERAGE([.L140:.L155]))*100" office:value-type="string" office:string-value="" calcext:value-type="error">
            <text:p>#DIV/0!</text:p>
          </table:table-cell>
          <table:table-cell table:style-name="ce223" table:formula="of:=SQRT(AVERAGE([.M140:.M155]))*100" office:value-type="float" office:value="157.703353170672" calcext:value-type="float">
            <text:p>157.70</text:p>
          </table:table-cell>
          <table:table-cell table:style-name="ce215" table:formula="of:=SQRT(AVERAGE([.N140:.N155]))*100" office:value-type="string" office:string-value="" calcext:value-type="error">
            <text:p>#DIV/0!</text:p>
          </table:table-cell>
          <table:table-cell table:style-name="ce215" table:formula="of:=SQRT(AVERAGE([.O140:.O155]))*100" office:value-type="string" office:string-value="" calcext:value-type="error">
            <text:p>#DIV/0!</text:p>
          </table:table-cell>
          <table:table-cell table:style-name="ce215" table:formula="of:=SQRT(AVERAGE([.P140:.P155]))*100" office:value-type="float" office:value="73.4287167484822" calcext:value-type="float">
            <text:p>73.43</text:p>
          </table:table-cell>
          <table:table-cell table:style-name="ce227" table:formula="of:=SQRT(AVERAGE([.Q140:.Q155]))*100" office:value-type="string" office:string-value="" calcext:value-type="error">
            <text:p>#DIV/0!</text:p>
          </table:table-cell>
          <table:table-cell table:style-name="ce227" table:formula="of:=SQRT(AVERAGE([.R140:.R155]))*100" office:value-type="string" office:string-value="" calcext:value-type="error">
            <text:p>#DIV/0!</text:p>
          </table:table-cell>
          <table:table-cell table:style-name="ce227" table:formula="of:=SQRT(AVERAGE([.S140:.S155]))*100" office:value-type="float" office:value="1145.60740232627" calcext:value-type="float">
            <text:p>1145.61</text:p>
          </table:table-cell>
          <table:table-cell table:style-name="ce231" table:formula="of:=SQRT(AVERAGE([.T140:.T155]))*100" office:value-type="string" office:string-value="" calcext:value-type="error">
            <text:p>#DIV/0!</text:p>
          </table:table-cell>
          <table:table-cell table:style-name="ce231" table:formula="of:=SQRT(AVERAGE([.U140:.U155]))*100" office:value-type="string" office:string-value="" calcext:value-type="error">
            <text:p>#DIV/0!</text:p>
          </table:table-cell>
          <table:table-cell table:style-name="ce231" table:formula="of:=SQRT(AVERAGE([.V140:.V155]))*100" office:value-type="float" office:value="16.7094018354189" calcext:value-type="float">
            <text:p>16.71</text:p>
          </table:table-cell>
          <table:table-cell table:style-name="ce235" table:formula="of:=SQRT(AVERAGE([.W140:.W155]))*100" office:value-type="string" office:string-value="" calcext:value-type="error">
            <text:p>#DIV/0!</text:p>
          </table:table-cell>
          <table:table-cell table:style-name="ce235" table:formula="of:=SQRT(AVERAGE([.X140:.X155]))*100" office:value-type="string" office:string-value="" calcext:value-type="error">
            <text:p>#DIV/0!</text:p>
          </table:table-cell>
          <table:table-cell table:style-name="ce239" table:formula="of:=SQRT(AVERAGE([.Y140:.Y155]))*100" office:value-type="string" office:string-value="" calcext:value-type="error">
            <text:p>#DIV/0!</text:p>
          </table:table-cell>
          <table:table-cell table:style-name="ce239" table:formula="of:=SQRT(AVERAGE([.Z140:.Z155]))*100" office:value-type="string" office:string-value="" calcext:value-type="error">
            <text:p>#DIV/0!</text:p>
          </table:table-cell>
          <table:table-cell table:style-name="ce239" table:formula="of:=SQRT(AVERAGE([.AA140:.AA155]))*100" office:value-type="float" office:value="203.380573013127" calcext:value-type="float">
            <text:p>203.38</text:p>
          </table:table-cell>
          <table:table-cell table:style-name="ce231" table:formula="of:=SQRT(AVERAGE([.AB140:.AB155]))*100" office:value-type="string" office:string-value="" calcext:value-type="error">
            <text:p>#DIV/0!</text:p>
          </table:table-cell>
          <table:table-cell table:style-name="ce231" table:formula="of:=SQRT(AVERAGE([.AC140:.AC155]))*100" office:value-type="string" office:string-value="" calcext:value-type="error">
            <text:p>#DIV/0!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relSD/ %</text:p>
          </table:table-cell>
          <table:table-cell table:style-name="ce205" table:number-columns-repeated="2"/>
          <table:table-cell table:style-name="ce209" table:formula="of:=SQRT([.D33])*100" office:value-type="float" office:value="577.158405160298" calcext:value-type="float">
            <text:p>577.16</text:p>
          </table:table-cell>
          <table:table-cell table:style-name="ce215" table:number-columns-repeated="2"/>
          <table:table-cell table:style-name="ce215" table:formula="of:=SQRT([.G33])*100" office:value-type="float" office:value="103.02389800613" calcext:value-type="float">
            <text:p>103.02</text:p>
          </table:table-cell>
          <table:table-cell table:style-name="ce219" table:formula="of:=SQRT([.H33])*100" office:value-type="float" office:value="0" calcext:value-type="float">
            <text:p>0.00</text:p>
          </table:table-cell>
          <table:table-cell table:style-name="ce219" table:formula="of:=SQRT([.I33])*100" office:value-type="float" office:value="0" calcext:value-type="float">
            <text:p>0.00</text:p>
          </table:table-cell>
          <table:table-cell table:style-name="ce219" table:formula="of:=SQRT([.J33])*100" office:value-type="float" office:value="436.188993929671" calcext:value-type="float">
            <text:p>436.19</text:p>
          </table:table-cell>
          <table:table-cell table:style-name="ce223" table:formula="of:=SQRT([.K33])*100" office:value-type="float" office:value="0" calcext:value-type="float">
            <text:p>0.00</text:p>
          </table:table-cell>
          <table:table-cell table:style-name="ce223" table:formula="of:=SQRT([.L33])*100" office:value-type="float" office:value="0" calcext:value-type="float">
            <text:p>0.00</text:p>
          </table:table-cell>
          <table:table-cell table:style-name="ce223" table:formula="of:=SQRT([.M33])*100" office:value-type="float" office:value="101.210380163436" calcext:value-type="float">
            <text:p>101.21</text:p>
          </table:table-cell>
          <table:table-cell table:style-name="ce215" table:formula="of:=SQRT([.N33])*100" office:value-type="float" office:value="0" calcext:value-type="float">
            <text:p>0.00</text:p>
          </table:table-cell>
          <table:table-cell table:style-name="ce215" table:formula="of:=SQRT([.O33])*100" office:value-type="float" office:value="0" calcext:value-type="float">
            <text:p>0.00</text:p>
          </table:table-cell>
          <table:table-cell table:style-name="ce215" table:formula="of:=SQRT([.P33])*100" office:value-type="float" office:value="39.4834818542793" calcext:value-type="float">
            <text:p>39.48</text:p>
          </table:table-cell>
          <table:table-cell table:style-name="ce227" table:formula="of:=SQRT([.Q33])*100" office:value-type="float" office:value="0" calcext:value-type="float">
            <text:p>0.00</text:p>
          </table:table-cell>
          <table:table-cell table:style-name="ce227" table:formula="of:=SQRT([.R33])*100" office:value-type="float" office:value="0" calcext:value-type="float">
            <text:p>0.00</text:p>
          </table:table-cell>
          <table:table-cell table:style-name="ce227" table:formula="of:=SQRT([.S33])*100" office:value-type="float" office:value="533.868377125326" calcext:value-type="float">
            <text:p>533.87</text:p>
          </table:table-cell>
          <table:table-cell table:style-name="ce231" table:formula="of:=SQRT([.T33])*100" office:value-type="float" office:value="0" calcext:value-type="float">
            <text:p>0.00</text:p>
          </table:table-cell>
          <table:table-cell table:style-name="ce231" table:formula="of:=SQRT([.U33])*100" office:value-type="float" office:value="0" calcext:value-type="float">
            <text:p>0.00</text:p>
          </table:table-cell>
          <table:table-cell table:style-name="ce231" table:formula="of:=SQRT([.V33])*100" office:value-type="float" office:value="16.2232356644737" calcext:value-type="float">
            <text:p>16.22</text:p>
          </table:table-cell>
          <table:table-cell table:style-name="ce235" table:formula="of:=SQRT([.W33])*100" office:value-type="float" office:value="0" calcext:value-type="float">
            <text:p>0.00</text:p>
          </table:table-cell>
          <table:table-cell table:style-name="ce235" table:formula="of:=SQRT([.X33])*100" office:value-type="float" office:value="0" calcext:value-type="float">
            <text:p>0.00</text:p>
          </table:table-cell>
          <table:table-cell table:style-name="ce239" table:formula="of:=SQRT([.Y33])*100" office:value-type="float" office:value="0" calcext:value-type="float">
            <text:p>0.00</text:p>
          </table:table-cell>
          <table:table-cell table:style-name="ce239" table:formula="of:=SQRT([.Z33])*100" office:value-type="float" office:value="0" calcext:value-type="float">
            <text:p>0.00</text:p>
          </table:table-cell>
          <table:table-cell table:style-name="ce239" table:formula="of:=SQRT([.AA33])*100" office:value-type="float" office:value="134.514675500769" calcext:value-type="float">
            <text:p>134.51</text:p>
          </table:table-cell>
          <table:table-cell table:style-name="ce231" table:formula="of:=SQRT([.AB33])*100" office:value-type="float" office:value="0" calcext:value-type="float">
            <text:p>0.00</text:p>
          </table:table-cell>
          <table:table-cell table:style-name="ce231" table:formula="of:=SQRT([.AC33])*100" office:value-type="float" office:value="0" calcext:value-type="float">
            <text:p>0.00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relVar</text:p>
          </table:table-cell>
          <table:table-cell table:style-name="ce205" table:number-columns-repeated="2"/>
          <table:table-cell table:style-name="ce209" table:formula="of:=SUM([.D157:.D172])/(COUNT([.D157:.D172])-1)" office:value-type="float" office:value="33.3111824647179" calcext:value-type="float">
            <text:p>33.31</text:p>
          </table:table-cell>
          <table:table-cell table:style-name="ce215" table:number-columns-repeated="2"/>
          <table:table-cell table:style-name="ce215" table:formula="of:=SUM([.G157:.G172])/(COUNT([.G157:.G172])-1)" office:value-type="float" office:value="1.06139235603776" calcext:value-type="float">
            <text:p>1.06</text:p>
          </table:table-cell>
          <table:table-cell table:style-name="ce219" table:number-columns-repeated="2"/>
          <table:table-cell table:style-name="ce219" table:formula="of:=SUM([.J157:.J172])/(COUNT([.J157:.J172])-1)" office:value-type="float" office:value="19.0260838425379" calcext:value-type="float">
            <text:p>19.03</text:p>
          </table:table-cell>
          <table:table-cell table:style-name="ce223" table:number-columns-repeated="2"/>
          <table:table-cell table:style-name="ce223" table:formula="of:=SUM([.M157:.M172])/(COUNT([.M157:.M172])-1)" office:value-type="float" office:value="1.02435410528272" calcext:value-type="float">
            <text:p>1.02</text:p>
          </table:table-cell>
          <table:table-cell table:style-name="ce215" table:number-columns-repeated="2"/>
          <table:table-cell table:style-name="ce215" table:formula="of:=SUM([.P157:.P172])/(COUNT([.P157:.P172])-1)" office:value-type="float" office:value="0.155894533933721" calcext:value-type="float">
            <text:p>0.16</text:p>
          </table:table-cell>
          <table:table-cell table:style-name="ce227" table:number-columns-repeated="2"/>
          <table:table-cell table:style-name="ce227" table:formula="of:=SUM([.S157:.S172])/(COUNT([.S157:.S172])-1)" office:value-type="float" office:value="28.5015444094429" calcext:value-type="float">
            <text:p>28.50</text:p>
          </table:table-cell>
          <table:table-cell table:style-name="ce231" table:number-columns-repeated="2"/>
          <table:table-cell table:style-name="ce231" table:formula="of:=SUM([.V157:.V172])/(COUNT([.V157:.V172])-1)" office:value-type="float" office:value="0.0263193375425051" calcext:value-type="float">
            <text:p>0.03</text:p>
          </table:table-cell>
          <table:table-cell table:style-name="ce235" table:number-columns-repeated="2"/>
          <table:table-cell table:style-name="ce239" table:number-columns-repeated="2"/>
          <table:table-cell table:style-name="ce239" table:formula="of:=SUM([.AA157:.AA172])/(COUNT([.AA157:.AA172])-1)" office:value-type="float" office:value="1.80941979250771" calcext:value-type="float">
            <text:p>1.81</text:p>
          </table:table-cell>
          <table:table-cell table:style-name="ce231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Max / %</text:p>
          </table:table-cell>
          <table:table-cell table:style-name="ce205" table:number-columns-repeated="2"/>
          <table:table-cell table:style-name="ce209" table:formula="of:=MAX([.D106:.D121])*100" office:value-type="float" office:value="2267.2131147541" calcext:value-type="float">
            <text:p>2267.21</text:p>
          </table:table-cell>
          <table:table-cell table:style-name="ce215" table:number-columns-repeated="2"/>
          <table:table-cell table:style-name="ce215" table:formula="of:=MAX([.G106:.G121])*100" office:value-type="float" office:value="393.218390804598" calcext:value-type="float">
            <text:p>393.22</text:p>
          </table:table-cell>
          <table:table-cell table:style-name="ce219" table:number-columns-repeated="2"/>
          <table:table-cell table:style-name="ce219" table:formula="of:=MAX([.J106:.J121])*100" office:value-type="float" office:value="1516.76470588235" calcext:value-type="float">
            <text:p>1516.76</text:p>
          </table:table-cell>
          <table:table-cell table:style-name="ce223" table:number-columns-repeated="2"/>
          <table:table-cell table:style-name="ce223" table:formula="of:=MAX([.M106:.M121])*100" office:value-type="float" office:value="386.109195402299" calcext:value-type="float">
            <text:p>386.11</text:p>
          </table:table-cell>
          <table:table-cell table:style-name="ce215" table:number-columns-repeated="2"/>
          <table:table-cell table:style-name="ce215" table:formula="of:=MAX([.P106:.P121])*100" office:value-type="float" office:value="147.409836065574" calcext:value-type="float">
            <text:p>147.41</text:p>
          </table:table-cell>
          <table:table-cell table:style-name="ce227" table:number-columns-repeated="2"/>
          <table:table-cell table:style-name="ce227" table:formula="of:=MAX([.S106:.S121])*100" office:value-type="float" office:value="2196.29411764706" calcext:value-type="float">
            <text:p>2196.29</text:p>
          </table:table-cell>
          <table:table-cell table:style-name="ce231" table:number-columns-repeated="2"/>
          <table:table-cell table:style-name="ce231" table:formula="of:=MAX([.V106:.V121])*100" office:value-type="float" office:value="47.0983606557377" calcext:value-type="float">
            <text:p>47.10</text:p>
          </table:table-cell>
          <table:table-cell table:style-name="ce235" table:number-columns-repeated="2"/>
          <table:table-cell table:style-name="ce239" table:number-columns-repeated="2"/>
          <table:table-cell table:style-name="ce239" table:formula="of:=MAX([.AA106:.AA121])*100" office:value-type="float" office:value="568.72131147541" calcext:value-type="float">
            <text:p>568.72</text:p>
          </table:table-cell>
          <table:table-cell table:style-name="ce231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Min / %</text:p>
          </table:table-cell>
          <table:table-cell table:style-name="ce205" table:number-columns-repeated="2"/>
          <table:table-cell table:style-name="ce209" table:formula="of:=MIN([.D106:.D121])*100" office:value-type="float" office:value="336.219858156028" calcext:value-type="float">
            <text:p>336.22</text:p>
          </table:table-cell>
          <table:table-cell table:style-name="ce215" table:number-columns-repeated="2"/>
          <table:table-cell table:style-name="ce215" table:formula="of:=MIN([.G106:.G121])*100" office:value-type="float" office:value="37.4754098360656" calcext:value-type="float">
            <text:p>37.48</text:p>
          </table:table-cell>
          <table:table-cell table:style-name="ce219" table:number-columns-repeated="2"/>
          <table:table-cell table:style-name="ce219" table:formula="of:=MIN([.J106:.J121])*100" office:value-type="float" office:value="-100" calcext:value-type="float">
            <text:p>-100.00</text:p>
          </table:table-cell>
          <table:table-cell table:style-name="ce223" table:number-columns-repeated="2"/>
          <table:table-cell table:style-name="ce223" table:formula="of:=MIN([.M106:.M121])*100" office:value-type="float" office:value="37.8032786885246" calcext:value-type="float">
            <text:p>37.80</text:p>
          </table:table-cell>
          <table:table-cell table:style-name="ce215" table:number-columns-repeated="2"/>
          <table:table-cell table:style-name="ce215" table:formula="of:=MIN([.P106:.P121])*100" office:value-type="float" office:value="19.9622641509434" calcext:value-type="float">
            <text:p>19.96</text:p>
          </table:table-cell>
          <table:table-cell table:style-name="ce227" table:number-columns-repeated="2"/>
          <table:table-cell table:style-name="ce227" table:formula="of:=MIN([.S106:.S121])*100" office:value-type="float" office:value="374.328571428571" calcext:value-type="float">
            <text:p>374.33</text:p>
          </table:table-cell>
          <table:table-cell table:style-name="ce231" table:number-columns-repeated="2"/>
          <table:table-cell table:style-name="ce231" table:formula="of:=MIN([.V106:.V121])*100" office:value-type="float" office:value="-7.50732600732601" calcext:value-type="float">
            <text:p>-7.51</text:p>
          </table:table-cell>
          <table:table-cell table:style-name="ce235" table:number-columns-repeated="2"/>
          <table:table-cell table:style-name="ce239" table:number-columns-repeated="2"/>
          <table:table-cell table:style-name="ce239" table:formula="of:=MIN([.AA106:.AA121])*100" office:value-type="float" office:value="36.9881796690307" calcext:value-type="float">
            <text:p>36.99</text:p>
          </table:table-cell>
          <table:table-cell table:style-name="ce231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ErrorRange / %</text:p>
          </table:table-cell>
          <table:table-cell table:style-name="ce205" table:number-columns-repeated="2"/>
          <table:table-cell table:style-name="ce209" table:formula="of:=[.D34]-[.D35]" office:value-type="float" office:value="1930.99325659807" calcext:value-type="float">
            <text:p>1930.99</text:p>
          </table:table-cell>
          <table:table-cell table:style-name="ce215" table:number-columns-repeated="2"/>
          <table:table-cell table:style-name="ce215" table:formula="of:=[.G34]-[.G35]" office:value-type="float" office:value="355.742980968532" calcext:value-type="float">
            <text:p>355.74</text:p>
          </table:table-cell>
          <table:table-cell table:style-name="ce219" table:number-columns-repeated="2"/>
          <table:table-cell table:style-name="ce219" table:formula="of:=[.J34]-[.J35]" office:value-type="float" office:value="1616.76470588235" calcext:value-type="float">
            <text:p>1616.76</text:p>
          </table:table-cell>
          <table:table-cell table:style-name="ce223" table:number-columns-repeated="2"/>
          <table:table-cell table:style-name="ce223" table:formula="of:=[.M34]-[.M35]" office:value-type="float" office:value="348.305916713774" calcext:value-type="float">
            <text:p>348.31</text:p>
          </table:table-cell>
          <table:table-cell table:style-name="ce215" table:number-columns-repeated="2"/>
          <table:table-cell table:style-name="ce215" table:formula="of:=[.P34]-[.P35]" office:value-type="float" office:value="127.44757191463" calcext:value-type="float">
            <text:p>127.45</text:p>
          </table:table-cell>
          <table:table-cell table:style-name="ce227" table:number-columns-repeated="2"/>
          <table:table-cell table:style-name="ce227" table:formula="of:=[.S34]-[.S35]" office:value-type="float" office:value="1821.96554621849" calcext:value-type="float">
            <text:p>1821.97</text:p>
          </table:table-cell>
          <table:table-cell table:style-name="ce231" table:number-columns-repeated="2"/>
          <table:table-cell table:style-name="ce231" table:formula="of:=[.V34]-[.V35]" office:value-type="float" office:value="54.6056866630637" calcext:value-type="float">
            <text:p>54.61</text:p>
          </table:table-cell>
          <table:table-cell table:style-name="ce235" table:number-columns-repeated="2"/>
          <table:table-cell table:style-name="ce239" table:number-columns-repeated="2"/>
          <table:table-cell table:style-name="ce239" table:formula="of:=[.AA34]-[.AA35]" office:value-type="float" office:value="531.733131806379" calcext:value-type="float">
            <text:p>531.73</text:p>
          </table:table-cell>
          <table:table-cell table:style-name="ce231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05"/>
          <table:table-cell table:style-name="ce214" table:number-columns-repeated="3"/>
          <table:table-cell table:style-name="ce218" table:number-columns-repeated="3"/>
          <table:table-cell table:style-name="ce222" table:number-columns-repeated="3"/>
          <table:table-cell table:style-name="ce214" table:number-columns-repeated="3"/>
          <table:table-cell table:style-name="ce226" table:number-columns-repeated="3"/>
          <table:table-cell table:style-name="ce230" table:number-columns-repeated="3"/>
          <table:table-cell table:style-name="ce234" table:number-columns-repeated="2"/>
          <table:table-cell table:style-name="ce238" table:number-columns-repeated="5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3]-[.$AD3]" office:value-type="float" office:value="143.459" calcext:value-type="float">
            <text:p>143.46</text:p>
          </table:table-cell>
          <table:table-cell table:style-name="ce210" table:number-columns-repeated="2"/>
          <table:table-cell table:style-name="ce210" table:formula="of:=[.G3]-[.$AD3]" office:value-type="float" office:value="14.836" calcext:value-type="float">
            <text:p>14.84</text:p>
          </table:table-cell>
          <table:table-cell table:style-name="ce210" table:number-columns-repeated="2"/>
          <table:table-cell table:style-name="ce210" table:formula="of:=[.J3]-[.$AD3]" office:value-type="float" office:value="114.465" calcext:value-type="float">
            <text:p>114.47</text:p>
          </table:table-cell>
          <table:table-cell table:style-name="ce210" table:number-columns-repeated="2"/>
          <table:table-cell table:style-name="ce210" table:formula="of:=[.M3]-[.$AD3]" office:value-type="float" office:value="14.276" calcext:value-type="float">
            <text:p>14.28</text:p>
          </table:table-cell>
          <table:table-cell table:style-name="ce210" table:number-columns-repeated="2"/>
          <table:table-cell table:style-name="ce210" table:formula="of:=[.P3]-[.$AD3]" office:value-type="float" office:value="23.467" calcext:value-type="float">
            <text:p>23.47</text:p>
          </table:table-cell>
          <table:table-cell table:style-name="ce210" table:number-columns-repeated="2"/>
          <table:table-cell table:style-name="ce210" table:formula="of:=[.S3]-[.$AD3]" office:value-type="float" office:value="132.572" calcext:value-type="float">
            <text:p>132.57</text:p>
          </table:table-cell>
          <table:table-cell table:style-name="ce210" table:number-columns-repeated="2"/>
          <table:table-cell table:style-name="ce210" table:formula="of:=[.V3]-[.$AD3]" office:value-type="float" office:value="-0.774000000000001" calcext:value-type="float">
            <text:p>-0.77</text:p>
          </table:table-cell>
          <table:table-cell table:style-name="ce210" table:number-columns-repeated="4"/>
          <table:table-cell table:style-name="ce210" table:formula="of:=[.AA3]-[.$AD3]" office:value-type="float" office:value="31.257" calcext:value-type="float">
            <text:p>31.26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4]-[.$AD4]" office:value-type="float" office:value="144.3" calcext:value-type="float">
            <text:p>144.30</text:p>
          </table:table-cell>
          <table:table-cell table:style-name="ce210" table:number-columns-repeated="2"/>
          <table:table-cell table:style-name="ce210" table:formula="of:=[.G4]-[.$AD4]" office:value-type="float" office:value="8.008" calcext:value-type="float">
            <text:p>8.01</text:p>
          </table:table-cell>
          <table:table-cell table:style-name="ce210" table:number-columns-repeated="2"/>
          <table:table-cell table:style-name="ce210" table:formula="of:=[.J4]-[.$AD4]" office:value-type="float" office:value="112.377" calcext:value-type="float">
            <text:p>112.38</text:p>
          </table:table-cell>
          <table:table-cell table:style-name="ce210" table:number-columns-repeated="2"/>
          <table:table-cell table:style-name="ce210" table:formula="of:=[.M4]-[.$AD4]" office:value-type="float" office:value="8.037" calcext:value-type="float">
            <text:p>8.04</text:p>
          </table:table-cell>
          <table:table-cell table:style-name="ce210" table:number-columns-repeated="2"/>
          <table:table-cell table:style-name="ce210" table:formula="of:=[.P4]-[.$AD4]" office:value-type="float" office:value="12.868" calcext:value-type="float">
            <text:p>12.87</text:p>
          </table:table-cell>
          <table:table-cell table:style-name="ce210" table:number-columns-repeated="2"/>
          <table:table-cell table:style-name="ce210" table:formula="of:=[.S4]-[.$AD4]" office:value-type="float" office:value="116.037" calcext:value-type="float">
            <text:p>116.04</text:p>
          </table:table-cell>
          <table:table-cell table:style-name="ce210" table:number-columns-repeated="2"/>
          <table:table-cell table:style-name="ce210" table:formula="of:=[.V4]-[.$AD4]" office:value-type="float" office:value="1.089" calcext:value-type="float">
            <text:p>1.09</text:p>
          </table:table-cell>
          <table:table-cell table:style-name="ce210" table:number-columns-repeated="4"/>
          <table:table-cell table:style-name="ce210" table:formula="of:=[.AA4]-[.$AD4]" office:value-type="float" office:value="33.038" calcext:value-type="float">
            <text:p>33.04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5]-[.$AD5]" office:value-type="float" office:value="138.3" calcext:value-type="float">
            <text:p>138.30</text:p>
          </table:table-cell>
          <table:table-cell table:style-name="ce210" table:number-columns-repeated="2"/>
          <table:table-cell table:style-name="ce210" table:formula="of:=[.G5]-[.$AD5]" office:value-type="float" office:value="2.286" calcext:value-type="float">
            <text:p>2.29</text:p>
          </table:table-cell>
          <table:table-cell table:style-name="ce210" table:number-columns-repeated="2"/>
          <table:table-cell table:style-name="ce210" table:formula="of:=[.J5]-[.$AD5]" office:value-type="float" office:value="-6.1" calcext:value-type="float">
            <text:p>-6.10</text:p>
          </table:table-cell>
          <table:table-cell table:style-name="ce210" table:number-columns-repeated="2"/>
          <table:table-cell table:style-name="ce210" table:formula="of:=[.M5]-[.$AD5]" office:value-type="float" office:value="2.306" calcext:value-type="float">
            <text:p>2.31</text:p>
          </table:table-cell>
          <table:table-cell table:style-name="ce210" table:number-columns-repeated="2"/>
          <table:table-cell table:style-name="ce210" table:formula="of:=[.P5]-[.$AD5]" office:value-type="float" office:value="8.992" calcext:value-type="float">
            <text:p>8.99</text:p>
          </table:table-cell>
          <table:table-cell table:style-name="ce210" table:number-columns-repeated="2"/>
          <table:table-cell table:style-name="ce210" table:formula="of:=[.S5]-[.$AD5]" office:value-type="float" office:value="63.15" calcext:value-type="float">
            <text:p>63.15</text:p>
          </table:table-cell>
          <table:table-cell table:style-name="ce210" table:number-columns-repeated="2"/>
          <table:table-cell table:style-name="ce210" table:formula="of:=[.V5]-[.$AD5]" office:value-type="float" office:value="2.873" calcext:value-type="float">
            <text:p>2.87</text:p>
          </table:table-cell>
          <table:table-cell table:style-name="ce210" table:number-columns-repeated="4"/>
          <table:table-cell table:style-name="ce210" table:formula="of:=[.AA5]-[.$AD5]" office:value-type="float" office:value="34.692" calcext:value-type="float">
            <text:p>34.69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6]-[.$AD6]" office:value-type="float" office:value="147.436" calcext:value-type="float">
            <text:p>147.44</text:p>
          </table:table-cell>
          <table:table-cell table:style-name="ce210" table:number-columns-repeated="2"/>
          <table:table-cell table:style-name="ce210" table:formula="of:=[.G6]-[.$AD6]" office:value-type="float" office:value="39.868" calcext:value-type="float">
            <text:p>39.87</text:p>
          </table:table-cell>
          <table:table-cell table:style-name="ce210" table:number-columns-repeated="2"/>
          <table:table-cell table:style-name="ce210" table:formula="of:=[.J6]-[.$AD6]" office:value-type="float" office:value="116.113" calcext:value-type="float">
            <text:p>116.11</text:p>
          </table:table-cell>
          <table:table-cell table:style-name="ce210" table:number-columns-repeated="2"/>
          <table:table-cell table:style-name="ce210" table:formula="of:=[.M6]-[.$AD6]" office:value-type="float" office:value="35.59" calcext:value-type="float">
            <text:p>35.59</text:p>
          </table:table-cell>
          <table:table-cell table:style-name="ce210" table:number-columns-repeated="2"/>
          <table:table-cell table:style-name="ce210" table:formula="of:=[.P6]-[.$AD6]" office:value-type="float" office:value="40.553" calcext:value-type="float">
            <text:p>40.55</text:p>
          </table:table-cell>
          <table:table-cell table:style-name="ce210" table:number-columns-repeated="2"/>
          <table:table-cell table:style-name="ce210" table:formula="of:=[.S6]-[.$AD6]" office:value-type="float" office:value="157.218" calcext:value-type="float">
            <text:p>157.22</text:p>
          </table:table-cell>
          <table:table-cell table:style-name="ce210" table:number-columns-repeated="2"/>
          <table:table-cell table:style-name="ce210" table:formula="of:=[.V6]-[.$AD6]" office:value-type="float" office:value="-2.572" calcext:value-type="float">
            <text:p>-2.57</text:p>
          </table:table-cell>
          <table:table-cell table:style-name="ce210" table:number-columns-repeated="4"/>
          <table:table-cell table:style-name="ce210" table:formula="of:=[.AA6]-[.$AD6]" office:value-type="float" office:value="28.969" calcext:value-type="float">
            <text:p>28.97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7]-[.$AD7]" office:value-type="float" office:value="136.557" calcext:value-type="float">
            <text:p>136.56</text:p>
          </table:table-cell>
          <table:table-cell table:style-name="ce210" table:number-columns-repeated="2"/>
          <table:table-cell table:style-name="ce210" table:formula="of:=[.G7]-[.$AD7]" office:value-type="float" office:value="11.888" calcext:value-type="float">
            <text:p>11.89</text:p>
          </table:table-cell>
          <table:table-cell table:style-name="ce210" table:number-columns-repeated="2"/>
          <table:table-cell table:style-name="ce210" table:formula="of:=[.J7]-[.$AD7]" office:value-type="float" office:value="121.913" calcext:value-type="float">
            <text:p>121.91</text:p>
          </table:table-cell>
          <table:table-cell table:style-name="ce210" table:number-columns-repeated="2"/>
          <table:table-cell table:style-name="ce210" table:formula="of:=[.M7]-[.$AD7]" office:value-type="float" office:value="11.804" calcext:value-type="float">
            <text:p>11.80</text:p>
          </table:table-cell>
          <table:table-cell table:style-name="ce210" table:number-columns-repeated="2"/>
          <table:table-cell table:style-name="ce210" table:formula="of:=[.P7]-[.$AD7]" office:value-type="float" office:value="13.776" calcext:value-type="float">
            <text:p>13.78</text:p>
          </table:table-cell>
          <table:table-cell table:style-name="ce210" table:number-columns-repeated="2"/>
          <table:table-cell table:style-name="ce210" table:formula="of:=[.S7]-[.$AD7]" office:value-type="float" office:value="202.822" calcext:value-type="float">
            <text:p>202.82</text:p>
          </table:table-cell>
          <table:table-cell table:style-name="ce210" table:number-columns-repeated="2"/>
          <table:table-cell table:style-name="ce210" table:formula="of:=[.V7]-[.$AD7]" office:value-type="float" office:value="-0.546000000000003" calcext:value-type="float">
            <text:p>-0.55</text:p>
          </table:table-cell>
          <table:table-cell table:style-name="ce210" table:number-columns-repeated="4"/>
          <table:table-cell table:style-name="ce210" table:formula="of:=[.AA7]-[.$AD7]" office:value-type="float" office:value="16.534" calcext:value-type="float">
            <text:p>16.53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8]-[.$AD8]" office:value-type="float" office:value="136.31" calcext:value-type="float">
            <text:p>136.31</text:p>
          </table:table-cell>
          <table:table-cell table:style-name="ce210" table:number-columns-repeated="2"/>
          <table:table-cell table:style-name="ce210" table:formula="of:=[.G8]-[.$AD8]" office:value-type="float" office:value="12.594" calcext:value-type="float">
            <text:p>12.59</text:p>
          </table:table-cell>
          <table:table-cell table:style-name="ce210" table:number-columns-repeated="2"/>
          <table:table-cell table:style-name="ce210" table:formula="of:=[.J8]-[.$AD8]" office:value-type="float" office:value="121.187" calcext:value-type="float">
            <text:p>121.19</text:p>
          </table:table-cell>
          <table:table-cell table:style-name="ce210" table:number-columns-repeated="2"/>
          <table:table-cell table:style-name="ce210" table:formula="of:=[.M8]-[.$AD8]" office:value-type="float" office:value="12.493" calcext:value-type="float">
            <text:p>12.49</text:p>
          </table:table-cell>
          <table:table-cell table:style-name="ce210" table:number-columns-repeated="2"/>
          <table:table-cell table:style-name="ce210" table:formula="of:=[.P8]-[.$AD8]" office:value-type="float" office:value="8.966" calcext:value-type="float">
            <text:p>8.97</text:p>
          </table:table-cell>
          <table:table-cell table:style-name="ce210" table:number-columns-repeated="2"/>
          <table:table-cell table:style-name="ce210" table:formula="of:=[.S8]-[.$AD8]" office:value-type="float" office:value="190.127" calcext:value-type="float">
            <text:p>190.13</text:p>
          </table:table-cell>
          <table:table-cell table:style-name="ce210" table:number-columns-repeated="2"/>
          <table:table-cell table:style-name="ce210" table:formula="of:=[.V8]-[.$AD8]" office:value-type="float" office:value="0.454999999999998" calcext:value-type="float">
            <text:p>0.45</text:p>
          </table:table-cell>
          <table:table-cell table:style-name="ce210" table:number-columns-repeated="4"/>
          <table:table-cell table:style-name="ce210" table:formula="of:=[.AA8]-[.$AD8]" office:value-type="float" office:value="17.615" calcext:value-type="float">
            <text:p>17.62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9]-[.$AD9]" office:value-type="float" office:value="131.886" calcext:value-type="float">
            <text:p>131.89</text:p>
          </table:table-cell>
          <table:table-cell table:style-name="ce210" table:number-columns-repeated="2"/>
          <table:table-cell table:style-name="ce210" table:formula="of:=[.G9]-[.$AD9]" office:value-type="float" office:value="10.156" calcext:value-type="float">
            <text:p>10.16</text:p>
          </table:table-cell>
          <table:table-cell table:style-name="ce210" table:number-columns-repeated="2"/>
          <table:table-cell table:style-name="ce210" table:formula="of:=[.J9]-[.$AD9]" office:value-type="float" office:value="109.368" calcext:value-type="float">
            <text:p>109.37</text:p>
          </table:table-cell>
          <table:table-cell table:style-name="ce210" table:number-columns-repeated="2"/>
          <table:table-cell table:style-name="ce210" table:formula="of:=[.M9]-[.$AD9]" office:value-type="float" office:value="10.069" calcext:value-type="float">
            <text:p>10.07</text:p>
          </table:table-cell>
          <table:table-cell table:style-name="ce210" table:number-columns-repeated="2"/>
          <table:table-cell table:style-name="ce210" table:formula="of:=[.P9]-[.$AD9]" office:value-type="float" office:value="8.393" calcext:value-type="float">
            <text:p>8.39</text:p>
          </table:table-cell>
          <table:table-cell table:style-name="ce210" table:number-columns-repeated="2"/>
          <table:table-cell table:style-name="ce210" table:formula="of:=[.S9]-[.$AD9]" office:value-type="float" office:value="145.334" calcext:value-type="float">
            <text:p>145.33</text:p>
          </table:table-cell>
          <table:table-cell table:style-name="ce210" table:number-columns-repeated="2"/>
          <table:table-cell table:style-name="ce210" table:formula="of:=[.V9]-[.$AD9]" office:value-type="float" office:value="2.965" calcext:value-type="float">
            <text:p>2.97</text:p>
          </table:table-cell>
          <table:table-cell table:style-name="ce210" table:number-columns-repeated="4"/>
          <table:table-cell table:style-name="ce210" table:formula="of:=[.AA9]-[.$AD9]" office:value-type="float" office:value="19.969" calcext:value-type="float">
            <text:p>19.97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10]-[.$AD10]" office:value-type="float" office:value="142.221" calcext:value-type="float">
            <text:p>142.22</text:p>
          </table:table-cell>
          <table:table-cell table:style-name="ce210" table:number-columns-repeated="2"/>
          <table:table-cell table:style-name="ce210" table:formula="of:=[.G10]-[.$AD10]" office:value-type="float" office:value="19.778" calcext:value-type="float">
            <text:p>19.78</text:p>
          </table:table-cell>
          <table:table-cell table:style-name="ce210" table:number-columns-repeated="2"/>
          <table:table-cell table:style-name="ce210" table:formula="of:=[.J10]-[.$AD10]" office:value-type="float" office:value="125.237" calcext:value-type="float">
            <text:p>125.24</text:p>
          </table:table-cell>
          <table:table-cell table:style-name="ce210" table:number-columns-repeated="2"/>
          <table:table-cell table:style-name="ce210" table:formula="of:=[.M10]-[.$AD10]" office:value-type="float" office:value="19.661" calcext:value-type="float">
            <text:p>19.66</text:p>
          </table:table-cell>
          <table:table-cell table:style-name="ce210" table:number-columns-repeated="2"/>
          <table:table-cell table:style-name="ce210" table:formula="of:=[.P10]-[.$AD10]" office:value-type="float" office:value="19.641" calcext:value-type="float">
            <text:p>19.64</text:p>
          </table:table-cell>
          <table:table-cell table:style-name="ce210" table:number-columns-repeated="2"/>
          <table:table-cell table:style-name="ce210" table:formula="of:=[.S10]-[.$AD10]" office:value-type="float" office:value="226.745" calcext:value-type="float">
            <text:p>226.75</text:p>
          </table:table-cell>
          <table:table-cell table:style-name="ce210" table:number-columns-repeated="2"/>
          <table:table-cell table:style-name="ce210" table:formula="of:=[.V10]-[.$AD10]" office:value-type="float" office:value="-0.740999999999993" calcext:value-type="float">
            <text:p>-0.74</text:p>
          </table:table-cell>
          <table:table-cell table:style-name="ce210" table:number-columns-repeated="4"/>
          <table:table-cell table:style-name="ce210" table:formula="of:=[.AA10]-[.$AD10]" office:value-type="float" office:value="15.646" calcext:value-type="float">
            <text:p>15.65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11]-[.$AD11]" office:value-type="float" office:value="235.034" calcext:value-type="float">
            <text:p>235.03</text:p>
          </table:table-cell>
          <table:table-cell table:style-name="ce210" table:number-columns-repeated="2"/>
          <table:table-cell table:style-name="ce210" table:formula="of:=[.G11]-[.$AD11]" office:value-type="float" office:value="39.371" calcext:value-type="float">
            <text:p>39.37</text:p>
          </table:table-cell>
          <table:table-cell table:style-name="ce210" table:number-columns-repeated="2"/>
          <table:table-cell table:style-name="ce210" table:formula="of:=[.J11]-[.$AD11]" office:value-type="float" office:value="220.638" calcext:value-type="float">
            <text:p>220.64</text:p>
          </table:table-cell>
          <table:table-cell table:style-name="ce210" table:number-columns-repeated="2"/>
          <table:table-cell table:style-name="ce210" table:formula="of:=[.M11]-[.$AD11]" office:value-type="float" office:value="38.697" calcext:value-type="float">
            <text:p>38.70</text:p>
          </table:table-cell>
          <table:table-cell table:style-name="ce210" table:number-columns-repeated="2"/>
          <table:table-cell table:style-name="ce210" table:formula="of:=[.P11]-[.$AD11]" office:value-type="float" office:value="11.349" calcext:value-type="float">
            <text:p>11.35</text:p>
          </table:table-cell>
          <table:table-cell table:style-name="ce210" table:number-columns-repeated="2"/>
          <table:table-cell table:style-name="ce210" table:formula="of:=[.S11]-[.$AD11]" office:value-type="float" office:value="367.814" calcext:value-type="float">
            <text:p>367.81</text:p>
          </table:table-cell>
          <table:table-cell table:style-name="ce210" table:number-columns-repeated="2"/>
          <table:table-cell table:style-name="ce210" table:formula="of:=[.V11]-[.$AD11]" office:value-type="float" office:value="-1.054" calcext:value-type="float">
            <text:p>-1.05</text:p>
          </table:table-cell>
          <table:table-cell table:style-name="ce210" table:number-columns-repeated="4"/>
          <table:table-cell table:style-name="ce210" table:formula="of:=[.AA11]-[.$AD11]" office:value-type="float" office:value="36.079" calcext:value-type="float">
            <text:p>36.08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12]-[.$AD12]" office:value-type="float" office:value="233.627" calcext:value-type="float">
            <text:p>233.63</text:p>
          </table:table-cell>
          <table:table-cell table:style-name="ce210" table:number-columns-repeated="2"/>
          <table:table-cell table:style-name="ce210" table:formula="of:=[.G12]-[.$AD12]" office:value-type="float" office:value="40.108" calcext:value-type="float">
            <text:p>40.11</text:p>
          </table:table-cell>
          <table:table-cell table:style-name="ce210" table:number-columns-repeated="2"/>
          <table:table-cell table:style-name="ce210" table:formula="of:=[.J12]-[.$AD12]" office:value-type="float" office:value="218.951" calcext:value-type="float">
            <text:p>218.95</text:p>
          </table:table-cell>
          <table:table-cell table:style-name="ce210" table:number-columns-repeated="2"/>
          <table:table-cell table:style-name="ce210" table:formula="of:=[.M12]-[.$AD12]" office:value-type="float" office:value="39.393" calcext:value-type="float">
            <text:p>39.39</text:p>
          </table:table-cell>
          <table:table-cell table:style-name="ce210" table:number-columns-repeated="2"/>
          <table:table-cell table:style-name="ce210" table:formula="of:=[.P12]-[.$AD12]" office:value-type="float" office:value="6.582" calcext:value-type="float">
            <text:p>6.58</text:p>
          </table:table-cell>
          <table:table-cell table:style-name="ce210" table:number-columns-repeated="2"/>
          <table:table-cell table:style-name="ce210" table:formula="of:=[.S12]-[.$AD12]" office:value-type="float" office:value="351.675" calcext:value-type="float">
            <text:p>351.68</text:p>
          </table:table-cell>
          <table:table-cell table:style-name="ce210" table:number-columns-repeated="2"/>
          <table:table-cell table:style-name="ce210" table:formula="of:=[.V12]-[.$AD12]" office:value-type="float" office:value="-0.0849999999999973" calcext:value-type="float">
            <text:p>-0.08</text:p>
          </table:table-cell>
          <table:table-cell table:style-name="ce210" table:number-columns-repeated="4"/>
          <table:table-cell table:style-name="ce210" table:formula="of:=[.AA12]-[.$AD12]" office:value-type="float" office:value="37.06" calcext:value-type="float">
            <text:p>37.06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13]-[.$AD13]" office:value-type="float" office:value="230.987" calcext:value-type="float">
            <text:p>230.99</text:p>
          </table:table-cell>
          <table:table-cell table:style-name="ce210" table:number-columns-repeated="2"/>
          <table:table-cell table:style-name="ce210" table:formula="of:=[.G13]-[.$AD13]" office:value-type="float" office:value="45.065" calcext:value-type="float">
            <text:p>45.07</text:p>
          </table:table-cell>
          <table:table-cell table:style-name="ce210" table:number-columns-repeated="2"/>
          <table:table-cell table:style-name="ce210" table:formula="of:=[.J13]-[.$AD13]" office:value-type="float" office:value="206.28" calcext:value-type="float">
            <text:p>206.28</text:p>
          </table:table-cell>
          <table:table-cell table:style-name="ce210" table:number-columns-repeated="2"/>
          <table:table-cell table:style-name="ce210" table:formula="of:=[.M13]-[.$AD13]" office:value-type="float" office:value="44.241" calcext:value-type="float">
            <text:p>44.24</text:p>
          </table:table-cell>
          <table:table-cell table:style-name="ce210" table:number-columns-repeated="2"/>
          <table:table-cell table:style-name="ce210" table:formula="of:=[.P13]-[.$AD13]" office:value-type="float" office:value="13.784" calcext:value-type="float">
            <text:p>13.78</text:p>
          </table:table-cell>
          <table:table-cell table:style-name="ce210" table:number-columns-repeated="2"/>
          <table:table-cell table:style-name="ce210" table:formula="of:=[.S13]-[.$AD13]" office:value-type="float" office:value="298.696" calcext:value-type="float">
            <text:p>298.70</text:p>
          </table:table-cell>
          <table:table-cell table:style-name="ce210" table:number-columns-repeated="2"/>
          <table:table-cell table:style-name="ce210" table:formula="of:=[.V13]-[.$AD13]" office:value-type="float" office:value="2.799" calcext:value-type="float">
            <text:p>2.80</text:p>
          </table:table-cell>
          <table:table-cell table:style-name="ce210" table:number-columns-repeated="4"/>
          <table:table-cell table:style-name="ce210" table:formula="of:=[.AA13]-[.$AD13]" office:value-type="float" office:value="39.814" calcext:value-type="float">
            <text:p>39.81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14]-[.$AD14]" office:value-type="float" office:value="241.112" calcext:value-type="float">
            <text:p>241.11</text:p>
          </table:table-cell>
          <table:table-cell table:style-name="ce210" table:number-columns-repeated="2"/>
          <table:table-cell table:style-name="ce210" table:formula="of:=[.G14]-[.$AD14]" office:value-type="float" office:value="45.618" calcext:value-type="float">
            <text:p>45.62</text:p>
          </table:table-cell>
          <table:table-cell table:style-name="ce210" table:number-columns-repeated="2"/>
          <table:table-cell table:style-name="ce210" table:formula="of:=[.J14]-[.$AD14]" office:value-type="float" office:value="224.182" calcext:value-type="float">
            <text:p>224.18</text:p>
          </table:table-cell>
          <table:table-cell table:style-name="ce210" table:number-columns-repeated="2"/>
          <table:table-cell table:style-name="ce210" table:formula="of:=[.M14]-[.$AD14]" office:value-type="float" office:value="44.831" calcext:value-type="float">
            <text:p>44.83</text:p>
          </table:table-cell>
          <table:table-cell table:style-name="ce210" table:number-columns-repeated="2"/>
          <table:table-cell table:style-name="ce210" table:formula="of:=[.P14]-[.$AD14]" office:value-type="float" office:value="15.572" calcext:value-type="float">
            <text:p>15.57</text:p>
          </table:table-cell>
          <table:table-cell table:style-name="ce210" table:number-columns-repeated="2"/>
          <table:table-cell table:style-name="ce210" table:formula="of:=[.S14]-[.$AD14]" office:value-type="float" office:value="397.761" calcext:value-type="float">
            <text:p>397.76</text:p>
          </table:table-cell>
          <table:table-cell table:style-name="ce210" table:number-columns-repeated="2"/>
          <table:table-cell table:style-name="ce210" table:formula="of:=[.V14]-[.$AD14]" office:value-type="float" office:value="-2.62099999999999" calcext:value-type="float">
            <text:p>-2.62</text:p>
          </table:table-cell>
          <table:table-cell table:style-name="ce210" table:number-columns-repeated="4"/>
          <table:table-cell table:style-name="ce210" table:formula="of:=[.AA14]-[.$AD14]" office:value-type="float" office:value="33.691" calcext:value-type="float">
            <text:p>33.69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15]-[.$AD15]" office:value-type="float" office:value="250.808" calcext:value-type="float">
            <text:p>250.81</text:p>
          </table:table-cell>
          <table:table-cell table:style-name="ce210" table:number-columns-repeated="2"/>
          <table:table-cell table:style-name="ce210" table:formula="of:=[.G15]-[.$AD15]" office:value-type="float" office:value="58.002" calcext:value-type="float">
            <text:p>58.00</text:p>
          </table:table-cell>
          <table:table-cell table:style-name="ce210" table:number-columns-repeated="2"/>
          <table:table-cell table:style-name="ce210" table:formula="of:=[.J15]-[.$AD15]" office:value-type="float" office:value="239.405" calcext:value-type="float">
            <text:p>239.41</text:p>
          </table:table-cell>
          <table:table-cell table:style-name="ce210" table:number-columns-repeated="2"/>
          <table:table-cell table:style-name="ce210" table:formula="of:=[.M15]-[.$AD15]" office:value-type="float" office:value="56.98" calcext:value-type="float">
            <text:p>56.98</text:p>
          </table:table-cell>
          <table:table-cell table:style-name="ce210" table:number-columns-repeated="2"/>
          <table:table-cell table:style-name="ce210" table:formula="of:=[.P15]-[.$AD15]" office:value-type="float" office:value="10.426" calcext:value-type="float">
            <text:p>10.43</text:p>
          </table:table-cell>
          <table:table-cell table:style-name="ce210" table:number-columns-repeated="2"/>
          <table:table-cell table:style-name="ce210" table:formula="of:=[.S15]-[.$AD15]" office:value-type="float" office:value="378.38" calcext:value-type="float">
            <text:p>378.38</text:p>
          </table:table-cell>
          <table:table-cell table:style-name="ce210" table:number-columns-repeated="2"/>
          <table:table-cell table:style-name="ce210" table:formula="of:=[.V15]-[.$AD15]" office:value-type="float" office:value="-2.229" calcext:value-type="float">
            <text:p>-2.23</text:p>
          </table:table-cell>
          <table:table-cell table:style-name="ce210" table:number-columns-repeated="4"/>
          <table:table-cell table:style-name="ce210" table:formula="of:=[.AA15]-[.$AD15]" office:value-type="float" office:value="40.445" calcext:value-type="float">
            <text:p>40.45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16]-[.$AD16]" office:value-type="float" office:value="250.907" calcext:value-type="float">
            <text:p>250.91</text:p>
          </table:table-cell>
          <table:table-cell table:style-name="ce210" table:number-columns-repeated="2"/>
          <table:table-cell table:style-name="ce210" table:formula="of:=[.G16]-[.$AD16]" office:value-type="float" office:value="59.492" calcext:value-type="float">
            <text:p>59.49</text:p>
          </table:table-cell>
          <table:table-cell table:style-name="ce210" table:number-columns-repeated="2"/>
          <table:table-cell table:style-name="ce210" table:formula="of:=[.J16]-[.$AD16]" office:value-type="float" office:value="239.155" calcext:value-type="float">
            <text:p>239.16</text:p>
          </table:table-cell>
          <table:table-cell table:style-name="ce210" table:number-columns-repeated="2"/>
          <table:table-cell table:style-name="ce210" table:formula="of:=[.M16]-[.$AD16]" office:value-type="float" office:value="58.39" calcext:value-type="float">
            <text:p>58.39</text:p>
          </table:table-cell>
          <table:table-cell table:style-name="ce210" table:number-columns-repeated="2"/>
          <table:table-cell table:style-name="ce210" table:formula="of:=[.P16]-[.$AD16]" office:value-type="float" office:value="6.348" calcext:value-type="float">
            <text:p>6.35</text:p>
          </table:table-cell>
          <table:table-cell table:style-name="ce210" table:number-columns-repeated="2"/>
          <table:table-cell table:style-name="ce210" table:formula="of:=[.S16]-[.$AD16]" office:value-type="float" office:value="365.711" calcext:value-type="float">
            <text:p>365.71</text:p>
          </table:table-cell>
          <table:table-cell table:style-name="ce210" table:number-columns-repeated="2"/>
          <table:table-cell table:style-name="ce210" table:formula="of:=[.V16]-[.$AD16]" office:value-type="float" office:value="-0.339000000000002" calcext:value-type="float">
            <text:p>-0.34</text:p>
          </table:table-cell>
          <table:table-cell table:style-name="ce210" table:number-columns-repeated="4"/>
          <table:table-cell table:style-name="ce210" table:formula="of:=[.AA16]-[.$AD16]" office:value-type="float" office:value="42.126" calcext:value-type="float">
            <text:p>42.13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17]-[.$AD17]" office:value-type="float" office:value="251.938" calcext:value-type="float">
            <text:p>251.94</text:p>
          </table:table-cell>
          <table:table-cell table:style-name="ce210" table:number-columns-repeated="2"/>
          <table:table-cell table:style-name="ce210" table:formula="of:=[.G17]-[.$AD17]" office:value-type="float" office:value="68.42" calcext:value-type="float">
            <text:p>68.42</text:p>
          </table:table-cell>
          <table:table-cell table:style-name="ce210" table:number-columns-repeated="2"/>
          <table:table-cell table:style-name="ce210" table:formula="of:=[.J17]-[.$AD17]" office:value-type="float" office:value="232.081" calcext:value-type="float">
            <text:p>232.08</text:p>
          </table:table-cell>
          <table:table-cell table:style-name="ce210" table:number-columns-repeated="2"/>
          <table:table-cell table:style-name="ce210" table:formula="of:=[.M17]-[.$AD17]" office:value-type="float" office:value="67.183" calcext:value-type="float">
            <text:p>67.18</text:p>
          </table:table-cell>
          <table:table-cell table:style-name="ce210" table:number-columns-repeated="2"/>
          <table:table-cell table:style-name="ce210" table:formula="of:=[.P17]-[.$AD17]" office:value-type="float" office:value="18.829" calcext:value-type="float">
            <text:p>18.83</text:p>
          </table:table-cell>
          <table:table-cell table:style-name="ce210" table:number-columns-repeated="2"/>
          <table:table-cell table:style-name="ce210" table:formula="of:=[.S17]-[.$AD17]" office:value-type="float" office:value="322.473" calcext:value-type="float">
            <text:p>322.47</text:p>
          </table:table-cell>
          <table:table-cell table:style-name="ce210" table:number-columns-repeated="2"/>
          <table:table-cell table:style-name="ce210" table:formula="of:=[.V17]-[.$AD17]" office:value-type="float" office:value="2.26" calcext:value-type="float">
            <text:p>2.26</text:p>
          </table:table-cell>
          <table:table-cell table:style-name="ce210" table:number-columns-repeated="4"/>
          <table:table-cell table:style-name="ce210" table:formula="of:=[.AA17]-[.$AD17]" office:value-type="float" office:value="44.68" calcext:value-type="float">
            <text:p>44.68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18]-[.$AD18]" office:value-type="float" office:value="256.332" calcext:value-type="float">
            <text:p>256.33</text:p>
          </table:table-cell>
          <table:table-cell table:style-name="ce210" table:number-columns-repeated="2"/>
          <table:table-cell table:style-name="ce210" table:formula="of:=[.G18]-[.$AD18]" office:value-type="float" office:value="63.771" calcext:value-type="float">
            <text:p>63.77</text:p>
          </table:table-cell>
          <table:table-cell table:style-name="ce210" table:number-columns-repeated="2"/>
          <table:table-cell table:style-name="ce210" table:formula="of:=[.J18]-[.$AD18]" office:value-type="float" office:value="242.647" calcext:value-type="float">
            <text:p>242.65</text:p>
          </table:table-cell>
          <table:table-cell table:style-name="ce210" table:number-columns-repeated="2"/>
          <table:table-cell table:style-name="ce210" table:formula="of:=[.M18]-[.$AD18]" office:value-type="float" office:value="62.573" calcext:value-type="float">
            <text:p>62.57</text:p>
          </table:table-cell>
          <table:table-cell table:style-name="ce210" table:number-columns-repeated="2"/>
          <table:table-cell table:style-name="ce210" table:formula="of:=[.P18]-[.$AD18]" office:value-type="float" office:value="14.24" calcext:value-type="float">
            <text:p>14.24</text:p>
          </table:table-cell>
          <table:table-cell table:style-name="ce210" table:number-columns-repeated="2"/>
          <table:table-cell table:style-name="ce210" table:formula="of:=[.S18]-[.$AD18]" office:value-type="float" office:value="388.847" calcext:value-type="float">
            <text:p>388.85</text:p>
          </table:table-cell>
          <table:table-cell table:style-name="ce210" table:number-columns-repeated="2"/>
          <table:table-cell table:style-name="ce210" table:formula="of:=[.V18]-[.$AD18]" office:value-type="float" office:value="-4.099" calcext:value-type="float">
            <text:p>-4.10</text:p>
          </table:table-cell>
          <table:table-cell table:style-name="ce210" table:number-columns-repeated="4"/>
          <table:table-cell table:style-name="ce210" table:formula="of:=[.AA18]-[.$AD18]" office:value-type="float" office:value="37.657" calcext:value-type="float">
            <text:p>37.66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number-columns-repeated="26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ABS([.D38])" office:value-type="float" office:value="143.459" calcext:value-type="float">
            <text:p>143.46</text:p>
          </table:table-cell>
          <table:table-cell table:style-name="ce210" table:number-columns-repeated="2"/>
          <table:table-cell table:style-name="ce210" table:formula="of:=ABS([.G38])" office:value-type="float" office:value="14.836" calcext:value-type="float">
            <text:p>14.84</text:p>
          </table:table-cell>
          <table:table-cell table:style-name="ce210" table:number-columns-repeated="2"/>
          <table:table-cell table:style-name="ce210" table:formula="of:=ABS([.J38])" office:value-type="float" office:value="114.465" calcext:value-type="float">
            <text:p>114.47</text:p>
          </table:table-cell>
          <table:table-cell table:style-name="ce210" table:number-columns-repeated="2"/>
          <table:table-cell table:style-name="ce210" table:formula="of:=ABS([.M38])" office:value-type="float" office:value="14.276" calcext:value-type="float">
            <text:p>14.28</text:p>
          </table:table-cell>
          <table:table-cell table:style-name="ce210" table:number-columns-repeated="2"/>
          <table:table-cell table:style-name="ce210" table:formula="of:=ABS([.P38])" office:value-type="float" office:value="23.467" calcext:value-type="float">
            <text:p>23.47</text:p>
          </table:table-cell>
          <table:table-cell table:style-name="ce210" table:number-columns-repeated="2"/>
          <table:table-cell table:style-name="ce210" table:formula="of:=ABS([.S38])" office:value-type="float" office:value="132.572" calcext:value-type="float">
            <text:p>132.57</text:p>
          </table:table-cell>
          <table:table-cell table:style-name="ce210" table:number-columns-repeated="2"/>
          <table:table-cell table:style-name="ce210" table:formula="of:=ABS([.V38])" office:value-type="float" office:value="0.774000000000001" calcext:value-type="float">
            <text:p>0.77</text:p>
          </table:table-cell>
          <table:table-cell table:style-name="ce210" table:number-columns-repeated="4"/>
          <table:table-cell table:style-name="ce210" table:formula="of:=ABS([.AA38])" office:value-type="float" office:value="31.257" calcext:value-type="float">
            <text:p>31.26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ABS([.D39])" office:value-type="float" office:value="144.3" calcext:value-type="float">
            <text:p>144.30</text:p>
          </table:table-cell>
          <table:table-cell table:style-name="ce210" table:number-columns-repeated="2"/>
          <table:table-cell table:style-name="ce210" table:formula="of:=ABS([.G39])" office:value-type="float" office:value="8.008" calcext:value-type="float">
            <text:p>8.01</text:p>
          </table:table-cell>
          <table:table-cell table:style-name="ce210" table:number-columns-repeated="2"/>
          <table:table-cell table:style-name="ce210" table:formula="of:=ABS([.J39])" office:value-type="float" office:value="112.377" calcext:value-type="float">
            <text:p>112.38</text:p>
          </table:table-cell>
          <table:table-cell table:style-name="ce210" table:number-columns-repeated="2"/>
          <table:table-cell table:style-name="ce210" table:formula="of:=ABS([.M39])" office:value-type="float" office:value="8.037" calcext:value-type="float">
            <text:p>8.04</text:p>
          </table:table-cell>
          <table:table-cell table:style-name="ce210" table:number-columns-repeated="2"/>
          <table:table-cell table:style-name="ce210" table:formula="of:=ABS([.P39])" office:value-type="float" office:value="12.868" calcext:value-type="float">
            <text:p>12.87</text:p>
          </table:table-cell>
          <table:table-cell table:style-name="ce210" table:number-columns-repeated="2"/>
          <table:table-cell table:style-name="ce210" table:formula="of:=ABS([.S39])" office:value-type="float" office:value="116.037" calcext:value-type="float">
            <text:p>116.04</text:p>
          </table:table-cell>
          <table:table-cell table:style-name="ce210" table:number-columns-repeated="2"/>
          <table:table-cell table:style-name="ce210" table:formula="of:=ABS([.V39])" office:value-type="float" office:value="1.089" calcext:value-type="float">
            <text:p>1.09</text:p>
          </table:table-cell>
          <table:table-cell table:style-name="ce210" table:number-columns-repeated="4"/>
          <table:table-cell table:style-name="ce210" table:formula="of:=ABS([.AA39])" office:value-type="float" office:value="33.038" calcext:value-type="float">
            <text:p>33.04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ABS([.D40])" office:value-type="float" office:value="138.3" calcext:value-type="float">
            <text:p>138.30</text:p>
          </table:table-cell>
          <table:table-cell table:style-name="ce210" table:number-columns-repeated="2"/>
          <table:table-cell table:style-name="ce210" table:formula="of:=ABS([.G40])" office:value-type="float" office:value="2.286" calcext:value-type="float">
            <text:p>2.29</text:p>
          </table:table-cell>
          <table:table-cell table:style-name="ce210" table:number-columns-repeated="2"/>
          <table:table-cell table:style-name="ce210" table:formula="of:=ABS([.J40])" office:value-type="float" office:value="6.1" calcext:value-type="float">
            <text:p>6.10</text:p>
          </table:table-cell>
          <table:table-cell table:style-name="ce210" table:number-columns-repeated="2"/>
          <table:table-cell table:style-name="ce210" table:formula="of:=ABS([.M40])" office:value-type="float" office:value="2.306" calcext:value-type="float">
            <text:p>2.31</text:p>
          </table:table-cell>
          <table:table-cell table:style-name="ce210" table:number-columns-repeated="2"/>
          <table:table-cell table:style-name="ce210" table:formula="of:=ABS([.P40])" office:value-type="float" office:value="8.992" calcext:value-type="float">
            <text:p>8.99</text:p>
          </table:table-cell>
          <table:table-cell table:style-name="ce210" table:number-columns-repeated="2"/>
          <table:table-cell table:style-name="ce210" table:formula="of:=ABS([.S40])" office:value-type="float" office:value="63.15" calcext:value-type="float">
            <text:p>63.15</text:p>
          </table:table-cell>
          <table:table-cell table:style-name="ce210" table:number-columns-repeated="2"/>
          <table:table-cell table:style-name="ce210" table:formula="of:=ABS([.V40])" office:value-type="float" office:value="2.873" calcext:value-type="float">
            <text:p>2.87</text:p>
          </table:table-cell>
          <table:table-cell table:style-name="ce210" table:number-columns-repeated="4"/>
          <table:table-cell table:style-name="ce210" table:formula="of:=ABS([.AA40])" office:value-type="float" office:value="34.692" calcext:value-type="float">
            <text:p>34.69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ABS([.D41])" office:value-type="float" office:value="147.436" calcext:value-type="float">
            <text:p>147.44</text:p>
          </table:table-cell>
          <table:table-cell table:style-name="ce210" table:number-columns-repeated="2"/>
          <table:table-cell table:style-name="ce210" table:formula="of:=ABS([.G41])" office:value-type="float" office:value="39.868" calcext:value-type="float">
            <text:p>39.87</text:p>
          </table:table-cell>
          <table:table-cell table:style-name="ce210" table:number-columns-repeated="2"/>
          <table:table-cell table:style-name="ce210" table:formula="of:=ABS([.J41])" office:value-type="float" office:value="116.113" calcext:value-type="float">
            <text:p>116.11</text:p>
          </table:table-cell>
          <table:table-cell table:style-name="ce210" table:number-columns-repeated="2"/>
          <table:table-cell table:style-name="ce210" table:formula="of:=ABS([.M41])" office:value-type="float" office:value="35.59" calcext:value-type="float">
            <text:p>35.59</text:p>
          </table:table-cell>
          <table:table-cell table:style-name="ce210" table:number-columns-repeated="2"/>
          <table:table-cell table:style-name="ce210" table:formula="of:=ABS([.P41])" office:value-type="float" office:value="40.553" calcext:value-type="float">
            <text:p>40.55</text:p>
          </table:table-cell>
          <table:table-cell table:style-name="ce210" table:number-columns-repeated="2"/>
          <table:table-cell table:style-name="ce210" table:formula="of:=ABS([.S41])" office:value-type="float" office:value="157.218" calcext:value-type="float">
            <text:p>157.22</text:p>
          </table:table-cell>
          <table:table-cell table:style-name="ce210" table:number-columns-repeated="2"/>
          <table:table-cell table:style-name="ce210" table:formula="of:=ABS([.V41])" office:value-type="float" office:value="2.572" calcext:value-type="float">
            <text:p>2.57</text:p>
          </table:table-cell>
          <table:table-cell table:style-name="ce210" table:number-columns-repeated="4"/>
          <table:table-cell table:style-name="ce210" table:formula="of:=ABS([.AA41])" office:value-type="float" office:value="28.969" calcext:value-type="float">
            <text:p>28.97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ABS([.D42])" office:value-type="float" office:value="136.557" calcext:value-type="float">
            <text:p>136.56</text:p>
          </table:table-cell>
          <table:table-cell table:style-name="ce210" table:number-columns-repeated="2"/>
          <table:table-cell table:style-name="ce210" table:formula="of:=ABS([.G42])" office:value-type="float" office:value="11.888" calcext:value-type="float">
            <text:p>11.89</text:p>
          </table:table-cell>
          <table:table-cell table:style-name="ce210" table:number-columns-repeated="2"/>
          <table:table-cell table:style-name="ce210" table:formula="of:=ABS([.J42])" office:value-type="float" office:value="121.913" calcext:value-type="float">
            <text:p>121.91</text:p>
          </table:table-cell>
          <table:table-cell table:style-name="ce210" table:number-columns-repeated="2"/>
          <table:table-cell table:style-name="ce210" table:formula="of:=ABS([.M42])" office:value-type="float" office:value="11.804" calcext:value-type="float">
            <text:p>11.80</text:p>
          </table:table-cell>
          <table:table-cell table:style-name="ce210" table:number-columns-repeated="2"/>
          <table:table-cell table:style-name="ce210" table:formula="of:=ABS([.P42])" office:value-type="float" office:value="13.776" calcext:value-type="float">
            <text:p>13.78</text:p>
          </table:table-cell>
          <table:table-cell table:style-name="ce210" table:number-columns-repeated="2"/>
          <table:table-cell table:style-name="ce210" table:formula="of:=ABS([.S42])" office:value-type="float" office:value="202.822" calcext:value-type="float">
            <text:p>202.82</text:p>
          </table:table-cell>
          <table:table-cell table:style-name="ce210" table:number-columns-repeated="2"/>
          <table:table-cell table:style-name="ce210" table:formula="of:=ABS([.V42])" office:value-type="float" office:value="0.546000000000003" calcext:value-type="float">
            <text:p>0.55</text:p>
          </table:table-cell>
          <table:table-cell table:style-name="ce210" table:number-columns-repeated="4"/>
          <table:table-cell table:style-name="ce210" table:formula="of:=ABS([.AA42])" office:value-type="float" office:value="16.534" calcext:value-type="float">
            <text:p>16.53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ABS([.D43])" office:value-type="float" office:value="136.31" calcext:value-type="float">
            <text:p>136.31</text:p>
          </table:table-cell>
          <table:table-cell table:style-name="ce210" table:number-columns-repeated="2"/>
          <table:table-cell table:style-name="ce210" table:formula="of:=ABS([.G43])" office:value-type="float" office:value="12.594" calcext:value-type="float">
            <text:p>12.59</text:p>
          </table:table-cell>
          <table:table-cell table:style-name="ce210" table:number-columns-repeated="2"/>
          <table:table-cell table:style-name="ce210" table:formula="of:=ABS([.J43])" office:value-type="float" office:value="121.187" calcext:value-type="float">
            <text:p>121.19</text:p>
          </table:table-cell>
          <table:table-cell table:style-name="ce210" table:number-columns-repeated="2"/>
          <table:table-cell table:style-name="ce210" table:formula="of:=ABS([.M43])" office:value-type="float" office:value="12.493" calcext:value-type="float">
            <text:p>12.49</text:p>
          </table:table-cell>
          <table:table-cell table:style-name="ce210" table:number-columns-repeated="2"/>
          <table:table-cell table:style-name="ce210" table:formula="of:=ABS([.P43])" office:value-type="float" office:value="8.966" calcext:value-type="float">
            <text:p>8.97</text:p>
          </table:table-cell>
          <table:table-cell table:style-name="ce210" table:number-columns-repeated="2"/>
          <table:table-cell table:style-name="ce210" table:formula="of:=ABS([.S43])" office:value-type="float" office:value="190.127" calcext:value-type="float">
            <text:p>190.13</text:p>
          </table:table-cell>
          <table:table-cell table:style-name="ce210" table:number-columns-repeated="2"/>
          <table:table-cell table:style-name="ce210" table:formula="of:=ABS([.V43])" office:value-type="float" office:value="0.454999999999998" calcext:value-type="float">
            <text:p>0.45</text:p>
          </table:table-cell>
          <table:table-cell table:style-name="ce210" table:number-columns-repeated="4"/>
          <table:table-cell table:style-name="ce210" table:formula="of:=ABS([.AA43])" office:value-type="float" office:value="17.615" calcext:value-type="float">
            <text:p>17.62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ABS([.D44])" office:value-type="float" office:value="131.886" calcext:value-type="float">
            <text:p>131.89</text:p>
          </table:table-cell>
          <table:table-cell table:style-name="ce210" table:number-columns-repeated="2"/>
          <table:table-cell table:style-name="ce210" table:formula="of:=ABS([.G44])" office:value-type="float" office:value="10.156" calcext:value-type="float">
            <text:p>10.16</text:p>
          </table:table-cell>
          <table:table-cell table:style-name="ce210" table:number-columns-repeated="2"/>
          <table:table-cell table:style-name="ce210" table:formula="of:=ABS([.J44])" office:value-type="float" office:value="109.368" calcext:value-type="float">
            <text:p>109.37</text:p>
          </table:table-cell>
          <table:table-cell table:style-name="ce210" table:number-columns-repeated="2"/>
          <table:table-cell table:style-name="ce210" table:formula="of:=ABS([.M44])" office:value-type="float" office:value="10.069" calcext:value-type="float">
            <text:p>10.07</text:p>
          </table:table-cell>
          <table:table-cell table:style-name="ce210" table:number-columns-repeated="2"/>
          <table:table-cell table:style-name="ce210" table:formula="of:=ABS([.P44])" office:value-type="float" office:value="8.393" calcext:value-type="float">
            <text:p>8.39</text:p>
          </table:table-cell>
          <table:table-cell table:style-name="ce210" table:number-columns-repeated="2"/>
          <table:table-cell table:style-name="ce210" table:formula="of:=ABS([.S44])" office:value-type="float" office:value="145.334" calcext:value-type="float">
            <text:p>145.33</text:p>
          </table:table-cell>
          <table:table-cell table:style-name="ce210" table:number-columns-repeated="2"/>
          <table:table-cell table:style-name="ce210" table:formula="of:=ABS([.V44])" office:value-type="float" office:value="2.965" calcext:value-type="float">
            <text:p>2.97</text:p>
          </table:table-cell>
          <table:table-cell table:style-name="ce210" table:number-columns-repeated="4"/>
          <table:table-cell table:style-name="ce210" table:formula="of:=ABS([.AA44])" office:value-type="float" office:value="19.969" calcext:value-type="float">
            <text:p>19.97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ABS([.D45])" office:value-type="float" office:value="142.221" calcext:value-type="float">
            <text:p>142.22</text:p>
          </table:table-cell>
          <table:table-cell table:style-name="ce210" table:number-columns-repeated="2"/>
          <table:table-cell table:style-name="ce210" table:formula="of:=ABS([.G45])" office:value-type="float" office:value="19.778" calcext:value-type="float">
            <text:p>19.78</text:p>
          </table:table-cell>
          <table:table-cell table:style-name="ce210" table:number-columns-repeated="2"/>
          <table:table-cell table:style-name="ce210" table:formula="of:=ABS([.J45])" office:value-type="float" office:value="125.237" calcext:value-type="float">
            <text:p>125.24</text:p>
          </table:table-cell>
          <table:table-cell table:style-name="ce210" table:number-columns-repeated="2"/>
          <table:table-cell table:style-name="ce210" table:formula="of:=ABS([.M45])" office:value-type="float" office:value="19.661" calcext:value-type="float">
            <text:p>19.66</text:p>
          </table:table-cell>
          <table:table-cell table:style-name="ce210" table:number-columns-repeated="2"/>
          <table:table-cell table:style-name="ce210" table:formula="of:=ABS([.P45])" office:value-type="float" office:value="19.641" calcext:value-type="float">
            <text:p>19.64</text:p>
          </table:table-cell>
          <table:table-cell table:style-name="ce210" table:number-columns-repeated="2"/>
          <table:table-cell table:style-name="ce210" table:formula="of:=ABS([.S45])" office:value-type="float" office:value="226.745" calcext:value-type="float">
            <text:p>226.75</text:p>
          </table:table-cell>
          <table:table-cell table:style-name="ce210" table:number-columns-repeated="2"/>
          <table:table-cell table:style-name="ce210" table:formula="of:=ABS([.V45])" office:value-type="float" office:value="0.740999999999993" calcext:value-type="float">
            <text:p>0.74</text:p>
          </table:table-cell>
          <table:table-cell table:style-name="ce210" table:number-columns-repeated="4"/>
          <table:table-cell table:style-name="ce210" table:formula="of:=ABS([.AA45])" office:value-type="float" office:value="15.646" calcext:value-type="float">
            <text:p>15.65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ABS([.D46])" office:value-type="float" office:value="235.034" calcext:value-type="float">
            <text:p>235.03</text:p>
          </table:table-cell>
          <table:table-cell table:style-name="ce210" table:number-columns-repeated="2"/>
          <table:table-cell table:style-name="ce210" table:formula="of:=ABS([.G46])" office:value-type="float" office:value="39.371" calcext:value-type="float">
            <text:p>39.37</text:p>
          </table:table-cell>
          <table:table-cell table:style-name="ce210" table:number-columns-repeated="2"/>
          <table:table-cell table:style-name="ce210" table:formula="of:=ABS([.J46])" office:value-type="float" office:value="220.638" calcext:value-type="float">
            <text:p>220.64</text:p>
          </table:table-cell>
          <table:table-cell table:style-name="ce210" table:number-columns-repeated="2"/>
          <table:table-cell table:style-name="ce210" table:formula="of:=ABS([.M46])" office:value-type="float" office:value="38.697" calcext:value-type="float">
            <text:p>38.70</text:p>
          </table:table-cell>
          <table:table-cell table:style-name="ce210" table:number-columns-repeated="2"/>
          <table:table-cell table:style-name="ce210" table:formula="of:=ABS([.P46])" office:value-type="float" office:value="11.349" calcext:value-type="float">
            <text:p>11.35</text:p>
          </table:table-cell>
          <table:table-cell table:style-name="ce210" table:number-columns-repeated="2"/>
          <table:table-cell table:style-name="ce210" table:formula="of:=ABS([.S46])" office:value-type="float" office:value="367.814" calcext:value-type="float">
            <text:p>367.81</text:p>
          </table:table-cell>
          <table:table-cell table:style-name="ce210" table:number-columns-repeated="2"/>
          <table:table-cell table:style-name="ce210" table:formula="of:=ABS([.V46])" office:value-type="float" office:value="1.054" calcext:value-type="float">
            <text:p>1.05</text:p>
          </table:table-cell>
          <table:table-cell table:style-name="ce210" table:number-columns-repeated="4"/>
          <table:table-cell table:style-name="ce210" table:formula="of:=ABS([.AA46])" office:value-type="float" office:value="36.079" calcext:value-type="float">
            <text:p>36.08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ABS([.D47])" office:value-type="float" office:value="233.627" calcext:value-type="float">
            <text:p>233.63</text:p>
          </table:table-cell>
          <table:table-cell table:style-name="ce210" table:number-columns-repeated="2"/>
          <table:table-cell table:style-name="ce210" table:formula="of:=ABS([.G47])" office:value-type="float" office:value="40.108" calcext:value-type="float">
            <text:p>40.11</text:p>
          </table:table-cell>
          <table:table-cell table:style-name="ce210" table:number-columns-repeated="2"/>
          <table:table-cell table:style-name="ce210" table:formula="of:=ABS([.J47])" office:value-type="float" office:value="218.951" calcext:value-type="float">
            <text:p>218.95</text:p>
          </table:table-cell>
          <table:table-cell table:style-name="ce210" table:number-columns-repeated="2"/>
          <table:table-cell table:style-name="ce210" table:formula="of:=ABS([.M47])" office:value-type="float" office:value="39.393" calcext:value-type="float">
            <text:p>39.39</text:p>
          </table:table-cell>
          <table:table-cell table:style-name="ce210" table:number-columns-repeated="2"/>
          <table:table-cell table:style-name="ce210" table:formula="of:=ABS([.P47])" office:value-type="float" office:value="6.582" calcext:value-type="float">
            <text:p>6.58</text:p>
          </table:table-cell>
          <table:table-cell table:style-name="ce210" table:number-columns-repeated="2"/>
          <table:table-cell table:style-name="ce210" table:formula="of:=ABS([.S47])" office:value-type="float" office:value="351.675" calcext:value-type="float">
            <text:p>351.68</text:p>
          </table:table-cell>
          <table:table-cell table:style-name="ce210" table:number-columns-repeated="2"/>
          <table:table-cell table:style-name="ce210" table:formula="of:=ABS([.V47])" office:value-type="float" office:value="0.0849999999999973" calcext:value-type="float">
            <text:p>0.08</text:p>
          </table:table-cell>
          <table:table-cell table:style-name="ce210" table:number-columns-repeated="4"/>
          <table:table-cell table:style-name="ce210" table:formula="of:=ABS([.AA47])" office:value-type="float" office:value="37.06" calcext:value-type="float">
            <text:p>37.06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ABS([.D48])" office:value-type="float" office:value="230.987" calcext:value-type="float">
            <text:p>230.99</text:p>
          </table:table-cell>
          <table:table-cell table:style-name="ce210" table:number-columns-repeated="2"/>
          <table:table-cell table:style-name="ce210" table:formula="of:=ABS([.G48])" office:value-type="float" office:value="45.065" calcext:value-type="float">
            <text:p>45.07</text:p>
          </table:table-cell>
          <table:table-cell table:style-name="ce210" table:number-columns-repeated="2"/>
          <table:table-cell table:style-name="ce210" table:formula="of:=ABS([.J48])" office:value-type="float" office:value="206.28" calcext:value-type="float">
            <text:p>206.28</text:p>
          </table:table-cell>
          <table:table-cell table:style-name="ce210" table:number-columns-repeated="2"/>
          <table:table-cell table:style-name="ce210" table:formula="of:=ABS([.M48])" office:value-type="float" office:value="44.241" calcext:value-type="float">
            <text:p>44.24</text:p>
          </table:table-cell>
          <table:table-cell table:style-name="ce210" table:number-columns-repeated="2"/>
          <table:table-cell table:style-name="ce210" table:formula="of:=ABS([.P48])" office:value-type="float" office:value="13.784" calcext:value-type="float">
            <text:p>13.78</text:p>
          </table:table-cell>
          <table:table-cell table:style-name="ce210" table:number-columns-repeated="2"/>
          <table:table-cell table:style-name="ce210" table:formula="of:=ABS([.S48])" office:value-type="float" office:value="298.696" calcext:value-type="float">
            <text:p>298.70</text:p>
          </table:table-cell>
          <table:table-cell table:style-name="ce210" table:number-columns-repeated="2"/>
          <table:table-cell table:style-name="ce210" table:formula="of:=ABS([.V48])" office:value-type="float" office:value="2.799" calcext:value-type="float">
            <text:p>2.80</text:p>
          </table:table-cell>
          <table:table-cell table:style-name="ce210" table:number-columns-repeated="4"/>
          <table:table-cell table:style-name="ce210" table:formula="of:=ABS([.AA48])" office:value-type="float" office:value="39.814" calcext:value-type="float">
            <text:p>39.81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ABS([.D49])" office:value-type="float" office:value="241.112" calcext:value-type="float">
            <text:p>241.11</text:p>
          </table:table-cell>
          <table:table-cell table:style-name="ce210" table:number-columns-repeated="2"/>
          <table:table-cell table:style-name="ce210" table:formula="of:=ABS([.G49])" office:value-type="float" office:value="45.618" calcext:value-type="float">
            <text:p>45.62</text:p>
          </table:table-cell>
          <table:table-cell table:style-name="ce210" table:number-columns-repeated="2"/>
          <table:table-cell table:style-name="ce210" table:formula="of:=ABS([.J49])" office:value-type="float" office:value="224.182" calcext:value-type="float">
            <text:p>224.18</text:p>
          </table:table-cell>
          <table:table-cell table:style-name="ce210" table:number-columns-repeated="2"/>
          <table:table-cell table:style-name="ce210" table:formula="of:=ABS([.M49])" office:value-type="float" office:value="44.831" calcext:value-type="float">
            <text:p>44.83</text:p>
          </table:table-cell>
          <table:table-cell table:style-name="ce210" table:number-columns-repeated="2"/>
          <table:table-cell table:style-name="ce210" table:formula="of:=ABS([.P49])" office:value-type="float" office:value="15.572" calcext:value-type="float">
            <text:p>15.57</text:p>
          </table:table-cell>
          <table:table-cell table:style-name="ce210" table:number-columns-repeated="2"/>
          <table:table-cell table:style-name="ce210" table:formula="of:=ABS([.S49])" office:value-type="float" office:value="397.761" calcext:value-type="float">
            <text:p>397.76</text:p>
          </table:table-cell>
          <table:table-cell table:style-name="ce210" table:number-columns-repeated="2"/>
          <table:table-cell table:style-name="ce210" table:formula="of:=ABS([.V49])" office:value-type="float" office:value="2.62099999999999" calcext:value-type="float">
            <text:p>2.62</text:p>
          </table:table-cell>
          <table:table-cell table:style-name="ce210" table:number-columns-repeated="4"/>
          <table:table-cell table:style-name="ce210" table:formula="of:=ABS([.AA49])" office:value-type="float" office:value="33.691" calcext:value-type="float">
            <text:p>33.69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ABS([.D50])" office:value-type="float" office:value="250.808" calcext:value-type="float">
            <text:p>250.81</text:p>
          </table:table-cell>
          <table:table-cell table:style-name="ce210" table:number-columns-repeated="2"/>
          <table:table-cell table:style-name="ce210" table:formula="of:=ABS([.G50])" office:value-type="float" office:value="58.002" calcext:value-type="float">
            <text:p>58.00</text:p>
          </table:table-cell>
          <table:table-cell table:style-name="ce210" table:number-columns-repeated="2"/>
          <table:table-cell table:style-name="ce210" table:formula="of:=ABS([.J50])" office:value-type="float" office:value="239.405" calcext:value-type="float">
            <text:p>239.41</text:p>
          </table:table-cell>
          <table:table-cell table:style-name="ce210" table:number-columns-repeated="2"/>
          <table:table-cell table:style-name="ce210" table:formula="of:=ABS([.M50])" office:value-type="float" office:value="56.98" calcext:value-type="float">
            <text:p>56.98</text:p>
          </table:table-cell>
          <table:table-cell table:style-name="ce210" table:number-columns-repeated="2"/>
          <table:table-cell table:style-name="ce210" table:formula="of:=ABS([.P50])" office:value-type="float" office:value="10.426" calcext:value-type="float">
            <text:p>10.43</text:p>
          </table:table-cell>
          <table:table-cell table:style-name="ce210" table:number-columns-repeated="2"/>
          <table:table-cell table:style-name="ce210" table:formula="of:=ABS([.S50])" office:value-type="float" office:value="378.38" calcext:value-type="float">
            <text:p>378.38</text:p>
          </table:table-cell>
          <table:table-cell table:style-name="ce210" table:number-columns-repeated="2"/>
          <table:table-cell table:style-name="ce210" table:formula="of:=ABS([.V50])" office:value-type="float" office:value="2.229" calcext:value-type="float">
            <text:p>2.23</text:p>
          </table:table-cell>
          <table:table-cell table:style-name="ce210" table:number-columns-repeated="4"/>
          <table:table-cell table:style-name="ce210" table:formula="of:=ABS([.AA50])" office:value-type="float" office:value="40.445" calcext:value-type="float">
            <text:p>40.45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ABS([.D51])" office:value-type="float" office:value="250.907" calcext:value-type="float">
            <text:p>250.91</text:p>
          </table:table-cell>
          <table:table-cell table:style-name="ce210" table:number-columns-repeated="2"/>
          <table:table-cell table:style-name="ce210" table:formula="of:=ABS([.G51])" office:value-type="float" office:value="59.492" calcext:value-type="float">
            <text:p>59.49</text:p>
          </table:table-cell>
          <table:table-cell table:style-name="ce210" table:number-columns-repeated="2"/>
          <table:table-cell table:style-name="ce210" table:formula="of:=ABS([.J51])" office:value-type="float" office:value="239.155" calcext:value-type="float">
            <text:p>239.16</text:p>
          </table:table-cell>
          <table:table-cell table:style-name="ce210" table:number-columns-repeated="2"/>
          <table:table-cell table:style-name="ce210" table:formula="of:=ABS([.M51])" office:value-type="float" office:value="58.39" calcext:value-type="float">
            <text:p>58.39</text:p>
          </table:table-cell>
          <table:table-cell table:style-name="ce210" table:number-columns-repeated="2"/>
          <table:table-cell table:style-name="ce210" table:formula="of:=ABS([.P51])" office:value-type="float" office:value="6.348" calcext:value-type="float">
            <text:p>6.35</text:p>
          </table:table-cell>
          <table:table-cell table:style-name="ce210" table:number-columns-repeated="2"/>
          <table:table-cell table:style-name="ce210" table:formula="of:=ABS([.S51])" office:value-type="float" office:value="365.711" calcext:value-type="float">
            <text:p>365.71</text:p>
          </table:table-cell>
          <table:table-cell table:style-name="ce210" table:number-columns-repeated="2"/>
          <table:table-cell table:style-name="ce210" table:formula="of:=ABS([.V51])" office:value-type="float" office:value="0.339000000000002" calcext:value-type="float">
            <text:p>0.34</text:p>
          </table:table-cell>
          <table:table-cell table:style-name="ce210" table:number-columns-repeated="4"/>
          <table:table-cell table:style-name="ce210" table:formula="of:=ABS([.AA51])" office:value-type="float" office:value="42.126" calcext:value-type="float">
            <text:p>42.13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ABS([.D52])" office:value-type="float" office:value="251.938" calcext:value-type="float">
            <text:p>251.94</text:p>
          </table:table-cell>
          <table:table-cell table:style-name="ce210" table:number-columns-repeated="2"/>
          <table:table-cell table:style-name="ce210" table:formula="of:=ABS([.G52])" office:value-type="float" office:value="68.42" calcext:value-type="float">
            <text:p>68.42</text:p>
          </table:table-cell>
          <table:table-cell table:style-name="ce210" table:number-columns-repeated="2"/>
          <table:table-cell table:style-name="ce210" table:formula="of:=ABS([.J52])" office:value-type="float" office:value="232.081" calcext:value-type="float">
            <text:p>232.08</text:p>
          </table:table-cell>
          <table:table-cell table:style-name="ce210" table:number-columns-repeated="2"/>
          <table:table-cell table:style-name="ce210" table:formula="of:=ABS([.M52])" office:value-type="float" office:value="67.183" calcext:value-type="float">
            <text:p>67.18</text:p>
          </table:table-cell>
          <table:table-cell table:style-name="ce210" table:number-columns-repeated="2"/>
          <table:table-cell table:style-name="ce210" table:formula="of:=ABS([.P52])" office:value-type="float" office:value="18.829" calcext:value-type="float">
            <text:p>18.83</text:p>
          </table:table-cell>
          <table:table-cell table:style-name="ce210" table:number-columns-repeated="2"/>
          <table:table-cell table:style-name="ce210" table:formula="of:=ABS([.S52])" office:value-type="float" office:value="322.473" calcext:value-type="float">
            <text:p>322.47</text:p>
          </table:table-cell>
          <table:table-cell table:style-name="ce210" table:number-columns-repeated="2"/>
          <table:table-cell table:style-name="ce210" table:formula="of:=ABS([.V52])" office:value-type="float" office:value="2.26" calcext:value-type="float">
            <text:p>2.26</text:p>
          </table:table-cell>
          <table:table-cell table:style-name="ce210" table:number-columns-repeated="4"/>
          <table:table-cell table:style-name="ce210" table:formula="of:=ABS([.AA52])" office:value-type="float" office:value="44.68" calcext:value-type="float">
            <text:p>44.68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ABS([.D53])" office:value-type="float" office:value="256.332" calcext:value-type="float">
            <text:p>256.33</text:p>
          </table:table-cell>
          <table:table-cell table:style-name="ce210" table:number-columns-repeated="2"/>
          <table:table-cell table:style-name="ce210" table:formula="of:=ABS([.G53])" office:value-type="float" office:value="63.771" calcext:value-type="float">
            <text:p>63.77</text:p>
          </table:table-cell>
          <table:table-cell table:style-name="ce210" table:number-columns-repeated="2"/>
          <table:table-cell table:style-name="ce210" table:formula="of:=ABS([.J53])" office:value-type="float" office:value="242.647" calcext:value-type="float">
            <text:p>242.65</text:p>
          </table:table-cell>
          <table:table-cell table:style-name="ce210" table:number-columns-repeated="2"/>
          <table:table-cell table:style-name="ce210" table:formula="of:=ABS([.M53])" office:value-type="float" office:value="62.573" calcext:value-type="float">
            <text:p>62.57</text:p>
          </table:table-cell>
          <table:table-cell table:style-name="ce210" table:number-columns-repeated="2"/>
          <table:table-cell table:style-name="ce210" table:formula="of:=ABS([.P53])" office:value-type="float" office:value="14.24" calcext:value-type="float">
            <text:p>14.24</text:p>
          </table:table-cell>
          <table:table-cell table:style-name="ce210" table:number-columns-repeated="2"/>
          <table:table-cell table:style-name="ce210" table:formula="of:=ABS([.S53])" office:value-type="float" office:value="388.847" calcext:value-type="float">
            <text:p>388.85</text:p>
          </table:table-cell>
          <table:table-cell table:style-name="ce210" table:number-columns-repeated="2"/>
          <table:table-cell table:style-name="ce210" table:formula="of:=ABS([.V53])" office:value-type="float" office:value="4.099" calcext:value-type="float">
            <text:p>4.10</text:p>
          </table:table-cell>
          <table:table-cell table:style-name="ce210" table:number-columns-repeated="4"/>
          <table:table-cell table:style-name="ce210" table:formula="of:=ABS([.AA53])" office:value-type="float" office:value="37.657" calcext:value-type="float">
            <text:p>37.66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number-columns-repeated="26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38]^2" office:value-type="float" office:value="20580.484681" calcext:value-type="float">
            <text:p>20580.48</text:p>
          </table:table-cell>
          <table:table-cell table:style-name="ce210" table:number-columns-repeated="2"/>
          <table:table-cell table:style-name="ce210" table:formula="of:=[.G38]^2" office:value-type="float" office:value="220.106896" calcext:value-type="float">
            <text:p>220.11</text:p>
          </table:table-cell>
          <table:table-cell table:style-name="ce210" table:number-columns-repeated="2"/>
          <table:table-cell table:style-name="ce210" table:formula="of:=[.J38]^2" office:value-type="float" office:value="13102.236225" calcext:value-type="float">
            <text:p>13102.24</text:p>
          </table:table-cell>
          <table:table-cell table:style-name="ce210" table:number-columns-repeated="2"/>
          <table:table-cell table:style-name="ce210" table:formula="of:=[.M38]^2" office:value-type="float" office:value="203.804176" calcext:value-type="float">
            <text:p>203.80</text:p>
          </table:table-cell>
          <table:table-cell table:style-name="ce210" table:number-columns-repeated="2"/>
          <table:table-cell table:style-name="ce210" table:formula="of:=[.P38]^2" office:value-type="float" office:value="550.700089" calcext:value-type="float">
            <text:p>550.70</text:p>
          </table:table-cell>
          <table:table-cell table:style-name="ce210" table:number-columns-repeated="2"/>
          <table:table-cell table:style-name="ce210" table:formula="of:=[.S38]^2" office:value-type="float" office:value="17575.335184" calcext:value-type="float">
            <text:p>17575.34</text:p>
          </table:table-cell>
          <table:table-cell table:style-name="ce210" table:number-columns-repeated="2"/>
          <table:table-cell table:style-name="ce210" table:formula="of:=[.V38]^2" office:value-type="float" office:value="0.599076000000001" calcext:value-type="float">
            <text:p>0.60</text:p>
          </table:table-cell>
          <table:table-cell table:style-name="ce210" table:number-columns-repeated="4"/>
          <table:table-cell table:style-name="ce210" table:formula="of:=[.AA38]^2" office:value-type="float" office:value="977.000049" calcext:value-type="float">
            <text:p>977.00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39]^2" office:value-type="float" office:value="20822.49" calcext:value-type="float">
            <text:p>20822.49</text:p>
          </table:table-cell>
          <table:table-cell table:style-name="ce210" table:number-columns-repeated="2"/>
          <table:table-cell table:style-name="ce210" table:formula="of:=[.G39]^2" office:value-type="float" office:value="64.128064" calcext:value-type="float">
            <text:p>64.13</text:p>
          </table:table-cell>
          <table:table-cell table:style-name="ce210" table:number-columns-repeated="2"/>
          <table:table-cell table:style-name="ce210" table:formula="of:=[.J39]^2" office:value-type="float" office:value="12628.590129" calcext:value-type="float">
            <text:p>12628.59</text:p>
          </table:table-cell>
          <table:table-cell table:style-name="ce210" table:number-columns-repeated="2"/>
          <table:table-cell table:style-name="ce210" table:formula="of:=[.M39]^2" office:value-type="float" office:value="64.593369" calcext:value-type="float">
            <text:p>64.59</text:p>
          </table:table-cell>
          <table:table-cell table:style-name="ce210" table:number-columns-repeated="2"/>
          <table:table-cell table:style-name="ce210" table:formula="of:=[.P39]^2" office:value-type="float" office:value="165.585424" calcext:value-type="float">
            <text:p>165.59</text:p>
          </table:table-cell>
          <table:table-cell table:style-name="ce210" table:number-columns-repeated="2"/>
          <table:table-cell table:style-name="ce210" table:formula="of:=[.S39]^2" office:value-type="float" office:value="13464.585369" calcext:value-type="float">
            <text:p>13464.59</text:p>
          </table:table-cell>
          <table:table-cell table:style-name="ce210" table:number-columns-repeated="2"/>
          <table:table-cell table:style-name="ce210" table:formula="of:=[.V39]^2" office:value-type="float" office:value="1.185921" calcext:value-type="float">
            <text:p>1.19</text:p>
          </table:table-cell>
          <table:table-cell table:style-name="ce210" table:number-columns-repeated="4"/>
          <table:table-cell table:style-name="ce210" table:formula="of:=[.AA39]^2" office:value-type="float" office:value="1091.509444" calcext:value-type="float">
            <text:p>1091.51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40]^2" office:value-type="float" office:value="19126.89" calcext:value-type="float">
            <text:p>19126.89</text:p>
          </table:table-cell>
          <table:table-cell table:style-name="ce210" table:number-columns-repeated="2"/>
          <table:table-cell table:style-name="ce210" table:formula="of:=[.G40]^2" office:value-type="float" office:value="5.225796" calcext:value-type="float">
            <text:p>5.23</text:p>
          </table:table-cell>
          <table:table-cell table:style-name="ce210" table:number-columns-repeated="2"/>
          <table:table-cell table:style-name="ce210" table:formula="of:=[.J40]^2" office:value-type="float" office:value="37.21" calcext:value-type="float">
            <text:p>37.21</text:p>
          </table:table-cell>
          <table:table-cell table:style-name="ce210" table:number-columns-repeated="2"/>
          <table:table-cell table:style-name="ce210" table:formula="of:=[.M40]^2" office:value-type="float" office:value="5.31763600000001" calcext:value-type="float">
            <text:p>5.32</text:p>
          </table:table-cell>
          <table:table-cell table:style-name="ce210" table:number-columns-repeated="2"/>
          <table:table-cell table:style-name="ce210" table:formula="of:=[.P40]^2" office:value-type="float" office:value="80.856064" calcext:value-type="float">
            <text:p>80.86</text:p>
          </table:table-cell>
          <table:table-cell table:style-name="ce210" table:number-columns-repeated="2"/>
          <table:table-cell table:style-name="ce210" table:formula="of:=[.S40]^2" office:value-type="float" office:value="3987.9225" calcext:value-type="float">
            <text:p>3987.92</text:p>
          </table:table-cell>
          <table:table-cell table:style-name="ce210" table:number-columns-repeated="2"/>
          <table:table-cell table:style-name="ce210" table:formula="of:=[.V40]^2" office:value-type="float" office:value="8.254129" calcext:value-type="float">
            <text:p>8.25</text:p>
          </table:table-cell>
          <table:table-cell table:style-name="ce210" table:number-columns-repeated="4"/>
          <table:table-cell table:style-name="ce210" table:formula="of:=[.AA40]^2" office:value-type="float" office:value="1203.534864" calcext:value-type="float">
            <text:p>1203.53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41]^2" office:value-type="float" office:value="21737.374096" calcext:value-type="float">
            <text:p>21737.37</text:p>
          </table:table-cell>
          <table:table-cell table:style-name="ce210" table:number-columns-repeated="2"/>
          <table:table-cell table:style-name="ce210" table:formula="of:=[.G41]^2" office:value-type="float" office:value="1589.457424" calcext:value-type="float">
            <text:p>1589.46</text:p>
          </table:table-cell>
          <table:table-cell table:style-name="ce210" table:number-columns-repeated="2"/>
          <table:table-cell table:style-name="ce210" table:formula="of:=[.J41]^2" office:value-type="float" office:value="13482.228769" calcext:value-type="float">
            <text:p>13482.23</text:p>
          </table:table-cell>
          <table:table-cell table:style-name="ce210" table:number-columns-repeated="2"/>
          <table:table-cell table:style-name="ce210" table:formula="of:=[.M41]^2" office:value-type="float" office:value="1266.6481" calcext:value-type="float">
            <text:p>1266.65</text:p>
          </table:table-cell>
          <table:table-cell table:style-name="ce210" table:number-columns-repeated="2"/>
          <table:table-cell table:style-name="ce210" table:formula="of:=[.P41]^2" office:value-type="float" office:value="1644.545809" calcext:value-type="float">
            <text:p>1644.55</text:p>
          </table:table-cell>
          <table:table-cell table:style-name="ce210" table:number-columns-repeated="2"/>
          <table:table-cell table:style-name="ce210" table:formula="of:=[.S41]^2" office:value-type="float" office:value="24717.499524" calcext:value-type="float">
            <text:p>24717.50</text:p>
          </table:table-cell>
          <table:table-cell table:style-name="ce210" table:number-columns-repeated="2"/>
          <table:table-cell table:style-name="ce210" table:formula="of:=[.V41]^2" office:value-type="float" office:value="6.61518400000001" calcext:value-type="float">
            <text:p>6.62</text:p>
          </table:table-cell>
          <table:table-cell table:style-name="ce210" table:number-columns-repeated="4"/>
          <table:table-cell table:style-name="ce210" table:formula="of:=[.AA41]^2" office:value-type="float" office:value="839.202961" calcext:value-type="float">
            <text:p>839.20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42]^2" office:value-type="float" office:value="18647.814249" calcext:value-type="float">
            <text:p>18647.81</text:p>
          </table:table-cell>
          <table:table-cell table:style-name="ce210" table:number-columns-repeated="2"/>
          <table:table-cell table:style-name="ce210" table:formula="of:=[.G42]^2" office:value-type="float" office:value="141.324544" calcext:value-type="float">
            <text:p>141.32</text:p>
          </table:table-cell>
          <table:table-cell table:style-name="ce210" table:number-columns-repeated="2"/>
          <table:table-cell table:style-name="ce210" table:formula="of:=[.J42]^2" office:value-type="float" office:value="14862.779569" calcext:value-type="float">
            <text:p>14862.78</text:p>
          </table:table-cell>
          <table:table-cell table:style-name="ce210" table:number-columns-repeated="2"/>
          <table:table-cell table:style-name="ce210" table:formula="of:=[.M42]^2" office:value-type="float" office:value="139.334416" calcext:value-type="float">
            <text:p>139.33</text:p>
          </table:table-cell>
          <table:table-cell table:style-name="ce210" table:number-columns-repeated="2"/>
          <table:table-cell table:style-name="ce210" table:formula="of:=[.P42]^2" office:value-type="float" office:value="189.778176" calcext:value-type="float">
            <text:p>189.78</text:p>
          </table:table-cell>
          <table:table-cell table:style-name="ce210" table:number-columns-repeated="2"/>
          <table:table-cell table:style-name="ce210" table:formula="of:=[.S42]^2" office:value-type="float" office:value="41136.763684" calcext:value-type="float">
            <text:p>41136.76</text:p>
          </table:table-cell>
          <table:table-cell table:style-name="ce210" table:number-columns-repeated="2"/>
          <table:table-cell table:style-name="ce210" table:formula="of:=[.V42]^2" office:value-type="float" office:value="0.298116000000003" calcext:value-type="float">
            <text:p>0.30</text:p>
          </table:table-cell>
          <table:table-cell table:style-name="ce210" table:number-columns-repeated="4"/>
          <table:table-cell table:style-name="ce210" table:formula="of:=[.AA42]^2" office:value-type="float" office:value="273.373156" calcext:value-type="float">
            <text:p>273.37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43]^2" office:value-type="float" office:value="18580.4161" calcext:value-type="float">
            <text:p>18580.42</text:p>
          </table:table-cell>
          <table:table-cell table:style-name="ce210" table:number-columns-repeated="2"/>
          <table:table-cell table:style-name="ce210" table:formula="of:=[.G43]^2" office:value-type="float" office:value="158.608836" calcext:value-type="float">
            <text:p>158.61</text:p>
          </table:table-cell>
          <table:table-cell table:style-name="ce210" table:number-columns-repeated="2"/>
          <table:table-cell table:style-name="ce210" table:formula="of:=[.J43]^2" office:value-type="float" office:value="14686.288969" calcext:value-type="float">
            <text:p>14686.29</text:p>
          </table:table-cell>
          <table:table-cell table:style-name="ce210" table:number-columns-repeated="2"/>
          <table:table-cell table:style-name="ce210" table:formula="of:=[.M43]^2" office:value-type="float" office:value="156.075049" calcext:value-type="float">
            <text:p>156.08</text:p>
          </table:table-cell>
          <table:table-cell table:style-name="ce210" table:number-columns-repeated="2"/>
          <table:table-cell table:style-name="ce210" table:formula="of:=[.P43]^2" office:value-type="float" office:value="80.389156" calcext:value-type="float">
            <text:p>80.39</text:p>
          </table:table-cell>
          <table:table-cell table:style-name="ce210" table:number-columns-repeated="2"/>
          <table:table-cell table:style-name="ce210" table:formula="of:=[.S43]^2" office:value-type="float" office:value="36148.276129" calcext:value-type="float">
            <text:p>36148.28</text:p>
          </table:table-cell>
          <table:table-cell table:style-name="ce210" table:number-columns-repeated="2"/>
          <table:table-cell table:style-name="ce210" table:formula="of:=[.V43]^2" office:value-type="float" office:value="0.207024999999998" calcext:value-type="float">
            <text:p>0.21</text:p>
          </table:table-cell>
          <table:table-cell table:style-name="ce210" table:number-columns-repeated="4"/>
          <table:table-cell table:style-name="ce210" table:formula="of:=[.AA43]^2" office:value-type="float" office:value="310.288225" calcext:value-type="float">
            <text:p>310.29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44]^2" office:value-type="float" office:value="17393.916996" calcext:value-type="float">
            <text:p>17393.92</text:p>
          </table:table-cell>
          <table:table-cell table:style-name="ce210" table:number-columns-repeated="2"/>
          <table:table-cell table:style-name="ce210" table:formula="of:=[.G44]^2" office:value-type="float" office:value="103.144336" calcext:value-type="float">
            <text:p>103.14</text:p>
          </table:table-cell>
          <table:table-cell table:style-name="ce210" table:number-columns-repeated="2"/>
          <table:table-cell table:style-name="ce210" table:formula="of:=[.J44]^2" office:value-type="float" office:value="11961.359424" calcext:value-type="float">
            <text:p>11961.36</text:p>
          </table:table-cell>
          <table:table-cell table:style-name="ce210" table:number-columns-repeated="2"/>
          <table:table-cell table:style-name="ce210" table:formula="of:=[.M44]^2" office:value-type="float" office:value="101.384761" calcext:value-type="float">
            <text:p>101.38</text:p>
          </table:table-cell>
          <table:table-cell table:style-name="ce210" table:number-columns-repeated="2"/>
          <table:table-cell table:style-name="ce210" table:formula="of:=[.P44]^2" office:value-type="float" office:value="70.442449" calcext:value-type="float">
            <text:p>70.44</text:p>
          </table:table-cell>
          <table:table-cell table:style-name="ce210" table:number-columns-repeated="2"/>
          <table:table-cell table:style-name="ce210" table:formula="of:=[.S44]^2" office:value-type="float" office:value="21121.971556" calcext:value-type="float">
            <text:p>21121.97</text:p>
          </table:table-cell>
          <table:table-cell table:style-name="ce210" table:number-columns-repeated="2"/>
          <table:table-cell table:style-name="ce210" table:formula="of:=[.V44]^2" office:value-type="float" office:value="8.791225" calcext:value-type="float">
            <text:p>8.79</text:p>
          </table:table-cell>
          <table:table-cell table:style-name="ce210" table:number-columns-repeated="4"/>
          <table:table-cell table:style-name="ce210" table:formula="of:=[.AA44]^2" office:value-type="float" office:value="398.760961" calcext:value-type="float">
            <text:p>398.76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45]^2" office:value-type="float" office:value="20226.812841" calcext:value-type="float">
            <text:p>20226.81</text:p>
          </table:table-cell>
          <table:table-cell table:style-name="ce210" table:number-columns-repeated="2"/>
          <table:table-cell table:style-name="ce210" table:formula="of:=[.G45]^2" office:value-type="float" office:value="391.169284" calcext:value-type="float">
            <text:p>391.17</text:p>
          </table:table-cell>
          <table:table-cell table:style-name="ce210" table:number-columns-repeated="2"/>
          <table:table-cell table:style-name="ce210" table:formula="of:=[.J45]^2" office:value-type="float" office:value="15684.306169" calcext:value-type="float">
            <text:p>15684.31</text:p>
          </table:table-cell>
          <table:table-cell table:style-name="ce210" table:number-columns-repeated="2"/>
          <table:table-cell table:style-name="ce210" table:formula="of:=[.M45]^2" office:value-type="float" office:value="386.554921" calcext:value-type="float">
            <text:p>386.55</text:p>
          </table:table-cell>
          <table:table-cell table:style-name="ce210" table:number-columns-repeated="2"/>
          <table:table-cell table:style-name="ce210" table:formula="of:=[.P45]^2" office:value-type="float" office:value="385.768881" calcext:value-type="float">
            <text:p>385.77</text:p>
          </table:table-cell>
          <table:table-cell table:style-name="ce210" table:number-columns-repeated="2"/>
          <table:table-cell table:style-name="ce210" table:formula="of:=[.S45]^2" office:value-type="float" office:value="51413.295025" calcext:value-type="float">
            <text:p>51413.30</text:p>
          </table:table-cell>
          <table:table-cell table:style-name="ce210" table:number-columns-repeated="2"/>
          <table:table-cell table:style-name="ce210" table:formula="of:=[.V45]^2" office:value-type="float" office:value="0.549080999999989" calcext:value-type="float">
            <text:p>0.55</text:p>
          </table:table-cell>
          <table:table-cell table:style-name="ce210" table:number-columns-repeated="4"/>
          <table:table-cell table:style-name="ce210" table:formula="of:=[.AA45]^2" office:value-type="float" office:value="244.797316" calcext:value-type="float">
            <text:p>244.80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46]^2" office:value-type="float" office:value="55240.981156" calcext:value-type="float">
            <text:p>55240.98</text:p>
          </table:table-cell>
          <table:table-cell table:style-name="ce210" table:number-columns-repeated="2"/>
          <table:table-cell table:style-name="ce210" table:formula="of:=[.G46]^2" office:value-type="float" office:value="1550.075641" calcext:value-type="float">
            <text:p>1550.08</text:p>
          </table:table-cell>
          <table:table-cell table:style-name="ce210" table:number-columns-repeated="2"/>
          <table:table-cell table:style-name="ce210" table:formula="of:=[.J46]^2" office:value-type="float" office:value="48681.127044" calcext:value-type="float">
            <text:p>48681.13</text:p>
          </table:table-cell>
          <table:table-cell table:style-name="ce210" table:number-columns-repeated="2"/>
          <table:table-cell table:style-name="ce210" table:formula="of:=[.M46]^2" office:value-type="float" office:value="1497.457809" calcext:value-type="float">
            <text:p>1497.46</text:p>
          </table:table-cell>
          <table:table-cell table:style-name="ce210" table:number-columns-repeated="2"/>
          <table:table-cell table:style-name="ce210" table:formula="of:=[.P46]^2" office:value-type="float" office:value="128.799801" calcext:value-type="float">
            <text:p>128.80</text:p>
          </table:table-cell>
          <table:table-cell table:style-name="ce210" table:number-columns-repeated="2"/>
          <table:table-cell table:style-name="ce210" table:formula="of:=[.S46]^2" office:value-type="float" office:value="135287.138596" calcext:value-type="float">
            <text:p>135287.14</text:p>
          </table:table-cell>
          <table:table-cell table:style-name="ce210" table:number-columns-repeated="2"/>
          <table:table-cell table:style-name="ce210" table:formula="of:=[.V46]^2" office:value-type="float" office:value="1.110916" calcext:value-type="float">
            <text:p>1.11</text:p>
          </table:table-cell>
          <table:table-cell table:style-name="ce210" table:number-columns-repeated="4"/>
          <table:table-cell table:style-name="ce210" table:formula="of:=[.AA46]^2" office:value-type="float" office:value="1301.694241" calcext:value-type="float">
            <text:p>1301.69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47]^2" office:value-type="float" office:value="54581.575129" calcext:value-type="float">
            <text:p>54581.58</text:p>
          </table:table-cell>
          <table:table-cell table:style-name="ce210" table:number-columns-repeated="2"/>
          <table:table-cell table:style-name="ce210" table:formula="of:=[.G47]^2" office:value-type="float" office:value="1608.651664" calcext:value-type="float">
            <text:p>1608.65</text:p>
          </table:table-cell>
          <table:table-cell table:style-name="ce210" table:number-columns-repeated="2"/>
          <table:table-cell table:style-name="ce210" table:formula="of:=[.J47]^2" office:value-type="float" office:value="47939.540401" calcext:value-type="float">
            <text:p>47939.54</text:p>
          </table:table-cell>
          <table:table-cell table:style-name="ce210" table:number-columns-repeated="2"/>
          <table:table-cell table:style-name="ce210" table:formula="of:=[.M47]^2" office:value-type="float" office:value="1551.808449" calcext:value-type="float">
            <text:p>1551.81</text:p>
          </table:table-cell>
          <table:table-cell table:style-name="ce210" table:number-columns-repeated="2"/>
          <table:table-cell table:style-name="ce210" table:formula="of:=[.P47]^2" office:value-type="float" office:value="43.322724" calcext:value-type="float">
            <text:p>43.32</text:p>
          </table:table-cell>
          <table:table-cell table:style-name="ce210" table:number-columns-repeated="2"/>
          <table:table-cell table:style-name="ce210" table:formula="of:=[.S47]^2" office:value-type="float" office:value="123675.305625" calcext:value-type="float">
            <text:p>123675.31</text:p>
          </table:table-cell>
          <table:table-cell table:style-name="ce210" table:number-columns-repeated="2"/>
          <table:table-cell table:style-name="ce210" table:formula="of:=[.V47]^2" office:value-type="float" office:value="0.00722499999999954" calcext:value-type="float">
            <text:p>0.01</text:p>
          </table:table-cell>
          <table:table-cell table:style-name="ce210" table:number-columns-repeated="4"/>
          <table:table-cell table:style-name="ce210" table:formula="of:=[.AA47]^2" office:value-type="float" office:value="1373.4436" calcext:value-type="float">
            <text:p>1373.44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48]^2" office:value-type="float" office:value="53354.994169" calcext:value-type="float">
            <text:p>53354.99</text:p>
          </table:table-cell>
          <table:table-cell table:style-name="ce210" table:number-columns-repeated="2"/>
          <table:table-cell table:style-name="ce210" table:formula="of:=[.G48]^2" office:value-type="float" office:value="2030.854225" calcext:value-type="float">
            <text:p>2030.85</text:p>
          </table:table-cell>
          <table:table-cell table:style-name="ce210" table:number-columns-repeated="2"/>
          <table:table-cell table:style-name="ce210" table:formula="of:=[.J48]^2" office:value-type="float" office:value="42551.4384" calcext:value-type="float">
            <text:p>42551.44</text:p>
          </table:table-cell>
          <table:table-cell table:style-name="ce210" table:number-columns-repeated="2"/>
          <table:table-cell table:style-name="ce210" table:formula="of:=[.M48]^2" office:value-type="float" office:value="1957.266081" calcext:value-type="float">
            <text:p>1957.27</text:p>
          </table:table-cell>
          <table:table-cell table:style-name="ce210" table:number-columns-repeated="2"/>
          <table:table-cell table:style-name="ce210" table:formula="of:=[.P48]^2" office:value-type="float" office:value="189.998656" calcext:value-type="float">
            <text:p>190.00</text:p>
          </table:table-cell>
          <table:table-cell table:style-name="ce210" table:number-columns-repeated="2"/>
          <table:table-cell table:style-name="ce210" table:formula="of:=[.S48]^2" office:value-type="float" office:value="89219.300416" calcext:value-type="float">
            <text:p>89219.30</text:p>
          </table:table-cell>
          <table:table-cell table:style-name="ce210" table:number-columns-repeated="2"/>
          <table:table-cell table:style-name="ce210" table:formula="of:=[.V48]^2" office:value-type="float" office:value="7.83440100000001" calcext:value-type="float">
            <text:p>7.83</text:p>
          </table:table-cell>
          <table:table-cell table:style-name="ce210" table:number-columns-repeated="4"/>
          <table:table-cell table:style-name="ce210" table:formula="of:=[.AA48]^2" office:value-type="float" office:value="1585.154596" calcext:value-type="float">
            <text:p>1585.15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49]^2" office:value-type="float" office:value="58134.996544" calcext:value-type="float">
            <text:p>58135.00</text:p>
          </table:table-cell>
          <table:table-cell table:style-name="ce210" table:number-columns-repeated="2"/>
          <table:table-cell table:style-name="ce210" table:formula="of:=[.G49]^2" office:value-type="float" office:value="2081.001924" calcext:value-type="float">
            <text:p>2081.00</text:p>
          </table:table-cell>
          <table:table-cell table:style-name="ce210" table:number-columns-repeated="2"/>
          <table:table-cell table:style-name="ce210" table:formula="of:=[.J49]^2" office:value-type="float" office:value="50257.569124" calcext:value-type="float">
            <text:p>50257.57</text:p>
          </table:table-cell>
          <table:table-cell table:style-name="ce210" table:number-columns-repeated="2"/>
          <table:table-cell table:style-name="ce210" table:formula="of:=[.M49]^2" office:value-type="float" office:value="2009.818561" calcext:value-type="float">
            <text:p>2009.82</text:p>
          </table:table-cell>
          <table:table-cell table:style-name="ce210" table:number-columns-repeated="2"/>
          <table:table-cell table:style-name="ce210" table:formula="of:=[.P49]^2" office:value-type="float" office:value="242.487184" calcext:value-type="float">
            <text:p>242.49</text:p>
          </table:table-cell>
          <table:table-cell table:style-name="ce210" table:number-columns-repeated="2"/>
          <table:table-cell table:style-name="ce210" table:formula="of:=[.S49]^2" office:value-type="float" office:value="158213.813121" calcext:value-type="float">
            <text:p>158213.81</text:p>
          </table:table-cell>
          <table:table-cell table:style-name="ce210" table:number-columns-repeated="2"/>
          <table:table-cell table:style-name="ce210" table:formula="of:=[.V49]^2" office:value-type="float" office:value="6.86964099999998" calcext:value-type="float">
            <text:p>6.87</text:p>
          </table:table-cell>
          <table:table-cell table:style-name="ce210" table:number-columns-repeated="4"/>
          <table:table-cell table:style-name="ce210" table:formula="of:=[.AA49]^2" office:value-type="float" office:value="1135.083481" calcext:value-type="float">
            <text:p>1135.08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50]^2" office:value-type="float" office:value="62904.652864" calcext:value-type="float">
            <text:p>62904.65</text:p>
          </table:table-cell>
          <table:table-cell table:style-name="ce210" table:number-columns-repeated="2"/>
          <table:table-cell table:style-name="ce210" table:formula="of:=[.G50]^2" office:value-type="float" office:value="3364.232004" calcext:value-type="float">
            <text:p>3364.23</text:p>
          </table:table-cell>
          <table:table-cell table:style-name="ce210" table:number-columns-repeated="2"/>
          <table:table-cell table:style-name="ce210" table:formula="of:=[.J50]^2" office:value-type="float" office:value="57314.754025" calcext:value-type="float">
            <text:p>57314.75</text:p>
          </table:table-cell>
          <table:table-cell table:style-name="ce210" table:number-columns-repeated="2"/>
          <table:table-cell table:style-name="ce210" table:formula="of:=[.M50]^2" office:value-type="float" office:value="3246.7204" calcext:value-type="float">
            <text:p>3246.72</text:p>
          </table:table-cell>
          <table:table-cell table:style-name="ce210" table:number-columns-repeated="2"/>
          <table:table-cell table:style-name="ce210" table:formula="of:=[.P50]^2" office:value-type="float" office:value="108.701476" calcext:value-type="float">
            <text:p>108.70</text:p>
          </table:table-cell>
          <table:table-cell table:style-name="ce210" table:number-columns-repeated="2"/>
          <table:table-cell table:style-name="ce210" table:formula="of:=[.S50]^2" office:value-type="float" office:value="143171.4244" calcext:value-type="float">
            <text:p>143171.42</text:p>
          </table:table-cell>
          <table:table-cell table:style-name="ce210" table:number-columns-repeated="2"/>
          <table:table-cell table:style-name="ce210" table:formula="of:=[.V50]^2" office:value-type="float" office:value="4.968441" calcext:value-type="float">
            <text:p>4.97</text:p>
          </table:table-cell>
          <table:table-cell table:style-name="ce210" table:number-columns-repeated="4"/>
          <table:table-cell table:style-name="ce210" table:formula="of:=[.AA50]^2" office:value-type="float" office:value="1635.798025" calcext:value-type="float">
            <text:p>1635.80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51]^2" office:value-type="float" office:value="62954.322649" calcext:value-type="float">
            <text:p>62954.32</text:p>
          </table:table-cell>
          <table:table-cell table:style-name="ce210" table:number-columns-repeated="2"/>
          <table:table-cell table:style-name="ce210" table:formula="of:=[.G51]^2" office:value-type="float" office:value="3539.298064" calcext:value-type="float">
            <text:p>3539.30</text:p>
          </table:table-cell>
          <table:table-cell table:style-name="ce210" table:number-columns-repeated="2"/>
          <table:table-cell table:style-name="ce210" table:formula="of:=[.J51]^2" office:value-type="float" office:value="57195.114025" calcext:value-type="float">
            <text:p>57195.11</text:p>
          </table:table-cell>
          <table:table-cell table:style-name="ce210" table:number-columns-repeated="2"/>
          <table:table-cell table:style-name="ce210" table:formula="of:=[.M51]^2" office:value-type="float" office:value="3409.3921" calcext:value-type="float">
            <text:p>3409.39</text:p>
          </table:table-cell>
          <table:table-cell table:style-name="ce210" table:number-columns-repeated="2"/>
          <table:table-cell table:style-name="ce210" table:formula="of:=[.P51]^2" office:value-type="float" office:value="40.297104" calcext:value-type="float">
            <text:p>40.30</text:p>
          </table:table-cell>
          <table:table-cell table:style-name="ce210" table:number-columns-repeated="2"/>
          <table:table-cell table:style-name="ce210" table:formula="of:=[.S51]^2" office:value-type="float" office:value="133744.535521" calcext:value-type="float">
            <text:p>133744.54</text:p>
          </table:table-cell>
          <table:table-cell table:style-name="ce210" table:number-columns-repeated="2"/>
          <table:table-cell table:style-name="ce210" table:formula="of:=[.V51]^2" office:value-type="float" office:value="0.114921000000001" calcext:value-type="float">
            <text:p>0.11</text:p>
          </table:table-cell>
          <table:table-cell table:style-name="ce210" table:number-columns-repeated="4"/>
          <table:table-cell table:style-name="ce210" table:formula="of:=[.AA51]^2" office:value-type="float" office:value="1774.599876" calcext:value-type="float">
            <text:p>1774.60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52]^2" office:value-type="float" office:value="63472.755844" calcext:value-type="float">
            <text:p>63472.76</text:p>
          </table:table-cell>
          <table:table-cell table:style-name="ce210" table:number-columns-repeated="2"/>
          <table:table-cell table:style-name="ce210" table:formula="of:=[.G52]^2" office:value-type="float" office:value="4681.2964" calcext:value-type="float">
            <text:p>4681.30</text:p>
          </table:table-cell>
          <table:table-cell table:style-name="ce210" table:number-columns-repeated="2"/>
          <table:table-cell table:style-name="ce210" table:formula="of:=[.J52]^2" office:value-type="float" office:value="53861.590561" calcext:value-type="float">
            <text:p>53861.59</text:p>
          </table:table-cell>
          <table:table-cell table:style-name="ce210" table:number-columns-repeated="2"/>
          <table:table-cell table:style-name="ce210" table:formula="of:=[.M52]^2" office:value-type="float" office:value="4513.555489" calcext:value-type="float">
            <text:p>4513.56</text:p>
          </table:table-cell>
          <table:table-cell table:style-name="ce210" table:number-columns-repeated="2"/>
          <table:table-cell table:style-name="ce210" table:formula="of:=[.P52]^2" office:value-type="float" office:value="354.531241" calcext:value-type="float">
            <text:p>354.53</text:p>
          </table:table-cell>
          <table:table-cell table:style-name="ce210" table:number-columns-repeated="2"/>
          <table:table-cell table:style-name="ce210" table:formula="of:=[.S52]^2" office:value-type="float" office:value="103988.835729" calcext:value-type="float">
            <text:p>103988.84</text:p>
          </table:table-cell>
          <table:table-cell table:style-name="ce210" table:number-columns-repeated="2"/>
          <table:table-cell table:style-name="ce210" table:formula="of:=[.V52]^2" office:value-type="float" office:value="5.10760000000001" calcext:value-type="float">
            <text:p>5.11</text:p>
          </table:table-cell>
          <table:table-cell table:style-name="ce210" table:number-columns-repeated="4"/>
          <table:table-cell table:style-name="ce210" table:formula="of:=[.AA52]^2" office:value-type="float" office:value="1996.3024" calcext:value-type="float">
            <text:p>1996.30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53]^2" office:value-type="float" office:value="65706.094224" calcext:value-type="float">
            <text:p>65706.09</text:p>
          </table:table-cell>
          <table:table-cell table:style-name="ce210" table:number-columns-repeated="2"/>
          <table:table-cell table:style-name="ce210" table:formula="of:=[.G53]^2" office:value-type="float" office:value="4066.740441" calcext:value-type="float">
            <text:p>4066.74</text:p>
          </table:table-cell>
          <table:table-cell table:style-name="ce210" table:number-columns-repeated="2"/>
          <table:table-cell table:style-name="ce210" table:formula="of:=[.J53]^2" office:value-type="float" office:value="58877.566609" calcext:value-type="float">
            <text:p>58877.57</text:p>
          </table:table-cell>
          <table:table-cell table:style-name="ce210" table:number-columns-repeated="2"/>
          <table:table-cell table:style-name="ce210" table:formula="of:=[.M53]^2" office:value-type="float" office:value="3915.380329" calcext:value-type="float">
            <text:p>3915.38</text:p>
          </table:table-cell>
          <table:table-cell table:style-name="ce210" table:number-columns-repeated="2"/>
          <table:table-cell table:style-name="ce210" table:formula="of:=[.P53]^2" office:value-type="float" office:value="202.7776" calcext:value-type="float">
            <text:p>202.78</text:p>
          </table:table-cell>
          <table:table-cell table:style-name="ce210" table:number-columns-repeated="2"/>
          <table:table-cell table:style-name="ce210" table:formula="of:=[.S53]^2" office:value-type="float" office:value="151201.989409" calcext:value-type="float">
            <text:p>151201.99</text:p>
          </table:table-cell>
          <table:table-cell table:style-name="ce210" table:number-columns-repeated="2"/>
          <table:table-cell table:style-name="ce210" table:formula="of:=[.V53]^2" office:value-type="float" office:value="16.801801" calcext:value-type="float">
            <text:p>16.80</text:p>
          </table:table-cell>
          <table:table-cell table:style-name="ce210" table:number-columns-repeated="4"/>
          <table:table-cell table:style-name="ce210" table:formula="of:=[.AA53]^2" office:value-type="float" office:value="1418.049649" calcext:value-type="float">
            <text:p>1418.05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1" table:number-columns-repeated="26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38]-[.D$20])^2" office:value-type="float" office:value="2351.46194101563" calcext:value-type="float">
            <text:p>2351.46</text:p>
          </table:table-cell>
          <table:table-cell table:style-name="ce210" table:number-columns-repeated="2"/>
          <table:table-cell table:style-name="ce210" table:formula="of:=([.G38]-[.G$20])^2" office:value-type="float" office:value="355.994348535156" calcext:value-type="float">
            <text:p>355.99</text:p>
          </table:table-cell>
          <table:table-cell table:style-name="ce210" table:number-columns-repeated="2"/>
          <table:table-cell table:style-name="ce210" table:formula="of:=([.J38]-[.J$20])^2" office:value-type="float" office:value="2540.53171359766" calcext:value-type="float">
            <text:p>2540.53</text:p>
          </table:table-cell>
          <table:table-cell table:style-name="ce210" table:number-columns-repeated="2"/>
          <table:table-cell table:style-name="ce210" table:formula="of:=([.M38]-[.M$20])^2" office:value-type="float" office:value="347.1421080625" calcext:value-type="float">
            <text:p>347.14</text:p>
          </table:table-cell>
          <table:table-cell table:style-name="ce210" table:number-columns-repeated="2"/>
          <table:table-cell table:style-name="ce210" table:formula="of:=([.P38]-[.P$20])^2" office:value-type="float" office:value="78.417666390625" calcext:value-type="float">
            <text:p>78.42</text:p>
          </table:table-cell>
          <table:table-cell table:style-name="ce210" table:number-columns-repeated="2"/>
          <table:table-cell table:style-name="ce210" table:formula="of:=([.S38]-[.S$20])^2" office:value-type="float" office:value="15379.2551722656" calcext:value-type="float">
            <text:p>15379.26</text:p>
          </table:table-cell>
          <table:table-cell table:style-name="ce210" table:number-columns-repeated="2"/>
          <table:table-cell table:style-name="ce210" table:formula="of:=([.V38]-[.V$20])^2" office:value-type="float" office:value="0.372481347656251" calcext:value-type="float">
            <text:p>0.37</text:p>
          </table:table-cell>
          <table:table-cell table:style-name="ce210" table:number-columns-repeated="4"/>
          <table:table-cell table:style-name="ce210" table:formula="of:=([.AA38]-[.AA$20])^2" office:value-type="float" office:value="0.327756250000002" calcext:value-type="float">
            <text:p>0.33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39]-[.D$20])^2" office:value-type="float" office:value="2270.60588826562" calcext:value-type="float">
            <text:p>2270.61</text:p>
          </table:table-cell>
          <table:table-cell table:style-name="ce210" table:number-columns-repeated="2"/>
          <table:table-cell table:style-name="ce210" table:formula="of:=([.G39]-[.G$20])^2" office:value-type="float" office:value="660.274780035156" calcext:value-type="float">
            <text:p>660.27</text:p>
          </table:table-cell>
          <table:table-cell table:style-name="ce210" table:number-columns-repeated="2"/>
          <table:table-cell table:style-name="ce210" table:formula="of:=([.J39]-[.J$20])^2" office:value-type="float" office:value="2755.37725659766" calcext:value-type="float">
            <text:p>2755.38</text:p>
          </table:table-cell>
          <table:table-cell table:style-name="ce210" table:number-columns-repeated="2"/>
          <table:table-cell table:style-name="ce210" table:formula="of:=([.M39]-[.M$20])^2" office:value-type="float" office:value="618.5542055625" calcext:value-type="float">
            <text:p>618.55</text:p>
          </table:table-cell>
          <table:table-cell table:style-name="ce210" table:number-columns-repeated="2"/>
          <table:table-cell table:style-name="ce210" table:formula="of:=([.P39]-[.P$20])^2" office:value-type="float" office:value="3.04022814062502" calcext:value-type="float">
            <text:p>3.04</text:p>
          </table:table-cell>
          <table:table-cell table:style-name="ce210" table:number-columns-repeated="2"/>
          <table:table-cell table:style-name="ce210" table:formula="of:=([.S39]-[.S$20])^2" office:value-type="float" office:value="19753.7754410156" calcext:value-type="float">
            <text:p>19753.78</text:p>
          </table:table-cell>
          <table:table-cell table:style-name="ce210" table:number-columns-repeated="2"/>
          <table:table-cell table:style-name="ce210" table:formula="of:=([.V39]-[.V$20])^2" office:value-type="float" office:value="1.56922597265625" calcext:value-type="float">
            <text:p>1.57</text:p>
          </table:table-cell>
          <table:table-cell table:style-name="ce210" table:number-columns-repeated="4"/>
          <table:table-cell table:style-name="ce210" table:formula="of:=([.AA39]-[.AA$20])^2" office:value-type="float" office:value="1.46047224999999" calcext:value-type="float">
            <text:p>1.46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40]-[.D$20])^2" office:value-type="float" office:value="2878.41638826563" calcext:value-type="float">
            <text:p>2878.42</text:p>
          </table:table-cell>
          <table:table-cell table:style-name="ce210" table:number-columns-repeated="2"/>
          <table:table-cell table:style-name="ce210" table:formula="of:=([.G40]-[.G$20])^2" office:value-type="float" office:value="987.078942285156" calcext:value-type="float">
            <text:p>987.08</text:p>
          </table:table-cell>
          <table:table-cell table:style-name="ce210" table:number-columns-repeated="2"/>
          <table:table-cell table:style-name="ce210" table:formula="of:=([.J40]-[.J$20])^2" office:value-type="float" office:value="29230.2921054727" calcext:value-type="float">
            <text:p>29230.29</text:p>
          </table:table-cell>
          <table:table-cell table:style-name="ce210" table:number-columns-repeated="2"/>
          <table:table-cell table:style-name="ce210" table:formula="of:=([.M40]-[.M$20])^2" office:value-type="float" office:value="936.4671030625" calcext:value-type="float">
            <text:p>936.47</text:p>
          </table:table-cell>
          <table:table-cell table:style-name="ce210" table:number-columns-repeated="2"/>
          <table:table-cell table:style-name="ce210" table:formula="of:=([.P40]-[.P$20])^2" office:value-type="float" office:value="31.580185140625" calcext:value-type="float">
            <text:p>31.58</text:p>
          </table:table-cell>
          <table:table-cell table:style-name="ce210" table:number-columns-repeated="2"/>
          <table:table-cell table:style-name="ce210" table:formula="of:=([.S40]-[.S$20])^2" office:value-type="float" office:value="37417.1475837656" calcext:value-type="float">
            <text:p>37417.15</text:p>
          </table:table-cell>
          <table:table-cell table:style-name="ce210" table:number-columns-repeated="2"/>
          <table:table-cell table:style-name="ce210" table:formula="of:=([.V40]-[.V$20])^2" office:value-type="float" office:value="9.22147097265625" calcext:value-type="float">
            <text:p>9.22</text:p>
          </table:table-cell>
          <table:table-cell table:style-name="ce210" table:number-columns-repeated="4"/>
          <table:table-cell table:style-name="ce210" table:formula="of:=([.AA40]-[.AA$20])^2" office:value-type="float" office:value="8.19390624999996" calcext:value-type="float">
            <text:p>8.19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41]-[.D$20])^2" office:value-type="float" office:value="1981.57409626562" calcext:value-type="float">
            <text:p>1981.57</text:p>
          </table:table-cell>
          <table:table-cell table:style-name="ce210" table:number-columns-repeated="2"/>
          <table:table-cell table:style-name="ce210" table:formula="of:=([.G41]-[.G$20])^2" office:value-type="float" office:value="37.9972075351562" calcext:value-type="float">
            <text:p>38.00</text:p>
          </table:table-cell>
          <table:table-cell table:style-name="ce210" table:number-columns-repeated="2"/>
          <table:table-cell table:style-name="ce210" table:formula="of:=([.J41]-[.J$20])^2" office:value-type="float" office:value="2377.11706359766" calcext:value-type="float">
            <text:p>2377.12</text:p>
          </table:table-cell>
          <table:table-cell table:style-name="ce210" table:number-columns-repeated="2"/>
          <table:table-cell table:style-name="ce210" table:formula="of:=([.M41]-[.M$20])^2" office:value-type="float" office:value="7.19446506250002" calcext:value-type="float">
            <text:p>7.19</text:p>
          </table:table-cell>
          <table:table-cell table:style-name="ce210" table:number-columns-repeated="2"/>
          <table:table-cell table:style-name="ce210" table:formula="of:=([.P41]-[.P$20])^2" office:value-type="float" office:value="672.954936890625" calcext:value-type="float">
            <text:p>672.95</text:p>
          </table:table-cell>
          <table:table-cell table:style-name="ce210" table:number-columns-repeated="2"/>
          <table:table-cell table:style-name="ce210" table:formula="of:=([.S41]-[.S$20])^2" office:value-type="float" office:value="9873.82553076562" calcext:value-type="float">
            <text:p>9873.83</text:p>
          </table:table-cell>
          <table:table-cell table:style-name="ce210" table:number-columns-repeated="2"/>
          <table:table-cell table:style-name="ce210" table:formula="of:=([.V41]-[.V$20])^2" office:value-type="float" office:value="5.79996909765626" calcext:value-type="float">
            <text:p>5.80</text:p>
          </table:table-cell>
          <table:table-cell table:style-name="ce210" table:number-columns-repeated="4"/>
          <table:table-cell table:style-name="ce210" table:formula="of:=([.AA41]-[.AA$20])^2" office:value-type="float" office:value="8.18246025000003" calcext:value-type="float">
            <text:p>8.18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42]-[.D$20])^2" office:value-type="float" office:value="3068.48138751562" calcext:value-type="float">
            <text:p>3068.48</text:p>
          </table:table-cell>
          <table:table-cell table:style-name="ce210" table:number-columns-repeated="2"/>
          <table:table-cell table:style-name="ce210" table:formula="of:=([.G42]-[.G$20])^2" office:value-type="float" office:value="475.929675035156" calcext:value-type="float">
            <text:p>475.93</text:p>
          </table:table-cell>
          <table:table-cell table:style-name="ce210" table:number-columns-repeated="2"/>
          <table:table-cell table:style-name="ce210" table:formula="of:=([.J42]-[.J$20])^2" office:value-type="float" office:value="1845.19108859766" calcext:value-type="float">
            <text:p>1845.19</text:p>
          </table:table-cell>
          <table:table-cell table:style-name="ce210" table:number-columns-repeated="2"/>
          <table:table-cell table:style-name="ce210" table:formula="of:=([.M42]-[.M$20])^2" office:value-type="float" office:value="445.3682640625" calcext:value-type="float">
            <text:p>445.37</text:p>
          </table:table-cell>
          <table:table-cell table:style-name="ce210" table:number-columns-repeated="2"/>
          <table:table-cell table:style-name="ce210" table:formula="of:=([.P42]-[.P$20])^2" office:value-type="float" office:value="0.698269140624995" calcext:value-type="float">
            <text:p>0.70</text:p>
          </table:table-cell>
          <table:table-cell table:style-name="ce210" table:number-columns-repeated="2"/>
          <table:table-cell table:style-name="ce210" table:formula="of:=([.S42]-[.S$20])^2" office:value-type="float" office:value="2890.47360976563" calcext:value-type="float">
            <text:p>2890.47</text:p>
          </table:table-cell>
          <table:table-cell table:style-name="ce210" table:number-columns-repeated="2"/>
          <table:table-cell table:style-name="ce210" table:formula="of:=([.V42]-[.V$20])^2" office:value-type="float" office:value="0.146162847656252" calcext:value-type="float">
            <text:p>0.15</text:p>
          </table:table-cell>
          <table:table-cell table:style-name="ce210" table:number-columns-repeated="4"/>
          <table:table-cell table:style-name="ce210" table:formula="of:=([.AA42]-[.AA$20])^2" office:value-type="float" office:value="233.95232025" calcext:value-type="float">
            <text:p>233.95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43]-[.D$20])^2" office:value-type="float" office:value="3095.90697076562" calcext:value-type="float">
            <text:p>3095.91</text:p>
          </table:table-cell>
          <table:table-cell table:style-name="ce210" table:number-columns-repeated="2"/>
          <table:table-cell table:style-name="ce210" table:formula="of:=([.G43]-[.G$20])^2" office:value-type="float" office:value="445.624183785156" calcext:value-type="float">
            <text:p>445.62</text:p>
          </table:table-cell>
          <table:table-cell table:style-name="ce210" table:number-columns-repeated="2"/>
          <table:table-cell table:style-name="ce210" table:formula="of:=([.J43]-[.J$20])^2" office:value-type="float" office:value="1908.08982284766" calcext:value-type="float">
            <text:p>1908.09</text:p>
          </table:table-cell>
          <table:table-cell table:style-name="ce210" table:number-columns-repeated="2"/>
          <table:table-cell table:style-name="ce210" table:formula="of:=([.M43]-[.M$20])^2" office:value-type="float" office:value="416.7620175625" calcext:value-type="float">
            <text:p>416.76</text:p>
          </table:table-cell>
          <table:table-cell table:style-name="ce210" table:number-columns-repeated="2"/>
          <table:table-cell table:style-name="ce210" table:formula="of:=([.P43]-[.P$20])^2" office:value-type="float" office:value="31.873081640625" calcext:value-type="float">
            <text:p>31.87</text:p>
          </table:table-cell>
          <table:table-cell table:style-name="ce210" table:number-columns-repeated="2"/>
          <table:table-cell table:style-name="ce210" table:formula="of:=([.S43]-[.S$20])^2" office:value-type="float" office:value="4416.68237851563" calcext:value-type="float">
            <text:p>4416.68</text:p>
          </table:table-cell>
          <table:table-cell table:style-name="ce210" table:number-columns-repeated="2"/>
          <table:table-cell table:style-name="ce210" table:formula="of:=([.V43]-[.V$20])^2" office:value-type="float" office:value="0.382774222656248" calcext:value-type="float">
            <text:p>0.38</text:p>
          </table:table-cell>
          <table:table-cell table:style-name="ce210" table:number-columns-repeated="4"/>
          <table:table-cell table:style-name="ce210" table:formula="of:=([.AA43]-[.AA$20])^2" office:value-type="float" office:value="202.05201025" calcext:value-type="float">
            <text:p>202.05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44]-[.D$20])^2" office:value-type="float" office:value="3607.78920876563" calcext:value-type="float">
            <text:p>3607.79</text:p>
          </table:table-cell>
          <table:table-cell table:style-name="ce210" table:number-columns-repeated="2"/>
          <table:table-cell table:style-name="ce210" table:formula="of:=([.G44]-[.G$20])^2" office:value-type="float" office:value="554.499473535156" calcext:value-type="float">
            <text:p>554.50</text:p>
          </table:table-cell>
          <table:table-cell table:style-name="ce210" table:number-columns-repeated="2"/>
          <table:table-cell table:style-name="ce210" table:formula="of:=([.J44]-[.J$20])^2" office:value-type="float" office:value="3080.32631297266" calcext:value-type="float">
            <text:p>3080.33</text:p>
          </table:table-cell>
          <table:table-cell table:style-name="ce210" table:number-columns-repeated="2"/>
          <table:table-cell table:style-name="ce210" table:formula="of:=([.M44]-[.M$20])^2" office:value-type="float" office:value="521.6085015625" calcext:value-type="float">
            <text:p>521.61</text:p>
          </table:table-cell>
          <table:table-cell table:style-name="ce210" table:number-columns-repeated="2"/>
          <table:table-cell table:style-name="ce210" table:formula="of:=([.P44]-[.P$20])^2" office:value-type="float" office:value="38.671296890625" calcext:value-type="float">
            <text:p>38.67</text:p>
          </table:table-cell>
          <table:table-cell table:style-name="ce210" table:number-columns-repeated="2"/>
          <table:table-cell table:style-name="ce210" table:formula="of:=([.S44]-[.S$20])^2" office:value-type="float" office:value="12376.8128137656" calcext:value-type="float">
            <text:p>12376.81</text:p>
          </table:table-cell>
          <table:table-cell table:style-name="ce210" table:number-columns-repeated="2"/>
          <table:table-cell table:style-name="ce210" table:formula="of:=([.V44]-[.V$20])^2" office:value-type="float" office:value="9.78868547265625" calcext:value-type="float">
            <text:p>9.79</text:p>
          </table:table-cell>
          <table:table-cell table:style-name="ce210" table:number-columns-repeated="4"/>
          <table:table-cell table:style-name="ce210" table:formula="of:=([.AA44]-[.AA$20])^2" office:value-type="float" office:value="140.67146025" calcext:value-type="float">
            <text:p>140.67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45]-[.D$20])^2" office:value-type="float" office:value="2473.06046751562" calcext:value-type="float">
            <text:p>2473.06</text:p>
          </table:table-cell>
          <table:table-cell table:style-name="ce210" table:number-columns-repeated="2"/>
          <table:table-cell table:style-name="ce210" table:formula="of:=([.G45]-[.G$20])^2" office:value-type="float" office:value="193.928253785156" calcext:value-type="float">
            <text:p>193.93</text:p>
          </table:table-cell>
          <table:table-cell table:style-name="ce210" table:number-columns-repeated="2"/>
          <table:table-cell table:style-name="ce210" table:formula="of:=([.J45]-[.J$20])^2" office:value-type="float" office:value="1570.67065409766" calcext:value-type="float">
            <text:p>1570.67</text:p>
          </table:table-cell>
          <table:table-cell table:style-name="ce210" table:number-columns-repeated="2"/>
          <table:table-cell table:style-name="ce210" table:formula="of:=([.M45]-[.M$20])^2" office:value-type="float" office:value="175.4763855625" calcext:value-type="float">
            <text:p>175.48</text:p>
          </table:table-cell>
          <table:table-cell table:style-name="ce210" table:number-columns-repeated="2"/>
          <table:table-cell table:style-name="ce210" table:formula="of:=([.P45]-[.P$20])^2" office:value-type="float" office:value="25.2946128906251" calcext:value-type="float">
            <text:p>25.29</text:p>
          </table:table-cell>
          <table:table-cell table:style-name="ce210" table:number-columns-repeated="2"/>
          <table:table-cell table:style-name="ce210" table:formula="of:=([.S45]-[.S$20])^2" office:value-type="float" office:value="890.433060015625" calcext:value-type="float">
            <text:p>890.43</text:p>
          </table:table-cell>
          <table:table-cell table:style-name="ce210" table:number-columns-repeated="2"/>
          <table:table-cell table:style-name="ce210" table:formula="of:=([.V45]-[.V$20])^2" office:value-type="float" office:value="0.333289722656241" calcext:value-type="float">
            <text:p>0.33</text:p>
          </table:table-cell>
          <table:table-cell table:style-name="ce210" table:number-columns-repeated="4"/>
          <table:table-cell table:style-name="ce210" table:formula="of:=([.AA45]-[.AA$20])^2" office:value-type="float" office:value="261.90567225" calcext:value-type="float">
            <text:p>261.91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46]-[.D$20])^2" office:value-type="float" office:value="1856.15565976562" calcext:value-type="float">
            <text:p>1856.16</text:p>
          </table:table-cell>
          <table:table-cell table:style-name="ce210" table:number-columns-repeated="2"/>
          <table:table-cell table:style-name="ce210" table:formula="of:=([.G46]-[.G$20])^2" office:value-type="float" office:value="32.1170141601562" calcext:value-type="float">
            <text:p>32.12</text:p>
          </table:table-cell>
          <table:table-cell table:style-name="ce210" table:number-columns-repeated="2"/>
          <table:table-cell table:style-name="ce210" table:formula="of:=([.J46]-[.J$20])^2" office:value-type="float" office:value="3110.21621672265" calcext:value-type="float">
            <text:p>3110.22</text:p>
          </table:table-cell>
          <table:table-cell table:style-name="ce210" table:number-columns-repeated="2"/>
          <table:table-cell table:style-name="ce210" table:formula="of:=([.M46]-[.M$20])^2" office:value-type="float" office:value="33.5154155624999" calcext:value-type="float">
            <text:p>33.52</text:p>
          </table:table-cell>
          <table:table-cell table:style-name="ce210" table:number-columns-repeated="2"/>
          <table:table-cell table:style-name="ce210" table:formula="of:=([.P46]-[.P$20])^2" office:value-type="float" office:value="10.644721890625" calcext:value-type="float">
            <text:p>10.64</text:p>
          </table:table-cell>
          <table:table-cell table:style-name="ce210" table:number-columns-repeated="2"/>
          <table:table-cell table:style-name="ce210" table:formula="of:=([.S46]-[.S$20])^2" office:value-type="float" office:value="12371.8626337656" calcext:value-type="float">
            <text:p>12371.86</text:p>
          </table:table-cell>
          <table:table-cell table:style-name="ce210" table:number-columns-repeated="2"/>
          <table:table-cell table:style-name="ce210" table:formula="of:=([.V46]-[.V$20])^2" office:value-type="float" office:value="0.792656347656254" calcext:value-type="float">
            <text:p>0.79</text:p>
          </table:table-cell>
          <table:table-cell table:style-name="ce210" table:number-columns-repeated="4"/>
          <table:table-cell table:style-name="ce210" table:formula="of:=([.AA46]-[.AA$20])^2" office:value-type="float" office:value="18.05825025" calcext:value-type="float">
            <text:p>18.06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47]-[.D$20])^2" office:value-type="float" office:value="1736.89939501563" calcext:value-type="float">
            <text:p>1736.90</text:p>
          </table:table-cell>
          <table:table-cell table:style-name="ce210" table:number-columns-repeated="2"/>
          <table:table-cell table:style-name="ce210" table:formula="of:=([.G47]-[.G$20])^2" office:value-type="float" office:value="41.0136175351561" calcext:value-type="float">
            <text:p>41.01</text:p>
          </table:table-cell>
          <table:table-cell table:style-name="ce210" table:number-columns-repeated="2"/>
          <table:table-cell table:style-name="ce210" table:formula="of:=([.J47]-[.J$20])^2" office:value-type="float" office:value="2924.89652534765" calcext:value-type="float">
            <text:p>2924.90</text:p>
          </table:table-cell>
          <table:table-cell table:style-name="ce210" table:number-columns-repeated="2"/>
          <table:table-cell table:style-name="ce210" table:formula="of:=([.M47]-[.M$20])^2" office:value-type="float" office:value="42.0584675625" calcext:value-type="float">
            <text:p>42.06</text:p>
          </table:table-cell>
          <table:table-cell table:style-name="ce210" table:number-columns-repeated="2"/>
          <table:table-cell table:style-name="ce210" table:formula="of:=([.P47]-[.P$20])^2" office:value-type="float" office:value="64.4748776406251" calcext:value-type="float">
            <text:p>64.47</text:p>
          </table:table-cell>
          <table:table-cell table:style-name="ce210" table:number-columns-repeated="2"/>
          <table:table-cell table:style-name="ce210" table:formula="of:=([.S47]-[.S$20])^2" office:value-type="float" office:value="9042.08432751563" calcext:value-type="float">
            <text:p>9042.08</text:p>
          </table:table-cell>
          <table:table-cell table:style-name="ce210" table:number-columns-repeated="2"/>
          <table:table-cell table:style-name="ce210" table:formula="of:=([.V47]-[.V$20])^2" office:value-type="float" office:value="0.00619172265625041" calcext:value-type="float">
            <text:p>0.01</text:p>
          </table:table-cell>
          <table:table-cell table:style-name="ce210" table:number-columns-repeated="4"/>
          <table:table-cell table:style-name="ce210" table:formula="of:=([.AA47]-[.AA$20])^2" office:value-type="float" office:value="27.35813025" calcext:value-type="float">
            <text:p>27.36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48]-[.D$20])^2" office:value-type="float" office:value="1523.81905501562" calcext:value-type="float">
            <text:p>1523.82</text:p>
          </table:table-cell>
          <table:table-cell table:style-name="ce210" table:number-columns-repeated="2"/>
          <table:table-cell table:style-name="ce210" table:formula="of:=([.G48]-[.G$20])^2" office:value-type="float" office:value="129.076581410156" calcext:value-type="float">
            <text:p>129.08</text:p>
          </table:table-cell>
          <table:table-cell table:style-name="ce210" table:number-columns-repeated="2"/>
          <table:table-cell table:style-name="ce210" table:formula="of:=([.J48]-[.J$20])^2" office:value-type="float" office:value="1714.89680297265" calcext:value-type="float">
            <text:p>1714.90</text:p>
          </table:table-cell>
          <table:table-cell table:style-name="ce210" table:number-columns-repeated="2"/>
          <table:table-cell table:style-name="ce210" table:formula="of:=([.M48]-[.M$20])^2" office:value-type="float" office:value="128.4425555625" calcext:value-type="float">
            <text:p>128.44</text:p>
          </table:table-cell>
          <table:table-cell table:style-name="ce210" table:number-columns-repeated="2"/>
          <table:table-cell table:style-name="ce210" table:formula="of:=([.P48]-[.P$20])^2" office:value-type="float" office:value="0.684963140624999" calcext:value-type="float">
            <text:p>0.68</text:p>
          </table:table-cell>
          <table:table-cell table:style-name="ce210" table:number-columns-repeated="2"/>
          <table:table-cell table:style-name="ce210" table:formula="of:=([.S48]-[.S$20])^2" office:value-type="float" office:value="1773.32579326562" calcext:value-type="float">
            <text:p>1773.33</text:p>
          </table:table-cell>
          <table:table-cell table:style-name="ce210" table:number-columns-repeated="2"/>
          <table:table-cell table:style-name="ce210" table:formula="of:=([.V48]-[.V$20])^2" office:value-type="float" office:value="8.77751722265626" calcext:value-type="float">
            <text:p>8.78</text:p>
          </table:table-cell>
          <table:table-cell table:style-name="ce210" table:number-columns-repeated="4"/>
          <table:table-cell table:style-name="ce210" table:formula="of:=([.AA48]-[.AA$20])^2" office:value-type="float" office:value="63.75224025" calcext:value-type="float">
            <text:p>63.75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49]-[.D$20])^2" office:value-type="float" office:value="2416.81621126563" calcext:value-type="float">
            <text:p>2416.82</text:p>
          </table:table-cell>
          <table:table-cell table:style-name="ce210" table:number-columns-repeated="2"/>
          <table:table-cell table:style-name="ce210" table:formula="of:=([.G49]-[.G$20])^2" office:value-type="float" office:value="141.947863785156" calcext:value-type="float">
            <text:p>141.95</text:p>
          </table:table-cell>
          <table:table-cell table:style-name="ce210" table:number-columns-repeated="2"/>
          <table:table-cell table:style-name="ce210" table:formula="of:=([.J49]-[.J$20])^2" office:value-type="float" office:value="3518.06903972265" calcext:value-type="float">
            <text:p>3518.07</text:p>
          </table:table-cell>
          <table:table-cell table:style-name="ce210" table:number-columns-repeated="2"/>
          <table:table-cell table:style-name="ce210" table:formula="of:=([.M49]-[.M$20])^2" office:value-type="float" office:value="142.1638905625" calcext:value-type="float">
            <text:p>142.16</text:p>
          </table:table-cell>
          <table:table-cell table:style-name="ce210" table:number-columns-repeated="2"/>
          <table:table-cell table:style-name="ce210" table:formula="of:=([.P49]-[.P$20])^2" office:value-type="float" office:value="0.922320140624991" calcext:value-type="float">
            <text:p>0.92</text:p>
          </table:table-cell>
          <table:table-cell table:style-name="ce210" table:number-columns-repeated="2"/>
          <table:table-cell table:style-name="ce210" table:formula="of:=([.S49]-[.S$20])^2" office:value-type="float" office:value="19930.6276820156" calcext:value-type="float">
            <text:p>19930.63</text:p>
          </table:table-cell>
          <table:table-cell table:style-name="ce210" table:number-columns-repeated="2"/>
          <table:table-cell table:style-name="ce210" table:formula="of:=([.V49]-[.V$20])^2" office:value-type="float" office:value="6.03838472265623" calcext:value-type="float">
            <text:p>6.04</text:p>
          </table:table-cell>
          <table:table-cell table:style-name="ce210" table:number-columns-repeated="4"/>
          <table:table-cell table:style-name="ce210" table:formula="of:=([.AA49]-[.AA$20])^2" office:value-type="float" office:value="3.46518225000004" calcext:value-type="float">
            <text:p>3.47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50]-[.D$20])^2" office:value-type="float" office:value="3464.16116326562" calcext:value-type="float">
            <text:p>3464.16</text:p>
          </table:table-cell>
          <table:table-cell table:style-name="ce210" table:number-columns-repeated="2"/>
          <table:table-cell table:style-name="ce210" table:formula="of:=([.G50]-[.G$20])^2" office:value-type="float" office:value="590.401915785156" calcext:value-type="float">
            <text:p>590.40</text:p>
          </table:table-cell>
          <table:table-cell table:style-name="ce210" table:number-columns-repeated="2"/>
          <table:table-cell table:style-name="ce210" table:formula="of:=([.J50]-[.J$20])^2" office:value-type="float" office:value="5555.66188109765" calcext:value-type="float">
            <text:p>5555.66</text:p>
          </table:table-cell>
          <table:table-cell table:style-name="ce210" table:number-columns-repeated="2"/>
          <table:table-cell table:style-name="ce210" table:formula="of:=([.M50]-[.M$20])^2" office:value-type="float" office:value="579.4732200625" calcext:value-type="float">
            <text:p>579.47</text:p>
          </table:table-cell>
          <table:table-cell table:style-name="ce210" table:number-columns-repeated="2"/>
          <table:table-cell table:style-name="ce210" table:formula="of:=([.P50]-[.P$20])^2" office:value-type="float" office:value="17.519456640625" calcext:value-type="float">
            <text:p>17.52</text:p>
          </table:table-cell>
          <table:table-cell table:style-name="ce210" table:number-columns-repeated="2"/>
          <table:table-cell table:style-name="ce210" table:formula="of:=([.S50]-[.S$20])^2" office:value-type="float" office:value="14833.9915762656" calcext:value-type="float">
            <text:p>14833.99</text:p>
          </table:table-cell>
          <table:table-cell table:style-name="ce210" table:number-columns-repeated="2"/>
          <table:table-cell table:style-name="ce210" table:formula="of:=([.V50]-[.V$20])^2" office:value-type="float" office:value="4.26551572265625" calcext:value-type="float">
            <text:p>4.27</text:p>
          </table:table-cell>
          <table:table-cell table:style-name="ce210" table:number-columns-repeated="4"/>
          <table:table-cell table:style-name="ce210" table:formula="of:=([.AA50]-[.AA$20])^2" office:value-type="float" office:value="74.2268402499999" calcext:value-type="float">
            <text:p>74.23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51]-[.D$20])^2" office:value-type="float" office:value="3475.82467501562" calcext:value-type="float">
            <text:p>3475.82</text:p>
          </table:table-cell>
          <table:table-cell table:style-name="ce210" table:number-columns-repeated="2"/>
          <table:table-cell table:style-name="ce210" table:formula="of:=([.G51]-[.G$20])^2" office:value-type="float" office:value="665.030614535157" calcext:value-type="float">
            <text:p>665.03</text:p>
          </table:table-cell>
          <table:table-cell table:style-name="ce210" table:number-columns-repeated="2"/>
          <table:table-cell table:style-name="ce210" table:formula="of:=([.J51]-[.J$20])^2" office:value-type="float" office:value="5518.45622484765" calcext:value-type="float">
            <text:p>5518.46</text:p>
          </table:table-cell>
          <table:table-cell table:style-name="ce210" table:number-columns-repeated="2"/>
          <table:table-cell table:style-name="ce210" table:formula="of:=([.M51]-[.M$20])^2" office:value-type="float" office:value="649.3450650625" calcext:value-type="float">
            <text:p>649.35</text:p>
          </table:table-cell>
          <table:table-cell table:style-name="ce210" table:number-columns-repeated="2"/>
          <table:table-cell table:style-name="ce210" table:formula="of:=([.P51]-[.P$20])^2" office:value-type="float" office:value="68.287498140625" calcext:value-type="float">
            <text:p>68.29</text:p>
          </table:table-cell>
          <table:table-cell table:style-name="ce210" table:number-columns-repeated="2"/>
          <table:table-cell table:style-name="ce210" table:formula="of:=([.S51]-[.S$20])^2" office:value-type="float" office:value="11908.4565945156" calcext:value-type="float">
            <text:p>11908.46</text:p>
          </table:table-cell>
          <table:table-cell table:style-name="ce210" table:number-columns-repeated="2"/>
          <table:table-cell table:style-name="ce210" table:formula="of:=([.V51]-[.V$20])^2" office:value-type="float" office:value="0.0307344726562508" calcext:value-type="float">
            <text:p>0.03</text:p>
          </table:table-cell>
          <table:table-cell table:style-name="ce210" table:number-columns-repeated="4"/>
          <table:table-cell table:style-name="ce210" table:formula="of:=([.AA51]-[.AA$20])^2" office:value-type="float" office:value="106.01791225" calcext:value-type="float">
            <text:p>106.02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52]-[.D$20])^2" office:value-type="float" office:value="3598.45516576562" calcext:value-type="float">
            <text:p>3598.46</text:p>
          </table:table-cell>
          <table:table-cell table:style-name="ce210" table:number-columns-repeated="2"/>
          <table:table-cell table:style-name="ce210" table:formula="of:=([.G52]-[.G$20])^2" office:value-type="float" office:value="1205.21367453516" calcext:value-type="float">
            <text:p>1205.21</text:p>
          </table:table-cell>
          <table:table-cell table:style-name="ce210" table:number-columns-repeated="2"/>
          <table:table-cell table:style-name="ce210" table:formula="of:=([.J52]-[.J$20])^2" office:value-type="float" office:value="4517.49495159765" calcext:value-type="float">
            <text:p>4517.49</text:p>
          </table:table-cell>
          <table:table-cell table:style-name="ce210" table:number-columns-repeated="2"/>
          <table:table-cell table:style-name="ce210" table:formula="of:=([.M52]-[.M$20])^2" office:value-type="float" office:value="1174.7927625625" calcext:value-type="float">
            <text:p>1174.79</text:p>
          </table:table-cell>
          <table:table-cell table:style-name="ce210" table:number-columns-repeated="2"/>
          <table:table-cell table:style-name="ce210" table:formula="of:=([.P52]-[.P$20])^2" office:value-type="float" office:value="17.786251890625" calcext:value-type="float">
            <text:p>17.79</text:p>
          </table:table-cell>
          <table:table-cell table:style-name="ce210" table:number-columns-repeated="2"/>
          <table:table-cell table:style-name="ce210" table:formula="of:=([.S52]-[.S$20])^2" office:value-type="float" office:value="4341.21207201563" calcext:value-type="float">
            <text:p>4341.21</text:p>
          </table:table-cell>
          <table:table-cell table:style-name="ce210" table:number-columns-repeated="2"/>
          <table:table-cell table:style-name="ce210" table:formula="of:=([.V52]-[.V$20])^2" office:value-type="float" office:value="5.87426109765626" calcext:value-type="float">
            <text:p>5.87</text:p>
          </table:table-cell>
          <table:table-cell table:style-name="ce210" table:number-columns-repeated="4"/>
          <table:table-cell table:style-name="ce210" table:formula="of:=([.AA52]-[.AA$20])^2" office:value-type="float" office:value="165.13535025" calcext:value-type="float">
            <text:p>165.14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53]-[.D$20])^2" office:value-type="float" office:value="4144.92925626563" calcext:value-type="float">
            <text:p>4144.93</text:p>
          </table:table-cell>
          <table:table-cell table:style-name="ce210" table:number-columns-repeated="2"/>
          <table:table-cell table:style-name="ce210" table:formula="of:=([.G53]-[.G$20])^2" office:value-type="float" office:value="904.035764160156" calcext:value-type="float">
            <text:p>904.04</text:p>
          </table:table-cell>
          <table:table-cell table:style-name="ce210" table:number-columns-repeated="2"/>
          <table:table-cell table:style-name="ce210" table:formula="of:=([.J53]-[.J$20])^2" office:value-type="float" office:value="6049.46589534765" calcext:value-type="float">
            <text:p>6049.47</text:p>
          </table:table-cell>
          <table:table-cell table:style-name="ce210" table:number-columns-repeated="2"/>
          <table:table-cell table:style-name="ce210" table:formula="of:=([.M53]-[.M$20])^2" office:value-type="float" office:value="880.0270575625" calcext:value-type="float">
            <text:p>880.03</text:p>
          </table:table-cell>
          <table:table-cell table:style-name="ce210" table:number-columns-repeated="2"/>
          <table:table-cell table:style-name="ce210" table:formula="of:=([.P53]-[.P$20])^2" office:value-type="float" office:value="0.138105140624999" calcext:value-type="float">
            <text:p>0.14</text:p>
          </table:table-cell>
          <table:table-cell table:style-name="ce210" table:number-columns-repeated="2"/>
          <table:table-cell table:style-name="ce210" table:formula="of:=([.S53]-[.S$20])^2" office:value-type="float" office:value="17493.2035785156" calcext:value-type="float">
            <text:p>17493.20</text:p>
          </table:table-cell>
          <table:table-cell table:style-name="ce210" table:number-columns-repeated="2"/>
          <table:table-cell table:style-name="ce210" table:formula="of:=([.V53]-[.V$20])^2" office:value-type="float" office:value="15.4866844726563" calcext:value-type="float">
            <text:p>15.49</text:p>
          </table:table-cell>
          <table:table-cell table:style-name="ce210" table:number-columns-repeated="4"/>
          <table:table-cell table:style-name="ce210" table:formula="of:=([.AA53]-[.AA$20])^2" office:value-type="float" office:value="33.95975625" calcext:value-type="float">
            <text:p>33.96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123"/>
        </table:table-row>
        <table:table-row table:style-name="ro1">
          <table:table-cell table:number-columns-repeated="3"/>
          <table:table-cell table:style-name="ce210" table:formula="of:=([.D3]-[.$AD3])/[.$AD3]" office:value-type="float" office:value="5.14189964157706" calcext:value-type="float">
            <text:p>5.14</text:p>
          </table:table-cell>
          <table:table-cell table:number-columns-repeated="2"/>
          <table:table-cell table:style-name="ce210" table:formula="of:=([.G3]-[.$AD3])/[.$AD3]" office:value-type="float" office:value="0.531756272401434" calcext:value-type="float">
            <text:p>0.53</text:p>
          </table:table-cell>
          <table:table-cell table:number-columns-repeated="2"/>
          <table:table-cell table:style-name="ce210" table:formula="of:=([.J3]-[.$AD3])/[.$AD3]" office:value-type="float" office:value="4.10268817204301" calcext:value-type="float">
            <text:p>4.10</text:p>
          </table:table-cell>
          <table:table-cell table:number-columns-repeated="2"/>
          <table:table-cell table:style-name="ce210" table:formula="of:=([.M3]-[.$AD3])/[.$AD3]" office:value-type="float" office:value="0.51168458781362" calcext:value-type="float">
            <text:p>0.51</text:p>
          </table:table-cell>
          <table:table-cell table:number-columns-repeated="2"/>
          <table:table-cell table:style-name="ce210" table:formula="of:=([.P3]-[.$AD3])/[.$AD3]" office:value-type="float" office:value="0.841111111111111" calcext:value-type="float">
            <text:p>0.84</text:p>
          </table:table-cell>
          <table:table-cell table:number-columns-repeated="2"/>
          <table:table-cell table:style-name="ce210" table:formula="of:=([.S3]-[.$AD3])/[.$AD3]" office:value-type="float" office:value="4.75168458781362" calcext:value-type="float">
            <text:p>4.75</text:p>
          </table:table-cell>
          <table:table-cell table:number-columns-repeated="2"/>
          <table:table-cell table:style-name="ce210" table:formula="of:=([.V3]-[.$AD3])/[.$AD3]" office:value-type="float" office:value="-0.027741935483871" calcext:value-type="float">
            <text:p>-0.03</text:p>
          </table:table-cell>
          <table:table-cell table:number-columns-repeated="4"/>
          <table:table-cell table:style-name="ce210" table:formula="of:=([.AA3]-[.$AD3])/[.$AD3]" office:value-type="float" office:value="1.12032258064516" calcext:value-type="float">
            <text:p>1.12</text:p>
          </table:table-cell>
          <table:table-cell table:number-columns-repeated="38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4]-[.$AD4])/[.$AD4]" office:value-type="float" office:value="7.36224489795918" calcext:value-type="float">
            <text:p>7.36</text:p>
          </table:table-cell>
          <table:table-cell table:number-columns-repeated="2"/>
          <table:table-cell table:style-name="ce210" table:formula="of:=([.G4]-[.$AD4])/[.$AD4]" office:value-type="float" office:value="0.408571428571428" calcext:value-type="float">
            <text:p>0.41</text:p>
          </table:table-cell>
          <table:table-cell table:number-columns-repeated="2"/>
          <table:table-cell table:style-name="ce210" table:formula="of:=([.J4]-[.$AD4])/[.$AD4]" office:value-type="float" office:value="5.73352040816327" calcext:value-type="float">
            <text:p>5.73</text:p>
          </table:table-cell>
          <table:table-cell table:number-columns-repeated="2"/>
          <table:table-cell table:style-name="ce210" table:formula="of:=([.M4]-[.$AD4])/[.$AD4]" office:value-type="float" office:value="0.410051020408163" calcext:value-type="float">
            <text:p>0.41</text:p>
          </table:table-cell>
          <table:table-cell table:number-columns-repeated="2"/>
          <table:table-cell table:style-name="ce210" table:formula="of:=([.P4]-[.$AD4])/[.$AD4]" office:value-type="float" office:value="0.656530612244898" calcext:value-type="float">
            <text:p>0.66</text:p>
          </table:table-cell>
          <table:table-cell table:number-columns-repeated="2"/>
          <table:table-cell table:style-name="ce210" table:formula="of:=([.S4]-[.$AD4])/[.$AD4]" office:value-type="float" office:value="5.92025510204082" calcext:value-type="float">
            <text:p>5.92</text:p>
          </table:table-cell>
          <table:table-cell table:number-columns-repeated="2"/>
          <table:table-cell table:style-name="ce210" table:formula="of:=([.V4]-[.$AD4])/[.$AD4]" office:value-type="float" office:value="0.0555612244897958" calcext:value-type="float">
            <text:p>0.06</text:p>
          </table:table-cell>
          <table:table-cell table:number-columns-repeated="4"/>
          <table:table-cell table:style-name="ce210" table:formula="of:=([.AA4]-[.$AD4])/[.$AD4]" office:value-type="float" office:value="1.68561224489796" calcext:value-type="float">
            <text:p>1.69</text:p>
          </table:table-cell>
          <table:table-cell table:number-columns-repeated="38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5]-[.$AD5])/[.$AD5]" office:value-type="float" office:value="22.672131147541" calcext:value-type="float">
            <text:p>22.67</text:p>
          </table:table-cell>
          <table:table-cell table:number-columns-repeated="2"/>
          <table:table-cell table:style-name="ce210" table:formula="of:=([.G5]-[.$AD5])/[.$AD5]" office:value-type="float" office:value="0.374754098360656" calcext:value-type="float">
            <text:p>0.37</text:p>
          </table:table-cell>
          <table:table-cell table:number-columns-repeated="2"/>
          <table:table-cell table:style-name="ce210" table:formula="of:=([.J5]-[.$AD5])/[.$AD5]" office:value-type="float" office:value="-1" calcext:value-type="float">
            <text:p>-1.00</text:p>
          </table:table-cell>
          <table:table-cell table:number-columns-repeated="2"/>
          <table:table-cell table:style-name="ce210" table:formula="of:=([.M5]-[.$AD5])/[.$AD5]" office:value-type="float" office:value="0.378032786885246" calcext:value-type="float">
            <text:p>0.38</text:p>
          </table:table-cell>
          <table:table-cell table:number-columns-repeated="2"/>
          <table:table-cell table:style-name="ce210" table:formula="of:=([.P5]-[.$AD5])/[.$AD5]" office:value-type="float" office:value="1.47409836065574" calcext:value-type="float">
            <text:p>1.47</text:p>
          </table:table-cell>
          <table:table-cell table:number-columns-repeated="2"/>
          <table:table-cell table:style-name="ce210" table:formula="of:=([.S5]-[.$AD5])/[.$AD5]" office:value-type="float" office:value="10.3524590163934" calcext:value-type="float">
            <text:p>10.35</text:p>
          </table:table-cell>
          <table:table-cell table:number-columns-repeated="2"/>
          <table:table-cell table:style-name="ce210" table:formula="of:=([.V5]-[.$AD5])/[.$AD5]" office:value-type="float" office:value="0.470983606557377" calcext:value-type="float">
            <text:p>0.47</text:p>
          </table:table-cell>
          <table:table-cell table:number-columns-repeated="4"/>
          <table:table-cell table:style-name="ce210" table:formula="of:=([.AA5]-[.$AD5])/[.$AD5]" office:value-type="float" office:value="5.6872131147541" calcext:value-type="float">
            <text:p>5.69</text:p>
          </table:table-cell>
          <table:table-cell table:number-columns-repeated="38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6]-[.$AD6])/[.$AD6]" office:value-type="float" office:value="3.51038095238095" calcext:value-type="float">
            <text:p>3.51</text:p>
          </table:table-cell>
          <table:table-cell table:number-columns-repeated="2"/>
          <table:table-cell table:style-name="ce210" table:formula="of:=([.G6]-[.$AD6])/[.$AD6]" office:value-type="float" office:value="0.949238095238095" calcext:value-type="float">
            <text:p>0.95</text:p>
          </table:table-cell>
          <table:table-cell table:number-columns-repeated="2"/>
          <table:table-cell table:style-name="ce210" table:formula="of:=([.J6]-[.$AD6])/[.$AD6]" office:value-type="float" office:value="2.76459523809524" calcext:value-type="float">
            <text:p>2.76</text:p>
          </table:table-cell>
          <table:table-cell table:number-columns-repeated="2"/>
          <table:table-cell table:style-name="ce210" table:formula="of:=([.M6]-[.$AD6])/[.$AD6]" office:value-type="float" office:value="0.847380952380953" calcext:value-type="float">
            <text:p>0.85</text:p>
          </table:table-cell>
          <table:table-cell table:number-columns-repeated="2"/>
          <table:table-cell table:style-name="ce210" table:formula="of:=([.P6]-[.$AD6])/[.$AD6]" office:value-type="float" office:value="0.965547619047619" calcext:value-type="float">
            <text:p>0.97</text:p>
          </table:table-cell>
          <table:table-cell table:number-columns-repeated="2"/>
          <table:table-cell table:style-name="ce210" table:formula="of:=([.S6]-[.$AD6])/[.$AD6]" office:value-type="float" office:value="3.74328571428571" calcext:value-type="float">
            <text:p>3.74</text:p>
          </table:table-cell>
          <table:table-cell table:number-columns-repeated="2"/>
          <table:table-cell table:style-name="ce210" table:formula="of:=([.V6]-[.$AD6])/[.$AD6]" office:value-type="float" office:value="-0.0612380952380953" calcext:value-type="float">
            <text:p>-0.06</text:p>
          </table:table-cell>
          <table:table-cell table:number-columns-repeated="4"/>
          <table:table-cell table:style-name="ce210" table:formula="of:=([.AA6]-[.$AD6])/[.$AD6]" office:value-type="float" office:value="0.689738095238095" calcext:value-type="float">
            <text:p>0.69</text:p>
          </table:table-cell>
          <table:table-cell table:number-columns-repeated="38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7]-[.$AD7])/[.$AD7]" office:value-type="float" office:value="4.61341216216216" calcext:value-type="float">
            <text:p>4.61</text:p>
          </table:table-cell>
          <table:table-cell table:number-columns-repeated="2"/>
          <table:table-cell table:style-name="ce210" table:formula="of:=([.G7]-[.$AD7])/[.$AD7]" office:value-type="float" office:value="0.401621621621622" calcext:value-type="float">
            <text:p>0.40</text:p>
          </table:table-cell>
          <table:table-cell table:number-columns-repeated="2"/>
          <table:table-cell table:style-name="ce210" table:formula="of:=([.J7]-[.$AD7])/[.$AD7]" office:value-type="float" office:value="4.11868243243243" calcext:value-type="float">
            <text:p>4.12</text:p>
          </table:table-cell>
          <table:table-cell table:number-columns-repeated="2"/>
          <table:table-cell table:style-name="ce210" table:formula="of:=([.M7]-[.$AD7])/[.$AD7]" office:value-type="float" office:value="0.398783783783784" calcext:value-type="float">
            <text:p>0.40</text:p>
          </table:table-cell>
          <table:table-cell table:number-columns-repeated="2"/>
          <table:table-cell table:style-name="ce210" table:formula="of:=([.P7]-[.$AD7])/[.$AD7]" office:value-type="float" office:value="0.465405405405406" calcext:value-type="float">
            <text:p>0.47</text:p>
          </table:table-cell>
          <table:table-cell table:number-columns-repeated="2"/>
          <table:table-cell table:style-name="ce210" table:formula="of:=([.S7]-[.$AD7])/[.$AD7]" office:value-type="float" office:value="6.85209459459459" calcext:value-type="float">
            <text:p>6.85</text:p>
          </table:table-cell>
          <table:table-cell table:number-columns-repeated="2"/>
          <table:table-cell table:style-name="ce210" table:formula="of:=([.V7]-[.$AD7])/[.$AD7]" office:value-type="float" office:value="-0.018445945945946" calcext:value-type="float">
            <text:p>-0.02</text:p>
          </table:table-cell>
          <table:table-cell table:number-columns-repeated="4"/>
          <table:table-cell table:style-name="ce210" table:formula="of:=([.AA7]-[.$AD7])/[.$AD7]" office:value-type="float" office:value="0.558581081081081" calcext:value-type="float">
            <text:p>0.56</text:p>
          </table:table-cell>
          <table:table-cell table:number-columns-repeated="38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8]-[.$AD8])/[.$AD8]" office:value-type="float" office:value="6.19590909090909" calcext:value-type="float">
            <text:p>6.20</text:p>
          </table:table-cell>
          <table:table-cell table:number-columns-repeated="2"/>
          <table:table-cell table:style-name="ce210" table:formula="of:=([.G8]-[.$AD8])/[.$AD8]" office:value-type="float" office:value="0.572454545454546" calcext:value-type="float">
            <text:p>0.57</text:p>
          </table:table-cell>
          <table:table-cell table:number-columns-repeated="2"/>
          <table:table-cell table:style-name="ce210" table:formula="of:=([.J8]-[.$AD8])/[.$AD8]" office:value-type="float" office:value="5.5085" calcext:value-type="float">
            <text:p>5.51</text:p>
          </table:table-cell>
          <table:table-cell table:number-columns-repeated="2"/>
          <table:table-cell table:style-name="ce210" table:formula="of:=([.M8]-[.$AD8])/[.$AD8]" office:value-type="float" office:value="0.567863636363636" calcext:value-type="float">
            <text:p>0.57</text:p>
          </table:table-cell>
          <table:table-cell table:number-columns-repeated="2"/>
          <table:table-cell table:style-name="ce210" table:formula="of:=([.P8]-[.$AD8])/[.$AD8]" office:value-type="float" office:value="0.407545454545455" calcext:value-type="float">
            <text:p>0.41</text:p>
          </table:table-cell>
          <table:table-cell table:number-columns-repeated="2"/>
          <table:table-cell table:style-name="ce210" table:formula="of:=([.S8]-[.$AD8])/[.$AD8]" office:value-type="float" office:value="8.64213636363636" calcext:value-type="float">
            <text:p>8.64</text:p>
          </table:table-cell>
          <table:table-cell table:number-columns-repeated="2"/>
          <table:table-cell table:style-name="ce210" table:formula="of:=([.V8]-[.$AD8])/[.$AD8]" office:value-type="float" office:value="0.0206818181818181" calcext:value-type="float">
            <text:p>0.02</text:p>
          </table:table-cell>
          <table:table-cell table:number-columns-repeated="4"/>
          <table:table-cell table:style-name="ce210" table:formula="of:=([.AA8]-[.$AD8])/[.$AD8]" office:value-type="float" office:value="0.800681818181818" calcext:value-type="float">
            <text:p>0.80</text:p>
          </table:table-cell>
          <table:table-cell table:number-columns-repeated="38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9]-[.$AD9])/[.$AD9]" office:value-type="float" office:value="16.9084615384615" calcext:value-type="float">
            <text:p>16.91</text:p>
          </table:table-cell>
          <table:table-cell table:number-columns-repeated="2"/>
          <table:table-cell table:style-name="ce210" table:formula="of:=([.G9]-[.$AD9])/[.$AD9]" office:value-type="float" office:value="1.30205128205128" calcext:value-type="float">
            <text:p>1.30</text:p>
          </table:table-cell>
          <table:table-cell table:number-columns-repeated="2"/>
          <table:table-cell table:style-name="ce210" table:formula="of:=([.J9]-[.$AD9])/[.$AD9]" office:value-type="float" office:value="14.0215384615385" calcext:value-type="float">
            <text:p>14.02</text:p>
          </table:table-cell>
          <table:table-cell table:number-columns-repeated="2"/>
          <table:table-cell table:style-name="ce210" table:formula="of:=([.M9]-[.$AD9])/[.$AD9]" office:value-type="float" office:value="1.29089743589744" calcext:value-type="float">
            <text:p>1.29</text:p>
          </table:table-cell>
          <table:table-cell table:number-columns-repeated="2"/>
          <table:table-cell table:style-name="ce210" table:formula="of:=([.P9]-[.$AD9])/[.$AD9]" office:value-type="float" office:value="1.07602564102564" calcext:value-type="float">
            <text:p>1.08</text:p>
          </table:table-cell>
          <table:table-cell table:number-columns-repeated="2"/>
          <table:table-cell table:style-name="ce210" table:formula="of:=([.S9]-[.$AD9])/[.$AD9]" office:value-type="float" office:value="18.6325641025641" calcext:value-type="float">
            <text:p>18.63</text:p>
          </table:table-cell>
          <table:table-cell table:number-columns-repeated="2"/>
          <table:table-cell table:style-name="ce210" table:formula="of:=([.V9]-[.$AD9])/[.$AD9]" office:value-type="float" office:value="0.380128205128205" calcext:value-type="float">
            <text:p>0.38</text:p>
          </table:table-cell>
          <table:table-cell table:number-columns-repeated="4"/>
          <table:table-cell table:style-name="ce210" table:formula="of:=([.AA9]-[.$AD9])/[.$AD9]" office:value-type="float" office:value="2.56012820512821" calcext:value-type="float">
            <text:p>2.56</text:p>
          </table:table-cell>
          <table:table-cell table:number-columns-repeated="38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10]-[.$AD10])/[.$AD10]" office:value-type="float" office:value="3.36219858156028" calcext:value-type="float">
            <text:p>3.36</text:p>
          </table:table-cell>
          <table:table-cell table:number-columns-repeated="2"/>
          <table:table-cell table:style-name="ce210" table:formula="of:=([.G10]-[.$AD10])/[.$AD10]" office:value-type="float" office:value="0.467565011820331" calcext:value-type="float">
            <text:p>0.47</text:p>
          </table:table-cell>
          <table:table-cell table:number-columns-repeated="2"/>
          <table:table-cell table:style-name="ce210" table:formula="of:=([.J10]-[.$AD10])/[.$AD10]" office:value-type="float" office:value="2.96068557919622" calcext:value-type="float">
            <text:p>2.96</text:p>
          </table:table-cell>
          <table:table-cell table:number-columns-repeated="2"/>
          <table:table-cell table:style-name="ce210" table:formula="of:=([.M10]-[.$AD10])/[.$AD10]" office:value-type="float" office:value="0.464799054373523" calcext:value-type="float">
            <text:p>0.46</text:p>
          </table:table-cell>
          <table:table-cell table:number-columns-repeated="2"/>
          <table:table-cell table:style-name="ce210" table:formula="of:=([.P10]-[.$AD10])/[.$AD10]" office:value-type="float" office:value="0.464326241134752" calcext:value-type="float">
            <text:p>0.46</text:p>
          </table:table-cell>
          <table:table-cell table:number-columns-repeated="2"/>
          <table:table-cell table:style-name="ce210" table:formula="of:=([.S10]-[.$AD10])/[.$AD10]" office:value-type="float" office:value="5.36040189125296" calcext:value-type="float">
            <text:p>5.36</text:p>
          </table:table-cell>
          <table:table-cell table:number-columns-repeated="2"/>
          <table:table-cell table:style-name="ce210" table:formula="of:=([.V10]-[.$AD10])/[.$AD10]" office:value-type="float" office:value="-0.0175177304964537" calcext:value-type="float">
            <text:p>-0.02</text:p>
          </table:table-cell>
          <table:table-cell table:number-columns-repeated="4"/>
          <table:table-cell table:style-name="ce210" table:formula="of:=([.AA10]-[.$AD10])/[.$AD10]" office:value-type="float" office:value="0.369881796690307" calcext:value-type="float">
            <text:p>0.37</text:p>
          </table:table-cell>
          <table:table-cell table:number-columns-repeated="38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11]-[.$AD11])/[.$AD11]" office:value-type="float" office:value="6.58358543417367" calcext:value-type="float">
            <text:p>6.58</text:p>
          </table:table-cell>
          <table:table-cell table:number-columns-repeated="2"/>
          <table:table-cell table:style-name="ce210" table:formula="of:=([.G11]-[.$AD11])/[.$AD11]" office:value-type="float" office:value="1.10282913165266" calcext:value-type="float">
            <text:p>1.10</text:p>
          </table:table-cell>
          <table:table-cell table:number-columns-repeated="2"/>
          <table:table-cell table:style-name="ce210" table:formula="of:=([.J11]-[.$AD11])/[.$AD11]" office:value-type="float" office:value="6.18033613445378" calcext:value-type="float">
            <text:p>6.18</text:p>
          </table:table-cell>
          <table:table-cell table:number-columns-repeated="2"/>
          <table:table-cell table:style-name="ce210" table:formula="of:=([.M11]-[.$AD11])/[.$AD11]" office:value-type="float" office:value="1.08394957983193" calcext:value-type="float">
            <text:p>1.08</text:p>
          </table:table-cell>
          <table:table-cell table:number-columns-repeated="2"/>
          <table:table-cell table:style-name="ce210" table:formula="of:=([.P11]-[.$AD11])/[.$AD11]" office:value-type="float" office:value="0.317899159663865" calcext:value-type="float">
            <text:p>0.32</text:p>
          </table:table-cell>
          <table:table-cell table:number-columns-repeated="2"/>
          <table:table-cell table:style-name="ce210" table:formula="of:=([.S11]-[.$AD11])/[.$AD11]" office:value-type="float" office:value="10.3029131652661" calcext:value-type="float">
            <text:p>10.30</text:p>
          </table:table-cell>
          <table:table-cell table:number-columns-repeated="2"/>
          <table:table-cell table:style-name="ce210" table:formula="of:=([.V11]-[.$AD11])/[.$AD11]" office:value-type="float" office:value="-0.0295238095238096" calcext:value-type="float">
            <text:p>-0.03</text:p>
          </table:table-cell>
          <table:table-cell table:number-columns-repeated="4"/>
          <table:table-cell table:style-name="ce210" table:formula="of:=([.AA11]-[.$AD11])/[.$AD11]" office:value-type="float" office:value="1.0106162464986" calcext:value-type="float">
            <text:p>1.01</text:p>
          </table:table-cell>
          <table:table-cell table:number-columns-repeated="38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12]-[.$AD12])/[.$AD12]" office:value-type="float" office:value="8.28464539007092" calcext:value-type="float">
            <text:p>8.28</text:p>
          </table:table-cell>
          <table:table-cell table:number-columns-repeated="2"/>
          <table:table-cell table:style-name="ce210" table:formula="of:=([.G12]-[.$AD12])/[.$AD12]" office:value-type="float" office:value="1.4222695035461" calcext:value-type="float">
            <text:p>1.42</text:p>
          </table:table-cell>
          <table:table-cell table:number-columns-repeated="2"/>
          <table:table-cell table:style-name="ce210" table:formula="of:=([.J12]-[.$AD12])/[.$AD12]" office:value-type="float" office:value="7.76421985815603" calcext:value-type="float">
            <text:p>7.76</text:p>
          </table:table-cell>
          <table:table-cell table:number-columns-repeated="2"/>
          <table:table-cell table:style-name="ce210" table:formula="of:=([.M12]-[.$AD12])/[.$AD12]" office:value-type="float" office:value="1.39691489361702" calcext:value-type="float">
            <text:p>1.40</text:p>
          </table:table-cell>
          <table:table-cell table:number-columns-repeated="2"/>
          <table:table-cell table:style-name="ce210" table:formula="of:=([.P12]-[.$AD12])/[.$AD12]" office:value-type="float" office:value="0.233404255319149" calcext:value-type="float">
            <text:p>0.23</text:p>
          </table:table-cell>
          <table:table-cell table:number-columns-repeated="2"/>
          <table:table-cell table:style-name="ce210" table:formula="of:=([.S12]-[.$AD12])/[.$AD12]" office:value-type="float" office:value="12.4707446808511" calcext:value-type="float">
            <text:p>12.47</text:p>
          </table:table-cell>
          <table:table-cell table:number-columns-repeated="2"/>
          <table:table-cell table:style-name="ce210" table:formula="of:=([.V12]-[.$AD12])/[.$AD12]" office:value-type="float" office:value="-0.00301418439716302" calcext:value-type="float">
            <text:p>0.00</text:p>
          </table:table-cell>
          <table:table-cell table:number-columns-repeated="4"/>
          <table:table-cell table:style-name="ce210" table:formula="of:=([.AA12]-[.$AD12])/[.$AD12]" office:value-type="float" office:value="1.31418439716312" calcext:value-type="float">
            <text:p>1.31</text:p>
          </table:table-cell>
          <table:table-cell table:number-columns-repeated="38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13]-[.$AD13])/[.$AD13]" office:value-type="float" office:value="16.9843382352941" calcext:value-type="float">
            <text:p>16.98</text:p>
          </table:table-cell>
          <table:table-cell table:number-columns-repeated="2"/>
          <table:table-cell table:style-name="ce210" table:formula="of:=([.G13]-[.$AD13])/[.$AD13]" office:value-type="float" office:value="3.31360294117647" calcext:value-type="float">
            <text:p>3.31</text:p>
          </table:table-cell>
          <table:table-cell table:number-columns-repeated="2"/>
          <table:table-cell table:style-name="ce210" table:formula="of:=([.J13]-[.$AD13])/[.$AD13]" office:value-type="float" office:value="15.1676470588235" calcext:value-type="float">
            <text:p>15.17</text:p>
          </table:table-cell>
          <table:table-cell table:number-columns-repeated="2"/>
          <table:table-cell table:style-name="ce210" table:formula="of:=([.M13]-[.$AD13])/[.$AD13]" office:value-type="float" office:value="3.25301470588235" calcext:value-type="float">
            <text:p>3.25</text:p>
          </table:table-cell>
          <table:table-cell table:number-columns-repeated="2"/>
          <table:table-cell table:style-name="ce210" table:formula="of:=([.P13]-[.$AD13])/[.$AD13]" office:value-type="float" office:value="1.01352941176471" calcext:value-type="float">
            <text:p>1.01</text:p>
          </table:table-cell>
          <table:table-cell table:number-columns-repeated="2"/>
          <table:table-cell table:style-name="ce210" table:formula="of:=([.S13]-[.$AD13])/[.$AD13]" office:value-type="float" office:value="21.9629411764706" calcext:value-type="float">
            <text:p>21.96</text:p>
          </table:table-cell>
          <table:table-cell table:number-columns-repeated="2"/>
          <table:table-cell table:style-name="ce210" table:formula="of:=([.V13]-[.$AD13])/[.$AD13]" office:value-type="float" office:value="0.205808823529412" calcext:value-type="float">
            <text:p>0.21</text:p>
          </table:table-cell>
          <table:table-cell table:number-columns-repeated="4"/>
          <table:table-cell table:style-name="ce210" table:formula="of:=([.AA13]-[.$AD13])/[.$AD13]" office:value-type="float" office:value="2.9275" calcext:value-type="float">
            <text:p>2.93</text:p>
          </table:table-cell>
          <table:table-cell table:number-columns-repeated="38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14]-[.$AD14])/[.$AD14]" office:value-type="float" office:value="4.83190380761523" calcext:value-type="float">
            <text:p>4.83</text:p>
          </table:table-cell>
          <table:table-cell table:number-columns-repeated="2"/>
          <table:table-cell table:style-name="ce210" table:formula="of:=([.G14]-[.$AD14])/[.$AD14]" office:value-type="float" office:value="0.914188376753507" calcext:value-type="float">
            <text:p>0.91</text:p>
          </table:table-cell>
          <table:table-cell table:number-columns-repeated="2"/>
          <table:table-cell table:style-name="ce210" table:formula="of:=([.J14]-[.$AD14])/[.$AD14]" office:value-type="float" office:value="4.492625250501" calcext:value-type="float">
            <text:p>4.49</text:p>
          </table:table-cell>
          <table:table-cell table:number-columns-repeated="2"/>
          <table:table-cell table:style-name="ce210" table:formula="of:=([.M14]-[.$AD14])/[.$AD14]" office:value-type="float" office:value="0.898416833667335" calcext:value-type="float">
            <text:p>0.90</text:p>
          </table:table-cell>
          <table:table-cell table:number-columns-repeated="2"/>
          <table:table-cell table:style-name="ce210" table:formula="of:=([.P14]-[.$AD14])/[.$AD14]" office:value-type="float" office:value="0.312064128256513" calcext:value-type="float">
            <text:p>0.31</text:p>
          </table:table-cell>
          <table:table-cell table:number-columns-repeated="2"/>
          <table:table-cell table:style-name="ce210" table:formula="of:=([.S14]-[.$AD14])/[.$AD14]" office:value-type="float" office:value="7.9711623246493" calcext:value-type="float">
            <text:p>7.97</text:p>
          </table:table-cell>
          <table:table-cell table:number-columns-repeated="2"/>
          <table:table-cell table:style-name="ce210" table:formula="of:=([.V14]-[.$AD14])/[.$AD14]" office:value-type="float" office:value="-0.0525250501002003" calcext:value-type="float">
            <text:p>-0.05</text:p>
          </table:table-cell>
          <table:table-cell table:number-columns-repeated="4"/>
          <table:table-cell table:style-name="ce210" table:formula="of:=([.AA14]-[.$AD14])/[.$AD14]" office:value-type="float" office:value="0.675170340681363" calcext:value-type="float">
            <text:p>0.68</text:p>
          </table:table-cell>
          <table:table-cell table:number-columns-repeated="38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15]-[.$AD15])/[.$AD15]" office:value-type="float" office:value="6.2702" calcext:value-type="float">
            <text:p>6.27</text:p>
          </table:table-cell>
          <table:table-cell table:number-columns-repeated="2"/>
          <table:table-cell table:style-name="ce210" table:formula="of:=([.G15]-[.$AD15])/[.$AD15]" office:value-type="float" office:value="1.45005" calcext:value-type="float">
            <text:p>1.45</text:p>
          </table:table-cell>
          <table:table-cell table:number-columns-repeated="2"/>
          <table:table-cell table:style-name="ce210" table:formula="of:=([.J15]-[.$AD15])/[.$AD15]" office:value-type="float" office:value="5.985125" calcext:value-type="float">
            <text:p>5.99</text:p>
          </table:table-cell>
          <table:table-cell table:number-columns-repeated="2"/>
          <table:table-cell table:style-name="ce210" table:formula="of:=([.M15]-[.$AD15])/[.$AD15]" office:value-type="float" office:value="1.4245" calcext:value-type="float">
            <text:p>1.42</text:p>
          </table:table-cell>
          <table:table-cell table:number-columns-repeated="2"/>
          <table:table-cell table:style-name="ce210" table:formula="of:=([.P15]-[.$AD15])/[.$AD15]" office:value-type="float" office:value="0.26065" calcext:value-type="float">
            <text:p>0.26</text:p>
          </table:table-cell>
          <table:table-cell table:number-columns-repeated="2"/>
          <table:table-cell table:style-name="ce210" table:formula="of:=([.S15]-[.$AD15])/[.$AD15]" office:value-type="float" office:value="9.4595" calcext:value-type="float">
            <text:p>9.46</text:p>
          </table:table-cell>
          <table:table-cell table:number-columns-repeated="2"/>
          <table:table-cell table:style-name="ce210" table:formula="of:=([.V15]-[.$AD15])/[.$AD15]" office:value-type="float" office:value="-0.055725" calcext:value-type="float">
            <text:p>-0.06</text:p>
          </table:table-cell>
          <table:table-cell table:number-columns-repeated="4"/>
          <table:table-cell table:style-name="ce210" table:formula="of:=([.AA15]-[.$AD15])/[.$AD15]" office:value-type="float" office:value="1.011125" calcext:value-type="float">
            <text:p>1.01</text:p>
          </table:table-cell>
          <table:table-cell table:number-columns-repeated="38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16]-[.$AD16])/[.$AD16]" office:value-type="float" office:value="7.8901572327044" calcext:value-type="float">
            <text:p>7.89</text:p>
          </table:table-cell>
          <table:table-cell table:number-columns-repeated="2"/>
          <table:table-cell table:style-name="ce210" table:formula="of:=([.G16]-[.$AD16])/[.$AD16]" office:value-type="float" office:value="1.87081761006289" calcext:value-type="float">
            <text:p>1.87</text:p>
          </table:table-cell>
          <table:table-cell table:number-columns-repeated="2"/>
          <table:table-cell table:style-name="ce210" table:formula="of:=([.J16]-[.$AD16])/[.$AD16]" office:value-type="float" office:value="7.52059748427673" calcext:value-type="float">
            <text:p>7.52</text:p>
          </table:table-cell>
          <table:table-cell table:number-columns-repeated="2"/>
          <table:table-cell table:style-name="ce210" table:formula="of:=([.M16]-[.$AD16])/[.$AD16]" office:value-type="float" office:value="1.83616352201258" calcext:value-type="float">
            <text:p>1.84</text:p>
          </table:table-cell>
          <table:table-cell table:number-columns-repeated="2"/>
          <table:table-cell table:style-name="ce210" table:formula="of:=([.P16]-[.$AD16])/[.$AD16]" office:value-type="float" office:value="0.199622641509434" calcext:value-type="float">
            <text:p>0.20</text:p>
          </table:table-cell>
          <table:table-cell table:number-columns-repeated="2"/>
          <table:table-cell table:style-name="ce210" table:formula="of:=([.S16]-[.$AD16])/[.$AD16]" office:value-type="float" office:value="11.5003459119497" calcext:value-type="float">
            <text:p>11.50</text:p>
          </table:table-cell>
          <table:table-cell table:number-columns-repeated="2"/>
          <table:table-cell table:style-name="ce210" table:formula="of:=([.V16]-[.$AD16])/[.$AD16]" office:value-type="float" office:value="-0.0106603773584906" calcext:value-type="float">
            <text:p>-0.01</text:p>
          </table:table-cell>
          <table:table-cell table:number-columns-repeated="4"/>
          <table:table-cell table:style-name="ce210" table:formula="of:=([.AA16]-[.$AD16])/[.$AD16]" office:value-type="float" office:value="1.32471698113208" calcext:value-type="float">
            <text:p>1.32</text:p>
          </table:table-cell>
          <table:table-cell table:number-columns-repeated="38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17]-[.$AD17])/[.$AD17]" office:value-type="float" office:value="14.4791954022989" calcext:value-type="float">
            <text:p>14.48</text:p>
          </table:table-cell>
          <table:table-cell table:number-columns-repeated="2"/>
          <table:table-cell table:style-name="ce210" table:formula="of:=([.G17]-[.$AD17])/[.$AD17]" office:value-type="float" office:value="3.93218390804598" calcext:value-type="float">
            <text:p>3.93</text:p>
          </table:table-cell>
          <table:table-cell table:number-columns-repeated="2"/>
          <table:table-cell table:style-name="ce210" table:formula="of:=([.J17]-[.$AD17])/[.$AD17]" office:value-type="float" office:value="13.3379885057471" calcext:value-type="float">
            <text:p>13.34</text:p>
          </table:table-cell>
          <table:table-cell table:number-columns-repeated="2"/>
          <table:table-cell table:style-name="ce210" table:formula="of:=([.M17]-[.$AD17])/[.$AD17]" office:value-type="float" office:value="3.86109195402299" calcext:value-type="float">
            <text:p>3.86</text:p>
          </table:table-cell>
          <table:table-cell table:number-columns-repeated="2"/>
          <table:table-cell table:style-name="ce210" table:formula="of:=([.P17]-[.$AD17])/[.$AD17]" office:value-type="float" office:value="1.08212643678161" calcext:value-type="float">
            <text:p>1.08</text:p>
          </table:table-cell>
          <table:table-cell table:number-columns-repeated="2"/>
          <table:table-cell table:style-name="ce210" table:formula="of:=([.S17]-[.$AD17])/[.$AD17]" office:value-type="float" office:value="18.5329310344828" calcext:value-type="float">
            <text:p>18.53</text:p>
          </table:table-cell>
          <table:table-cell table:number-columns-repeated="2"/>
          <table:table-cell table:style-name="ce210" table:formula="of:=([.V17]-[.$AD17])/[.$AD17]" office:value-type="float" office:value="0.129885057471264" calcext:value-type="float">
            <text:p>0.13</text:p>
          </table:table-cell>
          <table:table-cell table:number-columns-repeated="4"/>
          <table:table-cell table:style-name="ce210" table:formula="of:=([.AA17]-[.$AD17])/[.$AD17]" office:value-type="float" office:value="2.56781609195402" calcext:value-type="float">
            <text:p>2.57</text:p>
          </table:table-cell>
          <table:table-cell table:number-columns-repeated="38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18]-[.$AD18])/[.$AD18]" office:value-type="float" office:value="4.69472527472527" calcext:value-type="float">
            <text:p>4.69</text:p>
          </table:table-cell>
          <table:table-cell table:number-columns-repeated="2"/>
          <table:table-cell table:style-name="ce210" table:formula="of:=([.G18]-[.$AD18])/[.$AD18]" office:value-type="float" office:value="1.16796703296703" calcext:value-type="float">
            <text:p>1.17</text:p>
          </table:table-cell>
          <table:table-cell table:number-columns-repeated="2"/>
          <table:table-cell table:style-name="ce210" table:formula="of:=([.J18]-[.$AD18])/[.$AD18]" office:value-type="float" office:value="4.44408424908425" calcext:value-type="float">
            <text:p>4.44</text:p>
          </table:table-cell>
          <table:table-cell table:number-columns-repeated="2"/>
          <table:table-cell table:style-name="ce210" table:formula="of:=([.M18]-[.$AD18])/[.$AD18]" office:value-type="float" office:value="1.14602564102564" calcext:value-type="float">
            <text:p>1.15</text:p>
          </table:table-cell>
          <table:table-cell table:number-columns-repeated="2"/>
          <table:table-cell table:style-name="ce210" table:formula="of:=([.P18]-[.$AD18])/[.$AD18]" office:value-type="float" office:value="0.260805860805861" calcext:value-type="float">
            <text:p>0.26</text:p>
          </table:table-cell>
          <table:table-cell table:number-columns-repeated="2"/>
          <table:table-cell table:style-name="ce210" table:formula="of:=([.S18]-[.$AD18])/[.$AD18]" office:value-type="float" office:value="7.12173992673993" calcext:value-type="float">
            <text:p>7.12</text:p>
          </table:table-cell>
          <table:table-cell table:number-columns-repeated="2"/>
          <table:table-cell table:style-name="ce210" table:formula="of:=([.V18]-[.$AD18])/[.$AD18]" office:value-type="float" office:value="-0.0750732600732601" calcext:value-type="float">
            <text:p>-0.08</text:p>
          </table:table-cell>
          <table:table-cell table:number-columns-repeated="4"/>
          <table:table-cell table:style-name="ce210" table:formula="of:=([.AA18]-[.$AD18])/[.$AD18]" office:value-type="float" office:value="0.689688644688645" calcext:value-type="float">
            <text:p>0.69</text:p>
          </table:table-cell>
          <table:table-cell table:number-columns-repeated="38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number-columns-repeated="26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ABS([.D106])" office:value-type="float" office:value="5.14189964157706" calcext:value-type="float">
            <text:p>5.14</text:p>
          </table:table-cell>
          <table:table-cell table:style-name="ce210" table:number-columns-repeated="2"/>
          <table:table-cell table:style-name="ce210" table:formula="of:=ABS([.G106])" office:value-type="float" office:value="0.531756272401434" calcext:value-type="float">
            <text:p>0.53</text:p>
          </table:table-cell>
          <table:table-cell table:style-name="ce210" table:number-columns-repeated="2"/>
          <table:table-cell table:style-name="ce210" table:formula="of:=ABS([.J106])" office:value-type="float" office:value="4.10268817204301" calcext:value-type="float">
            <text:p>4.10</text:p>
          </table:table-cell>
          <table:table-cell table:style-name="ce210" table:number-columns-repeated="2"/>
          <table:table-cell table:style-name="ce210" table:formula="of:=ABS([.M106])" office:value-type="float" office:value="0.51168458781362" calcext:value-type="float">
            <text:p>0.51</text:p>
          </table:table-cell>
          <table:table-cell table:style-name="ce210" table:number-columns-repeated="2"/>
          <table:table-cell table:style-name="ce210" table:formula="of:=ABS([.P106])" office:value-type="float" office:value="0.841111111111111" calcext:value-type="float">
            <text:p>0.84</text:p>
          </table:table-cell>
          <table:table-cell table:style-name="ce210" table:number-columns-repeated="2"/>
          <table:table-cell table:style-name="ce210" table:formula="of:=ABS([.S106])" office:value-type="float" office:value="4.75168458781362" calcext:value-type="float">
            <text:p>4.75</text:p>
          </table:table-cell>
          <table:table-cell table:style-name="ce210" table:number-columns-repeated="2"/>
          <table:table-cell table:style-name="ce210" table:formula="of:=ABS([.V106])" office:value-type="float" office:value="0.027741935483871" calcext:value-type="float">
            <text:p>0.03</text:p>
          </table:table-cell>
          <table:table-cell table:style-name="ce210" table:number-columns-repeated="4"/>
          <table:table-cell table:style-name="ce210" table:formula="of:=ABS([.AA106])" office:value-type="float" office:value="1.12032258064516" calcext:value-type="float">
            <text:p>1.12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ABS([.D107])" office:value-type="float" office:value="7.36224489795918" calcext:value-type="float">
            <text:p>7.36</text:p>
          </table:table-cell>
          <table:table-cell table:style-name="ce210" table:number-columns-repeated="2"/>
          <table:table-cell table:style-name="ce210" table:formula="of:=ABS([.G107])" office:value-type="float" office:value="0.408571428571428" calcext:value-type="float">
            <text:p>0.41</text:p>
          </table:table-cell>
          <table:table-cell table:style-name="ce210" table:number-columns-repeated="2"/>
          <table:table-cell table:style-name="ce210" table:formula="of:=ABS([.J107])" office:value-type="float" office:value="5.73352040816327" calcext:value-type="float">
            <text:p>5.73</text:p>
          </table:table-cell>
          <table:table-cell table:style-name="ce210" table:number-columns-repeated="2"/>
          <table:table-cell table:style-name="ce210" table:formula="of:=ABS([.M107])" office:value-type="float" office:value="0.410051020408163" calcext:value-type="float">
            <text:p>0.41</text:p>
          </table:table-cell>
          <table:table-cell table:style-name="ce210" table:number-columns-repeated="2"/>
          <table:table-cell table:style-name="ce210" table:formula="of:=ABS([.P107])" office:value-type="float" office:value="0.656530612244898" calcext:value-type="float">
            <text:p>0.66</text:p>
          </table:table-cell>
          <table:table-cell table:style-name="ce210" table:number-columns-repeated="2"/>
          <table:table-cell table:style-name="ce210" table:formula="of:=ABS([.S107])" office:value-type="float" office:value="5.92025510204082" calcext:value-type="float">
            <text:p>5.92</text:p>
          </table:table-cell>
          <table:table-cell table:style-name="ce210" table:number-columns-repeated="2"/>
          <table:table-cell table:style-name="ce210" table:formula="of:=ABS([.V107])" office:value-type="float" office:value="0.0555612244897958" calcext:value-type="float">
            <text:p>0.06</text:p>
          </table:table-cell>
          <table:table-cell table:style-name="ce210" table:number-columns-repeated="4"/>
          <table:table-cell table:style-name="ce210" table:formula="of:=ABS([.AA107])" office:value-type="float" office:value="1.68561224489796" calcext:value-type="float">
            <text:p>1.69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ABS([.D108])" office:value-type="float" office:value="22.672131147541" calcext:value-type="float">
            <text:p>22.67</text:p>
          </table:table-cell>
          <table:table-cell table:style-name="ce210" table:number-columns-repeated="2"/>
          <table:table-cell table:style-name="ce210" table:formula="of:=ABS([.G108])" office:value-type="float" office:value="0.374754098360656" calcext:value-type="float">
            <text:p>0.37</text:p>
          </table:table-cell>
          <table:table-cell table:style-name="ce210" table:number-columns-repeated="2"/>
          <table:table-cell table:style-name="ce210" table:formula="of:=ABS([.J108])" office:value-type="float" office:value="1" calcext:value-type="float">
            <text:p>1.00</text:p>
          </table:table-cell>
          <table:table-cell table:style-name="ce210" table:number-columns-repeated="2"/>
          <table:table-cell table:style-name="ce210" table:formula="of:=ABS([.M108])" office:value-type="float" office:value="0.378032786885246" calcext:value-type="float">
            <text:p>0.38</text:p>
          </table:table-cell>
          <table:table-cell table:style-name="ce210" table:number-columns-repeated="2"/>
          <table:table-cell table:style-name="ce210" table:formula="of:=ABS([.P108])" office:value-type="float" office:value="1.47409836065574" calcext:value-type="float">
            <text:p>1.47</text:p>
          </table:table-cell>
          <table:table-cell table:style-name="ce210" table:number-columns-repeated="2"/>
          <table:table-cell table:style-name="ce210" table:formula="of:=ABS([.S108])" office:value-type="float" office:value="10.3524590163934" calcext:value-type="float">
            <text:p>10.35</text:p>
          </table:table-cell>
          <table:table-cell table:style-name="ce210" table:number-columns-repeated="2"/>
          <table:table-cell table:style-name="ce210" table:formula="of:=ABS([.V108])" office:value-type="float" office:value="0.470983606557377" calcext:value-type="float">
            <text:p>0.47</text:p>
          </table:table-cell>
          <table:table-cell table:style-name="ce210" table:number-columns-repeated="4"/>
          <table:table-cell table:style-name="ce210" table:formula="of:=ABS([.AA108])" office:value-type="float" office:value="5.6872131147541" calcext:value-type="float">
            <text:p>5.69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ABS([.D109])" office:value-type="float" office:value="3.51038095238095" calcext:value-type="float">
            <text:p>3.51</text:p>
          </table:table-cell>
          <table:table-cell table:style-name="ce210" table:number-columns-repeated="2"/>
          <table:table-cell table:style-name="ce210" table:formula="of:=ABS([.G109])" office:value-type="float" office:value="0.949238095238095" calcext:value-type="float">
            <text:p>0.95</text:p>
          </table:table-cell>
          <table:table-cell table:style-name="ce210" table:number-columns-repeated="2"/>
          <table:table-cell table:style-name="ce210" table:formula="of:=ABS([.J109])" office:value-type="float" office:value="2.76459523809524" calcext:value-type="float">
            <text:p>2.76</text:p>
          </table:table-cell>
          <table:table-cell table:style-name="ce210" table:number-columns-repeated="2"/>
          <table:table-cell table:style-name="ce210" table:formula="of:=ABS([.M109])" office:value-type="float" office:value="0.847380952380953" calcext:value-type="float">
            <text:p>0.85</text:p>
          </table:table-cell>
          <table:table-cell table:style-name="ce210" table:number-columns-repeated="2"/>
          <table:table-cell table:style-name="ce210" table:formula="of:=ABS([.P109])" office:value-type="float" office:value="0.965547619047619" calcext:value-type="float">
            <text:p>0.97</text:p>
          </table:table-cell>
          <table:table-cell table:style-name="ce210" table:number-columns-repeated="2"/>
          <table:table-cell table:style-name="ce210" table:formula="of:=ABS([.S109])" office:value-type="float" office:value="3.74328571428571" calcext:value-type="float">
            <text:p>3.74</text:p>
          </table:table-cell>
          <table:table-cell table:style-name="ce210" table:number-columns-repeated="2"/>
          <table:table-cell table:style-name="ce210" table:formula="of:=ABS([.V109])" office:value-type="float" office:value="0.0612380952380953" calcext:value-type="float">
            <text:p>0.06</text:p>
          </table:table-cell>
          <table:table-cell table:style-name="ce210" table:number-columns-repeated="4"/>
          <table:table-cell table:style-name="ce210" table:formula="of:=ABS([.AA109])" office:value-type="float" office:value="0.689738095238095" calcext:value-type="float">
            <text:p>0.69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ABS([.D110])" office:value-type="float" office:value="4.61341216216216" calcext:value-type="float">
            <text:p>4.61</text:p>
          </table:table-cell>
          <table:table-cell table:style-name="ce210" table:number-columns-repeated="2"/>
          <table:table-cell table:style-name="ce210" table:formula="of:=ABS([.G110])" office:value-type="float" office:value="0.401621621621622" calcext:value-type="float">
            <text:p>0.40</text:p>
          </table:table-cell>
          <table:table-cell table:style-name="ce210" table:number-columns-repeated="2"/>
          <table:table-cell table:style-name="ce210" table:formula="of:=ABS([.J110])" office:value-type="float" office:value="4.11868243243243" calcext:value-type="float">
            <text:p>4.12</text:p>
          </table:table-cell>
          <table:table-cell table:style-name="ce210" table:number-columns-repeated="2"/>
          <table:table-cell table:style-name="ce210" table:formula="of:=ABS([.M110])" office:value-type="float" office:value="0.398783783783784" calcext:value-type="float">
            <text:p>0.40</text:p>
          </table:table-cell>
          <table:table-cell table:style-name="ce210" table:number-columns-repeated="2"/>
          <table:table-cell table:style-name="ce210" table:formula="of:=ABS([.P110])" office:value-type="float" office:value="0.465405405405406" calcext:value-type="float">
            <text:p>0.47</text:p>
          </table:table-cell>
          <table:table-cell table:style-name="ce210" table:number-columns-repeated="2"/>
          <table:table-cell table:style-name="ce210" table:formula="of:=ABS([.S110])" office:value-type="float" office:value="6.85209459459459" calcext:value-type="float">
            <text:p>6.85</text:p>
          </table:table-cell>
          <table:table-cell table:style-name="ce210" table:number-columns-repeated="2"/>
          <table:table-cell table:style-name="ce210" table:formula="of:=ABS([.V110])" office:value-type="float" office:value="0.018445945945946" calcext:value-type="float">
            <text:p>0.02</text:p>
          </table:table-cell>
          <table:table-cell table:style-name="ce210" table:number-columns-repeated="4"/>
          <table:table-cell table:style-name="ce210" table:formula="of:=ABS([.AA110])" office:value-type="float" office:value="0.558581081081081" calcext:value-type="float">
            <text:p>0.56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ABS([.D111])" office:value-type="float" office:value="6.19590909090909" calcext:value-type="float">
            <text:p>6.20</text:p>
          </table:table-cell>
          <table:table-cell table:style-name="ce210" table:number-columns-repeated="2"/>
          <table:table-cell table:style-name="ce210" table:formula="of:=ABS([.G111])" office:value-type="float" office:value="0.572454545454546" calcext:value-type="float">
            <text:p>0.57</text:p>
          </table:table-cell>
          <table:table-cell table:style-name="ce210" table:number-columns-repeated="2"/>
          <table:table-cell table:style-name="ce210" table:formula="of:=ABS([.J111])" office:value-type="float" office:value="5.5085" calcext:value-type="float">
            <text:p>5.51</text:p>
          </table:table-cell>
          <table:table-cell table:style-name="ce210" table:number-columns-repeated="2"/>
          <table:table-cell table:style-name="ce210" table:formula="of:=ABS([.M111])" office:value-type="float" office:value="0.567863636363636" calcext:value-type="float">
            <text:p>0.57</text:p>
          </table:table-cell>
          <table:table-cell table:style-name="ce210" table:number-columns-repeated="2"/>
          <table:table-cell table:style-name="ce210" table:formula="of:=ABS([.P111])" office:value-type="float" office:value="0.407545454545455" calcext:value-type="float">
            <text:p>0.41</text:p>
          </table:table-cell>
          <table:table-cell table:style-name="ce210" table:number-columns-repeated="2"/>
          <table:table-cell table:style-name="ce210" table:formula="of:=ABS([.S111])" office:value-type="float" office:value="8.64213636363636" calcext:value-type="float">
            <text:p>8.64</text:p>
          </table:table-cell>
          <table:table-cell table:style-name="ce210" table:number-columns-repeated="2"/>
          <table:table-cell table:style-name="ce210" table:formula="of:=ABS([.V111])" office:value-type="float" office:value="0.0206818181818181" calcext:value-type="float">
            <text:p>0.02</text:p>
          </table:table-cell>
          <table:table-cell table:style-name="ce210" table:number-columns-repeated="4"/>
          <table:table-cell table:style-name="ce210" table:formula="of:=ABS([.AA111])" office:value-type="float" office:value="0.800681818181818" calcext:value-type="float">
            <text:p>0.80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ABS([.D112])" office:value-type="float" office:value="16.9084615384615" calcext:value-type="float">
            <text:p>16.91</text:p>
          </table:table-cell>
          <table:table-cell table:style-name="ce210" table:number-columns-repeated="2"/>
          <table:table-cell table:style-name="ce210" table:formula="of:=ABS([.G112])" office:value-type="float" office:value="1.30205128205128" calcext:value-type="float">
            <text:p>1.30</text:p>
          </table:table-cell>
          <table:table-cell table:style-name="ce210" table:number-columns-repeated="2"/>
          <table:table-cell table:style-name="ce210" table:formula="of:=ABS([.J112])" office:value-type="float" office:value="14.0215384615385" calcext:value-type="float">
            <text:p>14.02</text:p>
          </table:table-cell>
          <table:table-cell table:style-name="ce210" table:number-columns-repeated="2"/>
          <table:table-cell table:style-name="ce210" table:formula="of:=ABS([.M112])" office:value-type="float" office:value="1.29089743589744" calcext:value-type="float">
            <text:p>1.29</text:p>
          </table:table-cell>
          <table:table-cell table:style-name="ce210" table:number-columns-repeated="2"/>
          <table:table-cell table:style-name="ce210" table:formula="of:=ABS([.P112])" office:value-type="float" office:value="1.07602564102564" calcext:value-type="float">
            <text:p>1.08</text:p>
          </table:table-cell>
          <table:table-cell table:style-name="ce210" table:number-columns-repeated="2"/>
          <table:table-cell table:style-name="ce210" table:formula="of:=ABS([.S112])" office:value-type="float" office:value="18.6325641025641" calcext:value-type="float">
            <text:p>18.63</text:p>
          </table:table-cell>
          <table:table-cell table:style-name="ce210" table:number-columns-repeated="2"/>
          <table:table-cell table:style-name="ce210" table:formula="of:=ABS([.V112])" office:value-type="float" office:value="0.380128205128205" calcext:value-type="float">
            <text:p>0.38</text:p>
          </table:table-cell>
          <table:table-cell table:style-name="ce210" table:number-columns-repeated="4"/>
          <table:table-cell table:style-name="ce210" table:formula="of:=ABS([.AA112])" office:value-type="float" office:value="2.56012820512821" calcext:value-type="float">
            <text:p>2.56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ABS([.D113])" office:value-type="float" office:value="3.36219858156028" calcext:value-type="float">
            <text:p>3.36</text:p>
          </table:table-cell>
          <table:table-cell table:style-name="ce210" table:number-columns-repeated="2"/>
          <table:table-cell table:style-name="ce210" table:formula="of:=ABS([.G113])" office:value-type="float" office:value="0.467565011820331" calcext:value-type="float">
            <text:p>0.47</text:p>
          </table:table-cell>
          <table:table-cell table:style-name="ce210" table:number-columns-repeated="2"/>
          <table:table-cell table:style-name="ce210" table:formula="of:=ABS([.J113])" office:value-type="float" office:value="2.96068557919622" calcext:value-type="float">
            <text:p>2.96</text:p>
          </table:table-cell>
          <table:table-cell table:style-name="ce210" table:number-columns-repeated="2"/>
          <table:table-cell table:style-name="ce210" table:formula="of:=ABS([.M113])" office:value-type="float" office:value="0.464799054373523" calcext:value-type="float">
            <text:p>0.46</text:p>
          </table:table-cell>
          <table:table-cell table:style-name="ce210" table:number-columns-repeated="2"/>
          <table:table-cell table:style-name="ce210" table:formula="of:=ABS([.P113])" office:value-type="float" office:value="0.464326241134752" calcext:value-type="float">
            <text:p>0.46</text:p>
          </table:table-cell>
          <table:table-cell table:style-name="ce210" table:number-columns-repeated="2"/>
          <table:table-cell table:style-name="ce210" table:formula="of:=ABS([.S113])" office:value-type="float" office:value="5.36040189125296" calcext:value-type="float">
            <text:p>5.36</text:p>
          </table:table-cell>
          <table:table-cell table:style-name="ce210" table:number-columns-repeated="2"/>
          <table:table-cell table:style-name="ce210" table:formula="of:=ABS([.V113])" office:value-type="float" office:value="0.0175177304964537" calcext:value-type="float">
            <text:p>0.02</text:p>
          </table:table-cell>
          <table:table-cell table:style-name="ce210" table:number-columns-repeated="4"/>
          <table:table-cell table:style-name="ce210" table:formula="of:=ABS([.AA113])" office:value-type="float" office:value="0.369881796690307" calcext:value-type="float">
            <text:p>0.37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ABS([.D114])" office:value-type="float" office:value="6.58358543417367" calcext:value-type="float">
            <text:p>6.58</text:p>
          </table:table-cell>
          <table:table-cell table:style-name="ce210" table:number-columns-repeated="2"/>
          <table:table-cell table:style-name="ce210" table:formula="of:=ABS([.G114])" office:value-type="float" office:value="1.10282913165266" calcext:value-type="float">
            <text:p>1.10</text:p>
          </table:table-cell>
          <table:table-cell table:style-name="ce210" table:number-columns-repeated="2"/>
          <table:table-cell table:style-name="ce210" table:formula="of:=ABS([.J114])" office:value-type="float" office:value="6.18033613445378" calcext:value-type="float">
            <text:p>6.18</text:p>
          </table:table-cell>
          <table:table-cell table:style-name="ce210" table:number-columns-repeated="2"/>
          <table:table-cell table:style-name="ce210" table:formula="of:=ABS([.M114])" office:value-type="float" office:value="1.08394957983193" calcext:value-type="float">
            <text:p>1.08</text:p>
          </table:table-cell>
          <table:table-cell table:style-name="ce210" table:number-columns-repeated="2"/>
          <table:table-cell table:style-name="ce210" table:formula="of:=ABS([.P114])" office:value-type="float" office:value="0.317899159663865" calcext:value-type="float">
            <text:p>0.32</text:p>
          </table:table-cell>
          <table:table-cell table:style-name="ce210" table:number-columns-repeated="2"/>
          <table:table-cell table:style-name="ce210" table:formula="of:=ABS([.S114])" office:value-type="float" office:value="10.3029131652661" calcext:value-type="float">
            <text:p>10.30</text:p>
          </table:table-cell>
          <table:table-cell table:style-name="ce210" table:number-columns-repeated="2"/>
          <table:table-cell table:style-name="ce210" table:formula="of:=ABS([.V114])" office:value-type="float" office:value="0.0295238095238096" calcext:value-type="float">
            <text:p>0.03</text:p>
          </table:table-cell>
          <table:table-cell table:style-name="ce210" table:number-columns-repeated="4"/>
          <table:table-cell table:style-name="ce210" table:formula="of:=ABS([.AA114])" office:value-type="float" office:value="1.0106162464986" calcext:value-type="float">
            <text:p>1.01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ABS([.D115])" office:value-type="float" office:value="8.28464539007092" calcext:value-type="float">
            <text:p>8.28</text:p>
          </table:table-cell>
          <table:table-cell table:style-name="ce210" table:number-columns-repeated="2"/>
          <table:table-cell table:style-name="ce210" table:formula="of:=ABS([.G115])" office:value-type="float" office:value="1.4222695035461" calcext:value-type="float">
            <text:p>1.42</text:p>
          </table:table-cell>
          <table:table-cell table:style-name="ce210" table:number-columns-repeated="2"/>
          <table:table-cell table:style-name="ce210" table:formula="of:=ABS([.J115])" office:value-type="float" office:value="7.76421985815603" calcext:value-type="float">
            <text:p>7.76</text:p>
          </table:table-cell>
          <table:table-cell table:style-name="ce210" table:number-columns-repeated="2"/>
          <table:table-cell table:style-name="ce210" table:formula="of:=ABS([.M115])" office:value-type="float" office:value="1.39691489361702" calcext:value-type="float">
            <text:p>1.40</text:p>
          </table:table-cell>
          <table:table-cell table:style-name="ce210" table:number-columns-repeated="2"/>
          <table:table-cell table:style-name="ce210" table:formula="of:=ABS([.P115])" office:value-type="float" office:value="0.233404255319149" calcext:value-type="float">
            <text:p>0.23</text:p>
          </table:table-cell>
          <table:table-cell table:style-name="ce210" table:number-columns-repeated="2"/>
          <table:table-cell table:style-name="ce210" table:formula="of:=ABS([.S115])" office:value-type="float" office:value="12.4707446808511" calcext:value-type="float">
            <text:p>12.47</text:p>
          </table:table-cell>
          <table:table-cell table:style-name="ce210" table:number-columns-repeated="2"/>
          <table:table-cell table:style-name="ce210" table:formula="of:=ABS([.V115])" office:value-type="float" office:value="0.00301418439716302" calcext:value-type="float">
            <text:p>0.00</text:p>
          </table:table-cell>
          <table:table-cell table:style-name="ce210" table:number-columns-repeated="4"/>
          <table:table-cell table:style-name="ce210" table:formula="of:=ABS([.AA115])" office:value-type="float" office:value="1.31418439716312" calcext:value-type="float">
            <text:p>1.31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ABS([.D116])" office:value-type="float" office:value="16.9843382352941" calcext:value-type="float">
            <text:p>16.98</text:p>
          </table:table-cell>
          <table:table-cell table:style-name="ce210" table:number-columns-repeated="2"/>
          <table:table-cell table:style-name="ce210" table:formula="of:=ABS([.G116])" office:value-type="float" office:value="3.31360294117647" calcext:value-type="float">
            <text:p>3.31</text:p>
          </table:table-cell>
          <table:table-cell table:style-name="ce210" table:number-columns-repeated="2"/>
          <table:table-cell table:style-name="ce210" table:formula="of:=ABS([.J116])" office:value-type="float" office:value="15.1676470588235" calcext:value-type="float">
            <text:p>15.17</text:p>
          </table:table-cell>
          <table:table-cell table:style-name="ce210" table:number-columns-repeated="2"/>
          <table:table-cell table:style-name="ce210" table:formula="of:=ABS([.M116])" office:value-type="float" office:value="3.25301470588235" calcext:value-type="float">
            <text:p>3.25</text:p>
          </table:table-cell>
          <table:table-cell table:style-name="ce210" table:number-columns-repeated="2"/>
          <table:table-cell table:style-name="ce210" table:formula="of:=ABS([.P116])" office:value-type="float" office:value="1.01352941176471" calcext:value-type="float">
            <text:p>1.01</text:p>
          </table:table-cell>
          <table:table-cell table:style-name="ce210" table:number-columns-repeated="2"/>
          <table:table-cell table:style-name="ce210" table:formula="of:=ABS([.S116])" office:value-type="float" office:value="21.9629411764706" calcext:value-type="float">
            <text:p>21.96</text:p>
          </table:table-cell>
          <table:table-cell table:style-name="ce210" table:number-columns-repeated="2"/>
          <table:table-cell table:style-name="ce210" table:formula="of:=ABS([.V116])" office:value-type="float" office:value="0.205808823529412" calcext:value-type="float">
            <text:p>0.21</text:p>
          </table:table-cell>
          <table:table-cell table:style-name="ce210" table:number-columns-repeated="4"/>
          <table:table-cell table:style-name="ce210" table:formula="of:=ABS([.AA116])" office:value-type="float" office:value="2.9275" calcext:value-type="float">
            <text:p>2.93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ABS([.D117])" office:value-type="float" office:value="4.83190380761523" calcext:value-type="float">
            <text:p>4.83</text:p>
          </table:table-cell>
          <table:table-cell table:style-name="ce210" table:number-columns-repeated="2"/>
          <table:table-cell table:style-name="ce210" table:formula="of:=ABS([.G117])" office:value-type="float" office:value="0.914188376753507" calcext:value-type="float">
            <text:p>0.91</text:p>
          </table:table-cell>
          <table:table-cell table:style-name="ce210" table:number-columns-repeated="2"/>
          <table:table-cell table:style-name="ce210" table:formula="of:=ABS([.J117])" office:value-type="float" office:value="4.492625250501" calcext:value-type="float">
            <text:p>4.49</text:p>
          </table:table-cell>
          <table:table-cell table:style-name="ce210" table:number-columns-repeated="2"/>
          <table:table-cell table:style-name="ce210" table:formula="of:=ABS([.M117])" office:value-type="float" office:value="0.898416833667335" calcext:value-type="float">
            <text:p>0.90</text:p>
          </table:table-cell>
          <table:table-cell table:style-name="ce210" table:number-columns-repeated="2"/>
          <table:table-cell table:style-name="ce210" table:formula="of:=ABS([.P117])" office:value-type="float" office:value="0.312064128256513" calcext:value-type="float">
            <text:p>0.31</text:p>
          </table:table-cell>
          <table:table-cell table:style-name="ce210" table:number-columns-repeated="2"/>
          <table:table-cell table:style-name="ce210" table:formula="of:=ABS([.S117])" office:value-type="float" office:value="7.9711623246493" calcext:value-type="float">
            <text:p>7.97</text:p>
          </table:table-cell>
          <table:table-cell table:style-name="ce210" table:number-columns-repeated="2"/>
          <table:table-cell table:style-name="ce210" table:formula="of:=ABS([.V117])" office:value-type="float" office:value="0.0525250501002003" calcext:value-type="float">
            <text:p>0.05</text:p>
          </table:table-cell>
          <table:table-cell table:style-name="ce210" table:number-columns-repeated="4"/>
          <table:table-cell table:style-name="ce210" table:formula="of:=ABS([.AA117])" office:value-type="float" office:value="0.675170340681363" calcext:value-type="float">
            <text:p>0.68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ABS([.D118])" office:value-type="float" office:value="6.2702" calcext:value-type="float">
            <text:p>6.27</text:p>
          </table:table-cell>
          <table:table-cell table:style-name="ce210" table:number-columns-repeated="2"/>
          <table:table-cell table:style-name="ce210" table:formula="of:=ABS([.G118])" office:value-type="float" office:value="1.45005" calcext:value-type="float">
            <text:p>1.45</text:p>
          </table:table-cell>
          <table:table-cell table:style-name="ce210" table:number-columns-repeated="2"/>
          <table:table-cell table:style-name="ce210" table:formula="of:=ABS([.J118])" office:value-type="float" office:value="5.985125" calcext:value-type="float">
            <text:p>5.99</text:p>
          </table:table-cell>
          <table:table-cell table:style-name="ce210" table:number-columns-repeated="2"/>
          <table:table-cell table:style-name="ce210" table:formula="of:=ABS([.M118])" office:value-type="float" office:value="1.4245" calcext:value-type="float">
            <text:p>1.42</text:p>
          </table:table-cell>
          <table:table-cell table:style-name="ce210" table:number-columns-repeated="2"/>
          <table:table-cell table:style-name="ce210" table:formula="of:=ABS([.P118])" office:value-type="float" office:value="0.26065" calcext:value-type="float">
            <text:p>0.26</text:p>
          </table:table-cell>
          <table:table-cell table:style-name="ce210" table:number-columns-repeated="2"/>
          <table:table-cell table:style-name="ce210" table:formula="of:=ABS([.S118])" office:value-type="float" office:value="9.4595" calcext:value-type="float">
            <text:p>9.46</text:p>
          </table:table-cell>
          <table:table-cell table:style-name="ce210" table:number-columns-repeated="2"/>
          <table:table-cell table:style-name="ce210" table:formula="of:=ABS([.V118])" office:value-type="float" office:value="0.055725" calcext:value-type="float">
            <text:p>0.06</text:p>
          </table:table-cell>
          <table:table-cell table:style-name="ce210" table:number-columns-repeated="4"/>
          <table:table-cell table:style-name="ce210" table:formula="of:=ABS([.AA118])" office:value-type="float" office:value="1.011125" calcext:value-type="float">
            <text:p>1.01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ABS([.D119])" office:value-type="float" office:value="7.8901572327044" calcext:value-type="float">
            <text:p>7.89</text:p>
          </table:table-cell>
          <table:table-cell table:style-name="ce210" table:number-columns-repeated="2"/>
          <table:table-cell table:style-name="ce210" table:formula="of:=ABS([.G119])" office:value-type="float" office:value="1.87081761006289" calcext:value-type="float">
            <text:p>1.87</text:p>
          </table:table-cell>
          <table:table-cell table:style-name="ce210" table:number-columns-repeated="2"/>
          <table:table-cell table:style-name="ce210" table:formula="of:=ABS([.J119])" office:value-type="float" office:value="7.52059748427673" calcext:value-type="float">
            <text:p>7.52</text:p>
          </table:table-cell>
          <table:table-cell table:style-name="ce210" table:number-columns-repeated="2"/>
          <table:table-cell table:style-name="ce210" table:formula="of:=ABS([.M119])" office:value-type="float" office:value="1.83616352201258" calcext:value-type="float">
            <text:p>1.84</text:p>
          </table:table-cell>
          <table:table-cell table:style-name="ce210" table:number-columns-repeated="2"/>
          <table:table-cell table:style-name="ce210" table:formula="of:=ABS([.P119])" office:value-type="float" office:value="0.199622641509434" calcext:value-type="float">
            <text:p>0.20</text:p>
          </table:table-cell>
          <table:table-cell table:style-name="ce210" table:number-columns-repeated="2"/>
          <table:table-cell table:style-name="ce210" table:formula="of:=ABS([.S119])" office:value-type="float" office:value="11.5003459119497" calcext:value-type="float">
            <text:p>11.50</text:p>
          </table:table-cell>
          <table:table-cell table:style-name="ce210" table:number-columns-repeated="2"/>
          <table:table-cell table:style-name="ce210" table:formula="of:=ABS([.V119])" office:value-type="float" office:value="0.0106603773584906" calcext:value-type="float">
            <text:p>0.01</text:p>
          </table:table-cell>
          <table:table-cell table:style-name="ce210" table:number-columns-repeated="4"/>
          <table:table-cell table:style-name="ce210" table:formula="of:=ABS([.AA119])" office:value-type="float" office:value="1.32471698113208" calcext:value-type="float">
            <text:p>1.32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ABS([.D120])" office:value-type="float" office:value="14.4791954022989" calcext:value-type="float">
            <text:p>14.48</text:p>
          </table:table-cell>
          <table:table-cell table:style-name="ce210" table:number-columns-repeated="2"/>
          <table:table-cell table:style-name="ce210" table:formula="of:=ABS([.G120])" office:value-type="float" office:value="3.93218390804598" calcext:value-type="float">
            <text:p>3.93</text:p>
          </table:table-cell>
          <table:table-cell table:style-name="ce210" table:number-columns-repeated="2"/>
          <table:table-cell table:style-name="ce210" table:formula="of:=ABS([.J120])" office:value-type="float" office:value="13.3379885057471" calcext:value-type="float">
            <text:p>13.34</text:p>
          </table:table-cell>
          <table:table-cell table:style-name="ce210" table:number-columns-repeated="2"/>
          <table:table-cell table:style-name="ce210" table:formula="of:=ABS([.M120])" office:value-type="float" office:value="3.86109195402299" calcext:value-type="float">
            <text:p>3.86</text:p>
          </table:table-cell>
          <table:table-cell table:style-name="ce210" table:number-columns-repeated="2"/>
          <table:table-cell table:style-name="ce210" table:formula="of:=ABS([.P120])" office:value-type="float" office:value="1.08212643678161" calcext:value-type="float">
            <text:p>1.08</text:p>
          </table:table-cell>
          <table:table-cell table:style-name="ce210" table:number-columns-repeated="2"/>
          <table:table-cell table:style-name="ce210" table:formula="of:=ABS([.S120])" office:value-type="float" office:value="18.5329310344828" calcext:value-type="float">
            <text:p>18.53</text:p>
          </table:table-cell>
          <table:table-cell table:style-name="ce210" table:number-columns-repeated="2"/>
          <table:table-cell table:style-name="ce210" table:formula="of:=ABS([.V120])" office:value-type="float" office:value="0.129885057471264" calcext:value-type="float">
            <text:p>0.13</text:p>
          </table:table-cell>
          <table:table-cell table:style-name="ce210" table:number-columns-repeated="4"/>
          <table:table-cell table:style-name="ce210" table:formula="of:=ABS([.AA120])" office:value-type="float" office:value="2.56781609195402" calcext:value-type="float">
            <text:p>2.57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ABS([.D121])" office:value-type="float" office:value="4.69472527472527" calcext:value-type="float">
            <text:p>4.69</text:p>
          </table:table-cell>
          <table:table-cell table:style-name="ce210" table:number-columns-repeated="2"/>
          <table:table-cell table:style-name="ce210" table:formula="of:=ABS([.G121])" office:value-type="float" office:value="1.16796703296703" calcext:value-type="float">
            <text:p>1.17</text:p>
          </table:table-cell>
          <table:table-cell table:style-name="ce210" table:number-columns-repeated="2"/>
          <table:table-cell table:style-name="ce210" table:formula="of:=ABS([.J121])" office:value-type="float" office:value="4.44408424908425" calcext:value-type="float">
            <text:p>4.44</text:p>
          </table:table-cell>
          <table:table-cell table:style-name="ce210" table:number-columns-repeated="2"/>
          <table:table-cell table:style-name="ce210" table:formula="of:=ABS([.M121])" office:value-type="float" office:value="1.14602564102564" calcext:value-type="float">
            <text:p>1.15</text:p>
          </table:table-cell>
          <table:table-cell table:style-name="ce210" table:number-columns-repeated="2"/>
          <table:table-cell table:style-name="ce210" table:formula="of:=ABS([.P121])" office:value-type="float" office:value="0.260805860805861" calcext:value-type="float">
            <text:p>0.26</text:p>
          </table:table-cell>
          <table:table-cell table:style-name="ce210" table:number-columns-repeated="2"/>
          <table:table-cell table:style-name="ce210" table:formula="of:=ABS([.S121])" office:value-type="float" office:value="7.12173992673993" calcext:value-type="float">
            <text:p>7.12</text:p>
          </table:table-cell>
          <table:table-cell table:style-name="ce210" table:number-columns-repeated="2"/>
          <table:table-cell table:style-name="ce210" table:formula="of:=ABS([.V121])" office:value-type="float" office:value="0.0750732600732601" calcext:value-type="float">
            <text:p>0.08</text:p>
          </table:table-cell>
          <table:table-cell table:style-name="ce210" table:number-columns-repeated="4"/>
          <table:table-cell table:style-name="ce210" table:formula="of:=ABS([.AA121])" office:value-type="float" office:value="0.689688644688645" calcext:value-type="float">
            <text:p>0.69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number-columns-repeated="26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106]^2" office:value-type="float" office:value="26.4391319240503" calcext:value-type="float">
            <text:p>26.44</text:p>
          </table:table-cell>
          <table:table-cell table:style-name="ce210" table:number-columns-repeated="2"/>
          <table:table-cell table:style-name="ce210" table:formula="of:=[.G106]^2" office:value-type="float" office:value="0.282764733238268" calcext:value-type="float">
            <text:p>0.28</text:p>
          </table:table-cell>
          <table:table-cell table:style-name="ce210" table:number-columns-repeated="2"/>
          <table:table-cell table:style-name="ce210" table:formula="of:=[.J106]^2" office:value-type="float" office:value="16.8320502370216" calcext:value-type="float">
            <text:p>16.83</text:p>
          </table:table-cell>
          <table:table-cell table:style-name="ce210" table:number-columns-repeated="2"/>
          <table:table-cell table:style-name="ce210" table:formula="of:=[.M106]^2" office:value-type="float" office:value="0.261821117405994" calcext:value-type="float">
            <text:p>0.26</text:p>
          </table:table-cell>
          <table:table-cell table:style-name="ce210" table:number-columns-repeated="2"/>
          <table:table-cell table:style-name="ce210" table:formula="of:=[.P106]^2" office:value-type="float" office:value="0.707467901234568" calcext:value-type="float">
            <text:p>0.71</text:p>
          </table:table-cell>
          <table:table-cell table:style-name="ce210" table:number-columns-repeated="2"/>
          <table:table-cell table:style-name="ce210" table:formula="of:=[.S106]^2" office:value-type="float" office:value="22.5785064220655" calcext:value-type="float">
            <text:p>22.58</text:p>
          </table:table-cell>
          <table:table-cell table:style-name="ce210" table:number-columns-repeated="2"/>
          <table:table-cell table:style-name="ce210" table:formula="of:=[.V106]^2" office:value-type="float" office:value="0.000769614984391261" calcext:value-type="float">
            <text:p>0.00</text:p>
          </table:table-cell>
          <table:table-cell table:style-name="ce210" table:number-columns-repeated="4"/>
          <table:table-cell table:style-name="ce210" table:formula="of:=[.AA106]^2" office:value-type="float" office:value="1.25512268470343" calcext:value-type="float">
            <text:p>1.26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107]^2" office:value-type="float" office:value="54.202649937526" calcext:value-type="float">
            <text:p>54.20</text:p>
          </table:table-cell>
          <table:table-cell table:style-name="ce210" table:number-columns-repeated="2"/>
          <table:table-cell table:style-name="ce210" table:formula="of:=[.G107]^2" office:value-type="float" office:value="0.166930612244898" calcext:value-type="float">
            <text:p>0.17</text:p>
          </table:table-cell>
          <table:table-cell table:style-name="ce210" table:number-columns-repeated="2"/>
          <table:table-cell table:style-name="ce210" table:formula="of:=[.J107]^2" office:value-type="float" office:value="32.8732562708247" calcext:value-type="float">
            <text:p>32.87</text:p>
          </table:table-cell>
          <table:table-cell table:style-name="ce210" table:number-columns-repeated="2"/>
          <table:table-cell table:style-name="ce210" table:formula="of:=[.M107]^2" office:value-type="float" office:value="0.168141839337776" calcext:value-type="float">
            <text:p>0.17</text:p>
          </table:table-cell>
          <table:table-cell table:style-name="ce210" table:number-columns-repeated="2"/>
          <table:table-cell table:style-name="ce210" table:formula="of:=[.P107]^2" office:value-type="float" office:value="0.43103244481466" calcext:value-type="float">
            <text:p>0.43</text:p>
          </table:table-cell>
          <table:table-cell table:style-name="ce210" table:number-columns-repeated="2"/>
          <table:table-cell table:style-name="ce210" table:formula="of:=[.S107]^2" office:value-type="float" office:value="35.0494204732403" calcext:value-type="float">
            <text:p>35.05</text:p>
          </table:table-cell>
          <table:table-cell table:style-name="ce210" table:number-columns-repeated="2"/>
          <table:table-cell table:style-name="ce210" table:formula="of:=[.V107]^2" office:value-type="float" office:value="0.00308704966680549" calcext:value-type="float">
            <text:p>0.00</text:p>
          </table:table-cell>
          <table:table-cell table:style-name="ce210" table:number-columns-repeated="4"/>
          <table:table-cell table:style-name="ce210" table:formula="of:=[.AA107]^2" office:value-type="float" office:value="2.84128864014994" calcext:value-type="float">
            <text:p>2.84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108]^2" office:value-type="float" office:value="514.025530771298" calcext:value-type="float">
            <text:p>514.03</text:p>
          </table:table-cell>
          <table:table-cell table:style-name="ce210" table:number-columns-repeated="2"/>
          <table:table-cell table:style-name="ce210" table:formula="of:=[.G108]^2" office:value-type="float" office:value="0.140440634238108" calcext:value-type="float">
            <text:p>0.14</text:p>
          </table:table-cell>
          <table:table-cell table:style-name="ce210" table:number-columns-repeated="2"/>
          <table:table-cell table:style-name="ce210" table:formula="of:=[.J108]^2" office:value-type="float" office:value="1" calcext:value-type="float">
            <text:p>1.00</text:p>
          </table:table-cell>
          <table:table-cell table:style-name="ce210" table:number-columns-repeated="2"/>
          <table:table-cell table:style-name="ce210" table:formula="of:=[.M108]^2" office:value-type="float" office:value="0.142908787960226" calcext:value-type="float">
            <text:p>0.14</text:p>
          </table:table-cell>
          <table:table-cell table:style-name="ce210" table:number-columns-repeated="2"/>
          <table:table-cell table:style-name="ce210" table:formula="of:=[.P108]^2" office:value-type="float" office:value="2.17296597688793" calcext:value-type="float">
            <text:p>2.17</text:p>
          </table:table-cell>
          <table:table-cell table:style-name="ce210" table:number-columns-repeated="2"/>
          <table:table-cell table:style-name="ce210" table:formula="of:=[.S108]^2" office:value-type="float" office:value="107.173407686106" calcext:value-type="float">
            <text:p>107.17</text:p>
          </table:table-cell>
          <table:table-cell table:style-name="ce210" table:number-columns-repeated="2"/>
          <table:table-cell table:style-name="ce210" table:formula="of:=[.V108]^2" office:value-type="float" office:value="0.221825557645794" calcext:value-type="float">
            <text:p>0.22</text:p>
          </table:table-cell>
          <table:table-cell table:style-name="ce210" table:number-columns-repeated="4"/>
          <table:table-cell table:style-name="ce210" table:formula="of:=[.AA108]^2" office:value-type="float" office:value="32.344393012631" calcext:value-type="float">
            <text:p>32.34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109]^2" office:value-type="float" office:value="12.322774430839" calcext:value-type="float">
            <text:p>12.32</text:p>
          </table:table-cell>
          <table:table-cell table:style-name="ce210" table:number-columns-repeated="2"/>
          <table:table-cell table:style-name="ce210" table:formula="of:=[.G109]^2" office:value-type="float" office:value="0.901052961451247" calcext:value-type="float">
            <text:p>0.90</text:p>
          </table:table-cell>
          <table:table-cell table:style-name="ce210" table:number-columns-repeated="2"/>
          <table:table-cell table:style-name="ce210" table:formula="of:=[.J109]^2" office:value-type="float" office:value="7.64298683049887" calcext:value-type="float">
            <text:p>7.64</text:p>
          </table:table-cell>
          <table:table-cell table:style-name="ce210" table:number-columns-repeated="2"/>
          <table:table-cell table:style-name="ce210" table:formula="of:=[.M109]^2" office:value-type="float" office:value="0.71805447845805" calcext:value-type="float">
            <text:p>0.72</text:p>
          </table:table-cell>
          <table:table-cell table:style-name="ce210" table:number-columns-repeated="2"/>
          <table:table-cell table:style-name="ce210" table:formula="of:=[.P109]^2" office:value-type="float" office:value="0.932282204648526" calcext:value-type="float">
            <text:p>0.93</text:p>
          </table:table-cell>
          <table:table-cell table:style-name="ce210" table:number-columns-repeated="2"/>
          <table:table-cell table:style-name="ce210" table:formula="of:=[.S109]^2" office:value-type="float" office:value="14.0121879387755" calcext:value-type="float">
            <text:p>14.01</text:p>
          </table:table-cell>
          <table:table-cell table:style-name="ce210" table:number-columns-repeated="2"/>
          <table:table-cell table:style-name="ce210" table:formula="of:=[.V109]^2" office:value-type="float" office:value="0.00375010430839003" calcext:value-type="float">
            <text:p>0.00</text:p>
          </table:table-cell>
          <table:table-cell table:style-name="ce210" table:number-columns-repeated="4"/>
          <table:table-cell table:style-name="ce210" table:formula="of:=[.AA109]^2" office:value-type="float" office:value="0.475738640022676" calcext:value-type="float">
            <text:p>0.48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110]^2" office:value-type="float" office:value="21.2835717779858" calcext:value-type="float">
            <text:p>21.28</text:p>
          </table:table-cell>
          <table:table-cell table:style-name="ce210" table:number-columns-repeated="2"/>
          <table:table-cell table:style-name="ce210" table:formula="of:=[.G110]^2" office:value-type="float" office:value="0.161299926953981" calcext:value-type="float">
            <text:p>0.16</text:p>
          </table:table-cell>
          <table:table-cell table:style-name="ce210" table:number-columns-repeated="2"/>
          <table:table-cell table:style-name="ce210" table:formula="of:=[.J110]^2" office:value-type="float" office:value="16.9635449792275" calcext:value-type="float">
            <text:p>16.96</text:p>
          </table:table-cell>
          <table:table-cell table:style-name="ce210" table:number-columns-repeated="2"/>
          <table:table-cell table:style-name="ce210" table:formula="of:=[.M110]^2" office:value-type="float" office:value="0.159028506208911" calcext:value-type="float">
            <text:p>0.16</text:p>
          </table:table-cell>
          <table:table-cell table:style-name="ce210" table:number-columns-repeated="2"/>
          <table:table-cell table:style-name="ce210" table:formula="of:=[.P110]^2" office:value-type="float" office:value="0.21660219138057" calcext:value-type="float">
            <text:p>0.22</text:p>
          </table:table-cell>
          <table:table-cell table:style-name="ce210" table:number-columns-repeated="2"/>
          <table:table-cell table:style-name="ce210" table:formula="of:=[.S110]^2" office:value-type="float" office:value="46.9512003332725" calcext:value-type="float">
            <text:p>46.95</text:p>
          </table:table-cell>
          <table:table-cell table:style-name="ce210" table:number-columns-repeated="2"/>
          <table:table-cell table:style-name="ce210" table:formula="of:=[.V110]^2" office:value-type="float" office:value="0.000340252921840763" calcext:value-type="float">
            <text:p>0.00</text:p>
          </table:table-cell>
          <table:table-cell table:style-name="ce210" table:number-columns-repeated="4"/>
          <table:table-cell table:style-name="ce210" table:formula="of:=[.AA110]^2" office:value-type="float" office:value="0.312012824141709" calcext:value-type="float">
            <text:p>0.31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111]^2" office:value-type="float" office:value="38.3892894628099" calcext:value-type="float">
            <text:p>38.39</text:p>
          </table:table-cell>
          <table:table-cell table:style-name="ce210" table:number-columns-repeated="2"/>
          <table:table-cell table:style-name="ce210" table:formula="of:=[.G111]^2" office:value-type="float" office:value="0.32770420661157" calcext:value-type="float">
            <text:p>0.33</text:p>
          </table:table-cell>
          <table:table-cell table:style-name="ce210" table:number-columns-repeated="2"/>
          <table:table-cell table:style-name="ce210" table:formula="of:=[.J111]^2" office:value-type="float" office:value="30.34357225" calcext:value-type="float">
            <text:p>30.34</text:p>
          </table:table-cell>
          <table:table-cell table:style-name="ce210" table:number-columns-repeated="2"/>
          <table:table-cell table:style-name="ce210" table:formula="of:=[.M111]^2" office:value-type="float" office:value="0.322469109504132" calcext:value-type="float">
            <text:p>0.32</text:p>
          </table:table-cell>
          <table:table-cell table:style-name="ce210" table:number-columns-repeated="2"/>
          <table:table-cell table:style-name="ce210" table:formula="of:=[.P111]^2" office:value-type="float" office:value="0.166093297520661" calcext:value-type="float">
            <text:p>0.17</text:p>
          </table:table-cell>
          <table:table-cell table:style-name="ce210" table:number-columns-repeated="2"/>
          <table:table-cell table:style-name="ce210" table:formula="of:=[.S111]^2" office:value-type="float" office:value="74.686520927686" calcext:value-type="float">
            <text:p>74.69</text:p>
          </table:table-cell>
          <table:table-cell table:style-name="ce210" table:number-columns-repeated="2"/>
          <table:table-cell table:style-name="ce210" table:formula="of:=[.V111]^2" office:value-type="float" office:value="0.000427737603305782" calcext:value-type="float">
            <text:p>0.00</text:p>
          </table:table-cell>
          <table:table-cell table:style-name="ce210" table:number-columns-repeated="4"/>
          <table:table-cell table:style-name="ce210" table:formula="of:=[.AA111]^2" office:value-type="float" office:value="0.641091373966942" calcext:value-type="float">
            <text:p>0.64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112]^2" office:value-type="float" office:value="285.896071597633" calcext:value-type="float">
            <text:p>285.90</text:p>
          </table:table-cell>
          <table:table-cell table:style-name="ce210" table:number-columns-repeated="2"/>
          <table:table-cell table:style-name="ce210" table:formula="of:=[.G112]^2" office:value-type="float" office:value="1.69533754109139" calcext:value-type="float">
            <text:p>1.70</text:p>
          </table:table-cell>
          <table:table-cell table:style-name="ce210" table:number-columns-repeated="2"/>
          <table:table-cell table:style-name="ce210" table:formula="of:=[.J112]^2" office:value-type="float" office:value="196.603540828402" calcext:value-type="float">
            <text:p>196.60</text:p>
          </table:table-cell>
          <table:table-cell table:style-name="ce210" table:number-columns-repeated="2"/>
          <table:table-cell table:style-name="ce210" table:formula="of:=[.M112]^2" office:value-type="float" office:value="1.66641619000657" calcext:value-type="float">
            <text:p>1.67</text:p>
          </table:table-cell>
          <table:table-cell table:style-name="ce210" table:number-columns-repeated="2"/>
          <table:table-cell table:style-name="ce210" table:formula="of:=[.P112]^2" office:value-type="float" office:value="1.15783118014464" calcext:value-type="float">
            <text:p>1.16</text:p>
          </table:table-cell>
          <table:table-cell table:style-name="ce210" table:number-columns-repeated="2"/>
          <table:table-cell table:style-name="ce210" table:formula="of:=[.S112]^2" office:value-type="float" office:value="347.17244503616" calcext:value-type="float">
            <text:p>347.17</text:p>
          </table:table-cell>
          <table:table-cell table:style-name="ce210" table:number-columns-repeated="2"/>
          <table:table-cell table:style-name="ce210" table:formula="of:=[.V112]^2" office:value-type="float" office:value="0.144497452333991" calcext:value-type="float">
            <text:p>0.14</text:p>
          </table:table-cell>
          <table:table-cell table:style-name="ce210" table:number-columns-repeated="4"/>
          <table:table-cell table:style-name="ce210" table:formula="of:=[.AA112]^2" office:value-type="float" office:value="6.55425642669297" calcext:value-type="float">
            <text:p>6.55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113]^2" office:value-type="float" office:value="11.304379301846" calcext:value-type="float">
            <text:p>11.30</text:p>
          </table:table-cell>
          <table:table-cell table:style-name="ce210" table:number-columns-repeated="2"/>
          <table:table-cell table:style-name="ce210" table:formula="of:=[.G113]^2" office:value-type="float" office:value="0.218617040278546" calcext:value-type="float">
            <text:p>0.22</text:p>
          </table:table-cell>
          <table:table-cell table:style-name="ce210" table:number-columns-repeated="2"/>
          <table:table-cell table:style-name="ce210" table:formula="of:=[.J113]^2" office:value-type="float" office:value="8.76565909886044" calcext:value-type="float">
            <text:p>8.77</text:p>
          </table:table-cell>
          <table:table-cell table:style-name="ce210" table:number-columns-repeated="2"/>
          <table:table-cell table:style-name="ce210" table:formula="of:=[.M113]^2" office:value-type="float" office:value="0.216038160946521" calcext:value-type="float">
            <text:p>0.22</text:p>
          </table:table-cell>
          <table:table-cell table:style-name="ce210" table:number-columns-repeated="2"/>
          <table:table-cell table:style-name="ce210" table:formula="of:=[.P113]^2" office:value-type="float" office:value="0.215598858206328" calcext:value-type="float">
            <text:p>0.22</text:p>
          </table:table-cell>
          <table:table-cell table:style-name="ce210" table:number-columns-repeated="2"/>
          <table:table-cell table:style-name="ce210" table:formula="of:=[.S113]^2" office:value-type="float" office:value="28.7339084357483" calcext:value-type="float">
            <text:p>28.73</text:p>
          </table:table-cell>
          <table:table-cell table:style-name="ce210" table:number-columns-repeated="2"/>
          <table:table-cell table:style-name="ce210" table:formula="of:=[.V113]^2" office:value-type="float" office:value="0.000306870881746385" calcext:value-type="float">
            <text:p>0.00</text:p>
          </table:table-cell>
          <table:table-cell table:style-name="ce210" table:number-columns-repeated="4"/>
          <table:table-cell table:style-name="ce210" table:formula="of:=[.AA113]^2" office:value-type="float" office:value="0.13681254352285" calcext:value-type="float">
            <text:p>0.14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114]^2" office:value-type="float" office:value="43.3435971690637" calcext:value-type="float">
            <text:p>43.34</text:p>
          </table:table-cell>
          <table:table-cell table:style-name="ce210" table:number-columns-repeated="2"/>
          <table:table-cell table:style-name="ce210" table:formula="of:=[.G114]^2" office:value-type="float" office:value="1.21623209362176" calcext:value-type="float">
            <text:p>1.22</text:p>
          </table:table-cell>
          <table:table-cell table:style-name="ce210" table:number-columns-repeated="2"/>
          <table:table-cell table:style-name="ce210" table:formula="of:=[.J114]^2" office:value-type="float" office:value="38.1965547348351" calcext:value-type="float">
            <text:p>38.20</text:p>
          </table:table-cell>
          <table:table-cell table:style-name="ce210" table:number-columns-repeated="2"/>
          <table:table-cell table:style-name="ce210" table:formula="of:=[.M114]^2" office:value-type="float" office:value="1.17494669161782" calcext:value-type="float">
            <text:p>1.17</text:p>
          </table:table-cell>
          <table:table-cell table:style-name="ce210" table:number-columns-repeated="2"/>
          <table:table-cell table:style-name="ce210" table:formula="of:=[.P114]^2" office:value-type="float" office:value="0.101059875714992" calcext:value-type="float">
            <text:p>0.10</text:p>
          </table:table-cell>
          <table:table-cell table:style-name="ce210" table:number-columns-repeated="2"/>
          <table:table-cell table:style-name="ce210" table:formula="of:=[.S114]^2" office:value-type="float" office:value="106.150019691014" calcext:value-type="float">
            <text:p>106.15</text:p>
          </table:table-cell>
          <table:table-cell table:style-name="ce210" table:number-columns-repeated="2"/>
          <table:table-cell table:style-name="ce210" table:formula="of:=[.V114]^2" office:value-type="float" office:value="0.000871655328798189" calcext:value-type="float">
            <text:p>0.00</text:p>
          </table:table-cell>
          <table:table-cell table:style-name="ce210" table:number-columns-repeated="4"/>
          <table:table-cell table:style-name="ce210" table:formula="of:=[.AA114]^2" office:value-type="float" office:value="1.02134519768692" calcext:value-type="float">
            <text:p>1.02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115]^2" office:value-type="float" office:value="68.6353492392234" calcext:value-type="float">
            <text:p>68.64</text:p>
          </table:table-cell>
          <table:table-cell table:style-name="ce210" table:number-columns-repeated="2"/>
          <table:table-cell table:style-name="ce210" table:formula="of:=[.G115]^2" office:value-type="float" office:value="2.02285054071727" calcext:value-type="float">
            <text:p>2.02</text:p>
          </table:table-cell>
          <table:table-cell table:style-name="ce210" table:number-columns-repeated="2"/>
          <table:table-cell table:style-name="ce210" table:formula="of:=[.J115]^2" office:value-type="float" office:value="60.2831100057844" calcext:value-type="float">
            <text:p>60.28</text:p>
          </table:table-cell>
          <table:table-cell table:style-name="ce210" table:number-columns-repeated="2"/>
          <table:table-cell table:style-name="ce210" table:formula="of:=[.M115]^2" office:value-type="float" office:value="1.95137122000905" calcext:value-type="float">
            <text:p>1.95</text:p>
          </table:table-cell>
          <table:table-cell table:style-name="ce210" table:number-columns-repeated="2"/>
          <table:table-cell table:style-name="ce210" table:formula="of:=[.P115]^2" office:value-type="float" office:value="0.0544775464010864" calcext:value-type="float">
            <text:p>0.05</text:p>
          </table:table-cell>
          <table:table-cell table:style-name="ce210" table:number-columns-repeated="2"/>
          <table:table-cell table:style-name="ce210" table:formula="of:=[.S115]^2" office:value-type="float" office:value="155.519472894975" calcext:value-type="float">
            <text:p>155.52</text:p>
          </table:table-cell>
          <table:table-cell table:style-name="ce210" table:number-columns-repeated="2"/>
          <table:table-cell table:style-name="ce210" table:formula="of:=[.V115]^2" office:value-type="float" office:value="0.00000908530758010103" calcext:value-type="float">
            <text:p>0.00</text:p>
          </table:table-cell>
          <table:table-cell table:style-name="ce210" table:number-columns-repeated="4"/>
          <table:table-cell table:style-name="ce210" table:formula="of:=[.AA115]^2" office:value-type="float" office:value="1.72708062974699" calcext:value-type="float">
            <text:p>1.73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116]^2" office:value-type="float" office:value="288.467745290874" calcext:value-type="float">
            <text:p>288.47</text:p>
          </table:table-cell>
          <table:table-cell table:style-name="ce210" table:number-columns-repeated="2"/>
          <table:table-cell table:style-name="ce210" table:formula="of:=[.G116]^2" office:value-type="float" office:value="10.9799644517734" calcext:value-type="float">
            <text:p>10.98</text:p>
          </table:table-cell>
          <table:table-cell table:style-name="ce210" table:number-columns-repeated="2"/>
          <table:table-cell table:style-name="ce210" table:formula="of:=[.J116]^2" office:value-type="float" office:value="230.057517301038" calcext:value-type="float">
            <text:p>230.06</text:p>
          </table:table-cell>
          <table:table-cell table:style-name="ce210" table:number-columns-repeated="2"/>
          <table:table-cell table:style-name="ce210" table:formula="of:=[.M116]^2" office:value-type="float" office:value="10.5821046766869" calcext:value-type="float">
            <text:p>10.58</text:p>
          </table:table-cell>
          <table:table-cell table:style-name="ce210" table:number-columns-repeated="2"/>
          <table:table-cell table:style-name="ce210" table:formula="of:=[.P116]^2" office:value-type="float" office:value="1.02724186851211" calcext:value-type="float">
            <text:p>1.03</text:p>
          </table:table-cell>
          <table:table-cell table:style-name="ce210" table:number-columns-repeated="2"/>
          <table:table-cell table:style-name="ce210" table:formula="of:=[.S116]^2" office:value-type="float" office:value="482.370785121107" calcext:value-type="float">
            <text:p>482.37</text:p>
          </table:table-cell>
          <table:table-cell table:style-name="ce210" table:number-columns-repeated="2"/>
          <table:table-cell table:style-name="ce210" table:formula="of:=[.V116]^2" office:value-type="float" office:value="0.0423572718425606" calcext:value-type="float">
            <text:p>0.04</text:p>
          </table:table-cell>
          <table:table-cell table:style-name="ce210" table:number-columns-repeated="4"/>
          <table:table-cell table:style-name="ce210" table:formula="of:=[.AA116]^2" office:value-type="float" office:value="8.57025625" calcext:value-type="float">
            <text:p>8.57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117]^2" office:value-type="float" office:value="23.3472944060466" calcext:value-type="float">
            <text:p>23.35</text:p>
          </table:table-cell>
          <table:table-cell table:style-name="ce210" table:number-columns-repeated="2"/>
          <table:table-cell table:style-name="ce210" table:formula="of:=[.G117]^2" office:value-type="float" office:value="0.835740388191212" calcext:value-type="float">
            <text:p>0.84</text:p>
          </table:table-cell>
          <table:table-cell table:style-name="ce210" table:number-columns-repeated="2"/>
          <table:table-cell table:style-name="ce210" table:formula="of:=[.J117]^2" office:value-type="float" office:value="20.1836816414392" calcext:value-type="float">
            <text:p>20.18</text:p>
          </table:table-cell>
          <table:table-cell table:style-name="ce210" table:number-columns-repeated="2"/>
          <table:table-cell table:style-name="ce210" table:formula="of:=[.M117]^2" office:value-type="float" office:value="0.807152807016839" calcext:value-type="float">
            <text:p>0.81</text:p>
          </table:table-cell>
          <table:table-cell table:style-name="ce210" table:number-columns-repeated="2"/>
          <table:table-cell table:style-name="ce210" table:formula="of:=[.P117]^2" office:value-type="float" office:value="0.0973840201444974" calcext:value-type="float">
            <text:p>0.10</text:p>
          </table:table-cell>
          <table:table-cell table:style-name="ce210" table:number-columns-repeated="2"/>
          <table:table-cell table:style-name="ce210" table:formula="of:=[.S117]^2" office:value-type="float" office:value="63.5394288059084" calcext:value-type="float">
            <text:p>63.54</text:p>
          </table:table-cell>
          <table:table-cell table:style-name="ce210" table:number-columns-repeated="2"/>
          <table:table-cell table:style-name="ce210" table:formula="of:=[.V117]^2" office:value-type="float" office:value="0.00275888088802855" calcext:value-type="float">
            <text:p>0.00</text:p>
          </table:table-cell>
          <table:table-cell table:style-name="ce210" table:number-columns-repeated="4"/>
          <table:table-cell table:style-name="ce210" table:formula="of:=[.AA117]^2" office:value-type="float" office:value="0.455854988935788" calcext:value-type="float">
            <text:p>0.46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118]^2" office:value-type="float" office:value="39.31540804" calcext:value-type="float">
            <text:p>39.32</text:p>
          </table:table-cell>
          <table:table-cell table:style-name="ce210" table:number-columns-repeated="2"/>
          <table:table-cell table:style-name="ce210" table:formula="of:=[.G118]^2" office:value-type="float" office:value="2.1026450025" calcext:value-type="float">
            <text:p>2.10</text:p>
          </table:table-cell>
          <table:table-cell table:style-name="ce210" table:number-columns-repeated="2"/>
          <table:table-cell table:style-name="ce210" table:formula="of:=[.J118]^2" office:value-type="float" office:value="35.821721265625" calcext:value-type="float">
            <text:p>35.82</text:p>
          </table:table-cell>
          <table:table-cell table:style-name="ce210" table:number-columns-repeated="2"/>
          <table:table-cell table:style-name="ce210" table:formula="of:=[.M118]^2" office:value-type="float" office:value="2.02920025" calcext:value-type="float">
            <text:p>2.03</text:p>
          </table:table-cell>
          <table:table-cell table:style-name="ce210" table:number-columns-repeated="2"/>
          <table:table-cell table:style-name="ce210" table:formula="of:=[.P118]^2" office:value-type="float" office:value="0.0679384225" calcext:value-type="float">
            <text:p>0.07</text:p>
          </table:table-cell>
          <table:table-cell table:style-name="ce210" table:number-columns-repeated="2"/>
          <table:table-cell table:style-name="ce210" table:formula="of:=[.S118]^2" office:value-type="float" office:value="89.48214025" calcext:value-type="float">
            <text:p>89.48</text:p>
          </table:table-cell>
          <table:table-cell table:style-name="ce210" table:number-columns-repeated="2"/>
          <table:table-cell table:style-name="ce210" table:formula="of:=[.V118]^2" office:value-type="float" office:value="0.003105275625" calcext:value-type="float">
            <text:p>0.00</text:p>
          </table:table-cell>
          <table:table-cell table:style-name="ce210" table:number-columns-repeated="4"/>
          <table:table-cell table:style-name="ce210" table:formula="of:=[.AA118]^2" office:value-type="float" office:value="1.022373765625" calcext:value-type="float">
            <text:p>1.02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119]^2" office:value-type="float" office:value="62.2545811567976" calcext:value-type="float">
            <text:p>62.25</text:p>
          </table:table-cell>
          <table:table-cell table:style-name="ce210" table:number-columns-repeated="2"/>
          <table:table-cell table:style-name="ce210" table:formula="of:=[.G119]^2" office:value-type="float" office:value="3.49995853012144" calcext:value-type="float">
            <text:p>3.50</text:p>
          </table:table-cell>
          <table:table-cell table:style-name="ce210" table:number-columns-repeated="2"/>
          <table:table-cell table:style-name="ce210" table:formula="of:=[.J119]^2" office:value-type="float" office:value="56.5593865205095" calcext:value-type="float">
            <text:p>56.56</text:p>
          </table:table-cell>
          <table:table-cell table:style-name="ce210" table:number-columns-repeated="2"/>
          <table:table-cell table:style-name="ce210" table:formula="of:=[.M119]^2" office:value-type="float" office:value="3.37149647956964" calcext:value-type="float">
            <text:p>3.37</text:p>
          </table:table-cell>
          <table:table-cell table:style-name="ce210" table:number-columns-repeated="2"/>
          <table:table-cell table:style-name="ce210" table:formula="of:=[.P119]^2" office:value-type="float" office:value="0.039849199003204" calcext:value-type="float">
            <text:p>0.04</text:p>
          </table:table-cell>
          <table:table-cell table:style-name="ce210" table:number-columns-repeated="2"/>
          <table:table-cell table:style-name="ce210" table:formula="of:=[.S119]^2" office:value-type="float" office:value="132.257956094498" calcext:value-type="float">
            <text:p>132.26</text:p>
          </table:table-cell>
          <table:table-cell table:style-name="ce210" table:number-columns-repeated="2"/>
          <table:table-cell table:style-name="ce210" table:formula="of:=[.V119]^2" office:value-type="float" office:value="0.00011364364542542" calcext:value-type="float">
            <text:p>0.00</text:p>
          </table:table-cell>
          <table:table-cell table:style-name="ce210" table:number-columns-repeated="4"/>
          <table:table-cell table:style-name="ce210" table:formula="of:=[.AA119]^2" office:value-type="float" office:value="1.75487508009968" calcext:value-type="float">
            <text:p>1.75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120]^2" office:value-type="float" office:value="209.647099497952" calcext:value-type="float">
            <text:p>209.65</text:p>
          </table:table-cell>
          <table:table-cell table:style-name="ce210" table:number-columns-repeated="2"/>
          <table:table-cell table:style-name="ce210" table:formula="of:=[.G120]^2" office:value-type="float" office:value="15.4620702866957" calcext:value-type="float">
            <text:p>15.46</text:p>
          </table:table-cell>
          <table:table-cell table:style-name="ce210" table:number-columns-repeated="2"/>
          <table:table-cell table:style-name="ce210" table:formula="of:=[.J120]^2" office:value-type="float" office:value="177.901937379442" calcext:value-type="float">
            <text:p>177.90</text:p>
          </table:table-cell>
          <table:table-cell table:style-name="ce210" table:number-columns-repeated="2"/>
          <table:table-cell table:style-name="ce210" table:formula="of:=[.M120]^2" office:value-type="float" office:value="14.9080310774211" calcext:value-type="float">
            <text:p>14.91</text:p>
          </table:table-cell>
          <table:table-cell table:style-name="ce210" table:number-columns-repeated="2"/>
          <table:table-cell table:style-name="ce210" table:formula="of:=[.P120]^2" office:value-type="float" office:value="1.17099762518166" calcext:value-type="float">
            <text:p>1.17</text:p>
          </table:table-cell>
          <table:table-cell table:style-name="ce210" table:number-columns-repeated="2"/>
          <table:table-cell table:style-name="ce210" table:formula="of:=[.S120]^2" office:value-type="float" office:value="343.469532728894" calcext:value-type="float">
            <text:p>343.47</text:p>
          </table:table-cell>
          <table:table-cell table:style-name="ce210" table:number-columns-repeated="2"/>
          <table:table-cell table:style-name="ce210" table:formula="of:=[.V120]^2" office:value-type="float" office:value="0.0168701281543137" calcext:value-type="float">
            <text:p>0.02</text:p>
          </table:table-cell>
          <table:table-cell table:style-name="ce210" table:number-columns-repeated="4"/>
          <table:table-cell table:style-name="ce210" table:formula="of:=[.AA120]^2" office:value-type="float" office:value="6.59367948209803" calcext:value-type="float">
            <text:p>6.59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[.D121]^2" office:value-type="float" office:value="22.0404454051443" calcext:value-type="float">
            <text:p>22.04</text:p>
          </table:table-cell>
          <table:table-cell table:style-name="ce210" table:number-columns-repeated="2"/>
          <table:table-cell table:style-name="ce210" table:formula="of:=[.G121]^2" office:value-type="float" office:value="1.36414699009781" calcext:value-type="float">
            <text:p>1.36</text:p>
          </table:table-cell>
          <table:table-cell table:style-name="ce210" table:number-columns-repeated="2"/>
          <table:table-cell table:style-name="ce210" table:formula="of:=[.J121]^2" office:value-type="float" office:value="19.7498848129587" calcext:value-type="float">
            <text:p>19.75</text:p>
          </table:table-cell>
          <table:table-cell table:style-name="ce210" table:number-columns-repeated="2"/>
          <table:table-cell table:style-name="ce210" table:formula="of:=[.M121]^2" office:value-type="float" office:value="1.31337476988823" calcext:value-type="float">
            <text:p>1.31</text:p>
          </table:table-cell>
          <table:table-cell table:style-name="ce210" table:number-columns-repeated="2"/>
          <table:table-cell table:style-name="ce210" table:formula="of:=[.P121]^2" office:value-type="float" office:value="0.0680196970306861" calcext:value-type="float">
            <text:p>0.07</text:p>
          </table:table-cell>
          <table:table-cell table:style-name="ce210" table:number-columns-repeated="2"/>
          <table:table-cell table:style-name="ce210" table:formula="of:=[.S121]^2" office:value-type="float" office:value="50.7191795841216" calcext:value-type="float">
            <text:p>50.72</text:p>
          </table:table-cell>
          <table:table-cell table:style-name="ce210" table:number-columns-repeated="2"/>
          <table:table-cell table:style-name="ce210" table:formula="of:=[.V121]^2" office:value-type="float" office:value="0.00563599437802735" calcext:value-type="float">
            <text:p>0.01</text:p>
          </table:table-cell>
          <table:table-cell table:style-name="ce210" table:number-columns-repeated="4"/>
          <table:table-cell table:style-name="ce210" table:formula="of:=[.AA121]^2" office:value-type="float" office:value="0.47567042661246" calcext:value-type="float">
            <text:p>0.48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1" table:number-columns-repeated="26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106]-[.D$29]/100)^2" office:value-type="float" office:value="12.921775762183" calcext:value-type="float">
            <text:p>12.92</text:p>
          </table:table-cell>
          <table:table-cell table:style-name="ce210" table:number-columns-repeated="2"/>
          <table:table-cell table:style-name="ce210" table:formula="of:=([.G106]-[.G$29]/100)^2" office:value-type="float" office:value="0.532336269908585" calcext:value-type="float">
            <text:p>0.53</text:p>
          </table:table-cell>
          <table:table-cell table:style-name="ce210" table:number-columns-repeated="2"/>
          <table:table-cell table:style-name="ce210" table:formula="of:=([.J106]-[.J$29]/100)^2" office:value-type="float" office:value="5.48139978582669" calcext:value-type="float">
            <text:p>5.48</text:p>
          </table:table-cell>
          <table:table-cell table:style-name="ce210" table:number-columns-repeated="2"/>
          <table:table-cell table:style-name="ce210" table:formula="of:=([.M106]-[.M$29]/100)^2" office:value-type="float" office:value="0.524050844428445" calcext:value-type="float">
            <text:p>0.52</text:p>
          </table:table-cell>
          <table:table-cell table:style-name="ce210" table:number-columns-repeated="2"/>
          <table:table-cell table:style-name="ce210" table:formula="of:=([.P106]-[.P$29]/100)^2" office:value-type="float" office:value="0.0458785726672656" calcext:value-type="float">
            <text:p>0.05</text:p>
          </table:table-cell>
          <table:table-cell table:style-name="ce210" table:number-columns-repeated="2"/>
          <table:table-cell table:style-name="ce210" table:formula="of:=([.S106]-[.S$29]/100)^2" office:value-type="float" office:value="29.941557045143" calcext:value-type="float">
            <text:p>29.94</text:p>
          </table:table-cell>
          <table:table-cell table:style-name="ce210" table:number-columns-repeated="2"/>
          <table:table-cell table:style-name="ce210" table:formula="of:=([.V106]-[.V$29]/100)^2" office:value-type="float" office:value="0.00717678280722373" calcext:value-type="float">
            <text:p>0.01</text:p>
          </table:table-cell>
          <table:table-cell table:style-name="ce210" table:number-columns-repeated="4"/>
          <table:table-cell table:style-name="ce210" table:formula="of:=([.AA106]-[.AA$29]/100)^2" office:value-type="float" office:value="0.195132866403312" calcext:value-type="float">
            <text:p>0.20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107]-[.D$29]/100)^2" office:value-type="float" office:value="1.88881566188996" calcext:value-type="float">
            <text:p>1.89</text:p>
          </table:table-cell>
          <table:table-cell table:style-name="ce210" table:number-columns-repeated="2"/>
          <table:table-cell table:style-name="ce210" table:formula="of:=([.G107]-[.G$29]/100)^2" office:value-type="float" office:value="0.727265495077044" calcext:value-type="float">
            <text:p>0.73</text:p>
          </table:table-cell>
          <table:table-cell table:style-name="ce210" table:number-columns-repeated="2"/>
          <table:table-cell table:style-name="ce210" table:formula="of:=([.J107]-[.J$29]/100)^2" office:value-type="float" office:value="0.504677688453591" calcext:value-type="float">
            <text:p>0.50</text:p>
          </table:table-cell>
          <table:table-cell table:style-name="ce210" table:number-columns-repeated="2"/>
          <table:table-cell table:style-name="ce210" table:formula="of:=([.M107]-[.M$29]/100)^2" office:value-type="float" office:value="0.681528061935513" calcext:value-type="float">
            <text:p>0.68</text:p>
          </table:table-cell>
          <table:table-cell table:style-name="ce210" table:number-columns-repeated="2"/>
          <table:table-cell table:style-name="ce210" table:formula="of:=([.P107]-[.P$29]/100)^2" office:value-type="float" office:value="0.000876890741893715" calcext:value-type="float">
            <text:p>0.00</text:p>
          </table:table-cell>
          <table:table-cell table:style-name="ce210" table:number-columns-repeated="2"/>
          <table:table-cell table:style-name="ce210" table:formula="of:=([.S107]-[.S$29]/100)^2" office:value-type="float" office:value="18.5185404086421" calcext:value-type="float">
            <text:p>18.52</text:p>
          </table:table-cell>
          <table:table-cell table:style-name="ce210" table:number-columns-repeated="2"/>
          <table:table-cell table:style-name="ce210" table:formula="of:=([.V107]-[.V$29]/100)^2" office:value-type="float" office:value="0.00000199581928028623" calcext:value-type="float">
            <text:p>0.00</text:p>
          </table:table-cell>
          <table:table-cell table:style-name="ce210" table:number-columns-repeated="4"/>
          <table:table-cell table:style-name="ce210" table:formula="of:=([.AA107]-[.AA$29]/100)^2" office:value-type="float" office:value="0.0152649002512809" calcext:value-type="float">
            <text:p>0.02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108]-[.D$29]/100)^2" office:value-type="float" office:value="194.199396280687" calcext:value-type="float">
            <text:p>194.20</text:p>
          </table:table-cell>
          <table:table-cell table:style-name="ce210" table:number-columns-repeated="2"/>
          <table:table-cell table:style-name="ce210" table:formula="of:=([.G108]-[.G$29]/100)^2" office:value-type="float" office:value="0.786087852320375" calcext:value-type="float">
            <text:p>0.79</text:p>
          </table:table-cell>
          <table:table-cell table:style-name="ce210" table:number-columns-repeated="2"/>
          <table:table-cell table:style-name="ce210" table:formula="of:=([.J108]-[.J$29]/100)^2" office:value-type="float" office:value="55.4120508864638" calcext:value-type="float">
            <text:p>55.41</text:p>
          </table:table-cell>
          <table:table-cell table:style-name="ce210" table:number-columns-repeated="2"/>
          <table:table-cell table:style-name="ce210" table:formula="of:=([.M108]-[.M$29]/100)^2" office:value-type="float" office:value="0.73541835072417" calcext:value-type="float">
            <text:p>0.74</text:p>
          </table:table-cell>
          <table:table-cell table:style-name="ce210" table:number-columns-repeated="2"/>
          <table:table-cell table:style-name="ce210" table:formula="of:=([.P108]-[.P$29]/100)^2" office:value-type="float" office:value="0.717714103962633" calcext:value-type="float">
            <text:p>0.72</text:p>
          </table:table-cell>
          <table:table-cell table:style-name="ce210" table:number-columns-repeated="2"/>
          <table:table-cell table:style-name="ce210" table:formula="of:=([.S108]-[.S$29]/100)^2" office:value-type="float" office:value="0.016611740665283" calcext:value-type="float">
            <text:p>0.02</text:p>
          </table:table-cell>
          <table:table-cell table:style-name="ce210" table:number-columns-repeated="2"/>
          <table:table-cell table:style-name="ce210" table:formula="of:=([.V108]-[.V$29]/100)^2" office:value-type="float" office:value="0.171403988128755" calcext:value-type="float">
            <text:p>0.17</text:p>
          </table:table-cell>
          <table:table-cell table:style-name="ce210" table:number-columns-repeated="4"/>
          <table:table-cell table:style-name="ce210" table:formula="of:=([.AA108]-[.AA$29]/100)^2" office:value-type="float" office:value="17.0168796405006" calcext:value-type="float">
            <text:p>17.02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109]-[.D$29]/100)^2" office:value-type="float" office:value="27.3132275547848" calcext:value-type="float">
            <text:p>27.31</text:p>
          </table:table-cell>
          <table:table-cell table:style-name="ce210" table:number-columns-repeated="2"/>
          <table:table-cell table:style-name="ce210" table:formula="of:=([.G109]-[.G$29]/100)^2" office:value-type="float" office:value="0.0974263595137103" calcext:value-type="float">
            <text:p>0.10</text:p>
          </table:table-cell>
          <table:table-cell table:style-name="ce210" table:number-columns-repeated="2"/>
          <table:table-cell table:style-name="ce210" table:formula="of:=([.J109]-[.J$29]/100)^2" office:value-type="float" office:value="13.5374830569632" calcext:value-type="float">
            <text:p>13.54</text:p>
          </table:table-cell>
          <table:table-cell table:style-name="ce210" table:number-columns-repeated="2"/>
          <table:table-cell table:style-name="ce210" table:formula="of:=([.M109]-[.M$29]/100)^2" office:value-type="float" office:value="0.150712591943221" calcext:value-type="float">
            <text:p>0.15</text:p>
          </table:table-cell>
          <table:table-cell table:style-name="ce210" table:number-columns-repeated="2"/>
          <table:table-cell table:style-name="ce210" table:formula="of:=([.P109]-[.P$29]/100)^2" office:value-type="float" office:value="0.114669835220666" calcext:value-type="float">
            <text:p>0.11</text:p>
          </table:table-cell>
          <table:table-cell table:style-name="ce210" table:number-columns-repeated="2"/>
          <table:table-cell table:style-name="ce210" table:formula="of:=([.S109]-[.S$29]/100)^2" office:value-type="float" office:value="41.9941164954114" calcext:value-type="float">
            <text:p>41.99</text:p>
          </table:table-cell>
          <table:table-cell table:style-name="ce210" table:number-columns-repeated="2"/>
          <table:table-cell table:style-name="ce210" table:formula="of:=([.V109]-[.V$29]/100)^2" office:value-type="float" office:value="0.0139740898076866" calcext:value-type="float">
            <text:p>0.01</text:p>
          </table:table-cell>
          <table:table-cell table:style-name="ce210" table:number-columns-repeated="4"/>
          <table:table-cell table:style-name="ce210" table:formula="of:=([.AA109]-[.AA$29]/100)^2" office:value-type="float" office:value="0.760947319820096" calcext:value-type="float">
            <text:p>0.76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110]-[.D$29]/100)^2" office:value-type="float" office:value="17.0005690886634" calcext:value-type="float">
            <text:p>17.00</text:p>
          </table:table-cell>
          <table:table-cell table:style-name="ce210" table:number-columns-repeated="2"/>
          <table:table-cell table:style-name="ce210" table:formula="of:=([.G110]-[.G$29]/100)^2" office:value-type="float" office:value="0.739167366517547" calcext:value-type="float">
            <text:p>0.74</text:p>
          </table:table-cell>
          <table:table-cell table:style-name="ce210" table:number-columns-repeated="2"/>
          <table:table-cell table:style-name="ce210" table:formula="of:=([.J110]-[.J$29]/100)^2" office:value-type="float" office:value="5.40676283163206" calcext:value-type="float">
            <text:p>5.41</text:p>
          </table:table-cell>
          <table:table-cell table:style-name="ce210" table:number-columns-repeated="2"/>
          <table:table-cell table:style-name="ce210" table:formula="of:=([.M110]-[.M$29]/100)^2" office:value-type="float" office:value="0.700258282247092" calcext:value-type="float">
            <text:p>0.70</text:p>
          </table:table-cell>
          <table:table-cell table:style-name="ce210" table:number-columns-repeated="2"/>
          <table:table-cell table:style-name="ce210" table:formula="of:=([.P110]-[.P$29]/100)^2" office:value-type="float" office:value="0.0260864058186314" calcext:value-type="float">
            <text:p>0.03</text:p>
          </table:table-cell>
          <table:table-cell table:style-name="ce210" table:number-columns-repeated="2"/>
          <table:table-cell table:style-name="ce210" table:formula="of:=([.S110]-[.S$29]/100)^2" office:value-type="float" office:value="11.3668630951091" calcext:value-type="float">
            <text:p>11.37</text:p>
          </table:table-cell>
          <table:table-cell table:style-name="ce210" table:number-columns-repeated="2"/>
          <table:table-cell table:style-name="ce210" table:formula="of:=([.V110]-[.V$29]/100)^2" office:value-type="float" office:value="0.00568816208789234" calcext:value-type="float">
            <text:p>0.01</text:p>
          </table:table-cell>
          <table:table-cell table:style-name="ce210" table:number-columns-repeated="4"/>
          <table:table-cell table:style-name="ce210" table:formula="of:=([.AA110]-[.AA$29]/100)^2" office:value-type="float" office:value="1.00697202779318" calcext:value-type="float">
            <text:p>1.01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111]-[.D$29]/100)^2" office:value-type="float" office:value="6.45504321811574" calcext:value-type="float">
            <text:p>6.46</text:p>
          </table:table-cell>
          <table:table-cell table:style-name="ce210" table:number-columns-repeated="2"/>
          <table:table-cell table:style-name="ce210" table:formula="of:=([.G111]-[.G$29]/100)^2" office:value-type="float" office:value="0.47460457754622" calcext:value-type="float">
            <text:p>0.47</text:p>
          </table:table-cell>
          <table:table-cell table:style-name="ce210" table:number-columns-repeated="2"/>
          <table:table-cell table:style-name="ce210" table:formula="of:=([.J111]-[.J$29]/100)^2" office:value-type="float" office:value="0.875023886601555" calcext:value-type="float">
            <text:p>0.88</text:p>
          </table:table-cell>
          <table:table-cell table:style-name="ce210" table:number-columns-repeated="2"/>
          <table:table-cell table:style-name="ce210" table:formula="of:=([.M111]-[.M$29]/100)^2" office:value-type="float" office:value="0.445869379696769" calcext:value-type="float">
            <text:p>0.45</text:p>
          </table:table-cell>
          <table:table-cell table:style-name="ce210" table:number-columns-repeated="2"/>
          <table:table-cell table:style-name="ce210" table:formula="of:=([.P111]-[.P$29]/100)^2" office:value-type="float" office:value="0.0481244326889165" calcext:value-type="float">
            <text:p>0.05</text:p>
          </table:table-cell>
          <table:table-cell table:style-name="ce210" table:number-columns-repeated="2"/>
          <table:table-cell table:style-name="ce210" table:formula="of:=([.S111]-[.S$29]/100)^2" office:value-type="float" office:value="2.50094017293942" calcext:value-type="float">
            <text:p>2.50</text:p>
          </table:table-cell>
          <table:table-cell table:style-name="ce210" table:number-columns-repeated="2"/>
          <table:table-cell table:style-name="ce210" table:formula="of:=([.V111]-[.V$29]/100)^2" office:value-type="float" office:value="0.00131711949759945" calcext:value-type="float">
            <text:p>0.00</text:p>
          </table:table-cell>
          <table:table-cell table:style-name="ce210" table:number-columns-repeated="4"/>
          <table:table-cell table:style-name="ce210" table:formula="of:=([.AA111]-[.AA$29]/100)^2" office:value-type="float" office:value="0.579698319296024" calcext:value-type="float">
            <text:p>0.58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112]-[.D$29]/100)^2" office:value-type="float" office:value="66.7795367518991" calcext:value-type="float">
            <text:p>66.78</text:p>
          </table:table-cell>
          <table:table-cell table:style-name="ce210" table:number-columns-repeated="2"/>
          <table:table-cell table:style-name="ce210" table:formula="of:=([.G112]-[.G$29]/100)^2" office:value-type="float" office:value="0.00165496233750435" calcext:value-type="float">
            <text:p>0.00</text:p>
          </table:table-cell>
          <table:table-cell table:style-name="ce210" table:number-columns-repeated="2"/>
          <table:table-cell table:style-name="ce210" table:formula="of:=([.J112]-[.J$29]/100)^2" office:value-type="float" office:value="57.4201937262825" calcext:value-type="float">
            <text:p>57.42</text:p>
          </table:table-cell>
          <table:table-cell table:style-name="ce210" table:number-columns-repeated="2"/>
          <table:table-cell table:style-name="ce210" table:formula="of:=([.M112]-[.M$29]/100)^2" office:value-type="float" office:value="0.00305801110394886" calcext:value-type="float">
            <text:p>0.00</text:p>
          </table:table-cell>
          <table:table-cell table:style-name="ce210" table:number-columns-repeated="2"/>
          <table:table-cell table:style-name="ce210" table:formula="of:=([.P112]-[.P$29]/100)^2" office:value-type="float" office:value="0.201697429627676" calcext:value-type="float">
            <text:p>0.20</text:p>
          </table:table-cell>
          <table:table-cell table:style-name="ce210" table:number-columns-repeated="2"/>
          <table:table-cell table:style-name="ce210" table:formula="of:=([.S112]-[.S$29]/100)^2" office:value-type="float" office:value="70.7111401998104" calcext:value-type="float">
            <text:p>70.71</text:p>
          </table:table-cell>
          <table:table-cell table:style-name="ce210" table:number-columns-repeated="2"/>
          <table:table-cell table:style-name="ce210" table:formula="of:=([.V112]-[.V$29]/100)^2" office:value-type="float" office:value="0.104428666679985" calcext:value-type="float">
            <text:p>0.10</text:p>
          </table:table-cell>
          <table:table-cell table:style-name="ce210" table:number-columns-repeated="4"/>
          <table:table-cell table:style-name="ce210" table:formula="of:=([.AA112]-[.AA$29]/100)^2" office:value-type="float" office:value="0.996138066264928" calcext:value-type="float">
            <text:p>1.00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113]-[.D$29]/100)^2" office:value-type="float" office:value="28.8840487154052" calcext:value-type="float">
            <text:p>28.88</text:p>
          </table:table-cell>
          <table:table-cell table:style-name="ce210" table:number-columns-repeated="2"/>
          <table:table-cell table:style-name="ce210" table:formula="of:=([.G113]-[.G$29]/100)^2" office:value-type="float" office:value="0.630126444565581" calcext:value-type="float">
            <text:p>0.63</text:p>
          </table:table-cell>
          <table:table-cell table:style-name="ce210" table:number-columns-repeated="2"/>
          <table:table-cell table:style-name="ce210" table:formula="of:=([.J113]-[.J$29]/100)^2" office:value-type="float" office:value="12.132971593488" calcext:value-type="float">
            <text:p>12.13</text:p>
          </table:table-cell>
          <table:table-cell table:style-name="ce210" table:number-columns-repeated="2"/>
          <table:table-cell table:style-name="ce210" table:formula="of:=([.M113]-[.M$29]/100)^2" office:value-type="float" office:value="0.594131244659141" calcext:value-type="float">
            <text:p>0.59</text:p>
          </table:table-cell>
          <table:table-cell table:style-name="ce210" table:number-columns-repeated="2"/>
          <table:table-cell table:style-name="ce210" table:formula="of:=([.P113]-[.P$29]/100)^2" office:value-type="float" office:value="0.0264361682421969" calcext:value-type="float">
            <text:p>0.03</text:p>
          </table:table-cell>
          <table:table-cell table:style-name="ce210" table:number-columns-repeated="2"/>
          <table:table-cell table:style-name="ce210" table:formula="of:=([.S113]-[.S$29]/100)^2" office:value-type="float" office:value="23.6504281223619" calcext:value-type="float">
            <text:p>23.65</text:p>
          </table:table-cell>
          <table:table-cell table:style-name="ce210" table:number-columns-repeated="2"/>
          <table:table-cell table:style-name="ce210" table:formula="of:=([.V113]-[.V$29]/100)^2" office:value-type="float" office:value="0.0055490118295549" calcext:value-type="float">
            <text:p>0.01</text:p>
          </table:table-cell>
          <table:table-cell table:style-name="ce210" table:number-columns-repeated="4"/>
          <table:table-cell table:style-name="ce210" table:formula="of:=([.AA113]-[.AA$29]/100)^2" office:value-type="float" office:value="1.42129134798989" calcext:value-type="float">
            <text:p>1.42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114]-[.D$29]/100)^2" office:value-type="float" office:value="4.63541487840639" calcext:value-type="float">
            <text:p>4.64</text:p>
          </table:table-cell>
          <table:table-cell table:style-name="ce210" table:number-columns-repeated="2"/>
          <table:table-cell table:style-name="ce210" table:formula="of:=([.G114]-[.G$29]/100)^2" office:value-type="float" office:value="0.0251352239740056" calcext:value-type="float">
            <text:p>0.03</text:p>
          </table:table-cell>
          <table:table-cell table:style-name="ce210" table:number-columns-repeated="2"/>
          <table:table-cell table:style-name="ce210" table:formula="of:=([.J114]-[.J$29]/100)^2" office:value-type="float" office:value="0.0694802047785657" calcext:value-type="float">
            <text:p>0.07</text:p>
          </table:table-cell>
          <table:table-cell table:style-name="ce210" table:number-columns-repeated="2"/>
          <table:table-cell table:style-name="ce210" table:formula="of:=([.M114]-[.M$29]/100)^2" office:value-type="float" office:value="0.0229972886059059" calcext:value-type="float">
            <text:p>0.02</text:p>
          </table:table-cell>
          <table:table-cell table:style-name="ce210" table:number-columns-repeated="2"/>
          <table:table-cell table:style-name="ce210" table:formula="of:=([.P114]-[.P$29]/100)^2" office:value-type="float" office:value="0.0954928112973538" calcext:value-type="float">
            <text:p>0.10</text:p>
          </table:table-cell>
          <table:table-cell table:style-name="ce210" table:number-columns-repeated="2"/>
          <table:table-cell table:style-name="ce210" table:formula="of:=([.S114]-[.S$29]/100)^2" office:value-type="float" office:value="0.00629494520141386" calcext:value-type="float">
            <text:p>0.01</text:p>
          </table:table-cell>
          <table:table-cell table:style-name="ce210" table:number-columns-repeated="2"/>
          <table:table-cell table:style-name="ce210" table:formula="of:=([.V114]-[.V$29]/100)^2" office:value-type="float" office:value="0.00748186398923033" calcext:value-type="float">
            <text:p>0.01</text:p>
          </table:table-cell>
          <table:table-cell table:style-name="ce210" table:number-columns-repeated="4"/>
          <table:table-cell table:style-name="ce210" table:formula="of:=([.AA114]-[.AA$29]/100)^2" office:value-type="float" office:value="0.304091360192574" calcext:value-type="float">
            <text:p>0.30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115]-[.D$29]/100)^2" office:value-type="float" office:value="0.204251037411764" calcext:value-type="float">
            <text:p>0.20</text:p>
          </table:table-cell>
          <table:table-cell table:style-name="ce210" table:number-columns-repeated="2"/>
          <table:table-cell table:style-name="ce210" table:formula="of:=([.G115]-[.G$29]/100)^2" office:value-type="float" office:value="0.0258886329502377" calcext:value-type="float">
            <text:p>0.03</text:p>
          </table:table-cell>
          <table:table-cell table:style-name="ce210" table:number-columns-repeated="2"/>
          <table:table-cell table:style-name="ce210" table:formula="of:=([.J115]-[.J$29]/100)^2" office:value-type="float" office:value="1.74317292886642" calcext:value-type="float">
            <text:p>1.74</text:p>
          </table:table-cell>
          <table:table-cell table:style-name="ce210" table:number-columns-repeated="2"/>
          <table:table-cell table:style-name="ce210" table:formula="of:=([.M115]-[.M$29]/100)^2" office:value-type="float" office:value="0.0260230920138563" calcext:value-type="float">
            <text:p>0.03</text:p>
          </table:table-cell>
          <table:table-cell table:style-name="ce210" table:number-columns-repeated="2"/>
          <table:table-cell table:style-name="ce210" table:formula="of:=([.P115]-[.P$29]/100)^2" office:value-type="float" office:value="0.154853280698204" calcext:value-type="float">
            <text:p>0.15</text:p>
          </table:table-cell>
          <table:table-cell table:style-name="ce210" table:number-columns-repeated="2"/>
          <table:table-cell table:style-name="ce210" table:formula="of:=([.S115]-[.S$29]/100)^2" office:value-type="float" office:value="5.04978292471832" calcext:value-type="float">
            <text:p>5.05</text:p>
          </table:table-cell>
          <table:table-cell table:style-name="ce210" table:number-columns-repeated="2"/>
          <table:table-cell table:style-name="ce210" table:formula="of:=([.V115]-[.V$29]/100)^2" office:value-type="float" office:value="0.0035985773687889" calcext:value-type="float">
            <text:p>0.00</text:p>
          </table:table-cell>
          <table:table-cell table:style-name="ce210" table:number-columns-repeated="4"/>
          <table:table-cell table:style-name="ce210" table:formula="of:=([.AA115]-[.AA$29]/100)^2" office:value-type="float" office:value="0.0614428300248724" calcext:value-type="float">
            <text:p>0.06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116]-[.D$29]/100)^2" office:value-type="float" office:value="68.0254037492897" calcext:value-type="float">
            <text:p>68.03</text:p>
          </table:table-cell>
          <table:table-cell table:style-name="ce210" table:number-columns-repeated="2"/>
          <table:table-cell table:style-name="ce210" table:formula="of:=([.G116]-[.G$29]/100)^2" office:value-type="float" office:value="4.21165982430558" calcext:value-type="float">
            <text:p>4.21</text:p>
          </table:table-cell>
          <table:table-cell table:style-name="ce210" table:number-columns-repeated="2"/>
          <table:table-cell table:style-name="ce210" table:formula="of:=([.J116]-[.J$29]/100)^2" office:value-type="float" office:value="76.1032896664303" calcext:value-type="float">
            <text:p>76.10</text:p>
          </table:table-cell>
          <table:table-cell table:style-name="ce210" table:number-columns-repeated="2"/>
          <table:table-cell table:style-name="ce210" table:formula="of:=([.M116]-[.M$29]/100)^2" office:value-type="float" office:value="4.06996956298286" calcext:value-type="float">
            <text:p>4.07</text:p>
          </table:table-cell>
          <table:table-cell table:style-name="ce210" table:number-columns-repeated="2"/>
          <table:table-cell table:style-name="ce210" table:formula="of:=([.P116]-[.P$29]/100)^2" office:value-type="float" office:value="0.149468174005275" calcext:value-type="float">
            <text:p>0.15</text:p>
          </table:table-cell>
          <table:table-cell table:style-name="ce210" table:number-columns-repeated="2"/>
          <table:table-cell table:style-name="ce210" table:formula="of:=([.S116]-[.S$29]/100)^2" office:value-type="float" office:value="137.812777519352" calcext:value-type="float">
            <text:p>137.81</text:p>
          </table:table-cell>
          <table:table-cell table:style-name="ce210" table:number-columns-repeated="2"/>
          <table:table-cell table:style-name="ce210" table:formula="of:=([.V116]-[.V$29]/100)^2" office:value-type="float" office:value="0.0221518168485016" calcext:value-type="float">
            <text:p>0.02</text:p>
          </table:table-cell>
          <table:table-cell table:style-name="ce210" table:number-columns-repeated="4"/>
          <table:table-cell table:style-name="ce210" table:formula="of:=([.AA116]-[.AA$29]/100)^2" office:value-type="float" office:value="1.86442355370187" calcext:value-type="float">
            <text:p>1.86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117]-[.D$29]/100)^2" office:value-type="float" office:value="15.2465492658616" calcext:value-type="float">
            <text:p>15.25</text:p>
          </table:table-cell>
          <table:table-cell table:style-name="ce210" table:number-columns-repeated="2"/>
          <table:table-cell table:style-name="ce210" table:formula="of:=([.G117]-[.G$29]/100)^2" office:value-type="float" office:value="0.120535116830121" calcext:value-type="float">
            <text:p>0.12</text:p>
          </table:table-cell>
          <table:table-cell table:style-name="ce210" table:number-columns-repeated="2"/>
          <table:table-cell table:style-name="ce210" table:formula="of:=([.J117]-[.J$29]/100)^2" office:value-type="float" office:value="3.80757896457063" calcext:value-type="float">
            <text:p>3.81</text:p>
          </table:table-cell>
          <table:table-cell table:style-name="ce210" table:number-columns-repeated="2"/>
          <table:table-cell table:style-name="ce210" table:formula="of:=([.M117]-[.M$29]/100)^2" office:value-type="float" office:value="0.113691239576633" calcext:value-type="float">
            <text:p>0.11</text:p>
          </table:table-cell>
          <table:table-cell table:style-name="ce210" table:number-columns-repeated="2"/>
          <table:table-cell table:style-name="ce210" table:formula="of:=([.P117]-[.P$29]/100)^2" office:value-type="float" office:value="0.0991331313315019" calcext:value-type="float">
            <text:p>0.10</text:p>
          </table:table-cell>
          <table:table-cell table:style-name="ce210" table:number-columns-repeated="2"/>
          <table:table-cell table:style-name="ce210" table:formula="of:=([.S117]-[.S$29]/100)^2" office:value-type="float" office:value="5.0733514834295" calcext:value-type="float">
            <text:p>5.07</text:p>
          </table:table-cell>
          <table:table-cell table:style-name="ce210" table:number-columns-repeated="2"/>
          <table:table-cell table:style-name="ce210" table:formula="of:=([.V117]-[.V$29]/100)^2" office:value-type="float" office:value="0.0119900330314371" calcext:value-type="float">
            <text:p>0.01</text:p>
          </table:table-cell>
          <table:table-cell table:style-name="ce210" table:number-columns-repeated="4"/>
          <table:table-cell table:style-name="ce210" table:formula="of:=([.AA117]-[.AA$29]/100)^2" office:value-type="float" office:value="0.786575112397612" calcext:value-type="float">
            <text:p>0.79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118]-[.D$29]/100)^2" office:value-type="float" office:value="6.08306384395667" calcext:value-type="float">
            <text:p>6.08</text:p>
          </table:table-cell>
          <table:table-cell table:style-name="ce210" table:number-columns-repeated="2"/>
          <table:table-cell table:style-name="ce210" table:formula="of:=([.G118]-[.G$29]/100)^2" office:value-type="float" office:value="0.0356001221234115" calcext:value-type="float">
            <text:p>0.04</text:p>
          </table:table-cell>
          <table:table-cell table:style-name="ce210" table:number-columns-repeated="2"/>
          <table:table-cell table:style-name="ce210" table:formula="of:=([.J118]-[.J$29]/100)^2" office:value-type="float" office:value="0.210499380298981" calcext:value-type="float">
            <text:p>0.21</text:p>
          </table:table-cell>
          <table:table-cell table:style-name="ce210" table:number-columns-repeated="2"/>
          <table:table-cell table:style-name="ce210" table:formula="of:=([.M118]-[.M$29]/100)^2" office:value-type="float" office:value="0.0356839092175732" calcext:value-type="float">
            <text:p>0.04</text:p>
          </table:table-cell>
          <table:table-cell table:style-name="ce210" table:number-columns-repeated="2"/>
          <table:table-cell table:style-name="ce210" table:formula="of:=([.P118]-[.P$29]/100)^2" office:value-type="float" office:value="0.134152446491122" calcext:value-type="float">
            <text:p>0.13</text:p>
          </table:table-cell>
          <table:table-cell table:style-name="ce210" table:number-columns-repeated="2"/>
          <table:table-cell table:style-name="ce210" table:formula="of:=([.S118]-[.S$29]/100)^2" office:value-type="float" office:value="0.58380674638321" calcext:value-type="float">
            <text:p>0.58</text:p>
          </table:table-cell>
          <table:table-cell table:style-name="ce210" table:number-columns-repeated="2"/>
          <table:table-cell table:style-name="ce210" table:formula="of:=([.V118]-[.V$29]/100)^2" office:value-type="float" office:value="0.0127010553982913" calcext:value-type="float">
            <text:p>0.01</text:p>
          </table:table-cell>
          <table:table-cell table:style-name="ce210" table:number-columns-repeated="4"/>
          <table:table-cell table:style-name="ce210" table:formula="of:=([.AA118]-[.AA$29]/100)^2" office:value-type="float" office:value="0.303530520083734" calcext:value-type="float">
            <text:p>0.30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119]-[.D$29]/100)^2" office:value-type="float" office:value="0.716443011274261" calcext:value-type="float">
            <text:p>0.72</text:p>
          </table:table-cell>
          <table:table-cell table:style-name="ce210" table:number-columns-repeated="2"/>
          <table:table-cell table:style-name="ce210" table:formula="of:=([.G119]-[.G$29]/100)^2" office:value-type="float" office:value="0.371426323916781" calcext:value-type="float">
            <text:p>0.37</text:p>
          </table:table-cell>
          <table:table-cell table:style-name="ce210" table:number-columns-repeated="2"/>
          <table:table-cell table:style-name="ce210" table:formula="of:=([.J119]-[.J$29]/100)^2" office:value-type="float" office:value="1.15921908508638" calcext:value-type="float">
            <text:p>1.16</text:p>
          </table:table-cell>
          <table:table-cell table:style-name="ce210" table:number-columns-repeated="2"/>
          <table:table-cell table:style-name="ce210" table:formula="of:=([.M119]-[.M$29]/100)^2" office:value-type="float" office:value="0.360678766963992" calcext:value-type="float">
            <text:p>0.36</text:p>
          </table:table-cell>
          <table:table-cell table:style-name="ce210" table:number-columns-repeated="2"/>
          <table:table-cell table:style-name="ce210" table:formula="of:=([.P119]-[.P$29]/100)^2" office:value-type="float" office:value="0.18258155515649" calcext:value-type="float">
            <text:p>0.18</text:p>
          </table:table-cell>
          <table:table-cell table:style-name="ce210" table:number-columns-repeated="2"/>
          <table:table-cell table:style-name="ce210" table:formula="of:=([.S119]-[.S$29]/100)^2" office:value-type="float" office:value="1.63015041041891" calcext:value-type="float">
            <text:p>1.63</text:p>
          </table:table-cell>
          <table:table-cell table:style-name="ce210" table:number-columns-repeated="2"/>
          <table:table-cell table:style-name="ce210" table:formula="of:=([.V119]-[.V$29]/100)^2" office:value-type="float" office:value="0.00457440347782313" calcext:value-type="float">
            <text:p>0.00</text:p>
          </table:table-cell>
          <table:table-cell table:style-name="ce210" table:number-columns-repeated="4"/>
          <table:table-cell table:style-name="ce210" table:formula="of:=([.AA119]-[.AA$29]/100)^2" office:value-type="float" office:value="0.0563322022423574" calcext:value-type="float">
            <text:p>0.06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120]-[.D$29]/100)^2" office:value-type="float" office:value="32.9775535667815" calcext:value-type="float">
            <text:p>32.98</text:p>
          </table:table-cell>
          <table:table-cell table:style-name="ce210" table:number-columns-repeated="2"/>
          <table:table-cell table:style-name="ce210" table:formula="of:=([.G120]-[.G$29]/100)^2" office:value-type="float" office:value="7.13324664439147" calcext:value-type="float">
            <text:p>7.13</text:p>
          </table:table-cell>
          <table:table-cell table:style-name="ce210" table:number-columns-repeated="2"/>
          <table:table-cell table:style-name="ce210" table:formula="of:=([.J120]-[.J$29]/100)^2" office:value-type="float" office:value="47.5280824658435" calcext:value-type="float">
            <text:p>47.53</text:p>
          </table:table-cell>
          <table:table-cell table:style-name="ce210" table:number-columns-repeated="2"/>
          <table:table-cell table:style-name="ce210" table:formula="of:=([.M120]-[.M$29]/100)^2" office:value-type="float" office:value="6.89321771891243" calcext:value-type="float">
            <text:p>6.89</text:p>
          </table:table-cell>
          <table:table-cell table:style-name="ce210" table:number-columns-repeated="2"/>
          <table:table-cell table:style-name="ce210" table:formula="of:=([.P120]-[.P$29]/100)^2" office:value-type="float" office:value="0.207214474008091" calcext:value-type="float">
            <text:p>0.21</text:p>
          </table:table-cell>
          <table:table-cell table:style-name="ce210" table:number-columns-repeated="2"/>
          <table:table-cell table:style-name="ce210" table:formula="of:=([.S120]-[.S$29]/100)^2" office:value-type="float" office:value="69.0454396773294" calcext:value-type="float">
            <text:p>69.05</text:p>
          </table:table-cell>
          <table:table-cell table:style-name="ce210" table:number-columns-repeated="2"/>
          <table:table-cell table:style-name="ce210" table:formula="of:=([.V120]-[.V$29]/100)^2" office:value-type="float" office:value="0.00531602825530907" calcext:value-type="float">
            <text:p>0.01</text:p>
          </table:table-cell>
          <table:table-cell table:style-name="ce210" table:number-columns-repeated="4"/>
          <table:table-cell table:style-name="ce210" table:formula="of:=([.AA120]-[.AA$29]/100)^2" office:value-type="float" office:value="1.01154322469013" calcext:value-type="float">
            <text:p>1.01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>
          <table:table-cell table:number-columns-repeated="3"/>
          <table:table-cell table:style-name="ce210" table:formula="of:=([.D121]-[.D$29]/100)^2" office:value-type="float" office:value="16.3366445841577" calcext:value-type="float">
            <text:p>16.34</text:p>
          </table:table-cell>
          <table:table-cell table:style-name="ce210" table:number-columns-repeated="2"/>
          <table:table-cell table:style-name="ce210" table:formula="of:=([.G121]-[.G$29]/100)^2" office:value-type="float" office:value="0.00872412428816138" calcext:value-type="float">
            <text:p>0.01</text:p>
          </table:table-cell>
          <table:table-cell table:style-name="ce210" table:number-columns-repeated="2"/>
          <table:table-cell table:style-name="ce210" table:formula="of:=([.J121]-[.J$29]/100)^2" office:value-type="float" office:value="3.99937148648203" calcext:value-type="float">
            <text:p>4.00</text:p>
          </table:table-cell>
          <table:table-cell table:style-name="ce210" table:number-columns-repeated="2"/>
          <table:table-cell table:style-name="ce210" table:formula="of:=([.M121]-[.M$29]/100)^2" office:value-type="float" office:value="0.0080232342292245" calcext:value-type="float">
            <text:p>0.01</text:p>
          </table:table-cell>
          <table:table-cell table:style-name="ce210" table:number-columns-repeated="2"/>
          <table:table-cell table:style-name="ce210" table:formula="of:=([.P121]-[.P$29]/100)^2" office:value-type="float" office:value="0.134038297047891" calcext:value-type="float">
            <text:p>0.13</text:p>
          </table:table-cell>
          <table:table-cell table:style-name="ce210" table:number-columns-repeated="2"/>
          <table:table-cell table:style-name="ce210" table:formula="of:=([.S121]-[.S$29]/100)^2" office:value-type="float" office:value="9.62136515472802" calcext:value-type="float">
            <text:p>9.62</text:p>
          </table:table-cell>
          <table:table-cell table:style-name="ce210" table:number-columns-repeated="2"/>
          <table:table-cell table:style-name="ce210" table:formula="of:=([.V121]-[.V$29]/100)^2" office:value-type="float" office:value="0.0174364681102173" calcext:value-type="float">
            <text:p>0.02</text:p>
          </table:table-cell>
          <table:table-cell table:style-name="ce210" table:number-columns-repeated="4"/>
          <table:table-cell table:style-name="ce210" table:formula="of:=([.AA121]-[.AA$29]/100)^2" office:value-type="float" office:value="0.761033595963278" calcext:value-type="float">
            <text:p>0.76</text:p>
          </table:table-cell>
          <table:table-cell table:style-name="ce210" table:number-columns-repeated="2"/>
          <table:table-cell table:number-columns-repeated="36"/>
          <table:table-cell table:style-name="Gnumeric-default" table:number-columns-repeated="58"/>
        </table:table-row>
        <table:table-row table:style-name="ro1" table:number-rows-repeated="1048403">
          <table:table-cell table:number-columns-repeated="123"/>
        </table:table-row>
        <table:table-row table:style-name="ro1">
          <table:table-cell table:number-columns-repeated="123"/>
        </table:table-row>
        <table:named-expressions>
          <table:named-expression table:name="Print_Area" table:base-cell-address="$'salt polarizabilities'.$A$1" table:expression="#REF!"/>
          <table:named-expression table:name="Sheet_Title" table:base-cell-address="$'salt polarizabilities'.$A$1" table:expression="&quot;salt polarizabilities&quot;"/>
        </table:named-expressions>
      </table:table>
      <table:table table:name="Refraction Indices" table:style-name="ta2">
        <table:table-column table:style-name="co1" table:number-columns-repeated="2" table:default-cell-style-name="ce41"/>
        <table:table-column table:style-name="co3" table:default-cell-style-name="ce41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3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5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1" table:number-columns-repeated="38" table:default-cell-style-name="ce42"/>
        <table:table-row table:style-name="ro1">
          <table:table-cell table:number-columns-repeated="3"/>
          <table:table-cell table:style-name="ce41"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name</text:p>
          </table:table-cell>
          <table:table-cell table:style-name="ce41" office:value-type="string" calcext:value-type="string">
            <text:p>smiles</text:p>
          </table:table-cell>
          <table:table-cell table:style-name="ce41" office:value-type="string" calcext:value-type="string">
            <text:p>exp ri</text:p>
          </table:table-cell>
          <table:table-cell table:style-name="ce41" office:value-type="string" calcext:value-type="string">
            <text:p>alpha tddft n=50</text:p>
          </table:table-cell>
          <table:table-cell table:style-name="ce41" office:value-type="string" calcext:value-type="string">
            <text:p>RI for kp=0.68</text:p>
          </table:table-cell>
          <table:table-cell table:style-name="ce41" office:value-type="string" calcext:value-type="string">
            <text:p>vdw vol n=50 A^3</text:p>
          </table:table-cell>
          <table:table-cell table:style-name="ce41" office:value-type="string" calcext:value-type="string">
            <text:p>ri for kp=0.68</text:p>
          </table:table-cell>
          <table:table-cell table:style-name="ce41" office:value-type="string" calcext:value-type="string">
            <text:p>ri</text:p>
          </table:table-cell>
          <table:table-cell table:style-name="ce41" office:value-type="string" calcext:value-type="string">
            <text:p>Alpha tddft / 50</text:p>
          </table:table-cell>
          <table:table-cell table:style-name="ce41" office:value-type="string" calcext:value-type="string">
            <text:p>D4 alpha</text:p>
          </table:table-cell>
          <table:table-cell table:style-name="ce41" office:value-type="string" calcext:value-type="string">
            <text:p>Alpha*50</text:p>
          </table:table-cell>
          <table:table-cell table:style-name="ce41" office:value-type="string" calcext:value-type="string">
            <text:p>RI for kp=0.68</text:p>
          </table:table-cell>
          <table:table-cell table:style-name="ce41" office:value-type="string" calcext:value-type="string">
            <text:p>D3 alpha</text:p>
          </table:table-cell>
          <table:table-cell table:style-name="ce41" office:value-type="string" calcext:value-type="string">
            <text:p>Alpha*50</text:p>
          </table:table-cell>
          <table:table-cell table:style-name="ce41" office:value-type="string" calcext:value-type="string">
            <text:p>RI for kp=0.68</text:p>
          </table:table-cell>
          <table:table-cell table:style-name="ce41" office:value-type="string" calcext:value-type="string">
            <text:p>MBD-HI</text:p>
          </table:table-cell>
          <table:table-cell table:style-name="ce41" office:value-type="string" calcext:value-type="string">
            <text:p>Alpha*50</text:p>
          </table:table-cell>
          <table:table-cell table:style-name="ce41" office:value-type="string" calcext:value-type="string">
            <text:p>RI for kp=0.68</text:p>
          </table:table-cell>
          <table:table-cell table:style-name="ce41" office:value-type="string" calcext:value-type="string">
            <text:p>MBD-FI</text:p>
          </table:table-cell>
          <table:table-cell table:style-name="ce41" office:value-type="string" calcext:value-type="string">
            <text:p>Alpha*50</text:p>
          </table:table-cell>
          <table:table-cell table:style-name="ce41" office:value-type="string" calcext:value-type="string">
            <text:p>RI for kp=0.68</text:p>
          </table:table-cell>
          <table:table-cell table:style-name="ce41" office:value-type="string" calcext:value-type="string">
            <text:p>TS-HI</text:p>
          </table:table-cell>
          <table:table-cell table:style-name="ce41" office:value-type="string" calcext:value-type="string">
            <text:p>Alpha*50</text:p>
          </table:table-cell>
          <table:table-cell table:style-name="ce41" office:value-type="string" calcext:value-type="string">
            <text:p>RI for kp=0.68</text:p>
          </table:table-cell>
          <table:table-cell table:style-name="ce41"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oly(ethylene)</text:p>
          </table:table-cell>
          <table:table-cell office:value-type="string" calcext:value-type="string">
            <text:p>CC</text:p>
          </table:table-cell>
          <table:table-cell table:style-name="ce44" office:value-type="float" office:value="1.476" calcext:value-type="float">
            <text:p>1.48</text:p>
          </table:table-cell>
          <table:table-cell office:value-type="float" office:value="1226.66" calcext:value-type="float">
            <text:p>1226.66</text:p>
          </table:table-cell>
          <table:table-cell table:style-name="ce44" table:formula="of:=SQRT((3*[.$H3]/0.68/0.52917726^3/4/PI() + 2*[.F3])/(3*[.$H3]/0.68/0.52917726^3/4/PI() - [.F3]))" office:value-type="float" office:value="1.50742576676589" calcext:value-type="float">
            <text:p>1.51</text:p>
          </table:table-cell>
          <table:table-cell office:value-type="float" office:value="1738.56" calcext:value-type="float">
            <text:p>1738.56</text:p>
          </table:table-cell>
          <table:table-cell table:style-name="ce44" office:value-type="float" office:value="1.504" calcext:value-type="float">
            <text:p>1.50</text:p>
          </table:table-cell>
          <table:table-cell table:style-name="ce44" office:value-type="float" office:value="1.467" calcext:value-type="float">
            <text:p>1.47</text:p>
          </table:table-cell>
          <table:table-cell table:style-name="ce44" table:formula="of:=[.F3]/50" office:value-type="float" office:value="24.5332" calcext:value-type="float">
            <text:p>24.53</text:p>
          </table:table-cell>
          <table:table-cell table:style-name="ce44" office:value-type="float" office:value="28.497859" calcext:value-type="float">
            <text:p>28.50</text:p>
          </table:table-cell>
          <table:table-cell table:style-name="ce44" table:formula="of:=[.L3]*50" office:value-type="float" office:value="1424.89295" calcext:value-type="float">
            <text:p>1424.89</text:p>
          </table:table-cell>
          <table:table-cell table:style-name="ce44" table:formula="of:=SQRT((3*[.$H3]/0.68/0.52917726^3/4/PI() + 2*[.M3])/(3*[.$H3]/0.68/0.52917726^3/4/PI() - [.M3]))" office:value-type="float" office:value="1.6083205610929" calcext:value-type="float">
            <text:p>1.61</text:p>
          </table:table-cell>
          <table:table-cell table:style-name="ce44" office:value-type="float" office:value="28.470261" calcext:value-type="float">
            <text:p>28.47</text:p>
          </table:table-cell>
          <table:table-cell table:style-name="ce44" table:formula="of:=[.O3]*50" office:value-type="float" office:value="1423.51305" calcext:value-type="float">
            <text:p>1423.51</text:p>
          </table:table-cell>
          <table:table-cell table:style-name="ce44" table:formula="of:=SQRT((3*[.$H3]/0.68/0.52917726^3/4/PI() + 2*[.P3])/(3*[.$H3]/0.68/0.52917726^3/4/PI() - [.P3]))" office:value-type="float" office:value="1.60759041285396" calcext:value-type="float">
            <text:p>1.61</text:p>
          </table:table-cell>
          <table:table-cell table:style-name="ce44" office:value-type="float" office:value="32.222" calcext:value-type="float">
            <text:p>32.22</text:p>
          </table:table-cell>
          <table:table-cell table:style-name="ce44" table:formula="of:=[.R3]*50" office:value-type="float" office:value="1611.1" calcext:value-type="float">
            <text:p>1611.10</text:p>
          </table:table-cell>
          <table:table-cell table:style-name="ce44" table:formula="of:=SQRT((3*[.$H3]/0.68/0.52917726^3/4/PI() + 2*[.S3])/(3*[.$H3]/0.68/0.52917726^3/4/PI() - [.S3]))" office:value-type="float" office:value="1.71092165649047" calcext:value-type="float">
            <text:p>1.71</text:p>
          </table:table-cell>
          <table:table-cell table:style-name="ce45" office:value-type="float" office:value="30.438" calcext:value-type="float">
            <text:p>30.44</text:p>
          </table:table-cell>
          <table:table-cell table:style-name="ce44" table:formula="of:=[.U3]*50" office:value-type="float" office:value="1521.9" calcext:value-type="float">
            <text:p>1521.90</text:p>
          </table:table-cell>
          <table:table-cell table:style-name="ce44" table:formula="of:=SQRT((3*[.$H3]/0.68/0.52917726^3/4/PI() + 2*[.V3])/(3*[.$H3]/0.68/0.52917726^3/4/PI() - [.V3]))" office:value-type="float" office:value="1.66072861497409" calcext:value-type="float">
            <text:p>1.66</text:p>
          </table:table-cell>
          <table:table-cell table:style-name="ce44" office:value-type="float" office:value="36.118" calcext:value-type="float">
            <text:p>36.12</text:p>
          </table:table-cell>
          <table:table-cell table:style-name="ce44" table:formula="of:=[.X3]*50" office:value-type="float" office:value="1805.9" calcext:value-type="float">
            <text:p>1805.90</text:p>
          </table:table-cell>
          <table:table-cell table:style-name="ce44" table:formula="of:=SQRT((3*[.$H3]/0.68/0.52917726^3/4/PI() + 2*[.Y3])/(3*[.$H3]/0.68/0.52917726^3/4/PI() - [.Y3]))" office:value-type="float" office:value="1.82817169413213" calcext:value-type="float">
            <text:p>1.83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oly(acrylic acid)</text:p>
          </table:table-cell>
          <table:table-cell office:value-type="string" calcext:value-type="string">
            <text:p>CC(C(=O)O)</text:p>
          </table:table-cell>
          <table:table-cell table:style-name="ce44" office:value-type="float" office:value="1.527" calcext:value-type="float">
            <text:p>1.53</text:p>
          </table:table-cell>
          <table:table-cell table:style-name="ce44" office:value-type="float" office:value="2015.598" calcext:value-type="float">
            <text:p>2015.60</text:p>
          </table:table-cell>
          <table:table-cell table:style-name="ce44" table:formula="of:=SQRT((3*[.$H4]/0.68/0.52917726^3/4/PI() + 2*[.F4])/(3*[.$H4]/0.68/0.52917726^3/4/PI() - [.F4]))" office:value-type="float" office:value="1.42161424299818" calcext:value-type="float">
            <text:p>1.42</text:p>
          </table:table-cell>
          <table:table-cell office:value-type="float" office:value="3350.56" calcext:value-type="float">
            <text:p>3350.56</text:p>
          </table:table-cell>
          <table:table-cell table:style-name="ce44" office:value-type="float" office:value="1.421" calcext:value-type="float">
            <text:p>1.42</text:p>
          </table:table-cell>
          <table:table-cell table:style-name="ce44" office:value-type="float" office:value="1.501" calcext:value-type="float">
            <text:p>1.50</text:p>
          </table:table-cell>
          <table:table-cell table:style-name="ce44" table:formula="of:=[.F4]/50" office:value-type="float" office:value="40.31196" calcext:value-type="float">
            <text:p>40.31</text:p>
          </table:table-cell>
          <table:table-cell table:style-name="ce44" office:value-type="float" office:value="46.616097" calcext:value-type="float">
            <text:p>46.62</text:p>
          </table:table-cell>
          <table:table-cell table:style-name="ce44" table:formula="of:=[.L4]*50" office:value-type="float" office:value="2330.80485" calcext:value-type="float">
            <text:p>2330.80</text:p>
          </table:table-cell>
          <table:table-cell table:style-name="ce44" table:formula="of:=SQRT((3*[.$H4]/0.68/0.52917726^3/4/PI() + 2*[.M4])/(3*[.$H4]/0.68/0.52917726^3/4/PI() - [.M4]))" office:value-type="float" office:value="1.49900693785518" calcext:value-type="float">
            <text:p>1.50</text:p>
          </table:table-cell>
          <table:table-cell table:style-name="ce44" office:value-type="float" office:value="45.769079" calcext:value-type="float">
            <text:p>45.77</text:p>
          </table:table-cell>
          <table:table-cell table:style-name="ce44" table:formula="of:=[.O4]*50" office:value-type="float" office:value="2288.45395" calcext:value-type="float">
            <text:p>2288.45</text:p>
          </table:table-cell>
          <table:table-cell table:style-name="ce44" table:formula="of:=SQRT((3*[.$H4]/0.68/0.52917726^3/4/PI() + 2*[.P4])/(3*[.$H4]/0.68/0.52917726^3/4/PI() - [.P4]))" office:value-type="float" office:value="1.48834983656555" calcext:value-type="float">
            <text:p>1.49</text:p>
          </table:table-cell>
          <table:table-cell table:style-name="ce44" office:value-type="float" office:value="51.545" calcext:value-type="float">
            <text:p>51.55</text:p>
          </table:table-cell>
          <table:table-cell table:style-name="ce44" table:formula="of:=[.R4]*50" office:value-type="float" office:value="2577.25" calcext:value-type="float">
            <text:p>2577.25</text:p>
          </table:table-cell>
          <table:table-cell table:style-name="ce44" table:formula="of:=SQRT((3*[.$H4]/0.68/0.52917726^3/4/PI() + 2*[.S4])/(3*[.$H4]/0.68/0.52917726^3/4/PI() - [.S4]))" office:value-type="float" office:value="1.56277412867828" calcext:value-type="float">
            <text:p>1.56</text:p>
          </table:table-cell>
          <table:table-cell table:style-name="ce45" office:value-type="float" office:value="47.881" calcext:value-type="float">
            <text:p>47.88</text:p>
          </table:table-cell>
          <table:table-cell table:style-name="ce44" table:formula="of:=[.U4]*50" office:value-type="float" office:value="2394.05" calcext:value-type="float">
            <text:p>2394.05</text:p>
          </table:table-cell>
          <table:table-cell table:style-name="ce44" table:formula="of:=SQRT((3*[.$H4]/0.68/0.52917726^3/4/PI() + 2*[.V4])/(3*[.$H4]/0.68/0.52917726^3/4/PI() - [.V4]))" office:value-type="float" office:value="1.51508112202489" calcext:value-type="float">
            <text:p>1.52</text:p>
          </table:table-cell>
          <table:table-cell table:style-name="ce44" office:value-type="float" office:value="55.99" calcext:value-type="float">
            <text:p>55.99</text:p>
          </table:table-cell>
          <table:table-cell table:style-name="ce44" table:formula="of:=[.X4]*50" office:value-type="float" office:value="2799.5" calcext:value-type="float">
            <text:p>2799.50</text:p>
          </table:table-cell>
          <table:table-cell table:style-name="ce44" table:formula="of:=SQRT((3*[.$H4]/0.68/0.52917726^3/4/PI() + 2*[.Y4])/(3*[.$H4]/0.68/0.52917726^3/4/PI() - [.Y4]))" office:value-type="float" office:value="1.6230821886328" calcext:value-type="float">
            <text:p>1.62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poly(methyl</text:p>
          </table:table-cell>
          <table:table-cell office:value-type="string" calcext:value-type="string">
            <text:p>C(C(=O)OC)C</text:p>
          </table:table-cell>
          <table:table-cell table:style-name="ce44" office:value-type="float" office:value="1.479" calcext:value-type="float">
            <text:p>1.48</text:p>
          </table:table-cell>
          <table:table-cell table:style-name="ce44" office:value-type="float" office:value="2707.441" calcext:value-type="float">
            <text:p>2707.44</text:p>
          </table:table-cell>
          <table:table-cell table:style-name="ce44" table:formula="of:=SQRT((3*[.$H5]/0.68/0.52917726^3/4/PI() + 2*[.F5])/(3*[.$H5]/0.68/0.52917726^3/4/PI() - [.F5]))" office:value-type="float" office:value="1.45454586935894" calcext:value-type="float">
            <text:p>1.45</text:p>
          </table:table-cell>
          <table:table-cell office:value-type="float" office:value="4215.56" calcext:value-type="float">
            <text:p>4215.56</text:p>
          </table:table-cell>
          <table:table-cell table:style-name="ce44" office:value-type="float" office:value="1.454" calcext:value-type="float">
            <text:p>1.45</text:p>
          </table:table-cell>
          <table:table-cell table:style-name="ce44" office:value-type="float" office:value="1.472" calcext:value-type="float">
            <text:p>1.47</text:p>
          </table:table-cell>
          <table:table-cell table:style-name="ce44" table:formula="of:=[.F5]/50" office:value-type="float" office:value="54.14882" calcext:value-type="float">
            <text:p>54.15</text:p>
          </table:table-cell>
          <table:table-cell table:style-name="ce44" office:value-type="float" office:value="58.518053" calcext:value-type="float">
            <text:p>58.52</text:p>
          </table:table-cell>
          <table:table-cell table:style-name="ce44" table:formula="of:=[.L5]*50" office:value-type="float" office:value="2925.90265" calcext:value-type="float">
            <text:p>2925.90</text:p>
          </table:table-cell>
          <table:table-cell table:style-name="ce44" table:formula="of:=SQRT((3*[.$H5]/0.68/0.52917726^3/4/PI() + 2*[.M5])/(3*[.$H5]/0.68/0.52917726^3/4/PI() - [.M5]))" office:value-type="float" office:value="1.4976750418957" calcext:value-type="float">
            <text:p>1.50</text:p>
          </table:table-cell>
          <table:table-cell table:style-name="ce44" office:value-type="float" office:value="57.267086" calcext:value-type="float">
            <text:p>57.27</text:p>
          </table:table-cell>
          <table:table-cell table:style-name="ce44" table:formula="of:=[.O5]*50" office:value-type="float" office:value="2863.3543" calcext:value-type="float">
            <text:p>2863.35</text:p>
          </table:table-cell>
          <table:table-cell table:style-name="ce44" table:formula="of:=SQRT((3*[.$H5]/0.68/0.52917726^3/4/PI() + 2*[.P5])/(3*[.$H5]/0.68/0.52917726^3/4/PI() - [.P5]))" office:value-type="float" office:value="1.48518598080362" calcext:value-type="float">
            <text:p>1.49</text:p>
          </table:table-cell>
          <table:table-cell table:style-name="ce44" office:value-type="float" office:value="66.029" calcext:value-type="float">
            <text:p>66.03</text:p>
          </table:table-cell>
          <table:table-cell table:style-name="ce44" table:formula="of:=[.R5]*50" office:value-type="float" office:value="3301.45" calcext:value-type="float">
            <text:p>3301.45</text:p>
          </table:table-cell>
          <table:table-cell table:style-name="ce44" table:formula="of:=SQRT((3*[.$H5]/0.68/0.52917726^3/4/PI() + 2*[.S5])/(3*[.$H5]/0.68/0.52917726^3/4/PI() - [.S5]))" office:value-type="float" office:value="1.57523284855314" calcext:value-type="float">
            <text:p>1.58</text:p>
          </table:table-cell>
          <table:table-cell table:style-name="ce45" office:value-type="float" office:value="61.942" calcext:value-type="float">
            <text:p>61.94</text:p>
          </table:table-cell>
          <table:table-cell table:style-name="ce44" table:formula="of:=[.U5]*50" office:value-type="float" office:value="3097.1" calcext:value-type="float">
            <text:p>3097.10</text:p>
          </table:table-cell>
          <table:table-cell table:style-name="ce44" table:formula="of:=SQRT((3*[.$H5]/0.68/0.52917726^3/4/PI() + 2*[.V5])/(3*[.$H5]/0.68/0.52917726^3/4/PI() - [.V5]))" office:value-type="float" office:value="1.53246625638104" calcext:value-type="float">
            <text:p>1.53</text:p>
          </table:table-cell>
          <table:table-cell table:style-name="ce44" office:value-type="float" office:value="71.531" calcext:value-type="float">
            <text:p>71.53</text:p>
          </table:table-cell>
          <table:table-cell table:style-name="ce44" table:formula="of:=[.X5]*50" office:value-type="float" office:value="3576.55" calcext:value-type="float">
            <text:p>3576.55</text:p>
          </table:table-cell>
          <table:table-cell table:style-name="ce44" table:formula="of:=SQRT((3*[.$H5]/0.68/0.52917726^3/4/PI() + 2*[.Y5])/(3*[.$H5]/0.68/0.52917726^3/4/PI() - [.Y5]))" office:value-type="float" office:value="1.63513292293833" calcext:value-type="float">
            <text:p>1.64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poly(ethyl acrylate)</text:p>
          </table:table-cell>
          <table:table-cell office:value-type="string" calcext:value-type="string">
            <text:p>C(C(=O)OCC)C</text:p>
          </table:table-cell>
          <table:table-cell table:style-name="ce44" office:value-type="float" office:value="1.469" calcext:value-type="float">
            <text:p>1.47</text:p>
          </table:table-cell>
          <table:table-cell table:style-name="ce44" office:value-type="float" office:value="3266.086" calcext:value-type="float">
            <text:p>3266.09</text:p>
          </table:table-cell>
          <table:table-cell table:style-name="ce44" table:formula="of:=SQRT((3*[.$H6]/0.68/0.52917726^3/4/PI() + 2*[.F6])/(3*[.$H6]/0.68/0.52917726^3/4/PI() - [.F6]))" office:value-type="float" office:value="1.45504571239772" calcext:value-type="float">
            <text:p>1.46</text:p>
          </table:table-cell>
          <table:table-cell office:value-type="float" office:value="5080.56" calcext:value-type="float">
            <text:p>5080.56</text:p>
          </table:table-cell>
          <table:table-cell table:style-name="ce44" office:value-type="float" office:value="1.455" calcext:value-type="float">
            <text:p>1.46</text:p>
          </table:table-cell>
          <table:table-cell table:style-name="ce44" office:value-type="float" office:value="1.459" calcext:value-type="float">
            <text:p>1.46</text:p>
          </table:table-cell>
          <table:table-cell table:style-name="ce44" table:formula="of:=[.F6]/50" office:value-type="float" office:value="65.32172" calcext:value-type="float">
            <text:p>65.32</text:p>
          </table:table-cell>
          <table:table-cell table:style-name="ce44" office:value-type="float" office:value="70.244033" calcext:value-type="float">
            <text:p>70.24</text:p>
          </table:table-cell>
          <table:table-cell table:style-name="ce44" table:formula="of:=[.L6]*50" office:value-type="float" office:value="3512.20165" calcext:value-type="float">
            <text:p>3512.20</text:p>
          </table:table-cell>
          <table:table-cell table:style-name="ce44" table:formula="of:=SQRT((3*[.$H6]/0.68/0.52917726^3/4/PI() + 2*[.M6])/(3*[.$H6]/0.68/0.52917726^3/4/PI() - [.M6]))" office:value-type="float" office:value="1.49533462486884" calcext:value-type="float">
            <text:p>1.50</text:p>
          </table:table-cell>
          <table:table-cell table:style-name="ce44" office:value-type="float" office:value="68.776763" calcext:value-type="float">
            <text:p>68.78</text:p>
          </table:table-cell>
          <table:table-cell table:style-name="ce44" table:formula="of:=[.O6]*50" office:value-type="float" office:value="3438.83815" calcext:value-type="float">
            <text:p>3438.84</text:p>
          </table:table-cell>
          <table:table-cell table:style-name="ce44" table:formula="of:=SQRT((3*[.$H6]/0.68/0.52917726^3/4/PI() + 2*[.P6])/(3*[.$H6]/0.68/0.52917726^3/4/PI() - [.P6]))" office:value-type="float" office:value="1.48319958469332" calcext:value-type="float">
            <text:p>1.48</text:p>
          </table:table-cell>
          <table:table-cell table:style-name="ce44" office:value-type="float" office:value="80.333" calcext:value-type="float">
            <text:p>80.33</text:p>
          </table:table-cell>
          <table:table-cell table:style-name="ce44" table:formula="of:=[.R6]*50" office:value-type="float" office:value="4016.65" calcext:value-type="float">
            <text:p>4016.65</text:p>
          </table:table-cell>
          <table:table-cell table:style-name="ce44" table:formula="of:=SQRT((3*[.$H6]/0.68/0.52917726^3/4/PI() + 2*[.S6])/(3*[.$H6]/0.68/0.52917726^3/4/PI() - [.S6]))" office:value-type="float" office:value="1.58191720225493" calcext:value-type="float">
            <text:p>1.58</text:p>
          </table:table-cell>
          <table:table-cell table:style-name="ce45" office:value-type="float" office:value="75.376" calcext:value-type="float">
            <text:p>75.38</text:p>
          </table:table-cell>
          <table:table-cell table:style-name="ce44" table:formula="of:=[.U6]*50" office:value-type="float" office:value="3768.8" calcext:value-type="float">
            <text:p>3768.80</text:p>
          </table:table-cell>
          <table:table-cell table:style-name="ce44" table:formula="of:=SQRT((3*[.$H6]/0.68/0.52917726^3/4/PI() + 2*[.V6])/(3*[.$H6]/0.68/0.52917726^3/4/PI() - [.V6]))" office:value-type="float" office:value="1.53866546530103" calcext:value-type="float">
            <text:p>1.54</text:p>
          </table:table-cell>
          <table:table-cell table:style-name="ce44" office:value-type="float" office:value="87.66" calcext:value-type="float">
            <text:p>87.66</text:p>
          </table:table-cell>
          <table:table-cell table:style-name="ce44" table:formula="of:=[.X6]*50" office:value-type="float" office:value="4383" calcext:value-type="float">
            <text:p>4383.00</text:p>
          </table:table-cell>
          <table:table-cell table:style-name="ce44" table:formula="of:=SQRT((3*[.$H6]/0.68/0.52917726^3/4/PI() + 2*[.Y6])/(3*[.$H6]/0.68/0.52917726^3/4/PI() - [.Y6]))" office:value-type="float" office:value="1.64862769575876" calcext:value-type="float">
            <text:p>1.65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poly(vinyl alcohol)</text:p>
          </table:table-cell>
          <table:table-cell office:value-type="string" calcext:value-type="string">
            <text:p>C(O)C</text:p>
          </table:table-cell>
          <table:table-cell table:style-name="ce44" office:value-type="float" office:value="1.5" calcext:value-type="float">
            <text:p>1.50</text:p>
          </table:table-cell>
          <table:table-cell table:style-name="ce44" office:value-type="float" office:value="1419.452" calcext:value-type="float">
            <text:p>1419.45</text:p>
          </table:table-cell>
          <table:table-cell table:style-name="ce44" table:formula="of:=SQRT((3*[.$H7]/0.68/0.52917726^3/4/PI() + 2*[.F7])/(3*[.$H7]/0.68/0.52917726^3/4/PI() - [.F7]))" office:value-type="float" office:value="1.46231392115222" calcext:value-type="float">
            <text:p>1.46</text:p>
          </table:table-cell>
          <table:table-cell office:value-type="float" office:value="2178.06" calcext:value-type="float">
            <text:p>2178.06</text:p>
          </table:table-cell>
          <table:table-cell table:style-name="ce44" office:value-type="float" office:value="1.462" calcext:value-type="float">
            <text:p>1.46</text:p>
          </table:table-cell>
          <table:table-cell table:style-name="ce44" office:value-type="float" office:value="1.455" calcext:value-type="float">
            <text:p>1.46</text:p>
          </table:table-cell>
          <table:table-cell table:style-name="ce44" table:formula="of:=[.F7]/50" office:value-type="float" office:value="28.38904" calcext:value-type="float">
            <text:p>28.39</text:p>
          </table:table-cell>
          <table:table-cell table:style-name="ce44" office:value-type="float" office:value="33.056598" calcext:value-type="float">
            <text:p>33.06</text:p>
          </table:table-cell>
          <table:table-cell table:style-name="ce44" table:formula="of:=[.L7]*50" office:value-type="float" office:value="1652.8299" calcext:value-type="float">
            <text:p>1652.83</text:p>
          </table:table-cell>
          <table:table-cell table:style-name="ce44" table:formula="of:=SQRT((3*[.$H7]/0.68/0.52917726^3/4/PI() + 2*[.M7])/(3*[.$H7]/0.68/0.52917726^3/4/PI() - [.M7]))" office:value-type="float" office:value="1.55361627928716" calcext:value-type="float">
            <text:p>1.55</text:p>
          </table:table-cell>
          <table:table-cell table:style-name="ce44" office:value-type="float" office:value="32.406135" calcext:value-type="float">
            <text:p>32.41</text:p>
          </table:table-cell>
          <table:table-cell table:style-name="ce44" table:formula="of:=[.O7]*50" office:value-type="float" office:value="1620.30675" calcext:value-type="float">
            <text:p>1620.31</text:p>
          </table:table-cell>
          <table:table-cell table:style-name="ce44" table:formula="of:=SQRT((3*[.$H7]/0.68/0.52917726^3/4/PI() + 2*[.P7])/(3*[.$H7]/0.68/0.52917726^3/4/PI() - [.P7]))" office:value-type="float" office:value="1.54051039966939" calcext:value-type="float">
            <text:p>1.54</text:p>
          </table:table-cell>
          <table:table-cell table:style-name="ce44" office:value-type="float" office:value="37.277" calcext:value-type="float">
            <text:p>37.28</text:p>
          </table:table-cell>
          <table:table-cell table:style-name="ce44" table:formula="of:=[.R7]*50" office:value-type="float" office:value="1863.85" calcext:value-type="float">
            <text:p>1863.85</text:p>
          </table:table-cell>
          <table:table-cell table:style-name="ce44" table:formula="of:=SQRT((3*[.$H7]/0.68/0.52917726^3/4/PI() + 2*[.S7])/(3*[.$H7]/0.68/0.52917726^3/4/PI() - [.S7]))" office:value-type="float" office:value="1.64203271831522" calcext:value-type="float">
            <text:p>1.64</text:p>
          </table:table-cell>
          <table:table-cell table:style-name="ce45" office:value-type="float" office:value="35.267" calcext:value-type="float">
            <text:p>35.27</text:p>
          </table:table-cell>
          <table:table-cell table:style-name="ce44" table:formula="of:=[.U7]*50" office:value-type="float" office:value="1763.35" calcext:value-type="float">
            <text:p>1763.35</text:p>
          </table:table-cell>
          <table:table-cell table:style-name="ce44" table:formula="of:=SQRT((3*[.$H7]/0.68/0.52917726^3/4/PI() + 2*[.V7])/(3*[.$H7]/0.68/0.52917726^3/4/PI() - [.V7]))" office:value-type="float" office:value="1.59916464458387" calcext:value-type="float">
            <text:p>1.60</text:p>
          </table:table-cell>
          <table:table-cell table:style-name="ce44" office:value-type="float" office:value="41.024" calcext:value-type="float">
            <text:p>41.02</text:p>
          </table:table-cell>
          <table:table-cell table:style-name="ce44" table:formula="of:=[.X7]*50" office:value-type="float" office:value="2051.2" calcext:value-type="float">
            <text:p>2051.20</text:p>
          </table:table-cell>
          <table:table-cell table:style-name="ce44" table:formula="of:=SQRT((3*[.$H7]/0.68/0.52917726^3/4/PI() + 2*[.Y7])/(3*[.$H7]/0.68/0.52917726^3/4/PI() - [.Y7]))" office:value-type="float" office:value="1.7260558581133" calcext:value-type="float">
            <text:p>1.73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poly(vinyl chloride)</text:p>
          </table:table-cell>
          <table:table-cell office:value-type="string" calcext:value-type="string">
            <text:p>C(Cl)C</text:p>
          </table:table-cell>
          <table:table-cell table:style-name="ce44" office:value-type="float" office:value="1.539" calcext:value-type="float">
            <text:p>1.54</text:p>
          </table:table-cell>
          <table:table-cell table:style-name="ce44" office:value-type="float" office:value="1785.857" calcext:value-type="float">
            <text:p>1785.86</text:p>
          </table:table-cell>
          <table:table-cell table:style-name="ce44" table:formula="of:=SQRT((3*[.$H8]/0.68/0.52917726^3/4/PI() + 2*[.F8])/(3*[.$H8]/0.68/0.52917726^3/4/PI() - [.F8]))" office:value-type="float" office:value="1.6232020020357" calcext:value-type="float">
            <text:p>1.62</text:p>
          </table:table-cell>
          <table:table-cell office:value-type="float" office:value="2137.06" calcext:value-type="float">
            <text:p>2137.06</text:p>
          </table:table-cell>
          <table:table-cell table:style-name="ce44" office:value-type="float" office:value="1.623" calcext:value-type="float">
            <text:p>1.62</text:p>
          </table:table-cell>
          <table:table-cell table:style-name="ce44" office:value-type="float" office:value="1.504" calcext:value-type="float">
            <text:p>1.50</text:p>
          </table:table-cell>
          <table:table-cell table:style-name="ce44" table:formula="of:=[.F8]/50" office:value-type="float" office:value="35.71714" calcext:value-type="float">
            <text:p>35.72</text:p>
          </table:table-cell>
          <table:table-cell table:style-name="ce44" office:value-type="float" office:value="40.815172" calcext:value-type="float">
            <text:p>40.82</text:p>
          </table:table-cell>
          <table:table-cell table:style-name="ce44" table:formula="of:=[.L8]*50" office:value-type="float" office:value="2040.7586" calcext:value-type="float">
            <text:p>2040.76</text:p>
          </table:table-cell>
          <table:table-cell table:style-name="ce44" table:formula="of:=SQRT((3*[.$H8]/0.68/0.52917726^3/4/PI() + 2*[.M8])/(3*[.$H8]/0.68/0.52917726^3/4/PI() - [.M8]))" office:value-type="float" office:value="1.73944808422121" calcext:value-type="float">
            <text:p>1.74</text:p>
          </table:table-cell>
          <table:table-cell table:style-name="ce44" office:value-type="float" office:value="40.272137" calcext:value-type="float">
            <text:p>40.27</text:p>
          </table:table-cell>
          <table:table-cell table:style-name="ce44" table:formula="of:=[.O8]*50" office:value-type="float" office:value="2013.60685" calcext:value-type="float">
            <text:p>2013.61</text:p>
          </table:table-cell>
          <table:table-cell table:style-name="ce44" table:formula="of:=SQRT((3*[.$H8]/0.68/0.52917726^3/4/PI() + 2*[.P8])/(3*[.$H8]/0.68/0.52917726^3/4/PI() - [.P8]))" office:value-type="float" office:value="1.72653768803889" calcext:value-type="float">
            <text:p>1.73</text:p>
          </table:table-cell>
          <table:table-cell table:style-name="ce44" office:value-type="float" office:value="45.738" calcext:value-type="float">
            <text:p>45.74</text:p>
          </table:table-cell>
          <table:table-cell table:style-name="ce44" table:formula="of:=[.R8]*50" office:value-type="float" office:value="2286.9" calcext:value-type="float">
            <text:p>2286.90</text:p>
          </table:table-cell>
          <table:table-cell table:style-name="ce44" table:formula="of:=SQRT((3*[.$H8]/0.68/0.52917726^3/4/PI() + 2*[.S8])/(3*[.$H8]/0.68/0.52917726^3/4/PI() - [.S8]))" office:value-type="float" office:value="1.86313292610621" calcext:value-type="float">
            <text:p>1.86</text:p>
          </table:table-cell>
          <table:table-cell table:style-name="ce45" office:value-type="float" office:value="44.071" calcext:value-type="float">
            <text:p>44.07</text:p>
          </table:table-cell>
          <table:table-cell table:style-name="ce44" table:formula="of:=[.U8]*50" office:value-type="float" office:value="2203.55" calcext:value-type="float">
            <text:p>2203.55</text:p>
          </table:table-cell>
          <table:table-cell table:style-name="ce44" table:formula="of:=SQRT((3*[.$H8]/0.68/0.52917726^3/4/PI() + 2*[.V8])/(3*[.$H8]/0.68/0.52917726^3/4/PI() - [.V8]))" office:value-type="float" office:value="1.81983176712896" calcext:value-type="float">
            <text:p>1.82</text:p>
          </table:table-cell>
          <table:table-cell table:style-name="ce44" office:value-type="float" office:value="49.695" calcext:value-type="float">
            <text:p>49.70</text:p>
          </table:table-cell>
          <table:table-cell table:style-name="ce44" table:formula="of:=[.X8]*50" office:value-type="float" office:value="2484.75" calcext:value-type="float">
            <text:p>2484.75</text:p>
          </table:table-cell>
          <table:table-cell table:style-name="ce44" table:formula="of:=SQRT((3*[.$H8]/0.68/0.52917726^3/4/PI() + 2*[.Y8])/(3*[.$H8]/0.68/0.52917726^3/4/PI() - [.Y8]))" office:value-type="float" office:value="1.97258814966533" calcext:value-type="float">
            <text:p>1.97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poly(acrylonitrile)</text:p>
          </table:table-cell>
          <table:table-cell office:value-type="string" calcext:value-type="string">
            <text:p>C(C#N)C</text:p>
          </table:table-cell>
          <table:table-cell table:style-name="ce44" office:value-type="float" office:value="1.52" calcext:value-type="float">
            <text:p>1.52</text:p>
          </table:table-cell>
          <table:table-cell table:style-name="ce44" office:value-type="float" office:value="1847.325" calcext:value-type="float">
            <text:p>1847.33</text:p>
          </table:table-cell>
          <table:table-cell table:style-name="ce44" table:formula="of:=SQRT((3*[.$H9]/0.68/0.52917726^3/4/PI() + 2*[.F9])/(3*[.$H9]/0.68/0.52917726^3/4/PI() - [.F9]))" office:value-type="float" office:value="1.45213998948303" calcext:value-type="float">
            <text:p>1.45</text:p>
          </table:table-cell>
          <table:table-cell office:value-type="float" office:value="2889.56" calcext:value-type="float">
            <text:p>2889.56</text:p>
          </table:table-cell>
          <table:table-cell table:style-name="ce44" office:value-type="float" office:value="1.452" calcext:value-type="float">
            <text:p>1.45</text:p>
          </table:table-cell>
          <table:table-cell table:style-name="ce44" office:value-type="float" office:value="1.527" calcext:value-type="float">
            <text:p>1.53</text:p>
          </table:table-cell>
          <table:table-cell table:style-name="ce44" table:formula="of:=[.F9]/50" office:value-type="float" office:value="36.9465" calcext:value-type="float">
            <text:p>36.95</text:p>
          </table:table-cell>
          <table:table-cell table:style-name="ce44" office:value-type="float" office:value="41.304779" calcext:value-type="float">
            <text:p>41.30</text:p>
          </table:table-cell>
          <table:table-cell table:style-name="ce44" table:formula="of:=[.L9]*50" office:value-type="float" office:value="2065.23895" calcext:value-type="float">
            <text:p>2065.24</text:p>
          </table:table-cell>
          <table:table-cell table:style-name="ce44" table:formula="of:=SQRT((3*[.$H9]/0.68/0.52917726^3/4/PI() + 2*[.M9])/(3*[.$H9]/0.68/0.52917726^3/4/PI() - [.M9]))" office:value-type="float" office:value="1.5152542075796" calcext:value-type="float">
            <text:p>1.52</text:p>
          </table:table-cell>
          <table:table-cell table:style-name="ce44" office:value-type="float" office:value="40.987255" calcext:value-type="float">
            <text:p>40.99</text:p>
          </table:table-cell>
          <table:table-cell table:style-name="ce44" table:formula="of:=[.O9]*50" office:value-type="float" office:value="2049.36275" calcext:value-type="float">
            <text:p>2049.36</text:p>
          </table:table-cell>
          <table:table-cell table:style-name="ce44" table:formula="of:=SQRT((3*[.$H9]/0.68/0.52917726^3/4/PI() + 2*[.P9])/(3*[.$H9]/0.68/0.52917726^3/4/PI() - [.P9]))" office:value-type="float" office:value="1.51055482452281" calcext:value-type="float">
            <text:p>1.51</text:p>
          </table:table-cell>
          <table:table-cell table:style-name="ce44" office:value-type="float" office:value="47.138" calcext:value-type="float">
            <text:p>47.14</text:p>
          </table:table-cell>
          <table:table-cell table:style-name="ce44" table:formula="of:=[.R9]*50" office:value-type="float" office:value="2356.9" calcext:value-type="float">
            <text:p>2356.90</text:p>
          </table:table-cell>
          <table:table-cell table:style-name="ce44" table:formula="of:=SQRT((3*[.$H9]/0.68/0.52917726^3/4/PI() + 2*[.S9])/(3*[.$H9]/0.68/0.52917726^3/4/PI() - [.S9]))" office:value-type="float" office:value="1.60471688053081" calcext:value-type="float">
            <text:p>1.60</text:p>
          </table:table-cell>
          <table:table-cell table:style-name="ce45" office:value-type="float" office:value="44.204" calcext:value-type="float">
            <text:p>44.20</text:p>
          </table:table-cell>
          <table:table-cell table:style-name="ce44" table:formula="of:=[.U9]*50" office:value-type="float" office:value="2210.2" calcext:value-type="float">
            <text:p>2210.20</text:p>
          </table:table-cell>
          <table:table-cell table:style-name="ce44" table:formula="of:=SQRT((3*[.$H9]/0.68/0.52917726^3/4/PI() + 2*[.V9])/(3*[.$H9]/0.68/0.52917726^3/4/PI() - [.V9]))" office:value-type="float" office:value="1.55895270702299" calcext:value-type="float">
            <text:p>1.56</text:p>
          </table:table-cell>
          <table:table-cell table:style-name="ce44" office:value-type="float" office:value="49.55" calcext:value-type="float">
            <text:p>49.55</text:p>
          </table:table-cell>
          <table:table-cell table:style-name="ce44" table:formula="of:=[.X9]*50" office:value-type="float" office:value="2477.5" calcext:value-type="float">
            <text:p>2477.50</text:p>
          </table:table-cell>
          <table:table-cell table:style-name="ce44" table:formula="of:=SQRT((3*[.$H9]/0.68/0.52917726^3/4/PI() + 2*[.Y9])/(3*[.$H9]/0.68/0.52917726^3/4/PI() - [.Y9]))" office:value-type="float" office:value="1.64360065129541" calcext:value-type="float">
            <text:p>1.64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oly(vinyl acetate)</text:p>
          </table:table-cell>
          <table:table-cell office:value-type="string" calcext:value-type="string">
            <text:p>C(OC(=O)C)C</text:p>
          </table:table-cell>
          <table:table-cell table:style-name="ce44" office:value-type="float" office:value="1.467" calcext:value-type="float">
            <text:p>1.47</text:p>
          </table:table-cell>
          <table:table-cell table:style-name="ce44" office:value-type="float" office:value="2648.417" calcext:value-type="float">
            <text:p>2648.42</text:p>
          </table:table-cell>
          <table:table-cell table:style-name="ce44" table:formula="of:=SQRT((3*[.$H10]/0.68/0.52917726^3/4/PI() + 2*[.F10])/(3*[.$H10]/0.68/0.52917726^3/4/PI() - [.F10]))" office:value-type="float" office:value="1.44312272389217" calcext:value-type="float">
            <text:p>1.44</text:p>
          </table:table-cell>
          <table:table-cell office:value-type="float" office:value="4215.56" calcext:value-type="float">
            <text:p>4215.56</text:p>
          </table:table-cell>
          <table:table-cell table:style-name="ce44" office:value-type="float" office:value="1.443" calcext:value-type="float">
            <text:p>1.44</text:p>
          </table:table-cell>
          <table:table-cell table:style-name="ce44" office:value-type="float" office:value="1.46" calcext:value-type="float">
            <text:p>1.46</text:p>
          </table:table-cell>
          <table:table-cell table:style-name="ce44" table:formula="of:=[.F10]/50" office:value-type="float" office:value="52.96834" calcext:value-type="float">
            <text:p>52.97</text:p>
          </table:table-cell>
          <table:table-cell table:style-name="ce44" office:value-type="float" office:value="58.515106" calcext:value-type="float">
            <text:p>58.52</text:p>
          </table:table-cell>
          <table:table-cell table:style-name="ce44" table:formula="of:=[.L10]*50" office:value-type="float" office:value="2925.7553" calcext:value-type="float">
            <text:p>2925.76</text:p>
          </table:table-cell>
          <table:table-cell table:style-name="ce44" table:formula="of:=SQRT((3*[.$H10]/0.68/0.52917726^3/4/PI() + 2*[.M10])/(3*[.$H10]/0.68/0.52917726^3/4/PI() - [.M10]))" office:value-type="float" office:value="1.4976454839259" calcext:value-type="float">
            <text:p>1.50</text:p>
          </table:table-cell>
          <table:table-cell table:style-name="ce44" office:value-type="float" office:value="57.269427" calcext:value-type="float">
            <text:p>57.27</text:p>
          </table:table-cell>
          <table:table-cell table:style-name="ce44" table:formula="of:=[.O10]*50" office:value-type="float" office:value="2863.47135" calcext:value-type="float">
            <text:p>2863.47</text:p>
          </table:table-cell>
          <table:table-cell table:style-name="ce44" table:formula="of:=SQRT((3*[.$H10]/0.68/0.52917726^3/4/PI() + 2*[.P10])/(3*[.$H10]/0.68/0.52917726^3/4/PI() - [.P10]))" office:value-type="float" office:value="1.48520924464312" calcext:value-type="float">
            <text:p>1.49</text:p>
          </table:table-cell>
          <table:table-cell table:style-name="ce44" office:value-type="float" office:value="66.759" calcext:value-type="float">
            <text:p>66.76</text:p>
          </table:table-cell>
          <table:table-cell table:style-name="ce44" table:formula="of:=[.R10]*50" office:value-type="float" office:value="3337.95" calcext:value-type="float">
            <text:p>3337.95</text:p>
          </table:table-cell>
          <table:table-cell table:style-name="ce44" table:formula="of:=SQRT((3*[.$H10]/0.68/0.52917726^3/4/PI() + 2*[.S10])/(3*[.$H10]/0.68/0.52917726^3/4/PI() - [.S10]))" office:value-type="float" office:value="1.58302158535526" calcext:value-type="float">
            <text:p>1.58</text:p>
          </table:table-cell>
          <table:table-cell table:style-name="ce45" office:value-type="float" office:value="62.127" calcext:value-type="float">
            <text:p>62.13</text:p>
          </table:table-cell>
          <table:table-cell table:style-name="ce44" table:formula="of:=[.U10]*50" office:value-type="float" office:value="3106.35" calcext:value-type="float">
            <text:p>3106.35</text:p>
          </table:table-cell>
          <table:table-cell table:style-name="ce44" table:formula="of:=SQRT((3*[.$H10]/0.68/0.52917726^3/4/PI() + 2*[.V10])/(3*[.$H10]/0.68/0.52917726^3/4/PI() - [.V10]))" office:value-type="float" office:value="1.53437227998009" calcext:value-type="float">
            <text:p>1.53</text:p>
          </table:table-cell>
          <table:table-cell table:style-name="ce44" office:value-type="float" office:value="71.404" calcext:value-type="float">
            <text:p>71.40</text:p>
          </table:table-cell>
          <table:table-cell table:style-name="ce44" table:formula="of:=[.X10]*50" office:value-type="float" office:value="3570.2" calcext:value-type="float">
            <text:p>3570.20</text:p>
          </table:table-cell>
          <table:table-cell table:style-name="ce44" table:formula="of:=SQRT((3*[.$H10]/0.68/0.52917726^3/4/PI() + 2*[.Y10])/(3*[.$H10]/0.68/0.52917726^3/4/PI() - [.Y10]))" office:value-type="float" office:value="1.63371814813657" calcext:value-type="float">
            <text:p>1.63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poly(styrene)</text:p>
          </table:table-cell>
          <table:table-cell office:value-type="string" calcext:value-type="string">
            <text:p>C(c1ccccc1)C</text:p>
          </table:table-cell>
          <table:table-cell table:style-name="ce44" office:value-type="float" office:value="1.592" calcext:value-type="float">
            <text:p>1.59</text:p>
          </table:table-cell>
          <table:table-cell table:style-name="ce44" office:value-type="float" office:value="4467.106" calcext:value-type="float">
            <text:p>4467.11</text:p>
          </table:table-cell>
          <table:table-cell table:style-name="ce44" table:formula="of:=SQRT((3*[.$H11]/0.68/0.52917726^3/4/PI() + 2*[.F11])/(3*[.$H11]/0.68/0.52917726^3/4/PI() - [.F11]))" office:value-type="float" office:value="1.6197349487132" calcext:value-type="float">
            <text:p>1.62</text:p>
          </table:table-cell>
          <table:table-cell office:value-type="float" office:value="5369.56" calcext:value-type="float">
            <text:p>5369.56</text:p>
          </table:table-cell>
          <table:table-cell table:style-name="ce44" office:value-type="float" office:value="1.619" calcext:value-type="float">
            <text:p>1.62</text:p>
          </table:table-cell>
          <table:table-cell table:style-name="ce44" office:value-type="float" office:value="1.589" calcext:value-type="float">
            <text:p>1.59</text:p>
          </table:table-cell>
          <table:table-cell table:style-name="ce44" table:formula="of:=[.F11]/50" office:value-type="float" office:value="89.34212" calcext:value-type="float">
            <text:p>89.34</text:p>
          </table:table-cell>
          <table:table-cell table:style-name="ce44" office:value-type="float" office:value="91.648112" calcext:value-type="float">
            <text:p>91.65</text:p>
          </table:table-cell>
          <table:table-cell table:style-name="ce44" table:formula="of:=[.L11]*50" office:value-type="float" office:value="4582.4056" calcext:value-type="float">
            <text:p>4582.41</text:p>
          </table:table-cell>
          <table:table-cell table:style-name="ce44" table:formula="of:=SQRT((3*[.$H11]/0.68/0.52917726^3/4/PI() + 2*[.M11])/(3*[.$H11]/0.68/0.52917726^3/4/PI() - [.M11]))" office:value-type="float" office:value="1.63982902221519" calcext:value-type="float">
            <text:p>1.64</text:p>
          </table:table-cell>
          <table:table-cell table:style-name="ce44" office:value-type="float" office:value="90.282889" calcext:value-type="float">
            <text:p>90.28</text:p>
          </table:table-cell>
          <table:table-cell table:style-name="ce44" table:formula="of:=[.O11]*50" office:value-type="float" office:value="4514.14445" calcext:value-type="float">
            <text:p>4514.14</text:p>
          </table:table-cell>
          <table:table-cell table:style-name="ce44" table:formula="of:=SQRT((3*[.$H11]/0.68/0.52917726^3/4/PI() + 2*[.P11])/(3*[.$H11]/0.68/0.52917726^3/4/PI() - [.P11]))" office:value-type="float" office:value="1.62789436467155" calcext:value-type="float">
            <text:p>1.63</text:p>
          </table:table-cell>
          <table:table-cell table:style-name="ce44" office:value-type="float" office:value="96.929" calcext:value-type="float">
            <text:p>96.93</text:p>
          </table:table-cell>
          <table:table-cell table:style-name="ce44" table:formula="of:=[.R11]*50" office:value-type="float" office:value="4846.45" calcext:value-type="float">
            <text:p>4846.45</text:p>
          </table:table-cell>
          <table:table-cell table:style-name="ce44" table:formula="of:=SQRT((3*[.$H11]/0.68/0.52917726^3/4/PI() + 2*[.S11])/(3*[.$H11]/0.68/0.52917726^3/4/PI() - [.S11]))" office:value-type="float" office:value="1.68708609958924" calcext:value-type="float">
            <text:p>1.69</text:p>
          </table:table-cell>
          <table:table-cell table:style-name="ce45" office:value-type="float" office:value="92.674" calcext:value-type="float">
            <text:p>92.67</text:p>
          </table:table-cell>
          <table:table-cell table:style-name="ce44" table:formula="of:=[.U11]*50" office:value-type="float" office:value="4633.7" calcext:value-type="float">
            <text:p>4633.70</text:p>
          </table:table-cell>
          <table:table-cell table:style-name="ce44" table:formula="of:=SQRT((3*[.$H11]/0.68/0.52917726^3/4/PI() + 2*[.V11])/(3*[.$H11]/0.68/0.52917726^3/4/PI() - [.V11]))" office:value-type="float" office:value="1.64887176336952" calcext:value-type="float">
            <text:p>1.65</text:p>
          </table:table-cell>
          <table:table-cell table:style-name="ce44" office:value-type="float" office:value="109.8" calcext:value-type="float">
            <text:p>109.80</text:p>
          </table:table-cell>
          <table:table-cell table:style-name="ce44" table:formula="of:=[.X11]*50" office:value-type="float" office:value="5490" calcext:value-type="float">
            <text:p>5490.00</text:p>
          </table:table-cell>
          <table:table-cell table:style-name="ce44" table:formula="of:=SQRT((3*[.$H11]/0.68/0.52917726^3/4/PI() + 2*[.Y11])/(3*[.$H11]/0.68/0.52917726^3/4/PI() - [.Y11]))" office:value-type="float" office:value="1.81039827408663" calcext:value-type="float">
            <text:p>1.81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poly(2-</text:p>
          </table:table-cell>
          <table:table-cell office:value-type="string" calcext:value-type="string">
            <text:p>C(c1c(Cl)cccc1</text:p>
          </table:table-cell>
          <table:table-cell table:style-name="ce44" office:value-type="float" office:value="1.61" calcext:value-type="float">
            <text:p>1.61</text:p>
          </table:table-cell>
          <table:table-cell table:style-name="ce44" office:value-type="float" office:value="5158.81" calcext:value-type="float">
            <text:p>5158.81</text:p>
          </table:table-cell>
          <table:table-cell table:style-name="ce44" table:formula="of:=SQRT((3*[.$H12]/0.68/0.52917726^3/4/PI() + 2*[.F12])/(3*[.$H12]/0.68/0.52917726^3/4/PI() - [.F12]))" office:value-type="float" office:value="1.67907802483742" calcext:value-type="float">
            <text:p>1.68</text:p>
          </table:table-cell>
          <table:table-cell office:value-type="float" office:value="5768.06" calcext:value-type="float">
            <text:p>5768.06</text:p>
          </table:table-cell>
          <table:table-cell table:style-name="ce44" office:value-type="float" office:value="1.679" calcext:value-type="float">
            <text:p>1.68</text:p>
          </table:table-cell>
          <table:table-cell table:style-name="ce44" office:value-type="float" office:value="1.593" calcext:value-type="float">
            <text:p>1.59</text:p>
          </table:table-cell>
          <table:table-cell table:style-name="ce44" table:formula="of:=[.F12]/50" office:value-type="float" office:value="103.1762" calcext:value-type="float">
            <text:p>103.18</text:p>
          </table:table-cell>
          <table:table-cell table:style-name="ce44" office:value-type="float" office:value="92.208295" calcext:value-type="float">
            <text:p>92.21</text:p>
          </table:table-cell>
          <table:table-cell table:style-name="ce44" table:formula="of:=[.L12]*50" office:value-type="float" office:value="4610.41475" calcext:value-type="float">
            <text:p>4610.41</text:p>
          </table:table-cell>
          <table:table-cell table:style-name="ce44" table:formula="of:=SQRT((3*[.$H12]/0.68/0.52917726^3/4/PI() + 2*[.M12])/(3*[.$H12]/0.68/0.52917726^3/4/PI() - [.M12]))" office:value-type="float" office:value="1.58979212618228" calcext:value-type="float">
            <text:p>1.59</text:p>
          </table:table-cell>
          <table:table-cell table:style-name="ce44" office:value-type="float" office:value="90.600945" calcext:value-type="float">
            <text:p>90.60</text:p>
          </table:table-cell>
          <table:table-cell table:style-name="ce44" table:formula="of:=[.O12]*50" office:value-type="float" office:value="4530.04725" calcext:value-type="float">
            <text:p>4530.05</text:p>
          </table:table-cell>
          <table:table-cell table:style-name="ce44" table:formula="of:=SQRT((3*[.$H12]/0.68/0.52917726^3/4/PI() + 2*[.P12])/(3*[.$H12]/0.68/0.52917726^3/4/PI() - [.P12]))" office:value-type="float" office:value="1.57721593781452" calcext:value-type="float">
            <text:p>1.58</text:p>
          </table:table-cell>
          <table:table-cell table:style-name="ce44" office:value-type="float" office:value="96.003" calcext:value-type="float">
            <text:p>96.00</text:p>
          </table:table-cell>
          <table:table-cell table:style-name="ce44" table:formula="of:=[.R12]*50" office:value-type="float" office:value="4800.15" calcext:value-type="float">
            <text:p>4800.15</text:p>
          </table:table-cell>
          <table:table-cell table:style-name="ce44" table:formula="of:=SQRT((3*[.$H12]/0.68/0.52917726^3/4/PI() + 2*[.S12])/(3*[.$H12]/0.68/0.52917726^3/4/PI() - [.S12]))" office:value-type="float" office:value="1.61997952377261" calcext:value-type="float">
            <text:p>1.62</text:p>
          </table:table-cell>
          <table:table-cell table:style-name="ce45" office:value-type="float" office:value="92.099" calcext:value-type="float">
            <text:p>92.10</text:p>
          </table:table-cell>
          <table:table-cell table:style-name="ce44" table:formula="of:=[.U12]*50" office:value-type="float" office:value="4604.95" calcext:value-type="float">
            <text:p>4604.95</text:p>
          </table:table-cell>
          <table:table-cell table:style-name="ce44" table:formula="of:=SQRT((3*[.$H12]/0.68/0.52917726^3/4/PI() + 2*[.V12])/(3*[.$H12]/0.68/0.52917726^3/4/PI() - [.V12]))" office:value-type="float" office:value="1.58893309183238" calcext:value-type="float">
            <text:p>1.59</text:p>
          </table:table-cell>
          <table:table-cell table:style-name="ce44" office:value-type="float" office:value="106.484" calcext:value-type="float">
            <text:p>106.48</text:p>
          </table:table-cell>
          <table:table-cell table:style-name="ce44" table:formula="of:=[.X12]*50" office:value-type="float" office:value="5324.2" calcext:value-type="float">
            <text:p>5324.20</text:p>
          </table:table-cell>
          <table:table-cell table:style-name="ce44" table:formula="of:=SQRT((3*[.$H12]/0.68/0.52917726^3/4/PI() + 2*[.Y12])/(3*[.$H12]/0.68/0.52917726^3/4/PI() - [.Y12]))" office:value-type="float" office:value="1.70729559560268" calcext:value-type="float">
            <text:p>1.71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poly(2-</text:p>
          </table:table-cell>
          <table:table-cell office:value-type="string" calcext:value-type="string">
            <text:p>C(c1c(C)cccc1)</text:p>
          </table:table-cell>
          <table:table-cell table:style-name="ce44" office:value-type="float" office:value="1.587" calcext:value-type="float">
            <text:p>1.59</text:p>
          </table:table-cell>
          <table:table-cell table:style-name="ce44" office:value-type="float" office:value="5116.938" calcext:value-type="float">
            <text:p>5116.94</text:p>
          </table:table-cell>
          <table:table-cell table:style-name="ce44" table:formula="of:=SQRT((3*[.$H13]/0.68/0.52917726^3/4/PI() + 2*[.F13])/(3*[.$H13]/0.68/0.52917726^3/4/PI() - [.F13]))" office:value-type="float" office:value="1.60938415284316" calcext:value-type="float">
            <text:p>1.61</text:p>
          </table:table-cell>
          <table:table-cell office:value-type="float" office:value="6234.56" calcext:value-type="float">
            <text:p>6234.56</text:p>
          </table:table-cell>
          <table:table-cell table:style-name="ce44" office:value-type="float" office:value="1.609" calcext:value-type="float">
            <text:p>1.61</text:p>
          </table:table-cell>
          <table:table-cell table:style-name="ce44" office:value-type="float" office:value="1.582" calcext:value-type="float">
            <text:p>1.58</text:p>
          </table:table-cell>
          <table:table-cell table:style-name="ce44" table:formula="of:=[.F13]/50" office:value-type="float" office:value="102.33876" calcext:value-type="float">
            <text:p>102.34</text:p>
          </table:table-cell>
          <table:table-cell table:style-name="ce44" office:value-type="float" office:value="91.66771" calcext:value-type="float">
            <text:p>91.67</text:p>
          </table:table-cell>
          <table:table-cell table:style-name="ce44" table:formula="of:=[.L13]*50" office:value-type="float" office:value="4583.3855" calcext:value-type="float">
            <text:p>4583.39</text:p>
          </table:table-cell>
          <table:table-cell table:style-name="ce44" table:formula="of:=SQRT((3*[.$H13]/0.68/0.52917726^3/4/PI() + 2*[.M13])/(3*[.$H13]/0.68/0.52917726^3/4/PI() - [.M13]))" office:value-type="float" office:value="1.53287852245928" calcext:value-type="float">
            <text:p>1.53</text:p>
          </table:table-cell>
          <table:table-cell table:style-name="ce44" office:value-type="float" office:value="90.280196" calcext:value-type="float">
            <text:p>90.28</text:p>
          </table:table-cell>
          <table:table-cell table:style-name="ce44" table:formula="of:=[.O13]*50" office:value-type="float" office:value="4514.0098" calcext:value-type="float">
            <text:p>4514.01</text:p>
          </table:table-cell>
          <table:table-cell table:style-name="ce44" table:formula="of:=SQRT((3*[.$H13]/0.68/0.52917726^3/4/PI() + 2*[.P13])/(3*[.$H13]/0.68/0.52917726^3/4/PI() - [.P13]))" office:value-type="float" office:value="1.52325167849497" calcext:value-type="float">
            <text:p>1.52</text:p>
          </table:table-cell>
          <table:table-cell table:style-name="ce44" office:value-type="float" office:value="98.328" calcext:value-type="float">
            <text:p>98.33</text:p>
          </table:table-cell>
          <table:table-cell table:style-name="ce44" table:formula="of:=[.R13]*50" office:value-type="float" office:value="4916.4" calcext:value-type="float">
            <text:p>4916.40</text:p>
          </table:table-cell>
          <table:table-cell table:style-name="ce44" table:formula="of:=SQRT((3*[.$H13]/0.68/0.52917726^3/4/PI() + 2*[.S13])/(3*[.$H13]/0.68/0.52917726^3/4/PI() - [.S13]))" office:value-type="float" office:value="1.58009754690592" calcext:value-type="float">
            <text:p>1.58</text:p>
          </table:table-cell>
          <table:table-cell table:style-name="ce45" office:value-type="float" office:value="92.936" calcext:value-type="float">
            <text:p>92.94</text:p>
          </table:table-cell>
          <table:table-cell table:style-name="ce44" table:formula="of:=[.U13]*50" office:value-type="float" office:value="4646.8" calcext:value-type="float">
            <text:p>4646.80</text:p>
          </table:table-cell>
          <table:table-cell table:style-name="ce44" table:formula="of:=SQRT((3*[.$H13]/0.68/0.52917726^3/4/PI() + 2*[.V13])/(3*[.$H13]/0.68/0.52917726^3/4/PI() - [.V13]))" office:value-type="float" office:value="1.5417399780463" calcext:value-type="float">
            <text:p>1.54</text:p>
          </table:table-cell>
          <table:table-cell table:style-name="ce44" office:value-type="float" office:value="110.564" calcext:value-type="float">
            <text:p>110.56</text:p>
          </table:table-cell>
          <table:table-cell table:style-name="ce44" table:formula="of:=[.X13]*50" office:value-type="float" office:value="5528.2" calcext:value-type="float">
            <text:p>5528.20</text:p>
          </table:table-cell>
          <table:table-cell table:style-name="ce44" table:formula="of:=SQRT((3*[.$H13]/0.68/0.52917726^3/4/PI() + 2*[.Y13])/(3*[.$H13]/0.68/0.52917726^3/4/PI() - [.Y13]))" office:value-type="float" office:value="1.67163401319512" calcext:value-type="float">
            <text:p>1.67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poly(propylene)</text:p>
          </table:table-cell>
          <table:table-cell office:value-type="string" calcext:value-type="string">
            <text:p>C(C)C</text:p>
          </table:table-cell>
          <table:table-cell table:style-name="ce44" office:value-type="float" office:value="1.474" calcext:value-type="float">
            <text:p>1.47</text:p>
          </table:table-cell>
          <table:table-cell table:style-name="ce44" office:value-type="float" office:value="1839.038" calcext:value-type="float">
            <text:p>1839.04</text:p>
          </table:table-cell>
          <table:table-cell table:style-name="ce44" table:formula="of:=SQRT((3*[.$H14]/0.68/0.52917726^3/4/PI() + 2*[.F14])/(3*[.$H14]/0.68/0.52917726^3/4/PI() - [.F14]))" office:value-type="float" office:value="1.50810246485268" calcext:value-type="float">
            <text:p>1.51</text:p>
          </table:table-cell>
          <table:table-cell office:value-type="float" office:value="2603.56" calcext:value-type="float">
            <text:p>2603.56</text:p>
          </table:table-cell>
          <table:table-cell table:style-name="ce44" office:value-type="float" office:value="1.508" calcext:value-type="float">
            <text:p>1.51</text:p>
          </table:table-cell>
          <table:table-cell table:style-name="ce44" office:value-type="float" office:value="1.468" calcext:value-type="float">
            <text:p>1.47</text:p>
          </table:table-cell>
          <table:table-cell table:style-name="ce44" table:formula="of:=[.F14]/50" office:value-type="float" office:value="36.78076" calcext:value-type="float">
            <text:p>36.78</text:p>
          </table:table-cell>
          <table:table-cell table:style-name="ce44" office:value-type="float" office:value="40.275749" calcext:value-type="float">
            <text:p>40.28</text:p>
          </table:table-cell>
          <table:table-cell table:style-name="ce44" table:formula="of:=[.L14]*50" office:value-type="float" office:value="2013.78745" calcext:value-type="float">
            <text:p>2013.79</text:p>
          </table:table-cell>
          <table:table-cell table:style-name="ce44" table:formula="of:=SQRT((3*[.$H14]/0.68/0.52917726^3/4/PI() + 2*[.M14])/(3*[.$H14]/0.68/0.52917726^3/4/PI() - [.M14]))" office:value-type="float" office:value="1.56657699525167" calcext:value-type="float">
            <text:p>1.57</text:p>
          </table:table-cell>
          <table:table-cell table:style-name="ce44" office:value-type="float" office:value="39.976618" calcext:value-type="float">
            <text:p>39.98</text:p>
          </table:table-cell>
          <table:table-cell table:style-name="ce44" table:formula="of:=[.O14]*50" office:value-type="float" office:value="1998.8309" calcext:value-type="float">
            <text:p>1998.83</text:p>
          </table:table-cell>
          <table:table-cell table:style-name="ce44" table:formula="of:=SQRT((3*[.$H14]/0.68/0.52917726^3/4/PI() + 2*[.P14])/(3*[.$H14]/0.68/0.52917726^3/4/PI() - [.P14]))" office:value-type="float" office:value="1.56146909853855" calcext:value-type="float">
            <text:p>1.56</text:p>
          </table:table-cell>
          <table:table-cell table:style-name="ce44" office:value-type="float" office:value="46.996" calcext:value-type="float">
            <text:p>47.00</text:p>
          </table:table-cell>
          <table:table-cell table:style-name="ce44" table:formula="of:=[.R14]*50" office:value-type="float" office:value="2349.8" calcext:value-type="float">
            <text:p>2349.80</text:p>
          </table:table-cell>
          <table:table-cell table:style-name="ce44" table:formula="of:=SQRT((3*[.$H14]/0.68/0.52917726^3/4/PI() + 2*[.S14])/(3*[.$H14]/0.68/0.52917726^3/4/PI() - [.S14]))" office:value-type="float" office:value="1.68704187846199" calcext:value-type="float">
            <text:p>1.69</text:p>
          </table:table-cell>
          <table:table-cell table:style-name="ce45" office:value-type="float" office:value="44.024" calcext:value-type="float">
            <text:p>44.02</text:p>
          </table:table-cell>
          <table:table-cell table:style-name="ce44" table:formula="of:=[.U14]*50" office:value-type="float" office:value="2201.2" calcext:value-type="float">
            <text:p>2201.20</text:p>
          </table:table-cell>
          <table:table-cell table:style-name="ce44" table:formula="of:=SQRT((3*[.$H14]/0.68/0.52917726^3/4/PI() + 2*[.V14])/(3*[.$H14]/0.68/0.52917726^3/4/PI() - [.V14]))" office:value-type="float" office:value="1.63235564135329" calcext:value-type="float">
            <text:p>1.63</text:p>
          </table:table-cell>
          <table:table-cell table:style-name="ce44" office:value-type="float" office:value="52.672" calcext:value-type="float">
            <text:p>52.67</text:p>
          </table:table-cell>
          <table:table-cell table:style-name="ce44" table:formula="of:=[.X14]*50" office:value-type="float" office:value="2633.6" calcext:value-type="float">
            <text:p>2633.60</text:p>
          </table:table-cell>
          <table:table-cell table:style-name="ce44" table:formula="of:=SQRT((3*[.$H14]/0.68/0.52917726^3/4/PI() + 2*[.Y14])/(3*[.$H14]/0.68/0.52917726^3/4/PI() - [.Y14]))" office:value-type="float" office:value="1.79866655592616" calcext:value-type="float">
            <text:p>1.8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3" calcext:value-type="float">
            <text:p>13</text:p>
          </table:table-cell>
          <table:table-cell office:value-type="string" calcext:value-type="string">
            <text:p>poly(ethoxyethylene</text:p>
          </table:table-cell>
          <table:table-cell office:value-type="string" calcext:value-type="string">
            <text:p>C(OCC)C</text:p>
          </table:table-cell>
          <table:table-cell table:style-name="ce44" office:value-type="float" office:value="1.454" calcext:value-type="float">
            <text:p>1.45</text:p>
          </table:table-cell>
          <table:table-cell table:style-name="ce44" office:value-type="float" office:value="2709.794" calcext:value-type="float">
            <text:p>2709.79</text:p>
          </table:table-cell>
          <table:table-cell table:style-name="ce44" table:formula="of:=SQRT((3*[.$H15]/0.68/0.52917726^3/4/PI() + 2*[.F15])/(3*[.$H15]/0.68/0.52917726^3/4/PI() - [.F15]))" office:value-type="float" office:value="1.49709494146479" calcext:value-type="float">
            <text:p>1.50</text:p>
          </table:table-cell>
          <table:table-cell office:value-type="float" office:value="3908.06" calcext:value-type="float">
            <text:p>3908.06</text:p>
          </table:table-cell>
          <table:table-cell table:style-name="ce44" office:value-type="float" office:value="1.497" calcext:value-type="float">
            <text:p>1.50</text:p>
          </table:table-cell>
          <table:table-cell table:style-name="ce44" office:value-type="float" office:value="1.463" calcext:value-type="float">
            <text:p>1.46</text:p>
          </table:table-cell>
          <table:table-cell table:style-name="ce44" table:formula="of:=[.F15]/50" office:value-type="float" office:value="54.19588" calcext:value-type="float">
            <text:p>54.20</text:p>
          </table:table-cell>
          <table:table-cell table:style-name="ce44" office:value-type="float" office:value="56.900296" calcext:value-type="float">
            <text:p>56.90</text:p>
          </table:table-cell>
          <table:table-cell table:style-name="ce44" table:formula="of:=[.L15]*50" office:value-type="float" office:value="2845.0148" calcext:value-type="float">
            <text:p>2845.01</text:p>
          </table:table-cell>
          <table:table-cell table:style-name="ce44" table:formula="of:=SQRT((3*[.$H15]/0.68/0.52917726^3/4/PI() + 2*[.M15])/(3*[.$H15]/0.68/0.52917726^3/4/PI() - [.M15]))" office:value-type="float" office:value="1.5266663479993" calcext:value-type="float">
            <text:p>1.53</text:p>
          </table:table-cell>
          <table:table-cell table:style-name="ce44" office:value-type="float" office:value="55.398797" calcext:value-type="float">
            <text:p>55.40</text:p>
          </table:table-cell>
          <table:table-cell table:style-name="ce44" table:formula="of:=[.O15]*50" office:value-type="float" office:value="2769.93985" calcext:value-type="float">
            <text:p>2769.94</text:p>
          </table:table-cell>
          <table:table-cell table:style-name="ce44" table:formula="of:=SQRT((3*[.$H15]/0.68/0.52917726^3/4/PI() + 2*[.P15])/(3*[.$H15]/0.68/0.52917726^3/4/PI() - [.P15]))" office:value-type="float" office:value="1.51016737452921" calcext:value-type="float">
            <text:p>1.51</text:p>
          </table:table-cell>
          <table:table-cell table:style-name="ce44" office:value-type="float" office:value="66.814" calcext:value-type="float">
            <text:p>66.81</text:p>
          </table:table-cell>
          <table:table-cell table:style-name="ce44" table:formula="of:=[.R15]*50" office:value-type="float" office:value="3340.7" calcext:value-type="float">
            <text:p>3340.70</text:p>
          </table:table-cell>
          <table:table-cell table:style-name="ce44" table:formula="of:=SQRT((3*[.$H15]/0.68/0.52917726^3/4/PI() + 2*[.S15])/(3*[.$H15]/0.68/0.52917726^3/4/PI() - [.S15]))" office:value-type="float" office:value="1.64116799569421" calcext:value-type="float">
            <text:p>1.64</text:p>
          </table:table-cell>
          <table:table-cell table:style-name="ce45" office:value-type="float" office:value="63.088" calcext:value-type="float">
            <text:p>63.09</text:p>
          </table:table-cell>
          <table:table-cell table:style-name="ce44" table:formula="of:=[.U15]*50" office:value-type="float" office:value="3154.4" calcext:value-type="float">
            <text:p>3154.40</text:p>
          </table:table-cell>
          <table:table-cell table:style-name="ce44" table:formula="of:=SQRT((3*[.$H15]/0.68/0.52917726^3/4/PI() + 2*[.V15])/(3*[.$H15]/0.68/0.52917726^3/4/PI() - [.V15]))" office:value-type="float" office:value="1.59693343896786" calcext:value-type="float">
            <text:p>1.60</text:p>
          </table:table-cell>
          <table:table-cell table:style-name="ce44" office:value-type="float" office:value="73.341" calcext:value-type="float">
            <text:p>73.34</text:p>
          </table:table-cell>
          <table:table-cell table:style-name="ce44" table:formula="of:=[.X15]*50" office:value-type="float" office:value="3667.05" calcext:value-type="float">
            <text:p>3667.05</text:p>
          </table:table-cell>
          <table:table-cell table:style-name="ce44" table:formula="of:=SQRT((3*[.$H15]/0.68/0.52917726^3/4/PI() + 2*[.Y15])/(3*[.$H15]/0.68/0.52917726^3/4/PI() - [.Y15]))" office:value-type="float" office:value="1.72259930575221" calcext:value-type="float">
            <text:p>1.72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4" calcext:value-type="float">
            <text:p>14</text:p>
          </table:table-cell>
          <table:table-cell office:value-type="string" calcext:value-type="string">
            <text:p>poly(n-butyl</text:p>
          </table:table-cell>
          <table:table-cell office:value-type="string" calcext:value-type="string">
            <text:p>C(C(=O)OCCCC</text:p>
          </table:table-cell>
          <table:table-cell table:style-name="ce44" office:value-type="float" office:value="1.466" calcext:value-type="float">
            <text:p>1.47</text:p>
          </table:table-cell>
          <table:table-cell table:style-name="ce44" office:value-type="float" office:value="4383.865" calcext:value-type="float">
            <text:p>4383.87</text:p>
          </table:table-cell>
          <table:table-cell table:style-name="ce44" table:formula="of:=SQRT((3*[.$H16]/0.68/0.52917726^3/4/PI() + 2*[.F16])/(3*[.$H16]/0.68/0.52917726^3/4/PI() - [.F16]))" office:value-type="float" office:value="1.45572361431112" calcext:value-type="float">
            <text:p>1.46</text:p>
          </table:table-cell>
          <table:table-cell office:value-type="float" office:value="6810.56" calcext:value-type="float">
            <text:p>6810.56</text:p>
          </table:table-cell>
          <table:table-cell table:style-name="ce44" office:value-type="float" office:value="1.456" calcext:value-type="float">
            <text:p>1.46</text:p>
          </table:table-cell>
          <table:table-cell table:style-name="ce44" office:value-type="float" office:value="1.465" calcext:value-type="float">
            <text:p>1.47</text:p>
          </table:table-cell>
          <table:table-cell table:style-name="ce44" table:formula="of:=[.F16]/50" office:value-type="float" office:value="87.6773" calcext:value-type="float">
            <text:p>87.68</text:p>
          </table:table-cell>
          <table:table-cell table:style-name="ce44" office:value-type="float" office:value="82.001526" calcext:value-type="float">
            <text:p>82.00</text:p>
          </table:table-cell>
          <table:table-cell table:style-name="ce44" table:formula="of:=[.L16]*50" office:value-type="float" office:value="4100.0763" calcext:value-type="float">
            <text:p>4100.08</text:p>
          </table:table-cell>
          <table:table-cell table:style-name="ce44" table:formula="of:=SQRT((3*[.$H16]/0.68/0.52917726^3/4/PI() + 2*[.M16])/(3*[.$H16]/0.68/0.52917726^3/4/PI() - [.M16]))" office:value-type="float" office:value="1.42197193664109" calcext:value-type="float">
            <text:p>1.42</text:p>
          </table:table-cell>
          <table:table-cell table:style-name="ce44" office:value-type="float" office:value="80.283012" calcext:value-type="float">
            <text:p>80.28</text:p>
          </table:table-cell>
          <table:table-cell table:style-name="ce44" table:formula="of:=[.O16]*50" office:value-type="float" office:value="4014.1506" calcext:value-type="float">
            <text:p>4014.15</text:p>
          </table:table-cell>
          <table:table-cell table:style-name="ce44" table:formula="of:=SQRT((3*[.$H16]/0.68/0.52917726^3/4/PI() + 2*[.P16])/(3*[.$H16]/0.68/0.52917726^3/4/PI() - [.P16]))" office:value-type="float" office:value="1.41191111235703" calcext:value-type="float">
            <text:p>1.41</text:p>
          </table:table-cell>
          <table:table-cell table:style-name="ce44" office:value-type="float" office:value="96.417" calcext:value-type="float">
            <text:p>96.42</text:p>
          </table:table-cell>
          <table:table-cell table:style-name="ce44" table:formula="of:=[.R16]*50" office:value-type="float" office:value="4820.85" calcext:value-type="float">
            <text:p>4820.85</text:p>
          </table:table-cell>
          <table:table-cell table:style-name="ce44" table:formula="of:=SQRT((3*[.$H16]/0.68/0.52917726^3/4/PI() + 2*[.S16])/(3*[.$H16]/0.68/0.52917726^3/4/PI() - [.S16]))" office:value-type="float" office:value="1.50937644045427" calcext:value-type="float">
            <text:p>1.51</text:p>
          </table:table-cell>
          <table:table-cell table:style-name="ce45" office:value-type="float" office:value="89.671" calcext:value-type="float">
            <text:p>89.67</text:p>
          </table:table-cell>
          <table:table-cell table:style-name="ce44" table:formula="of:=[.U16]*50" office:value-type="float" office:value="4483.55" calcext:value-type="float">
            <text:p>4483.55</text:p>
          </table:table-cell>
          <table:table-cell table:style-name="ce44" table:formula="of:=SQRT((3*[.$H16]/0.68/0.52917726^3/4/PI() + 2*[.V16])/(3*[.$H16]/0.68/0.52917726^3/4/PI() - [.V16]))" office:value-type="float" office:value="1.46777770434363" calcext:value-type="float">
            <text:p>1.47</text:p>
          </table:table-cell>
          <table:table-cell table:style-name="ce44" office:value-type="float" office:value="104.092" calcext:value-type="float">
            <text:p>104.09</text:p>
          </table:table-cell>
          <table:table-cell table:style-name="ce44" table:formula="of:=[.X16]*50" office:value-type="float" office:value="5204.6" calcext:value-type="float">
            <text:p>5204.60</text:p>
          </table:table-cell>
          <table:table-cell table:style-name="ce44" table:formula="of:=SQRT((3*[.$H16]/0.68/0.52917726^3/4/PI() + 2*[.Y16])/(3*[.$H16]/0.68/0.52917726^3/4/PI() - [.Y16]))" office:value-type="float" office:value="1.55833645547134" calcext:value-type="float">
            <text:p>1.56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5" calcext:value-type="float">
            <text:p>15</text:p>
          </table:table-cell>
          <table:table-cell office:value-type="string" calcext:value-type="string">
            <text:p>poly(vinyl hexyl</text:p>
          </table:table-cell>
          <table:table-cell office:value-type="string" calcext:value-type="string">
            <text:p>C(C(=O)OCCCC</text:p>
          </table:table-cell>
          <table:table-cell table:style-name="ce44" office:value-type="float" office:value="1.459" calcext:value-type="float">
            <text:p>1.46</text:p>
          </table:table-cell>
          <table:table-cell table:style-name="ce44" office:value-type="float" office:value="5580.618" calcext:value-type="float">
            <text:p>5580.62</text:p>
          </table:table-cell>
          <table:table-cell table:style-name="ce44" table:formula="of:=SQRT((3*[.$H17]/0.68/0.52917726^3/4/PI() + 2*[.F17])/(3*[.$H17]/0.68/0.52917726^3/4/PI() - [.F17]))" office:value-type="float" office:value="1.46373220870425" calcext:value-type="float">
            <text:p>1.46</text:p>
          </table:table-cell>
          <table:table-cell office:value-type="float" office:value="8540.56" calcext:value-type="float">
            <text:p>8540.56</text:p>
          </table:table-cell>
          <table:table-cell table:style-name="ce44" office:value-type="float" office:value="1.464" calcext:value-type="float">
            <text:p>1.46</text:p>
          </table:table-cell>
          <table:table-cell table:style-name="ce44" office:value-type="float" office:value="1.432" calcext:value-type="float">
            <text:p>1.43</text:p>
          </table:table-cell>
          <table:table-cell table:style-name="ce44" table:formula="of:=[.F17]/50" office:value-type="float" office:value="111.61236" calcext:value-type="float">
            <text:p>111.61</text:p>
          </table:table-cell>
          <table:table-cell table:style-name="ce44" office:value-type="float" office:value="82.001504" calcext:value-type="float">
            <text:p>82.00</text:p>
          </table:table-cell>
          <table:table-cell table:style-name="ce44" table:formula="of:=[.L17]*50" office:value-type="float" office:value="4100.0752" calcext:value-type="float">
            <text:p>4100.08</text:p>
          </table:table-cell>
          <table:table-cell table:style-name="ce44" table:formula="of:=SQRT((3*[.$H17]/0.68/0.52917726^3/4/PI() + 2*[.M17])/(3*[.$H17]/0.68/0.52917726^3/4/PI() - [.M17]))" office:value-type="float" office:value="1.32754468433702" calcext:value-type="float">
            <text:p>1.33</text:p>
          </table:table-cell>
          <table:table-cell table:style-name="ce44" office:value-type="float" office:value="80.283011" calcext:value-type="float">
            <text:p>80.28</text:p>
          </table:table-cell>
          <table:table-cell table:style-name="ce44" table:formula="of:=[.O17]*50" office:value-type="float" office:value="4014.15055" calcext:value-type="float">
            <text:p>4014.15</text:p>
          </table:table-cell>
          <table:table-cell table:style-name="ce44" table:formula="of:=SQRT((3*[.$H17]/0.68/0.52917726^3/4/PI() + 2*[.P17])/(3*[.$H17]/0.68/0.52917726^3/4/PI() - [.P17]))" office:value-type="float" office:value="1.32001663336429" calcext:value-type="float">
            <text:p>1.32</text:p>
          </table:table-cell>
          <table:table-cell table:style-name="ce44" office:value-type="float" office:value="96.415" calcext:value-type="float">
            <text:p>96.42</text:p>
          </table:table-cell>
          <table:table-cell table:style-name="ce44" table:formula="of:=[.R17]*50" office:value-type="float" office:value="4820.75" calcext:value-type="float">
            <text:p>4820.75</text:p>
          </table:table-cell>
          <table:table-cell table:style-name="ce44" table:formula="of:=SQRT((3*[.$H17]/0.68/0.52917726^3/4/PI() + 2*[.S17])/(3*[.$H17]/0.68/0.52917726^3/4/PI() - [.S17]))" office:value-type="float" office:value="1.39222474499664" calcext:value-type="float">
            <text:p>1.39</text:p>
          </table:table-cell>
          <table:table-cell table:style-name="ce45" office:value-type="float" office:value="89.666" calcext:value-type="float">
            <text:p>89.67</text:p>
          </table:table-cell>
          <table:table-cell table:style-name="ce44" table:formula="of:=[.U17]*50" office:value-type="float" office:value="4483.3" calcext:value-type="float">
            <text:p>4483.30</text:p>
          </table:table-cell>
          <table:table-cell table:style-name="ce44" table:formula="of:=SQRT((3*[.$H17]/0.68/0.52917726^3/4/PI() + 2*[.V17])/(3*[.$H17]/0.68/0.52917726^3/4/PI() - [.V17]))" office:value-type="float" office:value="1.3615854577579" calcext:value-type="float">
            <text:p>1.36</text:p>
          </table:table-cell>
          <table:table-cell table:style-name="ce44" office:value-type="float" office:value="104.094" calcext:value-type="float">
            <text:p>104.09</text:p>
          </table:table-cell>
          <table:table-cell table:style-name="ce44" table:formula="of:=[.X17]*50" office:value-type="float" office:value="5204.7" calcext:value-type="float">
            <text:p>5204.70</text:p>
          </table:table-cell>
          <table:table-cell table:style-name="ce44" table:formula="of:=SQRT((3*[.$H17]/0.68/0.52917726^3/4/PI() + 2*[.Y17])/(3*[.$H17]/0.68/0.52917726^3/4/PI() - [.Y17]))" office:value-type="float" office:value="1.42790027446353" calcext:value-type="float">
            <text:p>1.43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poly(1,1-dimethylethylene)</text:p>
          </table:table-cell>
          <table:table-cell office:value-type="string" calcext:value-type="string">
            <text:p>C(C)(C)C</text:p>
          </table:table-cell>
          <table:table-cell table:style-name="ce44" office:value-type="float" office:value="1.505" calcext:value-type="float">
            <text:p>1.51</text:p>
          </table:table-cell>
          <table:table-cell table:style-name="ce44" office:value-type="float" office:value="2414.484" calcext:value-type="float">
            <text:p>2414.48</text:p>
          </table:table-cell>
          <table:table-cell table:style-name="ce44" table:formula="of:=SQRT((3*[.$H18]/0.68/0.52917726^3/4/PI() + 2*[.F18])/(3*[.$H18]/0.68/0.52917726^3/4/PI() - [.F18]))" office:value-type="float" office:value="1.49939572499649" calcext:value-type="float">
            <text:p>1.50</text:p>
          </table:table-cell>
          <table:table-cell office:value-type="float" office:value="3468.56" calcext:value-type="float">
            <text:p>3468.56</text:p>
          </table:table-cell>
          <table:table-cell table:style-name="ce44" office:value-type="float" office:value="1.499" calcext:value-type="float">
            <text:p>1.50</text:p>
          </table:table-cell>
          <table:table-cell table:style-name="ce44" office:value-type="float" office:value="1.497" calcext:value-type="float">
            <text:p>1.50</text:p>
          </table:table-cell>
          <table:table-cell table:style-name="ce44" table:formula="of:=[.F18]/50" office:value-type="float" office:value="48.28968" calcext:value-type="float">
            <text:p>48.29</text:p>
          </table:table-cell>
          <table:table-cell table:style-name="ce44" office:value-type="float" office:value="52.10023" calcext:value-type="float">
            <text:p>52.10</text:p>
          </table:table-cell>
          <table:table-cell table:style-name="ce44" table:formula="of:=[.L18]*50" office:value-type="float" office:value="2605.0115" calcext:value-type="float">
            <text:p>2605.01</text:p>
          </table:table-cell>
          <table:table-cell table:style-name="ce44" table:formula="of:=SQRT((3*[.$H18]/0.68/0.52917726^3/4/PI() + 2*[.M18])/(3*[.$H18]/0.68/0.52917726^3/4/PI() - [.M18]))" office:value-type="float" office:value="1.54673750781654" calcext:value-type="float">
            <text:p>1.55</text:p>
          </table:table-cell>
          <table:table-cell table:style-name="ce44" office:value-type="float" office:value="51.478343" calcext:value-type="float">
            <text:p>51.48</text:p>
          </table:table-cell>
          <table:table-cell table:style-name="ce44" table:formula="of:=[.O18]*50" office:value-type="float" office:value="2573.91715" calcext:value-type="float">
            <text:p>2573.92</text:p>
          </table:table-cell>
          <table:table-cell table:style-name="ce44" table:formula="of:=SQRT((3*[.$H18]/0.68/0.52917726^3/4/PI() + 2*[.P18])/(3*[.$H18]/0.68/0.52917726^3/4/PI() - [.P18]))" office:value-type="float" office:value="1.53889469801043" calcext:value-type="float">
            <text:p>1.54</text:p>
          </table:table-cell>
          <table:table-cell table:style-name="ce44" office:value-type="float" office:value="62.087" calcext:value-type="float">
            <text:p>62.09</text:p>
          </table:table-cell>
          <table:table-cell table:style-name="ce44" table:formula="of:=[.R18]*50" office:value-type="float" office:value="3104.35" calcext:value-type="float">
            <text:p>3104.35</text:p>
          </table:table-cell>
          <table:table-cell table:style-name="ce44" table:formula="of:=SQRT((3*[.$H18]/0.68/0.52917726^3/4/PI() + 2*[.S18])/(3*[.$H18]/0.68/0.52917726^3/4/PI() - [.S18]))" office:value-type="float" office:value="1.67968297651097" calcext:value-type="float">
            <text:p>1.68</text:p>
          </table:table-cell>
          <table:table-cell table:style-name="ce45" office:value-type="float" office:value="57.231" calcext:value-type="float">
            <text:p>57.23</text:p>
          </table:table-cell>
          <table:table-cell table:style-name="ce44" table:formula="of:=[.U18]*50" office:value-type="float" office:value="2861.55" calcext:value-type="float">
            <text:p>2861.55</text:p>
          </table:table-cell>
          <table:table-cell table:style-name="ce44" table:formula="of:=SQRT((3*[.$H18]/0.68/0.52917726^3/4/PI() + 2*[.V18])/(3*[.$H18]/0.68/0.52917726^3/4/PI() - [.V18]))" office:value-type="float" office:value="1.61331243401798" calcext:value-type="float">
            <text:p>1.61</text:p>
          </table:table-cell>
          <table:table-cell table:style-name="ce44" office:value-type="float" office:value="70.402" calcext:value-type="float">
            <text:p>70.40</text:p>
          </table:table-cell>
          <table:table-cell table:style-name="ce44" table:formula="of:=[.X18]*50" office:value-type="float" office:value="3520.1" calcext:value-type="float">
            <text:p>3520.10</text:p>
          </table:table-cell>
          <table:table-cell table:style-name="ce44" table:formula="of:=SQRT((3*[.$H18]/0.68/0.52917726^3/4/PI() + 2*[.Y18])/(3*[.$H18]/0.68/0.52917726^3/4/PI() - [.Y18]))" office:value-type="float" office:value="1.80223178272231" calcext:value-type="float">
            <text:p>1.8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poly(methyl methacrylate)</text:p>
          </table:table-cell>
          <table:table-cell office:value-type="string" calcext:value-type="string">
            <text:p>C(C)(C(=O)OC)C</text:p>
          </table:table-cell>
          <table:table-cell table:style-name="ce44" office:value-type="float" office:value="1.489" calcext:value-type="float">
            <text:p>1.49</text:p>
          </table:table-cell>
          <table:table-cell table:style-name="ce44" office:value-type="float" office:value="3268.905" calcext:value-type="float">
            <text:p>3268.91</text:p>
          </table:table-cell>
          <table:table-cell table:style-name="ce44" table:formula="of:=SQRT((3*[.$H19]/0.68/0.52917726^3/4/PI() + 2*[.F19])/(3*[.$H19]/0.68/0.52917726^3/4/PI() - [.F19]))" office:value-type="float" office:value="1.45550051554266" calcext:value-type="float">
            <text:p>1.46</text:p>
          </table:table-cell>
          <table:table-cell office:value-type="float" office:value="5080.56" calcext:value-type="float">
            <text:p>5080.56</text:p>
          </table:table-cell>
          <table:table-cell table:style-name="ce44" office:value-type="float" office:value="1.455" calcext:value-type="float">
            <text:p>1.46</text:p>
          </table:table-cell>
          <table:table-cell table:style-name="ce44" office:value-type="float" office:value="1.482" calcext:value-type="float">
            <text:p>1.48</text:p>
          </table:table-cell>
          <table:table-cell table:style-name="ce44" table:formula="of:=[.F19]/50" office:value-type="float" office:value="65.3781" calcext:value-type="float">
            <text:p>65.38</text:p>
          </table:table-cell>
          <table:table-cell table:style-name="ce44" office:value-type="float" office:value="70.277479" calcext:value-type="float">
            <text:p>70.28</text:p>
          </table:table-cell>
          <table:table-cell table:style-name="ce44" table:formula="of:=[.L19]*50" office:value-type="float" office:value="3513.87395" calcext:value-type="float">
            <text:p>3513.87</text:p>
          </table:table-cell>
          <table:table-cell table:style-name="ce44" table:formula="of:=SQRT((3*[.$H19]/0.68/0.52917726^3/4/PI() + 2*[.M19])/(3*[.$H19]/0.68/0.52917726^3/4/PI() - [.M19]))" office:value-type="float" office:value="1.49561251685335" calcext:value-type="float">
            <text:p>1.50</text:p>
          </table:table-cell>
          <table:table-cell table:style-name="ce44" office:value-type="float" office:value="68.771624" calcext:value-type="float">
            <text:p>68.77</text:p>
          </table:table-cell>
          <table:table-cell table:style-name="ce44" table:formula="of:=[.O19]*50" office:value-type="float" office:value="3438.5812" calcext:value-type="float">
            <text:p>3438.58</text:p>
          </table:table-cell>
          <table:table-cell table:style-name="ce44" table:formula="of:=SQRT((3*[.$H19]/0.68/0.52917726^3/4/PI() + 2*[.P19])/(3*[.$H19]/0.68/0.52917726^3/4/PI() - [.P19]))" office:value-type="float" office:value="1.48315727358306" calcext:value-type="float">
            <text:p>1.48</text:p>
          </table:table-cell>
          <table:table-cell table:style-name="ce44" office:value-type="float" office:value="80.029" calcext:value-type="float">
            <text:p>80.03</text:p>
          </table:table-cell>
          <table:table-cell table:style-name="ce44" table:formula="of:=[.R19]*50" office:value-type="float" office:value="4001.45" calcext:value-type="float">
            <text:p>4001.45</text:p>
          </table:table-cell>
          <table:table-cell table:style-name="ce44" table:formula="of:=SQRT((3*[.$H19]/0.68/0.52917726^3/4/PI() + 2*[.S19])/(3*[.$H19]/0.68/0.52917726^3/4/PI() - [.S19]))" office:value-type="float" office:value="1.57922290284568" calcext:value-type="float">
            <text:p>1.58</text:p>
          </table:table-cell>
          <table:table-cell table:style-name="ce45" office:value-type="float" office:value="75.133" calcext:value-type="float">
            <text:p>75.13</text:p>
          </table:table-cell>
          <table:table-cell table:style-name="ce44" table:formula="of:=[.U19]*50" office:value-type="float" office:value="3756.65" calcext:value-type="float">
            <text:p>3756.65</text:p>
          </table:table-cell>
          <table:table-cell table:style-name="ce44" table:formula="of:=SQRT((3*[.$H19]/0.68/0.52917726^3/4/PI() + 2*[.V19])/(3*[.$H19]/0.68/0.52917726^3/4/PI() - [.V19]))" office:value-type="float" office:value="1.53658149817259" calcext:value-type="float">
            <text:p>1.54</text:p>
          </table:table-cell>
          <table:table-cell table:style-name="ce44" office:value-type="float" office:value="88.236" calcext:value-type="float">
            <text:p>88.24</text:p>
          </table:table-cell>
          <table:table-cell table:style-name="ce44" table:formula="of:=[.X19]*50" office:value-type="float" office:value="4411.8" calcext:value-type="float">
            <text:p>4411.80</text:p>
          </table:table-cell>
          <table:table-cell table:style-name="ce44" table:formula="of:=SQRT((3*[.$H19]/0.68/0.52917726^3/4/PI() + 2*[.Y19])/(3*[.$H19]/0.68/0.52917726^3/4/PI() - [.Y19]))" office:value-type="float" office:value="1.65402337614116" calcext:value-type="float">
            <text:p>1.65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poly(ethyl methacrylate)</text:p>
          </table:table-cell>
          <table:table-cell office:value-type="string" calcext:value-type="string">
            <text:p>C(C)(C(=O)OCC)C</text:p>
          </table:table-cell>
          <table:table-cell table:style-name="ce44" office:value-type="float" office:value="1.485" calcext:value-type="float">
            <text:p>1.49</text:p>
          </table:table-cell>
          <table:table-cell table:style-name="ce44" office:value-type="float" office:value="4169.673" calcext:value-type="float">
            <text:p>4169.67</text:p>
          </table:table-cell>
          <table:table-cell table:style-name="ce44" table:formula="of:=SQRT((3*[.$H20]/0.68/0.52917726^3/4/PI() + 2*[.F20])/(3*[.$H20]/0.68/0.52917726^3/4/PI() - [.F20]))" office:value-type="float" office:value="1.50380857093959" calcext:value-type="float">
            <text:p>1.50</text:p>
          </table:table-cell>
          <table:table-cell office:value-type="float" office:value="5945.56" calcext:value-type="float">
            <text:p>5945.56</text:p>
          </table:table-cell>
          <table:table-cell table:style-name="ce44" office:value-type="float" office:value="1.504" calcext:value-type="float">
            <text:p>1.50</text:p>
          </table:table-cell>
          <table:table-cell table:style-name="ce44" office:value-type="float" office:value="1.523" calcext:value-type="float">
            <text:p>1.52</text:p>
          </table:table-cell>
          <table:table-cell table:style-name="ce44" table:formula="of:=[.F20]/50" office:value-type="float" office:value="83.39346" calcext:value-type="float">
            <text:p>83.39</text:p>
          </table:table-cell>
          <table:table-cell table:style-name="ce44" office:value-type="float" office:value="82.016169" calcext:value-type="float">
            <text:p>82.02</text:p>
          </table:table-cell>
          <table:table-cell table:style-name="ce44" table:formula="of:=[.L20]*50" office:value-type="float" office:value="4100.80845" calcext:value-type="float">
            <text:p>4100.81</text:p>
          </table:table-cell>
          <table:table-cell table:style-name="ce44" table:formula="of:=SQRT((3*[.$H20]/0.68/0.52917726^3/4/PI() + 2*[.M20])/(3*[.$H20]/0.68/0.52917726^3/4/PI() - [.M20]))" office:value-type="float" office:value="1.49400497515769" calcext:value-type="float">
            <text:p>1.49</text:p>
          </table:table-cell>
          <table:table-cell table:style-name="ce44" office:value-type="float" office:value="80.28117" calcext:value-type="float">
            <text:p>80.28</text:p>
          </table:table-cell>
          <table:table-cell table:style-name="ce44" table:formula="of:=[.O20]*50" office:value-type="float" office:value="4014.0585" calcext:value-type="float">
            <text:p>4014.06</text:p>
          </table:table-cell>
          <table:table-cell table:style-name="ce44" table:formula="of:=SQRT((3*[.$H20]/0.68/0.52917726^3/4/PI() + 2*[.P20])/(3*[.$H20]/0.68/0.52917726^3/4/PI() - [.P20]))" office:value-type="float" office:value="1.48175590175489" calcext:value-type="float">
            <text:p>1.48</text:p>
          </table:table-cell>
          <table:table-cell table:style-name="ce44" office:value-type="float" office:value="94.272" calcext:value-type="float">
            <text:p>94.27</text:p>
          </table:table-cell>
          <table:table-cell table:style-name="ce44" table:formula="of:=[.R20]*50" office:value-type="float" office:value="4713.6" calcext:value-type="float">
            <text:p>4713.60</text:p>
          </table:table-cell>
          <table:table-cell table:style-name="ce44" table:formula="of:=SQRT((3*[.$H20]/0.68/0.52917726^3/4/PI() + 2*[.S20])/(3*[.$H20]/0.68/0.52917726^3/4/PI() - [.S20]))" office:value-type="float" office:value="1.58390319678229" calcext:value-type="float">
            <text:p>1.58</text:p>
          </table:table-cell>
          <table:table-cell table:style-name="ce45" office:value-type="float" office:value="88.536" calcext:value-type="float">
            <text:p>88.54</text:p>
          </table:table-cell>
          <table:table-cell table:style-name="ce44" table:formula="of:=[.U20]*50" office:value-type="float" office:value="4426.8" calcext:value-type="float">
            <text:p>4426.80</text:p>
          </table:table-cell>
          <table:table-cell table:style-name="ce44" table:formula="of:=SQRT((3*[.$H20]/0.68/0.52917726^3/4/PI() + 2*[.V20])/(3*[.$H20]/0.68/0.52917726^3/4/PI() - [.V20]))" office:value-type="float" office:value="1.54106385941734" calcext:value-type="float">
            <text:p>1.54</text:p>
          </table:table-cell>
          <table:table-cell table:style-name="ce44" office:value-type="float" office:value="104.452" calcext:value-type="float">
            <text:p>104.45</text:p>
          </table:table-cell>
          <table:table-cell table:style-name="ce44" table:formula="of:=[.X20]*50" office:value-type="float" office:value="5222.6" calcext:value-type="float">
            <text:p>5222.60</text:p>
          </table:table-cell>
          <table:table-cell table:style-name="ce44" table:formula="of:=SQRT((3*[.$H20]/0.68/0.52917726^3/4/PI() + 2*[.Y20])/(3*[.$H20]/0.68/0.52917726^3/4/PI() - [.Y20]))" office:value-type="float" office:value="1.66363164016339" calcext:value-type="float">
            <text:p>1.66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poly(isopropyl methacrylate)</text:p>
          </table:table-cell>
          <table:table-cell office:value-type="string" calcext:value-type="string">
            <text:p>C(C)(C(=O)OC(C)C)C</text:p>
          </table:table-cell>
          <table:table-cell table:style-name="ce44" office:value-type="float" office:value="1.473" calcext:value-type="float">
            <text:p>1.47</text:p>
          </table:table-cell>
          <table:table-cell table:style-name="ce44" office:value-type="float" office:value="4517.771" calcext:value-type="float">
            <text:p>4517.77</text:p>
          </table:table-cell>
          <table:table-cell table:style-name="ce44" table:formula="of:=SQRT((3*[.$H21]/0.68/0.52917726^3/4/PI() + 2*[.F21])/(3*[.$H21]/0.68/0.52917726^3/4/PI() - [.F21]))" office:value-type="float" office:value="1.47194037438412" calcext:value-type="float">
            <text:p>1.47</text:p>
          </table:table-cell>
          <table:table-cell office:value-type="float" office:value="6810.56" calcext:value-type="float">
            <text:p>6810.56</text:p>
          </table:table-cell>
          <table:table-cell table:style-name="ce44" office:value-type="float" office:value="1.472" calcext:value-type="float">
            <text:p>1.47</text:p>
          </table:table-cell>
          <table:table-cell table:style-name="ce44" office:value-type="float" office:value="1.457" calcext:value-type="float">
            <text:p>1.46</text:p>
          </table:table-cell>
          <table:table-cell table:style-name="ce44" table:formula="of:=[.F21]/50" office:value-type="float" office:value="90.35542" calcext:value-type="float">
            <text:p>90.36</text:p>
          </table:table-cell>
          <table:table-cell table:style-name="ce44" office:value-type="float" office:value="93.806106" calcext:value-type="float">
            <text:p>93.81</text:p>
          </table:table-cell>
          <table:table-cell table:style-name="ce44" table:formula="of:=[.L21]*50" office:value-type="float" office:value="4690.3053" calcext:value-type="float">
            <text:p>4690.31</text:p>
          </table:table-cell>
          <table:table-cell table:style-name="ce44" table:formula="of:=SQRT((3*[.$H21]/0.68/0.52917726^3/4/PI() + 2*[.M21])/(3*[.$H21]/0.68/0.52917726^3/4/PI() - [.M21]))" office:value-type="float" office:value="1.49312406997051" calcext:value-type="float">
            <text:p>1.49</text:p>
          </table:table-cell>
          <table:table-cell table:style-name="ce44" office:value-type="float" office:value="91.787384" calcext:value-type="float">
            <text:p>91.79</text:p>
          </table:table-cell>
          <table:table-cell table:style-name="ce44" table:formula="of:=[.O21]*50" office:value-type="float" office:value="4589.3692" calcext:value-type="float">
            <text:p>4589.37</text:p>
          </table:table-cell>
          <table:table-cell table:style-name="ce44" table:formula="of:=SQRT((3*[.$H21]/0.68/0.52917726^3/4/PI() + 2*[.P21])/(3*[.$H21]/0.68/0.52917726^3/4/PI() - [.P21]))" office:value-type="float" office:value="1.48069101792339" calcext:value-type="float">
            <text:p>1.48</text:p>
          </table:table-cell>
          <table:table-cell table:style-name="ce44" office:value-type="float" office:value="110.061" calcext:value-type="float">
            <text:p>110.06</text:p>
          </table:table-cell>
          <table:table-cell table:style-name="ce44" table:formula="of:=[.R21]*50" office:value-type="float" office:value="5503.05" calcext:value-type="float">
            <text:p>5503.05</text:p>
          </table:table-cell>
          <table:table-cell table:style-name="ce44" table:formula="of:=SQRT((3*[.$H21]/0.68/0.52917726^3/4/PI() + 2*[.S21])/(3*[.$H21]/0.68/0.52917726^3/4/PI() - [.S21]))" office:value-type="float" office:value="1.59772248285639" calcext:value-type="float">
            <text:p>1.60</text:p>
          </table:table-cell>
          <table:table-cell table:style-name="ce45" office:value-type="float" office:value="101.994" calcext:value-type="float">
            <text:p>101.99</text:p>
          </table:table-cell>
          <table:table-cell table:style-name="ce44" table:formula="of:=[.U21]*50" office:value-type="float" office:value="5099.7" calcext:value-type="float">
            <text:p>5099.70</text:p>
          </table:table-cell>
          <table:table-cell table:style-name="ce44" table:formula="of:=SQRT((3*[.$H21]/0.68/0.52917726^3/4/PI() + 2*[.V21])/(3*[.$H21]/0.68/0.52917726^3/4/PI() - [.V21]))" office:value-type="float" office:value="1.5447713298634" calcext:value-type="float">
            <text:p>1.54</text:p>
          </table:table-cell>
          <table:table-cell table:style-name="ce44" office:value-type="float" office:value="121.943" calcext:value-type="float">
            <text:p>121.94</text:p>
          </table:table-cell>
          <table:table-cell table:style-name="ce44" table:formula="of:=[.X21]*50" office:value-type="float" office:value="6097.15" calcext:value-type="float">
            <text:p>6097.15</text:p>
          </table:table-cell>
          <table:table-cell table:style-name="ce44" table:formula="of:=SQRT((3*[.$H21]/0.68/0.52917726^3/4/PI() + 2*[.Y21])/(3*[.$H21]/0.68/0.52917726^3/4/PI() - [.Y21]))" office:value-type="float" office:value="1.67992898216961" calcext:value-type="float">
            <text:p>1.68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poly(2-chloroethyl methacrylate)</text:p>
          </table:table-cell>
          <table:table-cell office:value-type="string" calcext:value-type="string">
            <text:p>C(C)(C(=O)OCCCl)C</text:p>
          </table:table-cell>
          <table:table-cell table:style-name="ce44" office:value-type="float" office:value="1.517" calcext:value-type="float">
            <text:p>1.52</text:p>
          </table:table-cell>
          <table:table-cell table:style-name="ce44" office:value-type="float" office:value="4372.099" calcext:value-type="float">
            <text:p>4372.10</text:p>
          </table:table-cell>
          <table:table-cell table:style-name="ce44" table:formula="of:=SQRT((3*[.$H22]/0.68/0.52917726^3/4/PI() + 2*[.F22])/(3*[.$H22]/0.68/0.52917726^3/4/PI() - [.F22]))" office:value-type="float" office:value="1.49353110824805" calcext:value-type="float">
            <text:p>1.49</text:p>
          </table:table-cell>
          <table:table-cell office:value-type="float" office:value="6344.06" calcext:value-type="float">
            <text:p>6344.06</text:p>
          </table:table-cell>
          <table:table-cell table:style-name="ce44" office:value-type="float" office:value="1.493" calcext:value-type="float">
            <text:p>1.49</text:p>
          </table:table-cell>
          <table:table-cell table:style-name="ce44" office:value-type="float" office:value="1.491" calcext:value-type="float">
            <text:p>1.49</text:p>
          </table:table-cell>
          <table:table-cell table:style-name="ce44" table:formula="of:=[.F22]/50" office:value-type="float" office:value="87.44198" calcext:value-type="float">
            <text:p>87.44</text:p>
          </table:table-cell>
          <table:table-cell table:style-name="ce44" office:value-type="float" office:value="94.396609" calcext:value-type="float">
            <text:p>94.40</text:p>
          </table:table-cell>
          <table:table-cell table:style-name="ce44" table:formula="of:=[.L22]*50" office:value-type="float" office:value="4719.83045" calcext:value-type="float">
            <text:p>4719.83</text:p>
          </table:table-cell>
          <table:table-cell table:style-name="ce44" table:formula="of:=SQRT((3*[.$H22]/0.68/0.52917726^3/4/PI() + 2*[.M22])/(3*[.$H22]/0.68/0.52917726^3/4/PI() - [.M22]))" office:value-type="float" office:value="1.54055784547487" calcext:value-type="float">
            <text:p>1.54</text:p>
          </table:table-cell>
          <table:table-cell table:style-name="ce44" office:value-type="float" office:value="92.082253" calcext:value-type="float">
            <text:p>92.08</text:p>
          </table:table-cell>
          <table:table-cell table:style-name="ce44" table:formula="of:=[.O22]*50" office:value-type="float" office:value="4604.11265" calcext:value-type="float">
            <text:p>4604.11</text:p>
          </table:table-cell>
          <table:table-cell table:style-name="ce44" table:formula="of:=SQRT((3*[.$H22]/0.68/0.52917726^3/4/PI() + 2*[.P22])/(3*[.$H22]/0.68/0.52917726^3/4/PI() - [.P22]))" office:value-type="float" office:value="1.52472286516557" calcext:value-type="float">
            <text:p>1.52</text:p>
          </table:table-cell>
          <table:table-cell table:style-name="ce44" office:value-type="float" office:value="107.522" calcext:value-type="float">
            <text:p>107.52</text:p>
          </table:table-cell>
          <table:table-cell table:style-name="ce44" table:formula="of:=[.R22]*50" office:value-type="float" office:value="5376.1" calcext:value-type="float">
            <text:p>5376.10</text:p>
          </table:table-cell>
          <table:table-cell table:style-name="ce44" table:formula="of:=SQRT((3*[.$H22]/0.68/0.52917726^3/4/PI() + 2*[.S22])/(3*[.$H22]/0.68/0.52917726^3/4/PI() - [.S22]))" office:value-type="float" office:value="1.63419942582951" calcext:value-type="float">
            <text:p>1.63</text:p>
          </table:table-cell>
          <table:table-cell table:style-name="ce45" office:value-type="float" office:value="101.944" calcext:value-type="float">
            <text:p>101.94</text:p>
          </table:table-cell>
          <table:table-cell table:style-name="ce44" table:formula="of:=[.U22]*50" office:value-type="float" office:value="5097.2" calcext:value-type="float">
            <text:p>5097.20</text:p>
          </table:table-cell>
          <table:table-cell table:style-name="ce44" table:formula="of:=SQRT((3*[.$H22]/0.68/0.52917726^3/4/PI() + 2*[.V22])/(3*[.$H22]/0.68/0.52917726^3/4/PI() - [.V22]))" office:value-type="float" office:value="1.59357037451765" calcext:value-type="float">
            <text:p>1.59</text:p>
          </table:table-cell>
          <table:table-cell table:style-name="ce44" office:value-type="float" office:value="117.679" calcext:value-type="float">
            <text:p>117.68</text:p>
          </table:table-cell>
          <table:table-cell table:style-name="ce44" table:formula="of:=[.X22]*50" office:value-type="float" office:value="5883.95" calcext:value-type="float">
            <text:p>5883.95</text:p>
          </table:table-cell>
          <table:table-cell table:style-name="ce44" table:formula="of:=SQRT((3*[.$H22]/0.68/0.52917726^3/4/PI() + 2*[.Y22])/(3*[.$H22]/0.68/0.52917726^3/4/PI() - [.Y22]))" office:value-type="float" office:value="1.71170794493245" calcext:value-type="float">
            <text:p>1.71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1" calcext:value-type="float">
            <text:p>21</text:p>
          </table:table-cell>
          <table:table-cell office:value-type="string" calcext:value-type="string">
            <text:p>poly(phenyl methacrylate)</text:p>
          </table:table-cell>
          <table:table-cell office:value-type="string" calcext:value-type="string">
            <text:p>C(C)(C(=O)Oc1ccccc1)C</text:p>
          </table:table-cell>
          <table:table-cell table:style-name="ce44" office:value-type="float" office:value="1.571" calcext:value-type="float">
            <text:p>1.57</text:p>
          </table:table-cell>
          <table:table-cell table:style-name="ce44" office:value-type="float" office:value="6080.415" calcext:value-type="float">
            <text:p>6080.42</text:p>
          </table:table-cell>
          <table:table-cell table:style-name="ce44" table:formula="of:=SQRT((3*[.$H23]/0.68/0.52917726^3/4/PI() + 2*[.F23])/(3*[.$H23]/0.68/0.52917726^3/4/PI() - [.F23]))" office:value-type="float" office:value="1.56786068015939" calcext:value-type="float">
            <text:p>1.57</text:p>
          </table:table-cell>
          <table:table-cell office:value-type="float" office:value="7846.56" calcext:value-type="float">
            <text:p>7846.56</text:p>
          </table:table-cell>
          <table:table-cell table:style-name="ce44" office:value-type="float" office:value="1.568" calcext:value-type="float">
            <text:p>1.57</text:p>
          </table:table-cell>
          <table:table-cell table:style-name="ce44" office:value-type="float" office:value="1.592" calcext:value-type="float">
            <text:p>1.59</text:p>
          </table:table-cell>
          <table:table-cell table:style-name="ce44" table:formula="of:=[.F23]/50" office:value-type="float" office:value="121.6083" calcext:value-type="float">
            <text:p>121.61</text:p>
          </table:table-cell>
          <table:table-cell table:style-name="ce44" office:value-type="float" office:value="121.585862" calcext:value-type="float">
            <text:p>121.59</text:p>
          </table:table-cell>
          <table:table-cell table:style-name="ce44" table:formula="of:=[.L23]*50" office:value-type="float" office:value="6079.2931" calcext:value-type="float">
            <text:p>6079.29</text:p>
          </table:table-cell>
          <table:table-cell table:style-name="ce44" table:formula="of:=SQRT((3*[.$H23]/0.68/0.52917726^3/4/PI() + 2*[.M23])/(3*[.$H23]/0.68/0.52917726^3/4/PI() - [.M23]))" office:value-type="float" office:value="1.56773317948949" calcext:value-type="float">
            <text:p>1.57</text:p>
          </table:table-cell>
          <table:table-cell table:style-name="ce44" office:value-type="float" office:value="119.096372" calcext:value-type="float">
            <text:p>119.10</text:p>
          </table:table-cell>
          <table:table-cell table:style-name="ce44" table:formula="of:=[.O23]*50" office:value-type="float" office:value="5954.8186" calcext:value-type="float">
            <text:p>5954.82</text:p>
          </table:table-cell>
          <table:table-cell table:style-name="ce44" table:formula="of:=SQRT((3*[.$H23]/0.68/0.52917726^3/4/PI() + 2*[.P23])/(3*[.$H23]/0.68/0.52917726^3/4/PI() - [.P23]))" office:value-type="float" office:value="1.55366393117922" calcext:value-type="float">
            <text:p>1.55</text:p>
          </table:table-cell>
          <table:table-cell table:style-name="ce44" office:value-type="float" office:value="128.94" calcext:value-type="float">
            <text:p>128.94</text:p>
          </table:table-cell>
          <table:table-cell table:style-name="ce44" table:formula="of:=[.R23]*50" office:value-type="float" office:value="6447" calcext:value-type="float">
            <text:p>6447.00</text:p>
          </table:table-cell>
          <table:table-cell table:style-name="ce44" table:formula="of:=SQRT((3*[.$H23]/0.68/0.52917726^3/4/PI() + 2*[.S23])/(3*[.$H23]/0.68/0.52917726^3/4/PI() - [.S23]))" office:value-type="float" office:value="1.61020987764251" calcext:value-type="float">
            <text:p>1.61</text:p>
          </table:table-cell>
          <table:table-cell table:style-name="ce45" office:value-type="float" office:value="122.686" calcext:value-type="float">
            <text:p>122.69</text:p>
          </table:table-cell>
          <table:table-cell table:style-name="ce44" table:formula="of:=[.U23]*50" office:value-type="float" office:value="6134.3" calcext:value-type="float">
            <text:p>6134.30</text:p>
          </table:table-cell>
          <table:table-cell table:style-name="ce44" table:formula="of:=SQRT((3*[.$H23]/0.68/0.52917726^3/4/PI() + 2*[.V23])/(3*[.$H23]/0.68/0.52917726^3/4/PI() - [.V23]))" office:value-type="float" office:value="1.57399933051959" calcext:value-type="float">
            <text:p>1.57</text:p>
          </table:table-cell>
          <table:table-cell table:style-name="ce44" office:value-type="float" office:value="144.973" calcext:value-type="float">
            <text:p>144.97</text:p>
          </table:table-cell>
          <table:table-cell table:style-name="ce44" table:formula="of:=[.X23]*50" office:value-type="float" office:value="7248.65" calcext:value-type="float">
            <text:p>7248.65</text:p>
          </table:table-cell>
          <table:table-cell table:style-name="ce44" table:formula="of:=SQRT((3*[.$H23]/0.68/0.52917726^3/4/PI() + 2*[.Y23])/(3*[.$H23]/0.68/0.52917726^3/4/PI() - [.Y23]))" office:value-type="float" office:value="1.70804338395694" calcext:value-type="float">
            <text:p>1.71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poly(chlorotrifluoro ethylene)</text:p>
          </table:table-cell>
          <table:table-cell office:value-type="string" calcext:value-type="string">
            <text:p>C(Cl)(F)C(F)(F)</text:p>
          </table:table-cell>
          <table:table-cell table:style-name="ce44" office:value-type="float" office:value="1.39" calcext:value-type="float">
            <text:p>1.39</text:p>
          </table:table-cell>
          <table:table-cell table:style-name="ce44" office:value-type="float" office:value="1846.969" calcext:value-type="float">
            <text:p>1846.97</text:p>
          </table:table-cell>
          <table:table-cell table:style-name="ce44" table:formula="of:=SQRT((3*[.$H24]/0.68/0.52917726^3/4/PI() + 2*[.F24])/(3*[.$H24]/0.68/0.52917726^3/4/PI() - [.F24]))" office:value-type="float" office:value="1.42520154338267" calcext:value-type="float">
            <text:p>1.43</text:p>
          </table:table-cell>
          <table:table-cell office:value-type="float" office:value="3047.56" calcext:value-type="float">
            <text:p>3047.56</text:p>
          </table:table-cell>
          <table:table-cell table:style-name="ce44" office:value-type="float" office:value="1.463" calcext:value-type="float">
            <text:p>1.46</text:p>
          </table:table-cell>
          <table:table-cell table:style-name="ce44" office:value-type="float" office:value="1.409" calcext:value-type="float">
            <text:p>1.41</text:p>
          </table:table-cell>
          <table:table-cell table:style-name="ce44" table:formula="of:=[.F24]/50" office:value-type="float" office:value="36.93938" calcext:value-type="float">
            <text:p>36.94</text:p>
          </table:table-cell>
          <table:table-cell table:style-name="ce44" office:value-type="float" office:value="43.969135" calcext:value-type="float">
            <text:p>43.97</text:p>
          </table:table-cell>
          <table:table-cell table:style-name="ce44" table:formula="of:=[.L24]*50" office:value-type="float" office:value="2198.45675" calcext:value-type="float">
            <text:p>2198.46</text:p>
          </table:table-cell>
          <table:table-cell table:style-name="ce44" table:formula="of:=SQRT((3*[.$H24]/0.68/0.52917726^3/4/PI() + 2*[.M24])/(3*[.$H24]/0.68/0.52917726^3/4/PI() - [.M24]))" office:value-type="float" office:value="1.52097140670738" calcext:value-type="float">
            <text:p>1.52</text:p>
          </table:table-cell>
          <table:table-cell table:style-name="ce44" office:value-type="float" office:value="40.172091" calcext:value-type="float">
            <text:p>40.17</text:p>
          </table:table-cell>
          <table:table-cell table:style-name="ce44" table:formula="of:=[.O24]*50" office:value-type="float" office:value="2008.60455" calcext:value-type="float">
            <text:p>2008.60</text:p>
          </table:table-cell>
          <table:table-cell table:style-name="ce44" table:formula="of:=SQRT((3*[.$H24]/0.68/0.52917726^3/4/PI() + 2*[.P24])/(3*[.$H24]/0.68/0.52917726^3/4/PI() - [.P24]))" office:value-type="float" office:value="1.46840889502364" calcext:value-type="float">
            <text:p>1.47</text:p>
          </table:table-cell>
          <table:table-cell table:style-name="ce44" office:value-type="float" office:value="47.447" calcext:value-type="float">
            <text:p>47.45</text:p>
          </table:table-cell>
          <table:table-cell table:style-name="ce44" table:formula="of:=[.R24]*50" office:value-type="float" office:value="2372.35" calcext:value-type="float">
            <text:p>2372.35</text:p>
          </table:table-cell>
          <table:table-cell table:style-name="ce44" table:formula="of:=SQRT((3*[.$H24]/0.68/0.52917726^3/4/PI() + 2*[.S24])/(3*[.$H24]/0.68/0.52917726^3/4/PI() - [.S24]))" office:value-type="float" office:value="1.57101042154115" calcext:value-type="float">
            <text:p>1.57</text:p>
          </table:table-cell>
          <table:table-cell table:style-name="ce45" office:value-type="float" office:value="49.861" calcext:value-type="float">
            <text:p>49.86</text:p>
          </table:table-cell>
          <table:table-cell table:style-name="ce44" table:formula="of:=[.U24]*50" office:value-type="float" office:value="2493.05" calcext:value-type="float">
            <text:p>2493.05</text:p>
          </table:table-cell>
          <table:table-cell table:style-name="ce44" table:formula="of:=SQRT((3*[.$H24]/0.68/0.52917726^3/4/PI() + 2*[.V24])/(3*[.$H24]/0.68/0.52917726^3/4/PI() - [.V24]))" office:value-type="float" office:value="1.60690941188363" calcext:value-type="float">
            <text:p>1.61</text:p>
          </table:table-cell>
          <table:table-cell table:style-name="ce44" office:value-type="float" office:value="49.872" calcext:value-type="float">
            <text:p>49.87</text:p>
          </table:table-cell>
          <table:table-cell table:style-name="ce44" table:formula="of:=[.X24]*50" office:value-type="float" office:value="2493.6" calcext:value-type="float">
            <text:p>2493.60</text:p>
          </table:table-cell>
          <table:table-cell table:style-name="ce44" table:formula="of:=SQRT((3*[.$H24]/0.68/0.52917726^3/4/PI() + 2*[.Y24])/(3*[.$H24]/0.68/0.52917726^3/4/PI() - [.Y24]))" office:value-type="float" office:value="1.60707530830972" calcext:value-type="float">
            <text:p>1.61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poly(oxymethylene)</text:p>
          </table:table-cell>
          <table:table-cell office:value-type="string" calcext:value-type="string">
            <text:p>CO</text:p>
          </table:table-cell>
          <table:table-cell table:style-name="ce44" office:value-type="float" office:value="1.48" calcext:value-type="float">
            <text:p>1.48</text:p>
          </table:table-cell>
          <table:table-cell table:style-name="ce44" office:value-type="float" office:value="819.746" calcext:value-type="float">
            <text:p>819.75</text:p>
          </table:table-cell>
          <table:table-cell table:style-name="ce44" table:formula="of:=SQRT((3*[.$H25]/0.68/0.52917726^3/4/PI() + 2*[.F25])/(3*[.$H25]/0.68/0.52917726^3/4/PI() - [.F25]))" office:value-type="float" office:value="1.43992035117217" calcext:value-type="float">
            <text:p>1.44</text:p>
          </table:table-cell>
          <table:table-cell office:value-type="float" office:value="1313.06" calcext:value-type="float">
            <text:p>1313.06</text:p>
          </table:table-cell>
          <table:table-cell table:style-name="ce44" office:value-type="float" office:value="1.44" calcext:value-type="float">
            <text:p>1.44</text:p>
          </table:table-cell>
          <table:table-cell table:style-name="ce44" office:value-type="float" office:value="1.486" calcext:value-type="float">
            <text:p>1.49</text:p>
          </table:table-cell>
          <table:table-cell table:style-name="ce44" table:formula="of:=[.F25]/50" office:value-type="float" office:value="16.39492" calcext:value-type="float">
            <text:p>16.39</text:p>
          </table:table-cell>
          <table:table-cell table:style-name="ce44" office:value-type="float" office:value="21.35673" calcext:value-type="float">
            <text:p>21.36</text:p>
          </table:table-cell>
          <table:table-cell table:style-name="ce44" table:formula="of:=[.L25]*50" office:value-type="float" office:value="1067.8365" calcext:value-type="float">
            <text:p>1067.84</text:p>
          </table:table-cell>
          <table:table-cell table:style-name="ce44" table:formula="of:=SQRT((3*[.$H25]/0.68/0.52917726^3/4/PI() + 2*[.M25])/(3*[.$H25]/0.68/0.52917726^3/4/PI() - [.M25]))" office:value-type="float" office:value="1.60250022600533" calcext:value-type="float">
            <text:p>1.60</text:p>
          </table:table-cell>
          <table:table-cell table:style-name="ce44" office:value-type="float" office:value="20.898598" calcext:value-type="float">
            <text:p>20.90</text:p>
          </table:table-cell>
          <table:table-cell table:style-name="ce44" table:formula="of:=[.O25]*50" office:value-type="float" office:value="1044.9299" calcext:value-type="float">
            <text:p>1044.93</text:p>
          </table:table-cell>
          <table:table-cell table:style-name="ce44" table:formula="of:=SQRT((3*[.$H25]/0.68/0.52917726^3/4/PI() + 2*[.P25])/(3*[.$H25]/0.68/0.52917726^3/4/PI() - [.P25]))" office:value-type="float" office:value="1.58661854527686" calcext:value-type="float">
            <text:p>1.59</text:p>
          </table:table-cell>
          <table:table-cell table:style-name="ce44" office:value-type="float" office:value="22.605" calcext:value-type="float">
            <text:p>22.61</text:p>
          </table:table-cell>
          <table:table-cell table:style-name="ce44" table:formula="of:=[.R25]*50" office:value-type="float" office:value="1130.25" calcext:value-type="float">
            <text:p>1130.25</text:p>
          </table:table-cell>
          <table:table-cell table:style-name="ce44" table:formula="of:=SQRT((3*[.$H25]/0.68/0.52917726^3/4/PI() + 2*[.S25])/(3*[.$H25]/0.68/0.52917726^3/4/PI() - [.S25]))" office:value-type="float" office:value="1.64680102303618" calcext:value-type="float">
            <text:p>1.65</text:p>
          </table:table-cell>
          <table:table-cell table:style-name="ce45" office:value-type="float" office:value="21.741" calcext:value-type="float">
            <text:p>21.74</text:p>
          </table:table-cell>
          <table:table-cell table:style-name="ce44" table:formula="of:=[.U25]*50" office:value-type="float" office:value="1087.05" calcext:value-type="float">
            <text:p>1087.05</text:p>
          </table:table-cell>
          <table:table-cell table:style-name="ce44" table:formula="of:=SQRT((3*[.$H25]/0.68/0.52917726^3/4/PI() + 2*[.V25])/(3*[.$H25]/0.68/0.52917726^3/4/PI() - [.V25]))" office:value-type="float" office:value="1.6159746025709" calcext:value-type="float">
            <text:p>1.62</text:p>
          </table:table-cell>
          <table:table-cell table:style-name="ce44" office:value-type="float" office:value="24.603" calcext:value-type="float">
            <text:p>24.60</text:p>
          </table:table-cell>
          <table:table-cell table:style-name="ce44" table:formula="of:=[.X25]*50" office:value-type="float" office:value="1230.15" calcext:value-type="float">
            <text:p>1230.15</text:p>
          </table:table-cell>
          <table:table-cell table:style-name="ce44" table:formula="of:=SQRT((3*[.$H25]/0.68/0.52917726^3/4/PI() + 2*[.Y25])/(3*[.$H25]/0.68/0.52917726^3/4/PI() - [.Y25]))" office:value-type="float" office:value="1.72111631197834" calcext:value-type="float">
            <text:p>1.72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poly(oxyethylene)</text:p>
          </table:table-cell>
          <table:table-cell office:value-type="string" calcext:value-type="string">
            <text:p>CCO</text:p>
          </table:table-cell>
          <table:table-cell table:style-name="ce44" office:value-type="float" office:value="1.456" calcext:value-type="float">
            <text:p>1.46</text:p>
          </table:table-cell>
          <table:table-cell table:style-name="ce44" office:value-type="float" office:value="1492.095" calcext:value-type="float">
            <text:p>1492.10</text:p>
          </table:table-cell>
          <table:table-cell table:style-name="ce44" table:formula="of:=SQRT((3*[.$H26]/0.68/0.52917726^3/4/PI() + 2*[.F26])/(3*[.$H26]/0.68/0.52917726^3/4/PI() - [.F26]))" office:value-type="float" office:value="1.49007293563127" calcext:value-type="float">
            <text:p>1.49</text:p>
          </table:table-cell>
          <table:table-cell office:value-type="float" office:value="2178.06" calcext:value-type="float">
            <text:p>2178.06</text:p>
          </table:table-cell>
          <table:table-cell table:style-name="ce44" office:value-type="float" office:value="1.49" calcext:value-type="float">
            <text:p>1.49</text:p>
          </table:table-cell>
          <table:table-cell table:style-name="ce44" office:value-type="float" office:value="1.482" calcext:value-type="float">
            <text:p>1.48</text:p>
          </table:table-cell>
          <table:table-cell table:style-name="ce44" table:formula="of:=[.F26]/50" office:value-type="float" office:value="29.8419" calcext:value-type="float">
            <text:p>29.84</text:p>
          </table:table-cell>
          <table:table-cell table:style-name="ce44" office:value-type="float" office:value="33.056596" calcext:value-type="float">
            <text:p>33.06</text:p>
          </table:table-cell>
          <table:table-cell table:style-name="ce44" table:formula="of:=[.L26]*50" office:value-type="float" office:value="1652.8298" calcext:value-type="float">
            <text:p>1652.83</text:p>
          </table:table-cell>
          <table:table-cell table:style-name="ce44" table:formula="of:=SQRT((3*[.$H26]/0.68/0.52917726^3/4/PI() + 2*[.M26])/(3*[.$H26]/0.68/0.52917726^3/4/PI() - [.M26]))" office:value-type="float" office:value="1.55361623878797" calcext:value-type="float">
            <text:p>1.55</text:p>
          </table:table-cell>
          <table:table-cell table:style-name="ce44" office:value-type="float" office:value="32.406135" calcext:value-type="float">
            <text:p>32.41</text:p>
          </table:table-cell>
          <table:table-cell table:style-name="ce44" table:formula="of:=[.O26]*50" office:value-type="float" office:value="1620.30675" calcext:value-type="float">
            <text:p>1620.31</text:p>
          </table:table-cell>
          <table:table-cell table:style-name="ce44" table:formula="of:=SQRT((3*[.$H26]/0.68/0.52917726^3/4/PI() + 2*[.P26])/(3*[.$H26]/0.68/0.52917726^3/4/PI() - [.P26]))" office:value-type="float" office:value="1.54051039966939" calcext:value-type="float">
            <text:p>1.54</text:p>
          </table:table-cell>
          <table:table-cell table:style-name="ce44" office:value-type="float" office:value="37.277" calcext:value-type="float">
            <text:p>37.28</text:p>
          </table:table-cell>
          <table:table-cell table:style-name="ce44" table:formula="of:=[.R26]*50" office:value-type="float" office:value="1863.85" calcext:value-type="float">
            <text:p>1863.85</text:p>
          </table:table-cell>
          <table:table-cell table:style-name="ce44" table:formula="of:=SQRT((3*[.$H26]/0.68/0.52917726^3/4/PI() + 2*[.S26])/(3*[.$H26]/0.68/0.52917726^3/4/PI() - [.S26]))" office:value-type="float" office:value="1.64203271831522" calcext:value-type="float">
            <text:p>1.64</text:p>
          </table:table-cell>
          <table:table-cell table:style-name="ce45" office:value-type="float" office:value="35.267" calcext:value-type="float">
            <text:p>35.27</text:p>
          </table:table-cell>
          <table:table-cell table:style-name="ce44" table:formula="of:=[.U26]*50" office:value-type="float" office:value="1763.35" calcext:value-type="float">
            <text:p>1763.35</text:p>
          </table:table-cell>
          <table:table-cell table:style-name="ce44" table:formula="of:=SQRT((3*[.$H26]/0.68/0.52917726^3/4/PI() + 2*[.V26])/(3*[.$H26]/0.68/0.52917726^3/4/PI() - [.V26]))" office:value-type="float" office:value="1.59916464458387" calcext:value-type="float">
            <text:p>1.60</text:p>
          </table:table-cell>
          <table:table-cell table:style-name="ce44" office:value-type="float" office:value="41.024" calcext:value-type="float">
            <text:p>41.02</text:p>
          </table:table-cell>
          <table:table-cell table:style-name="ce44" table:formula="of:=[.X26]*50" office:value-type="float" office:value="2051.2" calcext:value-type="float">
            <text:p>2051.20</text:p>
          </table:table-cell>
          <table:table-cell table:style-name="ce44" table:formula="of:=SQRT((3*[.$H26]/0.68/0.52917726^3/4/PI() + 2*[.Y26])/(3*[.$H26]/0.68/0.52917726^3/4/PI() - [.Y26]))" office:value-type="float" office:value="1.7260558581133" calcext:value-type="float">
            <text:p>1.73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5" calcext:value-type="float">
            <text:p>25</text:p>
          </table:table-cell>
          <table:table-cell office:value-type="string" calcext:value-type="string">
            <text:p>poly(-caprolactam)</text:p>
          </table:table-cell>
          <table:table-cell office:value-type="string" calcext:value-type="string">
            <text:p>C(=O)CCCCCN</text:p>
          </table:table-cell>
          <table:table-cell table:style-name="ce44" office:value-type="float" office:value="1.53" calcext:value-type="float">
            <text:p>1.53</text:p>
          </table:table-cell>
          <table:table-cell table:style-name="ce44" office:value-type="float" office:value="4162.909" calcext:value-type="float">
            <text:p>4162.91</text:p>
          </table:table-cell>
          <table:table-cell table:style-name="ce44" table:formula="of:=SQRT((3*[.$H27]/0.68/0.52917726^3/4/PI() + 2*[.F27])/(3*[.$H27]/0.68/0.52917726^3/4/PI() - [.F27]))" office:value-type="float" office:value="1.49204094241195" calcext:value-type="float">
            <text:p>1.49</text:p>
          </table:table-cell>
          <table:table-cell office:value-type="float" office:value="6056.06" calcext:value-type="float">
            <text:p>6056.06</text:p>
          </table:table-cell>
          <table:table-cell table:style-name="ce44" office:value-type="float" office:value="1.492" calcext:value-type="float">
            <text:p>1.49</text:p>
          </table:table-cell>
          <table:table-cell table:style-name="ce44" office:value-type="float" office:value="1.507" calcext:value-type="float">
            <text:p>1.51</text:p>
          </table:table-cell>
          <table:table-cell table:style-name="ce44" table:formula="of:=[.F27]/50" office:value-type="float" office:value="83.25818" calcext:value-type="float">
            <text:p>83.26</text:p>
          </table:table-cell>
          <table:table-cell table:style-name="ce44" office:value-type="float" office:value="86.105573" calcext:value-type="float">
            <text:p>86.11</text:p>
          </table:table-cell>
          <table:table-cell table:style-name="ce44" table:formula="of:=[.L27]*50" office:value-type="float" office:value="4305.27865" calcext:value-type="float">
            <text:p>4305.28</text:p>
          </table:table-cell>
          <table:table-cell table:style-name="ce44" table:formula="of:=SQRT((3*[.$H27]/0.68/0.52917726^3/4/PI() + 2*[.M27])/(3*[.$H27]/0.68/0.52917726^3/4/PI() - [.M27]))" office:value-type="float" office:value="1.51198502883956" calcext:value-type="float">
            <text:p>1.51</text:p>
          </table:table-cell>
          <table:table-cell table:style-name="ce44" office:value-type="float" office:value="84.815363" calcext:value-type="float">
            <text:p>84.82</text:p>
          </table:table-cell>
          <table:table-cell table:style-name="ce44" table:formula="of:=[.O27]*50" office:value-type="float" office:value="4240.76815" calcext:value-type="float">
            <text:p>4240.77</text:p>
          </table:table-cell>
          <table:table-cell table:style-name="ce44" table:formula="of:=SQRT((3*[.$H27]/0.68/0.52917726^3/4/PI() + 2*[.P27])/(3*[.$H27]/0.68/0.52917726^3/4/PI() - [.P27]))" office:value-type="float" office:value="1.5029111878545" calcext:value-type="float">
            <text:p>1.50</text:p>
          </table:table-cell>
          <table:table-cell table:style-name="ce44" office:value-type="float" office:value="100.842" calcext:value-type="float">
            <text:p>100.84</text:p>
          </table:table-cell>
          <table:table-cell table:style-name="ce44" table:formula="of:=[.R27]*50" office:value-type="float" office:value="5042.1" calcext:value-type="float">
            <text:p>5042.10</text:p>
          </table:table-cell>
          <table:table-cell table:style-name="ce44" table:formula="of:=SQRT((3*[.$H27]/0.68/0.52917726^3/4/PI() + 2*[.S27])/(3*[.$H27]/0.68/0.52917726^3/4/PI() - [.S27]))" office:value-type="float" office:value="1.62032885522631" calcext:value-type="float">
            <text:p>1.62</text:p>
          </table:table-cell>
          <table:table-cell table:style-name="ce45" office:value-type="float" office:value="93.896" calcext:value-type="float">
            <text:p>93.90</text:p>
          </table:table-cell>
          <table:table-cell table:style-name="ce44" table:formula="of:=[.U27]*50" office:value-type="float" office:value="4694.8" calcext:value-type="float">
            <text:p>4694.80</text:p>
          </table:table-cell>
          <table:table-cell table:style-name="ce44" table:formula="of:=SQRT((3*[.$H27]/0.68/0.52917726^3/4/PI() + 2*[.V27])/(3*[.$H27]/0.68/0.52917726^3/4/PI() - [.V27]))" office:value-type="float" office:value="1.56813605198172" calcext:value-type="float">
            <text:p>1.57</text:p>
          </table:table-cell>
          <table:table-cell table:style-name="ce44" office:value-type="float" office:value="110.642" calcext:value-type="float">
            <text:p>110.64</text:p>
          </table:table-cell>
          <table:table-cell table:style-name="ce44" table:formula="of:=[.X27]*50" office:value-type="float" office:value="5532.1" calcext:value-type="float">
            <text:p>5532.10</text:p>
          </table:table-cell>
          <table:table-cell table:style-name="ce44" table:formula="of:=SQRT((3*[.$H27]/0.68/0.52917726^3/4/PI() + 2*[.Y27])/(3*[.$H27]/0.68/0.52917726^3/4/PI() - [.Y27]))" office:value-type="float" office:value="1.69780964116508" calcext:value-type="float">
            <text:p>1.7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6" calcext:value-type="float">
            <text:p>26</text:p>
          </table:table-cell>
          <table:table-cell office:value-type="string" calcext:value-type="string">
            <text:p>poly(ethylene terephthalate)</text:p>
          </table:table-cell>
          <table:table-cell office:value-type="string" calcext:value-type="string">
            <text:p>COC(=O)c1ccccc1C(=O)OC</text:p>
          </table:table-cell>
          <table:table-cell table:style-name="ce44" office:value-type="float" office:value="1.575" calcext:value-type="float">
            <text:p>1.58</text:p>
          </table:table-cell>
          <table:table-cell table:style-name="ce44" office:value-type="float" office:value="6452.08" calcext:value-type="float">
            <text:p>6452.08</text:p>
          </table:table-cell>
          <table:table-cell table:style-name="ce44" table:formula="of:=SQRT((3*[.$H28]/0.68/0.52917726^3/4/PI() + 2*[.F28])/(3*[.$H28]/0.68/0.52917726^3/4/PI() - [.F28]))" office:value-type="float" office:value="1.54653451578016" calcext:value-type="float">
            <text:p>1.55</text:p>
          </table:table-cell>
          <table:table-cell office:value-type="float" office:value="8593.56" calcext:value-type="float">
            <text:p>8593.56</text:p>
          </table:table-cell>
          <table:table-cell table:style-name="ce44" office:value-type="float" office:value="1.546" calcext:value-type="float">
            <text:p>1.55</text:p>
          </table:table-cell>
          <table:table-cell table:style-name="ce44" office:value-type="float" office:value="1.572" calcext:value-type="float">
            <text:p>1.57</text:p>
          </table:table-cell>
          <table:table-cell table:style-name="ce44" table:formula="of:=[.F28]/50" office:value-type="float" office:value="129.0416" calcext:value-type="float">
            <text:p>129.04</text:p>
          </table:table-cell>
          <table:table-cell table:style-name="ce44" office:value-type="float" office:value="128.425413" calcext:value-type="float">
            <text:p>128.43</text:p>
          </table:table-cell>
          <table:table-cell table:style-name="ce44" table:formula="of:=[.L28]*50" office:value-type="float" office:value="6421.27065" calcext:value-type="float">
            <text:p>6421.27</text:p>
          </table:table-cell>
          <table:table-cell table:style-name="ce44" table:formula="of:=SQRT((3*[.$H28]/0.68/0.52917726^3/4/PI() + 2*[.M28])/(3*[.$H28]/0.68/0.52917726^3/4/PI() - [.M28]))" office:value-type="float" office:value="1.54339285784586" calcext:value-type="float">
            <text:p>1.54</text:p>
          </table:table-cell>
          <table:table-cell table:style-name="ce44" office:value-type="float" office:value="124.874438" calcext:value-type="float">
            <text:p>124.87</text:p>
          </table:table-cell>
          <table:table-cell table:style-name="ce44" table:formula="of:=[.O28]*50" office:value-type="float" office:value="6243.7219" calcext:value-type="float">
            <text:p>6243.72</text:p>
          </table:table-cell>
          <table:table-cell table:style-name="ce44" table:formula="of:=SQRT((3*[.$H28]/0.68/0.52917726^3/4/PI() + 2*[.P28])/(3*[.$H28]/0.68/0.52917726^3/4/PI() - [.P28]))" office:value-type="float" office:value="1.52543262697791" calcext:value-type="float">
            <text:p>1.53</text:p>
          </table:table-cell>
          <table:table-cell table:style-name="ce44" office:value-type="float" office:value="133.282" calcext:value-type="float">
            <text:p>133.28</text:p>
          </table:table-cell>
          <table:table-cell table:style-name="ce44" table:formula="of:=[.R28]*50" office:value-type="float" office:value="6664.1" calcext:value-type="float">
            <text:p>6664.10</text:p>
          </table:table-cell>
          <table:table-cell table:style-name="ce44" table:formula="of:=SQRT((3*[.$H28]/0.68/0.52917726^3/4/PI() + 2*[.S28])/(3*[.$H28]/0.68/0.52917726^3/4/PI() - [.S28]))" office:value-type="float" office:value="1.56836134688647" calcext:value-type="float">
            <text:p>1.57</text:p>
          </table:table-cell>
          <table:table-cell table:style-name="ce45" office:value-type="float" office:value="128.542" calcext:value-type="float">
            <text:p>128.54</text:p>
          </table:table-cell>
          <table:table-cell table:style-name="ce44" table:formula="of:=[.U28]*50" office:value-type="float" office:value="6427.1" calcext:value-type="float">
            <text:p>6427.10</text:p>
          </table:table-cell>
          <table:table-cell table:style-name="ce44" table:formula="of:=SQRT((3*[.$H28]/0.68/0.52917726^3/4/PI() + 2*[.V28])/(3*[.$H28]/0.68/0.52917726^3/4/PI() - [.V28]))" office:value-type="float" office:value="1.54398670596902" calcext:value-type="float">
            <text:p>1.54</text:p>
          </table:table-cell>
          <table:table-cell table:style-name="ce44" office:value-type="float" office:value="145.72" calcext:value-type="float">
            <text:p>145.72</text:p>
          </table:table-cell>
          <table:table-cell table:style-name="ce44" table:formula="of:=[.X28]*50" office:value-type="float" office:value="7286" calcext:value-type="float">
            <text:p>7286.00</text:p>
          </table:table-cell>
          <table:table-cell table:style-name="ce44" table:formula="of:=SQRT((3*[.$H28]/0.68/0.52917726^3/4/PI() + 2*[.Y28])/(3*[.$H28]/0.68/0.52917726^3/4/PI() - [.Y28]))" office:value-type="float" office:value="1.63459536656397" calcext:value-type="float">
            <text:p>1.63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9" calcext:value-type="float">
            <text:p>29</text:p>
          </table:table-cell>
          <table:table-cell office:value-type="string" calcext:value-type="string">
            <text:p>poly(vinyl n-pentyl ether)</text:p>
          </table:table-cell>
          <table:table-cell office:value-type="string" calcext:value-type="string">
            <text:p>CC(OCCCCC)</text:p>
          </table:table-cell>
          <table:table-cell table:style-name="ce44" office:value-type="float" office:value="1.459" calcext:value-type="float">
            <text:p>1.46</text:p>
          </table:table-cell>
          <table:table-cell table:style-name="ce44" office:value-type="float" office:value="4625.219" calcext:value-type="float">
            <text:p>4625.22</text:p>
          </table:table-cell>
          <table:table-cell table:style-name="ce44" table:formula="of:=SQRT((3*[.$H29]/0.68/0.52917726^3/4/PI() + 2*[.F29])/(3*[.$H29]/0.68/0.52917726^3/4/PI() - [.F29]))" office:value-type="float" office:value="1.51226976715855" calcext:value-type="float">
            <text:p>1.51</text:p>
          </table:table-cell>
          <table:table-cell office:value-type="float" office:value="6503.06" calcext:value-type="float">
            <text:p>6503.06</text:p>
          </table:table-cell>
          <table:table-cell table:style-name="ce44" office:value-type="float" office:value="1.512" calcext:value-type="float">
            <text:p>1.51</text:p>
          </table:table-cell>
          <table:table-cell table:style-name="ce44" office:value-type="float" office:value="1.467" calcext:value-type="float">
            <text:p>1.47</text:p>
          </table:table-cell>
          <table:table-cell table:style-name="ce44" table:formula="of:=[.F29]/50" office:value-type="float" office:value="92.50438" calcext:value-type="float">
            <text:p>92.50</text:p>
          </table:table-cell>
          <table:table-cell table:style-name="ce44" office:value-type="float" office:value="92.195337" calcext:value-type="float">
            <text:p>92.20</text:p>
          </table:table-cell>
          <table:table-cell table:style-name="ce44" table:formula="of:=[.L29]*50" office:value-type="float" office:value="4609.76685" calcext:value-type="float">
            <text:p>4609.77</text:p>
          </table:table-cell>
          <table:table-cell table:style-name="ce44" table:formula="of:=SQRT((3*[.$H29]/0.68/0.52917726^3/4/PI() + 2*[.M29])/(3*[.$H29]/0.68/0.52917726^3/4/PI() - [.M29]))" office:value-type="float" office:value="1.51023993516392" calcext:value-type="float">
            <text:p>1.51</text:p>
          </table:table-cell>
          <table:table-cell table:style-name="ce44" office:value-type="float" office:value="89.918653" calcext:value-type="float">
            <text:p>89.92</text:p>
          </table:table-cell>
          <table:table-cell table:style-name="ce44" table:formula="of:=[.O29]*50" office:value-type="float" office:value="4495.93265" calcext:value-type="float">
            <text:p>4495.93</text:p>
          </table:table-cell>
          <table:table-cell table:style-name="ce44" table:formula="of:=SQRT((3*[.$H29]/0.68/0.52917726^3/4/PI() + 2*[.P29])/(3*[.$H29]/0.68/0.52917726^3/4/PI() - [.P29]))" office:value-type="float" office:value="1.49538055322488" calcext:value-type="float">
            <text:p>1.50</text:p>
          </table:table-cell>
          <table:table-cell table:style-name="ce44" office:value-type="float" office:value="111.387" calcext:value-type="float">
            <text:p>111.39</text:p>
          </table:table-cell>
          <table:table-cell table:style-name="ce44" table:formula="of:=[.R29]*50" office:value-type="float" office:value="5569.35" calcext:value-type="float">
            <text:p>5569.35</text:p>
          </table:table-cell>
          <table:table-cell table:style-name="ce44" table:formula="of:=SQRT((3*[.$H29]/0.68/0.52917726^3/4/PI() + 2*[.S29])/(3*[.$H29]/0.68/0.52917726^3/4/PI() - [.S29]))" office:value-type="float" office:value="1.64267663264028" calcext:value-type="float">
            <text:p>1.64</text:p>
          </table:table-cell>
          <table:table-cell table:style-name="ce45" office:value-type="float" office:value="104.434" calcext:value-type="float">
            <text:p>104.43</text:p>
          </table:table-cell>
          <table:table-cell table:style-name="ce44" table:formula="of:=[.U29]*50" office:value-type="float" office:value="5221.7" calcext:value-type="float">
            <text:p>5221.70</text:p>
          </table:table-cell>
          <table:table-cell table:style-name="ce44" table:formula="of:=SQRT((3*[.$H29]/0.68/0.52917726^3/4/PI() + 2*[.V29])/(3*[.$H29]/0.68/0.52917726^3/4/PI() - [.V29]))" office:value-type="float" office:value="1.59311580424921" calcext:value-type="float">
            <text:p>1.59</text:p>
          </table:table-cell>
          <table:table-cell table:style-name="ce44" office:value-type="float" office:value="122.575" calcext:value-type="float">
            <text:p>122.58</text:p>
          </table:table-cell>
          <table:table-cell table:style-name="ce44" table:formula="of:=[.X29]*50" office:value-type="float" office:value="6128.75" calcext:value-type="float">
            <text:p>6128.75</text:p>
          </table:table-cell>
          <table:table-cell table:style-name="ce44" table:formula="of:=SQRT((3*[.$H29]/0.68/0.52917726^3/4/PI() + 2*[.Y29])/(3*[.$H29]/0.68/0.52917726^3/4/PI() - [.Y29]))" office:value-type="float" office:value="1.72674866858244" calcext:value-type="float">
            <text:p>1.73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poly(vinyl 2-ethylhexyl ether)</text:p>
          </table:table-cell>
          <table:table-cell table:style-name="ce43" office:value-type="string" calcext:value-type="string">
            <text:p>CC(OCC(CC)CCCC)</text:p>
          </table:table-cell>
          <table:table-cell table:style-name="ce44" office:value-type="float" office:value="1.463" calcext:value-type="float">
            <text:p>1.46</text:p>
          </table:table-cell>
          <table:table-cell table:style-name="ce44" office:value-type="float" office:value="6249.636" calcext:value-type="float">
            <text:p>6249.64</text:p>
          </table:table-cell>
          <table:table-cell table:style-name="ce44" table:formula="of:=SQRT((3*[.$H30]/0.68/0.52917726^3/4/PI() + 2*[.F30])/(3*[.$H30]/0.68/0.52917726^3/4/PI() - [.F30]))" office:value-type="float" office:value="1.4916401840329" calcext:value-type="float">
            <text:p>1.49</text:p>
          </table:table-cell>
          <table:table-cell office:value-type="float" office:value="9098.06" calcext:value-type="float">
            <text:p>9098.06</text:p>
          </table:table-cell>
          <table:table-cell table:style-name="ce44" office:value-type="float" office:value="1.491" calcext:value-type="float">
            <text:p>1.49</text:p>
          </table:table-cell>
          <table:table-cell table:style-name="ce44" office:value-type="float" office:value="1.454" calcext:value-type="float">
            <text:p>1.45</text:p>
          </table:table-cell>
          <table:table-cell table:style-name="ce44" table:formula="of:=[.F30]/50" office:value-type="float" office:value="124.99272" calcext:value-type="float">
            <text:p>124.99</text:p>
          </table:table-cell>
          <table:table-cell table:style-name="ce44" office:value-type="float" office:value="127.498257" calcext:value-type="float">
            <text:p>127.50</text:p>
          </table:table-cell>
          <table:table-cell table:style-name="ce44" table:formula="of:=[.L30]*50" office:value-type="float" office:value="6374.91285" calcext:value-type="float">
            <text:p>6374.91</text:p>
          </table:table-cell>
          <table:table-cell table:style-name="ce44" table:formula="of:=SQRT((3*[.$H30]/0.68/0.52917726^3/4/PI() + 2*[.M30])/(3*[.$H30]/0.68/0.52917726^3/4/PI() - [.M30]))" office:value-type="float" office:value="1.50328243805344" calcext:value-type="float">
            <text:p>1.50</text:p>
          </table:table-cell>
          <table:table-cell table:style-name="ce44" office:value-type="float" office:value="124.437511" calcext:value-type="float">
            <text:p>124.44</text:p>
          </table:table-cell>
          <table:table-cell table:style-name="ce44" table:formula="of:=[.O30]*50" office:value-type="float" office:value="6221.87555" calcext:value-type="float">
            <text:p>6221.88</text:p>
          </table:table-cell>
          <table:table-cell table:style-name="ce44" table:formula="of:=SQRT((3*[.$H30]/0.68/0.52917726^3/4/PI() + 2*[.P30])/(3*[.$H30]/0.68/0.52917726^3/4/PI() - [.P30]))" office:value-type="float" office:value="1.48907391825666" calcext:value-type="float">
            <text:p>1.49</text:p>
          </table:table-cell>
          <table:table-cell table:style-name="ce44" office:value-type="float" office:value="154.782" calcext:value-type="float">
            <text:p>154.78</text:p>
          </table:table-cell>
          <table:table-cell table:style-name="ce44" table:formula="of:=[.R30]*50" office:value-type="float" office:value="7739.1" calcext:value-type="float">
            <text:p>7739.10</text:p>
          </table:table-cell>
          <table:table-cell table:style-name="ce44" table:formula="of:=SQRT((3*[.$H30]/0.68/0.52917726^3/4/PI() + 2*[.S30])/(3*[.$H30]/0.68/0.52917726^3/4/PI() - [.S30]))" office:value-type="float" office:value="1.63721668882394" calcext:value-type="float">
            <text:p>1.64</text:p>
          </table:table-cell>
          <table:table-cell table:style-name="ce45" office:value-type="float" office:value="144.896" calcext:value-type="float">
            <text:p>144.90</text:p>
          </table:table-cell>
          <table:table-cell table:style-name="ce44" table:formula="of:=[.U30]*50" office:value-type="float" office:value="7244.8" calcext:value-type="float">
            <text:p>7244.80</text:p>
          </table:table-cell>
          <table:table-cell table:style-name="ce44" table:formula="of:=SQRT((3*[.$H30]/0.68/0.52917726^3/4/PI() + 2*[.V30])/(3*[.$H30]/0.68/0.52917726^3/4/PI() - [.V30]))" office:value-type="float" office:value="1.58707473150154" calcext:value-type="float">
            <text:p>1.59</text:p>
          </table:table-cell>
          <table:table-cell table:style-name="ce44" office:value-type="float" office:value="172.231" calcext:value-type="float">
            <text:p>172.23</text:p>
          </table:table-cell>
          <table:table-cell table:style-name="ce44" table:formula="of:=[.X30]*50" office:value-type="float" office:value="8611.55" calcext:value-type="float">
            <text:p>8611.55</text:p>
          </table:table-cell>
          <table:table-cell table:style-name="ce44" table:formula="of:=SQRT((3*[.$H30]/0.68/0.52917726^3/4/PI() + 2*[.Y30])/(3*[.$H30]/0.68/0.52917726^3/4/PI() - [.Y30]))" office:value-type="float" office:value="1.73088569633617" calcext:value-type="float">
            <text:p>1.73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31" calcext:value-type="float">
            <text:p>31</text:p>
          </table:table-cell>
          <table:table-cell office:value-type="string" calcext:value-type="string">
            <text:p>poly(vinyl n-butyl ether)</text:p>
          </table:table-cell>
          <table:table-cell office:value-type="string" calcext:value-type="string">
            <text:p>CC(OCCCC)</text:p>
          </table:table-cell>
          <table:table-cell table:style-name="ce44" office:value-type="float" office:value="1.456" calcext:value-type="float">
            <text:p>1.46</text:p>
          </table:table-cell>
          <table:table-cell table:style-name="ce44" office:value-type="float" office:value="4040.94" calcext:value-type="float">
            <text:p>4040.94</text:p>
          </table:table-cell>
          <table:table-cell table:style-name="ce44" table:formula="of:=SQRT((3*[.$H31]/0.68/0.52917726^3/4/PI() + 2*[.F31])/(3*[.$H31]/0.68/0.52917726^3/4/PI() - [.F31]))" office:value-type="float" office:value="1.51696972121214" calcext:value-type="float">
            <text:p>1.52</text:p>
          </table:table-cell>
          <table:table-cell office:value-type="float" office:value="5638.06" calcext:value-type="float">
            <text:p>5638.06</text:p>
          </table:table-cell>
          <table:table-cell table:style-name="ce44" office:value-type="float" office:value="1.517" calcext:value-type="float">
            <text:p>1.52</text:p>
          </table:table-cell>
          <table:table-cell table:style-name="ce44" office:value-type="float" office:value="1.472" calcext:value-type="float">
            <text:p>1.47</text:p>
          </table:table-cell>
          <table:table-cell table:style-name="ce44" table:formula="of:=[.F31]/50" office:value-type="float" office:value="80.8188" calcext:value-type="float">
            <text:p>80.82</text:p>
          </table:table-cell>
          <table:table-cell table:style-name="ce44" office:value-type="float" office:value="80.435312" calcext:value-type="float">
            <text:p>80.44</text:p>
          </table:table-cell>
          <table:table-cell table:style-name="ce44" table:formula="of:=[.L31]*50" office:value-type="float" office:value="4021.7656" calcext:value-type="float">
            <text:p>4021.77</text:p>
          </table:table-cell>
          <table:table-cell table:style-name="ce44" table:formula="of:=SQRT((3*[.$H31]/0.68/0.52917726^3/4/PI() + 2*[.M31])/(3*[.$H31]/0.68/0.52917726^3/4/PI() - [.M31]))" office:value-type="float" office:value="1.51405519360075" calcext:value-type="float">
            <text:p>1.51</text:p>
          </table:table-cell>
          <table:table-cell table:style-name="ce44" office:value-type="float" office:value="78.412" calcext:value-type="float">
            <text:p>78.41</text:p>
          </table:table-cell>
          <table:table-cell table:style-name="ce44" table:formula="of:=[.O31]*50" office:value-type="float" office:value="3920.6" calcext:value-type="float">
            <text:p>3920.60</text:p>
          </table:table-cell>
          <table:table-cell table:style-name="ce44" table:formula="of:=SQRT((3*[.$H31]/0.68/0.52917726^3/4/PI() + 2*[.P31])/(3*[.$H31]/0.68/0.52917726^3/4/PI() - [.P31]))" office:value-type="float" office:value="1.49878236995005" calcext:value-type="float">
            <text:p>1.50</text:p>
          </table:table-cell>
          <table:table-cell table:style-name="ce44" office:value-type="float" office:value="96.32" calcext:value-type="float">
            <text:p>96.32</text:p>
          </table:table-cell>
          <table:table-cell table:style-name="ce44" table:formula="of:=[.R31]*50" office:value-type="float" office:value="4816" calcext:value-type="float">
            <text:p>4816.00</text:p>
          </table:table-cell>
          <table:table-cell table:style-name="ce44" table:formula="of:=SQRT((3*[.$H31]/0.68/0.52917726^3/4/PI() + 2*[.S31])/(3*[.$H31]/0.68/0.52917726^3/4/PI() - [.S31]))" office:value-type="float" office:value="1.64057460927408" calcext:value-type="float">
            <text:p>1.64</text:p>
          </table:table-cell>
          <table:table-cell table:style-name="ce45" office:value-type="float" office:value="90.551" calcext:value-type="float">
            <text:p>90.55</text:p>
          </table:table-cell>
          <table:table-cell table:style-name="ce44" table:formula="of:=[.U31]*50" office:value-type="float" office:value="4527.55" calcext:value-type="float">
            <text:p>4527.55</text:p>
          </table:table-cell>
          <table:table-cell table:style-name="ce44" table:formula="of:=SQRT((3*[.$H31]/0.68/0.52917726^3/4/PI() + 2*[.V31])/(3*[.$H31]/0.68/0.52917726^3/4/PI() - [.V31]))" office:value-type="float" office:value="1.59318206214962" calcext:value-type="float">
            <text:p>1.59</text:p>
          </table:table-cell>
          <table:table-cell table:style-name="ce44" office:value-type="float" office:value="106.135" calcext:value-type="float">
            <text:p>106.14</text:p>
          </table:table-cell>
          <table:table-cell table:style-name="ce44" table:formula="of:=[.X31]*50" office:value-type="float" office:value="5306.75" calcext:value-type="float">
            <text:p>5306.75</text:p>
          </table:table-cell>
          <table:table-cell table:style-name="ce44" table:formula="of:=SQRT((3*[.$H31]/0.68/0.52917726^3/4/PI() + 2*[.Y31])/(3*[.$H31]/0.68/0.52917726^3/4/PI() - [.Y31]))" office:value-type="float" office:value="1.72553190783117" calcext:value-type="float">
            <text:p>1.73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32" calcext:value-type="float">
            <text:p>32</text:p>
          </table:table-cell>
          <table:table-cell office:value-type="string" calcext:value-type="string">
            <text:p>poly(vinyl isobutyl ether)</text:p>
          </table:table-cell>
          <table:table-cell office:value-type="string" calcext:value-type="string">
            <text:p>CC(OCC(C)(C))</text:p>
          </table:table-cell>
          <table:table-cell table:style-name="ce44" office:value-type="float" office:value="1.451" calcext:value-type="float">
            <text:p>1.45</text:p>
          </table:table-cell>
          <table:table-cell table:style-name="ce44" office:value-type="float" office:value="3894.153" calcext:value-type="float">
            <text:p>3894.15</text:p>
          </table:table-cell>
          <table:table-cell table:style-name="ce44" table:formula="of:=SQRT((3*[.$H32]/0.68/0.52917726^3/4/PI() + 2*[.F32])/(3*[.$H32]/0.68/0.52917726^3/4/PI() - [.F32]))" office:value-type="float" office:value="1.49481823400232" calcext:value-type="float">
            <text:p>1.49</text:p>
          </table:table-cell>
          <table:table-cell office:value-type="float" office:value="5638.06" calcext:value-type="float">
            <text:p>5638.06</text:p>
          </table:table-cell>
          <table:table-cell table:style-name="ce44" office:value-type="float" office:value="1.495" calcext:value-type="float">
            <text:p>1.50</text:p>
          </table:table-cell>
          <table:table-cell table:style-name="ce44" office:value-type="float" office:value="1.453" calcext:value-type="float">
            <text:p>1.45</text:p>
          </table:table-cell>
          <table:table-cell table:style-name="ce44" table:formula="of:=[.F32]/50" office:value-type="float" office:value="77.88306" calcext:value-type="float">
            <text:p>77.88</text:p>
          </table:table-cell>
          <table:table-cell table:style-name="ce44" office:value-type="float" office:value="80.467241" calcext:value-type="float">
            <text:p>80.47</text:p>
          </table:table-cell>
          <table:table-cell table:style-name="ce44" table:formula="of:=[.L32]*50" office:value-type="float" office:value="4023.36205" calcext:value-type="float">
            <text:p>4023.36</text:p>
          </table:table-cell>
          <table:table-cell table:style-name="ce44" table:formula="of:=SQRT((3*[.$H32]/0.68/0.52917726^3/4/PI() + 2*[.M32])/(3*[.$H32]/0.68/0.52917726^3/4/PI() - [.M32]))" office:value-type="float" office:value="1.51429761230666" calcext:value-type="float">
            <text:p>1.51</text:p>
          </table:table-cell>
          <table:table-cell table:style-name="ce44" office:value-type="float" office:value="78.406631" calcext:value-type="float">
            <text:p>78.41</text:p>
          </table:table-cell>
          <table:table-cell table:style-name="ce44" table:formula="of:=[.O32]*50" office:value-type="float" office:value="3920.33155" calcext:value-type="float">
            <text:p>3920.33</text:p>
          </table:table-cell>
          <table:table-cell table:style-name="ce44" table:formula="of:=SQRT((3*[.$H32]/0.68/0.52917726^3/4/PI() + 2*[.P32])/(3*[.$H32]/0.68/0.52917726^3/4/PI() - [.P32]))" office:value-type="float" office:value="1.49874207322966" calcext:value-type="float">
            <text:p>1.50</text:p>
          </table:table-cell>
          <table:table-cell table:style-name="ce44" office:value-type="float" office:value="95.826" calcext:value-type="float">
            <text:p>95.83</text:p>
          </table:table-cell>
          <table:table-cell table:style-name="ce44" table:formula="of:=[.R32]*50" office:value-type="float" office:value="4791.3" calcext:value-type="float">
            <text:p>4791.30</text:p>
          </table:table-cell>
          <table:table-cell table:style-name="ce44" table:formula="of:=SQRT((3*[.$H32]/0.68/0.52917726^3/4/PI() + 2*[.S32])/(3*[.$H32]/0.68/0.52917726^3/4/PI() - [.S32]))" office:value-type="float" office:value="1.63644665943702" calcext:value-type="float">
            <text:p>1.64</text:p>
          </table:table-cell>
          <table:table-cell table:style-name="ce45" office:value-type="float" office:value="89.926" calcext:value-type="float">
            <text:p>89.93</text:p>
          </table:table-cell>
          <table:table-cell table:style-name="ce44" table:formula="of:=[.U32]*50" office:value-type="float" office:value="4496.3" calcext:value-type="float">
            <text:p>4496.30</text:p>
          </table:table-cell>
          <table:table-cell table:style-name="ce44" table:formula="of:=SQRT((3*[.$H32]/0.68/0.52917726^3/4/PI() + 2*[.V32])/(3*[.$H32]/0.68/0.52917726^3/4/PI() - [.V32]))" office:value-type="float" office:value="1.58815134984024" calcext:value-type="float">
            <text:p>1.59</text:p>
          </table:table-cell>
          <table:table-cell table:style-name="ce44" office:value-type="float" office:value="106.906" calcext:value-type="float">
            <text:p>106.91</text:p>
          </table:table-cell>
          <table:table-cell table:style-name="ce44" table:formula="of:=[.X32]*50" office:value-type="float" office:value="5345.3" calcext:value-type="float">
            <text:p>5345.30</text:p>
          </table:table-cell>
          <table:table-cell table:style-name="ce44" table:formula="of:=SQRT((3*[.$H32]/0.68/0.52917726^3/4/PI() + 2*[.Y32])/(3*[.$H32]/0.68/0.52917726^3/4/PI() - [.Y32]))" office:value-type="float" office:value="1.7324574054091" calcext:value-type="float">
            <text:p>1.73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33" calcext:value-type="float">
            <text:p>33</text:p>
          </table:table-cell>
          <table:table-cell office:value-type="string" calcext:value-type="string">
            <text:p>poly(vinyl sec-butyl ether)</text:p>
          </table:table-cell>
          <table:table-cell table:style-name="ce43" office:value-type="string" calcext:value-type="string">
            <text:p>CC(OCC(C)(CC))</text:p>
          </table:table-cell>
          <table:table-cell table:style-name="ce44" office:value-type="float" office:value="1.474" calcext:value-type="float">
            <text:p>1.47</text:p>
          </table:table-cell>
          <table:table-cell table:style-name="ce44" office:value-type="float" office:value="4458.885" calcext:value-type="float">
            <text:p>4458.89</text:p>
          </table:table-cell>
          <table:table-cell table:style-name="ce44" table:formula="of:=SQRT((3*[.$H33]/0.68/0.52917726^3/4/PI() + 2*[.F33])/(3*[.$H33]/0.68/0.52917726^3/4/PI() - [.F33]))" office:value-type="float" office:value="1.49057977258285" calcext:value-type="float">
            <text:p>1.49</text:p>
          </table:table-cell>
          <table:table-cell office:value-type="float" office:value="6503.06" calcext:value-type="float">
            <text:p>6503.06</text:p>
          </table:table-cell>
          <table:table-cell table:style-name="ce44" office:value-type="float" office:value="1.49" calcext:value-type="float">
            <text:p>1.49</text:p>
          </table:table-cell>
          <table:table-cell table:style-name="ce44" office:value-type="float" office:value="1.449" calcext:value-type="float">
            <text:p>1.45</text:p>
          </table:table-cell>
          <table:table-cell table:style-name="ce44" table:formula="of:=[.F33]/50" office:value-type="float" office:value="89.1777" calcext:value-type="float">
            <text:p>89.18</text:p>
          </table:table-cell>
          <table:table-cell table:style-name="ce44" office:value-type="float" office:value="92.223622" calcext:value-type="float">
            <text:p>92.22</text:p>
          </table:table-cell>
          <table:table-cell table:style-name="ce44" table:formula="of:=[.L33]*50" office:value-type="float" office:value="4611.1811" calcext:value-type="float">
            <text:p>4611.18</text:p>
          </table:table-cell>
          <table:table-cell table:style-name="ce44" table:formula="of:=SQRT((3*[.$H33]/0.68/0.52917726^3/4/PI() + 2*[.M33])/(3*[.$H33]/0.68/0.52917726^3/4/PI() - [.M33]))" office:value-type="float" office:value="1.51042558618572" calcext:value-type="float">
            <text:p>1.51</text:p>
          </table:table-cell>
          <table:table-cell table:style-name="ce44" office:value-type="float" office:value="89.914652" calcext:value-type="float">
            <text:p>89.91</text:p>
          </table:table-cell>
          <table:table-cell table:style-name="ce44" table:formula="of:=[.O33]*50" office:value-type="float" office:value="4495.7326" calcext:value-type="float">
            <text:p>4495.73</text:p>
          </table:table-cell>
          <table:table-cell table:style-name="ce44" table:formula="of:=SQRT((3*[.$H33]/0.68/0.52917726^3/4/PI() + 2*[.P33])/(3*[.$H33]/0.68/0.52917726^3/4/PI() - [.P33]))" office:value-type="float" office:value="1.49535458393997" calcext:value-type="float">
            <text:p>1.50</text:p>
          </table:table-cell>
          <table:table-cell table:style-name="ce44" office:value-type="float" office:value="110.016" calcext:value-type="float">
            <text:p>110.02</text:p>
          </table:table-cell>
          <table:table-cell table:style-name="ce44" table:formula="of:=[.R33]*50" office:value-type="float" office:value="5500.8" calcext:value-type="float">
            <text:p>5500.80</text:p>
          </table:table-cell>
          <table:table-cell table:style-name="ce44" table:formula="of:=SQRT((3*[.$H33]/0.68/0.52917726^3/4/PI() + 2*[.S33])/(3*[.$H33]/0.68/0.52917726^3/4/PI() - [.S33]))" office:value-type="float" office:value="1.63275042634423" calcext:value-type="float">
            <text:p>1.63</text:p>
          </table:table-cell>
          <table:table-cell table:style-name="ce45" office:value-type="float" office:value="103.464" calcext:value-type="float">
            <text:p>103.46</text:p>
          </table:table-cell>
          <table:table-cell table:style-name="ce44" table:formula="of:=[.U33]*50" office:value-type="float" office:value="5173.2" calcext:value-type="float">
            <text:p>5173.20</text:p>
          </table:table-cell>
          <table:table-cell table:style-name="ce44" table:formula="of:=SQRT((3*[.$H33]/0.68/0.52917726^3/4/PI() + 2*[.V33])/(3*[.$H33]/0.68/0.52917726^3/4/PI() - [.V33]))" office:value-type="float" office:value="1.58635156898854" calcext:value-type="float">
            <text:p>1.59</text:p>
          </table:table-cell>
          <table:table-cell table:style-name="ce44" office:value-type="float" office:value="123.232" calcext:value-type="float">
            <text:p>123.23</text:p>
          </table:table-cell>
          <table:table-cell table:style-name="ce44" table:formula="of:=[.X33]*50" office:value-type="float" office:value="6161.6" calcext:value-type="float">
            <text:p>6161.60</text:p>
          </table:table-cell>
          <table:table-cell table:style-name="ce44" table:formula="of:=SQRT((3*[.$H33]/0.68/0.52917726^3/4/PI() + 2*[.Y33])/(3*[.$H33]/0.68/0.52917726^3/4/PI() - [.Y33]))" office:value-type="float" office:value="1.7318664751712" calcext:value-type="float">
            <text:p>1.73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34" calcext:value-type="float">
            <text:p>34</text:p>
          </table:table-cell>
          <table:table-cell office:value-type="string" calcext:value-type="string">
            <text:p>poly(isobutyl methacrylate)</text:p>
          </table:table-cell>
          <table:table-cell table:style-name="ce43" office:value-type="string" calcext:value-type="string">
            <text:p>CC(C)(C(=O)OCC(C)(C))</text:p>
          </table:table-cell>
          <table:table-cell table:style-name="ce44" office:value-type="float" office:value="1.477" calcext:value-type="float">
            <text:p>1.48</text:p>
          </table:table-cell>
          <table:table-cell table:style-name="ce44" office:value-type="float" office:value="5202.557" calcext:value-type="float">
            <text:p>5202.56</text:p>
          </table:table-cell>
          <table:table-cell table:style-name="ce44" table:formula="of:=SQRT((3*[.$H34]/0.68/0.52917726^3/4/PI() + 2*[.F34])/(3*[.$H34]/0.68/0.52917726^3/4/PI() - [.F34]))" office:value-type="float" office:value="1.48399133896136" calcext:value-type="float">
            <text:p>1.48</text:p>
          </table:table-cell>
          <table:table-cell office:value-type="float" office:value="7675.56" calcext:value-type="float">
            <text:p>7675.56</text:p>
          </table:table-cell>
          <table:table-cell table:style-name="ce44" office:value-type="float" office:value="1.484" calcext:value-type="float">
            <text:p>1.48</text:p>
          </table:table-cell>
          <table:table-cell table:style-name="ce44" office:value-type="float" office:value="1.481" calcext:value-type="float">
            <text:p>1.48</text:p>
          </table:table-cell>
          <table:table-cell table:style-name="ce44" table:formula="of:=[.F34]/50" office:value-type="float" office:value="104.05114" calcext:value-type="float">
            <text:p>104.05</text:p>
          </table:table-cell>
          <table:table-cell table:style-name="ce44" office:value-type="float" office:value="105.555674" calcext:value-type="float">
            <text:p>105.56</text:p>
          </table:table-cell>
          <table:table-cell table:style-name="ce44" table:formula="of:=[.L34]*50" office:value-type="float" office:value="5277.7837" calcext:value-type="float">
            <text:p>5277.78</text:p>
          </table:table-cell>
          <table:table-cell table:style-name="ce44" table:formula="of:=SQRT((3*[.$H34]/0.68/0.52917726^3/4/PI() + 2*[.M34])/(3*[.$H34]/0.68/0.52917726^3/4/PI() - [.M34]))" office:value-type="float" office:value="1.49222061140754" calcext:value-type="float">
            <text:p>1.49</text:p>
          </table:table-cell>
          <table:table-cell table:style-name="ce44" office:value-type="float" office:value="103.288508" calcext:value-type="float">
            <text:p>103.29</text:p>
          </table:table-cell>
          <table:table-cell table:style-name="ce44" table:formula="of:=[.O34]*50" office:value-type="float" office:value="5164.4254" calcext:value-type="float">
            <text:p>5164.43</text:p>
          </table:table-cell>
          <table:table-cell table:style-name="ce44" table:formula="of:=SQRT((3*[.$H34]/0.68/0.52917726^3/4/PI() + 2*[.P34])/(3*[.$H34]/0.68/0.52917726^3/4/PI() - [.P34]))" office:value-type="float" office:value="1.47983905206183" calcext:value-type="float">
            <text:p>1.48</text:p>
          </table:table-cell>
          <table:table-cell table:style-name="ce44" office:value-type="float" office:value="123.492" calcext:value-type="float">
            <text:p>123.49</text:p>
          </table:table-cell>
          <table:table-cell table:style-name="ce44" table:formula="of:=[.R34]*50" office:value-type="float" office:value="6174.6" calcext:value-type="float">
            <text:p>6174.60</text:p>
          </table:table-cell>
          <table:table-cell table:style-name="ce44" table:formula="of:=SQRT((3*[.$H34]/0.68/0.52917726^3/4/PI() + 2*[.S34])/(3*[.$H34]/0.68/0.52917726^3/4/PI() - [.S34]))" office:value-type="float" office:value="1.59447054604233" calcext:value-type="float">
            <text:p>1.59</text:p>
          </table:table-cell>
          <table:table-cell table:style-name="ce45" office:value-type="float" office:value="115.498" calcext:value-type="float">
            <text:p>115.50</text:p>
          </table:table-cell>
          <table:table-cell table:style-name="ce44" table:formula="of:=[.U34]*50" office:value-type="float" office:value="5774.9" calcext:value-type="float">
            <text:p>5774.90</text:p>
          </table:table-cell>
          <table:table-cell table:style-name="ce44" table:formula="of:=SQRT((3*[.$H34]/0.68/0.52917726^3/4/PI() + 2*[.V34])/(3*[.$H34]/0.68/0.52917726^3/4/PI() - [.V34]))" office:value-type="float" office:value="1.5479135280956" calcext:value-type="float">
            <text:p>1.55</text:p>
          </table:table-cell>
          <table:table-cell table:style-name="ce44" office:value-type="float" office:value="138.147" calcext:value-type="float">
            <text:p>138.15</text:p>
          </table:table-cell>
          <table:table-cell table:style-name="ce44" table:formula="of:=[.X34]*50" office:value-type="float" office:value="6907.35" calcext:value-type="float">
            <text:p>6907.35</text:p>
          </table:table-cell>
          <table:table-cell table:style-name="ce44" table:formula="of:=SQRT((3*[.$H34]/0.68/0.52917726^3/4/PI() + 2*[.Y34])/(3*[.$H34]/0.68/0.52917726^3/4/PI() - [.Y34]))" office:value-type="float" office:value="1.68448008141225" calcext:value-type="float">
            <text:p>1.68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37" calcext:value-type="float">
            <text:p>37</text:p>
          </table:table-cell>
          <table:table-cell office:value-type="string" calcext:value-type="string">
            <text:p>poly(4-methyl-1-pentene)</text:p>
          </table:table-cell>
          <table:table-cell office:value-type="string" calcext:value-type="string">
            <text:p>CC(CC(C)C)</text:p>
          </table:table-cell>
          <table:table-cell table:style-name="ce44" office:value-type="float" office:value="1.465" calcext:value-type="float">
            <text:p>1.47</text:p>
          </table:table-cell>
          <table:table-cell table:style-name="ce44" office:value-type="float" office:value="3681.214" calcext:value-type="float">
            <text:p>3681.21</text:p>
          </table:table-cell>
          <table:table-cell table:style-name="ce44" table:formula="of:=SQRT((3*[.$H35]/0.68/0.52917726^3/4/PI() + 2*[.F35])/(3*[.$H35]/0.68/0.52917726^3/4/PI() - [.F35]))" office:value-type="float" office:value="1.50960898979012" calcext:value-type="float">
            <text:p>1.51</text:p>
          </table:table-cell>
          <table:table-cell office:value-type="float" office:value="5198.56" calcext:value-type="float">
            <text:p>5198.56</text:p>
          </table:table-cell>
          <table:table-cell table:style-name="ce44" office:value-type="float" office:value="1.509" calcext:value-type="float">
            <text:p>1.51</text:p>
          </table:table-cell>
          <table:table-cell table:style-name="ce44" office:value-type="float" office:value="1.461" calcext:value-type="float">
            <text:p>1.46</text:p>
          </table:table-cell>
          <table:table-cell table:style-name="ce44" table:formula="of:=[.F35]/50" office:value-type="float" office:value="73.62428" calcext:value-type="float">
            <text:p>73.62</text:p>
          </table:table-cell>
          <table:table-cell table:style-name="ce44" office:value-type="float" office:value="75.627161" calcext:value-type="float">
            <text:p>75.63</text:p>
          </table:table-cell>
          <table:table-cell table:style-name="ce44" table:formula="of:=[.L35]*50" office:value-type="float" office:value="3781.35805" calcext:value-type="float">
            <text:p>3781.36</text:p>
          </table:table-cell>
          <table:table-cell table:style-name="ce44" table:formula="of:=SQRT((3*[.$H35]/0.68/0.52917726^3/4/PI() + 2*[.M35])/(3*[.$H35]/0.68/0.52917726^3/4/PI() - [.M35]))" office:value-type="float" office:value="1.52614722797029" calcext:value-type="float">
            <text:p>1.53</text:p>
          </table:table-cell>
          <table:table-cell table:style-name="ce44" office:value-type="float" office:value="74.49303" calcext:value-type="float">
            <text:p>74.49</text:p>
          </table:table-cell>
          <table:table-cell table:style-name="ce44" table:formula="of:=[.O35]*50" office:value-type="float" office:value="3724.6515" calcext:value-type="float">
            <text:p>3724.65</text:p>
          </table:table-cell>
          <table:table-cell table:style-name="ce44" table:formula="of:=SQRT((3*[.$H35]/0.68/0.52917726^3/4/PI() + 2*[.P35])/(3*[.$H35]/0.68/0.52917726^3/4/PI() - [.P35]))" office:value-type="float" office:value="1.51675721809393" calcext:value-type="float">
            <text:p>1.52</text:p>
          </table:table-cell>
          <table:table-cell table:style-name="ce44" office:value-type="float" office:value="91.739" calcext:value-type="float">
            <text:p>91.74</text:p>
          </table:table-cell>
          <table:table-cell table:style-name="ce44" table:formula="of:=[.R35]*50" office:value-type="float" office:value="4586.95" calcext:value-type="float">
            <text:p>4586.95</text:p>
          </table:table-cell>
          <table:table-cell table:style-name="ce44" table:formula="of:=SQRT((3*[.$H35]/0.68/0.52917726^3/4/PI() + 2*[.S35])/(3*[.$H35]/0.68/0.52917726^3/4/PI() - [.S35]))" office:value-type="float" office:value="1.66743089460419" calcext:value-type="float">
            <text:p>1.67</text:p>
          </table:table-cell>
          <table:table-cell table:style-name="ce45" office:value-type="float" office:value="84.787" calcext:value-type="float">
            <text:p>84.79</text:p>
          </table:table-cell>
          <table:table-cell table:style-name="ce44" table:formula="of:=[.U35]*50" office:value-type="float" office:value="4239.35" calcext:value-type="float">
            <text:p>4239.35</text:p>
          </table:table-cell>
          <table:table-cell table:style-name="ce44" table:formula="of:=SQRT((3*[.$H35]/0.68/0.52917726^3/4/PI() + 2*[.V35])/(3*[.$H35]/0.68/0.52917726^3/4/PI() - [.V35]))" office:value-type="float" office:value="1.60455624217028" calcext:value-type="float">
            <text:p>1.60</text:p>
          </table:table-cell>
          <table:table-cell table:style-name="ce44" office:value-type="float" office:value="103.297" calcext:value-type="float">
            <text:p>103.30</text:p>
          </table:table-cell>
          <table:table-cell table:style-name="ce44" table:formula="of:=[.X35]*50" office:value-type="float" office:value="5164.85" calcext:value-type="float">
            <text:p>5164.85</text:p>
          </table:table-cell>
          <table:table-cell table:style-name="ce44" table:formula="of:=SQRT((3*[.$H35]/0.68/0.52917726^3/4/PI() + 2*[.Y35])/(3*[.$H35]/0.68/0.52917726^3/4/PI() - [.Y35]))" office:value-type="float" office:value="1.77949864303009" calcext:value-type="float">
            <text:p>1.78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office:value-type="string" calcext:value-type="string">
            <text:p>poly(vinyl chloroacetate)</text:p>
          </table:table-cell>
          <table:table-cell office:value-type="string" calcext:value-type="string">
            <text:p>CC(OC(=O)CCl)</text:p>
          </table:table-cell>
          <table:table-cell table:style-name="ce44" office:value-type="float" office:value="1.513" calcext:value-type="float">
            <text:p>1.51</text:p>
          </table:table-cell>
          <table:table-cell table:style-name="ce44" office:value-type="float" office:value="3190.643" calcext:value-type="float">
            <text:p>3190.64</text:p>
          </table:table-cell>
          <table:table-cell table:style-name="ce44" table:formula="of:=SQRT((3*[.$H36]/0.68/0.52917726^3/4/PI() + 2*[.F36])/(3*[.$H36]/0.68/0.52917726^3/4/PI() - [.F36]))" office:value-type="float" office:value="1.49550547330961" calcext:value-type="float">
            <text:p>1.50</text:p>
          </table:table-cell>
          <table:table-cell office:value-type="float" office:value="4614.06" calcext:value-type="float">
            <text:p>4614.06</text:p>
          </table:table-cell>
          <table:table-cell table:style-name="ce44" office:value-type="float" office:value="1.495" calcext:value-type="float">
            <text:p>1.50</text:p>
          </table:table-cell>
          <table:table-cell table:style-name="ce44" office:value-type="float" office:value="1.484" calcext:value-type="float">
            <text:p>1.48</text:p>
          </table:table-cell>
          <table:table-cell table:style-name="ce44" table:formula="of:=[.F36]/50" office:value-type="float" office:value="63.81286" calcext:value-type="float">
            <text:p>63.81</text:p>
          </table:table-cell>
          <table:table-cell table:style-name="ce44" office:value-type="float" office:value="71.049186" calcext:value-type="float">
            <text:p>71.05</text:p>
          </table:table-cell>
          <table:table-cell table:style-name="ce44" table:formula="of:=[.L36]*50" office:value-type="float" office:value="3552.4593" calcext:value-type="float">
            <text:p>3552.46</text:p>
          </table:table-cell>
          <table:table-cell table:style-name="ce44" table:formula="of:=SQRT((3*[.$H36]/0.68/0.52917726^3/4/PI() + 2*[.M36])/(3*[.$H36]/0.68/0.52917726^3/4/PI() - [.M36]))" office:value-type="float" office:value="1.56341449328318" calcext:value-type="float">
            <text:p>1.56</text:p>
          </table:table-cell>
          <table:table-cell table:style-name="ce44" office:value-type="float" office:value="69.086471" calcext:value-type="float">
            <text:p>69.09</text:p>
          </table:table-cell>
          <table:table-cell table:style-name="ce44" table:formula="of:=[.O36]*50" office:value-type="float" office:value="3454.32355" calcext:value-type="float">
            <text:p>3454.32</text:p>
          </table:table-cell>
          <table:table-cell table:style-name="ce44" table:formula="of:=SQRT((3*[.$H36]/0.68/0.52917726^3/4/PI() + 2*[.P36])/(3*[.$H36]/0.68/0.52917726^3/4/PI() - [.P36]))" office:value-type="float" office:value="1.54464742967125" calcext:value-type="float">
            <text:p>1.54</text:p>
          </table:table-cell>
          <table:table-cell table:style-name="ce44" office:value-type="float" office:value="79.962" calcext:value-type="float">
            <text:p>79.96</text:p>
          </table:table-cell>
          <table:table-cell table:style-name="ce44" table:formula="of:=[.R36]*50" office:value-type="float" office:value="3998.1" calcext:value-type="float">
            <text:p>3998.10</text:p>
          </table:table-cell>
          <table:table-cell table:style-name="ce44" table:formula="of:=SQRT((3*[.$H36]/0.68/0.52917726^3/4/PI() + 2*[.S36])/(3*[.$H36]/0.68/0.52917726^3/4/PI() - [.S36]))" office:value-type="float" office:value="1.65224549564679" calcext:value-type="float">
            <text:p>1.65</text:p>
          </table:table-cell>
          <table:table-cell table:style-name="ce45" office:value-type="float" office:value="75.486" calcext:value-type="float">
            <text:p>75.49</text:p>
          </table:table-cell>
          <table:table-cell table:style-name="ce44" table:formula="of:=[.U36]*50" office:value-type="float" office:value="3774.3" calcext:value-type="float">
            <text:p>3774.30</text:p>
          </table:table-cell>
          <table:table-cell table:style-name="ce44" table:formula="of:=SQRT((3*[.$H36]/0.68/0.52917726^3/4/PI() + 2*[.V36])/(3*[.$H36]/0.68/0.52917726^3/4/PI() - [.V36]))" office:value-type="float" office:value="1.60686518651724" calcext:value-type="float">
            <text:p>1.61</text:p>
          </table:table-cell>
          <table:table-cell table:style-name="ce44" office:value-type="float" office:value="84.632" calcext:value-type="float">
            <text:p>84.63</text:p>
          </table:table-cell>
          <table:table-cell table:style-name="ce44" table:formula="of:=[.X36]*50" office:value-type="float" office:value="4231.6" calcext:value-type="float">
            <text:p>4231.60</text:p>
          </table:table-cell>
          <table:table-cell table:style-name="ce44" table:formula="of:=SQRT((3*[.$H36]/0.68/0.52917726^3/4/PI() + 2*[.Y36])/(3*[.$H36]/0.68/0.52917726^3/4/PI() - [.Y36]))" office:value-type="float" office:value="1.70139860200054" calcext:value-type="float">
            <text:p>1.7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40" calcext:value-type="float">
            <text:p>40</text:p>
          </table:table-cell>
          <table:table-cell office:value-type="string" calcext:value-type="string">
            <text:p>poly(vinyl butyral)</text:p>
          </table:table-cell>
          <table:table-cell office:value-type="string" calcext:value-type="string">
            <text:p>C(OC(=O)CCC)</text:p>
          </table:table-cell>
          <table:table-cell table:style-name="ce44" office:value-type="float" office:value="1.485" calcext:value-type="float">
            <text:p>1.49</text:p>
          </table:table-cell>
          <table:table-cell table:style-name="ce44" office:value-type="float" office:value="3825.753" calcext:value-type="float">
            <text:p>3825.75</text:p>
          </table:table-cell>
          <table:table-cell table:style-name="ce44" table:formula="of:=SQRT((3*[.$H37]/0.68/0.52917726^3/4/PI() + 2*[.F37])/(3*[.$H37]/0.68/0.52917726^3/4/PI() - [.F37]))" office:value-type="float" office:value="1.45554114041651" calcext:value-type="float">
            <text:p>1.46</text:p>
          </table:table-cell>
          <table:table-cell office:value-type="float" office:value="5945.56" calcext:value-type="float">
            <text:p>5945.56</text:p>
          </table:table-cell>
          <table:table-cell table:style-name="ce44" office:value-type="float" office:value="1.455" calcext:value-type="float">
            <text:p>1.46</text:p>
          </table:table-cell>
          <table:table-cell table:style-name="ce44" office:value-type="float" office:value="1.464" calcext:value-type="float">
            <text:p>1.46</text:p>
          </table:table-cell>
          <table:table-cell table:style-name="ce44" table:formula="of:=[.F37]/50" office:value-type="float" office:value="76.51506" calcext:value-type="float">
            <text:p>76.52</text:p>
          </table:table-cell>
          <table:table-cell table:style-name="ce44" office:value-type="float" office:value="70.258475" calcext:value-type="float">
            <text:p>70.26</text:p>
          </table:table-cell>
          <table:table-cell table:style-name="ce44" table:formula="of:=[.L37]*50" office:value-type="float" office:value="3512.92375" calcext:value-type="float">
            <text:p>3512.92</text:p>
          </table:table-cell>
          <table:table-cell table:style-name="ce44" table:formula="of:=SQRT((3*[.$H37]/0.68/0.52917726^3/4/PI() + 2*[.M37])/(3*[.$H37]/0.68/0.52917726^3/4/PI() - [.M37]))" office:value-type="float" office:value="1.41306159956456" calcext:value-type="float">
            <text:p>1.41</text:p>
          </table:table-cell>
          <table:table-cell table:style-name="ce44" office:value-type="float" office:value="68.774086" calcext:value-type="float">
            <text:p>68.77</text:p>
          </table:table-cell>
          <table:table-cell table:style-name="ce44" table:formula="of:=[.O37]*50" office:value-type="float" office:value="3438.7043" calcext:value-type="float">
            <text:p>3438.70</text:p>
          </table:table-cell>
          <table:table-cell table:style-name="ce44" table:formula="of:=SQRT((3*[.$H37]/0.68/0.52917726^3/4/PI() + 2*[.P37])/(3*[.$H37]/0.68/0.52917726^3/4/PI() - [.P37]))" office:value-type="float" office:value="1.40316898491086" calcext:value-type="float">
            <text:p>1.40</text:p>
          </table:table-cell>
          <table:table-cell table:style-name="ce44" office:value-type="float" office:value="81.001" calcext:value-type="float">
            <text:p>81.00</text:p>
          </table:table-cell>
          <table:table-cell table:style-name="ce44" table:formula="of:=[.R37]*50" office:value-type="float" office:value="4050.05" calcext:value-type="float">
            <text:p>4050.05</text:p>
          </table:table-cell>
          <table:table-cell table:style-name="ce44" table:formula="of:=SQRT((3*[.$H37]/0.68/0.52917726^3/4/PI() + 2*[.S37])/(3*[.$H37]/0.68/0.52917726^3/4/PI() - [.S37]))" office:value-type="float" office:value="1.48682442119551" calcext:value-type="float">
            <text:p>1.49</text:p>
          </table:table-cell>
          <table:table-cell table:style-name="ce45" office:value-type="float" office:value="75.476" calcext:value-type="float">
            <text:p>75.48</text:p>
          </table:table-cell>
          <table:table-cell table:style-name="ce44" table:formula="of:=[.U37]*50" office:value-type="float" office:value="3773.8" calcext:value-type="float">
            <text:p>3773.80</text:p>
          </table:table-cell>
          <table:table-cell table:style-name="ce44" table:formula="of:=SQRT((3*[.$H37]/0.68/0.52917726^3/4/PI() + 2*[.V37])/(3*[.$H37]/0.68/0.52917726^3/4/PI() - [.V37]))" office:value-type="float" office:value="1.44839591058182" calcext:value-type="float">
            <text:p>1.45</text:p>
          </table:table-cell>
          <table:table-cell table:style-name="ce44" office:value-type="float" office:value="88.136" calcext:value-type="float">
            <text:p>88.14</text:p>
          </table:table-cell>
          <table:table-cell table:style-name="ce44" table:formula="of:=[.X37]*50" office:value-type="float" office:value="4406.8" calcext:value-type="float">
            <text:p>4406.80</text:p>
          </table:table-cell>
          <table:table-cell table:style-name="ce44" table:formula="of:=SQRT((3*[.$H37]/0.68/0.52917726^3/4/PI() + 2*[.Y37])/(3*[.$H37]/0.68/0.52917726^3/4/PI() - [.Y37]))" office:value-type="float" office:value="1.53812814496865" calcext:value-type="float">
            <text:p>1.54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41" calcext:value-type="float">
            <text:p>41</text:p>
          </table:table-cell>
          <table:table-cell office:value-type="string" calcext:value-type="string">
            <text:p>poly(vinyl benzoate)</text:p>
          </table:table-cell>
          <table:table-cell office:value-type="string" calcext:value-type="string">
            <text:p>C(OC(=O)c1ccccc1)C</text:p>
          </table:table-cell>
          <table:table-cell table:style-name="ce44" office:value-type="float" office:value="1.578" calcext:value-type="float">
            <text:p>1.58</text:p>
          </table:table-cell>
          <table:table-cell table:style-name="ce44" office:value-type="float" office:value="5415.633" calcext:value-type="float">
            <text:p>5415.63</text:p>
          </table:table-cell>
          <table:table-cell table:style-name="ce44" table:formula="of:=SQRT((3*[.$H38]/0.68/0.52917726^3/4/PI() + 2*[.F38])/(3*[.$H38]/0.68/0.52917726^3/4/PI() - [.F38]))" office:value-type="float" office:value="1.56856586705876" calcext:value-type="float">
            <text:p>1.57</text:p>
          </table:table-cell>
          <table:table-cell office:value-type="float" office:value="6981.56" calcext:value-type="float">
            <text:p>6981.56</text:p>
          </table:table-cell>
          <table:table-cell table:style-name="ce44" office:value-type="float" office:value="1.568" calcext:value-type="float">
            <text:p>1.57</text:p>
          </table:table-cell>
          <table:table-cell table:style-name="ce44" office:value-type="float" office:value="1.554" calcext:value-type="float">
            <text:p>1.55</text:p>
          </table:table-cell>
          <table:table-cell table:style-name="ce44" table:formula="of:=[.F38]/50" office:value-type="float" office:value="108.31266" calcext:value-type="float">
            <text:p>108.31</text:p>
          </table:table-cell>
          <table:table-cell table:style-name="ce44" office:value-type="float" office:value="109.883898" calcext:value-type="float">
            <text:p>109.88</text:p>
          </table:table-cell>
          <table:table-cell table:style-name="ce44" table:formula="of:=[.L38]*50" office:value-type="float" office:value="5494.1949" calcext:value-type="float">
            <text:p>5494.19</text:p>
          </table:table-cell>
          <table:table-cell table:style-name="ce44" table:formula="of:=SQRT((3*[.$H38]/0.68/0.52917726^3/4/PI() + 2*[.M38])/(3*[.$H38]/0.68/0.52917726^3/4/PI() - [.M38]))" office:value-type="float" office:value="1.57864535707095" calcext:value-type="float">
            <text:p>1.58</text:p>
          </table:table-cell>
          <table:table-cell table:style-name="ce44" office:value-type="float" office:value="107.582134" calcext:value-type="float">
            <text:p>107.58</text:p>
          </table:table-cell>
          <table:table-cell table:style-name="ce44" table:formula="of:=[.O38]*50" office:value-type="float" office:value="5379.1067" calcext:value-type="float">
            <text:p>5379.11</text:p>
          </table:table-cell>
          <table:table-cell table:style-name="ce44" table:formula="of:=SQRT((3*[.$H38]/0.68/0.52917726^3/4/PI() + 2*[.P38])/(3*[.$H38]/0.68/0.52917726^3/4/PI() - [.P38]))" office:value-type="float" office:value="1.56390604176469" calcext:value-type="float">
            <text:p>1.56</text:p>
          </table:table-cell>
          <table:table-cell table:style-name="ce44" office:value-type="float" office:value="113.657" calcext:value-type="float">
            <text:p>113.66</text:p>
          </table:table-cell>
          <table:table-cell table:style-name="ce44" table:formula="of:=[.R38]*50" office:value-type="float" office:value="5682.85" calcext:value-type="float">
            <text:p>5682.85</text:p>
          </table:table-cell>
          <table:table-cell table:style-name="ce44" table:formula="of:=SQRT((3*[.$H38]/0.68/0.52917726^3/4/PI() + 2*[.S38])/(3*[.$H38]/0.68/0.52917726^3/4/PI() - [.S38]))" office:value-type="float" office:value="1.60317573017065" calcext:value-type="float">
            <text:p>1.60</text:p>
          </table:table-cell>
          <table:table-cell table:style-name="ce45" office:value-type="float" office:value="109.776" calcext:value-type="float">
            <text:p>109.78</text:p>
          </table:table-cell>
          <table:table-cell table:style-name="ce44" table:formula="of:=[.U38]*50" office:value-type="float" office:value="5488.8" calcext:value-type="float">
            <text:p>5488.80</text:p>
          </table:table-cell>
          <table:table-cell table:style-name="ce44" table:formula="of:=SQRT((3*[.$H38]/0.68/0.52917726^3/4/PI() + 2*[.V38])/(3*[.$H38]/0.68/0.52917726^3/4/PI() - [.V38]))" office:value-type="float" office:value="1.57795068062027" calcext:value-type="float">
            <text:p>1.58</text:p>
          </table:table-cell>
          <table:table-cell table:style-name="ce44" office:value-type="float" office:value="127.017" calcext:value-type="float">
            <text:p>127.02</text:p>
          </table:table-cell>
          <table:table-cell table:style-name="ce44" table:formula="of:=[.X38]*50" office:value-type="float" office:value="6350.85" calcext:value-type="float">
            <text:p>6350.85</text:p>
          </table:table-cell>
          <table:table-cell table:style-name="ce44" table:formula="of:=SQRT((3*[.$H38]/0.68/0.52917726^3/4/PI() + 2*[.Y38])/(3*[.$H38]/0.68/0.52917726^3/4/PI() - [.Y38]))" office:value-type="float" office:value="1.69404096364863" calcext:value-type="float">
            <text:p>1.69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42" calcext:value-type="float">
            <text:p>42</text:p>
          </table:table-cell>
          <table:table-cell office:value-type="string" calcext:value-type="string">
            <text:p>poly(Nvinylpyrrolidone)</text:p>
          </table:table-cell>
          <table:table-cell office:value-type="string" calcext:value-type="string">
            <text:p>C(N1C(=O)CCC1)C</text:p>
          </table:table-cell>
          <table:table-cell table:style-name="ce44" office:value-type="float" office:value="1.53" calcext:value-type="float">
            <text:p>1.53</text:p>
          </table:table-cell>
          <table:table-cell table:style-name="ce44" office:value-type="float" office:value="3946.249" calcext:value-type="float">
            <text:p>3946.25</text:p>
          </table:table-cell>
          <table:table-cell table:style-name="ce44" table:formula="of:=SQRT((3*[.$H39]/0.68/0.52917726^3/4/PI() + 2*[.F39])/(3*[.$H39]/0.68/0.52917726^3/4/PI() - [.F39]))" office:value-type="float" office:value="1.52466782629522" calcext:value-type="float">
            <text:p>1.52</text:p>
          </table:table-cell>
          <table:table-cell table:style-name="ce44" office:value-type="float" office:value="5438.06" calcext:value-type="float">
            <text:p>5438.06</text:p>
          </table:table-cell>
          <table:table-cell table:style-name="ce44" office:value-type="float" office:value="1.524" calcext:value-type="float">
            <text:p>1.52</text:p>
          </table:table-cell>
          <table:table-cell table:style-name="ce44" office:value-type="float" office:value="1.525" calcext:value-type="float">
            <text:p>1.53</text:p>
          </table:table-cell>
          <table:table-cell table:style-name="ce44" table:formula="of:=[.F39]/50" office:value-type="float" office:value="78.92498" calcext:value-type="float">
            <text:p>78.92</text:p>
          </table:table-cell>
          <table:table-cell table:style-name="ce44" office:value-type="float" office:value="81.433323" calcext:value-type="float">
            <text:p>81.43</text:p>
          </table:table-cell>
          <table:table-cell table:style-name="ce44" table:formula="of:=[.L39]*50" office:value-type="float" office:value="4071.66615" calcext:value-type="float">
            <text:p>4071.67</text:p>
          </table:table-cell>
          <table:table-cell table:style-name="ce44" table:formula="of:=SQRT((3*[.$H39]/0.68/0.52917726^3/4/PI() + 2*[.M39])/(3*[.$H39]/0.68/0.52917726^3/4/PI() - [.M39]))" office:value-type="float" office:value="1.54472051644786" calcext:value-type="float">
            <text:p>1.54</text:p>
          </table:table-cell>
          <table:table-cell table:style-name="ce44" office:value-type="float" office:value="79.315266" calcext:value-type="float">
            <text:p>79.32</text:p>
          </table:table-cell>
          <table:table-cell table:style-name="ce44" table:formula="of:=[.O39]*50" office:value-type="float" office:value="3965.7633" calcext:value-type="float">
            <text:p>3965.76</text:p>
          </table:table-cell>
          <table:table-cell table:style-name="ce44" table:formula="of:=SQRT((3*[.$H39]/0.68/0.52917726^3/4/PI() + 2*[.P39])/(3*[.$H39]/0.68/0.52917726^3/4/PI() - [.P39]))" office:value-type="float" office:value="1.52776799838835" calcext:value-type="float">
            <text:p>1.53</text:p>
          </table:table-cell>
          <table:table-cell table:style-name="ce44" office:value-type="float" office:value="91.938" calcext:value-type="float">
            <text:p>91.94</text:p>
          </table:table-cell>
          <table:table-cell table:style-name="ce44" table:formula="of:=[.R39]*50" office:value-type="float" office:value="4596.9" calcext:value-type="float">
            <text:p>4596.90</text:p>
          </table:table-cell>
          <table:table-cell table:style-name="ce44" table:formula="of:=SQRT((3*[.$H39]/0.68/0.52917726^3/4/PI() + 2*[.S39])/(3*[.$H39]/0.68/0.52917726^3/4/PI() - [.S39]))" office:value-type="float" office:value="1.63222632166964" calcext:value-type="float">
            <text:p>1.63</text:p>
          </table:table-cell>
          <table:table-cell table:style-name="ce45" office:value-type="float" office:value="86.498" calcext:value-type="float">
            <text:p>86.50</text:p>
          </table:table-cell>
          <table:table-cell table:style-name="ce44" table:formula="of:=[.U39]*50" office:value-type="float" office:value="4324.9" calcext:value-type="float">
            <text:p>4324.90</text:p>
          </table:table-cell>
          <table:table-cell table:style-name="ce44" table:formula="of:=SQRT((3*[.$H39]/0.68/0.52917726^3/4/PI() + 2*[.V39])/(3*[.$H39]/0.68/0.52917726^3/4/PI() - [.V39]))" office:value-type="float" office:value="1.58617027824275" calcext:value-type="float">
            <text:p>1.59</text:p>
          </table:table-cell>
          <table:table-cell table:style-name="ce44" office:value-type="float" office:value="103.074" calcext:value-type="float">
            <text:p>103.07</text:p>
          </table:table-cell>
          <table:table-cell table:style-name="ce44" table:formula="of:=[.X39]*50" office:value-type="float" office:value="5153.7" calcext:value-type="float">
            <text:p>5153.70</text:p>
          </table:table-cell>
          <table:table-cell table:style-name="ce44" table:formula="of:=SQRT((3*[.$H39]/0.68/0.52917726^3/4/PI() + 2*[.Y39])/(3*[.$H39]/0.68/0.52917726^3/4/PI() - [.Y39]))" office:value-type="float" office:value="1.73208668001641" calcext:value-type="float">
            <text:p>1.73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43" calcext:value-type="float">
            <text:p>43</text:p>
          </table:table-cell>
          <table:table-cell office:value-type="string" calcext:value-type="string">
            <text:p>poly(vinylidene fluoride)</text:p>
          </table:table-cell>
          <table:table-cell office:value-type="string" calcext:value-type="string">
            <text:p>C(F)(F)C</text:p>
          </table:table-cell>
          <table:table-cell table:style-name="ce44" office:value-type="float" office:value="1.42" calcext:value-type="float">
            <text:p>1.42</text:p>
          </table:table-cell>
          <table:table-cell table:style-name="ce44" office:value-type="float" office:value="1195.977" calcext:value-type="float">
            <text:p>1195.98</text:p>
          </table:table-cell>
          <table:table-cell table:style-name="ce44" table:formula="of:=SQRT((3*[.$H40]/0.68/0.52917726^3/4/PI() + 2*[.F40])/(3*[.$H40]/0.68/0.52917726^3/4/PI() - [.F40]))" office:value-type="float" office:value="1.35007947338818" calcext:value-type="float">
            <text:p>1.35</text:p>
          </table:table-cell>
          <table:table-cell table:style-name="ce44" office:value-type="float" office:value="2345.56" calcext:value-type="float">
            <text:p>2345.56</text:p>
          </table:table-cell>
          <table:table-cell table:style-name="ce44" office:value-type="float" office:value="1.38" calcext:value-type="float">
            <text:p>1.38</text:p>
          </table:table-cell>
          <table:table-cell table:style-name="ce44" office:value-type="float" office:value="1.414" calcext:value-type="float">
            <text:p>1.41</text:p>
          </table:table-cell>
          <table:table-cell table:style-name="ce44" table:formula="of:=[.F40]/50" office:value-type="float" office:value="23.91954" calcext:value-type="float">
            <text:p>23.92</text:p>
          </table:table-cell>
          <table:table-cell table:style-name="ce44" office:value-type="float" office:value="30.283861" calcext:value-type="float">
            <text:p>30.28</text:p>
          </table:table-cell>
          <table:table-cell table:style-name="ce44" table:formula="of:=[.L40]*50" office:value-type="float" office:value="1514.19305" calcext:value-type="float">
            <text:p>1514.19</text:p>
          </table:table-cell>
          <table:table-cell table:style-name="ce44" table:formula="of:=SQRT((3*[.$H40]/0.68/0.52917726^3/4/PI() + 2*[.M40])/(3*[.$H40]/0.68/0.52917726^3/4/PI() - [.M40]))" office:value-type="float" office:value="1.45725836219124" calcext:value-type="float">
            <text:p>1.46</text:p>
          </table:table-cell>
          <table:table-cell table:style-name="ce44" office:value-type="float" office:value="28.406051" calcext:value-type="float">
            <text:p>28.41</text:p>
          </table:table-cell>
          <table:table-cell table:style-name="ce44" table:formula="of:=[.O40]*50" office:value-type="float" office:value="1420.30255" calcext:value-type="float">
            <text:p>1420.30</text:p>
          </table:table-cell>
          <table:table-cell table:style-name="ce44" table:formula="of:=SQRT((3*[.$H40]/0.68/0.52917726^3/4/PI() + 2*[.P40])/(3*[.$H40]/0.68/0.52917726^3/4/PI() - [.P40]))" office:value-type="float" office:value="1.42478424385048" calcext:value-type="float">
            <text:p>1.42</text:p>
          </table:table-cell>
          <table:table-cell table:style-name="ce44" office:value-type="float" office:value="34.977" calcext:value-type="float">
            <text:p>34.98</text:p>
          </table:table-cell>
          <table:table-cell table:style-name="ce44" table:formula="of:=[.R40]*50" office:value-type="float" office:value="1748.85" calcext:value-type="float">
            <text:p>1748.85</text:p>
          </table:table-cell>
          <table:table-cell table:style-name="ce44" table:formula="of:=SQRT((3*[.$H40]/0.68/0.52917726^3/4/PI() + 2*[.S40])/(3*[.$H40]/0.68/0.52917726^3/4/PI() - [.S40]))" office:value-type="float" office:value="1.5419768375016" calcext:value-type="float">
            <text:p>1.54</text:p>
          </table:table-cell>
          <table:table-cell table:style-name="ce45" office:value-type="float" office:value="35.515" calcext:value-type="float">
            <text:p>35.52</text:p>
          </table:table-cell>
          <table:table-cell table:style-name="ce44" table:formula="of:=[.U40]*50" office:value-type="float" office:value="1775.75" calcext:value-type="float">
            <text:p>1775.75</text:p>
          </table:table-cell>
          <table:table-cell table:style-name="ce44" table:formula="of:=SQRT((3*[.$H40]/0.68/0.52917726^3/4/PI() + 2*[.V40])/(3*[.$H40]/0.68/0.52917726^3/4/PI() - [.V40]))" office:value-type="float" office:value="1.5520422517" calcext:value-type="float">
            <text:p>1.55</text:p>
          </table:table-cell>
          <table:table-cell table:style-name="ce44" office:value-type="float" office:value="37.734" calcext:value-type="float">
            <text:p>37.73</text:p>
          </table:table-cell>
          <table:table-cell table:style-name="ce44" table:formula="of:=[.X40]*50" office:value-type="float" office:value="1886.7" calcext:value-type="float">
            <text:p>1886.70</text:p>
          </table:table-cell>
          <table:table-cell table:style-name="ce44" table:formula="of:=SQRT((3*[.$H40]/0.68/0.52917726^3/4/PI() + 2*[.Y40])/(3*[.$H40]/0.68/0.52917726^3/4/PI() - [.Y40]))" office:value-type="float" office:value="1.5943989643825" calcext:value-type="float">
            <text:p>1.59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44" calcext:value-type="float">
            <text:p>44</text:p>
          </table:table-cell>
          <table:table-cell office:value-type="string" calcext:value-type="string">
            <text:p>poly(trifluoroethyl acrylate)</text:p>
          </table:table-cell>
          <table:table-cell table:style-name="ce43" office:value-type="string" calcext:value-type="string">
            <text:p>C(C(=O)OCC(F)(F)(F))C</text:p>
          </table:table-cell>
          <table:table-cell table:style-name="ce44" office:value-type="float" office:value="1.407" calcext:value-type="float">
            <text:p>1.41</text:p>
          </table:table-cell>
          <table:table-cell table:style-name="ce44" office:value-type="float" office:value="3347.14" calcext:value-type="float">
            <text:p>3347.14</text:p>
          </table:table-cell>
          <table:table-cell table:style-name="ce44" table:formula="of:=SQRT((3*[.$H41]/0.68/0.52917726^3/4/PI() + 2*[.F41])/(3*[.$H41]/0.68/0.52917726^3/4/PI() - [.F41]))" office:value-type="float" office:value="1.38771411755928" calcext:value-type="float">
            <text:p>1.39</text:p>
          </table:table-cell>
          <table:table-cell table:style-name="ce44" office:value-type="float" office:value="5991.06" calcext:value-type="float">
            <text:p>5991.06</text:p>
          </table:table-cell>
          <table:table-cell table:style-name="ce44" office:value-type="float" office:value="1.421" calcext:value-type="float">
            <text:p>1.42</text:p>
          </table:table-cell>
          <table:table-cell table:style-name="ce44" office:value-type="float" office:value="1.412" calcext:value-type="float">
            <text:p>1.41</text:p>
          </table:table-cell>
          <table:table-cell table:style-name="ce44" table:formula="of:=[.F41]/50" office:value-type="float" office:value="66.9428" calcext:value-type="float">
            <text:p>66.94</text:p>
          </table:table-cell>
          <table:table-cell table:style-name="ce44" office:value-type="float" office:value="73.975478" calcext:value-type="float">
            <text:p>73.98</text:p>
          </table:table-cell>
          <table:table-cell table:style-name="ce44" table:formula="of:=[.L41]*50" office:value-type="float" office:value="3698.7739" calcext:value-type="float">
            <text:p>3698.77</text:p>
          </table:table-cell>
          <table:table-cell table:style-name="ce44" table:formula="of:=SQRT((3*[.$H41]/0.68/0.52917726^3/4/PI() + 2*[.M41])/(3*[.$H41]/0.68/0.52917726^3/4/PI() - [.M41]))" office:value-type="float" office:value="1.43432227766988" calcext:value-type="float">
            <text:p>1.43</text:p>
          </table:table-cell>
          <table:table-cell table:style-name="ce44" office:value-type="float" office:value="68.680398" calcext:value-type="float">
            <text:p>68.68</text:p>
          </table:table-cell>
          <table:table-cell table:style-name="ce44" table:formula="of:=[.O41]*50" office:value-type="float" office:value="3434.0199" calcext:value-type="float">
            <text:p>3434.02</text:p>
          </table:table-cell>
          <table:table-cell table:style-name="ce44" table:formula="of:=SQRT((3*[.$H41]/0.68/0.52917726^3/4/PI() + 2*[.P41])/(3*[.$H41]/0.68/0.52917726^3/4/PI() - [.P41]))" office:value-type="float" office:value="1.39908848348719" calcext:value-type="float">
            <text:p>1.40</text:p>
          </table:table-cell>
          <table:table-cell table:style-name="ce44" office:value-type="float" office:value="83.594" calcext:value-type="float">
            <text:p>83.59</text:p>
          </table:table-cell>
          <table:table-cell table:style-name="ce44" table:formula="of:=[.R41]*50" office:value-type="float" office:value="4179.7" calcext:value-type="float">
            <text:p>4179.70</text:p>
          </table:table-cell>
          <table:table-cell table:style-name="ce44" table:formula="of:=SQRT((3*[.$H41]/0.68/0.52917726^3/4/PI() + 2*[.S41])/(3*[.$H41]/0.68/0.52917726^3/4/PI() - [.S41]))" office:value-type="float" office:value="1.50070928284064" calcext:value-type="float">
            <text:p>1.50</text:p>
          </table:table-cell>
          <table:table-cell table:style-name="ce45" office:value-type="float" office:value="82.928" calcext:value-type="float">
            <text:p>82.93</text:p>
          </table:table-cell>
          <table:table-cell table:style-name="ce44" table:formula="of:=[.U41]*50" office:value-type="float" office:value="4146.4" calcext:value-type="float">
            <text:p>4146.40</text:p>
          </table:table-cell>
          <table:table-cell table:style-name="ce44" table:formula="of:=SQRT((3*[.$H41]/0.68/0.52917726^3/4/PI() + 2*[.V41])/(3*[.$H41]/0.68/0.52917726^3/4/PI() - [.V41]))" office:value-type="float" office:value="1.49600659921239" calcext:value-type="float">
            <text:p>1.50</text:p>
          </table:table-cell>
          <table:table-cell table:style-name="ce44" office:value-type="float" office:value="89.097" calcext:value-type="float">
            <text:p>89.10</text:p>
          </table:table-cell>
          <table:table-cell table:style-name="ce44" table:formula="of:=[.X41]*50" office:value-type="float" office:value="4454.85" calcext:value-type="float">
            <text:p>4454.85</text:p>
          </table:table-cell>
          <table:table-cell table:style-name="ce44" table:formula="of:=SQRT((3*[.$H41]/0.68/0.52917726^3/4/PI() + 2*[.Y41])/(3*[.$H41]/0.68/0.52917726^3/4/PI() - [.Y41]))" office:value-type="float" office:value="1.54021432102846" calcext:value-type="float">
            <text:p>1.54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47" calcext:value-type="float">
            <text:p>47</text:p>
          </table:table-cell>
          <table:table-cell office:value-type="string" calcext:value-type="string">
            <text:p>poly(Nvinylcarbazole)</text:p>
          </table:table-cell>
          <table:table-cell table:style-name="ce43" office:value-type="string" calcext:value-type="string">
            <text:p>C(n1c2c(cccc2)c2c1(cccc2))C</text:p>
          </table:table-cell>
          <table:table-cell table:style-name="ce44" office:value-type="float" office:value="1.683" calcext:value-type="float">
            <text:p>1.68</text:p>
          </table:table-cell>
          <table:table-cell table:style-name="ce44" office:value-type="float" office:value="8664.814" calcext:value-type="float">
            <text:p>8664.81</text:p>
          </table:table-cell>
          <table:table-cell table:style-name="ce44" table:formula="of:=SQRT((3*[.$H42]/0.68/0.52917726^3/4/PI() + 2*[.F42])/(3*[.$H42]/0.68/0.52917726^3/4/PI() - [.F42]))" office:value-type="float" office:value="1.82195231940383" calcext:value-type="float">
            <text:p>1.82</text:p>
          </table:table-cell>
          <table:table-cell table:style-name="ce44" office:value-type="float" office:value="8387.56" calcext:value-type="float">
            <text:p>8387.56</text:p>
          </table:table-cell>
          <table:table-cell table:number-columns-repeated="2" table:style-name="ce44" office:value-type="float" office:value="1.718" calcext:value-type="float">
            <text:p>1.72</text:p>
          </table:table-cell>
          <table:table-cell table:style-name="ce44" table:formula="of:=[.F42]/50" office:value-type="float" office:value="173.29628" calcext:value-type="float">
            <text:p>173.30</text:p>
          </table:table-cell>
          <table:table-cell table:style-name="ce44" office:value-type="float" office:value="158.822625" calcext:value-type="float">
            <text:p>158.82</text:p>
          </table:table-cell>
          <table:table-cell table:style-name="ce44" table:formula="of:=[.L42]*50" office:value-type="float" office:value="7941.13125" calcext:value-type="float">
            <text:p>7941.13</text:p>
          </table:table-cell>
          <table:table-cell table:style-name="ce44" table:formula="of:=SQRT((3*[.$H42]/0.68/0.52917726^3/4/PI() + 2*[.M42])/(3*[.$H42]/0.68/0.52917726^3/4/PI() - [.M42]))" office:value-type="float" office:value="1.73113824685605" calcext:value-type="float">
            <text:p>1.73</text:p>
          </table:table-cell>
          <table:table-cell table:style-name="ce44" office:value-type="float" office:value="155.111624" calcext:value-type="float">
            <text:p>155.11</text:p>
          </table:table-cell>
          <table:table-cell table:style-name="ce44" table:formula="of:=[.O42]*50" office:value-type="float" office:value="7755.5812" calcext:value-type="float">
            <text:p>7755.58</text:p>
          </table:table-cell>
          <table:table-cell table:style-name="ce44" table:formula="of:=SQRT((3*[.$H42]/0.68/0.52917726^3/4/PI() + 2*[.P42])/(3*[.$H42]/0.68/0.52917726^3/4/PI() - [.P42]))" office:value-type="float" office:value="1.70889330714139" calcext:value-type="float">
            <text:p>1.71</text:p>
          </table:table-cell>
          <table:table-cell table:style-name="ce44" office:value-type="float" office:value="166.48" calcext:value-type="float">
            <text:p>166.48</text:p>
          </table:table-cell>
          <table:table-cell table:style-name="ce44" table:formula="of:=[.R42]*50" office:value-type="float" office:value="8324" calcext:value-type="float">
            <text:p>8324.00</text:p>
          </table:table-cell>
          <table:table-cell table:style-name="ce44" table:formula="of:=SQRT((3*[.$H42]/0.68/0.52917726^3/4/PI() + 2*[.S42])/(3*[.$H42]/0.68/0.52917726^3/4/PI() - [.S42]))" office:value-type="float" office:value="1.77834535008067" calcext:value-type="float">
            <text:p>1.78</text:p>
          </table:table-cell>
          <table:table-cell table:style-name="ce45" office:value-type="float" office:value="160.442" calcext:value-type="float">
            <text:p>160.44</text:p>
          </table:table-cell>
          <table:table-cell table:style-name="ce44" table:formula="of:=[.U42]*50" office:value-type="float" office:value="8022.1" calcext:value-type="float">
            <text:p>8022.10</text:p>
          </table:table-cell>
          <table:table-cell table:style-name="ce44" table:formula="of:=SQRT((3*[.$H42]/0.68/0.52917726^3/4/PI() + 2*[.V42])/(3*[.$H42]/0.68/0.52917726^3/4/PI() - [.V42]))" office:value-type="float" office:value="1.74097193357264" calcext:value-type="float">
            <text:p>1.74</text:p>
          </table:table-cell>
          <table:table-cell table:style-name="ce44" office:value-type="float" office:value="186.318" calcext:value-type="float">
            <text:p>186.32</text:p>
          </table:table-cell>
          <table:table-cell table:style-name="ce44" table:formula="of:=[.X42]*50" office:value-type="float" office:value="9315.9" calcext:value-type="float">
            <text:p>9315.90</text:p>
          </table:table-cell>
          <table:table-cell table:style-name="ce44" table:formula="of:=SQRT((3*[.$H42]/0.68/0.52917726^3/4/PI() + 2*[.Y42])/(3*[.$H42]/0.68/0.52917726^3/4/PI() - [.Y42]))" office:value-type="float" office:value="1.90987444466888" calcext:value-type="float">
            <text:p>1.91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48" calcext:value-type="float">
            <text:p>48</text:p>
          </table:table-cell>
          <table:table-cell office:value-type="string" calcext:value-type="string">
            <text:p>poly(-vinylnaphthalene)</text:p>
          </table:table-cell>
          <table:table-cell office:value-type="string" calcext:value-type="string">
            <text:p>C(c1cccc2ccccc12)C</text:p>
          </table:table-cell>
          <table:table-cell table:style-name="ce44" office:value-type="float" office:value="1.682" calcext:value-type="float">
            <text:p>1.68</text:p>
          </table:table-cell>
          <table:table-cell table:style-name="ce44" office:value-type="float" office:value="7158.248" calcext:value-type="float">
            <text:p>7158.25</text:p>
          </table:table-cell>
          <table:table-cell table:style-name="ce44" table:formula="of:=SQRT((3*[.$H43]/0.68/0.52917726^3/4/PI() + 2*[.F43])/(3*[.$H43]/0.68/0.52917726^3/4/PI() - [.F43]))" office:value-type="float" office:value="1.75182777808734" calcext:value-type="float">
            <text:p>1.75</text:p>
          </table:table-cell>
          <table:table-cell table:style-name="ce44" office:value-type="float" office:value="7402.56" calcext:value-type="float">
            <text:p>7402.56</text:p>
          </table:table-cell>
          <table:table-cell table:number-columns-repeated="2" table:style-name="ce44" office:value-type="float" office:value="1.66" calcext:value-type="float">
            <text:p>1.66</text:p>
          </table:table-cell>
          <table:table-cell table:style-name="ce44" table:formula="of:=[.F43]/50" office:value-type="float" office:value="143.16496" calcext:value-type="float">
            <text:p>143.16</text:p>
          </table:table-cell>
          <table:table-cell table:style-name="ce44" office:value-type="float" office:value="132.097333" calcext:value-type="float">
            <text:p>132.10</text:p>
          </table:table-cell>
          <table:table-cell table:style-name="ce44" table:formula="of:=[.L43]*50" office:value-type="float" office:value="6604.86665" calcext:value-type="float">
            <text:p>6604.87</text:p>
          </table:table-cell>
          <table:table-cell table:style-name="ce44" table:formula="of:=SQRT((3*[.$H43]/0.68/0.52917726^3/4/PI() + 2*[.M43])/(3*[.$H43]/0.68/0.52917726^3/4/PI() - [.M43]))" office:value-type="float" office:value="1.67700285445357" calcext:value-type="float">
            <text:p>1.68</text:p>
          </table:table-cell>
          <table:table-cell table:style-name="ce44" office:value-type="float" office:value="129.676829" calcext:value-type="float">
            <text:p>129.68</text:p>
          </table:table-cell>
          <table:table-cell table:style-name="ce44" table:formula="of:=[.O43]*50" office:value-type="float" office:value="6483.84145" calcext:value-type="float">
            <text:p>6483.84</text:p>
          </table:table-cell>
          <table:table-cell table:style-name="ce44" table:formula="of:=SQRT((3*[.$H43]/0.68/0.52917726^3/4/PI() + 2*[.P43])/(3*[.$H43]/0.68/0.52917726^3/4/PI() - [.P43]))" office:value-type="float" office:value="1.66121985022117" calcext:value-type="float">
            <text:p>1.66</text:p>
          </table:table-cell>
          <table:table-cell table:style-name="ce44" office:value-type="float" office:value="139.685" calcext:value-type="float">
            <text:p>139.69</text:p>
          </table:table-cell>
          <table:table-cell table:style-name="ce44" table:formula="of:=[.R43]*50" office:value-type="float" office:value="6984.25" calcext:value-type="float">
            <text:p>6984.25</text:p>
          </table:table-cell>
          <table:table-cell table:style-name="ce44" table:formula="of:=SQRT((3*[.$H43]/0.68/0.52917726^3/4/PI() + 2*[.S43])/(3*[.$H43]/0.68/0.52917726^3/4/PI() - [.S43]))" office:value-type="float" office:value="1.7278109475721" calcext:value-type="float">
            <text:p>1.73</text:p>
          </table:table-cell>
          <table:table-cell table:style-name="ce45" office:value-type="float" office:value="133.714" calcext:value-type="float">
            <text:p>133.71</text:p>
          </table:table-cell>
          <table:table-cell table:style-name="ce44" table:formula="of:=[.U43]*50" office:value-type="float" office:value="6685.7" calcext:value-type="float">
            <text:p>6685.70</text:p>
          </table:table-cell>
          <table:table-cell table:style-name="ce44" table:formula="of:=SQRT((3*[.$H43]/0.68/0.52917726^3/4/PI() + 2*[.V43])/(3*[.$H43]/0.68/0.52917726^3/4/PI() - [.V43]))" office:value-type="float" office:value="1.68765611552847" calcext:value-type="float">
            <text:p>1.69</text:p>
          </table:table-cell>
          <table:table-cell table:style-name="ce44" office:value-type="float" office:value="156.713" calcext:value-type="float">
            <text:p>156.71</text:p>
          </table:table-cell>
          <table:table-cell table:style-name="ce44" table:formula="of:=[.X43]*50" office:value-type="float" office:value="7835.65" calcext:value-type="float">
            <text:p>7835.65</text:p>
          </table:table-cell>
          <table:table-cell table:style-name="ce44" table:formula="of:=SQRT((3*[.$H43]/0.68/0.52917726^3/4/PI() + 2*[.Y43])/(3*[.$H43]/0.68/0.52917726^3/4/PI() - [.Y43]))" office:value-type="float" office:value="1.85008150674134" calcext:value-type="float">
            <text:p>1.85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49" calcext:value-type="float">
            <text:p>49</text:p>
          </table:table-cell>
          <table:table-cell office:value-type="string" calcext:value-type="string">
            <text:p>poly(styrene sulfide)</text:p>
          </table:table-cell>
          <table:table-cell office:value-type="string" calcext:value-type="string">
            <text:p>C(S)C(c1ccccc1</text:p>
          </table:table-cell>
          <table:table-cell table:style-name="ce44" office:value-type="float" office:value="1.657" calcext:value-type="float">
            <text:p>1.66</text:p>
          </table:table-cell>
          <table:table-cell table:style-name="ce44" office:value-type="float" office:value="5525.406" calcext:value-type="float">
            <text:p>5525.41</text:p>
          </table:table-cell>
          <table:table-cell table:style-name="ce44" table:formula="of:=SQRT((3*[.$H44]/0.68/0.52917726^3/4/PI() + 2*[.F44])/(3*[.$H44]/0.68/0.52917726^3/4/PI() - [.F44]))" office:value-type="float" office:value="1.66299112681599" calcext:value-type="float">
            <text:p>1.66</text:p>
          </table:table-cell>
          <table:table-cell table:style-name="ce44" office:value-type="float" office:value="6295.06" calcext:value-type="float">
            <text:p>6295.06</text:p>
          </table:table-cell>
          <table:table-cell table:style-name="ce44" office:value-type="float" office:value="1.663" calcext:value-type="float">
            <text:p>1.66</text:p>
          </table:table-cell>
          <table:table-cell table:style-name="ce44" office:value-type="float" office:value="1.651" calcext:value-type="float">
            <text:p>1.65</text:p>
          </table:table-cell>
          <table:table-cell table:style-name="ce44" table:formula="of:=[.F44]/50" office:value-type="float" office:value="110.50812" calcext:value-type="float">
            <text:p>110.51</text:p>
          </table:table-cell>
          <table:table-cell table:style-name="ce44" office:value-type="float" office:value="111.230608" calcext:value-type="float">
            <text:p>111.23</text:p>
          </table:table-cell>
          <table:table-cell table:style-name="ce44" table:formula="of:=[.L44]*50" office:value-type="float" office:value="5561.5304" calcext:value-type="float">
            <text:p>5561.53</text:p>
          </table:table-cell>
          <table:table-cell table:style-name="ce44" table:formula="of:=SQRT((3*[.$H44]/0.68/0.52917726^3/4/PI() + 2*[.M44])/(3*[.$H44]/0.68/0.52917726^3/4/PI() - [.M44]))" office:value-type="float" office:value="1.66851620149737" calcext:value-type="float">
            <text:p>1.67</text:p>
          </table:table-cell>
          <table:table-cell table:style-name="ce44" office:value-type="float" office:value="109.346028" calcext:value-type="float">
            <text:p>109.35</text:p>
          </table:table-cell>
          <table:table-cell table:style-name="ce44" table:formula="of:=[.O44]*50" office:value-type="float" office:value="5467.3014" calcext:value-type="float">
            <text:p>5467.30</text:p>
          </table:table-cell>
          <table:table-cell table:style-name="ce44" table:formula="of:=SQRT((3*[.$H44]/0.68/0.52917726^3/4/PI() + 2*[.P44])/(3*[.$H44]/0.68/0.52917726^3/4/PI() - [.P44]))" office:value-type="float" office:value="1.65415482505028" calcext:value-type="float">
            <text:p>1.65</text:p>
          </table:table-cell>
          <table:table-cell table:style-name="ce44" office:value-type="float" office:value="116.405" calcext:value-type="float">
            <text:p>116.41</text:p>
          </table:table-cell>
          <table:table-cell table:style-name="ce44" table:formula="of:=[.R44]*50" office:value-type="float" office:value="5820.25" calcext:value-type="float">
            <text:p>5820.25</text:p>
          </table:table-cell>
          <table:table-cell table:style-name="ce44" table:formula="of:=SQRT((3*[.$H44]/0.68/0.52917726^3/4/PI() + 2*[.S44])/(3*[.$H44]/0.68/0.52917726^3/4/PI() - [.S44]))" office:value-type="float" office:value="1.70881492393071" calcext:value-type="float">
            <text:p>1.71</text:p>
          </table:table-cell>
          <table:table-cell table:style-name="ce45" office:value-type="float" office:value="111.577" calcext:value-type="float">
            <text:p>111.58</text:p>
          </table:table-cell>
          <table:table-cell table:style-name="ce44" table:formula="of:=[.U44]*50" office:value-type="float" office:value="5578.85" calcext:value-type="float">
            <text:p>5578.85</text:p>
          </table:table-cell>
          <table:table-cell table:style-name="ce44" table:formula="of:=SQRT((3*[.$H44]/0.68/0.52917726^3/4/PI() + 2*[.V44])/(3*[.$H44]/0.68/0.52917726^3/4/PI() - [.V44]))" office:value-type="float" office:value="1.67117379895705" calcext:value-type="float">
            <text:p>1.67</text:p>
          </table:table-cell>
          <table:table-cell table:style-name="ce44" office:value-type="float" office:value="130.806" calcext:value-type="float">
            <text:p>130.81</text:p>
          </table:table-cell>
          <table:table-cell table:style-name="ce44" table:formula="of:=[.X44]*50" office:value-type="float" office:value="6540.3" calcext:value-type="float">
            <text:p>6540.30</text:p>
          </table:table-cell>
          <table:table-cell table:style-name="ce44" table:formula="of:=SQRT((3*[.$H44]/0.68/0.52917726^3/4/PI() + 2*[.Y44])/(3*[.$H44]/0.68/0.52917726^3/4/PI() - [.Y44]))" office:value-type="float" office:value="1.82841807165312" calcext:value-type="float">
            <text:p>1.83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poly(pentabromoph enyl methacrylate)</text:p>
          </table:table-cell>
          <table:table-cell table:style-name="ce43" office:value-type="string" calcext:value-type="string">
            <text:p>C(C)(c1c(Br)c(Br)c(Br)c(Br)c1</text:p>
          </table:table-cell>
          <table:table-cell table:style-name="ce44" office:value-type="float" office:value="1.71" calcext:value-type="float">
            <text:p>1.71</text:p>
          </table:table-cell>
          <table:table-cell table:style-name="ce44" office:value-type="float" office:value="10691.889" calcext:value-type="float">
            <text:p>10691.89</text:p>
          </table:table-cell>
          <table:table-cell table:style-name="ce44" table:formula="of:=SQRT((3*[.$H45]/0.68/0.52917726^3/4/PI() + 2*[.F45])/(3*[.$H45]/0.68/0.52917726^3/4/PI() - [.F45]))" office:value-type="float" office:value="1.75203038549836" calcext:value-type="float">
            <text:p>1.75</text:p>
          </table:table-cell>
          <table:table-cell table:style-name="ce44" office:value-type="float" office:value="11054.56" calcext:value-type="float">
            <text:p>11054.56</text:p>
          </table:table-cell>
          <table:table-cell table:style-name="ce44" office:value-type="float" office:value="1.755" calcext:value-type="float">
            <text:p>1.76</text:p>
          </table:table-cell>
          <table:table-cell table:style-name="ce44" office:value-type="float" office:value="1.734" calcext:value-type="float">
            <text:p>1.73</text:p>
          </table:table-cell>
          <table:table-cell table:style-name="ce44" table:formula="of:=[.F45]/50" office:value-type="float" office:value="213.83778" calcext:value-type="float">
            <text:p>213.84</text:p>
          </table:table-cell>
          <table:table-cell table:style-name="ce44" office:value-type="float" office:value="167.757004" calcext:value-type="float">
            <text:p>167.76</text:p>
          </table:table-cell>
          <table:table-cell table:style-name="ce44" table:formula="of:=[.L45]*50" office:value-type="float" office:value="8387.8502" calcext:value-type="float">
            <text:p>8387.85</text:p>
          </table:table-cell>
          <table:table-cell table:style-name="ce44" table:formula="of:=SQRT((3*[.$H45]/0.68/0.52917726^3/4/PI() + 2*[.M45])/(3*[.$H45]/0.68/0.52917726^3/4/PI() - [.M45]))" office:value-type="float" office:value="1.55354058131131" calcext:value-type="float">
            <text:p>1.55</text:p>
          </table:table-cell>
          <table:table-cell table:style-name="ce44" office:value-type="float" office:value="163.650668" calcext:value-type="float">
            <text:p>163.65</text:p>
          </table:table-cell>
          <table:table-cell table:style-name="ce44" table:formula="of:=[.O45]*50" office:value-type="float" office:value="8182.5334" calcext:value-type="float">
            <text:p>8182.53</text:p>
          </table:table-cell>
          <table:table-cell table:style-name="ce44" table:formula="of:=SQRT((3*[.$H45]/0.68/0.52917726^3/4/PI() + 2*[.P45])/(3*[.$H45]/0.68/0.52917726^3/4/PI() - [.P45]))" office:value-type="float" office:value="1.53725978133461" calcext:value-type="float">
            <text:p>1.54</text:p>
          </table:table-cell>
          <table:table-cell table:style-name="ce44" office:value-type="float" office:value="170.463" calcext:value-type="float">
            <text:p>170.46</text:p>
          </table:table-cell>
          <table:table-cell table:style-name="ce44" table:formula="of:=[.R45]*50" office:value-type="float" office:value="8523.15" calcext:value-type="float">
            <text:p>8523.15</text:p>
          </table:table-cell>
          <table:table-cell table:style-name="ce44" table:formula="of:=SQRT((3*[.$H45]/0.68/0.52917726^3/4/PI() + 2*[.S45])/(3*[.$H45]/0.68/0.52917726^3/4/PI() - [.S45]))" office:value-type="float" office:value="1.56438103673651" calcext:value-type="float">
            <text:p>1.56</text:p>
          </table:table-cell>
          <table:table-cell table:style-name="ce45" office:value-type="float" office:value="171.671" calcext:value-type="float">
            <text:p>171.67</text:p>
          </table:table-cell>
          <table:table-cell table:style-name="ce44" table:formula="of:=[.U45]*50" office:value-type="float" office:value="8583.55" calcext:value-type="float">
            <text:p>8583.55</text:p>
          </table:table-cell>
          <table:table-cell table:style-name="ce44" table:formula="of:=SQRT((3*[.$H45]/0.68/0.52917726^3/4/PI() + 2*[.V45])/(3*[.$H45]/0.68/0.52917726^3/4/PI() - [.V45]))" office:value-type="float" office:value="1.56924964987477" calcext:value-type="float">
            <text:p>1.57</text:p>
          </table:table-cell>
          <table:table-cell table:style-name="ce44" office:value-type="float" office:value="180.846" calcext:value-type="float">
            <text:p>180.85</text:p>
          </table:table-cell>
          <table:table-cell table:style-name="ce44" table:formula="of:=[.X45]*50" office:value-type="float" office:value="9042.3" calcext:value-type="float">
            <text:p>9042.30</text:p>
          </table:table-cell>
          <table:table-cell table:style-name="ce44" table:formula="of:=SQRT((3*[.$H45]/0.68/0.52917726^3/4/PI() + 2*[.Y45])/(3*[.$H45]/0.68/0.52917726^3/4/PI() - [.Y45]))" office:value-type="float" office:value="1.60683795707341" calcext:value-type="float">
            <text:p>1.61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51" calcext:value-type="float">
            <text:p>51</text:p>
          </table:table-cell>
          <table:table-cell office:value-type="string" calcext:value-type="string">
            <text:p>poly(phenyl bromoacrylate)</text:p>
          </table:table-cell>
          <table:table-cell table:style-name="ce43" office:value-type="string" calcext:value-type="string">
            <text:p>C(Br)(C(=O)Oc1ccccc1)C</text:p>
          </table:table-cell>
          <table:table-cell table:style-name="ce44" office:value-type="float" office:value="1.612" calcext:value-type="float">
            <text:p>1.61</text:p>
          </table:table-cell>
          <table:table-cell table:style-name="ce44" office:value-type="float" office:value="6436.346" calcext:value-type="float">
            <text:p>6436.35</text:p>
          </table:table-cell>
          <table:table-cell table:style-name="ce44" table:formula="of:=SQRT((3*[.$H46]/0.68/0.52917726^3/4/PI() + 2*[.F46])/(3*[.$H46]/0.68/0.52917726^3/4/PI() - [.F46]))" office:value-type="float" office:value="1.59958413549257" calcext:value-type="float">
            <text:p>1.60</text:p>
          </table:table-cell>
          <table:table-cell table:style-name="ce44" office:value-type="float" office:value="7945.56" calcext:value-type="float">
            <text:p>7945.56</text:p>
          </table:table-cell>
          <table:table-cell table:style-name="ce44" office:value-type="float" office:value="1.623" calcext:value-type="float">
            <text:p>1.62</text:p>
          </table:table-cell>
          <table:table-cell table:style-name="ce44" office:value-type="float" office:value="1.608" calcext:value-type="float">
            <text:p>1.61</text:p>
          </table:table-cell>
          <table:table-cell table:style-name="ce44" table:formula="of:=[.F46]/50" office:value-type="float" office:value="128.72692" calcext:value-type="float">
            <text:p>128.73</text:p>
          </table:table-cell>
          <table:table-cell table:style-name="ce44" office:value-type="float" office:value="128.784393" calcext:value-type="float">
            <text:p>128.78</text:p>
          </table:table-cell>
          <table:table-cell table:style-name="ce44" table:formula="of:=[.L46]*50" office:value-type="float" office:value="6439.21965" calcext:value-type="float">
            <text:p>6439.22</text:p>
          </table:table-cell>
          <table:table-cell table:style-name="ce44" table:formula="of:=SQRT((3*[.$H46]/0.68/0.52917726^3/4/PI() + 2*[.M46])/(3*[.$H46]/0.68/0.52917726^3/4/PI() - [.M46]))" office:value-type="float" office:value="1.59991472124963" calcext:value-type="float">
            <text:p>1.60</text:p>
          </table:table-cell>
          <table:table-cell table:style-name="ce44" office:value-type="float" office:value="125.910824" calcext:value-type="float">
            <text:p>125.91</text:p>
          </table:table-cell>
          <table:table-cell table:style-name="ce44" table:formula="of:=[.O46]*50" office:value-type="float" office:value="6295.5412" calcext:value-type="float">
            <text:p>6295.54</text:p>
          </table:table-cell>
          <table:table-cell table:style-name="ce44" table:formula="of:=SQRT((3*[.$H46]/0.68/0.52917726^3/4/PI() + 2*[.P46])/(3*[.$H46]/0.68/0.52917726^3/4/PI() - [.P46]))" office:value-type="float" office:value="1.58348902633847" calcext:value-type="float">
            <text:p>1.58</text:p>
          </table:table-cell>
          <table:table-cell table:style-name="ce44" office:value-type="float" office:value="132.753" calcext:value-type="float">
            <text:p>132.75</text:p>
          </table:table-cell>
          <table:table-cell table:style-name="ce44" table:formula="of:=[.R46]*50" office:value-type="float" office:value="6637.65" calcext:value-type="float">
            <text:p>6637.65</text:p>
          </table:table-cell>
          <table:table-cell table:style-name="ce44" table:formula="of:=SQRT((3*[.$H46]/0.68/0.52917726^3/4/PI() + 2*[.S46])/(3*[.$H46]/0.68/0.52917726^3/4/PI() - [.S46]))" office:value-type="float" office:value="1.62295104833053" calcext:value-type="float">
            <text:p>1.62</text:p>
          </table:table-cell>
          <table:table-cell table:style-name="ce45" office:value-type="float" office:value="129.286" calcext:value-type="float">
            <text:p>129.29</text:p>
          </table:table-cell>
          <table:table-cell table:style-name="ce44" table:formula="of:=[.U46]*50" office:value-type="float" office:value="6464.3" calcext:value-type="float">
            <text:p>6464.30</text:p>
          </table:table-cell>
          <table:table-cell table:style-name="ce44" table:formula="of:=SQRT((3*[.$H46]/0.68/0.52917726^3/4/PI() + 2*[.V46])/(3*[.$H46]/0.68/0.52917726^3/4/PI() - [.V46]))" office:value-type="float" office:value="1.60280359240984" calcext:value-type="float">
            <text:p>1.60</text:p>
          </table:table-cell>
          <table:table-cell table:style-name="ce44" office:value-type="float" office:value="146.806" calcext:value-type="float">
            <text:p>146.81</text:p>
          </table:table-cell>
          <table:table-cell table:style-name="ce44" table:formula="of:=[.X46]*50" office:value-type="float" office:value="7340.3" calcext:value-type="float">
            <text:p>7340.30</text:p>
          </table:table-cell>
          <table:table-cell table:style-name="ce44" table:formula="of:=SQRT((3*[.$H46]/0.68/0.52917726^3/4/PI() + 2*[.Y46])/(3*[.$H46]/0.68/0.52917726^3/4/PI() - [.Y46]))" office:value-type="float" office:value="1.70806767900642" calcext:value-type="float">
            <text:p>1.71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52" calcext:value-type="float">
            <text:p>52</text:p>
          </table:table-cell>
          <table:table-cell office:value-type="string" calcext:value-type="string">
            <text:p>poly(chloro-p-</text:p>
          </table:table-cell>
          <table:table-cell office:value-type="string" calcext:value-type="string">
            <text:p>Cc1c(Cl)cc(cc1</text:p>
          </table:table-cell>
          <table:table-cell table:style-name="ce44" office:value-type="float" office:value="1.629" calcext:value-type="float">
            <text:p>1.63</text:p>
          </table:table-cell>
          <table:table-cell table:style-name="ce44" office:value-type="float" office:value="5391.64" calcext:value-type="float">
            <text:p>5391.64</text:p>
          </table:table-cell>
          <table:table-cell table:style-name="ce44" table:formula="of:=SQRT((3*[.$H47]/0.68/0.52917726^3/4/PI() + 2*[.F47])/(3*[.$H47]/0.68/0.52917726^3/4/PI() - [.F47]))" office:value-type="float" office:value="1.71898767719691" calcext:value-type="float">
            <text:p>1.72</text:p>
          </table:table-cell>
          <table:table-cell table:style-name="ce44" office:value-type="float" office:value="5768.06" calcext:value-type="float">
            <text:p>5768.06</text:p>
          </table:table-cell>
          <table:table-cell table:style-name="ce44" office:value-type="float" office:value="1.719" calcext:value-type="float">
            <text:p>1.72</text:p>
          </table:table-cell>
          <table:table-cell table:style-name="ce44" office:value-type="float" office:value="1.628" calcext:value-type="float">
            <text:p>1.63</text:p>
          </table:table-cell>
          <table:table-cell table:style-name="ce44" table:formula="of:=[.F47]/50" office:value-type="float" office:value="107.8328" calcext:value-type="float">
            <text:p>107.83</text:p>
          </table:table-cell>
          <table:table-cell table:style-name="ce44" office:value-type="float" office:value="92.208295" calcext:value-type="float">
            <text:p>92.21</text:p>
          </table:table-cell>
          <table:table-cell table:style-name="ce44" table:formula="of:=[.L47]*50" office:value-type="float" office:value="4610.41475" calcext:value-type="float">
            <text:p>4610.41</text:p>
          </table:table-cell>
          <table:table-cell table:style-name="ce44" table:formula="of:=SQRT((3*[.$H47]/0.68/0.52917726^3/4/PI() + 2*[.M47])/(3*[.$H47]/0.68/0.52917726^3/4/PI() - [.M47]))" office:value-type="float" office:value="1.58979212618228" calcext:value-type="float">
            <text:p>1.59</text:p>
          </table:table-cell>
          <table:table-cell table:style-name="ce44" office:value-type="float" office:value="90.600945" calcext:value-type="float">
            <text:p>90.60</text:p>
          </table:table-cell>
          <table:table-cell table:style-name="ce44" table:formula="of:=[.O47]*50" office:value-type="float" office:value="4530.04725" calcext:value-type="float">
            <text:p>4530.05</text:p>
          </table:table-cell>
          <table:table-cell table:style-name="ce44" table:formula="of:=SQRT((3*[.$H47]/0.68/0.52917726^3/4/PI() + 2*[.P47])/(3*[.$H47]/0.68/0.52917726^3/4/PI() - [.P47]))" office:value-type="float" office:value="1.57721593781452" calcext:value-type="float">
            <text:p>1.58</text:p>
          </table:table-cell>
          <table:table-cell table:style-name="ce44" office:value-type="float" office:value="96.003" calcext:value-type="float">
            <text:p>96.00</text:p>
          </table:table-cell>
          <table:table-cell table:style-name="ce44" table:formula="of:=[.R47]*50" office:value-type="float" office:value="4800.15" calcext:value-type="float">
            <text:p>4800.15</text:p>
          </table:table-cell>
          <table:table-cell table:style-name="ce44" table:formula="of:=SQRT((3*[.$H47]/0.68/0.52917726^3/4/PI() + 2*[.S47])/(3*[.$H47]/0.68/0.52917726^3/4/PI() - [.S47]))" office:value-type="float" office:value="1.61997952377261" calcext:value-type="float">
            <text:p>1.62</text:p>
          </table:table-cell>
          <table:table-cell table:style-name="ce45" office:value-type="float" office:value="92.099" calcext:value-type="float">
            <text:p>92.10</text:p>
          </table:table-cell>
          <table:table-cell table:style-name="ce44" table:formula="of:=[.U47]*50" office:value-type="float" office:value="4604.95" calcext:value-type="float">
            <text:p>4604.95</text:p>
          </table:table-cell>
          <table:table-cell table:style-name="ce44" table:formula="of:=SQRT((3*[.$H47]/0.68/0.52917726^3/4/PI() + 2*[.V47])/(3*[.$H47]/0.68/0.52917726^3/4/PI() - [.V47]))" office:value-type="float" office:value="1.58893309183238" calcext:value-type="float">
            <text:p>1.59</text:p>
          </table:table-cell>
          <table:table-cell table:style-name="ce44" office:value-type="float" office:value="106.484" calcext:value-type="float">
            <text:p>106.48</text:p>
          </table:table-cell>
          <table:table-cell table:style-name="ce44" table:formula="of:=[.X47]*50" office:value-type="float" office:value="5324.2" calcext:value-type="float">
            <text:p>5324.20</text:p>
          </table:table-cell>
          <table:table-cell table:style-name="ce44" table:formula="of:=SQRT((3*[.$H47]/0.68/0.52917726^3/4/PI() + 2*[.Y47])/(3*[.$H47]/0.68/0.52917726^3/4/PI() - [.Y47]))" office:value-type="float" office:value="1.70729559560268" calcext:value-type="float">
            <text:p>1.71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55" calcext:value-type="float">
            <text:p>55</text:p>
          </table:table-cell>
          <table:table-cell office:value-type="string" calcext:value-type="string">
            <text:p>poly(2-bromoethyl ethacrylate)</text:p>
          </table:table-cell>
          <table:table-cell table:style-name="ce43" office:value-type="string" calcext:value-type="string">
            <text:p>C(CC)(C(=O)OCC(Br))C</text:p>
          </table:table-cell>
          <table:table-cell table:style-name="ce44" office:value-type="float" office:value="1.543" calcext:value-type="float">
            <text:p>1.54</text:p>
          </table:table-cell>
          <table:table-cell table:style-name="ce44" office:value-type="float" office:value="5413.125" calcext:value-type="float">
            <text:p>5413.13</text:p>
          </table:table-cell>
          <table:table-cell table:style-name="ce44" table:formula="of:=SQRT((3*[.$H48]/0.68/0.52917726^3/4/PI() + 2*[.F48])/(3*[.$H48]/0.68/0.52917726^3/4/PI() - [.F48]))" office:value-type="float" office:value="1.49952754834235" calcext:value-type="float">
            <text:p>1.50</text:p>
          </table:table-cell>
          <table:table-cell table:style-name="ce44" office:value-type="float" office:value="7774.56" calcext:value-type="float">
            <text:p>7774.56</text:p>
          </table:table-cell>
          <table:table-cell table:style-name="ce44" office:value-type="float" office:value="1.519" calcext:value-type="float">
            <text:p>1.52</text:p>
          </table:table-cell>
          <table:table-cell table:style-name="ce44" office:value-type="float" office:value="1.506" calcext:value-type="float">
            <text:p>1.51</text:p>
          </table:table-cell>
          <table:table-cell table:style-name="ce44" table:formula="of:=[.F48]/50" office:value-type="float" office:value="108.2625" calcext:value-type="float">
            <text:p>108.26</text:p>
          </table:table-cell>
          <table:table-cell table:style-name="ce44" office:value-type="float" office:value="112.41132" calcext:value-type="float">
            <text:p>112.41</text:p>
          </table:table-cell>
          <table:table-cell table:style-name="ce44" table:formula="of:=[.L48]*50" office:value-type="float" office:value="5620.566" calcext:value-type="float">
            <text:p>5620.57</text:p>
          </table:table-cell>
          <table:table-cell table:style-name="ce44" table:formula="of:=SQRT((3*[.$H48]/0.68/0.52917726^3/4/PI() + 2*[.M48])/(3*[.$H48]/0.68/0.52917726^3/4/PI() - [.M48]))" office:value-type="float" office:value="1.52231508862598" calcext:value-type="float">
            <text:p>1.52</text:p>
          </table:table-cell>
          <table:table-cell table:style-name="ce44" office:value-type="float" office:value="110.099578" calcext:value-type="float">
            <text:p>110.10</text:p>
          </table:table-cell>
          <table:table-cell table:style-name="ce44" table:formula="of:=[.O48]*50" office:value-type="float" office:value="5504.9789" calcext:value-type="float">
            <text:p>5504.98</text:p>
          </table:table-cell>
          <table:table-cell table:style-name="ce44" table:formula="of:=SQRT((3*[.$H48]/0.68/0.52917726^3/4/PI() + 2*[.P48])/(3*[.$H48]/0.68/0.52917726^3/4/PI() - [.P48]))" office:value-type="float" office:value="1.50956980951262" calcext:value-type="float">
            <text:p>1.51</text:p>
          </table:table-cell>
          <table:table-cell table:style-name="ce44" office:value-type="float" office:value="128.324" calcext:value-type="float">
            <text:p>128.32</text:p>
          </table:table-cell>
          <table:table-cell table:style-name="ce44" table:formula="of:=[.R48]*50" office:value-type="float" office:value="6416.2" calcext:value-type="float">
            <text:p>6416.20</text:p>
          </table:table-cell>
          <table:table-cell table:style-name="ce44" table:formula="of:=SQRT((3*[.$H48]/0.68/0.52917726^3/4/PI() + 2*[.S48])/(3*[.$H48]/0.68/0.52917726^3/4/PI() - [.S48]))" office:value-type="float" office:value="1.61357563872451" calcext:value-type="float">
            <text:p>1.61</text:p>
          </table:table-cell>
          <table:table-cell table:style-name="ce45" office:value-type="float" office:value="122.821" calcext:value-type="float">
            <text:p>122.82</text:p>
          </table:table-cell>
          <table:table-cell table:style-name="ce44" table:formula="of:=[.U48]*50" office:value-type="float" office:value="6141.05" calcext:value-type="float">
            <text:p>6141.05</text:p>
          </table:table-cell>
          <table:table-cell table:style-name="ce44" table:formula="of:=SQRT((3*[.$H48]/0.68/0.52917726^3/4/PI() + 2*[.V48])/(3*[.$H48]/0.68/0.52917726^3/4/PI() - [.V48]))" office:value-type="float" office:value="1.58128484433895" calcext:value-type="float">
            <text:p>1.58</text:p>
          </table:table-cell>
          <table:table-cell table:style-name="ce44" office:value-type="float" office:value="139.782" calcext:value-type="float">
            <text:p>139.78</text:p>
          </table:table-cell>
          <table:table-cell table:style-name="ce44" table:formula="of:=[.X48]*50" office:value-type="float" office:value="6989.1" calcext:value-type="float">
            <text:p>6989.10</text:p>
          </table:table-cell>
          <table:table-cell table:style-name="ce44" table:formula="of:=SQRT((3*[.$H48]/0.68/0.52917726^3/4/PI() + 2*[.Y48])/(3*[.$H48]/0.68/0.52917726^3/4/PI() - [.Y48]))" office:value-type="float" office:value="1.68355756572748" calcext:value-type="float">
            <text:p>1.68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57" calcext:value-type="float">
            <text:p>57</text:p>
          </table:table-cell>
          <table:table-cell office:value-type="string" calcext:value-type="string">
            <text:p>poly(propylene</text:p>
          </table:table-cell>
          <table:table-cell office:value-type="string" calcext:value-type="string">
            <text:p>OC(C)C</text:p>
          </table:table-cell>
          <table:table-cell table:style-name="ce44" office:value-type="float" office:value="1.457" calcext:value-type="float">
            <text:p>1.46</text:p>
          </table:table-cell>
          <table:table-cell table:style-name="ce44" office:value-type="float" office:value="2088.907" calcext:value-type="float">
            <text:p>2088.91</text:p>
          </table:table-cell>
          <table:table-cell table:style-name="ce44" table:formula="of:=SQRT((3*[.$H49]/0.68/0.52917726^3/4/PI() + 2*[.F49])/(3*[.$H49]/0.68/0.52917726^3/4/PI() - [.F49]))" office:value-type="float" office:value="1.49124445747922" calcext:value-type="float">
            <text:p>1.49</text:p>
          </table:table-cell>
          <table:table-cell table:style-name="ce44" office:value-type="float" office:value="3043.06" calcext:value-type="float">
            <text:p>3043.06</text:p>
          </table:table-cell>
          <table:table-cell table:style-name="ce44" office:value-type="float" office:value="1.491" calcext:value-type="float">
            <text:p>1.49</text:p>
          </table:table-cell>
          <table:table-cell table:style-name="ce44" office:value-type="float" office:value="1.454" calcext:value-type="float">
            <text:p>1.45</text:p>
          </table:table-cell>
          <table:table-cell table:style-name="ce44" table:formula="of:=[.F49]/50" office:value-type="float" office:value="41.77814" calcext:value-type="float">
            <text:p>41.78</text:p>
          </table:table-cell>
          <table:table-cell table:style-name="ce44" office:value-type="float" office:value="44.831954" calcext:value-type="float">
            <text:p>44.83</text:p>
          </table:table-cell>
          <table:table-cell table:style-name="ce44" table:formula="of:=[.L49]*50" office:value-type="float" office:value="2241.5977" calcext:value-type="float">
            <text:p>2241.60</text:p>
          </table:table-cell>
          <table:table-cell table:style-name="ce44" table:formula="of:=SQRT((3*[.$H49]/0.68/0.52917726^3/4/PI() + 2*[.M49])/(3*[.$H49]/0.68/0.52917726^3/4/PI() - [.M49]))" office:value-type="float" office:value="1.53415411413463" calcext:value-type="float">
            <text:p>1.53</text:p>
          </table:table-cell>
          <table:table-cell table:style-name="ce44" office:value-type="float" office:value="43.911347" calcext:value-type="float">
            <text:p>43.91</text:p>
          </table:table-cell>
          <table:table-cell table:style-name="ce44" table:formula="of:=[.O49]*50" office:value-type="float" office:value="2195.56735" calcext:value-type="float">
            <text:p>2195.57</text:p>
          </table:table-cell>
          <table:table-cell table:style-name="ce44" table:formula="of:=SQRT((3*[.$H49]/0.68/0.52917726^3/4/PI() + 2*[.P49])/(3*[.$H49]/0.68/0.52917726^3/4/PI() - [.P49]))" office:value-type="float" office:value="1.52107231251929" calcext:value-type="float">
            <text:p>1.52</text:p>
          </table:table-cell>
          <table:table-cell table:style-name="ce44" office:value-type="float" office:value="52.62" calcext:value-type="float">
            <text:p>52.62</text:p>
          </table:table-cell>
          <table:table-cell table:style-name="ce44" table:formula="of:=[.R49]*50" office:value-type="float" office:value="2631" calcext:value-type="float">
            <text:p>2631.00</text:p>
          </table:table-cell>
          <table:table-cell table:style-name="ce44" table:formula="of:=SQRT((3*[.$H49]/0.68/0.52917726^3/4/PI() + 2*[.S49])/(3*[.$H49]/0.68/0.52917726^3/4/PI() - [.S49]))" office:value-type="float" office:value="1.6504241883715" calcext:value-type="float">
            <text:p>1.65</text:p>
          </table:table-cell>
          <table:table-cell table:style-name="ce45" office:value-type="float" office:value="48.459" calcext:value-type="float">
            <text:p>48.46</text:p>
          </table:table-cell>
          <table:table-cell table:style-name="ce44" table:formula="of:=[.U49]*50" office:value-type="float" office:value="2422.95" calcext:value-type="float">
            <text:p>2422.95</text:p>
          </table:table-cell>
          <table:table-cell table:style-name="ce44" table:formula="of:=SQRT((3*[.$H49]/0.68/0.52917726^3/4/PI() + 2*[.V49])/(3*[.$H49]/0.68/0.52917726^3/4/PI() - [.V49]))" office:value-type="float" office:value="1.58700226824831" calcext:value-type="float">
            <text:p>1.59</text:p>
          </table:table-cell>
          <table:table-cell table:style-name="ce44" office:value-type="float" office:value="58.583" calcext:value-type="float">
            <text:p>58.58</text:p>
          </table:table-cell>
          <table:table-cell table:style-name="ce44" table:formula="of:=[.X49]*50" office:value-type="float" office:value="2929.15" calcext:value-type="float">
            <text:p>2929.15</text:p>
          </table:table-cell>
          <table:table-cell table:style-name="ce44" table:formula="of:=SQRT((3*[.$H49]/0.68/0.52917726^3/4/PI() + 2*[.Y49])/(3*[.$H49]/0.68/0.52917726^3/4/PI() - [.Y49]))" office:value-type="float" office:value="1.74726648930169" calcext:value-type="float">
            <text:p>1.75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59" calcext:value-type="float">
            <text:p>59</text:p>
          </table:table-cell>
          <table:table-cell office:value-type="string" calcext:value-type="string">
            <text:p>poly(4-fluoro-2-trifluoromethylstyrene)</text:p>
          </table:table-cell>
          <table:table-cell table:style-name="ce43" office:value-type="string" calcext:value-type="string">
            <text:p>C(c1c(F)cc(C(F)(F)(F))cc1)C</text:p>
          </table:table-cell>
          <table:table-cell table:style-name="ce44" office:value-type="float" office:value="1.46" calcext:value-type="float">
            <text:p>1.46</text:p>
          </table:table-cell>
          <table:table-cell table:style-name="ce44" office:value-type="float" office:value="5259.114" calcext:value-type="float">
            <text:p>5259.11</text:p>
          </table:table-cell>
          <table:table-cell table:style-name="ce44" table:formula="of:=SQRT((3*[.$H50]/0.68/0.52917726^3/4/PI() + 2*[.F50])/(3*[.$H50]/0.68/0.52917726^3/4/PI() - [.F50]))" office:value-type="float" office:value="1.50784909186118" calcext:value-type="float">
            <text:p>1.51</text:p>
          </table:table-cell>
          <table:table-cell table:style-name="ce44" office:value-type="float" office:value="7448.56" calcext:value-type="float">
            <text:p>7448.56</text:p>
          </table:table-cell>
          <table:table-cell table:style-name="ce44" office:value-type="float" office:value="1.508" calcext:value-type="float">
            <text:p>1.51</text:p>
          </table:table-cell>
          <table:table-cell table:style-name="ce44" office:value-type="float" office:value="1.495" calcext:value-type="float">
            <text:p>1.50</text:p>
          </table:table-cell>
          <table:table-cell table:style-name="ce44" table:formula="of:=[.F50]/50" office:value-type="float" office:value="105.18228" calcext:value-type="float">
            <text:p>105.18</text:p>
          </table:table-cell>
          <table:table-cell table:style-name="ce44" office:value-type="float" office:value="107.198572" calcext:value-type="float">
            <text:p>107.20</text:p>
          </table:table-cell>
          <table:table-cell table:style-name="ce44" table:formula="of:=[.L50]*50" office:value-type="float" office:value="5359.9286" calcext:value-type="float">
            <text:p>5359.93</text:p>
          </table:table-cell>
          <table:table-cell table:style-name="ce44" table:formula="of:=SQRT((3*[.$H50]/0.68/0.52917726^3/4/PI() + 2*[.M50])/(3*[.$H50]/0.68/0.52917726^3/4/PI() - [.M50]))" office:value-type="float" office:value="1.51943197072047" calcext:value-type="float">
            <text:p>1.52</text:p>
          </table:table-cell>
          <table:table-cell table:style-name="ce44" office:value-type="float" office:value="101.670789" calcext:value-type="float">
            <text:p>101.67</text:p>
          </table:table-cell>
          <table:table-cell table:style-name="ce44" table:formula="of:=[.O50]*50" office:value-type="float" office:value="5083.53945" calcext:value-type="float">
            <text:p>5083.54</text:p>
          </table:table-cell>
          <table:table-cell table:style-name="ce44" table:formula="of:=SQRT((3*[.$H50]/0.68/0.52917726^3/4/PI() + 2*[.P50])/(3*[.$H50]/0.68/0.52917726^3/4/PI() - [.P50]))" office:value-type="float" office:value="1.48791303891116" calcext:value-type="float">
            <text:p>1.49</text:p>
          </table:table-cell>
          <table:table-cell table:style-name="ce44" office:value-type="float" office:value="115.336" calcext:value-type="float">
            <text:p>115.34</text:p>
          </table:table-cell>
          <table:table-cell table:style-name="ce44" table:formula="of:=[.R50]*50" office:value-type="float" office:value="5766.8" calcext:value-type="float">
            <text:p>5766.80</text:p>
          </table:table-cell>
          <table:table-cell table:style-name="ce44" table:formula="of:=SQRT((3*[.$H50]/0.68/0.52917726^3/4/PI() + 2*[.S50])/(3*[.$H50]/0.68/0.52917726^3/4/PI() - [.S50]))" office:value-type="float" office:value="1.56723838423257" calcext:value-type="float">
            <text:p>1.57</text:p>
          </table:table-cell>
          <table:table-cell table:style-name="ce45" office:value-type="float" office:value="116.144" calcext:value-type="float">
            <text:p>116.14</text:p>
          </table:table-cell>
          <table:table-cell table:style-name="ce44" table:formula="of:=[.U50]*50" office:value-type="float" office:value="5807.2" calcext:value-type="float">
            <text:p>5807.20</text:p>
          </table:table-cell>
          <table:table-cell table:style-name="ce44" table:formula="of:=SQRT((3*[.$H50]/0.68/0.52917726^3/4/PI() + 2*[.V50])/(3*[.$H50]/0.68/0.52917726^3/4/PI() - [.V50]))" office:value-type="float" office:value="1.57208199205454" calcext:value-type="float">
            <text:p>1.57</text:p>
          </table:table-cell>
          <table:table-cell table:style-name="ce44" office:value-type="float" office:value="127.424" calcext:value-type="float">
            <text:p>127.42</text:p>
          </table:table-cell>
          <table:table-cell table:style-name="ce44" table:formula="of:=[.X50]*50" office:value-type="float" office:value="6371.2" calcext:value-type="float">
            <text:p>6371.20</text:p>
          </table:table-cell>
          <table:table-cell table:style-name="ce44" table:formula="of:=SQRT((3*[.$H50]/0.68/0.52917726^3/4/PI() + 2*[.Y50])/(3*[.$H50]/0.68/0.52917726^3/4/PI() - [.Y50]))" office:value-type="float" office:value="1.64167500998643" calcext:value-type="float">
            <text:p>1.64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60" calcext:value-type="float">
            <text:p>60</text:p>
          </table:table-cell>
          <table:table-cell office:value-type="string" calcext:value-type="string">
            <text:p>poly(propylene</text:p>
          </table:table-cell>
          <table:table-cell office:value-type="string" calcext:value-type="string">
            <text:p>SC(C)C</text:p>
          </table:table-cell>
          <table:table-cell table:style-name="ce44" office:value-type="float" office:value="1.596" calcext:value-type="float">
            <text:p>1.60</text:p>
          </table:table-cell>
          <table:table-cell table:style-name="ce44" office:value-type="float" office:value="2774.566" calcext:value-type="float">
            <text:p>2774.57</text:p>
          </table:table-cell>
          <table:table-cell table:style-name="ce44" table:formula="of:=SQRT((3*[.$H51]/0.68/0.52917726^3/4/PI() + 2*[.F51])/(3*[.$H51]/0.68/0.52917726^3/4/PI() - [.F51]))" office:value-type="float" office:value="1.57796871789826" calcext:value-type="float">
            <text:p>1.58</text:p>
          </table:table-cell>
          <table:table-cell table:style-name="ce44" office:value-type="float" office:value="3529.06" calcext:value-type="float">
            <text:p>3529.06</text:p>
          </table:table-cell>
          <table:table-cell table:style-name="ce44" office:value-type="float" office:value="1.578" calcext:value-type="float">
            <text:p>1.58</text:p>
          </table:table-cell>
          <table:table-cell table:style-name="ce44" office:value-type="float" office:value="1.566" calcext:value-type="float">
            <text:p>1.57</text:p>
          </table:table-cell>
          <table:table-cell table:style-name="ce44" table:formula="of:=[.F51]/50" office:value-type="float" office:value="55.49132" calcext:value-type="float">
            <text:p>55.49</text:p>
          </table:table-cell>
          <table:table-cell table:style-name="ce44" office:value-type="float" office:value="59.82706" calcext:value-type="float">
            <text:p>59.83</text:p>
          </table:table-cell>
          <table:table-cell table:style-name="ce44" table:formula="of:=[.L51]*50" office:value-type="float" office:value="2991.353" calcext:value-type="float">
            <text:p>2991.35</text:p>
          </table:table-cell>
          <table:table-cell table:style-name="ce44" table:formula="of:=SQRT((3*[.$H51]/0.68/0.52917726^3/4/PI() + 2*[.M51])/(3*[.$H51]/0.68/0.52917726^3/4/PI() - [.M51]))" office:value-type="float" office:value="1.63439839844459" calcext:value-type="float">
            <text:p>1.63</text:p>
          </table:table-cell>
          <table:table-cell table:style-name="ce44" office:value-type="float" office:value="59.021948" calcext:value-type="float">
            <text:p>59.02</text:p>
          </table:table-cell>
          <table:table-cell table:style-name="ce44" table:formula="of:=[.O51]*50" office:value-type="float" office:value="2951.0974" calcext:value-type="float">
            <text:p>2951.10</text:p>
          </table:table-cell>
          <table:table-cell table:style-name="ce44" table:formula="of:=SQRT((3*[.$H51]/0.68/0.52917726^3/4/PI() + 2*[.P51])/(3*[.$H51]/0.68/0.52917726^3/4/PI() - [.P51]))" office:value-type="float" office:value="1.62372991013625" calcext:value-type="float">
            <text:p>1.62</text:p>
          </table:table-cell>
          <table:table-cell table:style-name="ce44" office:value-type="float" office:value="66.825" calcext:value-type="float">
            <text:p>66.83</text:p>
          </table:table-cell>
          <table:table-cell table:style-name="ce44" table:formula="of:=[.R51]*50" office:value-type="float" office:value="3341.25" calcext:value-type="float">
            <text:p>3341.25</text:p>
          </table:table-cell>
          <table:table-cell table:style-name="ce44" table:formula="of:=SQRT((3*[.$H51]/0.68/0.52917726^3/4/PI() + 2*[.S51])/(3*[.$H51]/0.68/0.52917726^3/4/PI() - [.S51]))" office:value-type="float" office:value="1.73114531500877" calcext:value-type="float">
            <text:p>1.73</text:p>
          </table:table-cell>
          <table:table-cell table:style-name="ce45" office:value-type="float" office:value="63.009" calcext:value-type="float">
            <text:p>63.01</text:p>
          </table:table-cell>
          <table:table-cell table:style-name="ce44" table:formula="of:=[.U51]*50" office:value-type="float" office:value="3150.45" calcext:value-type="float">
            <text:p>3150.45</text:p>
          </table:table-cell>
          <table:table-cell table:style-name="ce44" table:formula="of:=SQRT((3*[.$H51]/0.68/0.52917726^3/4/PI() + 2*[.V51])/(3*[.$H51]/0.68/0.52917726^3/4/PI() - [.V51]))" office:value-type="float" office:value="1.67746496368762" calcext:value-type="float">
            <text:p>1.68</text:p>
          </table:table-cell>
          <table:table-cell table:style-name="ce44" office:value-type="float" office:value="74.194" calcext:value-type="float">
            <text:p>74.19</text:p>
          </table:table-cell>
          <table:table-cell table:style-name="ce44" table:formula="of:=[.X51]*50" office:value-type="float" office:value="3709.7" calcext:value-type="float">
            <text:p>3709.70</text:p>
          </table:table-cell>
          <table:table-cell table:style-name="ce44" table:formula="of:=SQRT((3*[.$H51]/0.68/0.52917726^3/4/PI() + 2*[.Y51])/(3*[.$H51]/0.68/0.52917726^3/4/PI() - [.Y51]))" office:value-type="float" office:value="1.8419251137376" calcext:value-type="float">
            <text:p>1.84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62" calcext:value-type="float">
            <text:p>62</text:p>
          </table:table-cell>
          <table:table-cell office:value-type="string" calcext:value-type="string">
            <text:p>poly(N-benzyl methacrylamide)</text:p>
          </table:table-cell>
          <table:table-cell table:style-name="ce43" office:value-type="string" calcext:value-type="string">
            <text:p>C(C)(C(=O)NCc1ccccc1)C</text:p>
          </table:table-cell>
          <table:table-cell table:style-name="ce44" office:value-type="float" office:value="1.597" calcext:value-type="float">
            <text:p>1.60</text:p>
          </table:table-cell>
          <table:table-cell table:style-name="ce44" office:value-type="float" office:value="6879.262" calcext:value-type="float">
            <text:p>6879.26</text:p>
          </table:table-cell>
          <table:table-cell table:style-name="ce44" table:formula="of:=SQRT((3*[.$H52]/0.68/0.52917726^3/4/PI() + 2*[.F52])/(3*[.$H52]/0.68/0.52917726^3/4/PI() - [.F52]))" office:value-type="float" office:value="1.57220629119758" calcext:value-type="float">
            <text:p>1.57</text:p>
          </table:table-cell>
          <table:table-cell table:style-name="ce44" office:value-type="float" office:value="8822.06" calcext:value-type="float">
            <text:p>8822.06</text:p>
          </table:table-cell>
          <table:table-cell table:style-name="ce44" office:value-type="float" office:value="1.572" calcext:value-type="float">
            <text:p>1.57</text:p>
          </table:table-cell>
          <table:table-cell table:style-name="ce44" office:value-type="float" office:value="1.589" calcext:value-type="float">
            <text:p>1.59</text:p>
          </table:table-cell>
          <table:table-cell table:style-name="ce44" table:formula="of:=[.F52]/50" office:value-type="float" office:value="137.58524" calcext:value-type="float">
            <text:p>137.59</text:p>
          </table:table-cell>
          <table:table-cell table:style-name="ce44" office:value-type="float" office:value="137.636787" calcext:value-type="float">
            <text:p>137.64</text:p>
          </table:table-cell>
          <table:table-cell table:style-name="ce44" table:formula="of:=[.L52]*50" office:value-type="float" office:value="6881.83935" calcext:value-type="float">
            <text:p>6881.84</text:p>
          </table:table-cell>
          <table:table-cell table:style-name="ce44" table:formula="of:=SQRT((3*[.$H52]/0.68/0.52917726^3/4/PI() + 2*[.M52])/(3*[.$H52]/0.68/0.52917726^3/4/PI() - [.M52]))" office:value-type="float" office:value="1.57246772302676" calcext:value-type="float">
            <text:p>1.57</text:p>
          </table:table-cell>
          <table:table-cell table:style-name="ce44" office:value-type="float" office:value="135.114131" calcext:value-type="float">
            <text:p>135.11</text:p>
          </table:table-cell>
          <table:table-cell table:style-name="ce44" table:formula="of:=[.O52]*50" office:value-type="float" office:value="6755.70655" calcext:value-type="float">
            <text:p>6755.71</text:p>
          </table:table-cell>
          <table:table-cell table:style-name="ce44" table:formula="of:=SQRT((3*[.$H52]/0.68/0.52917726^3/4/PI() + 2*[.P52])/(3*[.$H52]/0.68/0.52917726^3/4/PI() - [.P52]))" office:value-type="float" office:value="1.55973477958288" calcext:value-type="float">
            <text:p>1.56</text:p>
          </table:table-cell>
          <table:table-cell table:style-name="ce44" office:value-type="float" office:value="149.381" calcext:value-type="float">
            <text:p>149.38</text:p>
          </table:table-cell>
          <table:table-cell table:style-name="ce44" table:formula="of:=[.R52]*50" office:value-type="float" office:value="7469.05" calcext:value-type="float">
            <text:p>7469.05</text:p>
          </table:table-cell>
          <table:table-cell table:style-name="ce44" table:formula="of:=SQRT((3*[.$H52]/0.68/0.52917726^3/4/PI() + 2*[.S52])/(3*[.$H52]/0.68/0.52917726^3/4/PI() - [.S52]))" office:value-type="float" office:value="1.63345844285375" calcext:value-type="float">
            <text:p>1.63</text:p>
          </table:table-cell>
          <table:table-cell table:style-name="ce45" office:value-type="float" office:value="141.677" calcext:value-type="float">
            <text:p>141.68</text:p>
          </table:table-cell>
          <table:table-cell table:style-name="ce44" table:formula="of:=[.U52]*50" office:value-type="float" office:value="7083.85" calcext:value-type="float">
            <text:p>7083.85</text:p>
          </table:table-cell>
          <table:table-cell table:style-name="ce44" table:formula="of:=SQRT((3*[.$H52]/0.68/0.52917726^3/4/PI() + 2*[.V52])/(3*[.$H52]/0.68/0.52917726^3/4/PI() - [.V52]))" office:value-type="float" office:value="1.59312453606949" calcext:value-type="float">
            <text:p>1.59</text:p>
          </table:table-cell>
          <table:table-cell table:style-name="ce44" office:value-type="float" office:value="166.521" calcext:value-type="float">
            <text:p>166.52</text:p>
          </table:table-cell>
          <table:table-cell table:style-name="ce44" table:formula="of:=[.X52]*50" office:value-type="float" office:value="8326.05" calcext:value-type="float">
            <text:p>8326.05</text:p>
          </table:table-cell>
          <table:table-cell table:style-name="ce44" table:formula="of:=SQRT((3*[.$H52]/0.68/0.52917726^3/4/PI() + 2*[.Y52])/(3*[.$H52]/0.68/0.52917726^3/4/PI() - [.Y52]))" office:value-type="float" office:value="1.72809937482354" calcext:value-type="float">
            <text:p>1.73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63" calcext:value-type="float">
            <text:p>63</text:p>
          </table:table-cell>
          <table:table-cell office:value-type="string" calcext:value-type="string">
            <text:p>poly(trifluorovinyl acetate)</text:p>
          </table:table-cell>
          <table:table-cell table:style-name="ce43" office:value-type="string" calcext:value-type="string">
            <text:p>C(F)(F)C(F)(OC(=O)C)</text:p>
          </table:table-cell>
          <table:table-cell table:style-name="ce44" office:value-type="float" office:value="1.375" calcext:value-type="float">
            <text:p>1.38</text:p>
          </table:table-cell>
          <table:table-cell table:style-name="ce44" office:value-type="float" office:value="2699.429" calcext:value-type="float">
            <text:p>2699.43</text:p>
          </table:table-cell>
          <table:table-cell table:style-name="ce44" table:formula="of:=SQRT((3*[.$H53]/0.68/0.52917726^3/4/PI() + 2*[.F53])/(3*[.$H53]/0.68/0.52917726^3/4/PI() - [.F53]))" office:value-type="float" office:value="1.36286506101861" calcext:value-type="float">
            <text:p>1.36</text:p>
          </table:table-cell>
          <table:table-cell table:style-name="ce44" office:value-type="float" office:value="5126.06" calcext:value-type="float">
            <text:p>5126.06</text:p>
          </table:table-cell>
          <table:table-cell table:style-name="ce44" office:value-type="float" office:value="1.394" calcext:value-type="float">
            <text:p>1.39</text:p>
          </table:table-cell>
          <table:table-cell table:style-name="ce44" office:value-type="float" office:value="1.385" calcext:value-type="float">
            <text:p>1.39</text:p>
          </table:table-cell>
          <table:table-cell table:style-name="ce44" table:formula="of:=[.F53]/50" office:value-type="float" office:value="53.98858" calcext:value-type="float">
            <text:p>53.99</text:p>
          </table:table-cell>
          <table:table-cell table:style-name="ce44" office:value-type="float" office:value="61.777648" calcext:value-type="float">
            <text:p>61.78</text:p>
          </table:table-cell>
          <table:table-cell table:style-name="ce44" table:formula="of:=[.L53]*50" office:value-type="float" office:value="3088.8824" calcext:value-type="float">
            <text:p>3088.88</text:p>
          </table:table-cell>
          <table:table-cell table:style-name="ce44" table:formula="of:=SQRT((3*[.$H53]/0.68/0.52917726^3/4/PI() + 2*[.M53])/(3*[.$H53]/0.68/0.52917726^3/4/PI() - [.M53]))" office:value-type="float" office:value="1.42242547405383" calcext:value-type="float">
            <text:p>1.42</text:p>
          </table:table-cell>
          <table:table-cell table:style-name="ce44" office:value-type="float" office:value="57.175518" calcext:value-type="float">
            <text:p>57.18</text:p>
          </table:table-cell>
          <table:table-cell table:style-name="ce44" table:formula="of:=[.O53]*50" office:value-type="float" office:value="2858.7759" calcext:value-type="float">
            <text:p>2858.78</text:p>
          </table:table-cell>
          <table:table-cell table:style-name="ce44" table:formula="of:=SQRT((3*[.$H53]/0.68/0.52917726^3/4/PI() + 2*[.P53])/(3*[.$H53]/0.68/0.52917726^3/4/PI() - [.P53]))" office:value-type="float" office:value="1.38693734152396" calcext:value-type="float">
            <text:p>1.39</text:p>
          </table:table-cell>
          <table:table-cell table:style-name="ce44" office:value-type="float" office:value="68.79" calcext:value-type="float">
            <text:p>68.79</text:p>
          </table:table-cell>
          <table:table-cell table:style-name="ce44" table:formula="of:=[.R53]*50" office:value-type="float" office:value="3439.5" calcext:value-type="float">
            <text:p>3439.50</text:p>
          </table:table-cell>
          <table:table-cell table:style-name="ce44" table:formula="of:=SQRT((3*[.$H53]/0.68/0.52917726^3/4/PI() + 2*[.S53])/(3*[.$H53]/0.68/0.52917726^3/4/PI() - [.S53]))" office:value-type="float" office:value="1.47829016288695" calcext:value-type="float">
            <text:p>1.48</text:p>
          </table:table-cell>
          <table:table-cell table:style-name="ce45" office:value-type="float" office:value="68.322" calcext:value-type="float">
            <text:p>68.32</text:p>
          </table:table-cell>
          <table:table-cell table:style-name="ce44" table:formula="of:=[.U53]*50" office:value-type="float" office:value="3416.1" calcext:value-type="float">
            <text:p>3416.10</text:p>
          </table:table-cell>
          <table:table-cell table:style-name="ce44" table:formula="of:=SQRT((3*[.$H53]/0.68/0.52917726^3/4/PI() + 2*[.V53])/(3*[.$H53]/0.68/0.52917726^3/4/PI() - [.V53]))" office:value-type="float" office:value="1.47449022217252" calcext:value-type="float">
            <text:p>1.47</text:p>
          </table:table-cell>
          <table:table-cell table:style-name="ce44" office:value-type="float" office:value="72.031" calcext:value-type="float">
            <text:p>72.03</text:p>
          </table:table-cell>
          <table:table-cell table:style-name="ce44" table:formula="of:=[.X53]*50" office:value-type="float" office:value="3601.55" calcext:value-type="float">
            <text:p>3601.55</text:p>
          </table:table-cell>
          <table:table-cell table:style-name="ce44" table:formula="of:=SQRT((3*[.$H53]/0.68/0.52917726^3/4/PI() + 2*[.Y53])/(3*[.$H53]/0.68/0.52917726^3/4/PI() - [.Y53]))" office:value-type="float" office:value="1.50490271336453" calcext:value-type="float">
            <text:p>1.5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65" calcext:value-type="float">
            <text:p>65</text:p>
          </table:table-cell>
          <table:table-cell office:value-type="string" calcext:value-type="string">
            <text:p>poly(vinyl methyl ether)</text:p>
          </table:table-cell>
          <table:table-cell office:value-type="string" calcext:value-type="string">
            <text:p>C(OC)C</text:p>
          </table:table-cell>
          <table:table-cell table:style-name="ce44" office:value-type="float" office:value="1.467" calcext:value-type="float">
            <text:p>1.47</text:p>
          </table:table-cell>
          <table:table-cell table:style-name="ce44" office:value-type="float" office:value="2049.25" calcext:value-type="float">
            <text:p>2049.25</text:p>
          </table:table-cell>
          <table:table-cell table:style-name="ce44" table:formula="of:=SQRT((3*[.$H54]/0.68/0.52917726^3/4/PI() + 2*[.F54])/(3*[.$H54]/0.68/0.52917726^3/4/PI() - [.F54]))" office:value-type="float" office:value="1.48032094894636" calcext:value-type="float">
            <text:p>1.48</text:p>
          </table:table-cell>
          <table:table-cell table:style-name="ce44" office:value-type="float" office:value="3043.06" calcext:value-type="float">
            <text:p>3043.06</text:p>
          </table:table-cell>
          <table:table-cell table:style-name="ce44" office:value-type="float" office:value="1.48" calcext:value-type="float">
            <text:p>1.48</text:p>
          </table:table-cell>
          <table:table-cell table:style-name="ce44" office:value-type="float" office:value="1.469" calcext:value-type="float">
            <text:p>1.47</text:p>
          </table:table-cell>
          <table:table-cell table:style-name="ce44" table:formula="of:=[.F54]/50" office:value-type="float" office:value="40.985" calcext:value-type="float">
            <text:p>40.99</text:p>
          </table:table-cell>
          <table:table-cell table:style-name="ce44" office:value-type="float" office:value="45.137654" calcext:value-type="float">
            <text:p>45.14</text:p>
          </table:table-cell>
          <table:table-cell table:style-name="ce44" table:formula="of:=[.L54]*50" office:value-type="float" office:value="2256.8827" calcext:value-type="float">
            <text:p>2256.88</text:p>
          </table:table-cell>
          <table:table-cell table:style-name="ce44" table:formula="of:=SQRT((3*[.$H54]/0.68/0.52917726^3/4/PI() + 2*[.M54])/(3*[.$H54]/0.68/0.52917726^3/4/PI() - [.M54]))" office:value-type="float" office:value="1.53852690088165" calcext:value-type="float">
            <text:p>1.54</text:p>
          </table:table-cell>
          <table:table-cell table:style-name="ce44" office:value-type="float" office:value="43.88902" calcext:value-type="float">
            <text:p>43.89</text:p>
          </table:table-cell>
          <table:table-cell table:style-name="ce44" table:formula="of:=[.O54]*50" office:value-type="float" office:value="2194.451" calcext:value-type="float">
            <text:p>2194.45</text:p>
          </table:table-cell>
          <table:table-cell table:style-name="ce44" table:formula="of:=SQRT((3*[.$H54]/0.68/0.52917726^3/4/PI() + 2*[.P54])/(3*[.$H54]/0.68/0.52917726^3/4/PI() - [.P54]))" office:value-type="float" office:value="1.52075664478365" calcext:value-type="float">
            <text:p>1.52</text:p>
          </table:table-cell>
          <table:table-cell table:style-name="ce44" office:value-type="float" office:value="51.646" calcext:value-type="float">
            <text:p>51.65</text:p>
          </table:table-cell>
          <table:table-cell table:style-name="ce44" table:formula="of:=[.R54]*50" office:value-type="float" office:value="2582.3" calcext:value-type="float">
            <text:p>2582.30</text:p>
          </table:table-cell>
          <table:table-cell table:style-name="ce44" table:formula="of:=SQRT((3*[.$H54]/0.68/0.52917726^3/4/PI() + 2*[.S54])/(3*[.$H54]/0.68/0.52917726^3/4/PI() - [.S54]))" office:value-type="float" office:value="1.63529295010614" calcext:value-type="float">
            <text:p>1.64</text:p>
          </table:table-cell>
          <table:table-cell table:style-name="ce45" office:value-type="float" office:value="49.013" calcext:value-type="float">
            <text:p>49.01</text:p>
          </table:table-cell>
          <table:table-cell table:style-name="ce44" table:formula="of:=[.U54]*50" office:value-type="float" office:value="2450.65" calcext:value-type="float">
            <text:p>2450.65</text:p>
          </table:table-cell>
          <table:table-cell table:style-name="ce44" table:formula="of:=SQRT((3*[.$H54]/0.68/0.52917726^3/4/PI() + 2*[.V54])/(3*[.$H54]/0.68/0.52917726^3/4/PI() - [.V54]))" office:value-type="float" office:value="1.59526713515604" calcext:value-type="float">
            <text:p>1.60</text:p>
          </table:table-cell>
          <table:table-cell table:style-name="ce44" office:value-type="float" office:value="57.242" calcext:value-type="float">
            <text:p>57.24</text:p>
          </table:table-cell>
          <table:table-cell table:style-name="ce44" table:formula="of:=[.X54]*50" office:value-type="float" office:value="2862.1" calcext:value-type="float">
            <text:p>2862.10</text:p>
          </table:table-cell>
          <table:table-cell table:style-name="ce44" table:formula="of:=SQRT((3*[.$H54]/0.68/0.52917726^3/4/PI() + 2*[.Y54])/(3*[.$H54]/0.68/0.52917726^3/4/PI() - [.Y54]))" office:value-type="float" office:value="1.72482170616224" calcext:value-type="float">
            <text:p>1.72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69" calcext:value-type="float">
            <text:p>69</text:p>
          </table:table-cell>
          <table:table-cell office:value-type="string" calcext:value-type="string">
            <text:p>poly(ethyl chloroacrylate)</text:p>
          </table:table-cell>
          <table:table-cell table:style-name="ce43" office:value-type="string" calcext:value-type="string">
            <text:p>C(Cl)(C(=O)OCC)C</text:p>
          </table:table-cell>
          <table:table-cell table:style-name="ce44" office:value-type="float" office:value="1.502" calcext:value-type="float">
            <text:p>1.50</text:p>
          </table:table-cell>
          <table:table-cell table:style-name="ce44" office:value-type="float" office:value="3836.434" calcext:value-type="float">
            <text:p>3836.43</text:p>
          </table:table-cell>
          <table:table-cell table:style-name="ce44" table:formula="of:=SQRT((3*[.$H55]/0.68/0.52917726^3/4/PI() + 2*[.F55])/(3*[.$H55]/0.68/0.52917726^3/4/PI() - [.F55]))" office:value-type="float" office:value="1.50286644965152" calcext:value-type="float">
            <text:p>1.50</text:p>
          </table:table-cell>
          <table:table-cell table:style-name="ce44" office:value-type="float" office:value="5479.06" calcext:value-type="float">
            <text:p>5479.06</text:p>
          </table:table-cell>
          <table:table-cell table:style-name="ce44" office:value-type="float" office:value="1.503" calcext:value-type="float">
            <text:p>1.50</text:p>
          </table:table-cell>
          <table:table-cell table:style-name="ce44" office:value-type="float" office:value="1.49" calcext:value-type="float">
            <text:p>1.49</text:p>
          </table:table-cell>
          <table:table-cell table:style-name="ce44" table:formula="of:=[.F55]/50" office:value-type="float" office:value="76.72868" calcext:value-type="float">
            <text:p>76.73</text:p>
          </table:table-cell>
          <table:table-cell table:style-name="ce44" office:value-type="float" office:value="82.735899" calcext:value-type="float">
            <text:p>82.74</text:p>
          </table:table-cell>
          <table:table-cell table:style-name="ce44" table:formula="of:=[.L55]*50" office:value-type="float" office:value="4136.79495" calcext:value-type="float">
            <text:p>4136.79</text:p>
          </table:table-cell>
          <table:table-cell table:style-name="ce44" table:formula="of:=SQRT((3*[.$H55]/0.68/0.52917726^3/4/PI() + 2*[.M55])/(3*[.$H55]/0.68/0.52917726^3/4/PI() - [.M55]))" office:value-type="float" office:value="1.55023774532926" calcext:value-type="float">
            <text:p>1.55</text:p>
          </table:table-cell>
          <table:table-cell table:style-name="ce44" office:value-type="float" office:value="80.584138" calcext:value-type="float">
            <text:p>80.58</text:p>
          </table:table-cell>
          <table:table-cell table:style-name="ce44" table:formula="of:=[.O55]*50" office:value-type="float" office:value="4029.2069" calcext:value-type="float">
            <text:p>4029.21</text:p>
          </table:table-cell>
          <table:table-cell table:style-name="ce44" table:formula="of:=SQRT((3*[.$H55]/0.68/0.52917726^3/4/PI() + 2*[.P55])/(3*[.$H55]/0.68/0.52917726^3/4/PI() - [.P55]))" office:value-type="float" office:value="1.53307395565825" calcext:value-type="float">
            <text:p>1.53</text:p>
          </table:table-cell>
          <table:table-cell table:style-name="ce44" office:value-type="float" office:value="92.799" calcext:value-type="float">
            <text:p>92.80</text:p>
          </table:table-cell>
          <table:table-cell table:style-name="ce44" table:formula="of:=[.R55]*50" office:value-type="float" office:value="4639.95" calcext:value-type="float">
            <text:p>4639.95</text:p>
          </table:table-cell>
          <table:table-cell table:style-name="ce44" table:formula="of:=SQRT((3*[.$H55]/0.68/0.52917726^3/4/PI() + 2*[.S55])/(3*[.$H55]/0.68/0.52917726^3/4/PI() - [.S55]))" office:value-type="float" office:value="1.63366318669245" calcext:value-type="float">
            <text:p>1.63</text:p>
          </table:table-cell>
          <table:table-cell table:style-name="ce45" office:value-type="float" office:value="88.42" calcext:value-type="float">
            <text:p>88.42</text:p>
          </table:table-cell>
          <table:table-cell table:style-name="ce44" table:formula="of:=[.U55]*50" office:value-type="float" office:value="4421" calcext:value-type="float">
            <text:p>4421.00</text:p>
          </table:table-cell>
          <table:table-cell table:style-name="ce44" table:formula="of:=SQRT((3*[.$H55]/0.68/0.52917726^3/4/PI() + 2*[.V55])/(3*[.$H55]/0.68/0.52917726^3/4/PI() - [.V55]))" office:value-type="float" office:value="1.59669435118494" calcext:value-type="float">
            <text:p>1.60</text:p>
          </table:table-cell>
          <table:table-cell table:style-name="ce44" office:value-type="float" office:value="100.914" calcext:value-type="float">
            <text:p>100.91</text:p>
          </table:table-cell>
          <table:table-cell table:style-name="ce44" table:formula="of:=[.X55]*50" office:value-type="float" office:value="5045.7" calcext:value-type="float">
            <text:p>5045.70</text:p>
          </table:table-cell>
          <table:table-cell table:style-name="ce44" table:formula="of:=SQRT((3*[.$H55]/0.68/0.52917726^3/4/PI() + 2*[.Y55])/(3*[.$H55]/0.68/0.52917726^3/4/PI() - [.Y55]))" office:value-type="float" office:value="1.70516493625475" calcext:value-type="float">
            <text:p>1.71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70" calcext:value-type="float">
            <text:p>70</text:p>
          </table:table-cell>
          <table:table-cell office:value-type="string" calcext:value-type="string">
            <text:p>poly(methyl chloroacrylate)</text:p>
          </table:table-cell>
          <table:table-cell table:style-name="ce43" office:value-type="string" calcext:value-type="string">
            <text:p>C(Cl)(C(=O)OC)C</text:p>
          </table:table-cell>
          <table:table-cell table:style-name="ce44" office:value-type="float" office:value="1.517" calcext:value-type="float">
            <text:p>1.52</text:p>
          </table:table-cell>
          <table:table-cell table:style-name="ce44" office:value-type="float" office:value="3226.414" calcext:value-type="float">
            <text:p>3226.41</text:p>
          </table:table-cell>
          <table:table-cell table:style-name="ce44" table:formula="of:=SQRT((3*[.$H56]/0.68/0.52917726^3/4/PI() + 2*[.F56])/(3*[.$H56]/0.68/0.52917726^3/4/PI() - [.F56]))" office:value-type="float" office:value="1.50206679658622" calcext:value-type="float">
            <text:p>1.50</text:p>
          </table:table-cell>
          <table:table-cell table:style-name="ce44" office:value-type="float" office:value="4614.06" calcext:value-type="float">
            <text:p>4614.06</text:p>
          </table:table-cell>
          <table:table-cell table:style-name="ce44" office:value-type="float" office:value="1.502" calcext:value-type="float">
            <text:p>1.50</text:p>
          </table:table-cell>
          <table:table-cell table:style-name="ce44" office:value-type="float" office:value="1.491" calcext:value-type="float">
            <text:p>1.49</text:p>
          </table:table-cell>
          <table:table-cell table:style-name="ce44" table:formula="of:=[.F56]/50" office:value-type="float" office:value="64.52828" calcext:value-type="float">
            <text:p>64.53</text:p>
          </table:table-cell>
          <table:table-cell table:style-name="ce44" office:value-type="float" office:value="71.049423" calcext:value-type="float">
            <text:p>71.05</text:p>
          </table:table-cell>
          <table:table-cell table:style-name="ce44" table:formula="of:=[.L56]*50" office:value-type="float" office:value="3552.47115" calcext:value-type="float">
            <text:p>3552.47</text:p>
          </table:table-cell>
          <table:table-cell table:style-name="ce44" table:formula="of:=SQRT((3*[.$H56]/0.68/0.52917726^3/4/PI() + 2*[.M56])/(3*[.$H56]/0.68/0.52917726^3/4/PI() - [.M56]))" office:value-type="float" office:value="1.56341677578441" calcext:value-type="float">
            <text:p>1.56</text:p>
          </table:table-cell>
          <table:table-cell table:style-name="ce44" office:value-type="float" office:value="69.073784" calcext:value-type="float">
            <text:p>69.07</text:p>
          </table:table-cell>
          <table:table-cell table:style-name="ce44" table:formula="of:=[.O56]*50" office:value-type="float" office:value="3453.6892" calcext:value-type="float">
            <text:p>3453.69</text:p>
          </table:table-cell>
          <table:table-cell table:style-name="ce44" table:formula="of:=SQRT((3*[.$H56]/0.68/0.52917726^3/4/PI() + 2*[.P56])/(3*[.$H56]/0.68/0.52917726^3/4/PI() - [.P56]))" office:value-type="float" office:value="1.54452698967368" calcext:value-type="float">
            <text:p>1.54</text:p>
          </table:table-cell>
          <table:table-cell table:style-name="ce44" office:value-type="float" office:value="78.577" calcext:value-type="float">
            <text:p>78.58</text:p>
          </table:table-cell>
          <table:table-cell table:style-name="ce44" table:formula="of:=[.R56]*50" office:value-type="float" office:value="3928.85" calcext:value-type="float">
            <text:p>3928.85</text:p>
          </table:table-cell>
          <table:table-cell table:style-name="ce44" table:formula="of:=SQRT((3*[.$H56]/0.68/0.52917726^3/4/PI() + 2*[.S56])/(3*[.$H56]/0.68/0.52917726^3/4/PI() - [.S56]))" office:value-type="float" office:value="1.63802958458566" calcext:value-type="float">
            <text:p>1.64</text:p>
          </table:table-cell>
          <table:table-cell table:style-name="ce45" office:value-type="float" office:value="75.076" calcext:value-type="float">
            <text:p>75.08</text:p>
          </table:table-cell>
          <table:table-cell table:style-name="ce44" table:formula="of:=[.U56]*50" office:value-type="float" office:value="3753.8" calcext:value-type="float">
            <text:p>3753.80</text:p>
          </table:table-cell>
          <table:table-cell table:style-name="ce44" table:formula="of:=SQRT((3*[.$H56]/0.68/0.52917726^3/4/PI() + 2*[.V56])/(3*[.$H56]/0.68/0.52917726^3/4/PI() - [.V56]))" office:value-type="float" office:value="1.60278797428617" calcext:value-type="float">
            <text:p>1.60</text:p>
          </table:table-cell>
          <table:table-cell table:style-name="ce44" office:value-type="float" office:value="84.678" calcext:value-type="float">
            <text:p>84.68</text:p>
          </table:table-cell>
          <table:table-cell table:style-name="ce44" table:formula="of:=[.X56]*50" office:value-type="float" office:value="4233.9" calcext:value-type="float">
            <text:p>4233.90</text:p>
          </table:table-cell>
          <table:table-cell table:style-name="ce44" table:formula="of:=SQRT((3*[.$H56]/0.68/0.52917726^3/4/PI() + 2*[.Y56])/(3*[.$H56]/0.68/0.52917726^3/4/PI() - [.Y56]))" office:value-type="float" office:value="1.70189249936438" calcext:value-type="float">
            <text:p>1.7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75" calcext:value-type="float">
            <text:p>75</text:p>
          </table:table-cell>
          <table:table-cell office:value-type="string" calcext:value-type="string">
            <text:p>poly(omethoxystyrene)</text:p>
          </table:table-cell>
          <table:table-cell table:style-name="ce43" office:value-type="string" calcext:value-type="string">
            <text:p>C(c1c(OC)cccc1)C</text:p>
          </table:table-cell>
          <table:table-cell table:style-name="ce44" office:value-type="float" office:value="1.593" calcext:value-type="float">
            <text:p>1.59</text:p>
          </table:table-cell>
          <table:table-cell table:style-name="ce44" office:value-type="float" office:value="5443.844" calcext:value-type="float">
            <text:p>5443.84</text:p>
          </table:table-cell>
          <table:table-cell table:style-name="ce44" table:formula="of:=SQRT((3*[.$H57]/0.68/0.52917726^3/4/PI() + 2*[.F57])/(3*[.$H57]/0.68/0.52917726^3/4/PI() - [.F57]))" office:value-type="float" office:value="1.60472743664601" calcext:value-type="float">
            <text:p>1.60</text:p>
          </table:table-cell>
          <table:table-cell table:style-name="ce44" office:value-type="float" office:value="6674.06" calcext:value-type="float">
            <text:p>6674.06</text:p>
          </table:table-cell>
          <table:table-cell table:style-name="ce44" office:value-type="float" office:value="1.604" calcext:value-type="float">
            <text:p>1.60</text:p>
          </table:table-cell>
          <table:table-cell table:style-name="ce44" office:value-type="float" office:value="1.593" calcext:value-type="float">
            <text:p>1.59</text:p>
          </table:table-cell>
          <table:table-cell table:style-name="ce44" table:formula="of:=[.F57]/50" office:value-type="float" office:value="108.87688" calcext:value-type="float">
            <text:p>108.88</text:p>
          </table:table-cell>
          <table:table-cell table:style-name="ce44" office:value-type="float" office:value="108.184462" calcext:value-type="float">
            <text:p>108.18</text:p>
          </table:table-cell>
          <table:table-cell table:style-name="ce44" table:formula="of:=[.L57]*50" office:value-type="float" office:value="5409.2231" calcext:value-type="float">
            <text:p>5409.22</text:p>
          </table:table-cell>
          <table:table-cell table:style-name="ce44" table:formula="of:=SQRT((3*[.$H57]/0.68/0.52917726^3/4/PI() + 2*[.M57])/(3*[.$H57]/0.68/0.52917726^3/4/PI() - [.M57]))" office:value-type="float" office:value="1.59997623888413" calcext:value-type="float">
            <text:p>1.60</text:p>
          </table:table-cell>
          <table:table-cell table:style-name="ce44" office:value-type="float" office:value="105.718616" calcext:value-type="float">
            <text:p>105.72</text:p>
          </table:table-cell>
          <table:table-cell table:style-name="ce44" table:formula="of:=[.O57]*50" office:value-type="float" office:value="5285.9308" calcext:value-type="float">
            <text:p>5285.93</text:p>
          </table:table-cell>
          <table:table-cell table:style-name="ce44" table:formula="of:=SQRT((3*[.$H57]/0.68/0.52917726^3/4/PI() + 2*[.P57])/(3*[.$H57]/0.68/0.52917726^3/4/PI() - [.P57]))" office:value-type="float" office:value="1.58319733368446" calcext:value-type="float">
            <text:p>1.58</text:p>
          </table:table-cell>
          <table:table-cell table:style-name="ce44" office:value-type="float" office:value="117.695" calcext:value-type="float">
            <text:p>117.70</text:p>
          </table:table-cell>
          <table:table-cell table:style-name="ce44" table:formula="of:=[.R57]*50" office:value-type="float" office:value="5884.75" calcext:value-type="float">
            <text:p>5884.75</text:p>
          </table:table-cell>
          <table:table-cell table:style-name="ce44" table:formula="of:=SQRT((3*[.$H57]/0.68/0.52917726^3/4/PI() + 2*[.S57])/(3*[.$H57]/0.68/0.52917726^3/4/PI() - [.S57]))" office:value-type="float" office:value="1.66683768042004" calcext:value-type="float">
            <text:p>1.67</text:p>
          </table:table-cell>
          <table:table-cell table:style-name="ce45" office:value-type="float" office:value="111.966" calcext:value-type="float">
            <text:p>111.97</text:p>
          </table:table-cell>
          <table:table-cell table:style-name="ce44" table:formula="of:=[.U57]*50" office:value-type="float" office:value="5598.3" calcext:value-type="float">
            <text:p>5598.30</text:p>
          </table:table-cell>
          <table:table-cell table:style-name="ce44" table:formula="of:=SQRT((3*[.$H57]/0.68/0.52917726^3/4/PI() + 2*[.V57])/(3*[.$H57]/0.68/0.52917726^3/4/PI() - [.V57]))" office:value-type="float" office:value="1.62614175058677" calcext:value-type="float">
            <text:p>1.63</text:p>
          </table:table-cell>
          <table:table-cell table:style-name="ce44" office:value-type="float" office:value="131.02" calcext:value-type="float">
            <text:p>131.02</text:p>
          </table:table-cell>
          <table:table-cell table:style-name="ce44" table:formula="of:=[.X57]*50" office:value-type="float" office:value="6551" calcext:value-type="float">
            <text:p>6551.00</text:p>
          </table:table-cell>
          <table:table-cell table:style-name="ce44" table:formula="of:=SQRT((3*[.$H57]/0.68/0.52917726^3/4/PI() + 2*[.Y57])/(3*[.$H57]/0.68/0.52917726^3/4/PI() - [.Y57]))" office:value-type="float" office:value="1.76694827096622" calcext:value-type="float">
            <text:p>1.77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76" calcext:value-type="float">
            <text:p>76</text:p>
          </table:table-cell>
          <table:table-cell office:value-type="string" calcext:value-type="string">
            <text:p>poly(pmethoxystyrene)</text:p>
          </table:table-cell>
          <table:table-cell table:style-name="ce43" office:value-type="string" calcext:value-type="string">
            <text:p>C(c1ccc(OC)cc1)C</text:p>
          </table:table-cell>
          <table:table-cell table:style-name="ce44" office:value-type="float" office:value="1.597" calcext:value-type="float">
            <text:p>1.60</text:p>
          </table:table-cell>
          <table:table-cell table:style-name="ce44" office:value-type="float" office:value="5523.02" calcext:value-type="float">
            <text:p>5523.02</text:p>
          </table:table-cell>
          <table:table-cell table:style-name="ce44" table:formula="of:=SQRT((3*[.$H58]/0.68/0.52917726^3/4/PI() + 2*[.F58])/(3*[.$H58]/0.68/0.52917726^3/4/PI() - [.F58]))" office:value-type="float" office:value="1.61565982405981" calcext:value-type="float">
            <text:p>1.62</text:p>
          </table:table-cell>
          <table:table-cell table:style-name="ce44" office:value-type="float" office:value="6674.06" calcext:value-type="float">
            <text:p>6674.06</text:p>
          </table:table-cell>
          <table:table-cell table:style-name="ce44" office:value-type="float" office:value="1.615" calcext:value-type="float">
            <text:p>1.62</text:p>
          </table:table-cell>
          <table:table-cell table:style-name="ce44" office:value-type="float" office:value="1.604" calcext:value-type="float">
            <text:p>1.60</text:p>
          </table:table-cell>
          <table:table-cell table:style-name="ce44" table:formula="of:=[.F58]/50" office:value-type="float" office:value="110.4604" calcext:value-type="float">
            <text:p>110.46</text:p>
          </table:table-cell>
          <table:table-cell table:style-name="ce44" office:value-type="float" office:value="108.174877" calcext:value-type="float">
            <text:p>108.17</text:p>
          </table:table-cell>
          <table:table-cell table:style-name="ce44" table:formula="of:=[.L58]*50" office:value-type="float" office:value="5408.74385" calcext:value-type="float">
            <text:p>5408.74</text:p>
          </table:table-cell>
          <table:table-cell table:style-name="ce44" table:formula="of:=SQRT((3*[.$H58]/0.68/0.52917726^3/4/PI() + 2*[.M58])/(3*[.$H58]/0.68/0.52917726^3/4/PI() - [.M58]))" office:value-type="float" office:value="1.59991059226297" calcext:value-type="float">
            <text:p>1.60</text:p>
          </table:table-cell>
          <table:table-cell table:style-name="ce44" office:value-type="float" office:value="105.718574" calcext:value-type="float">
            <text:p>105.72</text:p>
          </table:table-cell>
          <table:table-cell table:style-name="ce44" table:formula="of:=[.O58]*50" office:value-type="float" office:value="5285.9287" calcext:value-type="float">
            <text:p>5285.93</text:p>
          </table:table-cell>
          <table:table-cell table:style-name="ce44" table:formula="of:=SQRT((3*[.$H58]/0.68/0.52917726^3/4/PI() + 2*[.P58])/(3*[.$H58]/0.68/0.52917726^3/4/PI() - [.P58]))" office:value-type="float" office:value="1.5831970497453" calcext:value-type="float">
            <text:p>1.58</text:p>
          </table:table-cell>
          <table:table-cell table:style-name="ce44" office:value-type="float" office:value="117.959" calcext:value-type="float">
            <text:p>117.96</text:p>
          </table:table-cell>
          <table:table-cell table:style-name="ce44" table:formula="of:=[.R58]*50" office:value-type="float" office:value="5897.95" calcext:value-type="float">
            <text:p>5897.95</text:p>
          </table:table-cell>
          <table:table-cell table:style-name="ce44" table:formula="of:=SQRT((3*[.$H58]/0.68/0.52917726^3/4/PI() + 2*[.S58])/(3*[.$H58]/0.68/0.52917726^3/4/PI() - [.S58]))" office:value-type="float" office:value="1.66874500793592" calcext:value-type="float">
            <text:p>1.67</text:p>
          </table:table-cell>
          <table:table-cell table:style-name="ce45" office:value-type="float" office:value="111.983" calcext:value-type="float">
            <text:p>111.98</text:p>
          </table:table-cell>
          <table:table-cell table:style-name="ce44" table:formula="of:=[.U58]*50" office:value-type="float" office:value="5599.15" calcext:value-type="float">
            <text:p>5599.15</text:p>
          </table:table-cell>
          <table:table-cell table:style-name="ce44" table:formula="of:=SQRT((3*[.$H58]/0.68/0.52917726^3/4/PI() + 2*[.V58])/(3*[.$H58]/0.68/0.52917726^3/4/PI() - [.V58]))" office:value-type="float" office:value="1.62626059750735" calcext:value-type="float">
            <text:p>1.63</text:p>
          </table:table-cell>
          <table:table-cell table:style-name="ce44" office:value-type="float" office:value="131.264" calcext:value-type="float">
            <text:p>131.26</text:p>
          </table:table-cell>
          <table:table-cell table:style-name="ce44" table:formula="of:=[.X58]*50" office:value-type="float" office:value="6563.2" calcext:value-type="float">
            <text:p>6563.20</text:p>
          </table:table-cell>
          <table:table-cell table:style-name="ce44" table:formula="of:=SQRT((3*[.$H58]/0.68/0.52917726^3/4/PI() + 2*[.Y58])/(3*[.$H58]/0.68/0.52917726^3/4/PI() - [.Y58]))" office:value-type="float" office:value="1.76885913838966" calcext:value-type="float">
            <text:p>1.77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78" calcext:value-type="float">
            <text:p>78</text:p>
          </table:table-cell>
          <table:table-cell office:value-type="string" calcext:value-type="string">
            <text:p>poly(vinyl methyl ketone)</text:p>
          </table:table-cell>
          <table:table-cell office:value-type="string" calcext:value-type="string">
            <text:p>CC(=O)CC</text:p>
          </table:table-cell>
          <table:table-cell table:style-name="ce44" office:value-type="float" office:value="1.5" calcext:value-type="float">
            <text:p>1.50</text:p>
          </table:table-cell>
          <table:table-cell table:style-name="ce44" office:value-type="float" office:value="2455.08" calcext:value-type="float">
            <text:p>2455.08</text:p>
          </table:table-cell>
          <table:table-cell table:style-name="ce44" table:formula="of:=SQRT((3*[.$H59]/0.68/0.52917726^3/4/PI() + 2*[.F59])/(3*[.$H59]/0.68/0.52917726^3/4/PI() - [.F59]))" office:value-type="float" office:value="1.46104986302116" calcext:value-type="float">
            <text:p>1.46</text:p>
          </table:table-cell>
          <table:table-cell table:style-name="ce44" office:value-type="float" office:value="3776.06" calcext:value-type="float">
            <text:p>3776.06</text:p>
          </table:table-cell>
          <table:table-cell table:style-name="ce44" office:value-type="float" office:value="1.461" calcext:value-type="float">
            <text:p>1.46</text:p>
          </table:table-cell>
          <table:table-cell table:style-name="ce44" office:value-type="float" office:value="1.497" calcext:value-type="float">
            <text:p>1.50</text:p>
          </table:table-cell>
          <table:table-cell table:style-name="ce44" table:formula="of:=[.F59]/50" office:value-type="float" office:value="49.1016" calcext:value-type="float">
            <text:p>49.10</text:p>
          </table:table-cell>
          <table:table-cell table:style-name="ce44" office:value-type="float" office:value="53.727721" calcext:value-type="float">
            <text:p>53.73</text:p>
          </table:table-cell>
          <table:table-cell table:style-name="ce44" table:formula="of:=[.L59]*50" office:value-type="float" office:value="2686.38605" calcext:value-type="float">
            <text:p>2686.39</text:p>
          </table:table-cell>
          <table:table-cell table:style-name="ce44" table:formula="of:=SQRT((3*[.$H59]/0.68/0.52917726^3/4/PI() + 2*[.M59])/(3*[.$H59]/0.68/0.52917726^3/4/PI() - [.M59]))" office:value-type="float" office:value="1.51243080216808" calcext:value-type="float">
            <text:p>1.51</text:p>
          </table:table-cell>
          <table:table-cell table:style-name="ce44" office:value-type="float" office:value="53.339745" calcext:value-type="float">
            <text:p>53.34</text:p>
          </table:table-cell>
          <table:table-cell table:style-name="ce44" table:formula="of:=[.O59]*50" office:value-type="float" office:value="2666.98725" calcext:value-type="float">
            <text:p>2666.99</text:p>
          </table:table-cell>
          <table:table-cell table:style-name="ce44" table:formula="of:=SQRT((3*[.$H59]/0.68/0.52917726^3/4/PI() + 2*[.P59])/(3*[.$H59]/0.68/0.52917726^3/4/PI() - [.P59]))" office:value-type="float" office:value="1.50804555512016" calcext:value-type="float">
            <text:p>1.51</text:p>
          </table:table-cell>
          <table:table-cell table:style-name="ce44" office:value-type="float" office:value="62.773" calcext:value-type="float">
            <text:p>62.77</text:p>
          </table:table-cell>
          <table:table-cell table:style-name="ce44" table:formula="of:=[.R59]*50" office:value-type="float" office:value="3138.65" calcext:value-type="float">
            <text:p>3138.65</text:p>
          </table:table-cell>
          <table:table-cell table:style-name="ce44" table:formula="of:=SQRT((3*[.$H59]/0.68/0.52917726^3/4/PI() + 2*[.S59])/(3*[.$H59]/0.68/0.52917726^3/4/PI() - [.S59]))" office:value-type="float" office:value="1.61905327053296" calcext:value-type="float">
            <text:p>1.62</text:p>
          </table:table-cell>
          <table:table-cell table:style-name="ce45" office:value-type="float" office:value="57.628" calcext:value-type="float">
            <text:p>57.63</text:p>
          </table:table-cell>
          <table:table-cell table:style-name="ce44" table:formula="of:=[.U59]*50" office:value-type="float" office:value="2881.4" calcext:value-type="float">
            <text:p>2881.40</text:p>
          </table:table-cell>
          <table:table-cell table:style-name="ce44" table:formula="of:=SQRT((3*[.$H59]/0.68/0.52917726^3/4/PI() + 2*[.V59])/(3*[.$H59]/0.68/0.52917726^3/4/PI() - [.V59]))" office:value-type="float" office:value="1.55734079726684" calcext:value-type="float">
            <text:p>1.56</text:p>
          </table:table-cell>
          <table:table-cell table:style-name="ce44" office:value-type="float" office:value="68.277" calcext:value-type="float">
            <text:p>68.28</text:p>
          </table:table-cell>
          <table:table-cell table:style-name="ce44" table:formula="of:=[.X59]*50" office:value-type="float" office:value="3413.85" calcext:value-type="float">
            <text:p>3413.85</text:p>
          </table:table-cell>
          <table:table-cell table:style-name="ce44" table:formula="of:=SQRT((3*[.$H59]/0.68/0.52917726^3/4/PI() + 2*[.Y59])/(3*[.$H59]/0.68/0.52917726^3/4/PI() - [.Y59]))" office:value-type="float" office:value="1.6885546296766" calcext:value-type="float">
            <text:p>1.69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79" calcext:value-type="float">
            <text:p>79</text:p>
          </table:table-cell>
          <table:table-cell office:value-type="string" calcext:value-type="string">
            <text:p>polyoxytetrafluoroethylene</text:p>
          </table:table-cell>
          <table:table-cell office:value-type="string" calcext:value-type="string">
            <text:p>C(F)(F)C(F)(F)</text:p>
          </table:table-cell>
          <table:table-cell table:style-name="ce44" office:value-type="float" office:value="1.35" calcext:value-type="float">
            <text:p>1.35</text:p>
          </table:table-cell>
          <table:table-cell table:style-name="ce44" office:value-type="float" office:value="1280.963" calcext:value-type="float">
            <text:p>1280.96</text:p>
          </table:table-cell>
          <table:table-cell table:style-name="ce44" table:formula="of:=SQRT((3*[.$H60]/0.68/0.52917726^3/4/PI() + 2*[.F60])/(3*[.$H60]/0.68/0.52917726^3/4/PI() - [.F60]))" office:value-type="float" office:value="1.29325788020007" calcext:value-type="float">
            <text:p>1.29</text:p>
          </table:table-cell>
          <table:table-cell table:style-name="ce44" office:value-type="float" office:value="2952.56" calcext:value-type="float">
            <text:p>2952.56</text:p>
          </table:table-cell>
          <table:table-cell table:style-name="ce44" office:value-type="float" office:value="1.318" calcext:value-type="float">
            <text:p>1.32</text:p>
          </table:table-cell>
          <table:table-cell table:style-name="ce44" office:value-type="float" office:value="1.336" calcext:value-type="float">
            <text:p>1.34</text:p>
          </table:table-cell>
          <table:table-cell table:style-name="ce44" table:formula="of:=[.F60]/50" office:value-type="float" office:value="25.61926" calcext:value-type="float">
            <text:p>25.62</text:p>
          </table:table-cell>
          <table:table-cell table:style-name="ce44" office:value-type="float" office:value="32.789395" calcext:value-type="float">
            <text:p>32.79</text:p>
          </table:table-cell>
          <table:table-cell table:style-name="ce44" table:formula="of:=[.L60]*50" office:value-type="float" office:value="1639.46975" calcext:value-type="float">
            <text:p>1639.47</text:p>
          </table:table-cell>
          <table:table-cell table:style-name="ce44" table:formula="of:=SQRT((3*[.$H60]/0.68/0.52917726^3/4/PI() + 2*[.M60])/(3*[.$H60]/0.68/0.52917726^3/4/PI() - [.M60]))" office:value-type="float" office:value="1.38504583701035" calcext:value-type="float">
            <text:p>1.39</text:p>
          </table:table-cell>
          <table:table-cell table:style-name="ce44" office:value-type="float" office:value="28.34293" calcext:value-type="float">
            <text:p>28.34</text:p>
          </table:table-cell>
          <table:table-cell table:style-name="ce44" table:formula="of:=[.O60]*50" office:value-type="float" office:value="1417.1465" calcext:value-type="float">
            <text:p>1417.15</text:p>
          </table:table-cell>
          <table:table-cell table:style-name="ce44" table:formula="of:=SQRT((3*[.$H60]/0.68/0.52917726^3/4/PI() + 2*[.P60])/(3*[.$H60]/0.68/0.52917726^3/4/PI() - [.P60]))" office:value-type="float" office:value="1.32747051793656" calcext:value-type="float">
            <text:p>1.33</text:p>
          </table:table-cell>
          <table:table-cell table:style-name="ce44" office:value-type="float" office:value="35.788" calcext:value-type="float">
            <text:p>35.79</text:p>
          </table:table-cell>
          <table:table-cell table:style-name="ce44" table:formula="of:=[.R60]*50" office:value-type="float" office:value="1789.4" calcext:value-type="float">
            <text:p>1789.40</text:p>
          </table:table-cell>
          <table:table-cell table:style-name="ce44" table:formula="of:=SQRT((3*[.$H60]/0.68/0.52917726^3/4/PI() + 2*[.S60])/(3*[.$H60]/0.68/0.52917726^3/4/PI() - [.S60]))" office:value-type="float" office:value="1.42520306536746" calcext:value-type="float">
            <text:p>1.43</text:p>
          </table:table-cell>
          <table:table-cell table:style-name="ce45" office:value-type="float" office:value="39.294" calcext:value-type="float">
            <text:p>39.29</text:p>
          </table:table-cell>
          <table:table-cell table:style-name="ce44" table:formula="of:=[.U60]*50" office:value-type="float" office:value="1964.7" calcext:value-type="float">
            <text:p>1964.70</text:p>
          </table:table-cell>
          <table:table-cell table:style-name="ce44" table:formula="of:=SQRT((3*[.$H60]/0.68/0.52917726^3/4/PI() + 2*[.V60])/(3*[.$H60]/0.68/0.52917726^3/4/PI() - [.V60]))" office:value-type="float" office:value="1.47366277412356" calcext:value-type="float">
            <text:p>1.47</text:p>
          </table:table-cell>
          <table:table-cell table:style-name="ce44" office:value-type="float" office:value="37.706" calcext:value-type="float">
            <text:p>37.71</text:p>
          </table:table-cell>
          <table:table-cell table:style-name="ce44" table:formula="of:=[.X60]*50" office:value-type="float" office:value="1885.3" calcext:value-type="float">
            <text:p>1885.30</text:p>
          </table:table-cell>
          <table:table-cell table:style-name="ce44" table:formula="of:=SQRT((3*[.$H60]/0.68/0.52917726^3/4/PI() + 2*[.Y60])/(3*[.$H60]/0.68/0.52917726^3/4/PI() - [.Y60]))" office:value-type="float" office:value="1.45150264886059" calcext:value-type="float">
            <text:p>1.45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0" calcext:value-type="float">
            <text:p>80</text:p>
          </table:table-cell>
          <table:table-cell office:value-type="string" calcext:value-type="string">
            <text:p>poly(ethylene adipate)</text:p>
          </table:table-cell>
          <table:table-cell table:style-name="ce43" office:value-type="string" calcext:value-type="string">
            <text:p>OCCOC(=O)CCCCC(=O)</text:p>
          </table:table-cell>
          <table:table-cell table:style-name="ce44" office:value-type="float" office:value="1.47" calcext:value-type="float">
            <text:p>1.47</text:p>
          </table:table-cell>
          <table:table-cell table:style-name="ce44" office:value-type="float" office:value="5392.149" calcext:value-type="float">
            <text:p>5392.15</text:p>
          </table:table-cell>
          <table:table-cell table:style-name="ce44" table:formula="of:=SQRT((3*[.$H61]/0.68/0.52917726^3/4/PI() + 2*[.F61])/(3*[.$H61]/0.68/0.52917726^3/4/PI() - [.F61]))" office:value-type="float" office:value="1.45287045468516" calcext:value-type="float">
            <text:p>1.45</text:p>
          </table:table-cell>
          <table:table-cell table:style-name="ce44" office:value-type="float" office:value="8422.56" calcext:value-type="float">
            <text:p>8422.56</text:p>
          </table:table-cell>
          <table:table-cell table:style-name="ce44" office:value-type="float" office:value="1.453" calcext:value-type="float">
            <text:p>1.45</text:p>
          </table:table-cell>
          <table:table-cell table:style-name="ce44" office:value-type="float" office:value="1.483" calcext:value-type="float">
            <text:p>1.48</text:p>
          </table:table-cell>
          <table:table-cell table:style-name="ce44" table:formula="of:=[.F61]/50" office:value-type="float" office:value="107.84298" calcext:value-type="float">
            <text:p>107.84</text:p>
          </table:table-cell>
          <table:table-cell table:style-name="ce44" office:value-type="float" office:value="112.118244" calcext:value-type="float">
            <text:p>112.12</text:p>
          </table:table-cell>
          <table:table-cell table:style-name="ce44" table:formula="of:=[.L61]*50" office:value-type="float" office:value="5605.9122" calcext:value-type="float">
            <text:p>5605.91</text:p>
          </table:table-cell>
          <table:table-cell table:style-name="ce44" table:formula="of:=SQRT((3*[.$H61]/0.68/0.52917726^3/4/PI() + 2*[.M61])/(3*[.$H61]/0.68/0.52917726^3/4/PI() - [.M61]))" office:value-type="float" office:value="1.47379602231665" calcext:value-type="float">
            <text:p>1.47</text:p>
          </table:table-cell>
          <table:table-cell table:style-name="ce44" office:value-type="float" office:value="109.094879" calcext:value-type="float">
            <text:p>109.09</text:p>
          </table:table-cell>
          <table:table-cell table:style-name="ce44" table:formula="of:=[.O61]*50" office:value-type="float" office:value="5454.74395" calcext:value-type="float">
            <text:p>5454.74</text:p>
          </table:table-cell>
          <table:table-cell table:style-name="ce44" table:formula="of:=SQRT((3*[.$H61]/0.68/0.52917726^3/4/PI() + 2*[.P61])/(3*[.$H61]/0.68/0.52917726^3/4/PI() - [.P61]))" office:value-type="float" office:value="1.4589649606675" calcext:value-type="float">
            <text:p>1.46</text:p>
          </table:table-cell>
          <table:table-cell table:style-name="ce44" office:value-type="float" office:value="128.428" calcext:value-type="float">
            <text:p>128.43</text:p>
          </table:table-cell>
          <table:table-cell table:style-name="ce44" table:formula="of:=[.R61]*50" office:value-type="float" office:value="6421.4" calcext:value-type="float">
            <text:p>6421.40</text:p>
          </table:table-cell>
          <table:table-cell table:style-name="ce44" table:formula="of:=SQRT((3*[.$H61]/0.68/0.52917726^3/4/PI() + 2*[.S61])/(3*[.$H61]/0.68/0.52917726^3/4/PI() - [.S61]))" office:value-type="float" office:value="1.55675202279433" calcext:value-type="float">
            <text:p>1.56</text:p>
          </table:table-cell>
          <table:table-cell table:style-name="ce45" office:value-type="float" office:value="120.806" calcext:value-type="float">
            <text:p>120.81</text:p>
          </table:table-cell>
          <table:table-cell table:style-name="ce44" table:formula="of:=[.U61]*50" office:value-type="float" office:value="6040.3" calcext:value-type="float">
            <text:p>6040.30</text:p>
          </table:table-cell>
          <table:table-cell table:style-name="ce44" table:formula="of:=SQRT((3*[.$H61]/0.68/0.52917726^3/4/PI() + 2*[.V61])/(3*[.$H61]/0.68/0.52917726^3/4/PI() - [.V61]))" office:value-type="float" office:value="1.5173403960385" calcext:value-type="float">
            <text:p>1.52</text:p>
          </table:table-cell>
          <table:table-cell table:style-name="ce44" office:value-type="float" office:value="140.742" calcext:value-type="float">
            <text:p>140.74</text:p>
          </table:table-cell>
          <table:table-cell table:style-name="ce44" table:formula="of:=[.X61]*50" office:value-type="float" office:value="7037.1" calcext:value-type="float">
            <text:p>7037.10</text:p>
          </table:table-cell>
          <table:table-cell table:style-name="ce44" table:formula="of:=SQRT((3*[.$H61]/0.68/0.52917726^3/4/PI() + 2*[.Y61])/(3*[.$H61]/0.68/0.52917726^3/4/PI() - [.Y61]))" office:value-type="float" office:value="1.6230580777004" calcext:value-type="float">
            <text:p>1.62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1" calcext:value-type="float">
            <text:p>81</text:p>
          </table:table-cell>
          <table:table-cell office:value-type="string" calcext:value-type="string">
            <text:p>polyisobutylene</text:p>
          </table:table-cell>
          <table:table-cell office:value-type="string" calcext:value-type="string">
            <text:p>C(C)(C)C</text:p>
          </table:table-cell>
          <table:table-cell table:style-name="ce44" office:value-type="float" office:value="1.505" calcext:value-type="float">
            <text:p>1.51</text:p>
          </table:table-cell>
          <table:table-cell table:style-name="ce44" office:value-type="float" office:value="2421.723" calcext:value-type="float">
            <text:p>2421.72</text:p>
          </table:table-cell>
          <table:table-cell table:style-name="ce44" table:formula="of:=SQRT((3*[.$H62]/0.68/0.52917726^3/4/PI() + 2*[.F62])/(3*[.$H62]/0.68/0.52917726^3/4/PI() - [.F62]))" office:value-type="float" office:value="1.501164026517" calcext:value-type="float">
            <text:p>1.50</text:p>
          </table:table-cell>
          <table:table-cell table:style-name="ce44" office:value-type="float" office:value="3468.56" calcext:value-type="float">
            <text:p>3468.56</text:p>
          </table:table-cell>
          <table:table-cell table:style-name="ce44" office:value-type="float" office:value="1.501" calcext:value-type="float">
            <text:p>1.50</text:p>
          </table:table-cell>
          <table:table-cell table:style-name="ce44" office:value-type="float" office:value="1.499" calcext:value-type="float">
            <text:p>1.50</text:p>
          </table:table-cell>
          <table:table-cell table:style-name="ce44" table:formula="of:=[.F62]/50" office:value-type="float" office:value="48.43446" calcext:value-type="float">
            <text:p>48.43</text:p>
          </table:table-cell>
          <table:table-cell table:style-name="ce44" office:value-type="float" office:value="52.10025" calcext:value-type="float">
            <text:p>52.10</text:p>
          </table:table-cell>
          <table:table-cell table:style-name="ce44" table:formula="of:=[.L62]*50" office:value-type="float" office:value="2605.0125" calcext:value-type="float">
            <text:p>2605.01</text:p>
          </table:table-cell>
          <table:table-cell table:style-name="ce44" table:formula="of:=SQRT((3*[.$H62]/0.68/0.52917726^3/4/PI() + 2*[.M62])/(3*[.$H62]/0.68/0.52917726^3/4/PI() - [.M62]))" office:value-type="float" office:value="1.5467377607971" calcext:value-type="float">
            <text:p>1.55</text:p>
          </table:table-cell>
          <table:table-cell table:style-name="ce44" office:value-type="float" office:value="51.478355" calcext:value-type="float">
            <text:p>51.48</text:p>
          </table:table-cell>
          <table:table-cell table:style-name="ce44" table:formula="of:=[.O62]*50" office:value-type="float" office:value="2573.91775" calcext:value-type="float">
            <text:p>2573.92</text:p>
          </table:table-cell>
          <table:table-cell table:style-name="ce44" table:formula="of:=SQRT((3*[.$H62]/0.68/0.52917726^3/4/PI() + 2*[.P62])/(3*[.$H62]/0.68/0.52917726^3/4/PI() - [.P62]))" office:value-type="float" office:value="1.53889484889588" calcext:value-type="float">
            <text:p>1.54</text:p>
          </table:table-cell>
          <table:table-cell table:style-name="ce44" office:value-type="float" office:value="62.088" calcext:value-type="float">
            <text:p>62.09</text:p>
          </table:table-cell>
          <table:table-cell table:style-name="ce44" table:formula="of:=[.R62]*50" office:value-type="float" office:value="3104.4" calcext:value-type="float">
            <text:p>3104.40</text:p>
          </table:table-cell>
          <table:table-cell table:style-name="ce44" table:formula="of:=SQRT((3*[.$H62]/0.68/0.52917726^3/4/PI() + 2*[.S62])/(3*[.$H62]/0.68/0.52917726^3/4/PI() - [.S62]))" office:value-type="float" office:value="1.67969701047294" calcext:value-type="float">
            <text:p>1.68</text:p>
          </table:table-cell>
          <table:table-cell table:style-name="ce45" office:value-type="float" office:value="57.231" calcext:value-type="float">
            <text:p>57.23</text:p>
          </table:table-cell>
          <table:table-cell table:style-name="ce44" table:formula="of:=[.U62]*50" office:value-type="float" office:value="2861.55" calcext:value-type="float">
            <text:p>2861.55</text:p>
          </table:table-cell>
          <table:table-cell table:style-name="ce44" table:formula="of:=SQRT((3*[.$H62]/0.68/0.52917726^3/4/PI() + 2*[.V62])/(3*[.$H62]/0.68/0.52917726^3/4/PI() - [.V62]))" office:value-type="float" office:value="1.61331243401798" calcext:value-type="float">
            <text:p>1.61</text:p>
          </table:table-cell>
          <table:table-cell table:style-name="ce44" office:value-type="float" office:value="70.403" calcext:value-type="float">
            <text:p>70.40</text:p>
          </table:table-cell>
          <table:table-cell table:style-name="ce44" table:formula="of:=[.X62]*50" office:value-type="float" office:value="3520.15" calcext:value-type="float">
            <text:p>3520.15</text:p>
          </table:table-cell>
          <table:table-cell table:style-name="ce44" table:formula="of:=SQRT((3*[.$H62]/0.68/0.52917726^3/4/PI() + 2*[.Y62])/(3*[.$H62]/0.68/0.52917726^3/4/PI() - [.Y62]))" office:value-type="float" office:value="1.80224728005187" calcext:value-type="float">
            <text:p>1.8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2" calcext:value-type="float">
            <text:p>82</text:p>
          </table:table-cell>
          <table:table-cell office:value-type="string" calcext:value-type="string">
            <text:p>polymethacrylonitril</text:p>
          </table:table-cell>
          <table:table-cell office:value-type="string" calcext:value-type="string">
            <text:p>C(C#N)(C)C</text:p>
          </table:table-cell>
          <table:table-cell table:style-name="ce44" office:value-type="float" office:value="1.52" calcext:value-type="float">
            <text:p>1.52</text:p>
          </table:table-cell>
          <table:table-cell table:style-name="ce44" office:value-type="float" office:value="2414.155" calcext:value-type="float">
            <text:p>2414.16</text:p>
          </table:table-cell>
          <table:table-cell table:style-name="ce44" table:formula="of:=SQRT((3*[.$H63]/0.68/0.52917726^3/4/PI() + 2*[.F63])/(3*[.$H63]/0.68/0.52917726^3/4/PI() - [.F63]))" office:value-type="float" office:value="1.4551549927892" calcext:value-type="float">
            <text:p>1.46</text:p>
          </table:table-cell>
          <table:table-cell table:style-name="ce44" office:value-type="float" office:value="3754.56" calcext:value-type="float">
            <text:p>3754.56</text:p>
          </table:table-cell>
          <table:table-cell table:style-name="ce44" office:value-type="float" office:value="1.455" calcext:value-type="float">
            <text:p>1.46</text:p>
          </table:table-cell>
          <table:table-cell table:style-name="ce44" office:value-type="float" office:value="1.503" calcext:value-type="float">
            <text:p>1.50</text:p>
          </table:table-cell>
          <table:table-cell table:style-name="ce44" table:formula="of:=[.F63]/50" office:value-type="float" office:value="48.2831" calcext:value-type="float">
            <text:p>48.28</text:p>
          </table:table-cell>
          <table:table-cell table:style-name="ce44" office:value-type="float" office:value="53.054743" calcext:value-type="float">
            <text:p>53.05</text:p>
          </table:table-cell>
          <table:table-cell table:style-name="ce44" table:formula="of:=[.L63]*50" office:value-type="float" office:value="2652.73715" calcext:value-type="float">
            <text:p>2652.74</text:p>
          </table:table-cell>
          <table:table-cell table:style-name="ce44" table:formula="of:=SQRT((3*[.$H63]/0.68/0.52917726^3/4/PI() + 2*[.M63])/(3*[.$H63]/0.68/0.52917726^3/4/PI() - [.M63]))" office:value-type="float" office:value="1.50825782028896" calcext:value-type="float">
            <text:p>1.51</text:p>
          </table:table-cell>
          <table:table-cell table:style-name="ce44" office:value-type="float" office:value="52.488432" calcext:value-type="float">
            <text:p>52.49</text:p>
          </table:table-cell>
          <table:table-cell table:style-name="ce44" table:formula="of:=[.O63]*50" office:value-type="float" office:value="2624.4216" calcext:value-type="float">
            <text:p>2624.42</text:p>
          </table:table-cell>
          <table:table-cell table:style-name="ce44" table:formula="of:=SQRT((3*[.$H63]/0.68/0.52917726^3/4/PI() + 2*[.P63])/(3*[.$H63]/0.68/0.52917726^3/4/PI() - [.P63]))" office:value-type="float" office:value="1.50184514898351" calcext:value-type="float">
            <text:p>1.50</text:p>
          </table:table-cell>
          <table:table-cell table:style-name="ce44" office:value-type="float" office:value="61.388" calcext:value-type="float">
            <text:p>61.39</text:p>
          </table:table-cell>
          <table:table-cell table:style-name="ce44" table:formula="of:=[.R63]*50" office:value-type="float" office:value="3069.4" calcext:value-type="float">
            <text:p>3069.40</text:p>
          </table:table-cell>
          <table:table-cell table:style-name="ce44" table:formula="of:=SQRT((3*[.$H63]/0.68/0.52917726^3/4/PI() + 2*[.S63])/(3*[.$H63]/0.68/0.52917726^3/4/PI() - [.S63]))" office:value-type="float" office:value="1.60641746285046" calcext:value-type="float">
            <text:p>1.61</text:p>
          </table:table-cell>
          <table:table-cell table:style-name="ce45" office:value-type="float" office:value="57.499" calcext:value-type="float">
            <text:p>57.50</text:p>
          </table:table-cell>
          <table:table-cell table:style-name="ce44" table:formula="of:=[.U63]*50" office:value-type="float" office:value="2874.95" calcext:value-type="float">
            <text:p>2874.95</text:p>
          </table:table-cell>
          <table:table-cell table:style-name="ce44" table:formula="of:=SQRT((3*[.$H63]/0.68/0.52917726^3/4/PI() + 2*[.V63])/(3*[.$H63]/0.68/0.52917726^3/4/PI() - [.V63]))" office:value-type="float" office:value="1.55968864807363" calcext:value-type="float">
            <text:p>1.56</text:p>
          </table:table-cell>
          <table:table-cell table:style-name="ce44" office:value-type="float" office:value="66.233" calcext:value-type="float">
            <text:p>66.23</text:p>
          </table:table-cell>
          <table:table-cell table:style-name="ce44" table:formula="of:=[.X63]*50" office:value-type="float" office:value="3311.65" calcext:value-type="float">
            <text:p>3311.65</text:p>
          </table:table-cell>
          <table:table-cell table:style-name="ce44" table:formula="of:=SQRT((3*[.$H63]/0.68/0.52917726^3/4/PI() + 2*[.Y63])/(3*[.$H63]/0.68/0.52917726^3/4/PI() - [.Y63]))" office:value-type="float" office:value="1.66712628033865" calcext:value-type="float">
            <text:p>1.67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3" calcext:value-type="float">
            <text:p>83</text:p>
          </table:table-cell>
          <table:table-cell office:value-type="string" calcext:value-type="string">
            <text:p>polyisoprene</text:p>
          </table:table-cell>
          <table:table-cell office:value-type="string" calcext:value-type="string">
            <text:p>CC=C(C)C</text:p>
          </table:table-cell>
          <table:table-cell table:style-name="ce44" office:value-type="float" office:value="1.521" calcext:value-type="float">
            <text:p>1.52</text:p>
          </table:table-cell>
          <table:table-cell table:style-name="ce44" office:value-type="float" office:value="3178.718" calcext:value-type="float">
            <text:p>3178.72</text:p>
          </table:table-cell>
          <table:table-cell table:style-name="ce44" table:formula="of:=SQRT((3*[.$H64]/0.68/0.52917726^3/4/PI() + 2*[.F64])/(3*[.$H64]/0.68/0.52917726^3/4/PI() - [.F64]))" office:value-type="float" office:value="1.55159118390933" calcext:value-type="float">
            <text:p>1.55</text:p>
          </table:table-cell>
          <table:table-cell table:style-name="ce44" office:value-type="float" office:value="4201.56" calcext:value-type="float">
            <text:p>4201.56</text:p>
          </table:table-cell>
          <table:table-cell table:style-name="ce44" office:value-type="float" office:value="1.551" calcext:value-type="float">
            <text:p>1.55</text:p>
          </table:table-cell>
          <table:table-cell table:style-name="ce44" office:value-type="float" office:value="1.543" calcext:value-type="float">
            <text:p>1.54</text:p>
          </table:table-cell>
          <table:table-cell table:style-name="ce44" table:formula="of:=[.F64]/50" office:value-type="float" office:value="63.57436" calcext:value-type="float">
            <text:p>63.57</text:p>
          </table:table-cell>
          <table:table-cell table:style-name="ce44" office:value-type="float" office:value="62.998983" calcext:value-type="float">
            <text:p>63.00</text:p>
          </table:table-cell>
          <table:table-cell table:style-name="ce44" table:formula="of:=[.L64]*50" office:value-type="float" office:value="3149.94915" calcext:value-type="float">
            <text:p>3149.95</text:p>
          </table:table-cell>
          <table:table-cell table:style-name="ce44" table:formula="of:=SQRT((3*[.$H64]/0.68/0.52917726^3/4/PI() + 2*[.M64])/(3*[.$H64]/0.68/0.52917726^3/4/PI() - [.M64]))" office:value-type="float" office:value="1.54557447424272" calcext:value-type="float">
            <text:p>1.55</text:p>
          </table:table-cell>
          <table:table-cell table:style-name="ce44" office:value-type="float" office:value="62.385162" calcext:value-type="float">
            <text:p>62.39</text:p>
          </table:table-cell>
          <table:table-cell table:style-name="ce44" table:formula="of:=[.O64]*50" office:value-type="float" office:value="3119.2581" calcext:value-type="float">
            <text:p>3119.26</text:p>
          </table:table-cell>
          <table:table-cell table:style-name="ce44" table:formula="of:=SQRT((3*[.$H64]/0.68/0.52917726^3/4/PI() + 2*[.P64])/(3*[.$H64]/0.68/0.52917726^3/4/PI() - [.P64]))" office:value-type="float" office:value="1.53918600665183" calcext:value-type="float">
            <text:p>1.54</text:p>
          </table:table-cell>
          <table:table-cell table:style-name="ce44" office:value-type="float" office:value="73.69" calcext:value-type="float">
            <text:p>73.69</text:p>
          </table:table-cell>
          <table:table-cell table:style-name="ce44" table:formula="of:=[.R64]*50" office:value-type="float" office:value="3684.5" calcext:value-type="float">
            <text:p>3684.50</text:p>
          </table:table-cell>
          <table:table-cell table:style-name="ce44" table:formula="of:=SQRT((3*[.$H64]/0.68/0.52917726^3/4/PI() + 2*[.S64])/(3*[.$H64]/0.68/0.52917726^3/4/PI() - [.S64]))" office:value-type="float" office:value="1.66222219075223" calcext:value-type="float">
            <text:p>1.66</text:p>
          </table:table-cell>
          <table:table-cell table:style-name="ce45" office:value-type="float" office:value="68.346" calcext:value-type="float">
            <text:p>68.35</text:p>
          </table:table-cell>
          <table:table-cell table:style-name="ce44" table:formula="of:=[.U64]*50" office:value-type="float" office:value="3417.3" calcext:value-type="float">
            <text:p>3417.30</text:p>
          </table:table-cell>
          <table:table-cell table:style-name="ce44" table:formula="of:=SQRT((3*[.$H64]/0.68/0.52917726^3/4/PI() + 2*[.V64])/(3*[.$H64]/0.68/0.52917726^3/4/PI() - [.V64]))" office:value-type="float" office:value="1.60259002519804" calcext:value-type="float">
            <text:p>1.60</text:p>
          </table:table-cell>
          <table:table-cell table:style-name="ce44" office:value-type="float" office:value="80.13" calcext:value-type="float">
            <text:p>80.13</text:p>
          </table:table-cell>
          <table:table-cell table:style-name="ce44" table:formula="of:=[.X64]*50" office:value-type="float" office:value="4006.5" calcext:value-type="float">
            <text:p>4006.50</text:p>
          </table:table-cell>
          <table:table-cell table:style-name="ce44" table:formula="of:=SQRT((3*[.$H64]/0.68/0.52917726^3/4/PI() + 2*[.Y64])/(3*[.$H64]/0.68/0.52917726^3/4/PI() - [.Y64]))" office:value-type="float" office:value="1.73805654539111" calcext:value-type="float">
            <text:p>1.74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4" calcext:value-type="float">
            <text:p>84</text:p>
          </table:table-cell>
          <table:table-cell office:value-type="string" calcext:value-type="string">
            <text:p>polypropylene</text:p>
          </table:table-cell>
          <table:table-cell office:value-type="string" calcext:value-type="string">
            <text:p>C(C)C</text:p>
          </table:table-cell>
          <table:table-cell table:style-name="ce44" office:value-type="float" office:value="1.474" calcext:value-type="float">
            <text:p>1.47</text:p>
          </table:table-cell>
          <table:table-cell table:style-name="ce44" office:value-type="float" office:value="1841.553" calcext:value-type="float">
            <text:p>1841.55</text:p>
          </table:table-cell>
          <table:table-cell table:style-name="ce44" table:formula="of:=SQRT((3*[.$H65]/0.68/0.52917726^3/4/PI() + 2*[.F65])/(3*[.$H65]/0.68/0.52917726^3/4/PI() - [.F65]))" office:value-type="float" office:value="1.50892597317816" calcext:value-type="float">
            <text:p>1.51</text:p>
          </table:table-cell>
          <table:table-cell table:style-name="ce44" office:value-type="float" office:value="2603.56" calcext:value-type="float">
            <text:p>2603.56</text:p>
          </table:table-cell>
          <table:table-cell table:style-name="ce44" office:value-type="float" office:value="1.509" calcext:value-type="float">
            <text:p>1.51</text:p>
          </table:table-cell>
          <table:table-cell table:style-name="ce44" office:value-type="float" office:value="1.468" calcext:value-type="float">
            <text:p>1.47</text:p>
          </table:table-cell>
          <table:table-cell table:style-name="ce44" table:formula="of:=[.F65]/50" office:value-type="float" office:value="36.83106" calcext:value-type="float">
            <text:p>36.83</text:p>
          </table:table-cell>
          <table:table-cell table:style-name="ce44" office:value-type="float" office:value="40.275749" calcext:value-type="float">
            <text:p>40.28</text:p>
          </table:table-cell>
          <table:table-cell table:style-name="ce44" table:formula="of:=[.L65]*50" office:value-type="float" office:value="2013.78745" calcext:value-type="float">
            <text:p>2013.79</text:p>
          </table:table-cell>
          <table:table-cell table:style-name="ce44" table:formula="of:=SQRT((3*[.$H65]/0.68/0.52917726^3/4/PI() + 2*[.M65])/(3*[.$H65]/0.68/0.52917726^3/4/PI() - [.M65]))" office:value-type="float" office:value="1.56657699525167" calcext:value-type="float">
            <text:p>1.57</text:p>
          </table:table-cell>
          <table:table-cell table:style-name="ce44" office:value-type="float" office:value="39.976618" calcext:value-type="float">
            <text:p>39.98</text:p>
          </table:table-cell>
          <table:table-cell table:style-name="ce44" table:formula="of:=[.O65]*50" office:value-type="float" office:value="1998.8309" calcext:value-type="float">
            <text:p>1998.83</text:p>
          </table:table-cell>
          <table:table-cell table:style-name="ce44" table:formula="of:=SQRT((3*[.$H65]/0.68/0.52917726^3/4/PI() + 2*[.P65])/(3*[.$H65]/0.68/0.52917726^3/4/PI() - [.P65]))" office:value-type="float" office:value="1.56146909853855" calcext:value-type="float">
            <text:p>1.56</text:p>
          </table:table-cell>
          <table:table-cell table:style-name="ce44" office:value-type="float" office:value="46.996" calcext:value-type="float">
            <text:p>47.00</text:p>
          </table:table-cell>
          <table:table-cell table:style-name="ce44" table:formula="of:=[.R65]*50" office:value-type="float" office:value="2349.8" calcext:value-type="float">
            <text:p>2349.80</text:p>
          </table:table-cell>
          <table:table-cell table:style-name="ce44" table:formula="of:=SQRT((3*[.$H65]/0.68/0.52917726^3/4/PI() + 2*[.S65])/(3*[.$H65]/0.68/0.52917726^3/4/PI() - [.S65]))" office:value-type="float" office:value="1.68704187846199" calcext:value-type="float">
            <text:p>1.69</text:p>
          </table:table-cell>
          <table:table-cell table:style-name="ce45" office:value-type="float" office:value="44.024" calcext:value-type="float">
            <text:p>44.02</text:p>
          </table:table-cell>
          <table:table-cell table:style-name="ce44" table:formula="of:=[.U65]*50" office:value-type="float" office:value="2201.2" calcext:value-type="float">
            <text:p>2201.20</text:p>
          </table:table-cell>
          <table:table-cell table:style-name="ce44" table:formula="of:=SQRT((3*[.$H65]/0.68/0.52917726^3/4/PI() + 2*[.V65])/(3*[.$H65]/0.68/0.52917726^3/4/PI() - [.V65]))" office:value-type="float" office:value="1.63235564135329" calcext:value-type="float">
            <text:p>1.63</text:p>
          </table:table-cell>
          <table:table-cell table:style-name="ce44" office:value-type="float" office:value="52.672" calcext:value-type="float">
            <text:p>52.67</text:p>
          </table:table-cell>
          <table:table-cell table:style-name="ce44" table:formula="of:=[.X65]*50" office:value-type="float" office:value="2633.6" calcext:value-type="float">
            <text:p>2633.60</text:p>
          </table:table-cell>
          <table:table-cell table:style-name="ce44" table:formula="of:=SQRT((3*[.$H65]/0.68/0.52917726^3/4/PI() + 2*[.Y65])/(3*[.$H65]/0.68/0.52917726^3/4/PI() - [.Y65]))" office:value-type="float" office:value="1.79866655592616" calcext:value-type="float">
            <text:p>1.8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5" calcext:value-type="float">
            <text:p>85</text:p>
          </table:table-cell>
          <table:table-cell office:value-type="string" calcext:value-type="string">
            <text:p>polystyrene</text:p>
          </table:table-cell>
          <table:table-cell office:value-type="string" calcext:value-type="string">
            <text:p>C(c1ccccc1)C</text:p>
          </table:table-cell>
          <table:table-cell table:style-name="ce44" office:value-type="float" office:value="1.592" calcext:value-type="float">
            <text:p>1.59</text:p>
          </table:table-cell>
          <table:table-cell table:style-name="ce44" office:value-type="float" office:value="4442.321" calcext:value-type="float">
            <text:p>4442.32</text:p>
          </table:table-cell>
          <table:table-cell table:style-name="ce44" table:formula="of:=SQRT((3*[.$H66]/0.68/0.52917726^3/4/PI() + 2*[.F66])/(3*[.$H66]/0.68/0.52917726^3/4/PI() - [.F66]))" office:value-type="float" office:value="1.61545658782089" calcext:value-type="float">
            <text:p>1.62</text:p>
          </table:table-cell>
          <table:table-cell table:style-name="ce44" office:value-type="float" office:value="5369.56" calcext:value-type="float">
            <text:p>5369.56</text:p>
          </table:table-cell>
          <table:table-cell table:style-name="ce44" office:value-type="float" office:value="1.615" calcext:value-type="float">
            <text:p>1.62</text:p>
          </table:table-cell>
          <table:table-cell table:style-name="ce44" office:value-type="float" office:value="1.585" calcext:value-type="float">
            <text:p>1.59</text:p>
          </table:table-cell>
          <table:table-cell table:style-name="ce44" table:formula="of:=[.F66]/50" office:value-type="float" office:value="88.84642" calcext:value-type="float">
            <text:p>88.85</text:p>
          </table:table-cell>
          <table:table-cell table:style-name="ce44" office:value-type="float" office:value="91.648102" calcext:value-type="float">
            <text:p>91.65</text:p>
          </table:table-cell>
          <table:table-cell table:style-name="ce44" table:formula="of:=[.L66]*50" office:value-type="float" office:value="4582.4051" calcext:value-type="float">
            <text:p>4582.41</text:p>
          </table:table-cell>
          <table:table-cell table:style-name="ce44" table:formula="of:=SQRT((3*[.$H66]/0.68/0.52917726^3/4/PI() + 2*[.M66])/(3*[.$H66]/0.68/0.52917726^3/4/PI() - [.M66]))" office:value-type="float" office:value="1.6398289343837" calcext:value-type="float">
            <text:p>1.64</text:p>
          </table:table-cell>
          <table:table-cell table:style-name="ce44" office:value-type="float" office:value="90.282888" calcext:value-type="float">
            <text:p>90.28</text:p>
          </table:table-cell>
          <table:table-cell table:style-name="ce44" table:formula="of:=[.O66]*50" office:value-type="float" office:value="4514.1444" calcext:value-type="float">
            <text:p>4514.14</text:p>
          </table:table-cell>
          <table:table-cell table:style-name="ce44" table:formula="of:=SQRT((3*[.$H66]/0.68/0.52917726^3/4/PI() + 2*[.P66])/(3*[.$H66]/0.68/0.52917726^3/4/PI() - [.P66]))" office:value-type="float" office:value="1.62789435597057" calcext:value-type="float">
            <text:p>1.63</text:p>
          </table:table-cell>
          <table:table-cell table:style-name="ce44" office:value-type="float" office:value="96.929" calcext:value-type="float">
            <text:p>96.93</text:p>
          </table:table-cell>
          <table:table-cell table:style-name="ce44" table:formula="of:=[.R66]*50" office:value-type="float" office:value="4846.45" calcext:value-type="float">
            <text:p>4846.45</text:p>
          </table:table-cell>
          <table:table-cell table:style-name="ce44" table:formula="of:=SQRT((3*[.$H66]/0.68/0.52917726^3/4/PI() + 2*[.S66])/(3*[.$H66]/0.68/0.52917726^3/4/PI() - [.S66]))" office:value-type="float" office:value="1.68708609958924" calcext:value-type="float">
            <text:p>1.69</text:p>
          </table:table-cell>
          <table:table-cell table:style-name="ce45" office:value-type="float" office:value="92.674" calcext:value-type="float">
            <text:p>92.67</text:p>
          </table:table-cell>
          <table:table-cell table:style-name="ce44" table:formula="of:=[.U66]*50" office:value-type="float" office:value="4633.7" calcext:value-type="float">
            <text:p>4633.70</text:p>
          </table:table-cell>
          <table:table-cell table:style-name="ce44" table:formula="of:=SQRT((3*[.$H66]/0.68/0.52917726^3/4/PI() + 2*[.V66])/(3*[.$H66]/0.68/0.52917726^3/4/PI() - [.V66]))" office:value-type="float" office:value="1.64887176336952" calcext:value-type="float">
            <text:p>1.65</text:p>
          </table:table-cell>
          <table:table-cell table:style-name="ce44" office:value-type="float" office:value="109.8" calcext:value-type="float">
            <text:p>109.80</text:p>
          </table:table-cell>
          <table:table-cell table:style-name="ce44" table:formula="of:=[.X66]*50" office:value-type="float" office:value="5490" calcext:value-type="float">
            <text:p>5490.00</text:p>
          </table:table-cell>
          <table:table-cell table:style-name="ce44" table:formula="of:=SQRT((3*[.$H66]/0.68/0.52917726^3/4/PI() + 2*[.Y66])/(3*[.$H66]/0.68/0.52917726^3/4/PI() - [.Y66]))" office:value-type="float" office:value="1.81039827408663" calcext:value-type="float">
            <text:p>1.81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6" calcext:value-type="float">
            <text:p>86</text:p>
          </table:table-cell>
          <table:table-cell office:value-type="string" calcext:value-type="string">
            <text:p>polychloroprene</text:p>
          </table:table-cell>
          <table:table-cell office:value-type="string" calcext:value-type="string">
            <text:p>CC(Cl)=CC</text:p>
          </table:table-cell>
          <table:table-cell table:style-name="ce44" office:value-type="float" office:value="1.558" calcext:value-type="float">
            <text:p>1.56</text:p>
          </table:table-cell>
          <table:table-cell table:style-name="ce44" office:value-type="float" office:value="3039.436" calcext:value-type="float">
            <text:p>3039.44</text:p>
          </table:table-cell>
          <table:table-cell table:style-name="ce44" table:formula="of:=SQRT((3*[.$H67]/0.68/0.52917726^3/4/PI() + 2*[.F67])/(3*[.$H67]/0.68/0.52917726^3/4/PI() - [.F67]))" office:value-type="float" office:value="1.60297256633045" calcext:value-type="float">
            <text:p>1.60</text:p>
          </table:table-cell>
          <table:table-cell table:style-name="ce44" office:value-type="float" office:value="3735.06" calcext:value-type="float">
            <text:p>3735.06</text:p>
          </table:table-cell>
          <table:table-cell table:style-name="ce44" office:value-type="float" office:value="1.603" calcext:value-type="float">
            <text:p>1.60</text:p>
          </table:table-cell>
          <table:table-cell table:style-name="ce44" office:value-type="float" office:value="1.552" calcext:value-type="float">
            <text:p>1.55</text:p>
          </table:table-cell>
          <table:table-cell table:style-name="ce44" table:formula="of:=[.F67]/50" office:value-type="float" office:value="60.78872" calcext:value-type="float">
            <text:p>60.79</text:p>
          </table:table-cell>
          <table:table-cell table:style-name="ce44" office:value-type="float" office:value="63.49379" calcext:value-type="float">
            <text:p>63.49</text:p>
          </table:table-cell>
          <table:table-cell table:style-name="ce44" table:formula="of:=[.L67]*50" office:value-type="float" office:value="3174.6895" calcext:value-type="float">
            <text:p>3174.69</text:p>
          </table:table-cell>
          <table:table-cell table:style-name="ce44" table:formula="of:=SQRT((3*[.$H67]/0.68/0.52917726^3/4/PI() + 2*[.M67])/(3*[.$H67]/0.68/0.52917726^3/4/PI() - [.M67]))" office:value-type="float" office:value="1.63659394656577" calcext:value-type="float">
            <text:p>1.64</text:p>
          </table:table-cell>
          <table:table-cell table:style-name="ce44" office:value-type="float" office:value="62.687029" calcext:value-type="float">
            <text:p>62.69</text:p>
          </table:table-cell>
          <table:table-cell table:style-name="ce44" table:formula="of:=[.O67]*50" office:value-type="float" office:value="3134.35145" calcext:value-type="float">
            <text:p>3134.35</text:p>
          </table:table-cell>
          <table:table-cell table:style-name="ce44" table:formula="of:=SQRT((3*[.$H67]/0.68/0.52917726^3/4/PI() + 2*[.P67])/(3*[.$H67]/0.68/0.52917726^3/4/PI() - [.P67]))" office:value-type="float" office:value="1.62647356884869" calcext:value-type="float">
            <text:p>1.63</text:p>
          </table:table-cell>
          <table:table-cell table:style-name="ce44" office:value-type="float" office:value="72.286" calcext:value-type="float">
            <text:p>72.29</text:p>
          </table:table-cell>
          <table:table-cell table:style-name="ce44" table:formula="of:=[.R67]*50" office:value-type="float" office:value="3614.3" calcext:value-type="float">
            <text:p>3614.30</text:p>
          </table:table-cell>
          <table:table-cell table:style-name="ce44" table:formula="of:=SQRT((3*[.$H67]/0.68/0.52917726^3/4/PI() + 2*[.S67])/(3*[.$H67]/0.68/0.52917726^3/4/PI() - [.S67]))" office:value-type="float" office:value="1.7525215777384" calcext:value-type="float">
            <text:p>1.75</text:p>
          </table:table-cell>
          <table:table-cell table:style-name="ce45" office:value-type="float" office:value="68.07" calcext:value-type="float">
            <text:p>68.07</text:p>
          </table:table-cell>
          <table:table-cell table:style-name="ce44" table:formula="of:=[.U67]*50" office:value-type="float" office:value="3403.5" calcext:value-type="float">
            <text:p>3403.50</text:p>
          </table:table-cell>
          <table:table-cell table:style-name="ce44" table:formula="of:=SQRT((3*[.$H67]/0.68/0.52917726^3/4/PI() + 2*[.V67])/(3*[.$H67]/0.68/0.52917726^3/4/PI() - [.V67]))" office:value-type="float" office:value="1.69558779604476" calcext:value-type="float">
            <text:p>1.70</text:p>
          </table:table-cell>
          <table:table-cell table:style-name="ce44" office:value-type="float" office:value="76.397" calcext:value-type="float">
            <text:p>76.40</text:p>
          </table:table-cell>
          <table:table-cell table:style-name="ce44" table:formula="of:=[.X67]*50" office:value-type="float" office:value="3819.85" calcext:value-type="float">
            <text:p>3819.85</text:p>
          </table:table-cell>
          <table:table-cell table:style-name="ce44" table:formula="of:=SQRT((3*[.$H67]/0.68/0.52917726^3/4/PI() + 2*[.Y67])/(3*[.$H67]/0.68/0.52917726^3/4/PI() - [.Y67]))" office:value-type="float" office:value="1.810691568546" calcext:value-type="float">
            <text:p>1.81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7" calcext:value-type="float">
            <text:p>87</text:p>
          </table:table-cell>
          <table:table-cell office:value-type="string" calcext:value-type="string">
            <text:p>poly(4-</text:p>
          </table:table-cell>
          <table:table-cell office:value-type="string" calcext:value-type="string">
            <text:p>C(c1ccc(Br)cc1</text:p>
          </table:table-cell>
          <table:table-cell table:style-name="ce44" office:value-type="float" office:value="1.62" calcext:value-type="float">
            <text:p>1.62</text:p>
          </table:table-cell>
          <table:table-cell table:style-name="ce44" office:value-type="float" office:value="5855.524" calcext:value-type="float">
            <text:p>5855.52</text:p>
          </table:table-cell>
          <table:table-cell table:style-name="ce44" table:formula="of:=SQRT((3*[.$H68]/0.68/0.52917726^3/4/PI() + 2*[.F68])/(3*[.$H68]/0.68/0.52917726^3/4/PI() - [.F68]))" office:value-type="float" office:value="1.7087642439993" calcext:value-type="float">
            <text:p>1.71</text:p>
          </table:table-cell>
          <table:table-cell table:style-name="ce44" office:value-type="float" office:value="6333.56" calcext:value-type="float">
            <text:p>6333.56</text:p>
          </table:table-cell>
          <table:table-cell table:style-name="ce44" office:value-type="float" office:value="1.739" calcext:value-type="float">
            <text:p>1.74</text:p>
          </table:table-cell>
          <table:table-cell table:style-name="ce44" office:value-type="float" office:value="1.617" calcext:value-type="float">
            <text:p>1.62</text:p>
          </table:table-cell>
          <table:table-cell table:style-name="ce44" table:formula="of:=[.F68]/50" office:value-type="float" office:value="117.11048" calcext:value-type="float">
            <text:p>117.11</text:p>
          </table:table-cell>
          <table:table-cell table:style-name="ce44" office:value-type="float" office:value="98.613703" calcext:value-type="float">
            <text:p>98.61</text:p>
          </table:table-cell>
          <table:table-cell table:style-name="ce44" table:formula="of:=[.L68]*50" office:value-type="float" office:value="4930.68515" calcext:value-type="float">
            <text:p>4930.69</text:p>
          </table:table-cell>
          <table:table-cell table:style-name="ce44" table:formula="of:=SQRT((3*[.$H68]/0.68/0.52917726^3/4/PI() + 2*[.M68])/(3*[.$H68]/0.68/0.52917726^3/4/PI() - [.M68]))" office:value-type="float" office:value="1.57106311714954" calcext:value-type="float">
            <text:p>1.57</text:p>
          </table:table-cell>
          <table:table-cell table:style-name="ce44" office:value-type="float" office:value="97.125499" calcext:value-type="float">
            <text:p>97.13</text:p>
          </table:table-cell>
          <table:table-cell table:style-name="ce44" table:formula="of:=[.O68]*50" office:value-type="float" office:value="4856.27495" calcext:value-type="float">
            <text:p>4856.27</text:p>
          </table:table-cell>
          <table:table-cell table:style-name="ce44" table:formula="of:=SQRT((3*[.$H68]/0.68/0.52917726^3/4/PI() + 2*[.P68])/(3*[.$H68]/0.68/0.52917726^3/4/PI() - [.P68]))" office:value-type="float" office:value="1.56060229020257" calcext:value-type="float">
            <text:p>1.56</text:p>
          </table:table-cell>
          <table:table-cell table:style-name="ce44" office:value-type="float" office:value="102.192" calcext:value-type="float">
            <text:p>102.19</text:p>
          </table:table-cell>
          <table:table-cell table:style-name="ce44" table:formula="of:=[.R68]*50" office:value-type="float" office:value="5109.6" calcext:value-type="float">
            <text:p>5109.60</text:p>
          </table:table-cell>
          <table:table-cell table:style-name="ce44" table:formula="of:=SQRT((3*[.$H68]/0.68/0.52917726^3/4/PI() + 2*[.S68])/(3*[.$H68]/0.68/0.52917726^3/4/PI() - [.S68]))" office:value-type="float" office:value="1.59656654811783" calcext:value-type="float">
            <text:p>1.60</text:p>
          </table:table-cell>
          <table:table-cell table:style-name="ce45" office:value-type="float" office:value="100.189" calcext:value-type="float">
            <text:p>100.19</text:p>
          </table:table-cell>
          <table:table-cell table:style-name="ce44" table:formula="of:=[.U68]*50" office:value-type="float" office:value="5009.45" calcext:value-type="float">
            <text:p>5009.45</text:p>
          </table:table-cell>
          <table:table-cell table:style-name="ce44" table:formula="of:=SQRT((3*[.$H68]/0.68/0.52917726^3/4/PI() + 2*[.V68])/(3*[.$H68]/0.68/0.52917726^3/4/PI() - [.V68]))" office:value-type="float" office:value="1.58222870855463" calcext:value-type="float">
            <text:p>1.58</text:p>
          </table:table-cell>
          <table:table-cell table:style-name="ce44" office:value-type="float" office:value="111.612" calcext:value-type="float">
            <text:p>111.61</text:p>
          </table:table-cell>
          <table:table-cell table:style-name="ce44" table:formula="of:=[.X68]*50" office:value-type="float" office:value="5580.6" calcext:value-type="float">
            <text:p>5580.60</text:p>
          </table:table-cell>
          <table:table-cell table:style-name="ce44" table:formula="of:=SQRT((3*[.$H68]/0.68/0.52917726^3/4/PI() + 2*[.Y68])/(3*[.$H68]/0.68/0.52917726^3/4/PI() - [.Y68]))" office:value-type="float" office:value="1.66624150351709" calcext:value-type="float">
            <text:p>1.67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8" calcext:value-type="float">
            <text:p>88</text:p>
          </table:table-cell>
          <table:table-cell office:value-type="string" calcext:value-type="string">
            <text:p>poly(4-</text:p>
          </table:table-cell>
          <table:table-cell office:value-type="string" calcext:value-type="string">
            <text:p>C(c1ccc(Cl)cc1</text:p>
          </table:table-cell>
          <table:table-cell table:style-name="ce44" office:value-type="float" office:value="1.6" calcext:value-type="float">
            <text:p>1.60</text:p>
          </table:table-cell>
          <table:table-cell table:style-name="ce44" office:value-type="float" office:value="5512.218" calcext:value-type="float">
            <text:p>5512.22</text:p>
          </table:table-cell>
          <table:table-cell table:style-name="ce44" table:formula="of:=SQRT((3*[.$H69]/0.68/0.52917726^3/4/PI() + 2*[.F69])/(3*[.$H69]/0.68/0.52917726^3/4/PI() - [.F69]))" office:value-type="float" office:value="1.74017110694225" calcext:value-type="float">
            <text:p>1.74</text:p>
          </table:table-cell>
          <table:table-cell table:style-name="ce44" office:value-type="float" office:value="5768.06" calcext:value-type="float">
            <text:p>5768.06</text:p>
          </table:table-cell>
          <table:table-cell table:style-name="ce44" office:value-type="float" office:value="1.74" calcext:value-type="float">
            <text:p>1.74</text:p>
          </table:table-cell>
          <table:table-cell table:style-name="ce44" office:value-type="float" office:value="1.644" calcext:value-type="float">
            <text:p>1.64</text:p>
          </table:table-cell>
          <table:table-cell table:style-name="ce44" table:formula="of:=[.F69]/50" office:value-type="float" office:value="110.24436" calcext:value-type="float">
            <text:p>110.24</text:p>
          </table:table-cell>
          <table:table-cell table:style-name="ce44" office:value-type="float" office:value="92.219565" calcext:value-type="float">
            <text:p>92.22</text:p>
          </table:table-cell>
          <table:table-cell table:style-name="ce44" table:formula="of:=[.L69]*50" office:value-type="float" office:value="4610.97825" calcext:value-type="float">
            <text:p>4610.98</text:p>
          </table:table-cell>
          <table:table-cell table:style-name="ce44" table:formula="of:=SQRT((3*[.$H69]/0.68/0.52917726^3/4/PI() + 2*[.M69])/(3*[.$H69]/0.68/0.52917726^3/4/PI() - [.M69]))" office:value-type="float" office:value="1.58988073842743" calcext:value-type="float">
            <text:p>1.59</text:p>
          </table:table-cell>
          <table:table-cell table:style-name="ce44" office:value-type="float" office:value="90.600796" calcext:value-type="float">
            <text:p>90.60</text:p>
          </table:table-cell>
          <table:table-cell table:style-name="ce44" table:formula="of:=[.O69]*50" office:value-type="float" office:value="4530.0398" calcext:value-type="float">
            <text:p>4530.04</text:p>
          </table:table-cell>
          <table:table-cell table:style-name="ce44" table:formula="of:=SQRT((3*[.$H69]/0.68/0.52917726^3/4/PI() + 2*[.P69])/(3*[.$H69]/0.68/0.52917726^3/4/PI() - [.P69]))" office:value-type="float" office:value="1.57721477766175" calcext:value-type="float">
            <text:p>1.58</text:p>
          </table:table-cell>
          <table:table-cell table:style-name="ce44" office:value-type="float" office:value="96.863" calcext:value-type="float">
            <text:p>96.86</text:p>
          </table:table-cell>
          <table:table-cell table:style-name="ce44" table:formula="of:=[.R69]*50" office:value-type="float" office:value="4843.15" calcext:value-type="float">
            <text:p>4843.15</text:p>
          </table:table-cell>
          <table:table-cell table:style-name="ce44" table:formula="of:=SQRT((3*[.$H69]/0.68/0.52917726^3/4/PI() + 2*[.S69])/(3*[.$H69]/0.68/0.52917726^3/4/PI() - [.S69]))" office:value-type="float" office:value="1.62692112045443" calcext:value-type="float">
            <text:p>1.63</text:p>
          </table:table-cell>
          <table:table-cell table:style-name="ce45" office:value-type="float" office:value="93.037" calcext:value-type="float">
            <text:p>93.04</text:p>
          </table:table-cell>
          <table:table-cell table:style-name="ce44" table:formula="of:=[.U69]*50" office:value-type="float" office:value="4651.85" calcext:value-type="float">
            <text:p>4651.85</text:p>
          </table:table-cell>
          <table:table-cell table:style-name="ce44" table:formula="of:=SQRT((3*[.$H69]/0.68/0.52917726^3/4/PI() + 2*[.V69])/(3*[.$H69]/0.68/0.52917726^3/4/PI() - [.V69]))" office:value-type="float" office:value="1.59632426478454" calcext:value-type="float">
            <text:p>1.60</text:p>
          </table:table-cell>
          <table:table-cell table:style-name="ce44" office:value-type="float" office:value="106.387" calcext:value-type="float">
            <text:p>106.39</text:p>
          </table:table-cell>
          <table:table-cell table:style-name="ce44" table:formula="of:=[.X69]*50" office:value-type="float" office:value="5319.35" calcext:value-type="float">
            <text:p>5319.35</text:p>
          </table:table-cell>
          <table:table-cell table:style-name="ce44" table:formula="of:=SQRT((3*[.$H69]/0.68/0.52917726^3/4/PI() + 2*[.Y69])/(3*[.$H69]/0.68/0.52917726^3/4/PI() - [.Y69]))" office:value-type="float" office:value="1.70645897411636" calcext:value-type="float">
            <text:p>1.71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9" calcext:value-type="float">
            <text:p>89</text:p>
          </table:table-cell>
          <table:table-cell office:value-type="string" calcext:value-type="string">
            <text:p>poly(4-</text:p>
          </table:table-cell>
          <table:table-cell office:value-type="string" calcext:value-type="string">
            <text:p>C(c1ccc(F)cc1)</text:p>
          </table:table-cell>
          <table:table-cell table:style-name="ce44" office:value-type="float" office:value="1.56" calcext:value-type="float">
            <text:p>1.56</text:p>
          </table:table-cell>
          <table:table-cell table:style-name="ce44" office:value-type="float" office:value="4422.782" calcext:value-type="float">
            <text:p>4422.78</text:p>
          </table:table-cell>
          <table:table-cell table:style-name="ce44" table:formula="of:=SQRT((3*[.$H70]/0.68/0.52917726^3/4/PI() + 2*[.F70])/(3*[.$H70]/0.68/0.52917726^3/4/PI() - [.F70]))" office:value-type="float" office:value="1.57205580276945" calcext:value-type="float">
            <text:p>1.57</text:p>
          </table:table-cell>
          <table:table-cell table:style-name="ce44" office:value-type="float" office:value="5673.06" calcext:value-type="float">
            <text:p>5673.06</text:p>
          </table:table-cell>
          <table:table-cell table:style-name="ce44" office:value-type="float" office:value="1.572" calcext:value-type="float">
            <text:p>1.57</text:p>
          </table:table-cell>
          <table:table-cell table:style-name="ce44" office:value-type="float" office:value="1.541" calcext:value-type="float">
            <text:p>1.54</text:p>
          </table:table-cell>
          <table:table-cell table:style-name="ce44" table:formula="of:=[.F70]/50" office:value-type="float" office:value="88.45564" calcext:value-type="float">
            <text:p>88.46</text:p>
          </table:table-cell>
          <table:table-cell table:style-name="ce44" office:value-type="float" office:value="80.287583" calcext:value-type="float">
            <text:p>80.29</text:p>
          </table:table-cell>
          <table:table-cell table:style-name="ce44" table:formula="of:=[.L70]*50" office:value-type="float" office:value="4014.37915" calcext:value-type="float">
            <text:p>4014.38</text:p>
          </table:table-cell>
          <table:table-cell table:style-name="ce44" table:formula="of:=SQRT((3*[.$H70]/0.68/0.52917726^3/4/PI() + 2*[.M70])/(3*[.$H70]/0.68/0.52917726^3/4/PI() - [.M70]))" office:value-type="float" office:value="1.50918213283696" calcext:value-type="float">
            <text:p>1.51</text:p>
          </table:table-cell>
          <table:table-cell table:style-name="ce44" office:value-type="float" office:value="78.749506" calcext:value-type="float">
            <text:p>78.75</text:p>
          </table:table-cell>
          <table:table-cell table:style-name="ce44" table:formula="of:=[.O70]*50" office:value-type="float" office:value="3937.4753" calcext:value-type="float">
            <text:p>3937.48</text:p>
          </table:table-cell>
          <table:table-cell table:style-name="ce44" table:formula="of:=SQRT((3*[.$H70]/0.68/0.52917726^3/4/PI() + 2*[.P70])/(3*[.$H70]/0.68/0.52917726^3/4/PI() - [.P70]))" office:value-type="float" office:value="1.49766945814616" calcext:value-type="float">
            <text:p>1.50</text:p>
          </table:table-cell>
          <table:table-cell table:style-name="ce44" office:value-type="float" office:value="84.332" calcext:value-type="float">
            <text:p>84.33</text:p>
          </table:table-cell>
          <table:table-cell table:style-name="ce44" table:formula="of:=[.R70]*50" office:value-type="float" office:value="4216.6" calcext:value-type="float">
            <text:p>4216.60</text:p>
          </table:table-cell>
          <table:table-cell table:style-name="ce44" table:formula="of:=SQRT((3*[.$H70]/0.68/0.52917726^3/4/PI() + 2*[.S70])/(3*[.$H70]/0.68/0.52917726^3/4/PI() - [.S70]))" office:value-type="float" office:value="1.53993875698076" calcext:value-type="float">
            <text:p>1.54</text:p>
          </table:table-cell>
          <table:table-cell table:style-name="ce45" office:value-type="float" office:value="81.385" calcext:value-type="float">
            <text:p>81.39</text:p>
          </table:table-cell>
          <table:table-cell table:style-name="ce44" table:formula="of:=[.U70]*50" office:value-type="float" office:value="4069.25" calcext:value-type="float">
            <text:p>4069.25</text:p>
          </table:table-cell>
          <table:table-cell table:style-name="ce44" table:formula="of:=SQRT((3*[.$H70]/0.68/0.52917726^3/4/PI() + 2*[.V70])/(3*[.$H70]/0.68/0.52917726^3/4/PI() - [.V70]))" office:value-type="float" office:value="1.51745746506624" calcext:value-type="float">
            <text:p>1.52</text:p>
          </table:table-cell>
          <table:table-cell table:style-name="ce44" office:value-type="float" office:value="94.49" calcext:value-type="float">
            <text:p>94.49</text:p>
          </table:table-cell>
          <table:table-cell table:style-name="ce44" table:formula="of:=[.X70]*50" office:value-type="float" office:value="4724.5" calcext:value-type="float">
            <text:p>4724.50</text:p>
          </table:table-cell>
          <table:table-cell table:style-name="ce44" table:formula="of:=SQRT((3*[.$H70]/0.68/0.52917726^3/4/PI() + 2*[.Y70])/(3*[.$H70]/0.68/0.52917726^3/4/PI() - [.Y70]))" office:value-type="float" office:value="1.62053758423031" calcext:value-type="float">
            <text:p>1.62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90" calcext:value-type="float">
            <text:p>90</text:p>
          </table:table-cell>
          <table:table-cell office:value-type="string" calcext:value-type="string">
            <text:p>poly(methyl</text:p>
          </table:table-cell>
          <table:table-cell office:value-type="string" calcext:value-type="string">
            <text:p>C(C(=O)OC)C</text:p>
          </table:table-cell>
          <table:table-cell table:style-name="ce44" office:value-type="float" office:value="1.479" calcext:value-type="float">
            <text:p>1.48</text:p>
          </table:table-cell>
          <table:table-cell table:style-name="ce44" office:value-type="float" office:value="2698.259" calcext:value-type="float">
            <text:p>2698.26</text:p>
          </table:table-cell>
          <table:table-cell table:style-name="ce44" table:formula="of:=SQRT((3*[.$H71]/0.68/0.52917726^3/4/PI() + 2*[.F71])/(3*[.$H71]/0.68/0.52917726^3/4/PI() - [.F71]))" office:value-type="float" office:value="1.4527626224967" calcext:value-type="float">
            <text:p>1.45</text:p>
          </table:table-cell>
          <table:table-cell table:style-name="ce44" office:value-type="float" office:value="4215.56" calcext:value-type="float">
            <text:p>4215.56</text:p>
          </table:table-cell>
          <table:table-cell table:style-name="ce44" office:value-type="float" office:value="1.453" calcext:value-type="float">
            <text:p>1.45</text:p>
          </table:table-cell>
          <table:table-cell table:style-name="ce44" office:value-type="float" office:value="1.47" calcext:value-type="float">
            <text:p>1.47</text:p>
          </table:table-cell>
          <table:table-cell table:style-name="ce44" table:formula="of:=[.F71]/50" office:value-type="float" office:value="53.96518" calcext:value-type="float">
            <text:p>53.97</text:p>
          </table:table-cell>
          <table:table-cell table:style-name="ce44" office:value-type="float" office:value="58.499863" calcext:value-type="float">
            <text:p>58.50</text:p>
          </table:table-cell>
          <table:table-cell table:style-name="ce44" table:formula="of:=[.L71]*50" office:value-type="float" office:value="2924.99315" calcext:value-type="float">
            <text:p>2924.99</text:p>
          </table:table-cell>
          <table:table-cell table:style-name="ce44" table:formula="of:=SQRT((3*[.$H71]/0.68/0.52917726^3/4/PI() + 2*[.M71])/(3*[.$H71]/0.68/0.52917726^3/4/PI() - [.M71]))" office:value-type="float" office:value="1.49749260929029" calcext:value-type="float">
            <text:p>1.50</text:p>
          </table:table-cell>
          <table:table-cell table:style-name="ce44" office:value-type="float" office:value="57.266776" calcext:value-type="float">
            <text:p>57.27</text:p>
          </table:table-cell>
          <table:table-cell table:style-name="ce44" table:formula="of:=[.O71]*50" office:value-type="float" office:value="2863.3388" calcext:value-type="float">
            <text:p>2863.34</text:p>
          </table:table-cell>
          <table:table-cell table:style-name="ce44" table:formula="of:=SQRT((3*[.$H71]/0.68/0.52917726^3/4/PI() + 2*[.P71])/(3*[.$H71]/0.68/0.52917726^3/4/PI() - [.P71]))" office:value-type="float" office:value="1.48518290018848" calcext:value-type="float">
            <text:p>1.49</text:p>
          </table:table-cell>
          <table:table-cell table:style-name="ce44" office:value-type="float" office:value="65.909" calcext:value-type="float">
            <text:p>65.91</text:p>
          </table:table-cell>
          <table:table-cell table:style-name="ce44" table:formula="of:=[.R71]*50" office:value-type="float" office:value="3295.45" calcext:value-type="float">
            <text:p>3295.45</text:p>
          </table:table-cell>
          <table:table-cell table:style-name="ce44" table:formula="of:=SQRT((3*[.$H71]/0.68/0.52917726^3/4/PI() + 2*[.S71])/(3*[.$H71]/0.68/0.52917726^3/4/PI() - [.S71]))" office:value-type="float" office:value="1.57395697761998" calcext:value-type="float">
            <text:p>1.57</text:p>
          </table:table-cell>
          <table:table-cell table:style-name="ce45" office:value-type="float" office:value="61.794" calcext:value-type="float">
            <text:p>61.79</text:p>
          </table:table-cell>
          <table:table-cell table:style-name="ce44" table:formula="of:=[.U71]*50" office:value-type="float" office:value="3089.7" calcext:value-type="float">
            <text:p>3089.70</text:p>
          </table:table-cell>
          <table:table-cell table:style-name="ce44" table:formula="of:=SQRT((3*[.$H71]/0.68/0.52917726^3/4/PI() + 2*[.V71])/(3*[.$H71]/0.68/0.52917726^3/4/PI() - [.V71]))" office:value-type="float" office:value="1.53094341555596" calcext:value-type="float">
            <text:p>1.53</text:p>
          </table:table-cell>
          <table:table-cell table:style-name="ce44" office:value-type="float" office:value="71.58" calcext:value-type="float">
            <text:p>71.58</text:p>
          </table:table-cell>
          <table:table-cell table:style-name="ce44" table:formula="of:=[.X71]*50" office:value-type="float" office:value="3579" calcext:value-type="float">
            <text:p>3579.00</text:p>
          </table:table-cell>
          <table:table-cell table:style-name="ce44" table:formula="of:=SQRT((3*[.$H71]/0.68/0.52917726^3/4/PI() + 2*[.Y71])/(3*[.$H71]/0.68/0.52917726^3/4/PI() - [.Y71]))" office:value-type="float" office:value="1.63567920277372" calcext:value-type="float">
            <text:p>1.64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91" calcext:value-type="float">
            <text:p>91</text:p>
          </table:table-cell>
          <table:table-cell office:value-type="string" calcext:value-type="string">
            <text:p>poly(vinylidene Chloride)</text:p>
          </table:table-cell>
          <table:table-cell office:value-type="string" calcext:value-type="string">
            <text:p>CC(Cl)(Cl)</text:p>
          </table:table-cell>
          <table:table-cell table:style-name="ce44" office:value-type="float" office:value="1.6" calcext:value-type="float">
            <text:p>1.60</text:p>
          </table:table-cell>
          <table:table-cell table:style-name="ce44" office:value-type="float" office:value="2372.768" calcext:value-type="float">
            <text:p>2372.77</text:p>
          </table:table-cell>
          <table:table-cell table:style-name="ce44" table:formula="of:=SQRT((3*[.$H72]/0.68/0.52917726^3/4/PI() + 2*[.F72])/(3*[.$H72]/0.68/0.52917726^3/4/PI() - [.F72]))" office:value-type="float" office:value="1.72004893487663" calcext:value-type="float">
            <text:p>1.72</text:p>
          </table:table-cell>
          <table:table-cell table:style-name="ce44" office:value-type="float" office:value="2535.56" calcext:value-type="float">
            <text:p>2535.56</text:p>
          </table:table-cell>
          <table:table-cell table:style-name="ce44" office:value-type="float" office:value="1.72" calcext:value-type="float">
            <text:p>1.72</text:p>
          </table:table-cell>
          <table:table-cell table:style-name="ce44" office:value-type="float" office:value="1.566" calcext:value-type="float">
            <text:p>1.57</text:p>
          </table:table-cell>
          <table:table-cell table:style-name="ce44" table:formula="of:=[.F72]/50" office:value-type="float" office:value="47.45536" calcext:value-type="float">
            <text:p>47.46</text:p>
          </table:table-cell>
          <table:table-cell table:style-name="ce44" office:value-type="float" office:value="53.383224" calcext:value-type="float">
            <text:p>53.38</text:p>
          </table:table-cell>
          <table:table-cell table:style-name="ce44" table:formula="of:=[.L72]*50" office:value-type="float" office:value="2669.1612" calcext:value-type="float">
            <text:p>2669.16</text:p>
          </table:table-cell>
          <table:table-cell table:style-name="ce44" table:formula="of:=SQRT((3*[.$H72]/0.68/0.52917726^3/4/PI() + 2*[.M72])/(3*[.$H72]/0.68/0.52917726^3/4/PI() - [.M72]))" office:value-type="float" office:value="1.84359735633343" calcext:value-type="float">
            <text:p>1.84</text:p>
          </table:table-cell>
          <table:table-cell table:style-name="ce44" office:value-type="float" office:value="52.073285" calcext:value-type="float">
            <text:p>52.07</text:p>
          </table:table-cell>
          <table:table-cell table:style-name="ce44" table:formula="of:=[.O72]*50" office:value-type="float" office:value="2603.66425" calcext:value-type="float">
            <text:p>2603.66</text:p>
          </table:table-cell>
          <table:table-cell table:style-name="ce44" table:formula="of:=SQRT((3*[.$H72]/0.68/0.52917726^3/4/PI() + 2*[.P72])/(3*[.$H72]/0.68/0.52917726^3/4/PI() - [.P72]))" office:value-type="float" office:value="1.8152016795884" calcext:value-type="float">
            <text:p>1.82</text:p>
          </table:table-cell>
          <table:table-cell table:style-name="ce44" office:value-type="float" office:value="58.753" calcext:value-type="float">
            <text:p>58.75</text:p>
          </table:table-cell>
          <table:table-cell table:style-name="ce44" table:formula="of:=[.R72]*50" office:value-type="float" office:value="2937.65" calcext:value-type="float">
            <text:p>2937.65</text:p>
          </table:table-cell>
          <table:table-cell table:style-name="ce44" table:formula="of:=SQRT((3*[.$H72]/0.68/0.52917726^3/4/PI() + 2*[.S72])/(3*[.$H72]/0.68/0.52917726^3/4/PI() - [.S72]))" office:value-type="float" office:value="1.96750572523675" calcext:value-type="float">
            <text:p>1.97</text:p>
          </table:table-cell>
          <table:table-cell table:style-name="ce45" office:value-type="float" office:value="56.967" calcext:value-type="float">
            <text:p>56.97</text:p>
          </table:table-cell>
          <table:table-cell table:style-name="ce44" table:formula="of:=[.U72]*50" office:value-type="float" office:value="2848.35" calcext:value-type="float">
            <text:p>2848.35</text:p>
          </table:table-cell>
          <table:table-cell table:style-name="ce44" table:formula="of:=SQRT((3*[.$H72]/0.68/0.52917726^3/4/PI() + 2*[.V72])/(3*[.$H72]/0.68/0.52917726^3/4/PI() - [.V72]))" office:value-type="float" office:value="1.92486498611" calcext:value-type="float">
            <text:p>1.92</text:p>
          </table:table-cell>
          <table:table-cell table:style-name="ce44" office:value-type="float" office:value="62.785" calcext:value-type="float">
            <text:p>62.79</text:p>
          </table:table-cell>
          <table:table-cell table:style-name="ce44" table:formula="of:=[.X72]*50" office:value-type="float" office:value="3139.25" calcext:value-type="float">
            <text:p>3139.25</text:p>
          </table:table-cell>
          <table:table-cell table:style-name="ce44" table:formula="of:=SQRT((3*[.$H72]/0.68/0.52917726^3/4/PI() + 2*[.Y72])/(3*[.$H72]/0.68/0.52917726^3/4/PI() - [.Y72]))" office:value-type="float" office:value="2.06972933997815" calcext:value-type="float">
            <text:p>2.07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93" calcext:value-type="float">
            <text:p>93</text:p>
          </table:table-cell>
          <table:table-cell office:value-type="string" calcext:value-type="string">
            <text:p>poly(ethylene teraphthalate)</text:p>
          </table:table-cell>
          <table:table-cell table:style-name="ce43" office:value-type="string" calcext:value-type="string">
            <text:p>OC(=O)c1ccccc1C(=O)OCC</text:p>
          </table:table-cell>
          <table:table-cell table:style-name="ce44" office:value-type="float" office:value="1.575" calcext:value-type="float">
            <text:p>1.58</text:p>
          </table:table-cell>
          <table:table-cell table:style-name="ce44" office:value-type="float" office:value="6604.716" calcext:value-type="float">
            <text:p>6604.72</text:p>
          </table:table-cell>
          <table:table-cell table:style-name="ce44" table:formula="of:=SQRT((3*[.$H73]/0.68/0.52917726^3/4/PI() + 2*[.F73])/(3*[.$H73]/0.68/0.52917726^3/4/PI() - [.F73]))" office:value-type="float" office:value="1.56221105397212" calcext:value-type="float">
            <text:p>1.56</text:p>
          </table:table-cell>
          <table:table-cell table:style-name="ce44" office:value-type="float" office:value="8593.56" calcext:value-type="float">
            <text:p>8593.56</text:p>
          </table:table-cell>
          <table:table-cell table:style-name="ce44" office:value-type="float" office:value="1.562" calcext:value-type="float">
            <text:p>1.56</text:p>
          </table:table-cell>
          <table:table-cell table:style-name="ce44" office:value-type="float" office:value="1.589" calcext:value-type="float">
            <text:p>1.59</text:p>
          </table:table-cell>
          <table:table-cell table:style-name="ce44" table:formula="of:=[.F73]/50" office:value-type="float" office:value="132.09432" calcext:value-type="float">
            <text:p>132.09</text:p>
          </table:table-cell>
          <table:table-cell table:style-name="ce44" office:value-type="float" office:value="128.186918" calcext:value-type="float">
            <text:p>128.19</text:p>
          </table:table-cell>
          <table:table-cell table:style-name="ce44" table:formula="of:=[.L73]*50" office:value-type="float" office:value="6409.3459" calcext:value-type="float">
            <text:p>6409.35</text:p>
          </table:table-cell>
          <table:table-cell table:style-name="ce44" table:formula="of:=SQRT((3*[.$H73]/0.68/0.52917726^3/4/PI() + 2*[.M73])/(3*[.$H73]/0.68/0.52917726^3/4/PI() - [.M73]))" office:value-type="float" office:value="1.54217889371847" calcext:value-type="float">
            <text:p>1.54</text:p>
          </table:table-cell>
          <table:table-cell table:style-name="ce44" office:value-type="float" office:value="124.884907" calcext:value-type="float">
            <text:p>124.88</text:p>
          </table:table-cell>
          <table:table-cell table:style-name="ce44" table:formula="of:=[.O73]*50" office:value-type="float" office:value="6244.24535" calcext:value-type="float">
            <text:p>6244.25</text:p>
          </table:table-cell>
          <table:table-cell table:style-name="ce44" table:formula="of:=SQRT((3*[.$H73]/0.68/0.52917726^3/4/PI() + 2*[.P73])/(3*[.$H73]/0.68/0.52917726^3/4/PI() - [.P73]))" office:value-type="float" office:value="1.52548522024603" calcext:value-type="float">
            <text:p>1.53</text:p>
          </table:table-cell>
          <table:table-cell table:style-name="ce44" office:value-type="float" office:value="132.731" calcext:value-type="float">
            <text:p>132.73</text:p>
          </table:table-cell>
          <table:table-cell table:style-name="ce44" table:formula="of:=[.R73]*50" office:value-type="float" office:value="6636.55" calcext:value-type="float">
            <text:p>6636.55</text:p>
          </table:table-cell>
          <table:table-cell table:style-name="ce44" table:formula="of:=SQRT((3*[.$H73]/0.68/0.52917726^3/4/PI() + 2*[.S73])/(3*[.$H73]/0.68/0.52917726^3/4/PI() - [.S73]))" office:value-type="float" office:value="1.56550443008696" calcext:value-type="float">
            <text:p>1.57</text:p>
          </table:table-cell>
          <table:table-cell table:style-name="ce45" office:value-type="float" office:value="127.829" calcext:value-type="float">
            <text:p>127.83</text:p>
          </table:table-cell>
          <table:table-cell table:style-name="ce44" table:formula="of:=[.U73]*50" office:value-type="float" office:value="6391.45" calcext:value-type="float">
            <text:p>6391.45</text:p>
          </table:table-cell>
          <table:table-cell table:style-name="ce44" table:formula="of:=SQRT((3*[.$H73]/0.68/0.52917726^3/4/PI() + 2*[.V73])/(3*[.$H73]/0.68/0.52917726^3/4/PI() - [.V73]))" office:value-type="float" office:value="1.54035915447912" calcext:value-type="float">
            <text:p>1.54</text:p>
          </table:table-cell>
          <table:table-cell table:style-name="ce44" office:value-type="float" office:value="145.975" calcext:value-type="float">
            <text:p>145.98</text:p>
          </table:table-cell>
          <table:table-cell table:style-name="ce44" table:formula="of:=[.X73]*50" office:value-type="float" office:value="7298.75" calcext:value-type="float">
            <text:p>7298.75</text:p>
          </table:table-cell>
          <table:table-cell table:style-name="ce44" table:formula="of:=SQRT((3*[.$H73]/0.68/0.52917726^3/4/PI() + 2*[.Y73])/(3*[.$H73]/0.68/0.52917726^3/4/PI() - [.Y73]))" office:value-type="float" office:value="1.63598981542338" calcext:value-type="float">
            <text:p>1.64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94" calcext:value-type="float">
            <text:p>94</text:p>
          </table:table-cell>
          <table:table-cell office:value-type="string" calcext:value-type="string">
            <text:p>poly(2-ethylhexyl ether)</text:p>
          </table:table-cell>
          <table:table-cell office:value-type="string" calcext:value-type="string">
            <text:p>OCC(CC)CCCC</text:p>
          </table:table-cell>
          <table:table-cell table:style-name="ce44" office:value-type="float" office:value="1.463" calcext:value-type="float">
            <text:p>1.46</text:p>
          </table:table-cell>
          <table:table-cell table:style-name="ce44" office:value-type="float" office:value="5222.578" calcext:value-type="float">
            <text:p>5222.58</text:p>
          </table:table-cell>
          <table:table-cell table:style-name="ce44" table:formula="of:=SQRT((3*[.$H74]/0.68/0.52917726^3/4/PI() + 2*[.F74])/(3*[.$H74]/0.68/0.52917726^3/4/PI() - [.F74]))" office:value-type="float" office:value="1.51019894955975" calcext:value-type="float">
            <text:p>1.51</text:p>
          </table:table-cell>
          <table:table-cell table:style-name="ce44" office:value-type="float" office:value="7368.06" calcext:value-type="float">
            <text:p>7368.06</text:p>
          </table:table-cell>
          <table:table-cell table:style-name="ce44" office:value-type="float" office:value="1.51" calcext:value-type="float">
            <text:p>1.51</text:p>
          </table:table-cell>
          <table:table-cell table:style-name="ce44" office:value-type="float" office:value="1.463" calcext:value-type="float">
            <text:p>1.46</text:p>
          </table:table-cell>
          <table:table-cell table:style-name="ce44" table:formula="of:=[.F74]/50" office:value-type="float" office:value="104.45156" calcext:value-type="float">
            <text:p>104.45</text:p>
          </table:table-cell>
          <table:table-cell table:style-name="ce44" office:value-type="float" office:value="103.610936" calcext:value-type="float">
            <text:p>103.61</text:p>
          </table:table-cell>
          <table:table-cell table:style-name="ce44" table:formula="of:=[.L74]*50" office:value-type="float" office:value="5180.5468" calcext:value-type="float">
            <text:p>5180.55</text:p>
          </table:table-cell>
          <table:table-cell table:style-name="ce44" table:formula="of:=SQRT((3*[.$H74]/0.68/0.52917726^3/4/PI() + 2*[.M74])/(3*[.$H74]/0.68/0.52917726^3/4/PI() - [.M74]))" office:value-type="float" office:value="1.50533852829752" calcext:value-type="float">
            <text:p>1.51</text:p>
          </table:table-cell>
          <table:table-cell table:style-name="ce44" office:value-type="float" office:value="101.444701" calcext:value-type="float">
            <text:p>101.44</text:p>
          </table:table-cell>
          <table:table-cell table:style-name="ce44" table:formula="of:=[.O74]*50" office:value-type="float" office:value="5072.23505" calcext:value-type="float">
            <text:p>5072.24</text:p>
          </table:table-cell>
          <table:table-cell table:style-name="ce44" table:formula="of:=SQRT((3*[.$H74]/0.68/0.52917726^3/4/PI() + 2*[.P74])/(3*[.$H74]/0.68/0.52917726^3/4/PI() - [.P74]))" office:value-type="float" office:value="1.49289417093165" calcext:value-type="float">
            <text:p>1.49</text:p>
          </table:table-cell>
          <table:table-cell table:style-name="ce44" office:value-type="float" office:value="124.991" calcext:value-type="float">
            <text:p>124.99</text:p>
          </table:table-cell>
          <table:table-cell table:style-name="ce44" table:formula="of:=[.R74]*50" office:value-type="float" office:value="6249.55" calcext:value-type="float">
            <text:p>6249.55</text:p>
          </table:table-cell>
          <table:table-cell table:style-name="ce44" table:formula="of:=SQRT((3*[.$H74]/0.68/0.52917726^3/4/PI() + 2*[.S74])/(3*[.$H74]/0.68/0.52917726^3/4/PI() - [.S74]))" office:value-type="float" office:value="1.63492472270941" calcext:value-type="float">
            <text:p>1.63</text:p>
          </table:table-cell>
          <table:table-cell table:style-name="ce45" office:value-type="float" office:value="116.876" calcext:value-type="float">
            <text:p>116.88</text:p>
          </table:table-cell>
          <table:table-cell table:style-name="ce44" table:formula="of:=[.U74]*50" office:value-type="float" office:value="5843.8" calcext:value-type="float">
            <text:p>5843.80</text:p>
          </table:table-cell>
          <table:table-cell table:style-name="ce44" table:formula="of:=SQRT((3*[.$H74]/0.68/0.52917726^3/4/PI() + 2*[.V74])/(3*[.$H74]/0.68/0.52917726^3/4/PI() - [.V74]))" office:value-type="float" office:value="1.58420364777542" calcext:value-type="float">
            <text:p>1.58</text:p>
          </table:table-cell>
          <table:table-cell table:style-name="ce44" office:value-type="float" office:value="139.738" calcext:value-type="float">
            <text:p>139.74</text:p>
          </table:table-cell>
          <table:table-cell table:style-name="ce44" table:formula="of:=[.X74]*50" office:value-type="float" office:value="6986.9" calcext:value-type="float">
            <text:p>6986.90</text:p>
          </table:table-cell>
          <table:table-cell table:style-name="ce44" table:formula="of:=SQRT((3*[.$H74]/0.68/0.52917726^3/4/PI() + 2*[.Y74])/(3*[.$H74]/0.68/0.52917726^3/4/PI() - [.Y74]))" office:value-type="float" office:value="1.73265474451941" calcext:value-type="float">
            <text:p>1.73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95" calcext:value-type="float">
            <text:p>95</text:p>
          </table:table-cell>
          <table:table-cell office:value-type="string" calcext:value-type="string">
            <text:p>poly(p-xylylene)</text:p>
          </table:table-cell>
          <table:table-cell office:value-type="string" calcext:value-type="string">
            <text:p>Cc1ccc(cc1)C</text:p>
          </table:table-cell>
          <table:table-cell table:style-name="ce44" office:value-type="float" office:value="1.669" calcext:value-type="float">
            <text:p>1.67</text:p>
          </table:table-cell>
          <table:table-cell table:style-name="ce44" office:value-type="float" office:value="4838.757" calcext:value-type="float">
            <text:p>4838.76</text:p>
          </table:table-cell>
          <table:table-cell table:style-name="ce44" table:formula="of:=SQRT((3*[.$H75]/0.68/0.52917726^3/4/PI() + 2*[.F75])/(3*[.$H75]/0.68/0.52917726^3/4/PI() - [.F75]))" office:value-type="float" office:value="1.68568380457709" calcext:value-type="float">
            <text:p>1.69</text:p>
          </table:table-cell>
          <table:table-cell table:style-name="ce44" office:value-type="float" office:value="5369.56" calcext:value-type="float">
            <text:p>5369.56</text:p>
          </table:table-cell>
          <table:table-cell table:style-name="ce44" office:value-type="float" office:value="1.685" calcext:value-type="float">
            <text:p>1.69</text:p>
          </table:table-cell>
          <table:table-cell table:style-name="ce44" office:value-type="float" office:value="1.667" calcext:value-type="float">
            <text:p>1.67</text:p>
          </table:table-cell>
          <table:table-cell table:style-name="ce44" table:formula="of:=[.F75]/50" office:value-type="float" office:value="96.77514" calcext:value-type="float">
            <text:p>96.78</text:p>
          </table:table-cell>
          <table:table-cell table:style-name="ce44" office:value-type="float" office:value="91.657015" calcext:value-type="float">
            <text:p>91.66</text:p>
          </table:table-cell>
          <table:table-cell table:style-name="ce44" table:formula="of:=[.L75]*50" office:value-type="float" office:value="4582.85075" calcext:value-type="float">
            <text:p>4582.85</text:p>
          </table:table-cell>
          <table:table-cell table:style-name="ce44" table:formula="of:=SQRT((3*[.$H75]/0.68/0.52917726^3/4/PI() + 2*[.M75])/(3*[.$H75]/0.68/0.52917726^3/4/PI() - [.M75]))" office:value-type="float" office:value="1.63990722100472" calcext:value-type="float">
            <text:p>1.64</text:p>
          </table:table-cell>
          <table:table-cell table:style-name="ce44" office:value-type="float" office:value="90.281007" calcext:value-type="float">
            <text:p>90.28</text:p>
          </table:table-cell>
          <table:table-cell table:style-name="ce44" table:formula="of:=[.O75]*50" office:value-type="float" office:value="4514.05035" calcext:value-type="float">
            <text:p>4514.05</text:p>
          </table:table-cell>
          <table:table-cell table:style-name="ce44" table:formula="of:=SQRT((3*[.$H75]/0.68/0.52917726^3/4/PI() + 2*[.P75])/(3*[.$H75]/0.68/0.52917726^3/4/PI() - [.P75]))" office:value-type="float" office:value="1.62787798952899" calcext:value-type="float">
            <text:p>1.63</text:p>
          </table:table-cell>
          <table:table-cell table:style-name="ce44" office:value-type="float" office:value="99.716" calcext:value-type="float">
            <text:p>99.72</text:p>
          </table:table-cell>
          <table:table-cell table:style-name="ce44" table:formula="of:=[.R75]*50" office:value-type="float" office:value="4985.8" calcext:value-type="float">
            <text:p>4985.80</text:p>
          </table:table-cell>
          <table:table-cell table:style-name="ce44" table:formula="of:=SQRT((3*[.$H75]/0.68/0.52917726^3/4/PI() + 2*[.S75])/(3*[.$H75]/0.68/0.52917726^3/4/PI() - [.S75]))" office:value-type="float" office:value="1.71276375549457" calcext:value-type="float">
            <text:p>1.71</text:p>
          </table:table-cell>
          <table:table-cell table:style-name="ce45" office:value-type="float" office:value="93.706" calcext:value-type="float">
            <text:p>93.71</text:p>
          </table:table-cell>
          <table:table-cell table:style-name="ce44" table:formula="of:=[.U75]*50" office:value-type="float" office:value="4685.3" calcext:value-type="float">
            <text:p>4685.30</text:p>
          </table:table-cell>
          <table:table-cell table:style-name="ce44" table:formula="of:=SQRT((3*[.$H75]/0.68/0.52917726^3/4/PI() + 2*[.V75])/(3*[.$H75]/0.68/0.52917726^3/4/PI() - [.V75]))" office:value-type="float" office:value="1.6580341314543" calcext:value-type="float">
            <text:p>1.66</text:p>
          </table:table-cell>
          <table:table-cell table:style-name="ce44" office:value-type="float" office:value="110.216" calcext:value-type="float">
            <text:p>110.22</text:p>
          </table:table-cell>
          <table:table-cell table:style-name="ce44" table:formula="of:=[.X75]*50" office:value-type="float" office:value="5510.8" calcext:value-type="float">
            <text:p>5510.80</text:p>
          </table:table-cell>
          <table:table-cell table:style-name="ce44" table:formula="of:=SQRT((3*[.$H75]/0.68/0.52917726^3/4/PI() + 2*[.Y75])/(3*[.$H75]/0.68/0.52917726^3/4/PI() - [.Y75]))" office:value-type="float" office:value="1.81459790590671" calcext:value-type="float">
            <text:p>1.81</text:p>
          </table:table-cell>
          <table:table-cell table:number-columns-repeated="38"/>
        </table:table-row>
        <table:table-row table:style-name="ro1" table:number-rows-repeated="104850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attice Energies" table:style-name="ta2">
        <table:shapes>
          <draw:frame draw:z-index="0" draw:style-name="gr1" draw:text-style-name="P1" svg:width="496.06pt" svg:height="283.46pt" svg:x="1535.95pt" svg:y="392.6pt">
            <lo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500.31pt" svg:height="297.5pt" svg:x="973.73pt" svg:y="248.63pt">
            <lo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2" draw:style-name="gr1" draw:text-style-name="P1" svg:width="524.13pt" svg:height="283.46pt" svg:x="1230.21pt" svg:y="1013.87pt">
            <lo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3" draw:style-name="gr1" draw:text-style-name="P1" svg:width="524.13pt" svg:height="283.46pt" svg:x="1231.8pt" svg:y="1307.88pt">
            <lo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4" draw:style-name="gr1" draw:text-style-name="P1" svg:width="524.21pt" svg:height="324.4pt" svg:x="961.74pt" svg:y="556.04pt">
            <loext:p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74" table:default-cell-style-name="ce246"/>
        <table:table-column table:style-name="co75" table:default-cell-style-name="ce246"/>
        <table:table-column table:style-name="co76" table:number-columns-repeated="15" table:default-cell-style-name="ce246"/>
        <table:table-column table:style-name="co77" table:default-cell-style-name="ce246"/>
        <table:table-column table:style-name="co78" table:default-cell-style-name="ce246"/>
        <table:table-column table:style-name="co75" table:default-cell-style-name="ce246"/>
        <table:table-column table:style-name="co75" table:visibility="collapse" table:default-cell-style-name="ce246"/>
        <table:table-column table:style-name="co79" table:visibility="collapse" table:default-cell-style-name="ce246"/>
        <table:table-column table:style-name="co79" table:number-columns-repeated="4" table:default-cell-style-name="ce246"/>
        <table:table-column table:style-name="co80" table:default-cell-style-name="ce246"/>
        <table:table-column table:style-name="co81" table:default-cell-style-name="ce246"/>
        <table:table-column table:style-name="co82" table:default-cell-style-name="ce246"/>
        <table:table-column table:style-name="co79" table:number-columns-repeated="16" table:default-cell-style-name="ce246"/>
        <table:table-column table:style-name="co75" table:number-columns-repeated="2" table:default-cell-style-name="ce246"/>
        <table:table-column table:style-name="co83" table:visibility="collapse" table:default-cell-style-name="ce246"/>
        <table:table-column table:style-name="co84" table:visibility="collapse" table:default-cell-style-name="ce246"/>
        <table:table-column table:style-name="co84" table:default-cell-style-name="ce246"/>
        <table:table-column table:style-name="co84" table:visibility="collapse" table:default-cell-style-name="ce246"/>
        <table:table-column table:style-name="co75" table:visibility="collapse" table:default-cell-style-name="ce246"/>
        <table:table-column table:style-name="co75" table:default-cell-style-name="ce246"/>
        <table:table-column table:style-name="co75" table:visibility="collapse" table:default-cell-style-name="ce246"/>
        <table:table-column table:style-name="co75" table:default-cell-style-name="ce246"/>
        <table:table-column table:style-name="co85" table:visibility="collapse" table:number-columns-repeated="2" table:default-cell-style-name="ce246"/>
        <table:table-column table:style-name="co85" table:default-cell-style-name="ce246"/>
        <table:table-column table:style-name="co85" table:visibility="collapse" table:default-cell-style-name="ce246"/>
        <table:table-column table:style-name="co75" table:number-columns-repeated="2" table:default-cell-style-name="ce246"/>
        <table:table-column table:style-name="co75" table:visibility="collapse" table:default-cell-style-name="ce246"/>
        <table:table-column table:style-name="co75" table:default-cell-style-name="ce246"/>
        <table:table-column table:style-name="co85" table:visibility="collapse" table:number-columns-repeated="2" table:default-cell-style-name="ce246"/>
        <table:table-column table:style-name="co85" table:default-cell-style-name="ce246"/>
        <table:table-column table:style-name="co85" table:visibility="collapse" table:default-cell-style-name="ce246"/>
        <table:table-column table:style-name="co75" table:visibility="collapse" table:default-cell-style-name="ce246"/>
        <table:table-column table:style-name="co75" table:default-cell-style-name="ce246"/>
        <table:table-column table:style-name="co75" table:visibility="collapse" table:default-cell-style-name="ce246"/>
        <table:table-column table:style-name="co75" table:default-cell-style-name="ce246"/>
        <table:table-column table:style-name="co75" table:visibility="collapse" table:default-cell-style-name="ce246"/>
        <table:table-column table:style-name="co75" table:default-cell-style-name="ce246"/>
        <table:table-column table:style-name="co86" table:visibility="collapse" table:number-columns-repeated="2" table:default-cell-style-name="ce246"/>
        <table:table-column table:style-name="co87" table:default-cell-style-name="ce246"/>
        <table:table-column table:style-name="co86" table:visibility="collapse" table:default-cell-style-name="ce246"/>
        <table:table-column table:style-name="co75" table:visibility="collapse" table:default-cell-style-name="ce246"/>
        <table:table-column table:style-name="co75" table:default-cell-style-name="ce246"/>
        <table:table-column table:style-name="co75" table:visibility="collapse" table:default-cell-style-name="ce246"/>
        <table:table-column table:style-name="co75" table:default-cell-style-name="ce246"/>
        <table:table-column table:style-name="co88" table:visibility="collapse" table:number-columns-repeated="2" table:default-cell-style-name="ce246"/>
        <table:table-column table:style-name="co87" table:default-cell-style-name="ce246"/>
        <table:table-column table:style-name="co88" table:visibility="collapse" table:default-cell-style-name="ce246"/>
        <table:table-column table:style-name="co75" table:visibility="collapse" table:default-cell-style-name="ce246"/>
        <table:table-column table:style-name="co75" table:default-cell-style-name="ce246"/>
        <table:table-column table:style-name="co75" table:visibility="collapse" table:default-cell-style-name="ce246"/>
        <table:table-column table:style-name="co75" table:default-cell-style-name="ce246"/>
        <table:table-column table:style-name="co89" table:visibility="collapse" table:number-columns-repeated="2" table:default-cell-style-name="ce246"/>
        <table:table-column table:style-name="co89" table:default-cell-style-name="ce246"/>
        <table:table-column table:style-name="co89" table:visibility="collapse" table:number-columns-repeated="2" table:default-cell-style-name="ce246"/>
        <table:table-column table:style-name="co89" table:number-columns-repeated="3" table:default-cell-style-name="ce246"/>
        <table:table-column table:style-name="co90" table:default-cell-style-name="ce246"/>
        <table:table-column table:style-name="co89" table:number-columns-repeated="2" table:default-cell-style-name="ce246"/>
        <table:table-column table:style-name="co91" table:default-cell-style-name="ce246"/>
        <table:table-column table:style-name="co1" table:number-columns-repeated="923" table:default-cell-style-name="ce246"/>
        <table:table-row table:style-name="ro2">
          <table:table-cell table:number-columns-repeated="2"/>
          <table:table-cell table:style-name="ce280" office:value-type="string" calcext:value-type="string" table:number-columns-spanned="2" table:number-rows-spanned="1">
            <text:p>PBEsol</text:p>
          </table:table-cell>
          <table:covered-table-cell/>
          <table:table-cell table:style-name="ce289" office:value-type="string" calcext:value-type="string" table:number-columns-spanned="8" table:number-rows-spanned="1">
            <text:p>PW91</text:p>
          </table:table-cell>
          <table:covered-table-cell table:number-columns-repeated="7"/>
          <table:table-cell table:style-name="ce299" office:value-type="string" calcext:value-type="string" table:number-columns-spanned="8" table:number-rows-spanned="1">
            <text:p>PBE</text:p>
          </table:table-cell>
          <table:covered-table-cell table:number-columns-repeated="7"/>
          <table:table-cell table:style-name="ce280" office:value-type="string" calcext:value-type="string" table:number-columns-spanned="2" table:number-rows-spanned="1">
            <text:p>PBE-D3 via VASP</text:p>
          </table:table-cell>
          <table:covered-table-cell/>
          <table:table-cell table:style-name="ce305" office:value-type="string" calcext:value-type="string" table:number-columns-spanned="2" table:number-rows-spanned="1">
            <text:p>BLYP</text:p>
          </table:table-cell>
          <table:covered-table-cell/>
          <table:table-cell table:style-name="ce307" office:value-type="string" calcext:value-type="string" table:number-columns-spanned="2" table:number-rows-spanned="1">
            <text:p>BLYP-D3 via VASP</text:p>
          </table:table-cell>
          <table:covered-table-cell/>
          <table:table-cell table:style-name="ce308" office:value-type="string" calcext:value-type="string" table:number-columns-spanned="3" table:number-rows-spanned="1">
            <text:p>BLYP-D4</text:p>
          </table:table-cell>
          <table:covered-table-cell table:number-columns-repeated="2"/>
          <table:table-cell table:style-name="ce309" office:value-type="string" calcext:value-type="string" table:number-columns-spanned="2" table:number-rows-spanned="1">
            <text:p>PBE-TS via VASP</text:p>
          </table:table-cell>
          <table:covered-table-cell/>
          <table:table-cell table:style-name="ce310" office:value-type="string" calcext:value-type="string" table:number-columns-spanned="2" table:number-rows-spanned="1">
            <text:p>PBE-TSHI via VASP</text:p>
          </table:table-cell>
          <table:covered-table-cell/>
          <table:table-cell table:style-name="ce311" office:value-type="string" calcext:value-type="string" table:number-columns-spanned="2" table:number-rows-spanned="1">
            <text:p>PBE-MBD via VASP</text:p>
          </table:table-cell>
          <table:covered-table-cell/>
          <table:table-cell table:style-name="ce312" office:value-type="string" calcext:value-type="string" table:number-columns-spanned="2" table:number-rows-spanned="1">
            <text:p>PBE-MBD/HI via VASP</text:p>
          </table:table-cell>
          <table:covered-table-cell/>
          <table:table-cell table:style-name="ce313" office:value-type="string" calcext:value-type="string" table:number-columns-spanned="2" table:number-rows-spanned="1">
            <text:p>PBE-MBD/TI via VASP</text:p>
          </table:table-cell>
          <table:covered-table-cell/>
          <table:table-cell table:style-name="ce314" office:value-type="string" calcext:value-type="string" table:number-columns-spanned="2" table:number-rows-spanned="1">
            <text:p>vdw-optPBE via VASP</text:p>
          </table:table-cell>
          <table:covered-table-cell/>
          <table:table-cell table:style-name="ce315" office:value-type="string" calcext:value-type="string" table:number-columns-spanned="2" table:number-rows-spanned="1">
            <text:p>rev-vdw-DF2 via VASP</text:p>
          </table:table-cell>
          <table:covered-table-cell/>
          <table:table-cell table:style-name="ce316" office:value-type="string" calcext:value-type="string" table:number-columns-spanned="2" table:number-rows-spanned="1">
            <text:p>CX-vdw-DF2 via VASP</text:p>
          </table:table-cell>
          <table:covered-table-cell/>
          <table:table-cell table:style-name="ce317" office:value-type="string" calcext:value-type="string" table:number-columns-spanned="8" table:number-rows-spanned="1">
            <text:p>revPBE</text:p>
          </table:table-cell>
          <table:covered-table-cell table:number-columns-repeated="7"/>
          <table:table-cell table:style-name="ce318" office:value-type="string" calcext:value-type="string" table:number-columns-spanned="8" table:number-rows-spanned="1">
            <text:p>rPBE</text:p>
          </table:table-cell>
          <table:covered-table-cell table:number-columns-repeated="7"/>
          <table:table-cell table:style-name="ce320" office:value-type="string" calcext:value-type="string" table:number-columns-spanned="8" table:number-rows-spanned="1">
            <text:p>SCAN</text:p>
          </table:table-cell>
          <table:covered-table-cell table:number-columns-repeated="7"/>
          <table:table-cell table:style-name="ce321" office:value-type="string" calcext:value-type="string" table:number-columns-spanned="2" table:number-rows-spanned="1">
            <text:p>SCAN-VV10</text:p>
          </table:table-cell>
          <table:covered-table-cell/>
          <table:table-cell table:style-name="ce322" office:value-type="string" calcext:value-type="string" table:number-columns-spanned="8" table:number-rows-spanned="1">
            <text:p>TPSS</text:p>
          </table:table-cell>
          <table:covered-table-cell table:number-columns-repeated="7"/>
          <table:table-cell table:style-name="ce323" office:value-type="string" calcext:value-type="string" table:number-columns-spanned="8" table:number-rows-spanned="1">
            <text:p>PBE0</text:p>
          </table:table-cell>
          <table:covered-table-cell table:number-columns-repeated="7"/>
          <table:table-cell table:style-name="ce325" office:value-type="string" calcext:value-type="string" table:number-columns-spanned="8" table:number-rows-spanned="1">
            <text:p>B3LYP</text:p>
          </table:table-cell>
          <table:covered-table-cell table:number-columns-repeated="7"/>
          <table:table-cell table:style-name="ce328" office:value-type="string" calcext:value-type="string" table:number-columns-spanned="2" table:number-rows-spanned="1">
            <text:p>DMC</text:p>
          </table:table-cell>
          <table:covered-table-cell/>
          <table:table-cell table:style-name="ce329" office:value-type="string" calcext:value-type="string">
            <text:p>RPA+GWSE</text:p>
          </table:table-cell>
          <table:table-cell table:style-name="ce286" office:value-type="string" calcext:value-type="string">
            <text:p>KCAL2EV</text:p>
          </table:table-cell>
          <table:table-cell table:style-name="ce286" office:value-type="string" calcext:value-type="string">
            <text:p>Exp DOI: 10.1073/pnas.1715434115 </text:p>
          </table:table-cell>
          <table:table-cell table:number-columns-repeated="924"/>
        </table:table-row>
        <table:table-row table:style-name="ro2">
          <table:table-cell table:style-name="ce249"/>
          <table:table-cell table:style-name="ce255"/>
          <table:table-cell table:style-name="ce281" office:value-type="string" calcext:value-type="string" table:number-columns-spanned="2" table:number-rows-spanned="1">
            <text:p>electronic</text:p>
          </table:table-cell>
          <table:covered-table-cell/>
          <table:table-cell table:style-name="ce281" office:value-type="string" calcext:value-type="string" table:number-columns-spanned="2" table:number-rows-spanned="1">
            <text:p>electronic</text:p>
          </table:table-cell>
          <table:covered-table-cell/>
          <table:table-cell table:style-name="ce281" office:value-type="string" calcext:value-type="string" table:number-columns-spanned="3" table:number-rows-spanned="1">
            <text:p>D3</text:p>
          </table:table-cell>
          <table:covered-table-cell table:number-columns-repeated="2"/>
          <table:table-cell table:style-name="ce281" office:value-type="string" calcext:value-type="string" table:number-columns-spanned="3" table:number-rows-spanned="1">
            <text:p>D4</text:p>
          </table:table-cell>
          <table:covered-table-cell table:number-columns-repeated="2"/>
          <table:table-cell table:style-name="ce281" office:value-type="string" calcext:value-type="string" table:number-columns-spanned="2" table:number-rows-spanned="1">
            <text:p>electronic</text:p>
          </table:table-cell>
          <table:covered-table-cell/>
          <table:table-cell table:style-name="ce281" office:value-type="string" calcext:value-type="string" table:number-columns-spanned="3" table:number-rows-spanned="1">
            <text:p>D3</text:p>
          </table:table-cell>
          <table:covered-table-cell table:number-columns-repeated="2"/>
          <table:table-cell table:style-name="ce281" office:value-type="string" calcext:value-type="string" table:number-columns-spanned="3" table:number-rows-spanned="1">
            <text:p>D4</text:p>
          </table:table-cell>
          <table:covered-table-cell table:number-columns-repeated="2"/>
          <table:table-cell table:style-name="ce281" office:value-type="string" calcext:value-type="string" table:number-columns-spanned="2" table:number-rows-spanned="1">
            <text:p>electronic</text:p>
          </table:table-cell>
          <table:covered-table-cell/>
          <table:table-cell table:style-name="ce281" office:value-type="string" calcext:value-type="string" table:number-columns-spanned="2" table:number-rows-spanned="1">
            <text:p>electronic</text:p>
          </table:table-cell>
          <table:covered-table-cell/>
          <table:table-cell table:style-name="ce281" office:value-type="string" calcext:value-type="string" table:number-columns-spanned="2" table:number-rows-spanned="1">
            <text:p>electronic</text:p>
          </table:table-cell>
          <table:covered-table-cell/>
          <table:table-cell table:style-name="ce281" office:value-type="string" calcext:value-type="string" table:number-columns-spanned="2" table:number-rows-spanned="1">
            <text:p>d4 raw</text:p>
          </table:table-cell>
          <table:covered-table-cell/>
          <table:table-cell/>
          <table:table-cell table:style-name="ce281" office:value-type="string" calcext:value-type="string" table:number-columns-spanned="2" table:number-rows-spanned="1">
            <text:p>electronic</text:p>
          </table:table-cell>
          <table:covered-table-cell/>
          <table:table-cell table:style-name="ce281" office:value-type="string" calcext:value-type="string" table:number-columns-spanned="2" table:number-rows-spanned="1">
            <text:p>electronic</text:p>
          </table:table-cell>
          <table:covered-table-cell/>
          <table:table-cell table:style-name="ce281" office:value-type="string" calcext:value-type="string" table:number-columns-spanned="2" table:number-rows-spanned="1">
            <text:p>electronic</text:p>
          </table:table-cell>
          <table:covered-table-cell/>
          <table:table-cell table:style-name="ce281" office:value-type="string" calcext:value-type="string" table:number-columns-spanned="2" table:number-rows-spanned="1">
            <text:p>electronic</text:p>
          </table:table-cell>
          <table:covered-table-cell/>
          <table:table-cell table:style-name="ce281" office:value-type="string" calcext:value-type="string" table:number-columns-spanned="2" table:number-rows-spanned="1">
            <text:p>electronic</text:p>
          </table:table-cell>
          <table:covered-table-cell/>
          <table:table-cell table:style-name="ce281" office:value-type="string" calcext:value-type="string" table:number-columns-spanned="2" table:number-rows-spanned="1">
            <text:p>electronic</text:p>
          </table:table-cell>
          <table:covered-table-cell/>
          <table:table-cell table:style-name="ce281" office:value-type="string" calcext:value-type="string" table:number-columns-spanned="2" table:number-rows-spanned="1">
            <text:p>electronic</text:p>
          </table:table-cell>
          <table:covered-table-cell/>
          <table:table-cell table:style-name="ce281" office:value-type="string" calcext:value-type="string" table:number-columns-spanned="2" table:number-rows-spanned="1">
            <text:p>electronic</text:p>
          </table:table-cell>
          <table:covered-table-cell/>
          <table:table-cell table:style-name="ce281" office:value-type="string" calcext:value-type="string" table:number-columns-spanned="2" table:number-rows-spanned="1">
            <text:p>electronic</text:p>
          </table:table-cell>
          <table:covered-table-cell/>
          <table:table-cell table:style-name="ce281" office:value-type="string" calcext:value-type="string" table:number-columns-spanned="3" table:number-rows-spanned="1">
            <text:p>D3</text:p>
          </table:table-cell>
          <table:covered-table-cell table:number-columns-repeated="2"/>
          <table:table-cell table:style-name="ce281" office:value-type="string" calcext:value-type="string" table:number-columns-spanned="3" table:number-rows-spanned="1">
            <text:p>D4</text:p>
          </table:table-cell>
          <table:covered-table-cell table:number-columns-repeated="2"/>
          <table:table-cell table:style-name="ce281" office:value-type="string" calcext:value-type="string" table:number-columns-spanned="2" table:number-rows-spanned="1">
            <text:p>electronic</text:p>
          </table:table-cell>
          <table:covered-table-cell/>
          <table:table-cell table:style-name="ce281" office:value-type="string" calcext:value-type="string" table:number-columns-spanned="3" table:number-rows-spanned="1">
            <text:p>D3</text:p>
          </table:table-cell>
          <table:covered-table-cell table:number-columns-repeated="2"/>
          <table:table-cell table:style-name="ce281" office:value-type="string" calcext:value-type="string" table:number-columns-spanned="3" table:number-rows-spanned="1">
            <text:p>D4</text:p>
          </table:table-cell>
          <table:covered-table-cell table:number-columns-repeated="2"/>
          <table:table-cell table:style-name="ce281" office:value-type="string" calcext:value-type="string" table:number-columns-spanned="2" table:number-rows-spanned="1">
            <text:p>electronic</text:p>
          </table:table-cell>
          <table:covered-table-cell/>
          <table:table-cell table:style-name="ce281" office:value-type="string" calcext:value-type="string" table:number-columns-spanned="3" table:number-rows-spanned="1">
            <text:p>D3</text:p>
          </table:table-cell>
          <table:covered-table-cell table:number-columns-repeated="2"/>
          <table:table-cell table:style-name="ce281" office:value-type="string" calcext:value-type="string" table:number-columns-spanned="3" table:number-rows-spanned="1">
            <text:p>D4</text:p>
          </table:table-cell>
          <table:covered-table-cell table:number-columns-repeated="2"/>
          <table:table-cell table:style-name="ce281" office:value-type="string" calcext:value-type="string" table:number-columns-spanned="2" table:number-rows-spanned="1">
            <text:p>electronic</text:p>
          </table:table-cell>
          <table:covered-table-cell/>
          <table:table-cell table:style-name="ce281" office:value-type="string" calcext:value-type="string" table:number-columns-spanned="2" table:number-rows-spanned="1">
            <text:p>electronic</text:p>
          </table:table-cell>
          <table:covered-table-cell/>
          <table:table-cell table:style-name="ce281" office:value-type="string" calcext:value-type="string" table:number-columns-spanned="3" table:number-rows-spanned="1">
            <text:p>D3</text:p>
          </table:table-cell>
          <table:covered-table-cell table:number-columns-repeated="2"/>
          <table:table-cell table:style-name="ce281" office:value-type="string" calcext:value-type="string" table:number-columns-spanned="3" table:number-rows-spanned="1">
            <text:p>D4</text:p>
          </table:table-cell>
          <table:covered-table-cell table:number-columns-repeated="2"/>
          <table:table-cell table:style-name="ce281" office:value-type="string" calcext:value-type="string" table:number-columns-spanned="2" table:number-rows-spanned="1">
            <text:p>electronic</text:p>
          </table:table-cell>
          <table:covered-table-cell/>
          <table:table-cell table:style-name="ce281" office:value-type="string" calcext:value-type="string" table:number-columns-spanned="3" table:number-rows-spanned="1">
            <text:p>D3</text:p>
          </table:table-cell>
          <table:covered-table-cell table:number-columns-repeated="2"/>
          <table:table-cell table:style-name="ce281" office:value-type="string" calcext:value-type="string" table:number-columns-spanned="3" table:number-rows-spanned="1">
            <text:p>D4</text:p>
          </table:table-cell>
          <table:covered-table-cell table:number-columns-repeated="2"/>
          <table:table-cell table:style-name="ce281" office:value-type="string" calcext:value-type="string" table:number-columns-spanned="2" table:number-rows-spanned="1">
            <text:p>electronic</text:p>
          </table:table-cell>
          <table:covered-table-cell/>
          <table:table-cell table:style-name="ce281" office:value-type="string" calcext:value-type="string" table:number-columns-spanned="3" table:number-rows-spanned="1">
            <text:p>D3</text:p>
          </table:table-cell>
          <table:covered-table-cell table:number-columns-repeated="2"/>
          <table:table-cell table:style-name="ce281" office:value-type="string" calcext:value-type="string" table:number-columns-spanned="3" table:number-rows-spanned="1">
            <text:p>D4</text:p>
          </table:table-cell>
          <table:covered-table-cell table:number-columns-repeated="2"/>
          <table:table-cell table:style-name="ce274" table:number-columns-repeated="3"/>
          <table:table-cell table:style-name="ce276" table:number-columns-repeated="2"/>
          <table:table-cell table:number-columns-repeated="924"/>
        </table:table-row>
        <table:table-row table:style-name="ro2">
          <table:table-cell table:style-name="ce249"/>
          <table:table-cell table:style-name="ce255" office:value-type="string" calcext:value-type="string">
            <text:p>#weights</text:p>
          </table:table-cell>
          <table:table-cell table:style-name="ce255" office:value-type="string" calcext:value-type="string">
            <text:p>raw</text:p>
          </table:table-cell>
          <table:table-cell table:style-name="ce255" office:value-type="string" calcext:value-type="string">
            <text:p>binding</text:p>
          </table:table-cell>
          <table:table-cell table:style-name="ce255" office:value-type="string" calcext:value-type="string">
            <text:p>raw</text:p>
          </table:table-cell>
          <table:table-cell table:style-name="ce255" office:value-type="string" calcext:value-type="string">
            <text:p>binding</text:p>
          </table:table-cell>
          <table:table-cell table:style-name="ce255" office:value-type="string" calcext:value-type="string">
            <text:p>raw</text:p>
          </table:table-cell>
          <table:table-cell table:style-name="ce255" office:value-type="string" calcext:value-type="string">
            <text:p>binding</text:p>
          </table:table-cell>
          <table:table-cell table:style-name="ce293" office:value-type="string" calcext:value-type="string">
            <text:p>total</text:p>
          </table:table-cell>
          <table:table-cell table:style-name="ce255" office:value-type="string" calcext:value-type="string">
            <text:p>raw</text:p>
          </table:table-cell>
          <table:table-cell table:style-name="ce255" office:value-type="string" calcext:value-type="string">
            <text:p>binding</text:p>
          </table:table-cell>
          <table:table-cell table:style-name="ce293" office:value-type="string" calcext:value-type="string">
            <text:p>total</text:p>
          </table:table-cell>
          <table:table-cell table:style-name="ce255" office:value-type="string" calcext:value-type="string">
            <text:p>raw</text:p>
          </table:table-cell>
          <table:table-cell table:style-name="ce255" office:value-type="string" calcext:value-type="string">
            <text:p>binding</text:p>
          </table:table-cell>
          <table:table-cell table:style-name="ce255" office:value-type="string" calcext:value-type="string">
            <text:p>raw</text:p>
          </table:table-cell>
          <table:table-cell table:style-name="ce255" office:value-type="string" calcext:value-type="string">
            <text:p>binding</text:p>
          </table:table-cell>
          <table:table-cell table:style-name="ce293" office:value-type="string" calcext:value-type="string">
            <text:p>total</text:p>
          </table:table-cell>
          <table:table-cell table:style-name="ce255" office:value-type="string" calcext:value-type="string">
            <text:p>raw</text:p>
          </table:table-cell>
          <table:table-cell table:style-name="ce255" office:value-type="string" calcext:value-type="string">
            <text:p>binding</text:p>
          </table:table-cell>
          <table:table-cell table:style-name="ce293" office:value-type="string" calcext:value-type="string">
            <text:p>total</text:p>
          </table:table-cell>
          <table:table-cell table:style-name="ce255" office:value-type="string" calcext:value-type="string">
            <text:p>raw</text:p>
          </table:table-cell>
          <table:table-cell table:style-name="ce255" office:value-type="string" calcext:value-type="string">
            <text:p>binding</text:p>
          </table:table-cell>
          <table:table-cell table:style-name="ce255" office:value-type="string" calcext:value-type="string">
            <text:p>BLYP</text:p>
          </table:table-cell>
          <table:table-cell table:style-name="ce255" office:value-type="string" calcext:value-type="string">
            <text:p>binding</text:p>
          </table:table-cell>
          <table:table-cell table:style-name="ce255" office:value-type="string" calcext:value-type="string">
            <text:p>BLYP-D3</text:p>
          </table:table-cell>
          <table:table-cell table:style-name="ce255" office:value-type="string" calcext:value-type="string">
            <text:p>binding</text:p>
          </table:table-cell>
          <table:table-cell table:style-name="ce255" office:value-type="string" calcext:value-type="string">
            <text:p>raw D4</text:p>
          </table:table-cell>
          <table:table-cell table:style-name="ce255" office:value-type="string" calcext:value-type="string">
            <text:p>binding</text:p>
          </table:table-cell>
          <table:table-cell table:style-name="ce255" office:value-type="string" calcext:value-type="string">
            <text:p>total</text:p>
          </table:table-cell>
          <table:table-cell table:style-name="ce255" office:value-type="string" calcext:value-type="string">
            <text:p>raw</text:p>
          </table:table-cell>
          <table:table-cell table:style-name="ce255" office:value-type="string" calcext:value-type="string">
            <text:p>binding</text:p>
          </table:table-cell>
          <table:table-cell table:style-name="ce255" office:value-type="string" calcext:value-type="string">
            <text:p>raw</text:p>
          </table:table-cell>
          <table:table-cell table:style-name="ce255" office:value-type="string" calcext:value-type="string">
            <text:p>binding</text:p>
          </table:table-cell>
          <table:table-cell table:style-name="ce255" office:value-type="string" calcext:value-type="string">
            <text:p>raw</text:p>
          </table:table-cell>
          <table:table-cell table:style-name="ce255" office:value-type="string" calcext:value-type="string">
            <text:p>binding</text:p>
          </table:table-cell>
          <table:table-cell table:style-name="ce255" office:value-type="string" calcext:value-type="string">
            <text:p>raw</text:p>
          </table:table-cell>
          <table:table-cell table:style-name="ce255" office:value-type="string" calcext:value-type="string">
            <text:p>binding</text:p>
          </table:table-cell>
          <table:table-cell table:style-name="ce255" office:value-type="string" calcext:value-type="string">
            <text:p>raw</text:p>
          </table:table-cell>
          <table:table-cell table:style-name="ce255" office:value-type="string" calcext:value-type="string">
            <text:p>binding</text:p>
          </table:table-cell>
          <table:table-cell table:style-name="ce255" office:value-type="string" calcext:value-type="string">
            <text:p>raw</text:p>
          </table:table-cell>
          <table:table-cell table:style-name="ce255" office:value-type="string" calcext:value-type="string">
            <text:p>binding</text:p>
          </table:table-cell>
          <table:table-cell table:style-name="ce255" office:value-type="string" calcext:value-type="string">
            <text:p>raw</text:p>
          </table:table-cell>
          <table:table-cell table:style-name="ce255" office:value-type="string" calcext:value-type="string">
            <text:p>binding</text:p>
          </table:table-cell>
          <table:table-cell table:style-name="ce255" office:value-type="string" calcext:value-type="string">
            <text:p>raw</text:p>
          </table:table-cell>
          <table:table-cell table:style-name="ce255" office:value-type="string" calcext:value-type="string">
            <text:p>binding</text:p>
          </table:table-cell>
          <table:table-cell table:style-name="ce255" office:value-type="string" calcext:value-type="string">
            <text:p>raw</text:p>
          </table:table-cell>
          <table:table-cell table:style-name="ce255" office:value-type="string" calcext:value-type="string">
            <text:p>binding</text:p>
          </table:table-cell>
          <table:table-cell table:style-name="ce255" office:value-type="string" calcext:value-type="string">
            <text:p>raw</text:p>
          </table:table-cell>
          <table:table-cell table:style-name="ce255" office:value-type="string" calcext:value-type="string">
            <text:p>binding</text:p>
          </table:table-cell>
          <table:table-cell table:style-name="ce293" office:value-type="string" calcext:value-type="string">
            <text:p>total</text:p>
          </table:table-cell>
          <table:table-cell table:style-name="ce255" office:value-type="string" calcext:value-type="string">
            <text:p>raw</text:p>
          </table:table-cell>
          <table:table-cell table:style-name="ce255" office:value-type="string" calcext:value-type="string">
            <text:p>binding</text:p>
          </table:table-cell>
          <table:table-cell table:style-name="ce293" office:value-type="string" calcext:value-type="string">
            <text:p>total</text:p>
          </table:table-cell>
          <table:table-cell table:style-name="ce255" office:value-type="string" calcext:value-type="string">
            <text:p>raw</text:p>
          </table:table-cell>
          <table:table-cell table:style-name="ce255" office:value-type="string" calcext:value-type="string">
            <text:p>binding</text:p>
          </table:table-cell>
          <table:table-cell table:style-name="ce255" office:value-type="string" calcext:value-type="string">
            <text:p>raw</text:p>
          </table:table-cell>
          <table:table-cell table:style-name="ce255" office:value-type="string" calcext:value-type="string">
            <text:p>binding</text:p>
          </table:table-cell>
          <table:table-cell table:style-name="ce293" office:value-type="string" calcext:value-type="string">
            <text:p>total</text:p>
          </table:table-cell>
          <table:table-cell table:style-name="ce255" office:value-type="string" calcext:value-type="string">
            <text:p>raw</text:p>
          </table:table-cell>
          <table:table-cell table:style-name="ce255" office:value-type="string" calcext:value-type="string">
            <text:p>binding</text:p>
          </table:table-cell>
          <table:table-cell table:style-name="ce293" office:value-type="string" calcext:value-type="string">
            <text:p>total</text:p>
          </table:table-cell>
          <table:table-cell table:style-name="ce255" office:value-type="string" calcext:value-type="string">
            <text:p>raw</text:p>
          </table:table-cell>
          <table:table-cell table:style-name="ce255" office:value-type="string" calcext:value-type="string">
            <text:p>binding</text:p>
          </table:table-cell>
          <table:table-cell table:style-name="ce255" office:value-type="string" calcext:value-type="string">
            <text:p>raw</text:p>
          </table:table-cell>
          <table:table-cell table:style-name="ce255" office:value-type="string" calcext:value-type="string">
            <text:p>binding</text:p>
          </table:table-cell>
          <table:table-cell table:style-name="ce293" office:value-type="string" calcext:value-type="string">
            <text:p>total</text:p>
          </table:table-cell>
          <table:table-cell table:style-name="ce255" office:value-type="string" calcext:value-type="string">
            <text:p>raw</text:p>
          </table:table-cell>
          <table:table-cell table:style-name="ce255" office:value-type="string" calcext:value-type="string">
            <text:p>binding</text:p>
          </table:table-cell>
          <table:table-cell table:style-name="ce293" office:value-type="string" calcext:value-type="string">
            <text:p>total</text:p>
          </table:table-cell>
          <table:table-cell table:style-name="ce255" office:value-type="string" calcext:value-type="string">
            <text:p>raw</text:p>
          </table:table-cell>
          <table:table-cell table:style-name="ce255" office:value-type="string" calcext:value-type="string">
            <text:p>binding</text:p>
          </table:table-cell>
          <table:table-cell table:style-name="ce255" office:value-type="string" calcext:value-type="string">
            <text:p>raw</text:p>
          </table:table-cell>
          <table:table-cell table:style-name="ce255" office:value-type="string" calcext:value-type="string">
            <text:p>binding</text:p>
          </table:table-cell>
          <table:table-cell table:style-name="ce255" office:value-type="string" calcext:value-type="string">
            <text:p>raw</text:p>
          </table:table-cell>
          <table:table-cell table:style-name="ce255" office:value-type="string" calcext:value-type="string">
            <text:p>binding</text:p>
          </table:table-cell>
          <table:table-cell table:style-name="ce293" office:value-type="string" calcext:value-type="string">
            <text:p>total</text:p>
          </table:table-cell>
          <table:table-cell table:style-name="ce255" office:value-type="string" calcext:value-type="string">
            <text:p>raw</text:p>
          </table:table-cell>
          <table:table-cell table:style-name="ce255" office:value-type="string" calcext:value-type="string">
            <text:p>binding</text:p>
          </table:table-cell>
          <table:table-cell table:style-name="ce293" office:value-type="string" calcext:value-type="string">
            <text:p>total</text:p>
          </table:table-cell>
          <table:table-cell table:style-name="ce255" office:value-type="string" calcext:value-type="string">
            <text:p>raw</text:p>
          </table:table-cell>
          <table:table-cell table:style-name="ce255" office:value-type="string" calcext:value-type="string">
            <text:p>binding</text:p>
          </table:table-cell>
          <table:table-cell table:style-name="ce255" office:value-type="string" calcext:value-type="string">
            <text:p>raw</text:p>
          </table:table-cell>
          <table:table-cell table:style-name="ce255" office:value-type="string" calcext:value-type="string">
            <text:p>binding</text:p>
          </table:table-cell>
          <table:table-cell table:style-name="ce293" office:value-type="string" calcext:value-type="string">
            <text:p>total</text:p>
          </table:table-cell>
          <table:table-cell table:style-name="ce255" office:value-type="string" calcext:value-type="string">
            <text:p>raw</text:p>
          </table:table-cell>
          <table:table-cell table:style-name="ce255" office:value-type="string" calcext:value-type="string">
            <text:p>binding</text:p>
          </table:table-cell>
          <table:table-cell table:style-name="ce293" office:value-type="string" calcext:value-type="string">
            <text:p>total</text:p>
          </table:table-cell>
          <table:table-cell table:style-name="ce255" office:value-type="string" calcext:value-type="string">
            <text:p>raw</text:p>
          </table:table-cell>
          <table:table-cell table:style-name="ce255" office:value-type="string" calcext:value-type="string">
            <text:p>binding</text:p>
          </table:table-cell>
          <table:table-cell table:style-name="ce255" office:value-type="string" calcext:value-type="string">
            <text:p>raw</text:p>
          </table:table-cell>
          <table:table-cell table:style-name="ce255" office:value-type="string" calcext:value-type="string">
            <text:p>binding</text:p>
          </table:table-cell>
          <table:table-cell table:style-name="ce293" office:value-type="string" calcext:value-type="string">
            <text:p>total</text:p>
          </table:table-cell>
          <table:table-cell table:style-name="ce255" office:value-type="string" calcext:value-type="string">
            <text:p>raw</text:p>
          </table:table-cell>
          <table:table-cell table:style-name="ce255" office:value-type="string" calcext:value-type="string">
            <text:p>binding</text:p>
          </table:table-cell>
          <table:table-cell table:style-name="ce293" office:value-type="string" calcext:value-type="string">
            <text:p>total</text:p>
          </table:table-cell>
          <table:table-cell table:style-name="ce274" office:value-type="string" calcext:value-type="string">
            <text:p>kCal/mol</text:p>
          </table:table-cell>
          <table:table-cell table:number-columns-repeated="2" table:style-name="ce274" office:value-type="string" calcext:value-type="string">
            <text:p>eV</text:p>
          </table:table-cell>
          <table:table-cell table:style-name="ce276" office:value-type="float" office:value="0.0433641" calcext:value-type="float">
            <text:p>0.0433641</text:p>
          </table:table-cell>
          <table:table-cell table:style-name="ce276"/>
          <table:table-cell table:number-columns-repeated="924"/>
        </table:table-row>
        <table:table-row table:style-name="ro2">
          <table:table-cell table:style-name="ce252" office:value-type="string" calcext:value-type="string">
            <text:p>NH3 Gas</text:p>
          </table:table-cell>
          <table:table-cell table:style-name="ce273"/>
          <table:table-cell table:style-name="ce273" office:value-type="float" office:value="-19.44300611" calcext:value-type="float">
            <text:p>-19.44</text:p>
          </table:table-cell>
          <table:table-cell table:style-name="ce273"/>
          <table:table-cell table:style-name="ce273" office:value-type="float" office:value="-19.67861757" calcext:value-type="float">
            <text:p>-19.68</text:p>
          </table:table-cell>
          <table:table-cell table:style-name="ce273"/>
          <table:table-cell table:style-name="ce292" office:value-type="float" office:value="-0.0109365" calcext:value-type="float">
            <text:p>-0.01</text:p>
          </table:table-cell>
          <table:table-cell table:style-name="ce273"/>
          <table:table-cell table:style-name="ce294"/>
          <table:table-cell table:style-name="ce292" office:value-type="float" office:value="-0.00954338" calcext:value-type="float">
            <text:p>-0.01</text:p>
          </table:table-cell>
          <table:table-cell table:style-name="ce273"/>
          <table:table-cell table:style-name="ce294"/>
          <table:table-cell table:style-name="ce273" office:value-type="float" office:value="-19.57189942" calcext:value-type="float">
            <text:p>-19.57</text:p>
          </table:table-cell>
          <table:table-cell table:style-name="ce273"/>
          <table:table-cell table:style-name="ce292" office:value-type="float" office:value="-0.0207617" calcext:value-type="float">
            <text:p>-0.02</text:p>
          </table:table-cell>
          <table:table-cell table:style-name="ce273"/>
          <table:table-cell table:style-name="ce294"/>
          <table:table-cell table:style-name="ce292" office:value-type="float" office:value="-0.0119156" calcext:value-type="float">
            <text:p>-0.01</text:p>
          </table:table-cell>
          <table:table-cell table:style-name="ce273"/>
          <table:table-cell table:style-name="ce294"/>
          <table:table-cell table:style-name="ce273" office:value-type="float" office:value="-19.59297476" calcext:value-type="float">
            <text:p>-19.59</text:p>
          </table:table-cell>
          <table:table-cell table:style-name="ce273"/>
          <table:table-cell table:style-name="ce306" office:value-type="float" office:value="-19.1549091877" calcext:value-type="float">
            <text:p>-19.15</text:p>
          </table:table-cell>
          <table:table-cell table:style-name="ce273"/>
          <table:table-cell table:style-name="ce306" office:value-type="float" office:value="-19.19673817" calcext:value-type="float">
            <text:p>-19.20</text:p>
          </table:table-cell>
          <table:table-cell table:style-name="ce273"/>
          <table:table-cell table:style-name="ce294" office:value-type="float" office:value="-0.027506371576" calcext:value-type="float">
            <text:p>-0.03</text:p>
          </table:table-cell>
          <table:table-cell table:style-name="ce273" table:number-columns-repeated="2"/>
          <table:table-cell table:style-name="ce273" office:value-type="float" office:value="-19.572944" calcext:value-type="float">
            <text:p>-19.57</text:p>
          </table:table-cell>
          <table:table-cell table:style-name="ce273"/>
          <table:table-cell table:style-name="ce273" office:value-type="float" office:value="-19.576159" calcext:value-type="float">
            <text:p>-19.58</text:p>
          </table:table-cell>
          <table:table-cell table:style-name="ce273"/>
          <table:table-cell table:style-name="ce273" office:value-type="float" office:value="-19.58573885" calcext:value-type="float">
            <text:p>-19.59</text:p>
          </table:table-cell>
          <table:table-cell table:style-name="ce273"/>
          <table:table-cell table:style-name="ce273" office:value-type="float" office:value="-19.58718819" calcext:value-type="float">
            <text:p>-19.59</text:p>
          </table:table-cell>
          <table:table-cell table:style-name="ce273"/>
          <table:table-cell table:style-name="ce273" office:value-type="float" office:value="-19.58629768" calcext:value-type="float">
            <text:p>-19.59</text:p>
          </table:table-cell>
          <table:table-cell table:style-name="ce273"/>
          <table:table-cell table:style-name="ce273" office:value-type="float" office:value="-18.03253062" calcext:value-type="float">
            <text:p>-18.03</text:p>
          </table:table-cell>
          <table:table-cell table:style-name="ce273"/>
          <table:table-cell table:style-name="ce273" office:value-type="float" office:value="-18.15600314" calcext:value-type="float">
            <text:p>-18.16</text:p>
          </table:table-cell>
          <table:table-cell table:style-name="ce273"/>
          <table:table-cell table:style-name="ce273" office:value-type="float" office:value="-17.79232825" calcext:value-type="float">
            <text:p>-17.79</text:p>
          </table:table-cell>
          <table:table-cell table:style-name="ce273"/>
          <table:table-cell table:style-name="ce294" office:value-type="float" office:value="-19.60734143" calcext:value-type="float">
            <text:p>-19.61</text:p>
          </table:table-cell>
          <table:table-cell table:style-name="ce273"/>
          <table:table-cell table:style-name="ce292" office:value-type="float" office:value="-0.0611867" calcext:value-type="float">
            <text:p>-0.06</text:p>
          </table:table-cell>
          <table:table-cell table:style-name="ce273"/>
          <table:table-cell table:style-name="ce294"/>
          <table:table-cell table:style-name="ce292" office:value-type="float" office:value="-0.0570698" calcext:value-type="float">
            <text:p>-0.06</text:p>
          </table:table-cell>
          <table:table-cell table:style-name="ce273"/>
          <table:table-cell table:style-name="ce294"/>
          <table:table-cell table:style-name="ce319" office:value-type="float" office:value="-19.60493842" calcext:value-type="float">
            <text:p>-19.60</text:p>
          </table:table-cell>
          <table:table-cell table:style-name="ce273"/>
          <table:table-cell table:style-name="ce319" office:value-type="float" office:value="-0.113014" calcext:value-type="float">
            <text:p>-0.11</text:p>
          </table:table-cell>
          <table:table-cell table:style-name="ce273"/>
          <table:table-cell table:style-name="ce294"/>
          <table:table-cell table:style-name="ce319" office:value-type="float" office:value="-0.066194" calcext:value-type="float">
            <text:p>-0.07</text:p>
          </table:table-cell>
          <table:table-cell table:style-name="ce273"/>
          <table:table-cell table:style-name="ce294"/>
          <table:table-cell table:style-name="ce273" office:value-type="float" office:value="-20.74273179" calcext:value-type="float">
            <text:p>-20.74</text:p>
          </table:table-cell>
          <table:table-cell table:style-name="ce273"/>
          <table:table-cell table:style-name="ce292" office:value-type="float" office:value="-0.00459464" calcext:value-type="float">
            <text:p>0.00</text:p>
          </table:table-cell>
          <table:table-cell table:style-name="ce273"/>
          <table:table-cell table:style-name="ce294"/>
          <table:table-cell table:style-name="ce292" office:value-type="float" office:value="-0.00156508" calcext:value-type="float">
            <text:p>0.00</text:p>
          </table:table-cell>
          <table:table-cell table:style-name="ce273"/>
          <table:table-cell table:style-name="ce294"/>
          <table:table-cell table:style-name="ce273" office:value-type="float" office:value="-20.50490455" calcext:value-type="float">
            <text:p>-20.50</text:p>
          </table:table-cell>
          <table:table-cell table:style-name="ce273"/>
          <table:table-cell table:style-name="ce273" office:value-type="float" office:value="-21.65136591" calcext:value-type="float">
            <text:p>-21.65</text:p>
          </table:table-cell>
          <table:table-cell table:style-name="ce273"/>
          <table:table-cell table:style-name="ce292" office:value-type="float" office:value="-0.0243123" calcext:value-type="float">
            <text:p>-0.02</text:p>
          </table:table-cell>
          <table:table-cell table:style-name="ce273"/>
          <table:table-cell table:style-name="ce294"/>
          <table:table-cell table:style-name="ce292" office:value-type="float" office:value="-0.0162552" calcext:value-type="float">
            <text:p>-0.02</text:p>
          </table:table-cell>
          <table:table-cell table:style-name="ce273"/>
          <table:table-cell table:style-name="ce294"/>
          <table:table-cell table:style-name="ce273" office:value-type="float" office:value="-23.97755743" calcext:value-type="float">
            <text:p>-23.98</text:p>
          </table:table-cell>
          <table:table-cell table:style-name="ce273"/>
          <table:table-cell table:style-name="ce292" office:value-type="float" office:value="-0.0160191" calcext:value-type="float">
            <text:p>-0.02</text:p>
          </table:table-cell>
          <table:table-cell table:style-name="ce273"/>
          <table:table-cell table:style-name="ce294"/>
          <table:table-cell table:style-name="ce292" office:value-type="float" office:value="-0.00954688" calcext:value-type="float">
            <text:p>-0.01</text:p>
          </table:table-cell>
          <table:table-cell table:style-name="ce273"/>
          <table:table-cell table:style-name="ce294"/>
          <table:table-cell table:style-name="ce326" office:value-type="float" office:value="-22.99109706" calcext:value-type="float">
            <text:p>-22.99</text:p>
          </table:table-cell>
          <table:table-cell table:style-name="ce273"/>
          <table:table-cell table:style-name="ce292" office:value-type="float" office:value="-0.0331802" calcext:value-type="float">
            <text:p>-0.03</text:p>
          </table:table-cell>
          <table:table-cell table:style-name="ce273"/>
          <table:table-cell table:style-name="ce294"/>
          <table:table-cell table:style-name="ce292" office:value-type="float" office:value="-0.0189056" calcext:value-type="float">
            <text:p>-0.02</text:p>
          </table:table-cell>
          <table:table-cell table:style-name="ce273"/>
          <table:table-cell table:style-name="ce294" table:number-columns-repeated="4"/>
          <table:table-cell table:style-name="ce330" table:number-columns-repeated="3"/>
          <table:table-cell table:style-name="ce294" table:number-columns-repeated="922"/>
          <table:table-cell/>
        </table:table-row>
        <table:table-row table:style-name="ro2">
          <table:table-cell table:style-name="ce252" office:value-type="string" calcext:value-type="string">
            <text:p>NH3</text:p>
          </table:table-cell>
          <table:table-cell table:style-name="ce273" office:value-type="float" office:value="0.25" calcext:value-type="float">
            <text:p>0.25</text:p>
          </table:table-cell>
          <table:table-cell table:style-name="ce273" office:value-type="float" office:value="-79.26518896" calcext:value-type="float">
            <text:p>-79.27</text:p>
          </table:table-cell>
          <table:table-cell table:style-name="ce273" table:formula="of:=([.$B$5]*[.C5]-[.C4])" office:value-type="float" office:value="-0.373291130000002" calcext:value-type="float">
            <text:p>-0.37</text:p>
          </table:table-cell>
          <table:table-cell table:style-name="ce273" office:value-type="float" office:value="-79.95307196" calcext:value-type="float">
            <text:p>-79.95</text:p>
          </table:table-cell>
          <table:table-cell table:style-name="ce273" table:formula="of:=([.$B$5]*[.E5]-[.E4])" office:value-type="float" office:value="-0.309650420000001" calcext:value-type="float">
            <text:p>-0.31</text:p>
          </table:table-cell>
          <table:table-cell table:style-name="ce292" office:value-type="float" office:value="-0.549781" calcext:value-type="float">
            <text:p>-0.55</text:p>
          </table:table-cell>
          <table:table-cell table:style-name="ce273" table:formula="of:=([.$B$5]*[.G5]-[.G4])" office:value-type="float" office:value="-0.12650875" calcext:value-type="float">
            <text:p>-0.13</text:p>
          </table:table-cell>
          <table:table-cell table:style-name="ce295" table:formula="of:=[.H5]+[.F5]" office:value-type="float" office:value="-0.436159170000001" calcext:value-type="float">
            <text:p>-0.44</text:p>
          </table:table-cell>
          <table:table-cell table:style-name="ce292" office:value-type="float" office:value="-0.511208" calcext:value-type="float">
            <text:p>-0.51</text:p>
          </table:table-cell>
          <table:table-cell table:style-name="ce273" table:formula="of:=([.$B$5]*[.J5]-[.J4])" office:value-type="float" office:value="-0.11825862" calcext:value-type="float">
            <text:p>-0.12</text:p>
          </table:table-cell>
          <table:table-cell table:style-name="ce295" table:formula="of:=[.K5]+[.F5]" office:value-type="float" office:value="-0.427909040000001" calcext:value-type="float">
            <text:p>-0.43</text:p>
          </table:table-cell>
          <table:table-cell table:style-name="ce273" office:value-type="float" office:value="-79.45238572" calcext:value-type="float">
            <text:p>-79.45</text:p>
          </table:table-cell>
          <table:table-cell table:style-name="ce273" table:formula="of:=([.$B$5]*[.M5]-[.M4])" office:value-type="float" office:value="-0.291197009999998" calcext:value-type="float">
            <text:p>-0.29</text:p>
          </table:table-cell>
          <table:table-cell table:style-name="ce292" office:value-type="float" office:value="-0.675851" calcext:value-type="float">
            <text:p>-0.68</text:p>
          </table:table-cell>
          <table:table-cell table:style-name="ce273" table:formula="of:=([.$B$5]*[.O5]-[.O4])" office:value-type="float" office:value="-0.14820105" calcext:value-type="float">
            <text:p>-0.15</text:p>
          </table:table-cell>
          <table:table-cell table:style-name="ce295" table:formula="of:=[.P5]+[.N5]" office:value-type="float" office:value="-0.439398059999998" calcext:value-type="float">
            <text:p>-0.44</text:p>
          </table:table-cell>
          <table:table-cell table:style-name="ce292" office:value-type="float" office:value="-0.577754" calcext:value-type="float">
            <text:p>-0.58</text:p>
          </table:table-cell>
          <table:table-cell table:style-name="ce273" table:formula="of:=([.$B$5]*[.R5]-[.R4])" office:value-type="float" office:value="-0.1325229" calcext:value-type="float">
            <text:p>-0.13</text:p>
          </table:table-cell>
          <table:table-cell table:style-name="ce295" table:formula="of:=[.S5]+[.N5]" office:value-type="float" office:value="-0.423719909999998" calcext:value-type="float">
            <text:p>-0.42</text:p>
          </table:table-cell>
          <table:table-cell table:style-name="ce273" office:value-type="float" office:value="-80.12824406" calcext:value-type="float">
            <text:p>-80.13</text:p>
          </table:table-cell>
          <table:table-cell table:style-name="ce273" table:formula="of:=([.$B$5]*[.U5]-[.U4])" office:value-type="float" office:value="-0.439086254999999" calcext:value-type="float">
            <text:p>-0.44</text:p>
          </table:table-cell>
          <table:table-cell table:style-name="ce273" office:value-type="float" office:value="-77.2922867105" calcext:value-type="float">
            <text:p>-77.29</text:p>
          </table:table-cell>
          <table:table-cell table:style-name="ce273" table:formula="of:=([.$B$5]*[.W5]-[.W4])" office:value-type="float" office:value="-0.168162489924999" calcext:value-type="float">
            <text:p>-0.17</text:p>
          </table:table-cell>
          <table:table-cell table:style-name="ce273" office:value-type="float" office:value="-78.42870317" calcext:value-type="float">
            <text:p>-78.43</text:p>
          </table:table-cell>
          <table:table-cell table:style-name="ce273" table:formula="of:=([.$B$5]*[.Y5]-[.Y4])" office:value-type="float" office:value="-0.410437622500002" calcext:value-type="float">
            <text:p>-0.41</text:p>
          </table:table-cell>
          <table:table-cell table:style-name="ce294" office:value-type="float" office:value="-1.054901350546" calcext:value-type="float">
            <text:p>-1.05</text:p>
          </table:table-cell>
          <table:table-cell table:style-name="ce273" table:formula="of:=([.$B$5]*[.AA5]-[.AA4])" office:value-type="float" office:value="-0.2362189660605" calcext:value-type="float">
            <text:p>-0.24</text:p>
          </table:table-cell>
          <table:table-cell table:style-name="ce273" table:formula="of:=[.AB5]+[.X5]" office:value-type="float" office:value="-0.404381455985499" calcext:value-type="float">
            <text:p>-0.40</text:p>
          </table:table-cell>
          <table:table-cell table:style-name="ce273" office:value-type="float" office:value="-80.267662" calcext:value-type="float">
            <text:p>-80.27</text:p>
          </table:table-cell>
          <table:table-cell table:style-name="ce273" table:formula="of:=([.$B$5]*[.AD5]-[.AD4])" office:value-type="float" office:value="-0.493971500000001" calcext:value-type="float">
            <text:p>-0.49</text:p>
          </table:table-cell>
          <table:table-cell table:style-name="ce273" office:value-type="float" office:value="-80.273529" calcext:value-type="float">
            <text:p>-80.27</text:p>
          </table:table-cell>
          <table:table-cell table:style-name="ce273" table:formula="of:=([.$B$5]*[.AF5]-[.AF4])" office:value-type="float" office:value="-0.492223249999999" calcext:value-type="float">
            <text:p>-0.49</text:p>
          </table:table-cell>
          <table:table-cell table:style-name="ce273" office:value-type="float" office:value="-80.08092667" calcext:value-type="float">
            <text:p>-80.08</text:p>
          </table:table-cell>
          <table:table-cell table:style-name="ce273" table:formula="of:=([.$B$5]*[.AH5]-[.AH4])" office:value-type="float" office:value="-0.434492817500001" calcext:value-type="float">
            <text:p>-0.43</text:p>
          </table:table-cell>
          <table:table-cell table:style-name="ce273" office:value-type="float" office:value="-79.98707164" calcext:value-type="float">
            <text:p>-79.99</text:p>
          </table:table-cell>
          <table:table-cell table:style-name="ce273" table:formula="of:=([.$B$5]*[.AJ5]-[.AJ4])" office:value-type="float" office:value="-0.40957972" calcext:value-type="float">
            <text:p>-0.41</text:p>
          </table:table-cell>
          <table:table-cell table:style-name="ce273" office:value-type="float" office:value="-80.04564783" calcext:value-type="float">
            <text:p>-80.05</text:p>
          </table:table-cell>
          <table:table-cell table:style-name="ce273" table:formula="of:=([.$B$5]*[.AL5]-[.AL4])" office:value-type="float" office:value="-0.425114277499997" calcext:value-type="float">
            <text:p>-0.43</text:p>
          </table:table-cell>
          <table:table-cell table:style-name="ce273" office:value-type="float" office:value="-73.98718149" calcext:value-type="float">
            <text:p>-73.99</text:p>
          </table:table-cell>
          <table:table-cell table:style-name="ce273" table:formula="of:=([.$B$5]*[.AN5]-[.AN4])" office:value-type="float" office:value="-0.4642647525" calcext:value-type="float">
            <text:p>-0.46</text:p>
          </table:table-cell>
          <table:table-cell table:style-name="ce273" office:value-type="float" office:value="-74.25048664" calcext:value-type="float">
            <text:p>-74.25</text:p>
          </table:table-cell>
          <table:table-cell table:style-name="ce273" table:formula="of:=([.$B$5]*[.AP5]-[.AP4])" office:value-type="float" office:value="-0.406618520000002" calcext:value-type="float">
            <text:p>-0.41</text:p>
          </table:table-cell>
          <table:table-cell table:style-name="ce273" office:value-type="float" office:value="-72.81655386" calcext:value-type="float">
            <text:p>-72.82</text:p>
          </table:table-cell>
          <table:table-cell table:style-name="ce273" table:formula="of:=([.$B$5]*[.AR5]-[.AR4])" office:value-type="float" office:value="-0.411810214999999" calcext:value-type="float">
            <text:p>-0.41</text:p>
          </table:table-cell>
          <table:table-cell table:style-name="ce294" office:value-type="float" office:value="-78.89154318" calcext:value-type="float">
            <text:p>-78.89</text:p>
          </table:table-cell>
          <table:table-cell table:style-name="ce273" table:formula="of:=([.$B$5]*[.AT5]-[.AT4])" office:value-type="float" office:value="-0.115544365000002" calcext:value-type="float">
            <text:p>-0.12</text:p>
          </table:table-cell>
          <table:table-cell table:style-name="ce292" office:value-type="float" office:value="-1.31202" calcext:value-type="float">
            <text:p>-1.31</text:p>
          </table:table-cell>
          <table:table-cell table:style-name="ce273" table:formula="of:=([.$B$5]*[.AV5]-[.AV4])" office:value-type="float" office:value="-0.2668183" calcext:value-type="float">
            <text:p>-0.27</text:p>
          </table:table-cell>
          <table:table-cell table:style-name="ce295" table:formula="of:=[.AW5]+[.AU5]" office:value-type="float" office:value="-0.382362665000002" calcext:value-type="float">
            <text:p>-0.38</text:p>
          </table:table-cell>
          <table:table-cell table:style-name="ce292" office:value-type="float" office:value="-1.22016" calcext:value-type="float">
            <text:p>-1.22</text:p>
          </table:table-cell>
          <table:table-cell table:style-name="ce273" table:formula="of:=([.$B$5]*[.AY5]-[.AY4])" office:value-type="float" office:value="-0.2479702" calcext:value-type="float">
            <text:p>-0.25</text:p>
          </table:table-cell>
          <table:table-cell table:style-name="ce295" table:formula="of:=[.AZ5]+[.AU5]" office:value-type="float" office:value="-0.363514565000002" calcext:value-type="float">
            <text:p>-0.36</text:p>
          </table:table-cell>
          <table:table-cell table:style-name="ce319" office:value-type="float" office:value="-78.98453636" calcext:value-type="float">
            <text:p>-78.98</text:p>
          </table:table-cell>
          <table:table-cell table:style-name="ce273" table:formula="of:=([.$B$5]*[.BB5]-[.BB4])" office:value-type="float" office:value="-0.141195670000002" calcext:value-type="float">
            <text:p>-0.14</text:p>
          </table:table-cell>
          <table:table-cell table:style-name="ce319" office:value-type="float" office:value="-1.47675" calcext:value-type="float">
            <text:p>-1.48</text:p>
          </table:table-cell>
          <table:table-cell table:style-name="ce273" table:formula="of:=([.$B$5]*[.BD5]-[.BD4])" office:value-type="float" office:value="-0.2561735" calcext:value-type="float">
            <text:p>-0.26</text:p>
          </table:table-cell>
          <table:table-cell table:style-name="ce295" table:formula="of:=[.BE5]+[.BC5]" office:value-type="float" office:value="-0.397369170000002" calcext:value-type="float">
            <text:p>-0.40</text:p>
          </table:table-cell>
          <table:table-cell table:style-name="ce319" office:value-type="float" office:value="-1.22111" calcext:value-type="float">
            <text:p>-1.22</text:p>
          </table:table-cell>
          <table:table-cell table:style-name="ce273" table:formula="of:=([.$B$5]*[.BG5]-[.BG4])" office:value-type="float" office:value="-0.2390835" calcext:value-type="float">
            <text:p>-0.24</text:p>
          </table:table-cell>
          <table:table-cell table:style-name="ce295" table:formula="of:=[.BH5]+[.BC5]" office:value-type="float" office:value="-0.380279170000002" calcext:value-type="float">
            <text:p>-0.38</text:p>
          </table:table-cell>
          <table:table-cell table:style-name="ce273" office:value-type="float" office:value="-84.45995629" calcext:value-type="float">
            <text:p>-84.46</text:p>
          </table:table-cell>
          <table:table-cell table:style-name="ce273" table:formula="of:=([.$B$5]*[.BJ5]-[.BJ4])" office:value-type="float" office:value="-0.372257282499998" calcext:value-type="float">
            <text:p>-0.37</text:p>
          </table:table-cell>
          <table:table-cell table:style-name="ce292" office:value-type="float" office:value="-0.304467" calcext:value-type="float">
            <text:p>-0.30</text:p>
          </table:table-cell>
          <table:table-cell table:style-name="ce273" table:formula="of:=([.$B$5]*[.BL5]-[.BL4])" office:value-type="float" office:value="-0.07152211" calcext:value-type="float">
            <text:p>-0.07</text:p>
          </table:table-cell>
          <table:table-cell table:style-name="ce295" table:formula="of:=[.BM5]+[.BK5]" office:value-type="float" office:value="-0.443779392499998" calcext:value-type="float">
            <text:p>-0.44</text:p>
          </table:table-cell>
          <table:table-cell table:style-name="ce292" office:value-type="float" office:value="-0.224787" calcext:value-type="float">
            <text:p>-0.22</text:p>
          </table:table-cell>
          <table:table-cell table:style-name="ce273" table:formula="of:=([.$B$5]*[.BO5]-[.BO4])" office:value-type="float" office:value="-0.05463167" calcext:value-type="float">
            <text:p>-0.05</text:p>
          </table:table-cell>
          <table:table-cell table:style-name="ce295" table:formula="of:=[.BP5]+[.BK5]" office:value-type="float" office:value="-0.426888952499998" calcext:value-type="float">
            <text:p>-0.43</text:p>
          </table:table-cell>
          <table:table-cell table:style-name="ce273" office:value-type="float" office:value="-83.74849361" calcext:value-type="float">
            <text:p>-83.75</text:p>
          </table:table-cell>
          <table:table-cell table:style-name="ce273" table:formula="of:=([.$B$5]*[.BR5]-[.BR4])" office:value-type="float" office:value="-0.4322188525" calcext:value-type="float">
            <text:p>-0.43</text:p>
          </table:table-cell>
          <table:table-cell table:style-name="ce273" office:value-type="float" office:value="-87.4611853" calcext:value-type="float">
            <text:p>-87.46</text:p>
          </table:table-cell>
          <table:table-cell table:style-name="ce273" table:formula="of:=([.$B$5]*[.BT5]-[.BT4])" office:value-type="float" office:value="-0.213930415" calcext:value-type="float">
            <text:p>-0.21</text:p>
          </table:table-cell>
          <table:table-cell table:style-name="ce292" office:value-type="float" office:value="-0.819074" calcext:value-type="float">
            <text:p>-0.82</text:p>
          </table:table-cell>
          <table:table-cell table:style-name="ce273" table:formula="of:=([.$B$5]*[.BV5]-[.BV4])" office:value-type="float" office:value="-0.1804562" calcext:value-type="float">
            <text:p>-0.18</text:p>
          </table:table-cell>
          <table:table-cell table:style-name="ce295" table:formula="of:=[.BW5]+[.BU5]" office:value-type="float" office:value="-0.394386615" calcext:value-type="float">
            <text:p>-0.39</text:p>
          </table:table-cell>
          <table:table-cell table:style-name="ce292" office:value-type="float" office:value="-0.73052" calcext:value-type="float">
            <text:p>-0.73</text:p>
          </table:table-cell>
          <table:table-cell table:style-name="ce273" table:formula="of:=([.$B$5]*[.BY5]-[.BY4])" office:value-type="float" office:value="-0.1663748" calcext:value-type="float">
            <text:p>-0.17</text:p>
          </table:table-cell>
          <table:table-cell table:style-name="ce295" table:formula="of:=[.BZ5]+[.BU5]" office:value-type="float" office:value="-0.380305215" calcext:value-type="float">
            <text:p>-0.38</text:p>
          </table:table-cell>
          <table:table-cell table:style-name="ce273" office:value-type="float" office:value="-97.00673496" calcext:value-type="float">
            <text:p>-97.01</text:p>
          </table:table-cell>
          <table:table-cell table:style-name="ce273" table:formula="of:=([.$B$5]*[.CB5]-[.CB4])" office:value-type="float" office:value="-0.27412631" calcext:value-type="float">
            <text:p>-0.27</text:p>
          </table:table-cell>
          <table:table-cell table:style-name="ce292" office:value-type="float" office:value="-0.628301" calcext:value-type="float">
            <text:p>-0.63</text:p>
          </table:table-cell>
          <table:table-cell table:style-name="ce273" table:formula="of:=([.$B$5]*[.CD5]-[.CD4])" office:value-type="float" office:value="-0.14105615" calcext:value-type="float">
            <text:p>-0.14</text:p>
          </table:table-cell>
          <table:table-cell table:style-name="ce295" table:formula="of:=[.CE5]+[.CC5]" office:value-type="float" office:value="-0.41518246" calcext:value-type="float">
            <text:p>-0.42</text:p>
          </table:table-cell>
          <table:table-cell table:style-name="ce292" office:value-type="float" office:value="-0.541569" calcext:value-type="float">
            <text:p>-0.54</text:p>
          </table:table-cell>
          <table:table-cell table:style-name="ce273" table:formula="of:=([.$B$5]*[.CG5]-[.CG4])" office:value-type="float" office:value="-0.12584537" calcext:value-type="float">
            <text:p>-0.13</text:p>
          </table:table-cell>
          <table:table-cell table:style-name="ce295" table:formula="of:=[.CH5]+[.CC5]" office:value-type="float" office:value="-0.39997168" calcext:value-type="float">
            <text:p>-0.40</text:p>
          </table:table-cell>
          <table:table-cell table:style-name="ce326" office:value-type="float" office:value="-92.79797302" calcext:value-type="float">
            <text:p>-92.80</text:p>
          </table:table-cell>
          <table:table-cell table:style-name="ce273" table:formula="of:=([.$B$5]*[.CJ5]-[.CJ4])" office:value-type="float" office:value="-0.208396194999999" calcext:value-type="float">
            <text:p>-0.21</text:p>
          </table:table-cell>
          <table:table-cell table:style-name="ce292" office:value-type="float" office:value="-0.954388" calcext:value-type="float">
            <text:p>-0.95</text:p>
          </table:table-cell>
          <table:table-cell table:style-name="ce273" table:formula="of:=([.$B$5]*[.CL5]-[.CL4])" office:value-type="float" office:value="-0.2054168" calcext:value-type="float">
            <text:p>-0.21</text:p>
          </table:table-cell>
          <table:table-cell table:style-name="ce295" table:formula="of:=[.CM5]+[.CK5]" office:value-type="float" office:value="-0.413812994999999" calcext:value-type="float">
            <text:p>-0.41</text:p>
          </table:table-cell>
          <table:table-cell table:style-name="ce292" office:value-type="float" office:value="-0.805536" calcext:value-type="float">
            <text:p>-0.81</text:p>
          </table:table-cell>
          <table:table-cell table:style-name="ce273" table:formula="of:=([.$B$5]*[.CO5]-[.CO4])" office:value-type="float" office:value="-0.1824784" calcext:value-type="float">
            <text:p>-0.18</text:p>
          </table:table-cell>
          <table:table-cell table:style-name="ce295" table:formula="of:=[.CP5]+[.CK5]" office:value-type="float" office:value="-0.390874594999999" calcext:value-type="float">
            <text:p>-0.39</text:p>
          </table:table-cell>
          <table:table-cell table:style-name="ce292" office:value-type="float" office:value="-8.9" calcext:value-type="float">
            <text:p>-8.90</text:p>
          </table:table-cell>
          <table:table-cell table:style-name="ce295" table:formula="of:=[.CR5]*[.$CU$3]" office:value-type="float" office:value="-0.38594049" calcext:value-type="float">
            <text:p>-0.39</text:p>
          </table:table-cell>
          <table:table-cell table:style-name="ce292" office:value-type="float" office:value="-0.38969652" calcext:value-type="float">
            <text:p>-0.39</text:p>
          </table:table-cell>
          <table:table-cell table:style-name="ce330"/>
          <table:table-cell table:style-name="ce331" office:value-type="float" office:value="-0.38555081" calcext:value-type="float">
            <text:p>-0.39</text:p>
          </table:table-cell>
          <table:table-cell table:style-name="ce330"/>
          <table:table-cell table:style-name="ce294" table:number-columns-repeated="922"/>
          <table:table-cell/>
        </table:table-row>
        <table:table-row table:style-name="ro2">
          <table:table-cell table:style-name="ce252" office:value-type="string" calcext:value-type="string">
            <text:p>Anthracene gas</text:p>
          </table:table-cell>
          <table:table-cell table:style-name="ce273"/>
          <table:table-cell table:style-name="ce273" office:value-type="float" office:value="-166.86389556" calcext:value-type="float">
            <text:p>-166.86</text:p>
          </table:table-cell>
          <table:table-cell table:style-name="ce273"/>
          <table:table-cell table:style-name="ce273" office:value-type="float" office:value="-163.73045773" calcext:value-type="float">
            <text:p>-163.73</text:p>
          </table:table-cell>
          <table:table-cell table:style-name="ce273"/>
          <table:table-cell table:style-name="ce292" office:value-type="float" office:value="-0.498054" calcext:value-type="float">
            <text:p>-0.50</text:p>
          </table:table-cell>
          <table:table-cell table:style-name="ce273"/>
          <table:table-cell table:style-name="ce294"/>
          <table:table-cell table:style-name="ce292" office:value-type="float" office:value="-0.727708" calcext:value-type="float">
            <text:p>-0.73</text:p>
          </table:table-cell>
          <table:table-cell table:style-name="ce273"/>
          <table:table-cell table:style-name="ce294"/>
          <table:table-cell table:style-name="ce273" office:value-type="float" office:value="-163.24284481" calcext:value-type="float">
            <text:p>-163.24</text:p>
          </table:table-cell>
          <table:table-cell table:style-name="ce273"/>
          <table:table-cell table:style-name="ce292" office:value-type="float" office:value="-0.859666" calcext:value-type="float">
            <text:p>-0.86</text:p>
          </table:table-cell>
          <table:table-cell table:style-name="ce273"/>
          <table:table-cell table:style-name="ce294"/>
          <table:table-cell table:style-name="ce292" office:value-type="float" office:value="-0.898689" calcext:value-type="float">
            <text:p>-0.90</text:p>
          </table:table-cell>
          <table:table-cell table:style-name="ce273"/>
          <table:table-cell table:style-name="ce294"/>
          <table:table-cell table:style-name="ce273" office:value-type="float" office:value="-164.10234787" calcext:value-type="float">
            <text:p>-164.10</text:p>
          </table:table-cell>
          <table:table-cell table:style-name="ce273"/>
          <table:table-cell table:style-name="ce273" office:value-type="float" office:value="-156.076835487" calcext:value-type="float">
            <text:p>-156.08</text:p>
          </table:table-cell>
          <table:table-cell table:style-name="ce273"/>
          <table:table-cell table:style-name="ce273" office:value-type="float" office:value="-157.87270966" calcext:value-type="float">
            <text:p>-157.87</text:p>
          </table:table-cell>
          <table:table-cell table:style-name="ce273"/>
          <table:table-cell table:style-name="ce294" office:value-type="float" office:value="-1.968695537366" calcext:value-type="float">
            <text:p>-1.97</text:p>
          </table:table-cell>
          <table:table-cell table:style-name="ce273" table:number-columns-repeated="2"/>
          <table:table-cell table:style-name="ce273" office:value-type="float" office:value="-163.77734" calcext:value-type="float">
            <text:p>-163.78</text:p>
          </table:table-cell>
          <table:table-cell table:style-name="ce273"/>
          <table:table-cell table:style-name="ce273" office:value-type="float" office:value="-163.76677" calcext:value-type="float">
            <text:p>-163.77</text:p>
          </table:table-cell>
          <table:table-cell table:style-name="ce273"/>
          <table:table-cell table:style-name="ce273" office:value-type="float" office:value="-163.8942926" calcext:value-type="float">
            <text:p>-163.89</text:p>
          </table:table-cell>
          <table:table-cell table:style-name="ce273"/>
          <table:table-cell table:style-name="ce273" office:value-type="float" office:value="-163.89323575" calcext:value-type="float">
            <text:p>-163.89</text:p>
          </table:table-cell>
          <table:table-cell table:style-name="ce273"/>
          <table:table-cell table:style-name="ce273" office:value-type="float" office:value="-163.90198403" calcext:value-type="float">
            <text:p>-163.90</text:p>
          </table:table-cell>
          <table:table-cell table:style-name="ce273"/>
          <table:table-cell table:style-name="ce273" office:value-type="float" office:value="-142.88285012" calcext:value-type="float">
            <text:p>-142.88</text:p>
          </table:table-cell>
          <table:table-cell table:style-name="ce273"/>
          <table:table-cell table:style-name="ce273" office:value-type="float" office:value="-147.63177968" calcext:value-type="float">
            <text:p>-147.63</text:p>
          </table:table-cell>
          <table:table-cell table:style-name="ce273"/>
          <table:table-cell table:style-name="ce273" office:value-type="float" office:value="-144.79228514" calcext:value-type="float">
            <text:p>-144.79</text:p>
          </table:table-cell>
          <table:table-cell table:style-name="ce273"/>
          <table:table-cell table:style-name="ce294" office:value-type="float" office:value="-159.68695358" calcext:value-type="float">
            <text:p>-159.69</text:p>
          </table:table-cell>
          <table:table-cell table:style-name="ce273"/>
          <table:table-cell table:style-name="ce292" office:value-type="float" office:value="-2.12619" calcext:value-type="float">
            <text:p>-2.13</text:p>
          </table:table-cell>
          <table:table-cell table:style-name="ce273"/>
          <table:table-cell table:style-name="ce294"/>
          <table:table-cell table:style-name="ce292" office:value-type="float" office:value="-2.80624" calcext:value-type="float">
            <text:p>-2.81</text:p>
          </table:table-cell>
          <table:table-cell table:style-name="ce273"/>
          <table:table-cell table:style-name="ce294"/>
          <table:table-cell table:style-name="ce319" office:value-type="float" office:value="-159.10514496" calcext:value-type="float">
            <text:p>-159.11</text:p>
          </table:table-cell>
          <table:table-cell table:style-name="ce273"/>
          <table:table-cell table:style-name="ce319" office:value-type="float" office:value="-4.12696" calcext:value-type="float">
            <text:p>-4.13</text:p>
          </table:table-cell>
          <table:table-cell table:style-name="ce273"/>
          <table:table-cell table:style-name="ce294"/>
          <table:table-cell table:style-name="ce319" office:value-type="float" office:value="-3.22676" calcext:value-type="float">
            <text:p>-3.23</text:p>
          </table:table-cell>
          <table:table-cell table:style-name="ce273"/>
          <table:table-cell table:style-name="ce294"/>
          <table:table-cell table:style-name="ce273" office:value-type="float" office:value="-175.69024273" calcext:value-type="float">
            <text:p>-175.69</text:p>
          </table:table-cell>
          <table:table-cell table:style-name="ce273"/>
          <table:table-cell table:style-name="ce292" office:value-type="float" office:value="-0.217861" calcext:value-type="float">
            <text:p>-0.22</text:p>
          </table:table-cell>
          <table:table-cell table:style-name="ce273"/>
          <table:table-cell table:style-name="ce294"/>
          <table:table-cell table:style-name="ce292" office:value-type="float" office:value="-0.152192" calcext:value-type="float">
            <text:p>-0.15</text:p>
          </table:table-cell>
          <table:table-cell table:style-name="ce273"/>
          <table:table-cell table:style-name="ce294"/>
          <table:table-cell table:style-name="ce273" office:value-type="float" office:value="-173.87223151" calcext:value-type="float">
            <text:p>-173.87</text:p>
          </table:table-cell>
          <table:table-cell table:style-name="ce273"/>
          <table:table-cell table:style-name="ce273" office:value-type="float" office:value="-184.56703724" calcext:value-type="float">
            <text:p>-184.57</text:p>
          </table:table-cell>
          <table:table-cell table:style-name="ce273"/>
          <table:table-cell table:style-name="ce292" office:value-type="float" office:value="-1.08918" calcext:value-type="float">
            <text:p>-1.09</text:p>
          </table:table-cell>
          <table:table-cell table:style-name="ce273"/>
          <table:table-cell table:style-name="ce294"/>
          <table:table-cell table:style-name="ce292" office:value-type="float" office:value="-1.21003" calcext:value-type="float">
            <text:p>-1.21</text:p>
          </table:table-cell>
          <table:table-cell table:style-name="ce273"/>
          <table:table-cell table:style-name="ce294"/>
          <table:table-cell table:style-name="ce273" office:value-type="float" office:value="-195.8023705" calcext:value-type="float">
            <text:p>-195.80</text:p>
          </table:table-cell>
          <table:table-cell table:style-name="ce273"/>
          <table:table-cell table:style-name="ce292" office:value-type="float" office:value="-0.756354" calcext:value-type="float">
            <text:p>-0.76</text:p>
          </table:table-cell>
          <table:table-cell table:style-name="ce273"/>
          <table:table-cell table:style-name="ce294"/>
          <table:table-cell table:style-name="ce292" office:value-type="float" office:value="-0.767199" calcext:value-type="float">
            <text:p>-0.77</text:p>
          </table:table-cell>
          <table:table-cell table:style-name="ce273"/>
          <table:table-cell table:style-name="ce294"/>
          <table:table-cell table:style-name="ce326" office:value-type="float" office:value="-184.36145355" calcext:value-type="float">
            <text:p>-184.36</text:p>
          </table:table-cell>
          <table:table-cell table:style-name="ce273"/>
          <table:table-cell table:style-name="ce292" office:value-type="float" office:value="-1.47664" calcext:value-type="float">
            <text:p>-1.48</text:p>
          </table:table-cell>
          <table:table-cell table:style-name="ce273"/>
          <table:table-cell table:style-name="ce294"/>
          <table:table-cell table:style-name="ce292" office:value-type="float" office:value="-1.4253" calcext:value-type="float">
            <text:p>-1.43</text:p>
          </table:table-cell>
          <table:table-cell table:style-name="ce273"/>
          <table:table-cell table:style-name="ce294" table:number-columns-repeated="2"/>
          <table:table-cell table:style-name="ce295" table:number-columns-repeated="2"/>
          <table:table-cell table:style-name="ce330" table:number-columns-repeated="3"/>
          <table:table-cell table:style-name="ce294" table:number-columns-repeated="922"/>
          <table:table-cell/>
        </table:table-row>
        <table:table-row table:style-name="ro2">
          <table:table-cell table:style-name="ce252" office:value-type="string" calcext:value-type="string">
            <text:p>Anthracene</text:p>
          </table:table-cell>
          <table:table-cell table:style-name="ce273" office:value-type="float" office:value="0.5" calcext:value-type="float">
            <text:p>0.50</text:p>
          </table:table-cell>
          <table:table-cell table:style-name="ce273" office:value-type="float" office:value="-334.1399254" calcext:value-type="float">
            <text:p>-334.14</text:p>
          </table:table-cell>
          <table:table-cell table:style-name="ce273" table:formula="of:=([.$B$7]*[.C7]-[.C6])" office:value-type="float" office:value="-0.206067139999988" calcext:value-type="float">
            <text:p>-0.21</text:p>
          </table:table-cell>
          <table:table-cell table:style-name="ce273" office:value-type="float" office:value="-327.40947148" calcext:value-type="float">
            <text:p>-327.41</text:p>
          </table:table-cell>
          <table:table-cell table:style-name="ce273" table:formula="of:=([.$B$7]*[.E7]-[.E6])" office:value-type="float" office:value="0.0257219900000223" calcext:value-type="float">
            <text:p>0.03</text:p>
          </table:table-cell>
          <table:table-cell table:style-name="ce292" office:value-type="float" office:value="-3.15297" calcext:value-type="float">
            <text:p>-3.15</text:p>
          </table:table-cell>
          <table:table-cell table:style-name="ce273" table:formula="of:=([.$B$7]*[.G7]-[.G6])" office:value-type="float" office:value="-1.078431" calcext:value-type="float">
            <text:p>-1.08</text:p>
          </table:table-cell>
          <table:table-cell table:style-name="ce295" table:formula="of:=[.H7]+[.F7]" office:value-type="float" office:value="-1.05270900999998" calcext:value-type="float">
            <text:p>-1.05</text:p>
          </table:table-cell>
          <table:table-cell table:style-name="ce292" office:value-type="float" office:value="-3.47149" calcext:value-type="float">
            <text:p>-3.47</text:p>
          </table:table-cell>
          <table:table-cell table:style-name="ce273" table:formula="of:=([.$B$7]*[.J7]-[.J6])" office:value-type="float" office:value="-1.008037" calcext:value-type="float">
            <text:p>-1.01</text:p>
          </table:table-cell>
          <table:table-cell table:style-name="ce295" table:formula="of:=[.K7]+[.F7]" office:value-type="float" office:value="-0.982315009999978" calcext:value-type="float">
            <text:p>-0.98</text:p>
          </table:table-cell>
          <table:table-cell table:style-name="ce273" office:value-type="float" office:value="-326.37203652" calcext:value-type="float">
            <text:p>-326.37</text:p>
          </table:table-cell>
          <table:table-cell table:style-name="ce273" table:formula="of:=([.$B$7]*[.M7]-[.M6])" office:value-type="float" office:value="0.0568265500000109" calcext:value-type="float">
            <text:p>0.06</text:p>
          </table:table-cell>
          <table:table-cell table:style-name="ce292" office:value-type="float" office:value="-4.04603" calcext:value-type="float">
            <text:p>-4.05</text:p>
          </table:table-cell>
          <table:table-cell table:style-name="ce273" table:formula="of:=([.$B$7]*[.O7]-[.O6])" office:value-type="float" office:value="-1.163349" calcext:value-type="float">
            <text:p>-1.16</text:p>
          </table:table-cell>
          <table:table-cell table:style-name="ce295" table:formula="of:=[.P7]+[.N7]" office:value-type="float" office:value="-1.10652244999999" calcext:value-type="float">
            <text:p>-1.11</text:p>
          </table:table-cell>
          <table:table-cell table:style-name="ce292" office:value-type="float" office:value="-4.02475" calcext:value-type="float">
            <text:p>-4.02</text:p>
          </table:table-cell>
          <table:table-cell table:style-name="ce273" table:formula="of:=([.$B$7]*[.R7]-[.R6])" office:value-type="float" office:value="-1.113686" calcext:value-type="float">
            <text:p>-1.11</text:p>
          </table:table-cell>
          <table:table-cell table:style-name="ce295" table:formula="of:=[.S7]+[.N7]" office:value-type="float" office:value="-1.05685944999999" calcext:value-type="float">
            <text:p>-1.06</text:p>
          </table:table-cell>
          <table:table-cell table:style-name="ce273" office:value-type="float" office:value="-330.41810857" calcext:value-type="float">
            <text:p>-330.42</text:p>
          </table:table-cell>
          <table:table-cell table:style-name="ce273" table:formula="of:=([.$B$7]*[.U7]-[.U6])" office:value-type="float" office:value="-1.10670641500002" calcext:value-type="float">
            <text:p>-1.11</text:p>
          </table:table-cell>
          <table:table-cell table:style-name="ce273" office:value-type="float" office:value="-311.006674975" calcext:value-type="float">
            <text:p>-311.01</text:p>
          </table:table-cell>
          <table:table-cell table:style-name="ce273" table:formula="of:=([.$B$7]*[.W7]-[.W6])" office:value-type="float" office:value="0.573497999500006" calcext:value-type="float">
            <text:p>0.57</text:p>
          </table:table-cell>
          <table:table-cell table:style-name="ce273" office:value-type="float" office:value="-318.37714454" calcext:value-type="float">
            <text:p>-318.38</text:p>
          </table:table-cell>
          <table:table-cell table:style-name="ce273" table:formula="of:=([.$B$7]*[.Y7]-[.Y6])" office:value-type="float" office:value="-1.31586261000001" calcext:value-type="float">
            <text:p>-1.32</text:p>
          </table:table-cell>
          <table:table-cell table:style-name="ce294" office:value-type="float" office:value="-7.378661183524" calcext:value-type="float">
            <text:p>-7.38</text:p>
          </table:table-cell>
          <table:table-cell table:style-name="ce273" table:formula="of:=([.$B$7]*[.AA7]-[.AA6])" office:value-type="float" office:value="-1.720635054396" calcext:value-type="float">
            <text:p>-1.72</text:p>
          </table:table-cell>
          <table:table-cell table:style-name="ce273" table:formula="of:=[.AB7]+[.X7]" office:value-type="float" office:value="-1.14713705489599" calcext:value-type="float">
            <text:p>-1.15</text:p>
          </table:table-cell>
          <table:table-cell table:style-name="ce273" office:value-type="float" office:value="-330.80719" calcext:value-type="float">
            <text:p>-330.81</text:p>
          </table:table-cell>
          <table:table-cell table:style-name="ce273" table:formula="of:=([.$B$7]*[.AD7]-[.AD6])" office:value-type="float" office:value="-1.62625499999999" calcext:value-type="float">
            <text:p>-1.63</text:p>
          </table:table-cell>
          <table:table-cell table:style-name="ce273" office:value-type="float" office:value="-331.02918" calcext:value-type="float">
            <text:p>-331.03</text:p>
          </table:table-cell>
          <table:table-cell table:style-name="ce273" table:formula="of:=([.$B$7]*[.AF7]-[.AF6])" office:value-type="float" office:value="-1.74781999999999" calcext:value-type="float">
            <text:p>-1.75</text:p>
          </table:table-cell>
          <table:table-cell table:style-name="ce273" office:value-type="float" office:value="-330.00242032" calcext:value-type="float">
            <text:p>-330.00</text:p>
          </table:table-cell>
          <table:table-cell table:style-name="ce273" table:formula="of:=([.$B$7]*[.AH7]-[.AH6])" office:value-type="float" office:value="-1.10691756" calcext:value-type="float">
            <text:p>-1.11</text:p>
          </table:table-cell>
          <table:table-cell table:style-name="ce273" office:value-type="float" office:value="-330.0855017" calcext:value-type="float">
            <text:p>-330.09</text:p>
          </table:table-cell>
          <table:table-cell table:style-name="ce273" table:formula="of:=([.$B$7]*[.AJ7]-[.AJ6])" office:value-type="float" office:value="-1.1495151" calcext:value-type="float">
            <text:p>-1.15</text:p>
          </table:table-cell>
          <table:table-cell table:style-name="ce273" office:value-type="float" office:value="-330.07889242" calcext:value-type="float">
            <text:p>-330.08</text:p>
          </table:table-cell>
          <table:table-cell table:style-name="ce273" table:formula="of:=([.$B$7]*[.AL7]-[.AL6])" office:value-type="float" office:value="-1.13746218" calcext:value-type="float">
            <text:p>-1.14</text:p>
          </table:table-cell>
          <table:table-cell table:style-name="ce273" office:value-type="float" office:value="-288.60053887" calcext:value-type="float">
            <text:p>-288.60</text:p>
          </table:table-cell>
          <table:table-cell table:style-name="ce273" table:formula="of:=([.$B$7]*[.AN7]-[.AN6])" office:value-type="float" office:value="-1.41741931499999" calcext:value-type="float">
            <text:p>-1.42</text:p>
          </table:table-cell>
          <table:table-cell table:style-name="ce273" office:value-type="float" office:value="-297.39671282" calcext:value-type="float">
            <text:p>-297.40</text:p>
          </table:table-cell>
          <table:table-cell table:style-name="ce273" table:formula="of:=([.$B$7]*[.AP7]-[.AP6])" office:value-type="float" office:value="-1.06657673000001" calcext:value-type="float">
            <text:p>-1.07</text:p>
          </table:table-cell>
          <table:table-cell table:style-name="ce273" office:value-type="float" office:value="-292.00465769" calcext:value-type="float">
            <text:p>-292.00</text:p>
          </table:table-cell>
          <table:table-cell table:style-name="ce273" table:formula="of:=([.$B$7]*[.AR7]-[.AR6])" office:value-type="float" office:value="-1.210043705" calcext:value-type="float">
            <text:p>-1.21</text:p>
          </table:table-cell>
          <table:table-cell table:style-name="ce294" office:value-type="float" office:value="-318.07888102" calcext:value-type="float">
            <text:p>-318.08</text:p>
          </table:table-cell>
          <table:table-cell table:style-name="ce273" table:formula="of:=([.$B$7]*[.AT7]-[.AT6])" office:value-type="float" office:value="0.647513070000002" calcext:value-type="float">
            <text:p>0.65</text:p>
          </table:table-cell>
          <table:table-cell table:style-name="ce292" office:value-type="float" office:value="-8.12547" calcext:value-type="float">
            <text:p>-8.13</text:p>
          </table:table-cell>
          <table:table-cell table:style-name="ce273" table:formula="of:=([.$B$7]*[.AV7]-[.AV6])" office:value-type="float" office:value="-1.936545" calcext:value-type="float">
            <text:p>-1.94</text:p>
          </table:table-cell>
          <table:table-cell table:style-name="ce295" table:formula="of:=[.AW7]+[.AU7]" office:value-type="float" office:value="-1.28903193" calcext:value-type="float">
            <text:p>-1.29</text:p>
          </table:table-cell>
          <table:table-cell table:style-name="ce292" office:value-type="float" office:value="-9.07525" calcext:value-type="float">
            <text:p>-9.08</text:p>
          </table:table-cell>
          <table:table-cell table:style-name="ce273" table:formula="of:=([.$B$7]*[.AY7]-[.AY6])" office:value-type="float" office:value="-1.731385" calcext:value-type="float">
            <text:p>-1.73</text:p>
          </table:table-cell>
          <table:table-cell table:style-name="ce295" table:formula="of:=[.AZ7]+[.AU7]" office:value-type="float" office:value="-1.08387193" calcext:value-type="float">
            <text:p>-1.08</text:p>
          </table:table-cell>
          <table:table-cell table:style-name="ce319" office:value-type="float" office:value="-317.08909993" calcext:value-type="float">
            <text:p>-317.09</text:p>
          </table:table-cell>
          <table:table-cell table:style-name="ce273" table:formula="of:=([.$B$7]*[.BB7]-[.BB6])" office:value-type="float" office:value="0.560594995000002" calcext:value-type="float">
            <text:p>0.56</text:p>
          </table:table-cell>
          <table:table-cell table:style-name="ce319" office:value-type="float" office:value="-11.5262" calcext:value-type="float">
            <text:p>-11.53</text:p>
          </table:table-cell>
          <table:table-cell table:style-name="ce273" table:formula="of:=([.$B$7]*[.BD7]-[.BD6])" office:value-type="float" office:value="-1.63614" calcext:value-type="float">
            <text:p>-1.64</text:p>
          </table:table-cell>
          <table:table-cell table:style-name="ce295" table:formula="of:=[.BE7]+[.BC7]" office:value-type="float" office:value="-1.075545005" calcext:value-type="float">
            <text:p>-1.08</text:p>
          </table:table-cell>
          <table:table-cell table:style-name="ce319" office:value-type="float" office:value="-9.63003" calcext:value-type="float">
            <text:p>-9.63</text:p>
          </table:table-cell>
          <table:table-cell table:style-name="ce273" table:formula="of:=([.$B$7]*[.BG7]-[.BG6])" office:value-type="float" office:value="-1.588255" calcext:value-type="float">
            <text:p>-1.59</text:p>
          </table:table-cell>
          <table:table-cell table:style-name="ce295" table:formula="of:=[.BH7]+[.BC7]" office:value-type="float" office:value="-1.027660005" calcext:value-type="float">
            <text:p>-1.03</text:p>
          </table:table-cell>
          <table:table-cell table:style-name="ce273" office:value-type="float" office:value="-352.37672611" calcext:value-type="float">
            <text:p>-352.38</text:p>
          </table:table-cell>
          <table:table-cell table:style-name="ce273" table:formula="of:=([.$B$7]*[.BJ7]-[.BJ6])" office:value-type="float" office:value="-0.498120325000002" calcext:value-type="float">
            <text:p>-0.50</text:p>
          </table:table-cell>
          <table:table-cell table:style-name="ce292" office:value-type="float" office:value="-1.66586" calcext:value-type="float">
            <text:p>-1.67</text:p>
          </table:table-cell>
          <table:table-cell table:style-name="ce273" table:formula="of:=([.$B$7]*[.BL7]-[.BL6])" office:value-type="float" office:value="-0.615069" calcext:value-type="float">
            <text:p>-0.62</text:p>
          </table:table-cell>
          <table:table-cell table:style-name="ce295" table:formula="of:=[.BM7]+[.BK7]" office:value-type="float" office:value="-1.113189325" calcext:value-type="float">
            <text:p>-1.11</text:p>
          </table:table-cell>
          <table:table-cell table:style-name="ce292" office:value-type="float" office:value="-1.43834" calcext:value-type="float">
            <text:p>-1.44</text:p>
          </table:table-cell>
          <table:table-cell table:style-name="ce273" table:formula="of:=([.$B$7]*[.BO7]-[.BO6])" office:value-type="float" office:value="-0.566978" calcext:value-type="float">
            <text:p>-0.57</text:p>
          </table:table-cell>
          <table:table-cell table:style-name="ce295" table:formula="of:=[.BP7]+[.BK7]" office:value-type="float" office:value="-1.065098325" calcext:value-type="float">
            <text:p>-1.07</text:p>
          </table:table-cell>
          <table:table-cell table:style-name="ce294" office:value-type="float" office:value="-349.80784" calcext:value-type="float">
            <text:p>-349.81</text:p>
          </table:table-cell>
          <table:table-cell table:style-name="ce273" table:formula="of:=([.$B$7]*[.BR7]-[.BR6])" office:value-type="float" office:value="-1.03168848999999" calcext:value-type="float">
            <text:p>-1.03</text:p>
          </table:table-cell>
          <table:table-cell table:style-name="ce273" office:value-type="float" office:value="-368.50573923" calcext:value-type="float">
            <text:p>-368.51</text:p>
          </table:table-cell>
          <table:table-cell table:style-name="ce273" table:formula="of:=([.$B$7]*[.BT7]-[.BT6])" office:value-type="float" office:value="0.314167624999982" calcext:value-type="float">
            <text:p>0.31</text:p>
          </table:table-cell>
          <table:table-cell table:style-name="ce292" office:value-type="float" office:value="-5.11719" calcext:value-type="float">
            <text:p>-5.12</text:p>
          </table:table-cell>
          <table:table-cell table:style-name="ce273" table:formula="of:=([.$B$7]*[.BV7]-[.BV6])" office:value-type="float" office:value="-1.469415" calcext:value-type="float">
            <text:p>-1.47</text:p>
          </table:table-cell>
          <table:table-cell table:style-name="ce295" table:formula="of:=[.BW7]+[.BU7]" office:value-type="float" office:value="-1.15524737500002" calcext:value-type="float">
            <text:p>-1.16</text:p>
          </table:table-cell>
          <table:table-cell table:style-name="ce292" office:value-type="float" office:value="-5.22315" calcext:value-type="float">
            <text:p>-5.22</text:p>
          </table:table-cell>
          <table:table-cell table:style-name="ce273" table:formula="of:=([.$B$7]*[.BY7]-[.BY6])" office:value-type="float" office:value="-1.401545" calcext:value-type="float">
            <text:p>-1.40</text:p>
          </table:table-cell>
          <table:table-cell table:style-name="ce295" table:formula="of:=[.BZ7]+[.BU7]" office:value-type="float" office:value="-1.08737737500002" calcext:value-type="float">
            <text:p>-1.09</text:p>
          </table:table-cell>
          <table:table-cell table:style-name="ce273" office:value-type="float" office:value="-391.53887202" calcext:value-type="float">
            <text:p>-391.54</text:p>
          </table:table-cell>
          <table:table-cell table:style-name="ce273" table:formula="of:=([.$B$7]*[.CB7]-[.CB6])" office:value-type="float" office:value="0.0329344900000024" calcext:value-type="float">
            <text:p>0.03</text:p>
          </table:table-cell>
          <table:table-cell table:style-name="ce292" office:value-type="float" office:value="-3.86295" calcext:value-type="float">
            <text:p>-3.86</text:p>
          </table:table-cell>
          <table:table-cell table:style-name="ce273" table:formula="of:=([.$B$7]*[.CD7]-[.CD6])" office:value-type="float" office:value="-1.175121" calcext:value-type="float">
            <text:p>-1.18</text:p>
          </table:table-cell>
          <table:table-cell table:style-name="ce295" table:formula="of:=[.CE7]+[.CC7]" office:value-type="float" office:value="-1.14218651" calcext:value-type="float">
            <text:p>-1.14</text:p>
          </table:table-cell>
          <table:table-cell table:style-name="ce292" office:value-type="float" office:value="-3.7415" calcext:value-type="float">
            <text:p>-3.74</text:p>
          </table:table-cell>
          <table:table-cell table:style-name="ce273" table:formula="of:=([.$B$7]*[.CG7]-[.CG6])" office:value-type="float" office:value="-1.103551" calcext:value-type="float">
            <text:p>-1.10</text:p>
          </table:table-cell>
          <table:table-cell table:style-name="ce295" table:formula="of:=[.CH7]+[.CC7]" office:value-type="float" office:value="-1.07061651" calcext:value-type="float">
            <text:p>-1.07</text:p>
          </table:table-cell>
          <table:table-cell table:style-name="ce326" office:value-type="float" office:value="-367.97604324" calcext:value-type="float">
            <text:p>-367.98</text:p>
          </table:table-cell>
          <table:table-cell table:style-name="ce273" table:formula="of:=([.$B$7]*[.CJ7]-[.CJ6])" office:value-type="float" office:value="0.373431929999981" calcext:value-type="float">
            <text:p>0.37</text:p>
          </table:table-cell>
          <table:table-cell table:style-name="ce292" office:value-type="float" office:value="-6.21498" calcext:value-type="float">
            <text:p>-6.21</text:p>
          </table:table-cell>
          <table:table-cell table:style-name="ce273" table:formula="of:=([.$B$7]*[.CL7]-[.CL6])" office:value-type="float" office:value="-1.63085" calcext:value-type="float">
            <text:p>-1.63</text:p>
          </table:table-cell>
          <table:table-cell table:style-name="ce295" table:formula="of:=[.CM7]+[.CK7]" office:value-type="float" office:value="-1.25741807000002" calcext:value-type="float">
            <text:p>-1.26</text:p>
          </table:table-cell>
          <table:table-cell table:style-name="ce292" office:value-type="float" office:value="-5.91196" calcext:value-type="float">
            <text:p>-5.91</text:p>
          </table:table-cell>
          <table:table-cell table:style-name="ce273" table:formula="of:=([.$B$7]*[.CO7]-[.CO6])" office:value-type="float" office:value="-1.53068" calcext:value-type="float">
            <text:p>-1.53</text:p>
          </table:table-cell>
          <table:table-cell table:style-name="ce295" table:formula="of:=[.CP7]+[.CK7]" office:value-type="float" office:value="-1.15724807000002" calcext:value-type="float">
            <text:p>-1.16</text:p>
          </table:table-cell>
          <table:table-cell table:style-name="ce292" office:value-type="float" office:value="-25.2" calcext:value-type="float">
            <text:p>-25.20</text:p>
          </table:table-cell>
          <table:table-cell table:style-name="ce295" table:formula="of:=[.CR7]*[.$CU$3]" office:value-type="float" office:value="-1.09277532" calcext:value-type="float">
            <text:p>-1.09</text:p>
          </table:table-cell>
          <table:table-cell table:style-name="ce292" office:value-type="float" office:value="-1.07270186" calcext:value-type="float">
            <text:p>-1.07</text:p>
          </table:table-cell>
          <table:table-cell table:style-name="ce330"/>
          <table:table-cell table:style-name="ce330" office:value-type="float" office:value="-1.09653968" calcext:value-type="float">
            <text:p>-1.10</text:p>
          </table:table-cell>
          <table:table-cell table:style-name="ce330"/>
          <table:table-cell table:style-name="ce294" table:number-columns-repeated="922"/>
          <table:table-cell/>
        </table:table-row>
        <table:table-row table:style-name="ro2">
          <table:table-cell table:style-name="ce252" office:value-type="string" calcext:value-type="string">
            <text:p>Benzene Gas</text:p>
          </table:table-cell>
          <table:table-cell table:style-name="ce273"/>
          <table:table-cell table:style-name="ce273" office:value-type="float" office:value="-77.29955435" calcext:value-type="float">
            <text:p>-77.30</text:p>
          </table:table-cell>
          <table:table-cell table:style-name="ce273"/>
          <table:table-cell table:style-name="ce273" office:value-type="float" office:value="-76.38755298" calcext:value-type="float">
            <text:p>-76.39</text:p>
          </table:table-cell>
          <table:table-cell table:style-name="ce273"/>
          <table:table-cell table:style-name="ce292" office:value-type="float" office:value="-0.162176" calcext:value-type="float">
            <text:p>-0.16</text:p>
          </table:table-cell>
          <table:table-cell table:style-name="ce273"/>
          <table:table-cell table:style-name="ce294"/>
          <table:table-cell table:style-name="ce292" office:value-type="float" office:value="-0.234817" calcext:value-type="float">
            <text:p>-0.23</text:p>
          </table:table-cell>
          <table:table-cell table:style-name="ce273"/>
          <table:table-cell table:style-name="ce294"/>
          <table:table-cell table:style-name="ce273" office:value-type="float" office:value="-76.12136944" calcext:value-type="float">
            <text:p>-76.12</text:p>
          </table:table-cell>
          <table:table-cell table:style-name="ce273"/>
          <table:table-cell table:style-name="ce292" office:value-type="float" office:value="-0.298149" calcext:value-type="float">
            <text:p>-0.30</text:p>
          </table:table-cell>
          <table:table-cell table:style-name="ce273"/>
          <table:table-cell table:style-name="ce294"/>
          <table:table-cell table:style-name="ce292" office:value-type="float" office:value="-0.293721" calcext:value-type="float">
            <text:p>-0.29</text:p>
          </table:table-cell>
          <table:table-cell table:style-name="ce273"/>
          <table:table-cell table:style-name="ce294"/>
          <table:table-cell table:style-name="ce273" office:value-type="float" office:value="-76.41976415" calcext:value-type="float">
            <text:p>-76.42</text:p>
          </table:table-cell>
          <table:table-cell table:style-name="ce273"/>
          <table:table-cell table:style-name="ce273" office:value-type="float" office:value="-73.1846077838" calcext:value-type="float">
            <text:p>-73.18</text:p>
          </table:table-cell>
          <table:table-cell table:style-name="ce273"/>
          <table:table-cell table:style-name="ce273" office:value-type="float" office:value="-73.8154138" calcext:value-type="float">
            <text:p>-73.82</text:p>
          </table:table-cell>
          <table:table-cell table:style-name="ce273"/>
          <table:table-cell table:style-name="ce294" office:value-type="float" office:value="-0.66618813423" calcext:value-type="float">
            <text:p>-0.67</text:p>
          </table:table-cell>
          <table:table-cell table:style-name="ce273" table:number-columns-repeated="2"/>
          <table:table-cell table:style-name="ce273" office:value-type="float" office:value="-76.26592" calcext:value-type="float">
            <text:p>-76.27</text:p>
          </table:table-cell>
          <table:table-cell table:style-name="ce273"/>
          <table:table-cell table:style-name="ce273" office:value-type="float" office:value="-76.250819" calcext:value-type="float">
            <text:p>-76.25</text:p>
          </table:table-cell>
          <table:table-cell table:style-name="ce273"/>
          <table:table-cell table:style-name="ce273" office:value-type="float" office:value="-76.33346799" calcext:value-type="float">
            <text:p>-76.33</text:p>
          </table:table-cell>
          <table:table-cell table:style-name="ce273"/>
          <table:table-cell table:style-name="ce273" office:value-type="float" office:value="-76.32977466" calcext:value-type="float">
            <text:p>-76.33</text:p>
          </table:table-cell>
          <table:table-cell table:style-name="ce273"/>
          <table:table-cell table:style-name="ce273" office:value-type="float" office:value="-76.33351459" calcext:value-type="float">
            <text:p>-76.33</text:p>
          </table:table-cell>
          <table:table-cell table:style-name="ce273"/>
          <table:table-cell table:style-name="ce273" office:value-type="float" office:value="-67.51672717" calcext:value-type="float">
            <text:p>-67.52</text:p>
          </table:table-cell>
          <table:table-cell table:style-name="ce273"/>
          <table:table-cell table:style-name="ce273" office:value-type="float" office:value="-69.32700098" calcext:value-type="float">
            <text:p>-69.33</text:p>
          </table:table-cell>
          <table:table-cell table:style-name="ce273"/>
          <table:table-cell table:style-name="ce273" office:value-type="float" office:value="-67.97540668" calcext:value-type="float">
            <text:p>-67.98</text:p>
          </table:table-cell>
          <table:table-cell table:style-name="ce273"/>
          <table:table-cell table:style-name="ce294" office:value-type="float" office:value="-74.84417934" calcext:value-type="float">
            <text:p>-74.84</text:p>
          </table:table-cell>
          <table:table-cell table:style-name="ce273"/>
          <table:table-cell table:style-name="ce292" office:value-type="float" office:value="-0.769487" calcext:value-type="float">
            <text:p>-0.77</text:p>
          </table:table-cell>
          <table:table-cell table:style-name="ce273"/>
          <table:table-cell table:style-name="ce294"/>
          <table:table-cell table:style-name="ce292" office:value-type="float" office:value="-1.00689" calcext:value-type="float">
            <text:p>-1.01</text:p>
          </table:table-cell>
          <table:table-cell table:style-name="ce273"/>
          <table:table-cell table:style-name="ce294"/>
          <table:table-cell table:style-name="ce319" office:value-type="float" office:value="-74.62680196" calcext:value-type="float">
            <text:p>-74.63</text:p>
          </table:table-cell>
          <table:table-cell table:style-name="ce273"/>
          <table:table-cell table:style-name="ce319" office:value-type="float" office:value="-1.56487" calcext:value-type="float">
            <text:p>-1.56</text:p>
          </table:table-cell>
          <table:table-cell table:style-name="ce273"/>
          <table:table-cell table:style-name="ce294"/>
          <table:table-cell table:style-name="ce319" office:value-type="float" office:value="-1.17391" calcext:value-type="float">
            <text:p>-1.17</text:p>
          </table:table-cell>
          <table:table-cell table:style-name="ce273"/>
          <table:table-cell table:style-name="ce294"/>
          <table:table-cell table:style-name="ce273" office:value-type="float" office:value="-81.53008127" calcext:value-type="float">
            <text:p>-81.53</text:p>
          </table:table-cell>
          <table:table-cell table:style-name="ce273"/>
          <table:table-cell table:style-name="ce292" office:value-type="float" office:value="-0.0689289" calcext:value-type="float">
            <text:p>-0.07</text:p>
          </table:table-cell>
          <table:table-cell table:style-name="ce273"/>
          <table:table-cell table:style-name="ce294"/>
          <table:table-cell table:style-name="ce292" office:value-type="float" office:value="-0.0413346" calcext:value-type="float">
            <text:p>-0.04</text:p>
          </table:table-cell>
          <table:table-cell table:style-name="ce273"/>
          <table:table-cell table:style-name="ce294"/>
          <table:table-cell table:style-name="ce273" office:value-type="float" office:value="-80.67210365" calcext:value-type="float">
            <text:p>-80.67</text:p>
          </table:table-cell>
          <table:table-cell table:style-name="ce273"/>
          <table:table-cell table:style-name="ce273" office:value-type="float" office:value="-85.5906314" calcext:value-type="float">
            <text:p>-85.59</text:p>
          </table:table-cell>
          <table:table-cell table:style-name="ce273"/>
          <table:table-cell table:style-name="ce292" office:value-type="float" office:value="-0.372985" calcext:value-type="float">
            <text:p>-0.37</text:p>
          </table:table-cell>
          <table:table-cell table:style-name="ce273"/>
          <table:table-cell table:style-name="ce294"/>
          <table:table-cell table:style-name="ce292" office:value-type="float" office:value="-0.398294" calcext:value-type="float">
            <text:p>-0.40</text:p>
          </table:table-cell>
          <table:table-cell table:style-name="ce273"/>
          <table:table-cell table:style-name="ce294"/>
          <table:table-cell table:style-name="ce273" office:value-type="float" office:value="-91.13802482" calcext:value-type="float">
            <text:p>-91.14</text:p>
          </table:table-cell>
          <table:table-cell table:style-name="ce273"/>
          <table:table-cell table:style-name="ce292" office:value-type="float" office:value="-0.254657" calcext:value-type="float">
            <text:p>-0.25</text:p>
          </table:table-cell>
          <table:table-cell table:style-name="ce273"/>
          <table:table-cell table:style-name="ce294"/>
          <table:table-cell table:style-name="ce292" office:value-type="float" office:value="-0.244977" calcext:value-type="float">
            <text:p>-0.24</text:p>
          </table:table-cell>
          <table:table-cell table:style-name="ce273"/>
          <table:table-cell table:style-name="ce294"/>
          <table:table-cell table:style-name="ce326" office:value-type="float" office:value="-86.26381451" calcext:value-type="float">
            <text:p>-86.26</text:p>
          </table:table-cell>
          <table:table-cell table:style-name="ce273"/>
          <table:table-cell table:style-name="ce292" office:value-type="float" office:value="-0.514494" calcext:value-type="float">
            <text:p>-0.51</text:p>
          </table:table-cell>
          <table:table-cell table:style-name="ce273"/>
          <table:table-cell table:style-name="ce294"/>
          <table:table-cell table:style-name="ce292" office:value-type="float" office:value="-0.472041" calcext:value-type="float">
            <text:p>-0.47</text:p>
          </table:table-cell>
          <table:table-cell table:style-name="ce273"/>
          <table:table-cell table:style-name="ce294" table:number-columns-repeated="2"/>
          <table:table-cell table:style-name="ce295" table:number-columns-repeated="2"/>
          <table:table-cell table:style-name="ce330" table:number-columns-repeated="3"/>
          <table:table-cell table:style-name="ce294" table:number-columns-repeated="922"/>
          <table:table-cell/>
        </table:table-row>
        <table:table-row table:style-name="ro2">
          <table:table-cell table:style-name="ce252" office:value-type="string" calcext:value-type="string">
            <text:p>Benzene</text:p>
          </table:table-cell>
          <table:table-cell table:style-name="ce273" office:value-type="float" office:value="0.25" calcext:value-type="float">
            <text:p>0.25</text:p>
          </table:table-cell>
          <table:table-cell table:style-name="ce273" office:value-type="float" office:value="-309.77323622" calcext:value-type="float">
            <text:p>-309.77</text:p>
          </table:table-cell>
          <table:table-cell table:style-name="ce273" table:formula="of:=([.C9]*[.$B$9]-[.C8])" office:value-type="float" office:value="-0.143754705000006" calcext:value-type="float">
            <text:p>-0.14</text:p>
          </table:table-cell>
          <table:table-cell table:style-name="ce273" office:value-type="float" office:value="-305.74670338" calcext:value-type="float">
            <text:p>-305.75</text:p>
          </table:table-cell>
          <table:table-cell table:style-name="ce273" table:formula="of:=([.E9]*[.$B$9]-[.E8])" office:value-type="float" office:value="-0.0491228650000011" calcext:value-type="float">
            <text:p>-0.05</text:p>
          </table:table-cell>
          <table:table-cell table:style-name="ce292" office:value-type="float" office:value="-2.63309" calcext:value-type="float">
            <text:p>-2.63</text:p>
          </table:table-cell>
          <table:table-cell table:style-name="ce273" table:formula="of:=([.G9]*[.$B$9]-[.G8])" office:value-type="float" office:value="-0.4960965" calcext:value-type="float">
            <text:p>-0.50</text:p>
          </table:table-cell>
          <table:table-cell table:style-name="ce295" table:formula="of:=[.H9]+[.F9]" office:value-type="float" office:value="-0.545219365000001" calcext:value-type="float">
            <text:p>-0.55</text:p>
          </table:table-cell>
          <table:table-cell table:style-name="ce292" office:value-type="float" office:value="-2.78588" calcext:value-type="float">
            <text:p>-2.79</text:p>
          </table:table-cell>
          <table:table-cell table:style-name="ce273" table:formula="of:=([.J9]*[.$B$9]-[.J8])" office:value-type="float" office:value="-0.461653" calcext:value-type="float">
            <text:p>-0.46</text:p>
          </table:table-cell>
          <table:table-cell table:style-name="ce295" table:formula="of:=[.K9]+[.F9]" office:value-type="float" office:value="-0.510775865000001" calcext:value-type="float">
            <text:p>-0.51</text:p>
          </table:table-cell>
          <table:table-cell table:style-name="ce273" office:value-type="float" office:value="-304.5963817" calcext:value-type="float">
            <text:p>-304.60</text:p>
          </table:table-cell>
          <table:table-cell table:style-name="ce273" table:formula="of:=([.M9]*[.$B$9]-[.M8])" office:value-type="float" office:value="-0.0277259850000036" calcext:value-type="float">
            <text:p>-0.03</text:p>
          </table:table-cell>
          <table:table-cell table:style-name="ce292" office:value-type="float" office:value="-3.35855" calcext:value-type="float">
            <text:p>-3.36</text:p>
          </table:table-cell>
          <table:table-cell table:style-name="ce273" table:formula="of:=([.O9]*[.$B$9]-[.O8])" office:value-type="float" office:value="-0.5414885" calcext:value-type="float">
            <text:p>-0.54</text:p>
          </table:table-cell>
          <table:table-cell table:style-name="ce295" table:formula="of:=[.P9]+[.N9]" office:value-type="float" office:value="-0.569214485000004" calcext:value-type="float">
            <text:p>-0.57</text:p>
          </table:table-cell>
          <table:table-cell table:style-name="ce292" office:value-type="float" office:value="-3.22106" calcext:value-type="float">
            <text:p>-3.22</text:p>
          </table:table-cell>
          <table:table-cell table:style-name="ce273" table:formula="of:=([.R9]*[.$B$9]-[.R8])" office:value-type="float" office:value="-0.511544" calcext:value-type="float">
            <text:p>-0.51</text:p>
          </table:table-cell>
          <table:table-cell table:style-name="ce295" table:formula="of:=[.S9]+[.N9]" office:value-type="float" office:value="-0.539269985000004" calcext:value-type="float">
            <text:p>-0.54</text:p>
          </table:table-cell>
          <table:table-cell table:style-name="ce273" office:value-type="float" office:value="-307.95496595" calcext:value-type="float">
            <text:p>-307.95</text:p>
          </table:table-cell>
          <table:table-cell table:style-name="ce273" table:formula="of:=([.U9]*[.$B$9]-[.U8])" office:value-type="float" office:value="-0.568977337499987" calcext:value-type="float">
            <text:p>-0.57</text:p>
          </table:table-cell>
          <table:table-cell table:style-name="ce273" office:value-type="float" office:value="-291.767449145" calcext:value-type="float">
            <text:p>-291.77</text:p>
          </table:table-cell>
          <table:table-cell table:style-name="ce273" table:formula="of:=([.W9]*[.$B$9]-[.W8])" office:value-type="float" office:value="0.242745497550004" calcext:value-type="float">
            <text:p>0.24</text:p>
          </table:table-cell>
          <table:table-cell table:style-name="ce273" office:value-type="float" office:value="-297.8212132" calcext:value-type="float">
            <text:p>-297.82</text:p>
          </table:table-cell>
          <table:table-cell table:style-name="ce273" table:formula="of:=([.Y9]*[.$B$9]-[.Y8])" office:value-type="float" office:value="-0.639889499999995" calcext:value-type="float">
            <text:p>-0.64</text:p>
          </table:table-cell>
          <table:table-cell table:style-name="ce294" office:value-type="float" office:value="-5.999323753058" calcext:value-type="float">
            <text:p>-6.00</text:p>
          </table:table-cell>
          <table:table-cell table:style-name="ce273" table:formula="of:=([.AA9]*[.$B$9]-[.AA8])" office:value-type="float" office:value="-0.8336428040345" calcext:value-type="float">
            <text:p>-0.83</text:p>
          </table:table-cell>
          <table:table-cell table:style-name="ce273" table:formula="of:=[.AB9]+[.X9]" office:value-type="float" office:value="-0.590897306484496" calcext:value-type="float">
            <text:p>-0.59</text:p>
          </table:table-cell>
          <table:table-cell table:style-name="ce273" office:value-type="float" office:value="-308.31137" calcext:value-type="float">
            <text:p>-308.31</text:p>
          </table:table-cell>
          <table:table-cell table:style-name="ce273" table:formula="of:=([.AD9]*[.$B$9]-[.AD8])" office:value-type="float" office:value="-0.811922500000009" calcext:value-type="float">
            <text:p>-0.81</text:p>
          </table:table-cell>
          <table:table-cell table:style-name="ce273" office:value-type="float" office:value="-308.43327" calcext:value-type="float">
            <text:p>-308.43</text:p>
          </table:table-cell>
          <table:table-cell table:style-name="ce273" table:formula="of:=([.AF9]*[.$B$9]-[.AF8])" office:value-type="float" office:value="-0.857498499999991" calcext:value-type="float">
            <text:p>-0.86</text:p>
          </table:table-cell>
          <table:table-cell table:style-name="ce273" office:value-type="float" office:value="-307.55730673" calcext:value-type="float">
            <text:p>-307.56</text:p>
          </table:table-cell>
          <table:table-cell table:style-name="ce273" table:formula="of:=([.AH9]*[.$B$9]-[.AH8])" office:value-type="float" office:value="-0.555858692499996" calcext:value-type="float">
            <text:p>-0.56</text:p>
          </table:table-cell>
          <table:table-cell table:style-name="ce273" office:value-type="float" office:value="-307.59617769" calcext:value-type="float">
            <text:p>-307.60</text:p>
          </table:table-cell>
          <table:table-cell table:style-name="ce273" table:formula="of:=([.AJ9]*[.$B$9]-[.AJ8])" office:value-type="float" office:value="-0.569269762499999" calcext:value-type="float">
            <text:p>-0.57</text:p>
          </table:table-cell>
          <table:table-cell table:style-name="ce273" office:value-type="float" office:value="-307.60067412" calcext:value-type="float">
            <text:p>-307.60</text:p>
          </table:table-cell>
          <table:table-cell table:style-name="ce273" table:formula="of:=([.AL9]*[.$B$9]-[.AL8])" office:value-type="float" office:value="-0.566653940000009" calcext:value-type="float">
            <text:p>-0.57</text:p>
          </table:table-cell>
          <table:table-cell table:style-name="ce273" office:value-type="float" office:value="-273.00642536" calcext:value-type="float">
            <text:p>-273.01</text:p>
          </table:table-cell>
          <table:table-cell table:style-name="ce273" table:formula="of:=([.AN9]*[.$B$9]-[.AN8])" office:value-type="float" office:value="-0.734879169999999" calcext:value-type="float">
            <text:p>-0.73</text:p>
          </table:table-cell>
          <table:table-cell table:style-name="ce273" office:value-type="float" office:value="-279.40862486" calcext:value-type="float">
            <text:p>-279.41</text:p>
          </table:table-cell>
          <table:table-cell table:style-name="ce273" table:formula="of:=([.AP9]*[.$B$9]-[.AP8])" office:value-type="float" office:value="-0.525155235" calcext:value-type="float">
            <text:p>-0.53</text:p>
          </table:table-cell>
          <table:table-cell table:style-name="ce273" office:value-type="float" office:value="-274.29030571" calcext:value-type="float">
            <text:p>-274.29</text:p>
          </table:table-cell>
          <table:table-cell table:style-name="ce273" table:formula="of:=([.AR9]*[.$B$9]-[.AR8])" office:value-type="float" office:value="-0.59716974749999" calcext:value-type="float">
            <text:p>-0.60</text:p>
          </table:table-cell>
          <table:table-cell table:style-name="ce294" office:value-type="float" office:value="-298.24201544" calcext:value-type="float">
            <text:p>-298.24</text:p>
          </table:table-cell>
          <table:table-cell table:style-name="ce273" table:formula="of:=([.AT9]*[.$B$9]-[.AT8])" office:value-type="float" office:value="0.283675479999999" calcext:value-type="float">
            <text:p>0.28</text:p>
          </table:table-cell>
          <table:table-cell table:style-name="ce292" office:value-type="float" office:value="-6.72069" calcext:value-type="float">
            <text:p>-6.72</text:p>
          </table:table-cell>
          <table:table-cell table:style-name="ce273" table:formula="of:=([.AV9]*[.$B$9]-[.AV8])" office:value-type="float" office:value="-0.9106855" calcext:value-type="float">
            <text:p>-0.91</text:p>
          </table:table-cell>
          <table:table-cell table:style-name="ce295" table:formula="of:=[.AW9]+[.AU9]" office:value-type="float" office:value="-0.627010020000001" calcext:value-type="float">
            <text:p>-0.63</text:p>
          </table:table-cell>
          <table:table-cell table:style-name="ce292" office:value-type="float" office:value="-7.29145" calcext:value-type="float">
            <text:p>-7.29</text:p>
          </table:table-cell>
          <table:table-cell table:style-name="ce273" table:formula="of:=([.AY9]*[.$B$9]-[.AY8])" office:value-type="float" office:value="-0.8159725" calcext:value-type="float">
            <text:p>-0.82</text:p>
          </table:table-cell>
          <table:table-cell table:style-name="ce295" table:formula="of:=[.AZ9]+[.AU9]" office:value-type="float" office:value="-0.532297020000001" calcext:value-type="float">
            <text:p>-0.53</text:p>
          </table:table-cell>
          <table:table-cell table:style-name="ce319" office:value-type="float" office:value="-297.63068473" calcext:value-type="float">
            <text:p>-297.63</text:p>
          </table:table-cell>
          <table:table-cell table:style-name="ce273" table:formula="of:=([.BB9]*[.$B$9]-[.BB8])" office:value-type="float" office:value="0.219130777499998" calcext:value-type="float">
            <text:p>0.22</text:p>
          </table:table-cell>
          <table:table-cell table:style-name="ce319" office:value-type="float" office:value="-9.35512" calcext:value-type="float">
            <text:p>-9.36</text:p>
          </table:table-cell>
          <table:table-cell table:style-name="ce273" table:formula="of:=([.BD9]*[.$B$9]-[.BD8])" office:value-type="float" office:value="-0.77391" calcext:value-type="float">
            <text:p>-0.77</text:p>
          </table:table-cell>
          <table:table-cell table:style-name="ce295" table:formula="of:=[.BE9]+[.BC9]" office:value-type="float" office:value="-0.554779222500001" calcext:value-type="float">
            <text:p>-0.55</text:p>
          </table:table-cell>
          <table:table-cell table:style-name="ce319" office:value-type="float" office:value="-7.72302" calcext:value-type="float">
            <text:p>-7.72</text:p>
          </table:table-cell>
          <table:table-cell table:style-name="ce273" table:formula="of:=([.BG9]*[.$B$9]-[.BG8])" office:value-type="float" office:value="-0.756845" calcext:value-type="float">
            <text:p>-0.76</text:p>
          </table:table-cell>
          <table:table-cell table:style-name="ce295" table:formula="of:=[.BH9]+[.BC9]" office:value-type="float" office:value="-0.537714222500002" calcext:value-type="float">
            <text:p>-0.54</text:p>
          </table:table-cell>
          <table:table-cell table:style-name="ce273" office:value-type="float" office:value="-327.22213603" calcext:value-type="float">
            <text:p>-327.22</text:p>
          </table:table-cell>
          <table:table-cell table:style-name="ce273" table:formula="of:=([.BJ9]*[.$B$9]-[.BJ8])" office:value-type="float" office:value="-0.275452737500004" calcext:value-type="float">
            <text:p>-0.28</text:p>
          </table:table-cell>
          <table:table-cell table:style-name="ce292" office:value-type="float" office:value="-1.40445" calcext:value-type="float">
            <text:p>-1.40</text:p>
          </table:table-cell>
          <table:table-cell table:style-name="ce273" table:formula="of:=([.BL9]*[.$B$9]-[.BL8])" office:value-type="float" office:value="-0.2821836" calcext:value-type="float">
            <text:p>-0.28</text:p>
          </table:table-cell>
          <table:table-cell table:style-name="ce295" table:formula="of:=[.BM9]+[.BK9]" office:value-type="float" office:value="-0.557636337500004" calcext:value-type="float">
            <text:p>-0.56</text:p>
          </table:table-cell>
          <table:table-cell table:style-name="ce292" office:value-type="float" office:value="-1.17265" calcext:value-type="float">
            <text:p>-1.17</text:p>
          </table:table-cell>
          <table:table-cell table:style-name="ce273" table:formula="of:=([.BO9]*[.$B$9]-[.BO8])" office:value-type="float" office:value="-0.2518279" calcext:value-type="float">
            <text:p>-0.25</text:p>
          </table:table-cell>
          <table:table-cell table:style-name="ce295" table:formula="of:=[.BP9]+[.BK9]" office:value-type="float" office:value="-0.527280637500004" calcext:value-type="float">
            <text:p>-0.53</text:p>
          </table:table-cell>
          <table:table-cell table:style-name="ce273" office:value-type="float" office:value="-324.73551297" calcext:value-type="float">
            <text:p>-324.74</text:p>
          </table:table-cell>
          <table:table-cell table:style-name="ce273" table:formula="of:=([.BR9]*[.$B$9]-[.BR8])" office:value-type="float" office:value="-0.511774592500004" calcext:value-type="float">
            <text:p>-0.51</text:p>
          </table:table-cell>
          <table:table-cell table:style-name="ce273" office:value-type="float" office:value="-341.88762614" calcext:value-type="float">
            <text:p>-341.89</text:p>
          </table:table-cell>
          <table:table-cell table:style-name="ce273" table:formula="of:=([.BT9]*[.$B$9]-[.BT8])" office:value-type="float" office:value="0.118724865000004" calcext:value-type="float">
            <text:p>0.12</text:p>
          </table:table-cell>
          <table:table-cell table:style-name="ce292" office:value-type="float" office:value="-4.21765" calcext:value-type="float">
            <text:p>-4.22</text:p>
          </table:table-cell>
          <table:table-cell table:style-name="ce273" table:formula="of:=([.BV9]*[.$B$9]-[.BV8])" office:value-type="float" office:value="-0.6814275" calcext:value-type="float">
            <text:p>-0.68</text:p>
          </table:table-cell>
          <table:table-cell table:style-name="ce295" table:formula="of:=[.BW9]+[.BU9]" office:value-type="float" office:value="-0.562702634999996" calcext:value-type="float">
            <text:p>-0.56</text:p>
          </table:table-cell>
          <table:table-cell table:style-name="ce292" office:value-type="float" office:value="-4.16155" calcext:value-type="float">
            <text:p>-4.16</text:p>
          </table:table-cell>
          <table:table-cell table:style-name="ce273" table:formula="of:=([.BY9]*[.$B$9]-[.BY8])" office:value-type="float" office:value="-0.6420935" calcext:value-type="float">
            <text:p>-0.64</text:p>
          </table:table-cell>
          <table:table-cell table:style-name="ce295" table:formula="of:=[.BZ9]+[.BU9]" office:value-type="float" office:value="-0.523368634999996" calcext:value-type="float">
            <text:p>-0.52</text:p>
          </table:table-cell>
          <table:table-cell table:style-name="ce273" office:value-type="float" office:value="-364.66626097" calcext:value-type="float">
            <text:p>-364.67</text:p>
          </table:table-cell>
          <table:table-cell table:style-name="ce273" table:formula="of:=([.CB9]*[.$B$9]-[.CB8])" office:value-type="float" office:value="-0.0285404225000008" calcext:value-type="float">
            <text:p>-0.03</text:p>
          </table:table-cell>
          <table:table-cell table:style-name="ce292" office:value-type="float" office:value="-3.19028" calcext:value-type="float">
            <text:p>-3.19</text:p>
          </table:table-cell>
          <table:table-cell table:style-name="ce273" table:formula="of:=([.CD9]*[.$B$9]-[.CD8])" office:value-type="float" office:value="-0.542913" calcext:value-type="float">
            <text:p>-0.54</text:p>
          </table:table-cell>
          <table:table-cell table:style-name="ce295" table:formula="of:=[.CE9]+[.CC9]" office:value-type="float" office:value="-0.571453422500001" calcext:value-type="float">
            <text:p>-0.57</text:p>
          </table:table-cell>
          <table:table-cell table:style-name="ce292" office:value-type="float" office:value="-2.98913" calcext:value-type="float">
            <text:p>-2.99</text:p>
          </table:table-cell>
          <table:table-cell table:style-name="ce273" table:formula="of:=([.CG9]*[.$B$9]-[.CG8])" office:value-type="float" office:value="-0.5023055" calcext:value-type="float">
            <text:p>-0.50</text:p>
          </table:table-cell>
          <table:table-cell table:style-name="ce295" table:formula="of:=[.CH9]+[.CC9]" office:value-type="float" office:value="-0.530845922500001" calcext:value-type="float">
            <text:p>-0.53</text:p>
          </table:table-cell>
          <table:table-cell table:style-name="ce326" office:value-type="float" office:value="-344.49329741" calcext:value-type="float">
            <text:p>-344.49</text:p>
          </table:table-cell>
          <table:table-cell table:style-name="ce273" table:formula="of:=([.CJ9]*[.$B$9]-[.CJ8])" office:value-type="float" office:value="0.140490157499997" calcext:value-type="float">
            <text:p>0.14</text:p>
          </table:table-cell>
          <table:table-cell table:style-name="ce292" office:value-type="float" office:value="-5.09296" calcext:value-type="float">
            <text:p>-5.09</text:p>
          </table:table-cell>
          <table:table-cell table:style-name="ce273" table:formula="of:=([.CL9]*[.$B$9]-[.CL8])" office:value-type="float" office:value="-0.758746" calcext:value-type="float">
            <text:p>-0.76</text:p>
          </table:table-cell>
          <table:table-cell table:style-name="ce295" table:formula="of:=[.CM9]+[.CK9]" office:value-type="float" office:value="-0.618255842500003" calcext:value-type="float">
            <text:p>-0.62</text:p>
          </table:table-cell>
          <table:table-cell table:style-name="ce292" office:value-type="float" office:value="-4.69454" calcext:value-type="float">
            <text:p>-4.69</text:p>
          </table:table-cell>
          <table:table-cell table:style-name="ce273" table:formula="of:=([.CO9]*[.$B$9]-[.CO8])" office:value-type="float" office:value="-0.701594" calcext:value-type="float">
            <text:p>-0.70</text:p>
          </table:table-cell>
          <table:table-cell table:style-name="ce295" table:formula="of:=[.CP9]+[.CK9]" office:value-type="float" office:value="-0.561103842500003" calcext:value-type="float">
            <text:p>-0.56</text:p>
          </table:table-cell>
          <table:table-cell table:style-name="ce292" office:value-type="float" office:value="-12.7" calcext:value-type="float">
            <text:p>-12.70</text:p>
          </table:table-cell>
          <table:table-cell table:style-name="ce295" table:formula="of:=[.CR9]*[.$CU$3]" office:value-type="float" office:value="-0.55072407" calcext:value-type="float">
            <text:p>-0.55</text:p>
          </table:table-cell>
          <table:table-cell table:style-name="ce292" office:value-type="float" office:value="-0.53375" calcext:value-type="float">
            <text:p>-0.53</text:p>
          </table:table-cell>
          <table:table-cell table:style-name="ce330"/>
          <table:table-cell table:style-name="ce330" office:value-type="float" office:value="-0.52443202" calcext:value-type="float">
            <text:p>-0.52</text:p>
          </table:table-cell>
          <table:table-cell table:style-name="ce330"/>
          <table:table-cell table:style-name="ce294" table:number-columns-repeated="922"/>
          <table:table-cell/>
        </table:table-row>
        <table:table-row table:style-name="ro2">
          <table:table-cell table:style-name="ce252" office:value-type="string" calcext:value-type="string">
            <text:p>CO2 Gas</text:p>
          </table:table-cell>
          <table:table-cell table:style-name="ce273"/>
          <table:table-cell table:style-name="ce273" office:value-type="float" office:value="-24.0016273" calcext:value-type="float">
            <text:p>-24.00</text:p>
          </table:table-cell>
          <table:table-cell table:style-name="ce273"/>
          <table:table-cell table:style-name="ce273" office:value-type="float" office:value="-23.26542542" calcext:value-type="float">
            <text:p>-23.27</text:p>
          </table:table-cell>
          <table:table-cell table:style-name="ce273"/>
          <table:table-cell table:style-name="ce292" office:value-type="float" office:value="-0.0125768" calcext:value-type="float">
            <text:p>-0.01</text:p>
          </table:table-cell>
          <table:table-cell table:style-name="ce273"/>
          <table:table-cell table:style-name="ce294"/>
          <table:table-cell table:style-name="ce292" office:value-type="float" office:value="-0.0210917" calcext:value-type="float">
            <text:p>-0.02</text:p>
          </table:table-cell>
          <table:table-cell table:style-name="ce273"/>
          <table:table-cell table:style-name="ce294"/>
          <table:table-cell table:style-name="ce273" office:value-type="float" office:value="-23.23963884" calcext:value-type="float">
            <text:p>-23.24</text:p>
          </table:table-cell>
          <table:table-cell table:style-name="ce273"/>
          <table:table-cell table:style-name="ce292" office:value-type="float" office:value="-0.0254859" calcext:value-type="float">
            <text:p>-0.03</text:p>
          </table:table-cell>
          <table:table-cell table:style-name="ce273"/>
          <table:table-cell table:style-name="ce294"/>
          <table:table-cell table:style-name="ce292" office:value-type="float" office:value="-0.0266627" calcext:value-type="float">
            <text:p>-0.03</text:p>
          </table:table-cell>
          <table:table-cell table:style-name="ce273"/>
          <table:table-cell table:style-name="ce294"/>
          <table:table-cell table:style-name="ce273" office:value-type="float" office:value="-23.26527411" calcext:value-type="float">
            <text:p>-23.27</text:p>
          </table:table-cell>
          <table:table-cell table:style-name="ce273"/>
          <table:table-cell table:style-name="ce273" office:value-type="float" office:value="-22.3584835084" calcext:value-type="float">
            <text:p>-22.36</text:p>
          </table:table-cell>
          <table:table-cell table:style-name="ce273"/>
          <table:table-cell table:style-name="ce273" office:value-type="float" office:value="-22.4139469" calcext:value-type="float">
            <text:p>-22.41</text:p>
          </table:table-cell>
          <table:table-cell table:style-name="ce273"/>
          <table:table-cell table:style-name="ce294" office:value-type="float" office:value="-0.063190040966" calcext:value-type="float">
            <text:p>-0.06</text:p>
          </table:table-cell>
          <table:table-cell table:style-name="ce273" table:number-columns-repeated="2"/>
          <table:table-cell table:style-name="ce273" office:value-type="float" office:value="-23.242767" calcext:value-type="float">
            <text:p>-23.24</text:p>
          </table:table-cell>
          <table:table-cell table:style-name="ce273"/>
          <table:table-cell table:style-name="ce273" office:value-type="float" office:value="-23.241345" calcext:value-type="float">
            <text:p>-23.24</text:p>
          </table:table-cell>
          <table:table-cell table:style-name="ce273"/>
          <table:table-cell table:style-name="ce273" office:value-type="float" office:value="-23.25321282" calcext:value-type="float">
            <text:p>-23.25</text:p>
          </table:table-cell>
          <table:table-cell table:style-name="ce273"/>
          <table:table-cell table:style-name="ce273" office:value-type="float" office:value="-23.25080282" calcext:value-type="float">
            <text:p>-23.25</text:p>
          </table:table-cell>
          <table:table-cell table:style-name="ce273"/>
          <table:table-cell table:style-name="ce273" office:value-type="float" office:value="-23.25319879" calcext:value-type="float">
            <text:p>-23.25</text:p>
          </table:table-cell>
          <table:table-cell table:style-name="ce273"/>
          <table:table-cell table:style-name="ce273" office:value-type="float" office:value="-17.84963281" calcext:value-type="float">
            <text:p>-17.85</text:p>
          </table:table-cell>
          <table:table-cell table:style-name="ce273"/>
          <table:table-cell table:style-name="ce273" office:value-type="float" office:value="-19.03743819" calcext:value-type="float">
            <text:p>-19.04</text:p>
          </table:table-cell>
          <table:table-cell table:style-name="ce273"/>
          <table:table-cell table:style-name="ce273" office:value-type="float" office:value="-18.39688542" calcext:value-type="float">
            <text:p>-18.40</text:p>
          </table:table-cell>
          <table:table-cell table:style-name="ce273"/>
          <table:table-cell table:style-name="ce294" office:value-type="float" office:value="-22.65923169" calcext:value-type="float">
            <text:p>-22.66</text:p>
          </table:table-cell>
          <table:table-cell table:style-name="ce273"/>
          <table:table-cell table:style-name="ce292" office:value-type="float" office:value="-0.0701213" calcext:value-type="float">
            <text:p>-0.07</text:p>
          </table:table-cell>
          <table:table-cell table:style-name="ce273"/>
          <table:table-cell table:style-name="ce294"/>
          <table:table-cell table:style-name="ce292" office:value-type="float" office:value="-0.104353" calcext:value-type="float">
            <text:p>-0.10</text:p>
          </table:table-cell>
          <table:table-cell table:style-name="ce273"/>
          <table:table-cell table:style-name="ce294"/>
          <table:table-cell table:style-name="ce319" office:value-type="float" office:value="-22.55634671" calcext:value-type="float">
            <text:p>-22.56</text:p>
          </table:table-cell>
          <table:table-cell table:style-name="ce273"/>
          <table:table-cell table:style-name="ce319" office:value-type="float" office:value="-0.165891" calcext:value-type="float">
            <text:p>-0.17</text:p>
          </table:table-cell>
          <table:table-cell table:style-name="ce273"/>
          <table:table-cell table:style-name="ce294"/>
          <table:table-cell table:style-name="ce319" office:value-type="float" office:value="-0.124447" calcext:value-type="float">
            <text:p>-0.12</text:p>
          </table:table-cell>
          <table:table-cell table:style-name="ce273"/>
          <table:table-cell table:style-name="ce294"/>
          <table:table-cell table:style-name="ce273" office:value-type="float" office:value="-26.57033988" calcext:value-type="float">
            <text:p>-26.57</text:p>
          </table:table-cell>
          <table:table-cell table:style-name="ce273"/>
          <table:table-cell table:style-name="ce292" office:value-type="float" office:value="-0.0052069" calcext:value-type="float">
            <text:p>-0.01</text:p>
          </table:table-cell>
          <table:table-cell table:style-name="ce273"/>
          <table:table-cell table:style-name="ce294"/>
          <table:table-cell table:style-name="ce292" office:value-type="float" office:value="-0.00333688" calcext:value-type="float">
            <text:p>0.00</text:p>
          </table:table-cell>
          <table:table-cell table:style-name="ce273"/>
          <table:table-cell table:style-name="ce294"/>
          <table:table-cell table:style-name="ce273" office:value-type="float" office:value="-26.09590716" calcext:value-type="float">
            <text:p>-26.10</text:p>
          </table:table-cell>
          <table:table-cell table:style-name="ce273"/>
          <table:table-cell table:style-name="ce273" office:value-type="float" office:value="-29.00873858" calcext:value-type="float">
            <text:p>-29.01</text:p>
          </table:table-cell>
          <table:table-cell table:style-name="ce273"/>
          <table:table-cell table:style-name="ce292" office:value-type="float" office:value="-0.0313897" calcext:value-type="float">
            <text:p>-0.03</text:p>
          </table:table-cell>
          <table:table-cell table:style-name="ce273"/>
          <table:table-cell table:style-name="ce294"/>
          <table:table-cell table:style-name="ce292" office:value-type="float" office:value="-0.0363788" calcext:value-type="float">
            <text:p>-0.04</text:p>
          </table:table-cell>
          <table:table-cell table:style-name="ce273"/>
          <table:table-cell table:style-name="ce294"/>
          <table:table-cell table:style-name="ce273" office:value-type="float" office:value="-30.30747791" calcext:value-type="float">
            <text:p>-30.31</text:p>
          </table:table-cell>
          <table:table-cell table:style-name="ce273"/>
          <table:table-cell table:style-name="ce292" office:value-type="float" office:value="-0.0209729" calcext:value-type="float">
            <text:p>-0.02</text:p>
          </table:table-cell>
          <table:table-cell table:style-name="ce273"/>
          <table:table-cell table:style-name="ce294"/>
          <table:table-cell table:style-name="ce292" office:value-type="float" office:value="-0.0216948" calcext:value-type="float">
            <text:p>-0.02</text:p>
          </table:table-cell>
          <table:table-cell table:style-name="ce273"/>
          <table:table-cell table:style-name="ce294"/>
          <table:table-cell table:style-name="ce326" office:value-type="float" office:value="-28.18435064" calcext:value-type="float">
            <text:p>-28.18</text:p>
          </table:table-cell>
          <table:table-cell table:style-name="ce273"/>
          <table:table-cell table:style-name="ce292" office:value-type="float" office:value="-0.0446795" calcext:value-type="float">
            <text:p>-0.04</text:p>
          </table:table-cell>
          <table:table-cell table:style-name="ce273"/>
          <table:table-cell table:style-name="ce294"/>
          <table:table-cell table:style-name="ce292" office:value-type="float" office:value="-0.0432583" calcext:value-type="float">
            <text:p>-0.04</text:p>
          </table:table-cell>
          <table:table-cell table:style-name="ce273"/>
          <table:table-cell table:style-name="ce294" table:number-columns-repeated="2"/>
          <table:table-cell table:style-name="ce295" table:number-columns-repeated="2"/>
          <table:table-cell table:style-name="ce330" table:number-columns-repeated="3"/>
          <table:table-cell table:style-name="ce294" table:number-columns-repeated="922"/>
          <table:table-cell/>
        </table:table-row>
        <table:table-row table:style-name="ro2">
          <table:table-cell table:style-name="ce252" office:value-type="string" calcext:value-type="string">
            <text:p>CO2</text:p>
          </table:table-cell>
          <table:table-cell table:style-name="ce273" office:value-type="float" office:value="0.25" calcext:value-type="float">
            <text:p>0.25</text:p>
          </table:table-cell>
          <table:table-cell table:style-name="ce273" office:value-type="float" office:value="-96.39829029" calcext:value-type="float">
            <text:p>-96.40</text:p>
          </table:table-cell>
          <table:table-cell table:style-name="ce273" table:formula="of:=([.$B$11]*[.C11]-[.C10])" office:value-type="float" office:value="-0.0979452725000023" calcext:value-type="float">
            <text:p>-0.10</text:p>
          </table:table-cell>
          <table:table-cell table:style-name="ce273" office:value-type="float" office:value="-93.42192576" calcext:value-type="float">
            <text:p>-93.42</text:p>
          </table:table-cell>
          <table:table-cell table:style-name="ce273" table:formula="of:=([.$B$11]*[.E11]-[.E10])" office:value-type="float" office:value="-0.0900560199999987" calcext:value-type="float">
            <text:p>-0.09</text:p>
          </table:table-cell>
          <table:table-cell table:style-name="ce292" office:value-type="float" office:value="-0.670401" calcext:value-type="float">
            <text:p>-0.67</text:p>
          </table:table-cell>
          <table:table-cell table:style-name="ce273" table:formula="of:=([.$B$11]*[.G11]-[.G10])" office:value-type="float" office:value="-0.15502345" calcext:value-type="float">
            <text:p>-0.16</text:p>
          </table:table-cell>
          <table:table-cell table:style-name="ce295" table:formula="of:=[.H11]+[.F11]" office:value-type="float" office:value="-0.245079469999999" calcext:value-type="float">
            <text:p>-0.25</text:p>
          </table:table-cell>
          <table:table-cell table:style-name="ce292" office:value-type="float" office:value="-0.794314" calcext:value-type="float">
            <text:p>-0.79</text:p>
          </table:table-cell>
          <table:table-cell table:style-name="ce273" table:formula="of:=([.$B$11]*[.J11]-[.J10])" office:value-type="float" office:value="-0.1774868" calcext:value-type="float">
            <text:p>-0.18</text:p>
          </table:table-cell>
          <table:table-cell table:style-name="ce295" table:formula="of:=[.K11]+[.F11]" office:value-type="float" office:value="-0.267542819999999" calcext:value-type="float">
            <text:p>-0.27</text:p>
          </table:table-cell>
          <table:table-cell table:style-name="ce273" office:value-type="float" office:value="-93.22651554" calcext:value-type="float">
            <text:p>-93.23</text:p>
          </table:table-cell>
          <table:table-cell table:style-name="ce273" table:formula="of:=([.$B$11]*[.M11]-[.M10])" office:value-type="float" office:value="-0.0669900449999972" calcext:value-type="float">
            <text:p>-0.07</text:p>
          </table:table-cell>
          <table:table-cell table:style-name="ce292" office:value-type="float" office:value="-0.835142" calcext:value-type="float">
            <text:p>-0.84</text:p>
          </table:table-cell>
          <table:table-cell table:style-name="ce273" table:formula="of:=([.$B$11]*[.O11]-[.O10])" office:value-type="float" office:value="-0.1832996" calcext:value-type="float">
            <text:p>-0.18</text:p>
          </table:table-cell>
          <table:table-cell table:style-name="ce295" table:formula="of:=[.P11]+[.N11]" office:value-type="float" office:value="-0.250289644999997" calcext:value-type="float">
            <text:p>-0.25</text:p>
          </table:table-cell>
          <table:table-cell table:style-name="ce292" office:value-type="float" office:value="-0.90987" calcext:value-type="float">
            <text:p>-0.91</text:p>
          </table:table-cell>
          <table:table-cell table:style-name="ce273" table:formula="of:=([.$B$11]*[.R11]-[.R10])" office:value-type="float" office:value="-0.2008048" calcext:value-type="float">
            <text:p>-0.20</text:p>
          </table:table-cell>
          <table:table-cell table:style-name="ce295" table:formula="of:=[.S11]+[.N11]" office:value-type="float" office:value="-0.267794844999997" calcext:value-type="float">
            <text:p>-0.27</text:p>
          </table:table-cell>
          <table:table-cell table:style-name="ce273" office:value-type="float" office:value="-94.06166667" calcext:value-type="float">
            <text:p>-94.06</text:p>
          </table:table-cell>
          <table:table-cell table:style-name="ce273" table:formula="of:=([.$B$11]*[.U11]-[.U10])" office:value-type="float" office:value="-0.250142557499998" calcext:value-type="float">
            <text:p>-0.25</text:p>
          </table:table-cell>
          <table:table-cell table:style-name="ce273" office:value-type="float" office:value="-89.267025203" calcext:value-type="float">
            <text:p>-89.27</text:p>
          </table:table-cell>
          <table:table-cell table:style-name="ce273" table:formula="of:=([.$B$11]*[.W11]-[.W10])" office:value-type="float" office:value="0.0417272076499984" calcext:value-type="float">
            <text:p>0.04</text:p>
          </table:table-cell>
          <table:table-cell table:style-name="ce273" office:value-type="float" office:value="-90.77573874" calcext:value-type="float">
            <text:p>-90.78</text:p>
          </table:table-cell>
          <table:table-cell table:style-name="ce273" table:formula="of:=([.$B$11]*[.Y11]-[.Y10])" office:value-type="float" office:value="-0.279987784999999" calcext:value-type="float">
            <text:p>-0.28</text:p>
          </table:table-cell>
          <table:table-cell table:style-name="ce294" office:value-type="float" office:value="-1.530680978644" calcext:value-type="float">
            <text:p>-1.53</text:p>
          </table:table-cell>
          <table:table-cell table:style-name="ce273" table:formula="of:=([.$B$11]*[.AA11]-[.AA10])" office:value-type="float" office:value="-0.319480203695" calcext:value-type="float">
            <text:p>-0.32</text:p>
          </table:table-cell>
          <table:table-cell table:style-name="ce273" table:formula="of:=[.AB11]+[.X11]" office:value-type="float" office:value="-0.277752996045002" calcext:value-type="float">
            <text:p>-0.28</text:p>
          </table:table-cell>
          <table:table-cell table:style-name="ce273" office:value-type="float" office:value="-94.216972" calcext:value-type="float">
            <text:p>-94.22</text:p>
          </table:table-cell>
          <table:table-cell table:style-name="ce273" table:formula="of:=([.$B$11]*[.AD11]-[.AD10])" office:value-type="float" office:value="-0.311475999999999" calcext:value-type="float">
            <text:p>-0.31</text:p>
          </table:table-cell>
          <table:table-cell table:style-name="ce273" office:value-type="float" office:value="-94.167101" calcext:value-type="float">
            <text:p>-94.17</text:p>
          </table:table-cell>
          <table:table-cell table:style-name="ce273" table:formula="of:=([.$B$11]*[.AF11]-[.AF10])" office:value-type="float" office:value="-0.300430250000002" calcext:value-type="float">
            <text:p>-0.30</text:p>
          </table:table-cell>
          <table:table-cell table:style-name="ce273" office:value-type="float" office:value="-93.95373186" calcext:value-type="float">
            <text:p>-93.95</text:p>
          </table:table-cell>
          <table:table-cell table:style-name="ce273" table:formula="of:=([.$B$11]*[.AH11]-[.AH10])" office:value-type="float" office:value="-0.235220145" calcext:value-type="float">
            <text:p>-0.24</text:p>
          </table:table-cell>
          <table:table-cell table:style-name="ce273" office:value-type="float" office:value="-93.87680111" calcext:value-type="float">
            <text:p>-93.88</text:p>
          </table:table-cell>
          <table:table-cell table:style-name="ce273" table:formula="of:=([.$B$11]*[.AJ11]-[.AJ10])" office:value-type="float" office:value="-0.2183974575" calcext:value-type="float">
            <text:p>-0.22</text:p>
          </table:table-cell>
          <table:table-cell table:style-name="ce273" office:value-type="float" office:value="-93.94927279" calcext:value-type="float">
            <text:p>-93.95</text:p>
          </table:table-cell>
          <table:table-cell table:style-name="ce273" table:formula="of:=([.$B$11]*[.AL11]-[.AL10])" office:value-type="float" office:value="-0.2341194075" calcext:value-type="float">
            <text:p>-0.23</text:p>
          </table:table-cell>
          <table:table-cell table:style-name="ce273" office:value-type="float" office:value="-73.06659879" calcext:value-type="float">
            <text:p>-73.07</text:p>
          </table:table-cell>
          <table:table-cell table:style-name="ce273" table:formula="of:=([.$B$11]*[.AN11]-[.AN10])" office:value-type="float" office:value="-0.417016887500001" calcext:value-type="float">
            <text:p>-0.42</text:p>
          </table:table-cell>
          <table:table-cell table:style-name="ce273" office:value-type="float" office:value="-77.21999289" calcext:value-type="float">
            <text:p>-77.22</text:p>
          </table:table-cell>
          <table:table-cell table:style-name="ce273" table:formula="of:=([.$B$11]*[.AP11]-[.AP10])" office:value-type="float" office:value="-0.2675600325" calcext:value-type="float">
            <text:p>-0.27</text:p>
          </table:table-cell>
          <table:table-cell table:style-name="ce273" office:value-type="float" office:value="-74.82517547" calcext:value-type="float">
            <text:p>-74.83</text:p>
          </table:table-cell>
          <table:table-cell table:style-name="ce273" table:formula="of:=([.$B$11]*[.AR11]-[.AR10])" office:value-type="float" office:value="-0.309408447500001" calcext:value-type="float">
            <text:p>-0.31</text:p>
          </table:table-cell>
          <table:table-cell table:style-name="ce294" office:value-type="float" office:value="-90.20444192" calcext:value-type="float">
            <text:p>-90.20</text:p>
          </table:table-cell>
          <table:table-cell table:style-name="ce273" table:formula="of:=([.$B$11]*[.AT11]-[.AT10])" office:value-type="float" office:value="0.10812121" calcext:value-type="float">
            <text:p>0.11</text:p>
          </table:table-cell>
          <table:table-cell table:style-name="ce292" office:value-type="float" office:value="-1.61528" calcext:value-type="float">
            <text:p>-1.62</text:p>
          </table:table-cell>
          <table:table-cell table:style-name="ce273" table:formula="of:=([.$B$11]*[.AV11]-[.AV10])" office:value-type="float" office:value="-0.3336987" calcext:value-type="float">
            <text:p>-0.33</text:p>
          </table:table-cell>
          <table:table-cell table:style-name="ce295" table:formula="of:=[.AW11]+[.AU11]" office:value-type="float" office:value="-0.22557749" calcext:value-type="float">
            <text:p>-0.23</text:p>
          </table:table-cell>
          <table:table-cell table:style-name="ce292" office:value-type="float" office:value="-1.86946" calcext:value-type="float">
            <text:p>-1.87</text:p>
          </table:table-cell>
          <table:table-cell table:style-name="ce273" table:formula="of:=([.$B$11]*[.AY11]-[.AY10])" office:value-type="float" office:value="-0.363012" calcext:value-type="float">
            <text:p>-0.36</text:p>
          </table:table-cell>
          <table:table-cell table:style-name="ce295" table:formula="of:=[.AZ11]+[.AU11]" office:value-type="float" office:value="-0.25489079" calcext:value-type="float">
            <text:p>-0.25</text:p>
          </table:table-cell>
          <table:table-cell table:style-name="ce319" office:value-type="float" office:value="-90.03238254" calcext:value-type="float">
            <text:p>-90.03</text:p>
          </table:table-cell>
          <table:table-cell table:style-name="ce273" table:formula="of:=([.$B$11]*[.BB11]-[.BB10])" office:value-type="float" office:value="0.0482510749999996" calcext:value-type="float">
            <text:p>0.05</text:p>
          </table:table-cell>
          <table:table-cell table:style-name="ce319" office:value-type="float" office:value="-1.85821" calcext:value-type="float">
            <text:p>-1.86</text:p>
          </table:table-cell>
          <table:table-cell table:style-name="ce273" table:formula="of:=([.$B$11]*[.BD11]-[.BD10])" office:value-type="float" office:value="-0.2986615" calcext:value-type="float">
            <text:p>-0.30</text:p>
          </table:table-cell>
          <table:table-cell table:style-name="ce295" table:formula="of:=[.BE11]+[.BC11]" office:value-type="float" office:value="-0.250410425" calcext:value-type="float">
            <text:p>-0.25</text:p>
          </table:table-cell>
          <table:table-cell table:style-name="ce319" office:value-type="float" office:value="-1.87792" calcext:value-type="float">
            <text:p>-1.88</text:p>
          </table:table-cell>
          <table:table-cell table:style-name="ce273" table:formula="of:=([.$B$11]*[.BG11]-[.BG10])" office:value-type="float" office:value="-0.345033" calcext:value-type="float">
            <text:p>-0.35</text:p>
          </table:table-cell>
          <table:table-cell table:style-name="ce295" table:formula="of:=[.BH11]+[.BC11]" office:value-type="float" office:value="-0.296781925" calcext:value-type="float">
            <text:p>-0.30</text:p>
          </table:table-cell>
          <table:table-cell table:style-name="ce273" office:value-type="float" office:value="-107.20447672" calcext:value-type="float">
            <text:p>-107.20</text:p>
          </table:table-cell>
          <table:table-cell table:style-name="ce273" table:formula="of:=([.$B$11]*[.BJ11]-[.BJ10])" office:value-type="float" office:value="-0.230779300000002" calcext:value-type="float">
            <text:p>-0.23</text:p>
          </table:table-cell>
          <table:table-cell table:style-name="ce292" office:value-type="float" office:value="-0.352141" calcext:value-type="float">
            <text:p>-0.35</text:p>
          </table:table-cell>
          <table:table-cell table:style-name="ce273" table:formula="of:=([.$B$11]*[.BL11]-[.BL10])" office:value-type="float" office:value="-0.08282835" calcext:value-type="float">
            <text:p>-0.08</text:p>
          </table:table-cell>
          <table:table-cell table:style-name="ce295" table:formula="of:=[.BM11]+[.BK11]" office:value-type="float" office:value="-0.313607650000002" calcext:value-type="float">
            <text:p>-0.31</text:p>
          </table:table-cell>
          <table:table-cell table:style-name="ce292" office:value-type="float" office:value="-0.335949" calcext:value-type="float">
            <text:p>-0.34</text:p>
          </table:table-cell>
          <table:table-cell table:style-name="ce273" table:formula="of:=([.$B$11]*[.BO11]-[.BO10])" office:value-type="float" office:value="-0.08065037" calcext:value-type="float">
            <text:p>-0.08</text:p>
          </table:table-cell>
          <table:table-cell table:style-name="ce295" table:formula="of:=[.BP11]+[.BK11]" office:value-type="float" office:value="-0.311429670000002" calcext:value-type="float">
            <text:p>-0.31</text:p>
          </table:table-cell>
          <table:table-cell table:style-name="ce273" office:value-type="float" office:value="-105.68634573" calcext:value-type="float">
            <text:p>-105.69</text:p>
          </table:table-cell>
          <table:table-cell table:style-name="ce273" table:formula="of:=([.$B$11]*[.BR11]-[.BR10])" office:value-type="float" office:value="-0.3256792725" calcext:value-type="float">
            <text:p>-0.33</text:p>
          </table:table-cell>
          <table:table-cell table:style-name="ce273" office:value-type="float" office:value="-115.9838713" calcext:value-type="float">
            <text:p>-115.98</text:p>
          </table:table-cell>
          <table:table-cell table:style-name="ce273" table:formula="of:=([.$B$11]*[.BT11]-[.BT10])" office:value-type="float" office:value="0.0127707549999982" calcext:value-type="float">
            <text:p>0.01</text:p>
          </table:table-cell>
          <table:table-cell table:style-name="ce292" office:value-type="float" office:value="-1.06456" calcext:value-type="float">
            <text:p>-1.06</text:p>
          </table:table-cell>
          <table:table-cell table:style-name="ce273" table:formula="of:=([.$B$11]*[.BV11]-[.BV10])" office:value-type="float" office:value="-0.2347503" calcext:value-type="float">
            <text:p>-0.23</text:p>
          </table:table-cell>
          <table:table-cell table:style-name="ce295" table:formula="of:=[.BW11]+[.BU11]" office:value-type="float" office:value="-0.221979545000002" calcext:value-type="float">
            <text:p>-0.22</text:p>
          </table:table-cell>
          <table:table-cell table:style-name="ce292" office:value-type="float" office:value="-1.17027" calcext:value-type="float">
            <text:p>-1.17</text:p>
          </table:table-cell>
          <table:table-cell table:style-name="ce273" table:formula="of:=([.$B$11]*[.BY11]-[.BY10])" office:value-type="float" office:value="-0.2561887" calcext:value-type="float">
            <text:p>-0.26</text:p>
          </table:table-cell>
          <table:table-cell table:style-name="ce295" table:formula="of:=[.BZ11]+[.BU11]" office:value-type="float" office:value="-0.243417945000002" calcext:value-type="float">
            <text:p>-0.24</text:p>
          </table:table-cell>
          <table:table-cell table:style-name="ce273" office:value-type="float" office:value="-121.54430973" calcext:value-type="float">
            <text:p>-121.54</text:p>
          </table:table-cell>
          <table:table-cell table:style-name="ce273" table:formula="of:=([.$B$11]*[.CB11]-[.CB10])" office:value-type="float" office:value="-0.0785995224999994" calcext:value-type="float">
            <text:p>-0.08</text:p>
          </table:table-cell>
          <table:table-cell table:style-name="ce292" office:value-type="float" office:value="-0.807993" calcext:value-type="float">
            <text:p>-0.81</text:p>
          </table:table-cell>
          <table:table-cell table:style-name="ce273" table:formula="of:=([.$B$11]*[.CD11]-[.CD10])" office:value-type="float" office:value="-0.18102535" calcext:value-type="float">
            <text:p>-0.18</text:p>
          </table:table-cell>
          <table:table-cell table:style-name="ce295" table:formula="of:=[.CE11]+[.CC11]" office:value-type="float" office:value="-0.259624872499999" calcext:value-type="float">
            <text:p>-0.26</text:p>
          </table:table-cell>
          <table:table-cell table:style-name="ce292" office:value-type="float" office:value="-0.853302" calcext:value-type="float">
            <text:p>-0.85</text:p>
          </table:table-cell>
          <table:table-cell table:style-name="ce273" table:formula="of:=([.$B$11]*[.CG11]-[.CG10])" office:value-type="float" office:value="-0.1916307" calcext:value-type="float">
            <text:p>-0.19</text:p>
          </table:table-cell>
          <table:table-cell table:style-name="ce295" table:formula="of:=[.CH11]+[.CC11]" office:value-type="float" office:value="-0.270230222499999" calcext:value-type="float">
            <text:p>-0.27</text:p>
          </table:table-cell>
          <table:table-cell table:style-name="ce273" office:value-type="float" office:value="-112.84992958" calcext:value-type="float">
            <text:p>-112.85</text:p>
          </table:table-cell>
          <table:table-cell table:style-name="ce273" table:formula="of:=([.$B$11]*[.CJ11]-[.CJ10])" office:value-type="float" office:value="-0.0281317549999969" calcext:value-type="float">
            <text:p>-0.03</text:p>
          </table:table-cell>
          <table:table-cell table:style-name="ce292" office:value-type="float" office:value="-1.26286" calcext:value-type="float">
            <text:p>-1.26</text:p>
          </table:table-cell>
          <table:table-cell table:style-name="ce273" table:formula="of:=([.$B$11]*[.CL11]-[.CL10])" office:value-type="float" office:value="-0.2710355" calcext:value-type="float">
            <text:p>-0.27</text:p>
          </table:table-cell>
          <table:table-cell table:style-name="ce295" table:formula="of:=[.CM11]+[.CK11]" office:value-type="float" office:value="-0.299167254999997" calcext:value-type="float">
            <text:p>-0.30</text:p>
          </table:table-cell>
          <table:table-cell table:style-name="ce292" office:value-type="float" office:value="-1.3092" calcext:value-type="float">
            <text:p>-1.31</text:p>
          </table:table-cell>
          <table:table-cell table:style-name="ce273" table:formula="of:=([.$B$11]*[.CO11]-[.CO10])" office:value-type="float" office:value="-0.2840417" calcext:value-type="float">
            <text:p>-0.28</text:p>
          </table:table-cell>
          <table:table-cell table:style-name="ce295" table:formula="of:=[.CP11]+[.CK11]" office:value-type="float" office:value="-0.312173454999997" calcext:value-type="float">
            <text:p>-0.31</text:p>
          </table:table-cell>
          <table:table-cell table:style-name="ce292" office:value-type="float" office:value="-6.7" calcext:value-type="float">
            <text:p>-6.70</text:p>
          </table:table-cell>
          <table:table-cell table:style-name="ce295" table:formula="of:=[.CR11]*[.$CU$3]" office:value-type="float" office:value="-0.29053947" calcext:value-type="float">
            <text:p>-0.29</text:p>
          </table:table-cell>
          <table:table-cell table:style-name="ce292" office:value-type="float" office:value="-0.28294455" calcext:value-type="float">
            <text:p>-0.28</text:p>
          </table:table-cell>
          <table:table-cell table:style-name="ce330"/>
          <table:table-cell table:style-name="ce330" office:value-type="float" office:value="-0.29434525" calcext:value-type="float">
            <text:p>-0.29</text:p>
          </table:table-cell>
          <table:table-cell table:style-name="ce330"/>
          <table:table-cell table:style-name="ce294" table:number-columns-repeated="922"/>
          <table:table-cell/>
        </table:table-row>
        <table:table-row table:style-name="ro2">
          <table:table-cell table:style-name="ce252" office:value-type="string" calcext:value-type="string">
            <text:p>Ice ih</text:p>
          </table:table-cell>
          <table:table-cell table:style-name="ce273" office:value-type="float" office:value="0.08333333" calcext:value-type="float">
            <text:p>0.08</text:p>
          </table:table-cell>
          <table:table-cell table:style-name="ce273" office:value-type="float" office:value="-180.19489979" calcext:value-type="float">
            <text:p>-180.19</text:p>
          </table:table-cell>
          <table:table-cell table:style-name="ce273" table:formula="of:=([.$B$12]*[.C12]-[.C17])" office:value-type="float" office:value="-0.764122548516999" calcext:value-type="float">
            <text:p>-0.76</text:p>
          </table:table-cell>
          <table:table-cell table:style-name="ce273" office:value-type="float" office:value="-180.42815796" calcext:value-type="float">
            <text:p>-180.43</text:p>
          </table:table-cell>
          <table:table-cell table:style-name="ce273" table:formula="of:=([.$B$12]*[.E12]-[.E17])" office:value-type="float" office:value="-0.667858508572806" calcext:value-type="float">
            <text:p>-0.67</text:p>
          </table:table-cell>
          <table:table-cell table:style-name="ce292" office:value-type="float" office:value="-0.871971" calcext:value-type="float">
            <text:p>-0.87</text:p>
          </table:table-cell>
          <table:table-cell table:style-name="ce273" table:formula="of:=([.$B$12]*[.G12]-[.G17])" office:value-type="float" office:value="-0.06749108709343" calcext:value-type="float">
            <text:p>-0.07</text:p>
          </table:table-cell>
          <table:table-cell table:style-name="ce295" table:formula="of:=[.H12]+[.F12]" office:value-type="float" office:value="-0.735349595666236" calcext:value-type="float">
            <text:p>-0.74</text:p>
          </table:table-cell>
          <table:table-cell table:style-name="ce292" office:value-type="float" office:value="-0.814722" calcext:value-type="float">
            <text:p>-0.81</text:p>
          </table:table-cell>
          <table:table-cell table:style-name="ce273" table:formula="of:=([.$B$12]*[.J12]-[.J17])" office:value-type="float" office:value="-0.06330994728426" calcext:value-type="float">
            <text:p>-0.06</text:p>
          </table:table-cell>
          <table:table-cell table:style-name="ce295" table:formula="of:=[.K12]+[.F12]" office:value-type="float" office:value="-0.731168455857066" calcext:value-type="float">
            <text:p>-0.73</text:p>
          </table:table-cell>
          <table:table-cell table:style-name="ce273" office:value-type="float" office:value="-179.10225217" calcext:value-type="float">
            <text:p>-179.10</text:p>
          </table:table-cell>
          <table:table-cell table:style-name="ce273" table:formula="of:=([.$B$12]*[.M12]-[.M17])" office:value-type="float" office:value="-0.637580243825827" calcext:value-type="float">
            <text:p>-0.64</text:p>
          </table:table-cell>
          <table:table-cell table:style-name="ce292" office:value-type="float" office:value="-1.08662" calcext:value-type="float">
            <text:p>-1.09</text:p>
          </table:table-cell>
          <table:table-cell table:style-name="ce273" table:formula="of:=([.$B$12]*[.O12]-[.O17])" office:value-type="float" office:value="-0.0807422330446" calcext:value-type="float">
            <text:p>-0.08</text:p>
          </table:table-cell>
          <table:table-cell table:style-name="ce295" table:formula="of:=[.P12]+[.N12]" office:value-type="float" office:value="-0.718322476870427" calcext:value-type="float">
            <text:p>-0.72</text:p>
          </table:table-cell>
          <table:table-cell table:style-name="ce292" office:value-type="float" office:value="-0.926599" calcext:value-type="float">
            <text:p>-0.93</text:p>
          </table:table-cell>
          <table:table-cell table:style-name="ce273" table:formula="of:=([.$B$12]*[.R12]-[.R17])" office:value-type="float" office:value="-0.07150733024467" calcext:value-type="float">
            <text:p>-0.07</text:p>
          </table:table-cell>
          <table:table-cell table:style-name="ce295" table:formula="of:=[.S12]+[.N12]" office:value-type="float" office:value="-0.709087574070497" calcext:value-type="float">
            <text:p>-0.71</text:p>
          </table:table-cell>
          <table:table-cell table:style-name="ce273"/>
          <table:table-cell table:style-name="ce273" table:formula="of:=([.$B$12]*[.U12]-[.U17])" office:value-type="float" office:value="14.29741648" calcext:value-type="float">
            <text:p>14.30</text:p>
          </table:table-cell>
          <table:table-cell table:style-name="ce273" office:value-type="float" office:value="-174.630895883" calcext:value-type="float">
            <text:p>-174.63</text:p>
          </table:table-cell>
          <table:table-cell table:style-name="ce273" table:formula="of:=([.$B$12]*[.W12]-[.W17])" office:value-type="float" office:value="-0.52002707481368" calcext:value-type="float">
            <text:p>-0.52</text:p>
          </table:table-cell>
          <table:table-cell table:style-name="ce273" office:value-type="float" office:value="-176.46384493" calcext:value-type="float">
            <text:p>-176.46</text:p>
          </table:table-cell>
          <table:table-cell table:style-name="ce273" table:formula="of:=([.$B$12]*[.Y12]-[.Y17])" office:value-type="float" office:value="-0.672773002620515" calcext:value-type="float">
            <text:p>-0.67</text:p>
          </table:table-cell>
          <table:table-cell table:style-name="ce294" office:value-type="float" office:value="-2.4199642248" calcext:value-type="float">
            <text:p>-2.42</text:p>
          </table:table-cell>
          <table:table-cell table:style-name="ce273" table:formula="of:=([.$B$12]*[.AA12]-[.AA17])" office:value-type="float" office:value="-0.187672663909453" calcext:value-type="float">
            <text:p>-0.19</text:p>
          </table:table-cell>
          <table:table-cell table:style-name="ce273" table:formula="of:=[.AB12]+[.X12]" office:value-type="float" office:value="-0.707699738723132" calcext:value-type="float">
            <text:p>-0.71</text:p>
          </table:table-cell>
          <table:table-cell table:style-name="ce294" office:value-type="float" office:value="-180.34465972" calcext:value-type="float">
            <text:p>-180.34</text:p>
          </table:table-cell>
          <table:table-cell table:style-name="ce273" table:formula="of:=([.$B$12]*[.AD12]-[.AD17])" office:value-type="float" office:value="-0.740924042184469" calcext:value-type="float">
            <text:p>-0.74</text:p>
          </table:table-cell>
          <table:table-cell table:style-name="ce294" office:value-type="float" office:value="-180.12084936" calcext:value-type="float">
            <text:p>-180.12</text:p>
          </table:table-cell>
          <table:table-cell table:style-name="ce273" table:formula="of:=([.$B$12]*[.AF12]-[.AF17])" office:value-type="float" office:value="-0.721429179597168" calcext:value-type="float">
            <text:p>-0.72</text:p>
          </table:table-cell>
          <table:table-cell table:style-name="ce273" office:value-type="float" office:value="-180.16903403" calcext:value-type="float">
            <text:p>-180.17</text:p>
          </table:table-cell>
          <table:table-cell table:style-name="ce273" table:formula="of:=([.$B$12]*[.AH12]-[.AH17])" office:value-type="float" office:value="-0.71989568860322" calcext:value-type="float">
            <text:p>-0.72</text:p>
          </table:table-cell>
          <table:table-cell table:style-name="ce273" office:value-type="float" office:value="-179.99376123" calcext:value-type="float">
            <text:p>-179.99</text:p>
          </table:table-cell>
          <table:table-cell table:style-name="ce273" table:formula="of:=([.$B$12]*[.AJ12]-[.AJ17])" office:value-type="float" office:value="-0.705289622520795" calcext:value-type="float">
            <text:p>-0.71</text:p>
          </table:table-cell>
          <table:table-cell table:style-name="ce273" office:value-type="float" office:value="-180.09293516" calcext:value-type="float">
            <text:p>-180.09</text:p>
          </table:table-cell>
          <table:table-cell table:style-name="ce273" table:formula="of:=([.$B$12]*[.AL12]-[.AL17])" office:value-type="float" office:value="-0.713554116356884" calcext:value-type="float">
            <text:p>-0.71</text:p>
          </table:table-cell>
          <table:table-cell table:style-name="ce273" office:value-type="float" office:value="-157.90721395" calcext:value-type="float">
            <text:p>-157.91</text:p>
          </table:table-cell>
          <table:table-cell table:style-name="ce273" table:formula="of:=([.$B$12]*[.AN12]-[.AN17])" office:value-type="float" office:value="-0.679542979475952" calcext:value-type="float">
            <text:p>-0.68</text:p>
          </table:table-cell>
          <table:table-cell table:style-name="ce273" office:value-type="float" office:value="-160.68847088" calcext:value-type="float">
            <text:p>-160.69</text:p>
          </table:table-cell>
          <table:table-cell table:style-name="ce273" table:formula="of:=([.$B$12]*[.AP12]-[.AP17])" office:value-type="float" office:value="-0.683721951038431" calcext:value-type="float">
            <text:p>-0.68</text:p>
          </table:table-cell>
          <table:table-cell table:style-name="ce273" office:value-type="float" office:value="-156.41515264" calcext:value-type="float">
            <text:p>-156.42</text:p>
          </table:table-cell>
          <table:table-cell table:style-name="ce273" table:formula="of:=([.$B$12]*[.AR12]-[.AR17])" office:value-type="float" office:value="-0.68378006194949" calcext:value-type="float">
            <text:p>-0.68</text:p>
          </table:table-cell>
          <table:table-cell table:style-name="ce294" office:value-type="float" office:value="-176.83841511" calcext:value-type="float">
            <text:p>-176.84</text:p>
          </table:table-cell>
          <table:table-cell table:style-name="ce273" table:formula="of:=([.$B$12]*[.AT12]-[.AT17])" office:value-type="float" office:value="-0.453574373038615" calcext:value-type="float">
            <text:p>-0.45</text:p>
          </table:table-cell>
          <table:table-cell table:style-name="ce292" office:value-type="float" office:value="-2.18156" calcext:value-type="float">
            <text:p>-2.18</text:p>
          </table:table-cell>
          <table:table-cell table:style-name="ce273" table:formula="of:=([.$B$12]*[.AV12]-[.AV17])" office:value-type="float" office:value="-0.1528671593948" calcext:value-type="float">
            <text:p>-0.15</text:p>
          </table:table-cell>
          <table:table-cell table:style-name="ce295" table:formula="of:=[.AW12]+[.AU12]" office:value-type="float" office:value="-0.606441532433415" calcext:value-type="float">
            <text:p>-0.61</text:p>
          </table:table-cell>
          <table:table-cell table:style-name="ce292" office:value-type="float" office:value="-2.20038" calcext:value-type="float">
            <text:p>-2.20</text:p>
          </table:table-cell>
          <table:table-cell table:style-name="ce273" table:formula="of:=([.$B$12]*[.AY12]-[.AY17])" office:value-type="float" office:value="-0.1558077926654" calcext:value-type="float">
            <text:p>-0.16</text:p>
          </table:table-cell>
          <table:table-cell table:style-name="ce295" table:formula="of:=[.AZ12]+[.AU12]" office:value-type="float" office:value="-0.609382165704015" calcext:value-type="float">
            <text:p>-0.61</text:p>
          </table:table-cell>
          <table:table-cell table:style-name="ce319" office:value-type="float" office:value="-176.88837154" calcext:value-type="float">
            <text:p>-176.89</text:p>
          </table:table-cell>
          <table:table-cell table:style-name="ce273" table:formula="of:=([.$B$12]*[.BB12]-[.BB17])" office:value-type="float" office:value="-0.46276319870543" calcext:value-type="float">
            <text:p>-0.46</text:p>
          </table:table-cell>
          <table:table-cell table:style-name="ce319" office:value-type="float" office:value="-2.66902" calcext:value-type="float">
            <text:p>-2.67</text:p>
          </table:table-cell>
          <table:table-cell table:style-name="ce273" table:formula="of:=([.$B$12]*[.BD12]-[.BD17])" office:value-type="float" office:value="-0.1688225244366" calcext:value-type="float">
            <text:p>-0.17</text:p>
          </table:table-cell>
          <table:table-cell table:style-name="ce295" table:formula="of:=[.BE12]+[.BC12]" office:value-type="float" office:value="-0.63158572314203" calcext:value-type="float">
            <text:p>-0.63</text:p>
          </table:table-cell>
          <table:table-cell table:style-name="ce319" office:value-type="float" office:value="-2.26759" calcext:value-type="float">
            <text:p>-2.27</text:p>
          </table:table-cell>
          <table:table-cell table:style-name="ce273" table:formula="of:=([.$B$12]*[.BG12]-[.BG17])" office:value-type="float" office:value="-0.1570546257747" calcext:value-type="float">
            <text:p>-0.16</text:p>
          </table:table-cell>
          <table:table-cell table:style-name="ce295" table:formula="of:=[.BH12]+[.BC12]" office:value-type="float" office:value="-0.61981782448013" calcext:value-type="float">
            <text:p>-0.62</text:p>
          </table:table-cell>
          <table:table-cell table:style-name="ce273" office:value-type="float" office:value="-196.15561698" calcext:value-type="float">
            <text:p>-196.16</text:p>
          </table:table-cell>
          <table:table-cell table:style-name="ce273" table:formula="of:=([.$B$12]*[.BJ12]-[.BJ17])" office:value-type="float" office:value="-0.666808761147941" calcext:value-type="float">
            <text:p>-0.67</text:p>
          </table:table-cell>
          <table:table-cell table:style-name="ce292" office:value-type="float" office:value="-0.494662" calcext:value-type="float">
            <text:p>-0.49</text:p>
          </table:table-cell>
          <table:table-cell table:style-name="ce273" table:formula="of:=([.$B$12]*[.BL12]-[.BL17])" office:value-type="float" office:value="-0.03903403168446" calcext:value-type="float">
            <text:p>-0.04</text:p>
          </table:table-cell>
          <table:table-cell table:style-name="ce295" table:formula="of:=[.BM12]+[.BK12]" office:value-type="float" office:value="-0.705842792832401" calcext:value-type="float">
            <text:p>-0.71</text:p>
          </table:table-cell>
          <table:table-cell table:style-name="ce292" office:value-type="float" office:value="-0.367105" calcext:value-type="float">
            <text:p>-0.37</text:p>
          </table:table-cell>
          <table:table-cell table:style-name="ce273" table:formula="of:=([.$B$12]*[.BO12]-[.BO17])" office:value-type="float" office:value="-0.02980466110965" calcext:value-type="float">
            <text:p>-0.03</text:p>
          </table:table-cell>
          <table:table-cell table:style-name="ce295" table:formula="of:=[.BP12]+[.BK12]" office:value-type="float" office:value="-0.696613422257591" calcext:value-type="float">
            <text:p>-0.70</text:p>
          </table:table-cell>
          <table:table-cell table:style-name="ce273" office:value-type="float" office:value="-193.7654435" calcext:value-type="float">
            <text:p>-193.77</text:p>
          </table:table-cell>
          <table:table-cell table:style-name="ce273" table:formula="of:=([.$B$12]*[.BR12]-[.BR17])" office:value-type="float" office:value="-0.705000875781856" calcext:value-type="float">
            <text:p>-0.71</text:p>
          </table:table-cell>
          <table:table-cell table:style-name="ce273" office:value-type="float" office:value="-206.28346797" calcext:value-type="float">
            <text:p>-206.28</text:p>
          </table:table-cell>
          <table:table-cell table:style-name="ce273" table:formula="of:=([.$B$12]*[.BT12]-[.BT17])" office:value-type="float" office:value="-0.58524145988844" calcext:value-type="float">
            <text:p>-0.59</text:p>
          </table:table-cell>
          <table:table-cell table:style-name="ce292" office:value-type="float" office:value="-1.30323" calcext:value-type="float">
            <text:p>-1.30</text:p>
          </table:table-cell>
          <table:table-cell table:style-name="ce273" table:formula="of:=([.$B$12]*[.BV12]-[.BV17])" office:value-type="float" office:value="-0.0971328956559" calcext:value-type="float">
            <text:p>-0.10</text:p>
          </table:table-cell>
          <table:table-cell table:style-name="ce295" table:formula="of:=[.BW12]+[.BU12]" office:value-type="float" office:value="-0.68237435554434" calcext:value-type="float">
            <text:p>-0.68</text:p>
          </table:table-cell>
          <table:table-cell table:style-name="ce292" office:value-type="float" office:value="-1.17296" calcext:value-type="float">
            <text:p>-1.17</text:p>
          </table:table-cell>
          <table:table-cell table:style-name="ce273" table:formula="of:=([.$B$12]*[.BY12]-[.BY17])" office:value-type="float" office:value="-0.0899714427568" calcext:value-type="float">
            <text:p>-0.09</text:p>
          </table:table-cell>
          <table:table-cell table:style-name="ce295" table:formula="of:=[.BZ12]+[.BU12]" office:value-type="float" office:value="-0.67521290264524" calcext:value-type="float">
            <text:p>-0.68</text:p>
          </table:table-cell>
          <table:table-cell table:style-name="ce324" office:value-type="float" office:value="-225.4034569" calcext:value-type="float">
            <text:p>-225.40</text:p>
          </table:table-cell>
          <table:table-cell table:style-name="ce273" table:formula="of:=([.$B$12]*[.CB12]-[.CB17])" office:value-type="float" office:value="-0.577246356988479" calcext:value-type="float">
            <text:p>-0.58</text:p>
          </table:table-cell>
          <table:table-cell table:style-name="ce292" office:value-type="float" office:value="-0.998124" calcext:value-type="float">
            <text:p>-1.00</text:p>
          </table:table-cell>
          <table:table-cell table:style-name="ce273" table:formula="of:=([.$B$12]*[.CD12]-[.CD17])" office:value-type="float" office:value="-0.07561495667292" calcext:value-type="float">
            <text:p>-0.08</text:p>
          </table:table-cell>
          <table:table-cell table:style-name="ce295" table:formula="of:=[.CE12]+[.CC12]" office:value-type="float" office:value="-0.652861313661398" calcext:value-type="float">
            <text:p>-0.65</text:p>
          </table:table-cell>
          <table:table-cell table:style-name="ce292" office:value-type="float" office:value="-0.856463" calcext:value-type="float">
            <text:p>-0.86</text:p>
          </table:table-cell>
          <table:table-cell table:style-name="ce273" table:formula="of:=([.$B$12]*[.CG12]-[.CG17])" office:value-type="float" office:value="-0.06679418381179" calcext:value-type="float">
            <text:p>-0.07</text:p>
          </table:table-cell>
          <table:table-cell table:style-name="ce295" table:formula="of:=[.CH12]+[.CC12]" office:value-type="float" office:value="-0.644040540800269" calcext:value-type="float">
            <text:p>-0.64</text:p>
          </table:table-cell>
          <table:table-cell table:style-name="ce273" office:value-type="float" office:value="-214.77402474" calcext:value-type="float">
            <text:p>-214.77</text:p>
          </table:table-cell>
          <table:table-cell table:style-name="ce273" table:formula="of:=([.$B$12]*[.CJ12]-[.CJ17])" office:value-type="float" office:value="-0.540652109086583" calcext:value-type="float">
            <text:p>-0.54</text:p>
          </table:table-cell>
          <table:table-cell table:style-name="ce292" office:value-type="float" office:value="-1.53758" calcext:value-type="float">
            <text:p>-1.54</text:p>
          </table:table-cell>
          <table:table-cell table:style-name="ce273" table:formula="of:=([.$B$12]*[.CL12]-[.CL17])" office:value-type="float" office:value="-0.1124870615414" calcext:value-type="float">
            <text:p>-0.11</text:p>
          </table:table-cell>
          <table:table-cell table:style-name="ce295" table:formula="of:=[.CM12]+[.CK12]" office:value-type="float" office:value="-0.653139170627983" calcext:value-type="float">
            <text:p>-0.65</text:p>
          </table:table-cell>
          <table:table-cell table:style-name="ce292" office:value-type="float" office:value="-1.30114" calcext:value-type="float">
            <text:p>-1.30</text:p>
          </table:table-cell>
          <table:table-cell table:style-name="ce273" table:formula="of:=([.$B$12]*[.CO12]-[.CO17])" office:value-type="float" office:value="-0.0994045489962" calcext:value-type="float">
            <text:p>-0.10</text:p>
          </table:table-cell>
          <table:table-cell table:style-name="ce295" table:formula="of:=[.CP12]+[.CK12]" office:value-type="float" office:value="-0.640056658082783" calcext:value-type="float">
            <text:p>-0.64</text:p>
          </table:table-cell>
          <table:table-cell table:style-name="ce292" office:value-type="float" office:value="-14.2" calcext:value-type="float">
            <text:p>-14.20</text:p>
          </table:table-cell>
          <table:table-cell table:style-name="ce295" table:formula="of:=[.CR12]*[.$CU$3]" office:value-type="float" office:value="-0.61577022" calcext:value-type="float">
            <text:p>-0.62</text:p>
          </table:table-cell>
          <table:table-cell table:style-name="ce292" office:value-type="float" office:value="-0.62392901" calcext:value-type="float">
            <text:p>-0.62</text:p>
          </table:table-cell>
          <table:table-cell table:style-name="ce330"/>
          <table:table-cell table:style-name="ce330" office:value-type="float" office:value="-0.60941903" calcext:value-type="float">
            <text:p>-0.61</text:p>
          </table:table-cell>
          <table:table-cell table:style-name="ce330"/>
          <table:table-cell table:style-name="ce294" table:number-columns-repeated="922"/>
          <table:table-cell/>
        </table:table-row>
        <table:table-row table:style-name="ro2">
          <table:table-cell table:style-name="ce252" office:value-type="string" calcext:value-type="string">
            <text:p>Ice ii</text:p>
          </table:table-cell>
          <table:table-cell table:style-name="ce273" office:value-type="float" office:value="0.08333333" calcext:value-type="float">
            <text:p>0.08</text:p>
          </table:table-cell>
          <table:table-cell table:style-name="ce273" office:value-type="float" office:value="-179.41695044" calcext:value-type="float">
            <text:p>-179.42</text:p>
          </table:table-cell>
          <table:table-cell table:style-name="ce273" table:formula="of:=([.$B$13]*[.C13]-[.C17])" office:value-type="float" office:value="-0.699293438610164" calcext:value-type="float">
            <text:p>-0.70</text:p>
          </table:table-cell>
          <table:table-cell table:style-name="ce273" office:value-type="float" office:value="-179.56309474" calcext:value-type="float">
            <text:p>-179.56</text:p>
          </table:table-cell>
          <table:table-cell table:style-name="ce273" table:formula="of:=([.$B$13]*[.E13]-[.E17])" office:value-type="float" office:value="-0.595769909789684" calcext:value-type="float">
            <text:p>-0.60</text:p>
          </table:table-cell>
          <table:table-cell table:style-name="ce292" office:value-type="float" office:value="-1.1843" calcext:value-type="float">
            <text:p>-1.18</text:p>
          </table:table-cell>
          <table:table-cell table:style-name="ce273" table:formula="of:=([.$B$13]*[.G13]-[.G17])" office:value-type="float" office:value="-0.093518502719" calcext:value-type="float">
            <text:p>-0.09</text:p>
          </table:table-cell>
          <table:table-cell table:style-name="ce295" table:formula="of:=[.H13]+[.F13]" office:value-type="float" office:value="-0.689288412508684" calcext:value-type="float">
            <text:p>-0.69</text:p>
          </table:table-cell>
          <table:table-cell table:style-name="ce292" office:value-type="float" office:value="-1.12169" calcext:value-type="float">
            <text:p>-1.12</text:p>
          </table:table-cell>
          <table:table-cell table:style-name="ce273" table:formula="of:=([.$B$13]*[.J13]-[.J17])" office:value-type="float" office:value="-0.0888906129277" calcext:value-type="float">
            <text:p>-0.09</text:p>
          </table:table-cell>
          <table:table-cell table:style-name="ce295" table:formula="of:=[.K13]+[.F13]" office:value-type="float" office:value="-0.684660522717384" calcext:value-type="float">
            <text:p>-0.68</text:p>
          </table:table-cell>
          <table:table-cell table:style-name="ce273" office:value-type="float" office:value="-178.28947441" calcext:value-type="float">
            <text:p>-178.29</text:p>
          </table:table-cell>
          <table:table-cell table:style-name="ce273" table:formula="of:=([.$B$13]*[.M13]-[.M17])" office:value-type="float" office:value="-0.569848766535085" calcext:value-type="float">
            <text:p>-0.57</text:p>
          </table:table-cell>
          <table:table-cell table:style-name="ce292" office:value-type="float" office:value="-1.49016" calcext:value-type="float">
            <text:p>-1.49</text:p>
          </table:table-cell>
          <table:table-cell table:style-name="ce273" table:formula="of:=([.$B$13]*[.O13]-[.O17])" office:value-type="float" office:value="-0.1143705650328" calcext:value-type="float">
            <text:p>-0.11</text:p>
          </table:table-cell>
          <table:table-cell table:style-name="ce295" table:formula="of:=[.P13]+[.N13]" office:value-type="float" office:value="-0.684219331567885" calcext:value-type="float">
            <text:p>-0.68</text:p>
          </table:table-cell>
          <table:table-cell table:style-name="ce292" office:value-type="float" office:value="-1.28106" calcext:value-type="float">
            <text:p>-1.28</text:p>
          </table:table-cell>
          <table:table-cell table:style-name="ce273" table:formula="of:=([.$B$13]*[.R13]-[.R17])" office:value-type="float" office:value="-0.1010457457298" calcext:value-type="float">
            <text:p>-0.10</text:p>
          </table:table-cell>
          <table:table-cell table:style-name="ce295" table:formula="of:=[.S13]+[.N13]" office:value-type="float" office:value="-0.670894512264885" calcext:value-type="float">
            <text:p>-0.67</text:p>
          </table:table-cell>
          <table:table-cell table:style-name="ce273" office:value-type="float" office:value="-179.77965173" calcext:value-type="float">
            <text:p>-179.78</text:p>
          </table:table-cell>
          <table:table-cell table:style-name="ce273" table:formula="of:=([.$B$13]*[.U13]-[.U17])" office:value-type="float" office:value="-0.68422056490116" calcext:value-type="float">
            <text:p>-0.68</text:p>
          </table:table-cell>
          <table:table-cell table:style-name="ce273" office:value-type="float" office:value="-173.657864191" calcext:value-type="float">
            <text:p>-173.66</text:p>
          </table:table-cell>
          <table:table-cell table:style-name="ce273" table:formula="of:=([.$B$13]*[.W13]-[.W17])" office:value-type="float" office:value="-0.438941103723785" calcext:value-type="float">
            <text:p>-0.44</text:p>
          </table:table-cell>
          <table:table-cell table:style-name="ce273" office:value-type="float" office:value="-176.19196362" calcext:value-type="float">
            <text:p>-176.19</text:p>
          </table:table-cell>
          <table:table-cell table:style-name="ce273" table:formula="of:=([.$B$13]*[.Y13]-[.Y17])" office:value-type="float" office:value="-0.650116227693454" calcext:value-type="float">
            <text:p>-0.65</text:p>
          </table:table-cell>
          <table:table-cell table:style-name="ce294" office:value-type="float" office:value="-2.47973134376" calcext:value-type="float">
            <text:p>-2.48</text:p>
          </table:table-cell>
          <table:table-cell table:style-name="ce273" table:formula="of:=([.$B$13]*[.AA13]-[.AA17])" office:value-type="float" office:value="-0.192653256956896" calcext:value-type="float">
            <text:p>-0.19</text:p>
          </table:table-cell>
          <table:table-cell table:style-name="ce273" table:formula="of:=[.AB13]+[.X13]" office:value-type="float" office:value="-0.63159436068068" calcext:value-type="float">
            <text:p>-0.63</text:p>
          </table:table-cell>
          <table:table-cell table:style-name="ce294" office:value-type="float" office:value="-180.36213" calcext:value-type="float">
            <text:p>-180.36</text:p>
          </table:table-cell>
          <table:table-cell table:style-name="ce273" table:formula="of:=([.$B$13]*[.AD13]-[.AD17])" office:value-type="float" office:value="-0.742379898792901" calcext:value-type="float">
            <text:p>-0.74</text:p>
          </table:table-cell>
          <table:table-cell table:style-name="ce294" office:value-type="float" office:value="-180.07868" calcext:value-type="float">
            <text:p>-180.08</text:p>
          </table:table-cell>
          <table:table-cell table:style-name="ce273" table:formula="of:=([.$B$13]*[.AF13]-[.AF17])" office:value-type="float" office:value="-0.717915066404398" calcext:value-type="float">
            <text:p>-0.72</text:p>
          </table:table-cell>
          <table:table-cell table:style-name="ce273" office:value-type="float" office:value="-179.8377254" calcext:value-type="float">
            <text:p>-179.84</text:p>
          </table:table-cell>
          <table:table-cell table:style-name="ce273" table:formula="of:=([.$B$13]*[.AH13]-[.AH17])" office:value-type="float" office:value="-0.692286637207584" calcext:value-type="float">
            <text:p>-0.69</text:p>
          </table:table-cell>
          <table:table-cell table:style-name="ce273" office:value-type="float" office:value="-179.53671064" calcext:value-type="float">
            <text:p>-179.54</text:p>
          </table:table-cell>
          <table:table-cell table:style-name="ce273" table:formula="of:=([.$B$13]*[.AJ13]-[.AJ17])" office:value-type="float" office:value="-0.667202074877631" calcext:value-type="float">
            <text:p>-0.67</text:p>
          </table:table-cell>
          <table:table-cell table:style-name="ce273" office:value-type="float" office:value="-179.7180613" calcext:value-type="float">
            <text:p>-179.72</text:p>
          </table:table-cell>
          <table:table-cell table:style-name="ce273" table:formula="of:=([.$B$13]*[.AL13]-[.AL17])" office:value-type="float" office:value="-0.682314629273128" calcext:value-type="float">
            <text:p>-0.68</text:p>
          </table:table-cell>
          <table:table-cell table:style-name="ce273" office:value-type="float" office:value="-157.90958849" calcext:value-type="float">
            <text:p>-157.91</text:p>
          </table:table-cell>
          <table:table-cell table:style-name="ce273" table:formula="of:=([.$B$13]*[.AN13]-[.AN17])" office:value-type="float" office:value="-0.67974085780137" calcext:value-type="float">
            <text:p>-0.68</text:p>
          </table:table-cell>
          <table:table-cell table:style-name="ce273" office:value-type="float" office:value="-160.45952243" calcext:value-type="float">
            <text:p>-160.46</text:p>
          </table:table-cell>
          <table:table-cell table:style-name="ce273" table:formula="of:=([.$B$13]*[.AP13]-[.AP17])" office:value-type="float" office:value="-0.66464291430159" calcext:value-type="float">
            <text:p>-0.66</text:p>
          </table:table-cell>
          <table:table-cell table:style-name="ce273" office:value-type="float" office:value="-156.12839906" calcext:value-type="float">
            <text:p>-156.13</text:p>
          </table:table-cell>
          <table:table-cell table:style-name="ce273" table:formula="of:=([.$B$13]*[.AR13]-[.AR17])" office:value-type="float" office:value="-0.659883931238667" calcext:value-type="float">
            <text:p>-0.66</text:p>
          </table:table-cell>
          <table:table-cell table:style-name="ce294" office:value-type="float" office:value="-175.73705464" calcext:value-type="float">
            <text:p>-175.74</text:p>
          </table:table-cell>
          <table:table-cell table:style-name="ce273" table:formula="of:=([.$B$13]*[.AT13]-[.AT17])" office:value-type="float" office:value="-0.36179433754315" calcext:value-type="float">
            <text:p>-0.36</text:p>
          </table:table-cell>
          <table:table-cell table:style-name="ce292" office:value-type="float" office:value="-2.95357" calcext:value-type="float">
            <text:p>-2.95</text:p>
          </table:table-cell>
          <table:table-cell table:style-name="ce273" table:formula="of:=([.$B$13]*[.AV13]-[.AV17])" office:value-type="float" office:value="-0.2172013234881" calcext:value-type="float">
            <text:p>-0.22</text:p>
          </table:table-cell>
          <table:table-cell table:style-name="ce295" table:formula="of:=[.AW13]+[.AU13]" office:value-type="float" office:value="-0.578995661031251" calcext:value-type="float">
            <text:p>-0.58</text:p>
          </table:table-cell>
          <table:table-cell table:style-name="ce292" office:value-type="float" office:value="-2.87365" calcext:value-type="float">
            <text:p>-2.87</text:p>
          </table:table-cell>
          <table:table-cell table:style-name="ce273" table:formula="of:=([.$B$13]*[.AY13]-[.AY17])" office:value-type="float" office:value="-0.2119136237545" calcext:value-type="float">
            <text:p>-0.21</text:p>
          </table:table-cell>
          <table:table-cell table:style-name="ce295" table:formula="of:=[.AZ13]+[.AU13]" office:value-type="float" office:value="-0.57370796129765" calcext:value-type="float">
            <text:p>-0.57</text:p>
          </table:table-cell>
          <table:table-cell table:style-name="ce319" office:value-type="float" office:value="-175.8270011" calcext:value-type="float">
            <text:p>-175.83</text:p>
          </table:table-cell>
          <table:table-cell table:style-name="ce273" table:formula="of:=([.$B$13]*[.BB13]-[.BB17])" office:value-type="float" office:value="-0.374315665576662" calcext:value-type="float">
            <text:p>-0.37</text:p>
          </table:table-cell>
          <table:table-cell table:style-name="ce319" office:value-type="float" office:value="-3.32317" calcext:value-type="float">
            <text:p>-3.32</text:p>
          </table:table-cell>
          <table:table-cell table:style-name="ce273" table:formula="of:=([.$B$13]*[.BD13]-[.BD17])" office:value-type="float" office:value="-0.2233350222561" calcext:value-type="float">
            <text:p>-0.22</text:p>
          </table:table-cell>
          <table:table-cell table:style-name="ce295" table:formula="of:=[.BE13]+[.BC13]" office:value-type="float" office:value="-0.597650687832762" calcext:value-type="float">
            <text:p>-0.60</text:p>
          </table:table-cell>
          <table:table-cell table:style-name="ce319" office:value-type="float" office:value="-2.88505" calcext:value-type="float">
            <text:p>-2.89</text:p>
          </table:table-cell>
          <table:table-cell table:style-name="ce273" table:formula="of:=([.$B$13]*[.BG13]-[.BG17])" office:value-type="float" office:value="-0.2085096237165" calcext:value-type="float">
            <text:p>-0.21</text:p>
          </table:table-cell>
          <table:table-cell table:style-name="ce295" table:formula="of:=[.BH13]+[.BC13]" office:value-type="float" office:value="-0.582825289293162" calcext:value-type="float">
            <text:p>-0.58</text:p>
          </table:table-cell>
          <table:table-cell table:style-name="ce273" office:value-type="float" office:value="-196.01639451" calcext:value-type="float">
            <text:p>-196.02</text:p>
          </table:table-cell>
          <table:table-cell table:style-name="ce273" table:formula="of:=([.$B$13]*[.BJ13]-[.BJ17])" office:value-type="float" office:value="-0.655206889112019" calcext:value-type="float">
            <text:p>-0.66</text:p>
          </table:table-cell>
          <table:table-cell table:style-name="ce292" office:value-type="float" office:value="-0.65259" calcext:value-type="float">
            <text:p>-0.65</text:p>
          </table:table-cell>
          <table:table-cell table:style-name="ce273" table:formula="of:=([.$B$13]*[.BL13]-[.BL17])" office:value-type="float" office:value="-0.0521946978247" calcext:value-type="float">
            <text:p>-0.05</text:p>
          </table:table-cell>
          <table:table-cell table:style-name="ce295" table:formula="of:=[.BM13]+[.BK13]" office:value-type="float" office:value="-0.707401586936719" calcext:value-type="float">
            <text:p>-0.71</text:p>
          </table:table-cell>
          <table:table-cell table:style-name="ce292" office:value-type="float" office:value="-0.465978" calcext:value-type="float">
            <text:p>-0.47</text:p>
          </table:table-cell>
          <table:table-cell table:style-name="ce273" table:formula="of:=([.$B$13]*[.BO13]-[.BO17])" office:value-type="float" office:value="-0.03804407744674" calcext:value-type="float">
            <text:p>-0.04</text:p>
          </table:table-cell>
          <table:table-cell table:style-name="ce295" table:formula="of:=[.BP13]+[.BK13]" office:value-type="float" office:value="-0.693250966558759" calcext:value-type="float">
            <text:p>-0.69</text:p>
          </table:table-cell>
          <table:table-cell table:style-name="ce273" office:value-type="float" office:value="-193.80940089" calcext:value-type="float">
            <text:p>-193.81</text:p>
          </table:table-cell>
          <table:table-cell table:style-name="ce273" table:formula="of:=([.$B$13]*[.BR13]-[.BR17])" office:value-type="float" office:value="-0.708663991468665" calcext:value-type="float">
            <text:p>-0.71</text:p>
          </table:table-cell>
          <table:table-cell table:style-name="ce273" office:value-type="float" office:value="-205.29636171" calcext:value-type="float">
            <text:p>-205.30</text:p>
          </table:table-cell>
          <table:table-cell table:style-name="ce273" table:formula="of:=([.$B$13]*[.BT13]-[.BT17])" office:value-type="float" office:value="-0.502982608178794" calcext:value-type="float">
            <text:p>-0.50</text:p>
          </table:table-cell>
          <table:table-cell table:style-name="ce292" office:value-type="float" office:value="-1.80468" calcext:value-type="float">
            <text:p>-1.80</text:p>
          </table:table-cell>
          <table:table-cell table:style-name="ce273" table:formula="of:=([.$B$13]*[.BV13]-[.BV17])" office:value-type="float" office:value="-0.1389203939844" calcext:value-type="float">
            <text:p>-0.14</text:p>
          </table:table-cell>
          <table:table-cell table:style-name="ce295" table:formula="of:=[.BW13]+[.BU13]" office:value-type="float" office:value="-0.641903002163194" calcext:value-type="float">
            <text:p>-0.64</text:p>
          </table:table-cell>
          <table:table-cell table:style-name="ce292" office:value-type="float" office:value="-1.6351" calcext:value-type="float">
            <text:p>-1.64</text:p>
          </table:table-cell>
          <table:table-cell table:style-name="ce273" table:formula="of:=([.$B$13]*[.BY13]-[.BY17])" office:value-type="float" office:value="-0.128483107883" calcext:value-type="float">
            <text:p>-0.13</text:p>
          </table:table-cell>
          <table:table-cell table:style-name="ce295" table:formula="of:=[.BZ13]+[.BU13]" office:value-type="float" office:value="-0.631465716061794" calcext:value-type="float">
            <text:p>-0.63</text:p>
          </table:table-cell>
          <table:table-cell table:style-name="ce273" office:value-type="float" office:value="-224.76553776" calcext:value-type="float">
            <text:p>-224.77</text:p>
          </table:table-cell>
          <table:table-cell table:style-name="ce273" table:formula="of:=([.$B$13]*[.CB13]-[.CB17])" office:value-type="float" office:value="-0.524086430781541" calcext:value-type="float">
            <text:p>-0.52</text:p>
          </table:table-cell>
          <table:table-cell table:style-name="ce292" office:value-type="float" office:value="-1.37192" calcext:value-type="float">
            <text:p>-1.37</text:p>
          </table:table-cell>
          <table:table-cell table:style-name="ce273" table:formula="of:=([.$B$13]*[.CD13]-[.CD17])" office:value-type="float" office:value="-0.1067646220936" calcext:value-type="float">
            <text:p>-0.11</text:p>
          </table:table-cell>
          <table:table-cell table:style-name="ce295" table:formula="of:=[.CE13]+[.CC13]" office:value-type="float" office:value="-0.630851052875141" calcext:value-type="float">
            <text:p>-0.63</text:p>
          </table:table-cell>
          <table:table-cell table:style-name="ce292" office:value-type="float" office:value="-1.18316" calcext:value-type="float">
            <text:p>-1.18</text:p>
          </table:table-cell>
          <table:table-cell table:style-name="ce273" table:formula="of:=([.$B$13]*[.CG13]-[.CG17])" office:value-type="float" office:value="-0.0940189327228" calcext:value-type="float">
            <text:p>-0.09</text:p>
          </table:table-cell>
          <table:table-cell table:style-name="ce295" table:formula="of:=[.CH13]+[.CC13]" office:value-type="float" office:value="-0.618105363504341" calcext:value-type="float">
            <text:p>-0.62</text:p>
          </table:table-cell>
          <table:table-cell table:style-name="ce327" office:value-type="float" office:value="-214.02403358" calcext:value-type="float">
            <text:p>-214.02</text:p>
          </table:table-cell>
          <table:table-cell table:style-name="ce273" table:formula="of:=([.$B$13]*[.CJ13]-[.CJ17])" office:value-type="float" office:value="-0.478152848253224" calcext:value-type="float">
            <text:p>-0.48</text:p>
          </table:table-cell>
          <table:table-cell table:style-name="ce292" office:value-type="float" office:value="-2.1227" calcext:value-type="float">
            <text:p>-2.12</text:p>
          </table:table-cell>
          <table:table-cell table:style-name="ce273" table:formula="of:=([.$B$13]*[.CL13]-[.CL17])" office:value-type="float" office:value="-0.161247059591" calcext:value-type="float">
            <text:p>-0.16</text:p>
          </table:table-cell>
          <table:table-cell table:style-name="ce295" table:formula="of:=[.CM13]+[.CK13]" office:value-type="float" office:value="-0.639399907844224" calcext:value-type="float">
            <text:p>-0.64</text:p>
          </table:table-cell>
          <table:table-cell table:style-name="ce292" office:value-type="float" office:value="-1.8154" calcext:value-type="float">
            <text:p>-1.82</text:p>
          </table:table-cell>
          <table:table-cell table:style-name="ce273" table:formula="of:=([.$B$13]*[.CO13]-[.CO17])" office:value-type="float" office:value="-0.142259547282" calcext:value-type="float">
            <text:p>-0.14</text:p>
          </table:table-cell>
          <table:table-cell table:style-name="ce295" table:formula="of:=[.CP13]+[.CK13]" office:value-type="float" office:value="-0.620412395535224" calcext:value-type="float">
            <text:p>-0.62</text:p>
          </table:table-cell>
          <table:table-cell table:style-name="ce292" office:value-type="float" office:value="-14.1" calcext:value-type="float">
            <text:p>-14.10</text:p>
          </table:table-cell>
          <table:table-cell table:style-name="ce295" table:formula="of:=[.CR13]*[.$CU$3]" office:value-type="float" office:value="-0.61143381" calcext:value-type="float">
            <text:p>-0.61</text:p>
          </table:table-cell>
          <table:table-cell table:style-name="ce292" office:value-type="float" office:value="-0.62289258" calcext:value-type="float">
            <text:p>-0.62</text:p>
          </table:table-cell>
          <table:table-cell table:style-name="ce330"/>
          <table:table-cell table:style-name="ce330" office:value-type="float" office:value="-0.60941903" calcext:value-type="float">
            <text:p>-0.61</text:p>
          </table:table-cell>
          <table:table-cell table:style-name="ce330"/>
          <table:table-cell table:style-name="ce294" table:number-columns-repeated="922"/>
          <table:table-cell/>
        </table:table-row>
        <table:table-row table:style-name="ro2">
          <table:table-cell table:style-name="ce252" office:value-type="string" calcext:value-type="string">
            <text:p>Ice viii</text:p>
          </table:table-cell>
          <table:table-cell table:style-name="ce273" office:value-type="float" office:value="0.125" calcext:value-type="float">
            <text:p>0.13</text:p>
          </table:table-cell>
          <table:table-cell table:style-name="ce273" office:value-type="float" office:value="-118.72179282" calcext:value-type="float">
            <text:p>-118.72</text:p>
          </table:table-cell>
          <table:table-cell table:style-name="ce273" table:formula="of:=([.$B$14]*[.C14]-[.C17])" office:value-type="float" office:value="-0.588105602500001" calcext:value-type="float">
            <text:p>-0.59</text:p>
          </table:table-cell>
          <table:table-cell table:style-name="ce273" office:value-type="float" office:value="-118.80486682" calcext:value-type="float">
            <text:p>-118.80</text:p>
          </table:table-cell>
          <table:table-cell table:style-name="ce273" table:formula="of:=([.$B$14]*[.E14]-[.E17])" office:value-type="float" office:value="-0.482787632500001" calcext:value-type="float">
            <text:p>-0.48</text:p>
          </table:table-cell>
          <table:table-cell table:style-name="ce292" office:value-type="float" office:value="-0.957166" calcext:value-type="float">
            <text:p>-0.96</text:p>
          </table:table-cell>
          <table:table-cell table:style-name="ce273" table:formula="of:=([.$B$14]*[.G14]-[.G17])" office:value-type="float" office:value="-0.11447259" calcext:value-type="float">
            <text:p>-0.11</text:p>
          </table:table-cell>
          <table:table-cell table:style-name="ce295" table:formula="of:=[.H14]+[.F14]" office:value-type="float" office:value="-0.597260222500001" calcext:value-type="float">
            <text:p>-0.60</text:p>
          </table:table-cell>
          <table:table-cell table:style-name="ce292" office:value-type="float" office:value="-0.929598" calcext:value-type="float">
            <text:p>-0.93</text:p>
          </table:table-cell>
          <table:table-cell table:style-name="ce273" table:formula="of:=([.$B$14]*[.J14]-[.J17])" office:value-type="float" office:value="-0.1116162" calcext:value-type="float">
            <text:p>-0.11</text:p>
          </table:table-cell>
          <table:table-cell table:style-name="ce295" table:formula="of:=[.K14]+[.F14]" office:value-type="float" office:value="-0.594403832500001" calcext:value-type="float">
            <text:p>-0.59</text:p>
          </table:table-cell>
          <table:table-cell table:style-name="ce273" office:value-type="float" office:value="-118.00054617" calcext:value-type="float">
            <text:p>-118.00</text:p>
          </table:table-cell>
          <table:table-cell table:style-name="ce273" table:formula="of:=([.$B$14]*[.M14]-[.M17])" office:value-type="float" office:value="-0.46246143125" calcext:value-type="float">
            <text:p>-0.46</text:p>
          </table:table-cell>
          <table:table-cell table:style-name="ce292" office:value-type="float" office:value="-1.22637" calcext:value-type="float">
            <text:p>-1.23</text:p>
          </table:table-cell>
          <table:table-cell table:style-name="ce273" table:formula="of:=([.$B$14]*[.O14]-[.O17])" office:value-type="float" office:value="-0.14348682" calcext:value-type="float">
            <text:p>-0.14</text:p>
          </table:table-cell>
          <table:table-cell table:style-name="ce295" table:formula="of:=[.P14]+[.N14]" office:value-type="float" office:value="-0.60594825125" calcext:value-type="float">
            <text:p>-0.61</text:p>
          </table:table-cell>
          <table:table-cell table:style-name="ce292" office:value-type="float" office:value="-1.06696" calcext:value-type="float">
            <text:p>-1.07</text:p>
          </table:table-cell>
          <table:table-cell table:style-name="ce273" table:formula="of:=([.$B$14]*[.R14]-[.R17])" office:value-type="float" office:value="-0.12766075" calcext:value-type="float">
            <text:p>-0.13</text:p>
          </table:table-cell>
          <table:table-cell table:style-name="ce295" table:formula="of:=[.S14]+[.N14]" office:value-type="float" office:value="-0.59012218125" calcext:value-type="float">
            <text:p>-0.59</text:p>
          </table:table-cell>
          <table:table-cell table:style-name="ce273" office:value-type="float" office:value="-119.22692887" calcext:value-type="float">
            <text:p>-119.23</text:p>
          </table:table-cell>
          <table:table-cell table:style-name="ce273" table:formula="of:=([.$B$14]*[.U14]-[.U17])" office:value-type="float" office:value="-0.605949628749999" calcext:value-type="float">
            <text:p>-0.61</text:p>
          </table:table-cell>
          <table:table-cell table:style-name="ce273" office:value-type="float" office:value="-114.832327474" calcext:value-type="float">
            <text:p>-114.83</text:p>
          </table:table-cell>
          <table:table-cell table:style-name="ce273" table:formula="of:=([.$B$14]*[.W14]-[.W17])" office:value-type="float" office:value="-0.32149393425" calcext:value-type="float">
            <text:p>-0.32</text:p>
          </table:table-cell>
          <table:table-cell table:style-name="ce273" office:value-type="float" office:value="-116.94229072" calcext:value-type="float">
            <text:p>-116.94</text:p>
          </table:table-cell>
          <table:table-cell table:style-name="ce273" table:formula="of:=([.$B$14]*[.Y14]-[.Y17])" office:value-type="float" office:value="-0.58523952" calcext:value-type="float">
            <text:p>-0.59</text:p>
          </table:table-cell>
          <table:table-cell table:style-name="ce294" office:value-type="float" office:value="-2.08829263362" calcext:value-type="float">
            <text:p>-2.09</text:p>
          </table:table-cell>
          <table:table-cell table:style-name="ce273" table:formula="of:=([.$B$14]*[.AA14]-[.AA17])" office:value-type="float" office:value="-0.2470455657785" calcext:value-type="float">
            <text:p>-0.25</text:p>
          </table:table-cell>
          <table:table-cell table:style-name="ce273" table:formula="of:=[.AB14]+[.X14]" office:value-type="float" office:value="-0.5685395000285" calcext:value-type="float">
            <text:p>-0.57</text:p>
          </table:table-cell>
          <table:table-cell table:style-name="ce273" office:value-type="float" office:value="-120.05618" calcext:value-type="float">
            <text:p>-120.06</text:p>
          </table:table-cell>
          <table:table-cell table:style-name="ce273" table:formula="of:=([.$B$14]*[.AD14]-[.AD17])" office:value-type="float" office:value="-0.7192255" calcext:value-type="float">
            <text:p>-0.72</text:p>
          </table:table-cell>
          <table:table-cell table:style-name="ce273" office:value-type="float" office:value="-119.72498" calcext:value-type="float">
            <text:p>-119.72</text:p>
          </table:table-cell>
          <table:table-cell table:style-name="ce273" table:formula="of:=([.$B$14]*[.AF14]-[.AF17])" office:value-type="float" office:value="-0.6769815" calcext:value-type="float">
            <text:p>-0.68</text:p>
          </table:table-cell>
          <table:table-cell table:style-name="ce273" office:value-type="float" office:value="-119.30661074" calcext:value-type="float">
            <text:p>-119.31</text:p>
          </table:table-cell>
          <table:table-cell table:style-name="ce273" table:formula="of:=([.$B$14]*[.AH14]-[.AH17])" office:value-type="float" office:value="-0.6191364625" calcext:value-type="float">
            <text:p>-0.62</text:p>
          </table:table-cell>
          <table:table-cell table:style-name="ce273" office:value-type="float" office:value="-119.06448705" calcext:value-type="float">
            <text:p>-119.06</text:p>
          </table:table-cell>
          <table:table-cell table:style-name="ce273" table:formula="of:=([.$B$14]*[.AJ14]-[.AJ17])" office:value-type="float" office:value="-0.58887100125" calcext:value-type="float">
            <text:p>-0.59</text:p>
          </table:table-cell>
          <table:table-cell table:style-name="ce273" office:value-type="float" office:value="-119.22264916" calcext:value-type="float">
            <text:p>-119.22</text:p>
          </table:table-cell>
          <table:table-cell table:style-name="ce273" table:formula="of:=([.$B$14]*[.AL14]-[.AL17])" office:value-type="float" office:value="-0.608641265000001" calcext:value-type="float">
            <text:p>-0.61</text:p>
          </table:table-cell>
          <table:table-cell table:style-name="ce273" office:value-type="float" office:value="-105.00292415" calcext:value-type="float">
            <text:p>-105.00</text:p>
          </table:table-cell>
          <table:table-cell table:style-name="ce273" table:formula="of:=([.$B$14]*[.AN14]-[.AN17])" office:value-type="float" office:value="-0.645974528749999" calcext:value-type="float">
            <text:p>-0.65</text:p>
          </table:table-cell>
          <table:table-cell table:style-name="ce273" office:value-type="float" office:value="-106.53922535" calcext:value-type="float">
            <text:p>-106.54</text:p>
          </table:table-cell>
          <table:table-cell table:style-name="ce273" table:formula="of:=([.$B$14]*[.AP14]-[.AP17])" office:value-type="float" office:value="-0.610419748749999" calcext:value-type="float">
            <text:p>-0.61</text:p>
          </table:table-cell>
          <table:table-cell table:style-name="ce273" office:value-type="float" office:value="-103.58224445" calcext:value-type="float">
            <text:p>-103.58</text:p>
          </table:table-cell>
          <table:table-cell table:style-name="ce273" table:formula="of:=([.$B$14]*[.AR14]-[.AR17])" office:value-type="float" office:value="-0.59696508625" calcext:value-type="float">
            <text:p>-0.60</text:p>
          </table:table-cell>
          <table:table-cell table:style-name="ce294" office:value-type="float" office:value="-116.1531776" calcext:value-type="float">
            <text:p>-116.15</text:p>
          </table:table-cell>
          <table:table-cell table:style-name="ce273" table:formula="of:=([.$B$14]*[.AT14]-[.AT17])" office:value-type="float" office:value="-0.23618757" calcext:value-type="float">
            <text:p>-0.24</text:p>
          </table:table-cell>
          <table:table-cell table:style-name="ce292" office:value-type="float" office:value="-2.47072" calcext:value-type="float">
            <text:p>-2.47</text:p>
          </table:table-cell>
          <table:table-cell table:style-name="ce273" table:formula="of:=([.$B$14]*[.AV14]-[.AV17])" office:value-type="float" office:value="-0.2799105" calcext:value-type="float">
            <text:p>-0.28</text:p>
          </table:table-cell>
          <table:table-cell table:style-name="ce295" table:formula="of:=[.AW14]+[.AU14]" office:value-type="float" office:value="-0.51609807" calcext:value-type="float">
            <text:p>-0.52</text:p>
          </table:table-cell>
          <table:table-cell table:style-name="ce292" office:value-type="float" office:value="-2.41618" calcext:value-type="float">
            <text:p>-2.42</text:p>
          </table:table-cell>
          <table:table-cell table:style-name="ce273" table:formula="of:=([.$B$14]*[.AY14]-[.AY17])" office:value-type="float" office:value="-0.2744653" calcext:value-type="float">
            <text:p>-0.27</text:p>
          </table:table-cell>
          <table:table-cell table:style-name="ce295" table:formula="of:=[.AZ14]+[.AU14]" office:value-type="float" office:value="-0.51065287" calcext:value-type="float">
            <text:p>-0.51</text:p>
          </table:table-cell>
          <table:table-cell table:style-name="ce319" office:value-type="float" office:value="-116.2256263" calcext:value-type="float">
            <text:p>-116.23</text:p>
          </table:table-cell>
          <table:table-cell table:style-name="ce273" table:formula="of:=([.$B$14]*[.BB14]-[.BB17])" office:value-type="float" office:value="-0.250269447500001" calcext:value-type="float">
            <text:p>-0.25</text:p>
          </table:table-cell>
          <table:table-cell table:style-name="ce319" office:value-type="float" office:value="-2.68583" calcext:value-type="float">
            <text:p>-2.69</text:p>
          </table:table-cell>
          <table:table-cell table:style-name="ce273" table:formula="of:=([.$B$14]*[.BD14]-[.BD17])" office:value-type="float" office:value="-0.28213295" calcext:value-type="float">
            <text:p>-0.28</text:p>
          </table:table-cell>
          <table:table-cell table:style-name="ce295" table:formula="of:=[.BE14]+[.BC14]" office:value-type="float" office:value="-0.532402397500001" calcext:value-type="float">
            <text:p>-0.53</text:p>
          </table:table-cell>
          <table:table-cell table:style-name="ce319" office:value-type="float" office:value="-2.39103" calcext:value-type="float">
            <text:p>-2.39</text:p>
          </table:table-cell>
          <table:table-cell table:style-name="ce273" table:formula="of:=([.$B$14]*[.BG14]-[.BG17])" office:value-type="float" office:value="-0.26696755" calcext:value-type="float">
            <text:p>-0.27</text:p>
          </table:table-cell>
          <table:table-cell table:style-name="ce295" table:formula="of:=[.BH14]+[.BC14]" office:value-type="float" office:value="-0.517236997500001" calcext:value-type="float">
            <text:p>-0.52</text:p>
          </table:table-cell>
          <table:table-cell table:style-name="ce273" office:value-type="float" office:value="-130.3685833" calcext:value-type="float">
            <text:p>-130.37</text:p>
          </table:table-cell>
          <table:table-cell table:style-name="ce273" table:formula="of:=([.$B$14]*[.BJ14]-[.BJ17])" office:value-type="float" office:value="-0.616580912500002" calcext:value-type="float">
            <text:p>-0.62</text:p>
          </table:table-cell>
          <table:table-cell table:style-name="ce292" office:value-type="float" office:value="-0.525262" calcext:value-type="float">
            <text:p>-0.53</text:p>
          </table:table-cell>
          <table:table-cell table:style-name="ce273" table:formula="of:=([.$B$14]*[.BL14]-[.BL17])" office:value-type="float" office:value="-0.06346995" calcext:value-type="float">
            <text:p>-0.06</text:p>
          </table:table-cell>
          <table:table-cell table:style-name="ce295" table:formula="of:=[.BM14]+[.BK14]" office:value-type="float" office:value="-0.680050862500002" calcext:value-type="float">
            <text:p>-0.68</text:p>
          </table:table-cell>
          <table:table-cell table:style-name="ce292" office:value-type="float" office:value="-0.381954" calcext:value-type="float">
            <text:p>-0.38</text:p>
          </table:table-cell>
          <table:table-cell table:style-name="ce273" table:formula="of:=([.$B$14]*[.BO14]-[.BO17])" office:value-type="float" office:value="-0.046956829" calcext:value-type="float">
            <text:p>-0.05</text:p>
          </table:table-cell>
          <table:table-cell table:style-name="ce295" table:formula="of:=[.BP14]+[.BK14]" office:value-type="float" office:value="-0.663537741500002" calcext:value-type="float">
            <text:p>-0.66</text:p>
          </table:table-cell>
          <table:table-cell table:style-name="ce273" office:value-type="float" office:value="-129.01840259" calcext:value-type="float">
            <text:p>-129.02</text:p>
          </table:table-cell>
          <table:table-cell table:style-name="ce273" table:formula="of:=([.$B$14]*[.BR14]-[.BR17])" office:value-type="float" office:value="-0.685181553749999" calcext:value-type="float">
            <text:p>-0.69</text:p>
          </table:table-cell>
          <table:table-cell table:style-name="ce273" office:value-type="float" office:value="-135.90811682" calcext:value-type="float">
            <text:p>-135.91</text:p>
          </table:table-cell>
          <table:table-cell table:style-name="ce273" table:formula="of:=([.$B$14]*[.BT14]-[.BT17])" office:value-type="float" office:value="-0.3834677525" calcext:value-type="float">
            <text:p>-0.38</text:p>
          </table:table-cell>
          <table:table-cell table:style-name="ce292" office:value-type="float" office:value="-1.48633" calcext:value-type="float">
            <text:p>-1.49</text:p>
          </table:table-cell>
          <table:table-cell table:style-name="ce273" table:formula="of:=([.$B$14]*[.BV14]-[.BV17])" office:value-type="float" office:value="-0.17432165" calcext:value-type="float">
            <text:p>-0.17</text:p>
          </table:table-cell>
          <table:table-cell table:style-name="ce295" table:formula="of:=[.BW14]+[.BU14]" office:value-type="float" office:value="-0.5577894025" calcext:value-type="float">
            <text:p>-0.56</text:p>
          </table:table-cell>
          <table:table-cell table:style-name="ce292" office:value-type="float" office:value="-1.36981" calcext:value-type="float">
            <text:p>-1.37</text:p>
          </table:table-cell>
          <table:table-cell table:style-name="ce273" table:formula="of:=([.$B$14]*[.BY14]-[.BY17])" office:value-type="float" office:value="-0.16345103" calcext:value-type="float">
            <text:p>-0.16</text:p>
          </table:table-cell>
          <table:table-cell table:style-name="ce295" table:formula="of:=[.BZ14]+[.BU14]" office:value-type="float" office:value="-0.5469187825" calcext:value-type="float">
            <text:p>-0.55</text:p>
          </table:table-cell>
          <table:table-cell table:style-name="ce273" office:value-type="float" office:value="-149.0994668" calcext:value-type="float">
            <text:p>-149.10</text:p>
          </table:table-cell>
          <table:table-cell table:style-name="ce273" table:formula="of:=([.$B$14]*[.CB14]-[.CB17])" office:value-type="float" office:value="-0.431059049999998" calcext:value-type="float">
            <text:p>-0.43</text:p>
          </table:table-cell>
          <table:table-cell table:style-name="ce292" office:value-type="float" office:value="-1.1215" calcext:value-type="float">
            <text:p>-1.12</text:p>
          </table:table-cell>
          <table:table-cell table:style-name="ce273" table:formula="of:=([.$B$14]*[.CD14]-[.CD17])" office:value-type="float" office:value="-0.13262546" calcext:value-type="float">
            <text:p>-0.13</text:p>
          </table:table-cell>
          <table:table-cell table:style-name="ce295" table:formula="of:=[.CE14]+[.CC14]" office:value-type="float" office:value="-0.563684509999998" calcext:value-type="float">
            <text:p>-0.56</text:p>
          </table:table-cell>
          <table:table-cell table:style-name="ce292" office:value-type="float" office:value="-0.979465" calcext:value-type="float">
            <text:p>-0.98</text:p>
          </table:table-cell>
          <table:table-cell table:style-name="ce273" table:formula="of:=([.$B$14]*[.CG14]-[.CG17])" office:value-type="float" office:value="-0.117855395" calcext:value-type="float">
            <text:p>-0.12</text:p>
          </table:table-cell>
          <table:table-cell table:style-name="ce295" table:formula="of:=[.CH14]+[.CC14]" office:value-type="float" office:value="-0.548914444999998" calcext:value-type="float">
            <text:p>-0.55</text:p>
          </table:table-cell>
          <table:table-cell table:style-name="ce324" office:value-type="float" office:value="-141.87027895" calcext:value-type="float">
            <text:p>-141.87</text:p>
          </table:table-cell>
          <table:table-cell table:style-name="ce273" table:formula="of:=([.$B$14]*[.CJ14]-[.CJ17])" office:value-type="float" office:value="-0.376602298750001" calcext:value-type="float">
            <text:p>-0.38</text:p>
          </table:table-cell>
          <table:table-cell table:style-name="ce292" office:value-type="float" office:value="-1.76131" calcext:value-type="float">
            <text:p>-1.76</text:p>
          </table:table-cell>
          <table:table-cell table:style-name="ce273" table:formula="of:=([.$B$14]*[.CL14]-[.CL17])" office:value-type="float" office:value="-0.20451915" calcext:value-type="float">
            <text:p>-0.20</text:p>
          </table:table-cell>
          <table:table-cell table:style-name="ce295" table:formula="of:=[.CM14]+[.CK14]" office:value-type="float" office:value="-0.581121448750001" calcext:value-type="float">
            <text:p>-0.58</text:p>
          </table:table-cell>
          <table:table-cell table:style-name="ce292" office:value-type="float" office:value="-1.52564" calcext:value-type="float">
            <text:p>-1.53</text:p>
          </table:table-cell>
          <table:table-cell table:style-name="ce273" table:formula="of:=([.$B$14]*[.CO14]-[.CO17])" office:value-type="float" office:value="-0.18168122" calcext:value-type="float">
            <text:p>-0.18</text:p>
          </table:table-cell>
          <table:table-cell table:style-name="ce295" table:formula="of:=[.CP14]+[.CK14]" office:value-type="float" office:value="-0.558283518750001" calcext:value-type="float">
            <text:p>-0.56</text:p>
          </table:table-cell>
          <table:table-cell table:style-name="ce292" office:value-type="float" office:value="-13.7" calcext:value-type="float">
            <text:p>-13.70</text:p>
          </table:table-cell>
          <table:table-cell table:style-name="ce295" table:formula="of:=[.CR14]*[.$CU$3]" office:value-type="float" office:value="-0.59408817" calcext:value-type="float">
            <text:p>-0.59</text:p>
          </table:table-cell>
          <table:table-cell table:style-name="ce292" office:value-type="float" office:value="-0.6009119" calcext:value-type="float">
            <text:p>-0.60</text:p>
          </table:table-cell>
          <table:table-cell table:style-name="ce330"/>
          <table:table-cell table:style-name="ce330" office:value-type="float" office:value="-0.59490905" calcext:value-type="float">
            <text:p>-0.59</text:p>
          </table:table-cell>
          <table:table-cell table:style-name="ce330"/>
          <table:table-cell table:style-name="ce294" table:number-columns-repeated="922"/>
          <table:table-cell/>
        </table:table-row>
        <table:table-row table:style-name="ro2">
          <table:table-cell table:style-name="ce252" office:value-type="string" calcext:value-type="string">
            <text:p>Naphtalene Gas</text:p>
          </table:table-cell>
          <table:table-cell table:style-name="ce273"/>
          <table:table-cell table:style-name="ce273" office:value-type="float" office:value="-122.15767395" calcext:value-type="float">
            <text:p>-122.16</text:p>
          </table:table-cell>
          <table:table-cell table:style-name="ce273"/>
          <table:table-cell table:style-name="ce273" office:value-type="float" office:value="-120.13426001" calcext:value-type="float">
            <text:p>-120.13</text:p>
          </table:table-cell>
          <table:table-cell table:style-name="ce273"/>
          <table:table-cell table:style-name="ce292" office:value-type="float" office:value="-0.32782" calcext:value-type="float">
            <text:p>-0.33</text:p>
          </table:table-cell>
          <table:table-cell table:style-name="ce273"/>
          <table:table-cell table:style-name="ce294"/>
          <table:table-cell table:style-name="ce292" office:value-type="float" office:value="-0.478212" calcext:value-type="float">
            <text:p>-0.48</text:p>
          </table:table-cell>
          <table:table-cell table:style-name="ce273"/>
          <table:table-cell table:style-name="ce294"/>
          <table:table-cell table:style-name="ce273" office:value-type="float" office:value="-119.75743146" calcext:value-type="float">
            <text:p>-119.76</text:p>
          </table:table-cell>
          <table:table-cell table:style-name="ce273"/>
          <table:table-cell table:style-name="ce292" office:value-type="float" office:value="-0.57697" calcext:value-type="float">
            <text:p>-0.58</text:p>
          </table:table-cell>
          <table:table-cell table:style-name="ce273"/>
          <table:table-cell table:style-name="ce294"/>
          <table:table-cell table:style-name="ce292" office:value-type="float" office:value="-0.592931" calcext:value-type="float">
            <text:p>-0.59</text:p>
          </table:table-cell>
          <table:table-cell table:style-name="ce273"/>
          <table:table-cell table:style-name="ce294"/>
          <table:table-cell table:style-name="ce273" office:value-type="float" office:value="-120.33422318" calcext:value-type="float">
            <text:p>-120.33</text:p>
          </table:table-cell>
          <table:table-cell table:style-name="ce273"/>
          <table:table-cell table:style-name="ce273" office:value-type="float" office:value="-114.704844601" calcext:value-type="float">
            <text:p>-114.70</text:p>
          </table:table-cell>
          <table:table-cell table:style-name="ce273"/>
          <table:table-cell table:style-name="ce273" office:value-type="float" office:value="-115.91572293" calcext:value-type="float">
            <text:p>-115.92</text:p>
          </table:table-cell>
          <table:table-cell table:style-name="ce273"/>
          <table:table-cell table:style-name="ce294" office:value-type="float" office:value="-1.305977945092" calcext:value-type="float">
            <text:p>-1.31</text:p>
          </table:table-cell>
          <table:table-cell table:style-name="ce273" table:number-columns-repeated="2"/>
          <table:table-cell table:style-name="ce273" office:value-type="float" office:value="-120.09319" calcext:value-type="float">
            <text:p>-120.09</text:p>
          </table:table-cell>
          <table:table-cell table:style-name="ce273"/>
          <table:table-cell table:style-name="ce273" office:value-type="float" office:value="-120.08093" calcext:value-type="float">
            <text:p>-120.08</text:p>
          </table:table-cell>
          <table:table-cell table:style-name="ce273"/>
          <table:table-cell table:style-name="ce273" office:value-type="float" office:value="-120.18841692" calcext:value-type="float">
            <text:p>-120.19</text:p>
          </table:table-cell>
          <table:table-cell table:style-name="ce273"/>
          <table:table-cell table:style-name="ce273" office:value-type="float" office:value="-120.18928757" calcext:value-type="float">
            <text:p>-120.19</text:p>
          </table:table-cell>
          <table:table-cell table:style-name="ce273"/>
          <table:table-cell table:style-name="ce273" office:value-type="float" office:value="-120.19330712" calcext:value-type="float">
            <text:p>-120.19</text:p>
          </table:table-cell>
          <table:table-cell table:style-name="ce273"/>
          <table:table-cell table:style-name="ce273" office:value-type="float" office:value="-105.27272327" calcext:value-type="float">
            <text:p>-105.27</text:p>
          </table:table-cell>
          <table:table-cell table:style-name="ce273"/>
          <table:table-cell table:style-name="ce273" office:value-type="float" office:value="-108.55354206" calcext:value-type="float">
            <text:p>-108.55</text:p>
          </table:table-cell>
          <table:table-cell table:style-name="ce273"/>
          <table:table-cell table:style-name="ce273" office:value-type="float" office:value="-106.45767628" calcext:value-type="float">
            <text:p>-106.46</text:p>
          </table:table-cell>
          <table:table-cell table:style-name="ce273"/>
          <table:table-cell table:style-name="ce294" office:value-type="float" office:value="-117.34060596" calcext:value-type="float">
            <text:p>-117.34</text:p>
          </table:table-cell>
          <table:table-cell table:style-name="ce273"/>
          <table:table-cell table:style-name="ce292" office:value-type="float" office:value="-1.44533" calcext:value-type="float">
            <text:p>-1.45</text:p>
          </table:table-cell>
          <table:table-cell table:style-name="ce273"/>
          <table:table-cell table:style-name="ce294"/>
          <table:table-cell table:style-name="ce292" office:value-type="float" office:value="-1.90197" calcext:value-type="float">
            <text:p>-1.90</text:p>
          </table:table-cell>
          <table:table-cell table:style-name="ce273"/>
          <table:table-cell table:style-name="ce294"/>
          <table:table-cell table:style-name="ce319" office:value-type="float" office:value="-116.94090004" calcext:value-type="float">
            <text:p>-116.94</text:p>
          </table:table-cell>
          <table:table-cell table:style-name="ce273"/>
          <table:table-cell table:style-name="ce319" office:value-type="float" office:value="-2.84419" calcext:value-type="float">
            <text:p>-2.84</text:p>
          </table:table-cell>
          <table:table-cell table:style-name="ce273"/>
          <table:table-cell table:style-name="ce294"/>
          <table:table-cell table:style-name="ce319" office:value-type="float" office:value="-2.19556" calcext:value-type="float">
            <text:p>-2.20</text:p>
          </table:table-cell>
          <table:table-cell table:style-name="ce273"/>
          <table:table-cell table:style-name="ce294"/>
          <table:table-cell table:style-name="ce273" office:value-type="float" office:value="-128.68965808" calcext:value-type="float">
            <text:p>-128.69</text:p>
          </table:table-cell>
          <table:table-cell table:style-name="ce273"/>
          <table:table-cell table:style-name="ce292" office:value-type="float" office:value="-0.141809" calcext:value-type="float">
            <text:p>-0.14</text:p>
          </table:table-cell>
          <table:table-cell table:style-name="ce273"/>
          <table:table-cell table:style-name="ce294"/>
          <table:table-cell table:style-name="ce292" office:value-type="float" office:value="-0.0944952" calcext:value-type="float">
            <text:p>-0.09</text:p>
          </table:table-cell>
          <table:table-cell table:style-name="ce273"/>
          <table:table-cell table:style-name="ce294"/>
          <table:table-cell table:style-name="ce273" office:value-type="float" office:value="-127.34974974" calcext:value-type="float">
            <text:p>-127.35</text:p>
          </table:table-cell>
          <table:table-cell table:style-name="ce273"/>
          <table:table-cell table:style-name="ce273" office:value-type="float" office:value="-135.15592647" calcext:value-type="float">
            <text:p>-135.16</text:p>
          </table:table-cell>
          <table:table-cell table:style-name="ce273"/>
          <table:table-cell table:style-name="ce292" office:value-type="float" office:value="-0.728764" calcext:value-type="float">
            <text:p>-0.73</text:p>
          </table:table-cell>
          <table:table-cell table:style-name="ce273"/>
          <table:table-cell table:style-name="ce294"/>
          <table:table-cell table:style-name="ce292" office:value-type="float" office:value="-0.800586" calcext:value-type="float">
            <text:p>-0.80</text:p>
          </table:table-cell>
          <table:table-cell table:style-name="ce273"/>
          <table:table-cell table:style-name="ce294"/>
          <table:table-cell table:style-name="ce273" office:value-type="float" office:value="-143.55341003" calcext:value-type="float">
            <text:p>-143.55</text:p>
          </table:table-cell>
          <table:table-cell table:style-name="ce273"/>
          <table:table-cell table:style-name="ce292" office:value-type="float" office:value="-0.503432" calcext:value-type="float">
            <text:p>-0.50</text:p>
          </table:table-cell>
          <table:table-cell table:style-name="ce273"/>
          <table:table-cell table:style-name="ce294"/>
          <table:table-cell table:style-name="ce292" office:value-type="float" office:value="-0.502994" calcext:value-type="float">
            <text:p>-0.50</text:p>
          </table:table-cell>
          <table:table-cell table:style-name="ce273"/>
          <table:table-cell table:style-name="ce294"/>
          <table:table-cell table:style-name="ce273" office:value-type="float" office:value="-135.39338268" calcext:value-type="float">
            <text:p>-135.39</text:p>
          </table:table-cell>
          <table:table-cell table:style-name="ce273"/>
          <table:table-cell table:style-name="ce292" office:value-type="float" office:value="-0.993243" calcext:value-type="float">
            <text:p>-0.99</text:p>
          </table:table-cell>
          <table:table-cell table:style-name="ce273"/>
          <table:table-cell table:style-name="ce294"/>
          <table:table-cell table:style-name="ce292" office:value-type="float" office:value="-0.944912" calcext:value-type="float">
            <text:p>-0.94</text:p>
          </table:table-cell>
          <table:table-cell table:style-name="ce273"/>
          <table:table-cell table:style-name="ce294" table:number-columns-repeated="2"/>
          <table:table-cell table:style-name="ce295" table:number-columns-repeated="2"/>
          <table:table-cell table:style-name="ce330" table:number-columns-repeated="3"/>
          <table:table-cell table:style-name="ce294" table:number-columns-repeated="922"/>
          <table:table-cell/>
        </table:table-row>
        <table:table-row table:style-name="ro2">
          <table:table-cell table:style-name="ce252" office:value-type="string" calcext:value-type="string">
            <text:p>Naphtalene</text:p>
          </table:table-cell>
          <table:table-cell table:style-name="ce273" office:value-type="float" office:value="0.5" calcext:value-type="float">
            <text:p>0.50</text:p>
          </table:table-cell>
          <table:table-cell table:style-name="ce273" office:value-type="float" office:value="-244.62831055" calcext:value-type="float">
            <text:p>-244.63</text:p>
          </table:table-cell>
          <table:table-cell table:style-name="ce273" table:formula="of:=([.$B$16]*[.C16]-[.C15])" office:value-type="float" office:value="-0.156481325000001" calcext:value-type="float">
            <text:p>-0.16</text:p>
          </table:table-cell>
          <table:table-cell table:style-name="ce273" office:value-type="float" office:value="-240.22342141" calcext:value-type="float">
            <text:p>-240.22</text:p>
          </table:table-cell>
          <table:table-cell table:style-name="ce273" table:formula="of:=([.$B$16]*[.E16]-[.E15])" office:value-type="float" office:value="0.0225493050000125" calcext:value-type="float">
            <text:p>0.02</text:p>
          </table:table-cell>
          <table:table-cell table:style-name="ce292" office:value-type="float" office:value="-2.27162" calcext:value-type="float">
            <text:p>-2.27</text:p>
          </table:table-cell>
          <table:table-cell table:style-name="ce273" table:formula="of:=([.$B$16]*[.G16]-[.G15])" office:value-type="float" office:value="-0.80799" calcext:value-type="float">
            <text:p>-0.81</text:p>
          </table:table-cell>
          <table:table-cell table:style-name="ce295" table:formula="of:=[.H16]+[.F16]" office:value-type="float" office:value="-0.785440694999987" calcext:value-type="float">
            <text:p>-0.79</text:p>
          </table:table-cell>
          <table:table-cell table:style-name="ce292" office:value-type="float" office:value="-2.48386" calcext:value-type="float">
            <text:p>-2.48</text:p>
          </table:table-cell>
          <table:table-cell table:style-name="ce273" table:formula="of:=([.$B$16]*[.J16]-[.J15])" office:value-type="float" office:value="-0.763718" calcext:value-type="float">
            <text:p>-0.76</text:p>
          </table:table-cell>
          <table:table-cell table:style-name="ce295" table:formula="of:=[.K16]+[.F16]" office:value-type="float" office:value="-0.741168694999988" calcext:value-type="float">
            <text:p>-0.74</text:p>
          </table:table-cell>
          <table:table-cell table:style-name="ce273" office:value-type="float" office:value="-239.41659585" calcext:value-type="float">
            <text:p>-239.42</text:p>
          </table:table-cell>
          <table:table-cell table:style-name="ce273" table:formula="of:=([.$B$16]*[.M16]-[.M15])" office:value-type="float" office:value="0.0491335350000099" calcext:value-type="float">
            <text:p>0.05</text:p>
          </table:table-cell>
          <table:table-cell table:style-name="ce292" office:value-type="float" office:value="-2.91376" calcext:value-type="float">
            <text:p>-2.91</text:p>
          </table:table-cell>
          <table:table-cell table:style-name="ce273" table:formula="of:=([.$B$16]*[.O16]-[.O15])" office:value-type="float" office:value="-0.87991" calcext:value-type="float">
            <text:p>-0.88</text:p>
          </table:table-cell>
          <table:table-cell table:style-name="ce295" table:formula="of:=[.P16]+[.N16]" office:value-type="float" office:value="-0.83077646499999" calcext:value-type="float">
            <text:p>-0.83</text:p>
          </table:table-cell>
          <table:table-cell table:style-name="ce292" office:value-type="float" office:value="-2.87718" calcext:value-type="float">
            <text:p>-2.88</text:p>
          </table:table-cell>
          <table:table-cell table:style-name="ce273" table:formula="of:=([.$B$16]*[.R16]-[.R15])" office:value-type="float" office:value="-0.845659" calcext:value-type="float">
            <text:p>-0.85</text:p>
          </table:table-cell>
          <table:table-cell table:style-name="ce295" table:formula="of:=[.S16]+[.N16]" office:value-type="float" office:value="-0.79652546499999" calcext:value-type="float">
            <text:p>-0.80</text:p>
          </table:table-cell>
          <table:table-cell table:style-name="ce273" office:value-type="float" office:value="-242.33038774" calcext:value-type="float">
            <text:p>-242.33</text:p>
          </table:table-cell>
          <table:table-cell table:style-name="ce273" table:formula="of:=([.$B$16]*[.U16]-[.U15])" office:value-type="float" office:value="-0.830970690000001" calcext:value-type="float">
            <text:p>-0.83</text:p>
          </table:table-cell>
          <table:table-cell table:style-name="ce273" office:value-type="float" office:value="-228.495663447" calcext:value-type="float">
            <text:p>-228.50</text:p>
          </table:table-cell>
          <table:table-cell table:style-name="ce273" table:formula="of:=([.$B$16]*[.W16]-[.W15])" office:value-type="float" office:value="0.457012877500006" calcext:value-type="float">
            <text:p>0.46</text:p>
          </table:table-cell>
          <table:table-cell table:style-name="ce273" office:value-type="float" office:value="-233.79092298" calcext:value-type="float">
            <text:p>-233.79</text:p>
          </table:table-cell>
          <table:table-cell table:style-name="ce273" table:formula="of:=([.$B$16]*[.Y16]-[.Y15])" office:value-type="float" office:value="-0.979738560000001" calcext:value-type="float">
            <text:p>-0.98</text:p>
          </table:table-cell>
          <table:table-cell table:style-name="ce294" office:value-type="float" office:value="-5.278126685272" calcext:value-type="float">
            <text:p>-5.28</text:p>
          </table:table-cell>
          <table:table-cell table:style-name="ce273" table:formula="of:=([.$B$16]*[.AA16]-[.AA15])" office:value-type="float" office:value="-1.333085397544" calcext:value-type="float">
            <text:p>-1.33</text:p>
          </table:table-cell>
          <table:table-cell table:style-name="ce273" table:formula="of:=[.AB16]+[.X16]" office:value-type="float" office:value="-0.876072520043994" calcext:value-type="float">
            <text:p>-0.88</text:p>
          </table:table-cell>
          <table:table-cell table:style-name="ce273" office:value-type="float" office:value="-242.65616" calcext:value-type="float">
            <text:p>-242.66</text:p>
          </table:table-cell>
          <table:table-cell table:style-name="ce273" table:formula="of:=([.$B$16]*[.AD16]-[.AD15])" office:value-type="float" office:value="-1.23488999999999" calcext:value-type="float">
            <text:p>-1.23</text:p>
          </table:table-cell>
          <table:table-cell table:style-name="ce273" office:value-type="float" office:value="-242.81316" calcext:value-type="float">
            <text:p>-242.81</text:p>
          </table:table-cell>
          <table:table-cell table:style-name="ce273" table:formula="of:=([.$B$16]*[.AF16]-[.AF15])" office:value-type="float" office:value="-1.32565000000001" calcext:value-type="float">
            <text:p>-1.33</text:p>
          </table:table-cell>
          <table:table-cell table:style-name="ce273" office:value-type="float" office:value="-242.03330909" calcext:value-type="float">
            <text:p>-242.03</text:p>
          </table:table-cell>
          <table:table-cell table:style-name="ce273" table:formula="of:=([.$B$16]*[.AH16]-[.AH15])" office:value-type="float" office:value="-0.828237625" calcext:value-type="float">
            <text:p>-0.83</text:p>
          </table:table-cell>
          <table:table-cell table:style-name="ce273" office:value-type="float" office:value="-242.09714597" calcext:value-type="float">
            <text:p>-242.10</text:p>
          </table:table-cell>
          <table:table-cell table:style-name="ce273" table:formula="of:=([.$B$16]*[.AJ16]-[.AJ15])" office:value-type="float" office:value="-0.859285415000002" calcext:value-type="float">
            <text:p>-0.86</text:p>
          </table:table-cell>
          <table:table-cell table:style-name="ce273" office:value-type="float" office:value="-242.08659398" calcext:value-type="float">
            <text:p>-242.09</text:p>
          </table:table-cell>
          <table:table-cell table:style-name="ce273" table:formula="of:=([.$B$16]*[.AL16]-[.AL15])" office:value-type="float" office:value="-0.849989870000002" calcext:value-type="float">
            <text:p>-0.85</text:p>
          </table:table-cell>
          <table:table-cell table:style-name="ce273" office:value-type="float" office:value="-212.68076689" calcext:value-type="float">
            <text:p>-212.68</text:p>
          </table:table-cell>
          <table:table-cell table:style-name="ce273" table:formula="of:=([.$B$16]*[.AN16]-[.AN15])" office:value-type="float" office:value="-1.067660175" calcext:value-type="float">
            <text:p>-1.07</text:p>
          </table:table-cell>
          <table:table-cell table:style-name="ce273" office:value-type="float" office:value="-218.69168135" calcext:value-type="float">
            <text:p>-218.69</text:p>
          </table:table-cell>
          <table:table-cell table:style-name="ce273" table:formula="of:=([.$B$16]*[.AP16]-[.AP15])" office:value-type="float" office:value="-0.792298615000007" calcext:value-type="float">
            <text:p>-0.79</text:p>
          </table:table-cell>
          <table:table-cell table:style-name="ce273" office:value-type="float" office:value="-214.70933499" calcext:value-type="float">
            <text:p>-214.71</text:p>
          </table:table-cell>
          <table:table-cell table:style-name="ce273" table:formula="of:=([.$B$16]*[.AR16]-[.AR15])" office:value-type="float" office:value="-0.896991215" calcext:value-type="float">
            <text:p>-0.90</text:p>
          </table:table-cell>
          <table:table-cell table:style-name="ce294" office:value-type="float" office:value="-233.64102776" calcext:value-type="float">
            <text:p>-233.64</text:p>
          </table:table-cell>
          <table:table-cell table:style-name="ce273" table:formula="of:=([.$B$16]*[.AT16]-[.AT15])" office:value-type="float" office:value="0.520092080000012" calcext:value-type="float">
            <text:p>0.52</text:p>
          </table:table-cell>
          <table:table-cell table:style-name="ce292" office:value-type="float" office:value="-5.84728" calcext:value-type="float">
            <text:p>-5.85</text:p>
          </table:table-cell>
          <table:table-cell table:style-name="ce273" table:formula="of:=([.$B$16]*[.AV16]-[.AV15])" office:value-type="float" office:value="-1.47831" calcext:value-type="float">
            <text:p>-1.48</text:p>
          </table:table-cell>
          <table:table-cell table:style-name="ce295" table:formula="of:=[.AW16]+[.AU16]" office:value-type="float" office:value="-0.958217919999988" calcext:value-type="float">
            <text:p>-0.96</text:p>
          </table:table-cell>
          <table:table-cell table:style-name="ce292" office:value-type="float" office:value="-6.47832" calcext:value-type="float">
            <text:p>-6.48</text:p>
          </table:table-cell>
          <table:table-cell table:style-name="ce273" table:formula="of:=([.$B$16]*[.AY16]-[.AY15])" office:value-type="float" office:value="-1.33719" calcext:value-type="float">
            <text:p>-1.34</text:p>
          </table:table-cell>
          <table:table-cell table:style-name="ce295" table:formula="of:=[.AZ16]+[.AU16]" office:value-type="float" office:value="-0.817097919999988" calcext:value-type="float">
            <text:p>-0.82</text:p>
          </table:table-cell>
          <table:table-cell table:style-name="ce319" office:value-type="float" office:value="-232.98553144" calcext:value-type="float">
            <text:p>-232.99</text:p>
          </table:table-cell>
          <table:table-cell table:style-name="ce273" table:formula="of:=([.$B$16]*[.BB16]-[.BB15])" office:value-type="float" office:value="0.448134320000008" calcext:value-type="float">
            <text:p>0.45</text:p>
          </table:table-cell>
          <table:table-cell table:style-name="ce319" office:value-type="float" office:value="-8.20274" calcext:value-type="float">
            <text:p>-8.20</text:p>
          </table:table-cell>
          <table:table-cell table:style-name="ce273" table:formula="of:=([.$B$16]*[.BD16]-[.BD15])" office:value-type="float" office:value="-1.25718" calcext:value-type="float">
            <text:p>-1.26</text:p>
          </table:table-cell>
          <table:table-cell table:style-name="ce295" table:formula="of:=[.BE16]+[.BC16]" office:value-type="float" office:value="-0.809045679999992" calcext:value-type="float">
            <text:p>-0.81</text:p>
          </table:table-cell>
          <table:table-cell table:style-name="ce319" office:value-type="float" office:value="-6.85732" calcext:value-type="float">
            <text:p>-6.86</text:p>
          </table:table-cell>
          <table:table-cell table:style-name="ce273" table:formula="of:=([.$B$16]*[.BG16]-[.BG15])" office:value-type="float" office:value="-1.2331" calcext:value-type="float">
            <text:p>-1.23</text:p>
          </table:table-cell>
          <table:table-cell table:style-name="ce295" table:formula="of:=[.BH16]+[.BC16]" office:value-type="float" office:value="-0.784965679999992" calcext:value-type="float">
            <text:p>-0.78</text:p>
          </table:table-cell>
          <table:table-cell table:style-name="ce273" office:value-type="float" office:value="-258.14090808" calcext:value-type="float">
            <text:p>-258.14</text:p>
          </table:table-cell>
          <table:table-cell table:style-name="ce273" table:formula="of:=([.$B$16]*[.BJ16]-[.BJ15])" office:value-type="float" office:value="-0.38079596" calcext:value-type="float">
            <text:p>-0.38</text:p>
          </table:table-cell>
          <table:table-cell table:style-name="ce292" office:value-type="float" office:value="-1.20245" calcext:value-type="float">
            <text:p>-1.20</text:p>
          </table:table-cell>
          <table:table-cell table:style-name="ce273" table:formula="of:=([.$B$16]*[.BL16]-[.BL15])" office:value-type="float" office:value="-0.459416" calcext:value-type="float">
            <text:p>-0.46</text:p>
          </table:table-cell>
          <table:table-cell table:style-name="ce295" table:formula="of:=[.BM16]+[.BK16]" office:value-type="float" office:value="-0.84021196" calcext:value-type="float">
            <text:p>-0.84</text:p>
          </table:table-cell>
          <table:table-cell table:style-name="ce292" office:value-type="float" office:value="-1.03026" calcext:value-type="float">
            <text:p>-1.03</text:p>
          </table:table-cell>
          <table:table-cell table:style-name="ce273" table:formula="of:=([.$B$16]*[.BO16]-[.BO15])" office:value-type="float" office:value="-0.4206348" calcext:value-type="float">
            <text:p>-0.42</text:p>
          </table:table-cell>
          <table:table-cell table:style-name="ce295" table:formula="of:=[.BP16]+[.BK16]" office:value-type="float" office:value="-0.80143076" calcext:value-type="float">
            <text:p>-0.80</text:p>
          </table:table-cell>
          <table:table-cell table:style-name="ce273" office:value-type="float" office:value="-256.25318165" calcext:value-type="float">
            <text:p>-256.25</text:p>
          </table:table-cell>
          <table:table-cell table:style-name="ce273" table:formula="of:=([.$B$16]*[.BR16]-[.BR15])" office:value-type="float" office:value="-0.776841085000001" calcext:value-type="float">
            <text:p>-0.78</text:p>
          </table:table-cell>
          <table:table-cell table:style-name="ce273" office:value-type="float" office:value="-269.80586887" calcext:value-type="float">
            <text:p>-269.81</text:p>
          </table:table-cell>
          <table:table-cell table:style-name="ce273" table:formula="of:=([.$B$16]*[.BT16]-[.BT15])" office:value-type="float" office:value="0.252992035000005" calcext:value-type="float">
            <text:p>0.25</text:p>
          </table:table-cell>
          <table:table-cell table:style-name="ce292" office:value-type="float" office:value="-3.67915" calcext:value-type="float">
            <text:p>-3.68</text:p>
          </table:table-cell>
          <table:table-cell table:style-name="ce273" table:formula="of:=([.$B$16]*[.BV16]-[.BV15])" office:value-type="float" office:value="-1.110811" calcext:value-type="float">
            <text:p>-1.11</text:p>
          </table:table-cell>
          <table:table-cell table:style-name="ce295" table:formula="of:=[.BW16]+[.BU16]" office:value-type="float" office:value="-0.857818964999995" calcext:value-type="float">
            <text:p>-0.86</text:p>
          </table:table-cell>
          <table:table-cell table:style-name="ce292" office:value-type="float" office:value="-3.72969" calcext:value-type="float">
            <text:p>-3.73</text:p>
          </table:table-cell>
          <table:table-cell table:style-name="ce273" table:formula="of:=([.$B$16]*[.BY16]-[.BY15])" office:value-type="float" office:value="-1.064259" calcext:value-type="float">
            <text:p>-1.06</text:p>
          </table:table-cell>
          <table:table-cell table:style-name="ce295" table:formula="of:=[.BZ16]+[.BU16]" office:value-type="float" office:value="-0.811266964999995" calcext:value-type="float">
            <text:p>-0.81</text:p>
          </table:table-cell>
          <table:table-cell table:style-name="ce273" office:value-type="float" office:value="-287.0598167" calcext:value-type="float">
            <text:p>-287.06</text:p>
          </table:table-cell>
          <table:table-cell table:style-name="ce273" table:formula="of:=([.$B$16]*[.CB16]-[.CB15])" office:value-type="float" office:value="0.0235016800000096" calcext:value-type="float">
            <text:p>0.02</text:p>
          </table:table-cell>
          <table:table-cell table:style-name="ce292" office:value-type="float" office:value="-2.77772" calcext:value-type="float">
            <text:p>-2.78</text:p>
          </table:table-cell>
          <table:table-cell table:style-name="ce273" table:formula="of:=([.$B$16]*[.CD16]-[.CD15])" office:value-type="float" office:value="-0.885428" calcext:value-type="float">
            <text:p>-0.89</text:p>
          </table:table-cell>
          <table:table-cell table:style-name="ce295" table:formula="of:=[.CE16]+[.CC16]" office:value-type="float" office:value="-0.86192631999999" calcext:value-type="float">
            <text:p>-0.86</text:p>
          </table:table-cell>
          <table:table-cell table:style-name="ce292" office:value-type="float" office:value="-2.67401" calcext:value-type="float">
            <text:p>-2.67</text:p>
          </table:table-cell>
          <table:table-cell table:style-name="ce273" table:formula="of:=([.$B$16]*[.CG16]-[.CG15])" office:value-type="float" office:value="-0.834011" calcext:value-type="float">
            <text:p>-0.83</text:p>
          </table:table-cell>
          <table:table-cell table:style-name="ce295" table:formula="of:=[.CH16]+[.CC16]" office:value-type="float" office:value="-0.81050931999999" calcext:value-type="float">
            <text:p>-0.81</text:p>
          </table:table-cell>
          <table:table-cell table:style-name="ce324" office:value-type="float" office:value="-270.20390313" calcext:value-type="float">
            <text:p>-270.20</text:p>
          </table:table-cell>
          <table:table-cell table:style-name="ce273" table:formula="of:=([.$B$16]*[.CJ16]-[.CJ15])" office:value-type="float" office:value="0.291431114999995" calcext:value-type="float">
            <text:p>0.29</text:p>
          </table:table-cell>
          <table:table-cell table:style-name="ce292" office:value-type="float" office:value="-4.4613" calcext:value-type="float">
            <text:p>-4.46</text:p>
          </table:table-cell>
          <table:table-cell table:style-name="ce273" table:formula="of:=([.$B$16]*[.CL16]-[.CL15])" office:value-type="float" office:value="-1.237407" calcext:value-type="float">
            <text:p>-1.24</text:p>
          </table:table-cell>
          <table:table-cell table:style-name="ce295" table:formula="of:=[.CM16]+[.CK16]" office:value-type="float" office:value="-0.945975885000005" calcext:value-type="float">
            <text:p>-0.95</text:p>
          </table:table-cell>
          <table:table-cell table:style-name="ce292" office:value-type="float" office:value="-4.21718" calcext:value-type="float">
            <text:p>-4.22</text:p>
          </table:table-cell>
          <table:table-cell table:style-name="ce273" table:formula="of:=([.$B$16]*[.CO16]-[.CO15])" office:value-type="float" office:value="-1.163678" calcext:value-type="float">
            <text:p>-1.16</text:p>
          </table:table-cell>
          <table:table-cell table:style-name="ce295" table:formula="of:=[.CP16]+[.CK16]" office:value-type="float" office:value="-0.872246885000005" calcext:value-type="float">
            <text:p>-0.87</text:p>
          </table:table-cell>
          <table:table-cell table:style-name="ce292" office:value-type="float" office:value="-18.8" calcext:value-type="float">
            <text:p>-18.80</text:p>
          </table:table-cell>
          <table:table-cell table:style-name="ce295" table:formula="of:=[.CR16]*[.$CU$3]" office:value-type="float" office:value="-0.81524508" calcext:value-type="float">
            <text:p>-0.82</text:p>
          </table:table-cell>
          <table:table-cell table:style-name="ce292" office:value-type="float" office:value="-0.80426729" calcext:value-type="float">
            <text:p>-0.80</text:p>
          </table:table-cell>
          <table:table-cell table:style-name="ce330"/>
          <table:table-cell table:style-name="ce330" office:value-type="float" office:value="-0.82085012" calcext:value-type="float">
            <text:p>-0.82</text:p>
          </table:table-cell>
          <table:table-cell table:style-name="ce330"/>
          <table:table-cell table:style-name="ce294" table:number-columns-repeated="922"/>
          <table:table-cell/>
        </table:table-row>
        <table:table-row table:style-name="ro2">
          <table:table-cell table:style-name="ce252" office:value-type="string" calcext:value-type="string">
            <text:p>H2O Gas</text:p>
          </table:table-cell>
          <table:table-cell table:style-name="ce273"/>
          <table:table-cell table:style-name="ce273" office:value-type="float" office:value="-14.2521185" calcext:value-type="float">
            <text:p>-14.25</text:p>
          </table:table-cell>
          <table:table-cell table:style-name="ce273"/>
          <table:table-cell table:style-name="ce273" office:value-type="float" office:value="-14.36782072" calcext:value-type="float">
            <text:p>-14.37</text:p>
          </table:table-cell>
          <table:table-cell table:style-name="ce273"/>
          <table:table-cell table:style-name="ce292" office:value-type="float" office:value="-0.00517316" calcext:value-type="float">
            <text:p>-0.01</text:p>
          </table:table-cell>
          <table:table-cell table:style-name="ce273"/>
          <table:table-cell table:style-name="ce294"/>
          <table:table-cell table:style-name="ce292" office:value-type="float" office:value="-0.00458355" calcext:value-type="float">
            <text:p>0.00</text:p>
          </table:table-cell>
          <table:table-cell table:style-name="ce273"/>
          <table:table-cell table:style-name="ce294"/>
          <table:table-cell table:style-name="ce273" office:value-type="float" office:value="-14.28760684" calcext:value-type="float">
            <text:p>-14.29</text:p>
          </table:table-cell>
          <table:table-cell table:style-name="ce273"/>
          <table:table-cell table:style-name="ce292" office:value-type="float" office:value="-0.00980943" calcext:value-type="float">
            <text:p>-0.01</text:p>
          </table:table-cell>
          <table:table-cell table:style-name="ce273"/>
          <table:table-cell table:style-name="ce294"/>
          <table:table-cell table:style-name="ce292" office:value-type="float" office:value="-0.00570925" calcext:value-type="float">
            <text:p>-0.01</text:p>
          </table:table-cell>
          <table:table-cell table:style-name="ce273"/>
          <table:table-cell table:style-name="ce294"/>
          <table:table-cell table:style-name="ce273" office:value-type="float" office:value="-14.29741648" calcext:value-type="float">
            <text:p>-14.30</text:p>
          </table:table-cell>
          <table:table-cell table:style-name="ce273"/>
          <table:table-cell table:style-name="ce273" office:value-type="float" office:value="-14.032547" calcext:value-type="float">
            <text:p>-14.03</text:p>
          </table:table-cell>
          <table:table-cell table:style-name="ce273"/>
          <table:table-cell table:style-name="ce273" office:value-type="float" office:value="-14.03254682" calcext:value-type="float">
            <text:p>-14.03</text:p>
          </table:table-cell>
          <table:table-cell table:style-name="ce273"/>
          <table:table-cell table:style-name="ce294" office:value-type="float" office:value="-0.013991013424" calcext:value-type="float">
            <text:p>-0.01</text:p>
          </table:table-cell>
          <table:table-cell table:style-name="ce273" table:number-columns-repeated="2"/>
          <table:table-cell table:style-name="ce273" office:value-type="float" office:value="-14.287797" calcext:value-type="float">
            <text:p>-14.29</text:p>
          </table:table-cell>
          <table:table-cell table:style-name="ce273"/>
          <table:table-cell table:style-name="ce273" office:value-type="float" office:value="-14.288641" calcext:value-type="float">
            <text:p>-14.29</text:p>
          </table:table-cell>
          <table:table-cell table:style-name="ce273"/>
          <table:table-cell table:style-name="ce294" office:value-type="float" office:value="-14.29418988" calcext:value-type="float">
            <text:p>-14.29</text:p>
          </table:table-cell>
          <table:table-cell table:style-name="ce273"/>
          <table:table-cell table:style-name="ce294" office:value-type="float" office:value="-14.29418988" calcext:value-type="float">
            <text:p>-14.29</text:p>
          </table:table-cell>
          <table:table-cell table:style-name="ce273"/>
          <table:table-cell table:style-name="ce294" office:value-type="float" office:value="-14.29418988" calcext:value-type="float">
            <text:p>-14.29</text:p>
          </table:table-cell>
          <table:table-cell table:style-name="ce273"/>
          <table:table-cell table:style-name="ce294" office:value-type="float" office:value="-12.47939099" calcext:value-type="float">
            <text:p>-12.48</text:p>
          </table:table-cell>
          <table:table-cell table:style-name="ce273"/>
          <table:table-cell table:style-name="ce294" office:value-type="float" office:value="-12.70698342" calcext:value-type="float">
            <text:p>-12.71</text:p>
          </table:table-cell>
          <table:table-cell table:style-name="ce273"/>
          <table:table-cell table:style-name="ce294" office:value-type="float" office:value="-12.35081547" calcext:value-type="float">
            <text:p>-12.35</text:p>
          </table:table-cell>
          <table:table-cell table:style-name="ce273"/>
          <table:table-cell table:style-name="ce294" office:value-type="float" office:value="-14.28295963" calcext:value-type="float">
            <text:p>-14.28</text:p>
          </table:table-cell>
          <table:table-cell table:style-name="ce273"/>
          <table:table-cell table:style-name="ce292" office:value-type="float" office:value="-0.0289295" calcext:value-type="float">
            <text:p>-0.03</text:p>
          </table:table-cell>
          <table:table-cell table:style-name="ce273"/>
          <table:table-cell table:style-name="ce294"/>
          <table:table-cell table:style-name="ce292" office:value-type="float" office:value="-0.0275572" calcext:value-type="float">
            <text:p>-0.03</text:p>
          </table:table-cell>
          <table:table-cell table:style-name="ce273"/>
          <table:table-cell table:style-name="ce294"/>
          <table:table-cell table:style-name="ce319" office:value-type="float" office:value="-14.27793384" calcext:value-type="float">
            <text:p>-14.28</text:p>
          </table:table-cell>
          <table:table-cell table:style-name="ce273"/>
          <table:table-cell table:style-name="ce319" office:value-type="float" office:value="-0.0535958" calcext:value-type="float">
            <text:p>-0.05</text:p>
          </table:table-cell>
          <table:table-cell table:style-name="ce273"/>
          <table:table-cell table:style-name="ce294"/>
          <table:table-cell table:style-name="ce319" office:value-type="float" office:value="-0.0319112" calcext:value-type="float">
            <text:p>-0.03</text:p>
          </table:table-cell>
          <table:table-cell table:style-name="ce273"/>
          <table:table-cell table:style-name="ce294"/>
          <table:table-cell table:style-name="ce273" office:value-type="float" office:value="-15.679492" calcext:value-type="float">
            <text:p>-15.68</text:p>
          </table:table-cell>
          <table:table-cell table:style-name="ce273"/>
          <table:table-cell table:style-name="ce292" office:value-type="float" office:value="-0.0021878" calcext:value-type="float">
            <text:p>0.00</text:p>
          </table:table-cell>
          <table:table-cell table:style-name="ce273"/>
          <table:table-cell table:style-name="ce294"/>
          <table:table-cell table:style-name="ce292" office:value-type="float" office:value="-0.000787421" calcext:value-type="float">
            <text:p>0.00</text:p>
          </table:table-cell>
          <table:table-cell table:style-name="ce273"/>
          <table:table-cell table:style-name="ce294"/>
          <table:table-cell table:style-name="ce273" office:value-type="float" office:value="-15.44211877" calcext:value-type="float">
            <text:p>-15.44</text:p>
          </table:table-cell>
          <table:table-cell table:style-name="ce273"/>
          <table:table-cell table:style-name="ce273" office:value-type="float" office:value="-16.60504685" calcext:value-type="float">
            <text:p>-16.61</text:p>
          </table:table-cell>
          <table:table-cell table:style-name="ce273"/>
          <table:table-cell table:style-name="ce292" office:value-type="float" office:value="-0.0114696" calcext:value-type="float">
            <text:p>-0.01</text:p>
          </table:table-cell>
          <table:table-cell table:style-name="ce273"/>
          <table:table-cell table:style-name="ce294"/>
          <table:table-cell table:style-name="ce292" office:value-type="float" office:value="-0.00777522" calcext:value-type="float">
            <text:p>-0.01</text:p>
          </table:table-cell>
          <table:table-cell table:style-name="ce273"/>
          <table:table-cell table:style-name="ce294"/>
          <table:table-cell table:style-name="ce273" office:value-type="float" office:value="-18.2063743" calcext:value-type="float">
            <text:p>-18.21</text:p>
          </table:table-cell>
          <table:table-cell table:style-name="ce273"/>
          <table:table-cell table:style-name="ce292" office:value-type="float" office:value="-0.00756204" calcext:value-type="float">
            <text:p>-0.01</text:p>
          </table:table-cell>
          <table:table-cell table:style-name="ce273"/>
          <table:table-cell table:style-name="ce294"/>
          <table:table-cell table:style-name="ce292" office:value-type="float" office:value="-0.00457773" calcext:value-type="float">
            <text:p>0.00</text:p>
          </table:table-cell>
          <table:table-cell table:style-name="ce273"/>
          <table:table-cell table:style-name="ce294"/>
          <table:table-cell table:style-name="ce273" office:value-type="float" office:value="-17.35718257" calcext:value-type="float">
            <text:p>-17.36</text:p>
          </table:table-cell>
          <table:table-cell table:style-name="ce273"/>
          <table:table-cell table:style-name="ce292" office:value-type="float" office:value="-0.0156446" calcext:value-type="float">
            <text:p>-0.02</text:p>
          </table:table-cell>
          <table:table-cell table:style-name="ce273"/>
          <table:table-cell table:style-name="ce294"/>
          <table:table-cell table:style-name="ce292" office:value-type="float" office:value="-0.00902378" calcext:value-type="float">
            <text:p>-0.01</text:p>
          </table:table-cell>
          <table:table-cell table:style-name="ce273"/>
          <table:table-cell table:style-name="ce294" table:number-columns-repeated="6"/>
          <table:table-cell table:style-name="ce330"/>
          <table:table-cell table:style-name="ce294" table:number-columns-repeated="922"/>
          <table:table-cell/>
        </table:table-row>
        <table:table-row table:style-name="ro2">
          <table:table-cell/>
          <table:table-cell table:style-name="ce274" table:number-columns-repeated="3"/>
          <table:table-cell table:number-columns-repeated="16"/>
          <table:table-cell table:style-name="ce274" table:number-columns-repeated="6"/>
          <table:table-cell/>
          <table:table-cell table:style-name="ce274" table:number-columns-repeated="18"/>
          <table:table-cell table:number-columns-repeated="24"/>
          <table:table-cell table:style-name="ce274" table:number-columns-repeated="2"/>
          <table:table-cell table:number-columns-repeated="95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82" office:value-type="string" calcext:value-type="string" table:number-columns-spanned="11" table:number-rows-spanned="1">
            <text:p>D3</text:p>
          </table:table-cell>
          <table:covered-table-cell table:number-columns-repeated="10"/>
          <table:table-cell table:number-columns-repeated="1011"/>
        </table:table-row>
        <table:table-row table:style-name="ro2">
          <table:table-cell/>
          <table:table-cell table:style-name="ce275" table:number-columns-repeated="3"/>
          <table:table-cell table:style-name="ce290" office:value-type="string" calcext:value-type="string">
            <text:p>PW91</text:p>
          </table:table-cell>
          <table:table-cell table:style-name="ce286" office:value-type="string" calcext:value-type="string">
            <text:p>SCAN</text:p>
          </table:table-cell>
          <table:table-cell table:style-name="ce286" office:value-type="string" calcext:value-type="string">
            <text:p>PBE</text:p>
          </table:table-cell>
          <table:table-cell table:style-name="ce286" office:value-type="string" calcext:value-type="string">
            <text:p>RPBE</text:p>
          </table:table-cell>
          <table:table-cell table:style-name="ce286" office:value-type="string" calcext:value-type="string">
            <text:p>revPBE</text:p>
          </table:table-cell>
          <table:table-cell table:style-name="ce286" office:value-type="string" calcext:value-type="string">
            <text:p>BLYP</text:p>
          </table:table-cell>
          <table:table-cell table:style-name="ce290" office:value-type="string" calcext:value-type="string">
            <text:p>B3LYP</text:p>
          </table:table-cell>
          <table:table-cell table:style-name="ce290" office:value-type="string" calcext:value-type="string">
            <text:p>TPSS</text:p>
          </table:table-cell>
          <table:table-cell table:style-name="ce290" office:value-type="string" calcext:value-type="string">
            <text:p>PBE0</text:p>
          </table:table-cell>
          <table:table-cell table:number-columns-repeated="2"/>
          <table:table-cell table:style-name="ce286" table:number-columns-repeated="2"/>
          <table:table-cell table:number-columns-repeated="1007"/>
        </table:table-row>
        <table:table-row table:style-name="ro2">
          <table:table-cell/>
          <table:table-cell table:style-name="ce276" office:value-type="string" calcext:value-type="string">
            <text:p>NH3</text:p>
          </table:table-cell>
          <table:table-cell table:style-name="ce276" table:number-columns-repeated="2"/>
          <table:table-cell table:style-name="ce287" table:formula="of:=[.I5]-[.$CS5]" office:value-type="float" office:value="-0.0502186800000006" calcext:value-type="float">
            <text:p>-0.05</text:p>
          </table:table-cell>
          <table:table-cell table:style-name="ce287" table:formula="of:=[.BN5]-[.$CS5]" office:value-type="float" office:value="-0.0578389024999979" calcext:value-type="float">
            <text:p>-0.06</text:p>
          </table:table-cell>
          <table:table-cell table:style-name="ce287" table:formula="of:=[.Q5]-[.$CS5]" office:value-type="float" office:value="-0.0534575699999977" calcext:value-type="float">
            <text:p>-0.05</text:p>
          </table:table-cell>
          <table:table-cell table:style-name="ce287" table:formula="of:=[.BF5]-[.$CS5]" office:value-type="float" office:value="-0.0114286800000019" calcext:value-type="float">
            <text:p>-0.01</text:p>
          </table:table-cell>
          <table:table-cell table:style-name="ce287" table:formula="of:=[.AX5]-[.$CS5]" office:value-type="float" office:value="0.00357782499999831" calcext:value-type="float">
            <text:p>0.00</text:p>
          </table:table-cell>
          <table:table-cell table:style-name="ce287" table:formula="of:=[.Z5]-[.$CS5]" office:value-type="float" office:value="-0.0244971325000017" calcext:value-type="float">
            <text:p>-0.02</text:p>
          </table:table-cell>
          <table:table-cell table:style-name="ce287" table:formula="of:=[.CN5]-[.$CS5]" office:value-type="float" office:value="-0.0278725049999988" calcext:value-type="float">
            <text:p>-0.03</text:p>
          </table:table-cell>
          <table:table-cell table:style-name="ce287" table:formula="of:=[.BX5]-[.$CS5]" office:value-type="float" office:value="-0.00844612500000008" calcext:value-type="float">
            <text:p>-0.01</text:p>
          </table:table-cell>
          <table:table-cell table:style-name="ce287" table:formula="of:=[.CF5]-[.$CS5]" office:value-type="float" office:value="-0.0292419699999998" calcext:value-type="float">
            <text:p>-0.03</text:p>
          </table:table-cell>
          <table:table-cell table:number-columns-repeated="2"/>
          <table:table-cell table:style-name="ce287" table:number-columns-repeated="2"/>
          <table:table-cell table:number-columns-repeated="1007"/>
        </table:table-row>
        <table:table-row table:style-name="ro2">
          <table:table-cell/>
          <table:table-cell table:style-name="ce276" office:value-type="string" calcext:value-type="string">
            <text:p>CO2</text:p>
          </table:table-cell>
          <table:table-cell table:style-name="ce276" table:number-columns-repeated="2"/>
          <table:table-cell table:style-name="ce287" table:formula="of:=[.I11]-[.$CS11]" office:value-type="float" office:value="0.0454600000000013" calcext:value-type="float">
            <text:p>0.05</text:p>
          </table:table-cell>
          <table:table-cell table:style-name="ce287" table:formula="of:=[.BN11]-[.$CS11]" office:value-type="float" office:value="-0.0230681800000018" calcext:value-type="float">
            <text:p>-0.02</text:p>
          </table:table-cell>
          <table:table-cell table:style-name="ce287" table:formula="of:=[.Q11]-[.$CS11]" office:value-type="float" office:value="0.0402498250000028" calcext:value-type="float">
            <text:p>0.04</text:p>
          </table:table-cell>
          <table:table-cell table:style-name="ce287" table:formula="of:=[.BF11]-[.$CS11]" office:value-type="float" office:value="0.0401290449999995" calcext:value-type="float">
            <text:p>0.04</text:p>
          </table:table-cell>
          <table:table-cell table:style-name="ce287" table:formula="of:=[.AX11]-[.$CS11]" office:value-type="float" office:value="0.0649619800000001" calcext:value-type="float">
            <text:p>0.06</text:p>
          </table:table-cell>
          <table:table-cell table:style-name="ce287" table:formula="of:=[.Z11]-[.$CS11]" office:value-type="float" office:value="0.0105516850000005" calcext:value-type="float">
            <text:p>0.01</text:p>
          </table:table-cell>
          <table:table-cell table:style-name="ce287" table:formula="of:=[.CN11]-[.$CS11]" office:value-type="float" office:value="-0.00862778499999695" calcext:value-type="float">
            <text:p>-0.01</text:p>
          </table:table-cell>
          <table:table-cell table:style-name="ce287" table:formula="of:=[.BX11]-[.$CS11]" office:value-type="float" office:value="0.0685599249999982" calcext:value-type="float">
            <text:p>0.07</text:p>
          </table:table-cell>
          <table:table-cell table:style-name="ce287" table:formula="of:=[.CF11]-[.$CS11]" office:value-type="float" office:value="0.0309145975000006" calcext:value-type="float">
            <text:p>0.03</text:p>
          </table:table-cell>
          <table:table-cell table:number-columns-repeated="2"/>
          <table:table-cell table:style-name="ce287" table:number-columns-repeated="2"/>
          <table:table-cell table:number-columns-repeated="1007"/>
        </table:table-row>
        <table:table-row table:style-name="ro2">
          <table:table-cell/>
          <table:table-cell table:style-name="ce276" office:value-type="string" calcext:value-type="string">
            <text:p>Ice ih</text:p>
          </table:table-cell>
          <table:table-cell table:style-name="ce276" table:number-columns-repeated="2"/>
          <table:table-cell table:style-name="ce287" table:formula="of:=[.I12]-[.$CS12]" office:value-type="float" office:value="-0.119579375666236" calcext:value-type="float">
            <text:p>-0.12</text:p>
          </table:table-cell>
          <table:table-cell table:style-name="ce287" table:formula="of:=[.BN12]-[.$CS12]" office:value-type="float" office:value="-0.0900725728324008" calcext:value-type="float">
            <text:p>-0.09</text:p>
          </table:table-cell>
          <table:table-cell table:style-name="ce287" table:formula="of:=[.Q12]-[.$CS12]" office:value-type="float" office:value="-0.102552256870427" calcext:value-type="float">
            <text:p>-0.10</text:p>
          </table:table-cell>
          <table:table-cell table:style-name="ce287" table:formula="of:=[.BF12]-[.$CS12]" office:value-type="float" office:value="-0.0158155031420297" calcext:value-type="float">
            <text:p>-0.02</text:p>
          </table:table-cell>
          <table:table-cell table:style-name="ce287" table:formula="of:=[.AX12]-[.$CS12]" office:value-type="float" office:value="0.00932868756658511" calcext:value-type="float">
            <text:p>0.01</text:p>
          </table:table-cell>
          <table:table-cell table:style-name="ce287" table:formula="of:=[.Z12]-[.$CS12]" office:value-type="float" office:value="-0.0570027826205148" calcext:value-type="float">
            <text:p>-0.06</text:p>
          </table:table-cell>
          <table:table-cell table:style-name="ce287" table:formula="of:=[.CN12]-[.$CS12]" office:value-type="float" office:value="-0.0373689506279831" calcext:value-type="float">
            <text:p>-0.04</text:p>
          </table:table-cell>
          <table:table-cell table:style-name="ce287" table:formula="of:=[.BX12]-[.$CS12]" office:value-type="float" office:value="-0.0666041355443402" calcext:value-type="float">
            <text:p>-0.07</text:p>
          </table:table-cell>
          <table:table-cell table:style-name="ce287" table:formula="of:=[.CF12]-[.$CS12]" office:value-type="float" office:value="-0.0370910936613985" calcext:value-type="float">
            <text:p>-0.04</text:p>
          </table:table-cell>
          <table:table-cell table:number-columns-repeated="2"/>
          <table:table-cell table:style-name="ce287" table:number-columns-repeated="2"/>
          <table:table-cell table:number-columns-repeated="1007"/>
        </table:table-row>
        <table:table-row table:style-name="ro2">
          <table:table-cell/>
          <table:table-cell table:style-name="ce276" office:value-type="string" calcext:value-type="string">
            <text:p>Ice ii</text:p>
          </table:table-cell>
          <table:table-cell table:style-name="ce276" table:number-columns-repeated="2"/>
          <table:table-cell table:style-name="ce287" table:formula="of:=[.I13]-[.$CS13]" office:value-type="float" office:value="-0.0778546025086843" calcext:value-type="float">
            <text:p>-0.08</text:p>
          </table:table-cell>
          <table:table-cell table:style-name="ce287" table:formula="of:=[.BN13]-[.$CS13]" office:value-type="float" office:value="-0.0959677769367193" calcext:value-type="float">
            <text:p>-0.10</text:p>
          </table:table-cell>
          <table:table-cell table:style-name="ce287" table:formula="of:=[.Q13]-[.$CS13]" office:value-type="float" office:value="-0.0727855215678846" calcext:value-type="float">
            <text:p>-0.07</text:p>
          </table:table-cell>
          <table:table-cell table:style-name="ce287" table:formula="of:=[.BF13]-[.$CS13]" office:value-type="float" office:value="0.0137831221672384" calcext:value-type="float">
            <text:p>0.01</text:p>
          </table:table-cell>
          <table:table-cell table:style-name="ce287" table:formula="of:=[.AX13]-[.$CS13]" office:value-type="float" office:value="0.0324381489687494" calcext:value-type="float">
            <text:p>0.03</text:p>
          </table:table-cell>
          <table:table-cell table:style-name="ce287" table:formula="of:=[.Z13]-[.$CS13]" office:value-type="float" office:value="-0.038682417693454" calcext:value-type="float">
            <text:p>-0.04</text:p>
          </table:table-cell>
          <table:table-cell table:style-name="ce287" table:formula="of:=[.CN13]-[.$CS13]" office:value-type="float" office:value="-0.0279660978442239" calcext:value-type="float">
            <text:p>-0.03</text:p>
          </table:table-cell>
          <table:table-cell table:style-name="ce287" table:formula="of:=[.BX13]-[.$CS13]" office:value-type="float" office:value="-0.0304691921631939" calcext:value-type="float">
            <text:p>-0.03</text:p>
          </table:table-cell>
          <table:table-cell table:style-name="ce287" table:formula="of:=[.CF13]-[.$CS13]" office:value-type="float" office:value="-0.0194172428751408" calcext:value-type="float">
            <text:p>-0.02</text:p>
          </table:table-cell>
          <table:table-cell table:number-columns-repeated="2"/>
          <table:table-cell table:style-name="ce287" table:number-columns-repeated="2"/>
          <table:table-cell table:number-columns-repeated="1007"/>
        </table:table-row>
        <table:table-row table:style-name="ro2">
          <table:table-cell/>
          <table:table-cell table:style-name="ce276" office:value-type="string" calcext:value-type="string">
            <text:p>Ice viii</text:p>
          </table:table-cell>
          <table:table-cell table:style-name="ce276" table:number-columns-repeated="2"/>
          <table:table-cell table:style-name="ce287" table:formula="of:=[.I14]-[.$CS14]" office:value-type="float" office:value="-0.00317205250000097" calcext:value-type="float">
            <text:p>0.00</text:p>
          </table:table-cell>
          <table:table-cell table:style-name="ce287" table:formula="of:=[.BN14]-[.$CS14]" office:value-type="float" office:value="-0.0859626925000018" calcext:value-type="float">
            <text:p>-0.09</text:p>
          </table:table-cell>
          <table:table-cell table:style-name="ce287" table:formula="of:=[.Q14]-[.$CS14]" office:value-type="float" office:value="-0.0118600812500005" calcext:value-type="float">
            <text:p>-0.01</text:p>
          </table:table-cell>
          <table:table-cell table:style-name="ce287" table:formula="of:=[.BF14]-[.$CS14]" office:value-type="float" office:value="0.061685772499999" calcext:value-type="float">
            <text:p>0.06</text:p>
          </table:table-cell>
          <table:table-cell table:style-name="ce287" table:formula="of:=[.AX14]-[.$CS14]" office:value-type="float" office:value="0.0779900999999997" calcext:value-type="float">
            <text:p>0.08</text:p>
          </table:table-cell>
          <table:table-cell table:style-name="ce287" table:formula="of:=[.Z14]-[.$CS14]" office:value-type="float" office:value="0.0088486499999999" calcext:value-type="float">
            <text:p>0.01</text:p>
          </table:table-cell>
          <table:table-cell table:style-name="ce287" table:formula="of:=[.CN14]-[.$CS14]" office:value-type="float" office:value="0.0129667212499991" calcext:value-type="float">
            <text:p>0.01</text:p>
          </table:table-cell>
          <table:table-cell table:style-name="ce287" table:formula="of:=[.BX14]-[.$CS14]" office:value-type="float" office:value="0.0362987675000003" calcext:value-type="float">
            <text:p>0.04</text:p>
          </table:table-cell>
          <table:table-cell table:style-name="ce287" table:formula="of:=[.CF14]-[.$CS14]" office:value-type="float" office:value="0.0304036600000017" calcext:value-type="float">
            <text:p>0.03</text:p>
          </table:table-cell>
          <table:table-cell table:number-columns-repeated="2"/>
          <table:table-cell table:style-name="ce287" table:number-columns-repeated="2"/>
          <table:table-cell table:number-columns-repeated="1007"/>
        </table:table-row>
        <table:table-row table:style-name="ro2">
          <table:table-cell/>
          <table:table-cell table:style-name="ce277" office:value-type="string" calcext:value-type="string">
            <text:p>Benz.</text:p>
          </table:table-cell>
          <table:table-cell table:style-name="ce277" table:number-columns-repeated="2"/>
          <table:table-cell table:style-name="ce287" table:formula="of:=[.I9]-[.$CS9]" office:value-type="float" office:value="0.00550470499999878" calcext:value-type="float">
            <text:p>0.01</text:p>
          </table:table-cell>
          <table:table-cell table:style-name="ce287" table:formula="of:=[.BN9]-[.$CS9]" office:value-type="float" office:value="-0.00691226750000384" calcext:value-type="float">
            <text:p>-0.01</text:p>
          </table:table-cell>
          <table:table-cell table:style-name="ce287" table:formula="of:=[.Q9]-[.$CS9]" office:value-type="float" office:value="-0.0184904150000037" calcext:value-type="float">
            <text:p>-0.02</text:p>
          </table:table-cell>
          <table:table-cell table:style-name="ce287" table:formula="of:=[.BF9]-[.$CS9]" office:value-type="float" office:value="-0.00405515250000155" calcext:value-type="float">
            <text:p>0.00</text:p>
          </table:table-cell>
          <table:table-cell table:style-name="ce287" table:formula="of:=[.AX9]-[.$CS9]" office:value-type="float" office:value="-0.0762859500000008" calcext:value-type="float">
            <text:p>-0.08</text:p>
          </table:table-cell>
          <table:table-cell table:style-name="ce287" table:formula="of:=[.Z9]-[.$CS9]" office:value-type="float" office:value="-0.0891654299999954" calcext:value-type="float">
            <text:p>-0.09</text:p>
          </table:table-cell>
          <table:table-cell table:style-name="ce287" table:formula="of:=[.CN9]-[.$CS9]" office:value-type="float" office:value="-0.0675317725000032" calcext:value-type="float">
            <text:p>-0.07</text:p>
          </table:table-cell>
          <table:table-cell table:style-name="ce287" table:formula="of:=[.BX9]-[.$CS9]" office:value-type="float" office:value="-0.0119785649999958" calcext:value-type="float">
            <text:p>-0.01</text:p>
          </table:table-cell>
          <table:table-cell table:style-name="ce287" table:formula="of:=[.CF9]-[.$CS9]" office:value-type="float" office:value="-0.0207293525000009" calcext:value-type="float">
            <text:p>-0.02</text:p>
          </table:table-cell>
          <table:table-cell table:number-columns-repeated="2"/>
          <table:table-cell table:style-name="ce287" table:number-columns-repeated="2"/>
          <table:table-cell table:number-columns-repeated="1007"/>
        </table:table-row>
        <table:table-row table:style-name="ro2">
          <table:table-cell/>
          <table:table-cell table:style-name="ce276" office:value-type="string" calcext:value-type="string">
            <text:p>Naph.</text:p>
          </table:table-cell>
          <table:table-cell table:style-name="ce276" table:number-columns-repeated="2"/>
          <table:table-cell table:style-name="ce287" table:formula="of:=[.I16]-[.$CS16]" office:value-type="float" office:value="0.0298043850000125" calcext:value-type="float">
            <text:p>0.03</text:p>
          </table:table-cell>
          <table:table-cell table:style-name="ce287" table:formula="of:=[.BN16]-[.$CS16]" office:value-type="float" office:value="-0.0249668800000005" calcext:value-type="float">
            <text:p>-0.02</text:p>
          </table:table-cell>
          <table:table-cell table:style-name="ce287" table:formula="of:=[.Q16]-[.$CS16]" office:value-type="float" office:value="-0.01553138499999" calcext:value-type="float">
            <text:p>-0.02</text:p>
          </table:table-cell>
          <table:table-cell table:style-name="ce287" table:formula="of:=[.BF16]-[.$CS16]" office:value-type="float" office:value="0.00619940000000829" calcext:value-type="float">
            <text:p>0.01</text:p>
          </table:table-cell>
          <table:table-cell table:style-name="ce287" table:formula="of:=[.AX16]-[.$CS16]" office:value-type="float" office:value="-0.142972839999988" calcext:value-type="float">
            <text:p>-0.14</text:p>
          </table:table-cell>
          <table:table-cell table:style-name="ce287" table:formula="of:=[.Z16]-[.$CS16]" office:value-type="float" office:value="-0.164493480000001" calcext:value-type="float">
            <text:p>-0.16</text:p>
          </table:table-cell>
          <table:table-cell table:style-name="ce287" table:formula="of:=[.CN16]-[.$CS16]" office:value-type="float" office:value="-0.130730805000005" calcext:value-type="float">
            <text:p>-0.13</text:p>
          </table:table-cell>
          <table:table-cell table:style-name="ce287" table:formula="of:=[.BX16]-[.$CS16]" office:value-type="float" office:value="-0.0425738849999946" calcext:value-type="float">
            <text:p>-0.04</text:p>
          </table:table-cell>
          <table:table-cell table:style-name="ce287" table:formula="of:=[.CF16]-[.$CS16]" office:value-type="float" office:value="-0.0466812399999904" calcext:value-type="float">
            <text:p>-0.05</text:p>
          </table:table-cell>
          <table:table-cell table:number-columns-repeated="2"/>
          <table:table-cell table:style-name="ce287" table:number-columns-repeated="2"/>
          <table:table-cell table:number-columns-repeated="1007"/>
        </table:table-row>
        <table:table-row table:style-name="ro2">
          <table:table-cell/>
          <table:table-cell table:style-name="ce276" office:value-type="string" calcext:value-type="string">
            <text:p>Anthr.</text:p>
          </table:table-cell>
          <table:table-cell table:style-name="ce276" table:number-columns-repeated="2"/>
          <table:table-cell table:style-name="ce287" table:formula="of:=[.I7]-[.$CS7]" office:value-type="float" office:value="0.0400663100000223" calcext:value-type="float">
            <text:p>0.04</text:p>
          </table:table-cell>
          <table:table-cell table:style-name="ce287" table:formula="of:=[.BN7]-[.$CS7]" office:value-type="float" office:value="-0.0204140050000023" calcext:value-type="float">
            <text:p>-0.02</text:p>
          </table:table-cell>
          <table:table-cell table:style-name="ce287" table:formula="of:=[.Q7]-[.$CS7]" office:value-type="float" office:value="-0.0137471299999894" calcext:value-type="float">
            <text:p>-0.01</text:p>
          </table:table-cell>
          <table:table-cell table:style-name="ce287" table:formula="of:=[.BF7]-[.$CS7]" office:value-type="float" office:value="0.0172303150000031" calcext:value-type="float">
            <text:p>0.02</text:p>
          </table:table-cell>
          <table:table-cell table:style-name="ce287" table:formula="of:=[.AX7]-[.$CS7]" office:value-type="float" office:value="-0.196256609999998" calcext:value-type="float">
            <text:p>-0.20</text:p>
          </table:table-cell>
          <table:table-cell table:style-name="ce287" table:formula="of:=[.Z7]-[.$CS7]" office:value-type="float" office:value="-0.223087290000011" calcext:value-type="float">
            <text:p>-0.22</text:p>
          </table:table-cell>
          <table:table-cell table:style-name="ce287" table:formula="of:=[.CN7]-[.$CS7]" office:value-type="float" office:value="-0.164642750000019" calcext:value-type="float">
            <text:p>-0.16</text:p>
          </table:table-cell>
          <table:table-cell table:style-name="ce287" table:formula="of:=[.BX7]-[.$CS7]" office:value-type="float" office:value="-0.0624720550000182" calcext:value-type="float">
            <text:p>-0.06</text:p>
          </table:table-cell>
          <table:table-cell table:style-name="ce287" table:formula="of:=[.CF7]-[.$CS7]" office:value-type="float" office:value="-0.0494111899999978" calcext:value-type="float">
            <text:p>-0.05</text:p>
          </table:table-cell>
          <table:table-cell table:number-columns-repeated="2"/>
          <table:table-cell table:style-name="ce287" table:number-columns-repeated="2"/>
          <table:table-cell table:number-columns-repeated="1007"/>
        </table:table-row>
        <table:table-row table:style-name="ro2">
          <table:table-cell/>
          <table:table-cell table:style-name="ce278" office:value-type="string" calcext:value-type="string">
            <text:p>RMSD</text:p>
          </table:table-cell>
          <table:table-cell table:style-name="ce278" table:number-columns-repeated="2"/>
          <table:table-cell table:style-name="ce291" table:formula="of:=SQRT(SUMSQ([.E22:.E29])/COUNT([.E22:.E29]))" office:value-type="float" office:value="0.0586121445328326" calcext:value-type="float">
            <text:p>0.059</text:p>
          </table:table-cell>
          <table:table-cell table:style-name="ce291" table:formula="of:=SQRT(SUMSQ([.F22:.F29])/COUNT([.F22:.F29]))" office:value-type="float" office:value="0.060907514723818" calcext:value-type="float">
            <text:p>0.061</text:p>
          </table:table-cell>
          <table:table-cell table:style-name="ce291" table:formula="of:=SQRT(SUMSQ([.G22:.G29])/COUNT([.G22:.G29]))" office:value-type="float" office:value="0.0514844906493038" calcext:value-type="float">
            <text:p>0.051</text:p>
          </table:table-cell>
          <table:table-cell table:style-name="ce291" table:formula="of:=SQRT(SUMSQ([.H22:.H29])/COUNT([.H22:.H29]))" office:value-type="float" office:value="0.0281468352607054" calcext:value-type="float">
            <text:p>0.028</text:p>
          </table:table-cell>
          <table:table-cell table:style-name="ce291" table:formula="of:=SQRT(SUMSQ([.I22:.I29])/COUNT([.I22:.I29]))" office:value-type="float" office:value="0.0976166029738607" calcext:value-type="float">
            <text:p>0.098</text:p>
          </table:table-cell>
          <table:table-cell table:style-name="ce291" table:formula="of:=SQRT(SUMSQ([.J22:.J29])/COUNT([.J22:.J29]))" office:value-type="float" office:value="0.106249653327741" calcext:value-type="float">
            <text:p>0.106</text:p>
          </table:table-cell>
          <table:table-cell table:style-name="ce291" table:formula="of:=SQRT(SUMSQ([.K22:.K29])/COUNT([.K22:.K29]))" office:value-type="float" office:value="0.0805887018827204" calcext:value-type="float">
            <text:p>0.081</text:p>
          </table:table-cell>
          <table:table-cell table:style-name="ce291" table:formula="of:=SQRT(SUMSQ([.L22:.L29])/COUNT([.L22:.L29]))" office:value-type="float" office:value="0.0465197038463323" calcext:value-type="float">
            <text:p>0.047</text:p>
          </table:table-cell>
          <table:table-cell table:style-name="ce291" table:formula="of:=SQRT(SUMSQ([.M22:.M29])/COUNT([.M22:.M29]))" office:value-type="float" office:value="0.0345294732068786" calcext:value-type="float">
            <text:p>0.035</text:p>
          </table:table-cell>
          <table:table-cell table:number-columns-repeated="2"/>
          <table:table-cell table:style-name="ce291" table:number-columns-repeated="2"/>
          <table:table-cell table:number-columns-repeated="1007"/>
        </table:table-row>
        <table:table-row table:style-name="ro2">
          <table:table-cell/>
          <table:table-cell table:style-name="ce278" table:number-columns-repeated="3"/>
          <table:table-cell table:style-name="ce291" table:number-columns-repeated="9"/>
          <table:table-cell table:number-columns-repeated="1011"/>
        </table:table-row>
        <table:table-row table:style-name="ro2">
          <table:table-cell/>
          <table:table-cell table:style-name="ce278" table:number-columns-repeated="3"/>
          <table:table-cell table:style-name="ce288" table:number-columns-repeated="9"/>
          <table:table-cell table:number-columns-repeated="1011"/>
        </table:table-row>
        <table:table-row table:style-name="ro2">
          <table:table-cell/>
          <table:table-cell table:style-name="ce279" table:number-columns-repeated="3"/>
          <table:table-cell table:style-name="ce288" table:number-columns-repeated="9"/>
          <table:table-cell table:number-columns-repeated="1011"/>
        </table:table-row>
        <table:table-row table:style-name="ro2">
          <table:table-cell/>
          <table:table-cell table:style-name="ce279" table:number-columns-repeated="3"/>
          <table:table-cell table:style-name="ce291" table:number-columns-repeated="9"/>
          <table:table-cell table:style-name="ce288" table:number-columns-repeated="3"/>
          <table:table-cell table:number-columns-repeated="1008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 table:number-columns-repeated="4"/>
          <table:table-cell table:formula="of:=ABS([.E53])" office:value-type="float" office:value="0.041968550000001" calcext:value-type="float">
            <text:p>0.04196855</text:p>
          </table:table-cell>
          <table:table-cell table:formula="of:=ABS([.F53])" office:value-type="float" office:value="0.0409484624999979" calcext:value-type="float">
            <text:p>0.0409484625</text:p>
          </table:table-cell>
          <table:table-cell table:formula="of:=ABS([.G53])" office:value-type="float" office:value="0.0377794199999977" calcext:value-type="float">
            <text:p>0.03777942</text:p>
          </table:table-cell>
          <table:table-cell table:formula="of:=ABS([.H53])" office:value-type="float" office:value="0.00566131999999808" calcext:value-type="float">
            <text:p>0.00566132</text:p>
          </table:table-cell>
          <table:table-cell table:formula="of:=ABS([.I53])" office:value-type="float" office:value="0.0224259249999983" calcext:value-type="float">
            <text:p>0.022425925</text:p>
          </table:table-cell>
          <table:table-cell/>
          <table:table-cell table:formula="of:=ABS([.K53])" office:value-type="float" office:value="0.00493410499999886" calcext:value-type="float">
            <text:p>0.004934105</text:p>
          </table:table-cell>
          <table:table-cell table:formula="of:=ABS([.L53])" office:value-type="float" office:value="0.00563527499999983" calcext:value-type="float">
            <text:p>0.005635275</text:p>
          </table:table-cell>
          <table:table-cell table:formula="of:=ABS([.M53])" office:value-type="float" office:value="0.0140311899999997" calcext:value-type="float">
            <text:p>0.01403119</text:p>
          </table:table-cell>
          <table:table-cell table:number-columns-repeated="1011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 table:number-columns-repeated="4"/>
          <table:table-cell table:formula="of:=ABS([.E54])" office:value-type="float" office:value="0.0229966500000013" calcext:value-type="float">
            <text:p>0.02299665</text:p>
          </table:table-cell>
          <table:table-cell table:formula="of:=ABS([.F54])" office:value-type="float" office:value="0.0208902000000018" calcext:value-type="float">
            <text:p>0.0208902</text:p>
          </table:table-cell>
          <table:table-cell table:formula="of:=ABS([.G54])" office:value-type="float" office:value="0.0227446250000028" calcext:value-type="float">
            <text:p>0.022744625</text:p>
          </table:table-cell>
          <table:table-cell table:formula="of:=ABS([.H54])" office:value-type="float" office:value="0.00624245500000048" calcext:value-type="float">
            <text:p>0.006242455</text:p>
          </table:table-cell>
          <table:table-cell table:formula="of:=ABS([.I54])" office:value-type="float" office:value="0.0356486800000002" calcext:value-type="float">
            <text:p>0.03564868</text:p>
          </table:table-cell>
          <table:table-cell/>
          <table:table-cell table:formula="of:=ABS([.K54])" office:value-type="float" office:value="0.021633984999997" calcext:value-type="float">
            <text:p>0.021633985</text:p>
          </table:table-cell>
          <table:table-cell table:formula="of:=ABS([.L54])" office:value-type="float" office:value="0.0471215249999982" calcext:value-type="float">
            <text:p>0.047121525</text:p>
          </table:table-cell>
          <table:table-cell table:formula="of:=ABS([.M54])" office:value-type="float" office:value="0.0203092475000006" calcext:value-type="float">
            <text:p>0.0203092475</text:p>
          </table:table-cell>
          <table:table-cell table:number-columns-repeated="1011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 table:number-columns-repeated="4"/>
          <table:table-cell table:formula="of:=ABS([.E55])" office:value-type="float" office:value="0.115398235857066" calcext:value-type="float">
            <text:p>0.1153982358571</text:p>
          </table:table-cell>
          <table:table-cell table:formula="of:=ABS([.F55])" office:value-type="float" office:value="0.0808432022575908" calcext:value-type="float">
            <text:p>0.0808432022576</text:p>
          </table:table-cell>
          <table:table-cell table:formula="of:=ABS([.G55])" office:value-type="float" office:value="0.093317354070497" calcext:value-type="float">
            <text:p>0.0933173540705</text:p>
          </table:table-cell>
          <table:table-cell table:formula="of:=ABS([.H55])" office:value-type="float" office:value="0.00404760448012975" calcext:value-type="float">
            <text:p>0.0040476044801</text:p>
          </table:table-cell>
          <table:table-cell table:formula="of:=ABS([.I55])" office:value-type="float" office:value="0.0063880542959851" calcext:value-type="float">
            <text:p>0.006388054296</text:p>
          </table:table-cell>
          <table:table-cell/>
          <table:table-cell table:formula="of:=ABS([.K55])" office:value-type="float" office:value="0.0242864380827831" calcext:value-type="float">
            <text:p>0.0242864380828</text:p>
          </table:table-cell>
          <table:table-cell table:formula="of:=ABS([.L55])" office:value-type="float" office:value="0.0594426826452402" calcext:value-type="float">
            <text:p>0.0594426826452</text:p>
          </table:table-cell>
          <table:table-cell table:formula="of:=ABS([.M55])" office:value-type="float" office:value="0.0282703208002686" calcext:value-type="float">
            <text:p>0.0282703208003</text:p>
          </table:table-cell>
          <table:table-cell table:number-columns-repeated="1011"/>
        </table:table-row>
        <table:table-row table:style-name="ro2" table:visibility="collapse">
          <table:table-cell table:number-columns-repeated="4"/>
          <table:table-cell table:formula="of:=ABS([.E56])" office:value-type="float" office:value="0.0732267127173842" calcext:value-type="float">
            <text:p>0.0732267127174</text:p>
          </table:table-cell>
          <table:table-cell table:formula="of:=ABS([.F56])" office:value-type="float" office:value="0.0818171565587593" calcext:value-type="float">
            <text:p>0.0818171565588</text:p>
          </table:table-cell>
          <table:table-cell table:formula="of:=ABS([.G56])" office:value-type="float" office:value="0.0594607022648846" calcext:value-type="float">
            <text:p>0.0594607022649</text:p>
          </table:table-cell>
          <table:table-cell table:formula="of:=ABS([.H56])" office:value-type="float" office:value="0.0286085207068384" calcext:value-type="float">
            <text:p>0.0286085207068</text:p>
          </table:table-cell>
          <table:table-cell table:formula="of:=ABS([.I56])" office:value-type="float" office:value="0.0377258487023495" calcext:value-type="float">
            <text:p>0.0377258487023</text:p>
          </table:table-cell>
          <table:table-cell/>
          <table:table-cell table:formula="of:=ABS([.K56])" office:value-type="float" office:value="0.00897858553522379" calcext:value-type="float">
            <text:p>0.0089785855352</text:p>
          </table:table-cell>
          <table:table-cell table:formula="of:=ABS([.L56])" office:value-type="float" office:value="0.0200319060617938" calcext:value-type="float">
            <text:p>0.0200319060618</text:p>
          </table:table-cell>
          <table:table-cell table:formula="of:=ABS([.M56])" office:value-type="float" office:value="0.00667155350434079" calcext:value-type="float">
            <text:p>0.0066715535043</text:p>
          </table:table-cell>
          <table:table-cell table:number-columns-repeated="1011"/>
        </table:table-row>
        <table:table-row table:style-name="ro2" table:visibility="collapse">
          <table:table-cell table:number-columns-repeated="4"/>
          <table:table-cell table:formula="of:=ABS([.E57])" office:value-type="float" office:value="0.000315662500000924" calcext:value-type="float">
            <text:p>0.0003156625</text:p>
          </table:table-cell>
          <table:table-cell table:formula="of:=ABS([.F57])" office:value-type="float" office:value="0.0694495715000017" calcext:value-type="float">
            <text:p>0.0694495715</text:p>
          </table:table-cell>
          <table:table-cell table:formula="of:=ABS([.G57])" office:value-type="float" office:value="0.00396598874999954" calcext:value-type="float">
            <text:p>0.00396598875</text:p>
          </table:table-cell>
          <table:table-cell table:formula="of:=ABS([.H57])" office:value-type="float" office:value="0.076851172499999" calcext:value-type="float">
            <text:p>0.0768511725</text:p>
          </table:table-cell>
          <table:table-cell table:formula="of:=ABS([.I57])" office:value-type="float" office:value="0.0834352999999997" calcext:value-type="float">
            <text:p>0.0834353</text:p>
          </table:table-cell>
          <table:table-cell/>
          <table:table-cell table:formula="of:=ABS([.K57])" office:value-type="float" office:value="0.0358046512499991" calcext:value-type="float">
            <text:p>0.03580465125</text:p>
          </table:table-cell>
          <table:table-cell table:formula="of:=ABS([.L57])" office:value-type="float" office:value="0.0471693875000002" calcext:value-type="float">
            <text:p>0.0471693875</text:p>
          </table:table-cell>
          <table:table-cell table:formula="of:=ABS([.M57])" office:value-type="float" office:value="0.0451737250000017" calcext:value-type="float">
            <text:p>0.045173725</text:p>
          </table:table-cell>
          <table:table-cell table:number-columns-repeated="1011"/>
        </table:table-row>
        <table:table-row table:style-name="ro2" table:visibility="collapse">
          <table:table-cell table:number-columns-repeated="4"/>
          <table:table-cell table:formula="of:=ABS([.E58])" office:value-type="float" office:value="0.0399482049999987" calcext:value-type="float">
            <text:p>0.039948205</text:p>
          </table:table-cell>
          <table:table-cell table:formula="of:=ABS([.F58])" office:value-type="float" office:value="0.0234434324999961" calcext:value-type="float">
            <text:p>0.0234434325</text:p>
          </table:table-cell>
          <table:table-cell table:formula="of:=ABS([.G58])" office:value-type="float" office:value="0.0114540849999963" calcext:value-type="float">
            <text:p>0.011454085</text:p>
          </table:table-cell>
          <table:table-cell table:formula="of:=ABS([.H58])" office:value-type="float" office:value="0.0130098474999983" calcext:value-type="float">
            <text:p>0.0130098475</text:p>
          </table:table-cell>
          <table:table-cell table:formula="of:=ABS([.I58])" office:value-type="float" office:value="0.0184270499999993" calcext:value-type="float">
            <text:p>0.01842705</text:p>
          </table:table-cell>
          <table:table-cell/>
          <table:table-cell table:formula="of:=ABS([.K58])" office:value-type="float" office:value="0.0103797725000033" calcext:value-type="float">
            <text:p>0.0103797725</text:p>
          </table:table-cell>
          <table:table-cell table:formula="of:=ABS([.L58])" office:value-type="float" office:value="0.0273554350000041" calcext:value-type="float">
            <text:p>0.027355435</text:p>
          </table:table-cell>
          <table:table-cell table:formula="of:=ABS([.M58])" office:value-type="float" office:value="0.0198781474999991" calcext:value-type="float">
            <text:p>0.0198781475</text:p>
          </table:table-cell>
          <table:table-cell table:number-columns-repeated="1011"/>
        </table:table-row>
        <table:table-row table:style-name="ro2" table:visibility="collapse">
          <table:table-cell table:number-columns-repeated="4"/>
          <table:table-cell table:formula="of:=ABS([.E59])" office:value-type="float" office:value="0.0740763850000125" calcext:value-type="float">
            <text:p>0.074076385</text:p>
          </table:table-cell>
          <table:table-cell table:formula="of:=ABS([.F59])" office:value-type="float" office:value="0.0138143199999996" calcext:value-type="float">
            <text:p>0.01381432</text:p>
          </table:table-cell>
          <table:table-cell table:formula="of:=ABS([.G59])" office:value-type="float" office:value="0.0187196150000098" calcext:value-type="float">
            <text:p>0.018719615</text:p>
          </table:table-cell>
          <table:table-cell table:formula="of:=ABS([.H59])" office:value-type="float" office:value="0.0302794000000084" calcext:value-type="float">
            <text:p>0.0302794</text:p>
          </table:table-cell>
          <table:table-cell table:formula="of:=ABS([.I59])" office:value-type="float" office:value="0.0018528399999882" calcext:value-type="float">
            <text:p>0.00185284</text:p>
          </table:table-cell>
          <table:table-cell/>
          <table:table-cell table:formula="of:=ABS([.K59])" office:value-type="float" office:value="0.0570018050000054" calcext:value-type="float">
            <text:p>0.057001805</text:p>
          </table:table-cell>
          <table:table-cell table:formula="of:=ABS([.L59])" office:value-type="float" office:value="0.00397811500000511" calcext:value-type="float">
            <text:p>0.003978115</text:p>
          </table:table-cell>
          <table:table-cell table:formula="of:=ABS([.M59])" office:value-type="float" office:value="0.00473576000000953" calcext:value-type="float">
            <text:p>0.00473576</text:p>
          </table:table-cell>
          <table:table-cell table:number-columns-repeated="1011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 table:number-columns-repeated="4"/>
          <table:table-cell table:formula="of:=ABS([.E60])" office:value-type="float" office:value="0.110460310000022" calcext:value-type="float">
            <text:p>0.11046031</text:p>
          </table:table-cell>
          <table:table-cell table:formula="of:=ABS([.F60])" office:value-type="float" office:value="0.0276769949999975" calcext:value-type="float">
            <text:p>0.027676995</text:p>
          </table:table-cell>
          <table:table-cell table:formula="of:=ABS([.G60])" office:value-type="float" office:value="0.0359158700000108" calcext:value-type="float">
            <text:p>0.03591587</text:p>
          </table:table-cell>
          <table:table-cell table:formula="of:=ABS([.H60])" office:value-type="float" office:value="0.0651153150000026" calcext:value-type="float">
            <text:p>0.065115315</text:p>
          </table:table-cell>
          <table:table-cell table:formula="of:=ABS([.I60])" office:value-type="float" office:value="0.00890339000000173" calcext:value-type="float">
            <text:p>0.00890339</text:p>
          </table:table-cell>
          <table:table-cell/>
          <table:table-cell table:formula="of:=ABS([.K60])" office:value-type="float" office:value="0.0644727500000193" calcext:value-type="float">
            <text:p>0.06447275</text:p>
          </table:table-cell>
          <table:table-cell table:formula="of:=ABS([.L60])" office:value-type="float" office:value="0.00539794499998147" calcext:value-type="float">
            <text:p>0.005397945</text:p>
          </table:table-cell>
          <table:table-cell table:formula="of:=ABS([.M60])" office:value-type="float" office:value="0.0221588100000021" calcext:value-type="float">
            <text:p>0.02215881</text:p>
          </table:table-cell>
          <table:table-cell table:number-columns-repeated="1011"/>
        </table:table-row>
        <table:table-row table:style-name="ro2" table:visibility="collapse" table:number-rows-repeated="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83" office:value-type="string" calcext:value-type="string" table:number-columns-spanned="11" table:number-rows-spanned="1">
            <text:p>D4 </text:p>
          </table:table-cell>
          <table:covered-table-cell table:number-columns-repeated="10"/>
          <table:table-cell table:number-columns-repeated="1011"/>
        </table:table-row>
        <table:table-row table:style-name="ro2">
          <table:table-cell/>
          <table:table-cell table:style-name="ce275" table:number-columns-repeated="3"/>
          <table:table-cell table:style-name="ce290" office:value-type="string" calcext:value-type="string">
            <text:p>PW91</text:p>
          </table:table-cell>
          <table:table-cell table:style-name="ce286" office:value-type="string" calcext:value-type="string">
            <text:p>SCAN</text:p>
          </table:table-cell>
          <table:table-cell table:style-name="ce286" office:value-type="string" calcext:value-type="string">
            <text:p>PBE</text:p>
          </table:table-cell>
          <table:table-cell table:style-name="ce286" office:value-type="string" calcext:value-type="string">
            <text:p>RPBE</text:p>
          </table:table-cell>
          <table:table-cell table:style-name="ce286" office:value-type="string" calcext:value-type="string">
            <text:p>revPBE</text:p>
          </table:table-cell>
          <table:table-cell table:style-name="ce286" office:value-type="string" calcext:value-type="string">
            <text:p>BLYP</text:p>
          </table:table-cell>
          <table:table-cell table:style-name="ce290" office:value-type="string" calcext:value-type="string">
            <text:p>B3LYP</text:p>
          </table:table-cell>
          <table:table-cell table:style-name="ce290" office:value-type="string" calcext:value-type="string">
            <text:p>TPSS</text:p>
          </table:table-cell>
          <table:table-cell table:style-name="ce290" office:value-type="string" calcext:value-type="string">
            <text:p>PBE0</text:p>
          </table:table-cell>
          <table:table-cell table:number-columns-repeated="1011"/>
        </table:table-row>
        <table:table-row table:style-name="ro2">
          <table:table-cell/>
          <table:table-cell table:style-name="ce276" office:value-type="string" calcext:value-type="string">
            <text:p>NH3</text:p>
          </table:table-cell>
          <table:table-cell table:style-name="ce276" table:number-columns-repeated="2"/>
          <table:table-cell table:style-name="ce287" table:formula="of:=[.L5]-[.$CS5]" office:value-type="float" office:value="-0.041968550000001" calcext:value-type="float">
            <text:p>-0.04</text:p>
          </table:table-cell>
          <table:table-cell table:style-name="ce287" table:formula="of:=[.BQ5]-[.$CS5]" office:value-type="float" office:value="-0.0409484624999979" calcext:value-type="float">
            <text:p>-0.04</text:p>
          </table:table-cell>
          <table:table-cell table:style-name="ce287" table:formula="of:=[.T5]-[.$CS5]" office:value-type="float" office:value="-0.0377794199999977" calcext:value-type="float">
            <text:p>-0.04</text:p>
          </table:table-cell>
          <table:table-cell table:style-name="ce287" table:formula="of:=[.BI5]-[.$CS5]" office:value-type="float" office:value="0.00566131999999808" calcext:value-type="float">
            <text:p>0.01</text:p>
          </table:table-cell>
          <table:table-cell table:style-name="ce287" table:formula="of:=[.BA5]-[.$CS5]" office:value-type="float" office:value="0.0224259249999983" calcext:value-type="float">
            <text:p>0.02</text:p>
          </table:table-cell>
          <table:table-cell table:style-name="ce287" table:formula="of:=[.AC5]-[.$CS5]" office:value-type="float" office:value="-0.018440965985499" calcext:value-type="float">
            <text:p>-0.02</text:p>
          </table:table-cell>
          <table:table-cell table:style-name="ce287" table:formula="of:=[.CQ5]-[.$CS5]" office:value-type="float" office:value="-0.00493410499999886" calcext:value-type="float">
            <text:p>0.00</text:p>
          </table:table-cell>
          <table:table-cell table:style-name="ce287" table:formula="of:=[.CA5]-[.$CS5]" office:value-type="float" office:value="0.00563527499999983" calcext:value-type="float">
            <text:p>0.01</text:p>
          </table:table-cell>
          <table:table-cell table:style-name="ce287" table:formula="of:=[.CI5]-[.$CS5]" office:value-type="float" office:value="-0.0140311899999997" calcext:value-type="float">
            <text:p>-0.01</text:p>
          </table:table-cell>
          <table:table-cell table:number-columns-repeated="1011"/>
        </table:table-row>
        <table:table-row table:style-name="ro2">
          <table:table-cell/>
          <table:table-cell table:style-name="ce276" office:value-type="string" calcext:value-type="string">
            <text:p>CO2</text:p>
          </table:table-cell>
          <table:table-cell table:style-name="ce276" table:number-columns-repeated="2"/>
          <table:table-cell table:style-name="ce287" table:formula="of:=[.L11]-[.$CS11]" office:value-type="float" office:value="0.0229966500000013" calcext:value-type="float">
            <text:p>0.02</text:p>
          </table:table-cell>
          <table:table-cell table:style-name="ce287" table:formula="of:=[.BQ11]-[.$CS11]" office:value-type="float" office:value="-0.0208902000000018" calcext:value-type="float">
            <text:p>-0.02</text:p>
          </table:table-cell>
          <table:table-cell table:style-name="ce287" table:formula="of:=[.T11]-[.$CS11]" office:value-type="float" office:value="0.0227446250000028" calcext:value-type="float">
            <text:p>0.02</text:p>
          </table:table-cell>
          <table:table-cell table:style-name="ce287" table:formula="of:=[.BI11]-[.$CS11]" office:value-type="float" office:value="-0.00624245500000048" calcext:value-type="float">
            <text:p>-0.01</text:p>
          </table:table-cell>
          <table:table-cell table:style-name="ce287" table:formula="of:=[.BA11]-[.$CS11]" office:value-type="float" office:value="0.0356486800000002" calcext:value-type="float">
            <text:p>0.04</text:p>
          </table:table-cell>
          <table:table-cell table:style-name="ce287" table:formula="of:=[.AC11]-[.$CS11]" office:value-type="float" office:value="0.0127864739549984" calcext:value-type="float">
            <text:p>0.01</text:p>
          </table:table-cell>
          <table:table-cell table:style-name="ce287" table:formula="of:=[.CQ11]-[.$CS11]" office:value-type="float" office:value="-0.021633984999997" calcext:value-type="float">
            <text:p>-0.02</text:p>
          </table:table-cell>
          <table:table-cell table:style-name="ce287" table:formula="of:=[.CA11]-[.$CS11]" office:value-type="float" office:value="0.0471215249999982" calcext:value-type="float">
            <text:p>0.05</text:p>
          </table:table-cell>
          <table:table-cell table:style-name="ce287" table:formula="of:=[.CI11]-[.$CS11]" office:value-type="float" office:value="0.0203092475000006" calcext:value-type="float">
            <text:p>0.02</text:p>
          </table:table-cell>
          <table:table-cell table:number-columns-repeated="1011"/>
        </table:table-row>
        <table:table-row table:style-name="ro2">
          <table:table-cell/>
          <table:table-cell table:style-name="ce276" office:value-type="string" calcext:value-type="string">
            <text:p>Ice ih</text:p>
          </table:table-cell>
          <table:table-cell table:style-name="ce276" table:number-columns-repeated="2"/>
          <table:table-cell table:style-name="ce287" table:formula="of:=[.L12]-[.$CS12]" office:value-type="float" office:value="-0.115398235857066" calcext:value-type="float">
            <text:p>-0.12</text:p>
          </table:table-cell>
          <table:table-cell table:style-name="ce287" table:formula="of:=[.BQ12]-[.$CS12]" office:value-type="float" office:value="-0.0808432022575908" calcext:value-type="float">
            <text:p>-0.08</text:p>
          </table:table-cell>
          <table:table-cell table:style-name="ce287" table:formula="of:=[.T12]-[.$CS12]" office:value-type="float" office:value="-0.093317354070497" calcext:value-type="float">
            <text:p>-0.09</text:p>
          </table:table-cell>
          <table:table-cell table:style-name="ce287" table:formula="of:=[.BI12]-[.$CS12]" office:value-type="float" office:value="-0.00404760448012975" calcext:value-type="float">
            <text:p>0.00</text:p>
          </table:table-cell>
          <table:table-cell table:style-name="ce287" table:formula="of:=[.BA12]-[.$CS12]" office:value-type="float" office:value="0.0063880542959851" calcext:value-type="float">
            <text:p>0.01</text:p>
          </table:table-cell>
          <table:table-cell table:style-name="ce287" table:formula="of:=[.AC12]-[.$CS12]" office:value-type="float" office:value="-0.0919295187231321" calcext:value-type="float">
            <text:p>-0.09</text:p>
          </table:table-cell>
          <table:table-cell table:style-name="ce287" table:formula="of:=[.CQ12]-[.$CS12]" office:value-type="float" office:value="-0.0242864380827831" calcext:value-type="float">
            <text:p>-0.02</text:p>
          </table:table-cell>
          <table:table-cell table:style-name="ce287" table:formula="of:=[.CA12]-[.$CS12]" office:value-type="float" office:value="-0.0594426826452402" calcext:value-type="float">
            <text:p>-0.06</text:p>
          </table:table-cell>
          <table:table-cell table:style-name="ce287" table:formula="of:=[.CI12]-[.$CS12]" office:value-type="float" office:value="-0.0282703208002686" calcext:value-type="float">
            <text:p>-0.03</text:p>
          </table:table-cell>
          <table:table-cell table:number-columns-repeated="1011"/>
        </table:table-row>
        <table:table-row table:style-name="ro2">
          <table:table-cell/>
          <table:table-cell table:style-name="ce276" office:value-type="string" calcext:value-type="string">
            <text:p>Ice ii</text:p>
          </table:table-cell>
          <table:table-cell table:style-name="ce276" table:number-columns-repeated="2"/>
          <table:table-cell table:style-name="ce287" table:formula="of:=[.L13]-[.$CS13]" office:value-type="float" office:value="-0.0732267127173842" calcext:value-type="float">
            <text:p>-0.07</text:p>
          </table:table-cell>
          <table:table-cell table:style-name="ce287" table:formula="of:=[.BQ13]-[.$CS13]" office:value-type="float" office:value="-0.0818171565587593" calcext:value-type="float">
            <text:p>-0.08</text:p>
          </table:table-cell>
          <table:table-cell table:style-name="ce287" table:formula="of:=[.T13]-[.$CS13]" office:value-type="float" office:value="-0.0594607022648846" calcext:value-type="float">
            <text:p>-0.06</text:p>
          </table:table-cell>
          <table:table-cell table:style-name="ce287" table:formula="of:=[.BI13]-[.$CS13]" office:value-type="float" office:value="0.0286085207068384" calcext:value-type="float">
            <text:p>0.03</text:p>
          </table:table-cell>
          <table:table-cell table:style-name="ce287" table:formula="of:=[.BA13]-[.$CS13]" office:value-type="float" office:value="0.0377258487023495" calcext:value-type="float">
            <text:p>0.04</text:p>
          </table:table-cell>
          <table:table-cell table:style-name="ce287" table:formula="of:=[.AC13]-[.$CS13]" office:value-type="float" office:value="-0.0201605506806805" calcext:value-type="float">
            <text:p>-0.02</text:p>
          </table:table-cell>
          <table:table-cell table:style-name="ce287" table:formula="of:=[.CQ13]-[.$CS13]" office:value-type="float" office:value="-0.00897858553522379" calcext:value-type="float">
            <text:p>-0.01</text:p>
          </table:table-cell>
          <table:table-cell table:style-name="ce287" table:formula="of:=[.CA13]-[.$CS13]" office:value-type="float" office:value="-0.0200319060617938" calcext:value-type="float">
            <text:p>-0.02</text:p>
          </table:table-cell>
          <table:table-cell table:style-name="ce287" table:formula="of:=[.CI13]-[.$CS13]" office:value-type="float" office:value="-0.00667155350434079" calcext:value-type="float">
            <text:p>-0.01</text:p>
          </table:table-cell>
          <table:table-cell table:number-columns-repeated="1011"/>
        </table:table-row>
        <table:table-row table:style-name="ro2">
          <table:table-cell/>
          <table:table-cell table:style-name="ce276" office:value-type="string" calcext:value-type="string">
            <text:p>Ice viii</text:p>
          </table:table-cell>
          <table:table-cell table:style-name="ce276" table:number-columns-repeated="2"/>
          <table:table-cell table:style-name="ce287" table:formula="of:=[.L14]-[.$CS14]" office:value-type="float" office:value="-0.000315662500000924" calcext:value-type="float">
            <text:p>0.00</text:p>
          </table:table-cell>
          <table:table-cell table:style-name="ce287" table:formula="of:=[.BQ14]-[.$CS14]" office:value-type="float" office:value="-0.0694495715000017" calcext:value-type="float">
            <text:p>-0.07</text:p>
          </table:table-cell>
          <table:table-cell table:style-name="ce287" table:formula="of:=[.T14]-[.$CS14]" office:value-type="float" office:value="0.00396598874999954" calcext:value-type="float">
            <text:p>0.00</text:p>
          </table:table-cell>
          <table:table-cell table:style-name="ce287" table:formula="of:=[.BI14]-[.$CS14]" office:value-type="float" office:value="0.076851172499999" calcext:value-type="float">
            <text:p>0.08</text:p>
          </table:table-cell>
          <table:table-cell table:style-name="ce287" table:formula="of:=[.BA14]-[.$CS14]" office:value-type="float" office:value="0.0834352999999997" calcext:value-type="float">
            <text:p>0.08</text:p>
          </table:table-cell>
          <table:table-cell table:style-name="ce287" table:formula="of:=[.AC14]-[.$CS14]" office:value-type="float" office:value="0.0255486699714996" calcext:value-type="float">
            <text:p>0.03</text:p>
          </table:table-cell>
          <table:table-cell table:style-name="ce287" table:formula="of:=[.CQ14]-[.$CS14]" office:value-type="float" office:value="0.0358046512499991" calcext:value-type="float">
            <text:p>0.04</text:p>
          </table:table-cell>
          <table:table-cell table:style-name="ce287" table:formula="of:=[.CA14]-[.$CS14]" office:value-type="float" office:value="0.0471693875000002" calcext:value-type="float">
            <text:p>0.05</text:p>
          </table:table-cell>
          <table:table-cell table:style-name="ce287" table:formula="of:=[.CI14]-[.$CS14]" office:value-type="float" office:value="0.0451737250000017" calcext:value-type="float">
            <text:p>0.05</text:p>
          </table:table-cell>
          <table:table-cell table:number-columns-repeated="1011"/>
        </table:table-row>
        <table:table-row table:style-name="ro2">
          <table:table-cell/>
          <table:table-cell table:style-name="ce277" office:value-type="string" calcext:value-type="string">
            <text:p>Benz.</text:p>
          </table:table-cell>
          <table:table-cell table:style-name="ce277" table:number-columns-repeated="2"/>
          <table:table-cell table:style-name="ce287" table:formula="of:=[.L9]-[.$CS9]" office:value-type="float" office:value="0.0399482049999987" calcext:value-type="float">
            <text:p>0.04</text:p>
          </table:table-cell>
          <table:table-cell table:style-name="ce287" table:formula="of:=[.BQ9]-[.$CS9]" office:value-type="float" office:value="0.0234434324999961" calcext:value-type="float">
            <text:p>0.02</text:p>
          </table:table-cell>
          <table:table-cell table:style-name="ce287" table:formula="of:=[.T9]-[.$CS9]" office:value-type="float" office:value="0.0114540849999963" calcext:value-type="float">
            <text:p>0.01</text:p>
          </table:table-cell>
          <table:table-cell table:style-name="ce287" table:formula="of:=[.BI9]-[.$CS9]" office:value-type="float" office:value="0.0130098474999983" calcext:value-type="float">
            <text:p>0.01</text:p>
          </table:table-cell>
          <table:table-cell table:style-name="ce287" table:formula="of:=[.BA9]-[.$CS9]" office:value-type="float" office:value="0.0184270499999993" calcext:value-type="float">
            <text:p>0.02</text:p>
          </table:table-cell>
          <table:table-cell table:style-name="ce287" table:formula="of:=[.AC9]-[.$CS9]" office:value-type="float" office:value="-0.0401732364844961" calcext:value-type="float">
            <text:p>-0.04</text:p>
          </table:table-cell>
          <table:table-cell table:style-name="ce287" table:formula="of:=[.CQ9]-[.$CS9]" office:value-type="float" office:value="-0.0103797725000033" calcext:value-type="float">
            <text:p>-0.01</text:p>
          </table:table-cell>
          <table:table-cell table:style-name="ce287" table:formula="of:=[.CA9]-[.$CS9]" office:value-type="float" office:value="0.0273554350000041" calcext:value-type="float">
            <text:p>0.03</text:p>
          </table:table-cell>
          <table:table-cell table:style-name="ce287" table:formula="of:=[.CI9]-[.$CS9]" office:value-type="float" office:value="0.0198781474999991" calcext:value-type="float">
            <text:p>0.02</text:p>
          </table:table-cell>
          <table:table-cell table:number-columns-repeated="1011"/>
        </table:table-row>
        <table:table-row table:style-name="ro2">
          <table:table-cell/>
          <table:table-cell table:style-name="ce276" office:value-type="string" calcext:value-type="string">
            <text:p>Naph.</text:p>
          </table:table-cell>
          <table:table-cell table:style-name="ce276" table:number-columns-repeated="2"/>
          <table:table-cell table:style-name="ce287" table:formula="of:=[.L16]-[.$CS16]" office:value-type="float" office:value="0.0740763850000125" calcext:value-type="float">
            <text:p>0.07</text:p>
          </table:table-cell>
          <table:table-cell table:style-name="ce287" table:formula="of:=[.BQ16]-[.$CS16]" office:value-type="float" office:value="0.0138143199999996" calcext:value-type="float">
            <text:p>0.01</text:p>
          </table:table-cell>
          <table:table-cell table:style-name="ce287" table:formula="of:=[.T16]-[.$CS16]" office:value-type="float" office:value="0.0187196150000098" calcext:value-type="float">
            <text:p>0.02</text:p>
          </table:table-cell>
          <table:table-cell table:style-name="ce287" table:formula="of:=[.BI16]-[.$CS16]" office:value-type="float" office:value="0.0302794000000084" calcext:value-type="float">
            <text:p>0.03</text:p>
          </table:table-cell>
          <table:table-cell table:style-name="ce287" table:formula="of:=[.BA16]-[.$CS16]" office:value-type="float" office:value="-0.0018528399999882" calcext:value-type="float">
            <text:p>0.00</text:p>
          </table:table-cell>
          <table:table-cell table:style-name="ce287" table:formula="of:=[.AC16]-[.$CS16]" office:value-type="float" office:value="-0.0608274400439945" calcext:value-type="float">
            <text:p>-0.06</text:p>
          </table:table-cell>
          <table:table-cell table:style-name="ce287" table:formula="of:=[.CQ16]-[.$CS16]" office:value-type="float" office:value="-0.0570018050000054" calcext:value-type="float">
            <text:p>-0.06</text:p>
          </table:table-cell>
          <table:table-cell table:style-name="ce287" table:formula="of:=[.CA16]-[.$CS16]" office:value-type="float" office:value="0.00397811500000511" calcext:value-type="float">
            <text:p>0.00</text:p>
          </table:table-cell>
          <table:table-cell table:style-name="ce287" table:formula="of:=[.CI16]-[.$CS16]" office:value-type="float" office:value="0.00473576000000953" calcext:value-type="float">
            <text:p>0.00</text:p>
          </table:table-cell>
          <table:table-cell table:number-columns-repeated="1011"/>
        </table:table-row>
        <table:table-row table:style-name="ro2">
          <table:table-cell/>
          <table:table-cell table:style-name="ce276" office:value-type="string" calcext:value-type="string">
            <text:p>Anthr.</text:p>
          </table:table-cell>
          <table:table-cell table:style-name="ce276" table:number-columns-repeated="2"/>
          <table:table-cell table:style-name="ce287" table:formula="of:=[.L7]-[.$CS7]" office:value-type="float" office:value="0.110460310000022" calcext:value-type="float">
            <text:p>0.11</text:p>
          </table:table-cell>
          <table:table-cell table:style-name="ce287" table:formula="of:=[.BQ7]-[.$CS7]" office:value-type="float" office:value="0.0276769949999975" calcext:value-type="float">
            <text:p>0.03</text:p>
          </table:table-cell>
          <table:table-cell table:style-name="ce287" table:formula="of:=[.T7]-[.$CS7]" office:value-type="float" office:value="0.0359158700000108" calcext:value-type="float">
            <text:p>0.04</text:p>
          </table:table-cell>
          <table:table-cell table:style-name="ce287" table:formula="of:=[.BI7]-[.$CS7]" office:value-type="float" office:value="0.0651153150000026" calcext:value-type="float">
            <text:p>0.07</text:p>
          </table:table-cell>
          <table:table-cell table:style-name="ce287" table:formula="of:=[.BA7]-[.$CS7]" office:value-type="float" office:value="0.00890339000000173" calcext:value-type="float">
            <text:p>0.01</text:p>
          </table:table-cell>
          <table:table-cell table:style-name="ce287" table:formula="of:=[.AC7]-[.$CS7]" office:value-type="float" office:value="-0.0543617348959939" calcext:value-type="float">
            <text:p>-0.05</text:p>
          </table:table-cell>
          <table:table-cell table:style-name="ce287" table:formula="of:=[.CQ7]-[.$CS7]" office:value-type="float" office:value="-0.0644727500000193" calcext:value-type="float">
            <text:p>-0.06</text:p>
          </table:table-cell>
          <table:table-cell table:style-name="ce287" table:formula="of:=[.CA7]-[.$CS7]" office:value-type="float" office:value="0.00539794499998147" calcext:value-type="float">
            <text:p>0.01</text:p>
          </table:table-cell>
          <table:table-cell table:style-name="ce287" table:formula="of:=[.CI7]-[.$CS7]" office:value-type="float" office:value="0.0221588100000021" calcext:value-type="float">
            <text:p>0.02</text:p>
          </table:table-cell>
          <table:table-cell table:number-columns-repeated="1011"/>
        </table:table-row>
        <table:table-row table:style-name="ro2">
          <table:table-cell/>
          <table:table-cell table:style-name="ce278" office:value-type="string" calcext:value-type="string">
            <text:p>RMSD D4</text:p>
          </table:table-cell>
          <table:table-cell table:style-name="ce278" table:number-columns-repeated="2"/>
          <table:table-cell table:style-name="ce291" table:formula="of:=SQRT(SUMSQ([.E53:.E60])/COUNT([.E53:.E60]))" office:value-type="float" office:value="0.0709347050287704" calcext:value-type="float">
            <text:p>0.071</text:p>
          </table:table-cell>
          <table:table-cell table:style-name="ce291" table:formula="of:=SQRT(SUMSQ([.F53:.F60])/COUNT([.F53:.F60]))" office:value-type="float" office:value="0.0520486989438546" calcext:value-type="float">
            <text:p>0.052</text:p>
          </table:table-cell>
          <table:table-cell table:style-name="ce291" table:formula="of:=SQRT(SUMSQ([.G53:.G60])/COUNT([.G53:.G60]))" office:value-type="float" office:value="0.0446872535797923" calcext:value-type="float">
            <text:p>0.045</text:p>
          </table:table-cell>
          <table:table-cell table:style-name="ce291" table:formula="of:=SQRT(SUMSQ([.H53:.H60])/COUNT([.H53:.H60]))" office:value-type="float" office:value="0.0389519808644863" calcext:value-type="float">
            <text:p>0.039</text:p>
          </table:table-cell>
          <table:table-cell table:style-name="ce291" table:formula="of:=SQRT(SUMSQ([.I53:.I60])/COUNT([.I53:.I60]))" office:value-type="float" office:value="0.0364374570723574" calcext:value-type="float">
            <text:p>0.036</text:p>
          </table:table-cell>
          <table:table-cell table:style-name="ce291" table:formula="of:=SQRT(SUMSQ([.J53:.J60])/COUNT([.J53:.J60]))" office:value-type="float" office:value="0.0478053952358611" calcext:value-type="float">
            <text:p>0.048</text:p>
          </table:table-cell>
          <table:table-cell table:style-name="ce291" table:formula="of:=SQRT(SUMSQ([.K53:.K60])/COUNT([.K53:.K60]))" office:value-type="float" office:value="0.0352818557586665" calcext:value-type="float">
            <text:p>0.035</text:p>
          </table:table-cell>
          <table:table-cell table:style-name="ce291" table:formula="of:=SQRT(SUMSQ([.L53:.L60])/COUNT([.L53:.L60]))" office:value-type="float" office:value="0.0339211187417276" calcext:value-type="float">
            <text:p>0.034</text:p>
          </table:table-cell>
          <table:table-cell table:style-name="ce291" table:formula="of:=SQRT(SUMSQ([.M53:.M60])/COUNT([.M53:.M60]))" office:value-type="float" office:value="0.0234582260437174" calcext:value-type="float">
            <text:p>0.023</text:p>
          </table:table-cell>
          <table:table-cell table:number-columns-repeated="1011"/>
        </table:table-row>
        <table:table-row table:style-name="ro2">
          <table:table-cell/>
          <table:table-cell table:style-name="ce278" office:value-type="string" calcext:value-type="string">
            <text:p>RMSD D3</text:p>
          </table:table-cell>
          <table:table-cell table:style-name="ce278" table:number-columns-repeated="2"/>
          <table:table-cell table:style-name="ce291" table:formula="of:=[.E30]" office:value-type="float" office:value="0.0586121445328326" calcext:value-type="float">
            <text:p>0.059</text:p>
          </table:table-cell>
          <table:table-cell table:style-name="ce291" table:formula="of:=[.F30]" office:value-type="float" office:value="0.060907514723818" calcext:value-type="float">
            <text:p>0.061</text:p>
          </table:table-cell>
          <table:table-cell table:style-name="ce291" table:formula="of:=[.G30]" office:value-type="float" office:value="0.0514844906493038" calcext:value-type="float">
            <text:p>0.051</text:p>
          </table:table-cell>
          <table:table-cell table:style-name="ce291" table:formula="of:=[.H30]" office:value-type="float" office:value="0.0281468352607054" calcext:value-type="float">
            <text:p>0.028</text:p>
          </table:table-cell>
          <table:table-cell table:style-name="ce291" table:formula="of:=[.I30]" office:value-type="float" office:value="0.0976166029738607" calcext:value-type="float">
            <text:p>0.098</text:p>
          </table:table-cell>
          <table:table-cell table:style-name="ce291" table:formula="of:=[.J30]" office:value-type="float" office:value="0.106249653327741" calcext:value-type="float">
            <text:p>0.106</text:p>
          </table:table-cell>
          <table:table-cell table:style-name="ce291" table:formula="of:=[.K30]" office:value-type="float" office:value="0.0805887018827204" calcext:value-type="float">
            <text:p>0.081</text:p>
          </table:table-cell>
          <table:table-cell table:style-name="ce291" table:formula="of:=[.L30]" office:value-type="float" office:value="0.0465197038463323" calcext:value-type="float">
            <text:p>0.047</text:p>
          </table:table-cell>
          <table:table-cell table:style-name="ce291" table:formula="of:=[.M30]" office:value-type="float" office:value="0.0345294732068786" calcext:value-type="float">
            <text:p>0.035</text:p>
          </table:table-cell>
          <table:table-cell table:number-columns-repeated="1011"/>
        </table:table-row>
        <table:table-row table:style-name="ro2">
          <table:table-cell/>
          <table:table-cell table:style-name="ce278" office:value-type="string" calcext:value-type="string">
            <text:p>RMSD No-D</text:p>
          </table:table-cell>
          <table:table-cell table:style-name="ce278" table:number-columns-repeated="2"/>
          <table:table-cell table:style-name="ce288" table:formula="of:=[.E96]" office:value-type="float" office:value="0.53220057057946" calcext:value-type="float">
            <text:p>0.53</text:p>
          </table:table-cell>
          <table:table-cell table:style-name="ce288" table:formula="of:=[.F96]" office:value-type="float" office:value="0.279937572087977" calcext:value-type="float">
            <text:p>0.28</text:p>
          </table:table-cell>
          <table:table-cell table:style-name="ce288" table:formula="of:=[.G96]" office:value-type="float" office:value="0.550084437864325" calcext:value-type="float">
            <text:p>0.55</text:p>
          </table:table-cell>
          <table:table-cell table:style-name="ce288" table:formula="of:=[.H96]" office:value-type="float" office:value="0.813554233772002" calcext:value-type="float">
            <text:p>0.81</text:p>
          </table:table-cell>
          <table:table-cell table:style-name="ce288" table:formula="of:=[.I96]" office:value-type="float" office:value="0.862896012053262" calcext:value-type="float">
            <text:p>0.86</text:p>
          </table:table-cell>
          <table:table-cell table:style-name="ce288" table:formula="of:=[.J96]" office:value-type="float" office:value="0.813615199561014" calcext:value-type="float">
            <text:p>0.81</text:p>
          </table:table-cell>
          <table:table-cell table:style-name="ce288" table:formula="of:=[.K96]" office:value-type="float" office:value="0.709168478215321" calcext:value-type="float">
            <text:p>0.71</text:p>
          </table:table-cell>
          <table:table-cell table:style-name="ce288" table:formula="of:=[.L96]" office:value-type="float" office:value="0.684417640046151" calcext:value-type="float">
            <text:p>0.68</text:p>
          </table:table-cell>
          <table:table-cell table:style-name="ce288" table:formula="of:=[.M96]" office:value-type="float" office:value="0.540428945872879" calcext:value-type="float">
            <text:p>0.54</text:p>
          </table:table-cell>
          <table:table-cell table:number-columns-repeated="1011"/>
        </table:table-row>
        <table:table-row table:style-name="ro2">
          <table:table-cell/>
          <table:table-cell table:style-name="ce279" office:value-type="string" calcext:value-type="string">
            <text:p>MEAN</text:p>
          </table:table-cell>
          <table:table-cell table:style-name="ce279" table:number-columns-repeated="2"/>
          <table:table-cell table:style-name="ce288" table:formula="of:=AVERAGE([.E53:.E60])" office:value-type="float" office:value="0.0020715486156978" calcext:value-type="float">
            <text:p>0.00</text:p>
          </table:table-cell>
          <table:table-cell table:style-name="ce288" table:formula="of:=AVERAGE([.F53:.F60])" office:value-type="float" office:value="-0.0286267306645448" calcext:value-type="float">
            <text:p>-0.03</text:p>
          </table:table-cell>
          <table:table-cell table:style-name="ce288" table:formula="of:=AVERAGE([.G53:.G60])" office:value-type="float" office:value="-0.01221966157317" calcext:value-type="float">
            <text:p>-0.01</text:p>
          </table:table-cell>
          <table:table-cell table:style-name="ce288" table:formula="of:=AVERAGE([.H53:.H60])" office:value-type="float" office:value="0.0261544395283393" calcext:value-type="float">
            <text:p>0.03</text:p>
          </table:table-cell>
          <table:table-cell table:style-name="ce288" table:formula="of:=AVERAGE([.I53:.I60])" office:value-type="float" office:value="0.0263876759997932" calcext:value-type="float">
            <text:p>0.03</text:p>
          </table:table-cell>
          <table:table-cell table:style-name="ce288" table:formula="of:=AVERAGE([.J53:.J60])" office:value-type="float" office:value="-0.0309447878609123" calcext:value-type="float">
            <text:p>-0.03</text:p>
          </table:table-cell>
          <table:table-cell table:style-name="ce288" table:formula="of:=AVERAGE([.K53:.K60])" office:value-type="float" office:value="-0.019485348733504" calcext:value-type="float">
            <text:p>-0.02</text:p>
          </table:table-cell>
          <table:table-cell table:style-name="ce288" table:formula="of:=AVERAGE([.L53:.L60])" office:value-type="float" office:value="0.00714788672411937" calcext:value-type="float">
            <text:p>0.01</text:p>
          </table:table-cell>
          <table:table-cell table:style-name="ce291" table:formula="of:=AVERAGE([.M53:.M60])" office:value-type="float" office:value="0.00791032821192549" calcext:value-type="float">
            <text:p>0.008</text:p>
          </table:table-cell>
          <table:table-cell table:number-columns-repeated="1011"/>
        </table:table-row>
        <table:table-row table:style-name="ro2">
          <table:table-cell/>
          <table:table-cell table:style-name="ce279" office:value-type="string" calcext:value-type="string">
            <text:p>MAD</text:p>
          </table:table-cell>
          <table:table-cell table:style-name="ce279" table:number-columns-repeated="2"/>
          <table:table-cell table:style-name="ce291" table:formula="of:=AVERAGE([.E36:.E46])" office:value-type="float" office:value="0.0597988388843108" calcext:value-type="float">
            <text:p>0.060</text:p>
          </table:table-cell>
          <table:table-cell table:style-name="ce291" table:formula="of:=AVERAGE([.F36:.F46])" office:value-type="float" office:value="0.0448604175395431" calcext:value-type="float">
            <text:p>0.045</text:p>
          </table:table-cell>
          <table:table-cell table:style-name="ce291" table:formula="of:=AVERAGE([.G36:.G46])" office:value-type="float" office:value="0.0354197075106748" calcext:value-type="float">
            <text:p>0.035</text:p>
          </table:table-cell>
          <table:table-cell table:style-name="ce291" table:formula="of:=AVERAGE([.H36:.H46])" office:value-type="float" office:value="0.0287269543983719" calcext:value-type="float">
            <text:p>0.029</text:p>
          </table:table-cell>
          <table:table-cell table:style-name="ce291" table:formula="of:=AVERAGE([.I36:.I46])" office:value-type="float" office:value="0.0268508859997903" calcext:value-type="float">
            <text:p>0.027</text:p>
          </table:table-cell>
          <table:table-cell table:style-name="ce291"/>
          <table:table-cell table:style-name="ce291" table:formula="of:=AVERAGE([.K36:.K46])" office:value-type="float" office:value="0.0284365115460037" calcext:value-type="float">
            <text:p>0.028</text:p>
          </table:table-cell>
          <table:table-cell table:style-name="ce291" table:formula="of:=AVERAGE([.L36:.L46])" office:value-type="float" office:value="0.0270165339008779" calcext:value-type="float">
            <text:p>0.027</text:p>
          </table:table-cell>
          <table:table-cell table:style-name="ce291" table:formula="of:=AVERAGE([.M36:.M46])" office:value-type="float" office:value="0.0201535942880778" calcext:value-type="float">
            <text:p>0.02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83" office:value-type="string" calcext:value-type="string" table:number-columns-spanned="11" table:number-rows-spanned="1">
            <text:p>% D4 <text:s/></text:p>
          </table:table-cell>
          <table:covered-table-cell table:number-columns-repeated="10"/>
          <table:table-cell table:number-columns-repeated="1011"/>
        </table:table-row>
        <table:table-row table:style-name="ro2">
          <table:table-cell/>
          <table:table-cell table:style-name="ce275"/>
          <table:table-cell table:number-columns-repeated="2"/>
          <table:table-cell table:style-name="ce286" table:formula="of:=[.E52]" office:value-type="string" office:string-value="PW91" calcext:value-type="string">
            <text:p>PW91</text:p>
          </table:table-cell>
          <table:table-cell table:style-name="ce286" table:formula="of:=[.F52]" office:value-type="string" office:string-value="SCAN" calcext:value-type="string">
            <text:p>SCAN</text:p>
          </table:table-cell>
          <table:table-cell table:style-name="ce286" table:formula="of:=[.G52]" office:value-type="string" office:string-value="PBE" calcext:value-type="string">
            <text:p>PBE</text:p>
          </table:table-cell>
          <table:table-cell table:style-name="ce286" table:formula="of:=[.H52]" office:value-type="string" office:string-value="RPBE" calcext:value-type="string">
            <text:p>RPBE</text:p>
          </table:table-cell>
          <table:table-cell table:style-name="ce286" table:formula="of:=[.I52]" office:value-type="string" office:string-value="revPBE" calcext:value-type="string">
            <text:p>revPBE</text:p>
          </table:table-cell>
          <table:table-cell table:style-name="ce286" office:value-type="string" calcext:value-type="string">
            <text:p>BLYP</text:p>
          </table:table-cell>
          <table:table-cell table:style-name="ce286" table:formula="of:=[.K52]" office:value-type="string" office:string-value="B3LYP" calcext:value-type="string">
            <text:p>B3LYP</text:p>
          </table:table-cell>
          <table:table-cell table:style-name="ce286" table:formula="of:=[.L52]" office:value-type="string" office:string-value="TPSS" calcext:value-type="string">
            <text:p>TPSS</text:p>
          </table:table-cell>
          <table:table-cell table:style-name="ce286" table:formula="of:=[.M52]" office:value-type="string" office:string-value="PBE0" calcext:value-type="string">
            <text:p>PBE0</text:p>
          </table:table-cell>
          <table:table-cell table:style-name="ce275" office:value-type="string" calcext:value-type="string">
            <text:p>abs ref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276" office:value-type="string" calcext:value-type="string">
            <text:p>NH3</text:p>
          </table:table-cell>
          <table:table-cell table:style-name="ce287" table:formula="of:=[.E53]/[.$N69]*100" office:value-type="float" office:value="10.8743578576067" calcext:value-type="float">
            <text:p>10.87</text:p>
          </table:table-cell>
          <table:table-cell table:style-name="ce287" table:formula="of:=[.F53]/[.$N69]*100" office:value-type="float" office:value="10.6100457352889" calcext:value-type="float">
            <text:p>10.61</text:p>
          </table:table-cell>
          <table:table-cell table:style-name="ce287" table:formula="of:=[.G53]/[.$N69]*100" office:value-type="float" office:value="9.78892367577128" calcext:value-type="float">
            <text:p>9.79</text:p>
          </table:table-cell>
          <table:table-cell table:style-name="ce287" table:formula="of:=[.H53]/[.$N69]*100" office:value-type="float" office:value="-1.4668893642121" calcext:value-type="float">
            <text:p>-1.47</text:p>
          </table:table-cell>
          <table:table-cell table:style-name="ce287" table:formula="of:=[.I53]/[.$N69]*100" office:value-type="float" office:value="-5.81072097410623" calcext:value-type="float">
            <text:p>-5.81</text:p>
          </table:table-cell>
          <table:table-cell table:style-name="ce287" table:formula="of:=[.J53]/[.$N69]*100" office:value-type="float" office:value="4.77818898594936" calcext:value-type="float">
            <text:p>4.78</text:p>
          </table:table-cell>
          <table:table-cell table:style-name="ce287" table:formula="of:=[.K53]/[.$N69]*100" office:value-type="float" office:value="1.27846264588586" calcext:value-type="float">
            <text:p>1.28</text:p>
          </table:table-cell>
          <table:table-cell table:style-name="ce287" table:formula="of:=[.L53]/[.$N69]*100" office:value-type="float" office:value="-1.46014091447099" calcext:value-type="float">
            <text:p>-1.46</text:p>
          </table:table-cell>
          <table:table-cell table:style-name="ce287" table:formula="of:=[.M53]/[.$N69]*100" office:value-type="float" office:value="3.63558381759834" calcext:value-type="float">
            <text:p>3.64</text:p>
          </table:table-cell>
          <table:table-cell table:style-name="ce300" office:value-type="float" office:value="-0.38594049" calcext:value-type="float">
            <text:p>-0.39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276" office:value-type="string" calcext:value-type="string">
            <text:p>CO2</text:p>
          </table:table-cell>
          <table:table-cell table:style-name="ce287" table:formula="of:=[.E54]/[.$N70]*100" office:value-type="float" office:value="-7.91515521109792" calcext:value-type="float">
            <text:p>-7.92</text:p>
          </table:table-cell>
          <table:table-cell table:style-name="ce287" table:formula="of:=[.F54]/[.$N70]*100" office:value-type="float" office:value="7.19014184200233" calcext:value-type="float">
            <text:p>7.19</text:p>
          </table:table-cell>
          <table:table-cell table:style-name="ce287" table:formula="of:=[.G54]/[.$N70]*100" office:value-type="float" office:value="-7.82841140310568" calcext:value-type="float">
            <text:p>-7.83</text:p>
          </table:table-cell>
          <table:table-cell table:style-name="ce287" table:formula="of:=[.H54]/[.$N70]*100" office:value-type="float" office:value="2.14857382372195" calcext:value-type="float">
            <text:p>2.15</text:p>
          </table:table-cell>
          <table:table-cell table:style-name="ce287" table:formula="of:=[.I54]/[.$N70]*100" office:value-type="float" office:value="-12.2698234425774" calcext:value-type="float">
            <text:p>-12.27</text:p>
          </table:table-cell>
          <table:table-cell table:style-name="ce287" table:formula="of:=[.J54]/[.$N70]*100" office:value-type="float" office:value="-4.40094213533135" calcext:value-type="float">
            <text:p>-4.40</text:p>
          </table:table-cell>
          <table:table-cell table:style-name="ce287" table:formula="of:=[.K54]/[.$N70]*100" office:value-type="float" office:value="7.44614320388103" calcext:value-type="float">
            <text:p>7.45</text:p>
          </table:table-cell>
          <table:table-cell table:style-name="ce287" table:formula="of:=[.L54]/[.$N70]*100" office:value-type="float" office:value="-16.2186311553464" calcext:value-type="float">
            <text:p>-16.22</text:p>
          </table:table-cell>
          <table:table-cell table:style-name="ce287" table:formula="of:=[.M54]/[.$N70]*100" office:value-type="float" office:value="-6.990185361046" calcext:value-type="float">
            <text:p>-6.99</text:p>
          </table:table-cell>
          <table:table-cell table:style-name="ce300" office:value-type="float" office:value="-0.29053947" calcext:value-type="float">
            <text:p>-0.29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276" office:value-type="string" calcext:value-type="string">
            <text:p>Ice ih</text:p>
          </table:table-cell>
          <table:table-cell table:style-name="ce287" table:formula="of:=[.E55]/[.$N71]*100" office:value-type="float" office:value="18.7404704074624" calcext:value-type="float">
            <text:p>18.74</text:p>
          </table:table-cell>
          <table:table-cell table:style-name="ce287" table:formula="of:=[.F55]/[.$N71]*100" office:value-type="float" office:value="13.1287937662186" calcext:value-type="float">
            <text:p>13.13</text:p>
          </table:table-cell>
          <table:table-cell table:style-name="ce287" table:formula="of:=[.G55]/[.$N71]*100" office:value-type="float" office:value="15.1545740666863" calcext:value-type="float">
            <text:p>15.15</text:p>
          </table:table-cell>
          <table:table-cell table:style-name="ce287" table:formula="of:=[.H55]/[.$N71]*100" office:value-type="float" office:value="0.657323843970524" calcext:value-type="float">
            <text:p>0.66</text:p>
          </table:table-cell>
          <table:table-cell table:style-name="ce287" table:formula="of:=[.I55]/[.$N71]*100" office:value-type="float" office:value="-1.03740877497861" calcext:value-type="float">
            <text:p>-1.04</text:p>
          </table:table-cell>
          <table:table-cell table:style-name="ce287" table:formula="of:=[.J55]/[.$N71]*100" office:value-type="float" office:value="14.9291920488023" calcext:value-type="float">
            <text:p>14.93</text:p>
          </table:table-cell>
          <table:table-cell table:style-name="ce287" table:formula="of:=[.K55]/[.$N71]*100" office:value-type="float" office:value="3.94407480160101" calcext:value-type="float">
            <text:p>3.94</text:p>
          </table:table-cell>
          <table:table-cell table:style-name="ce287" table:formula="of:=[.L55]/[.$N71]*100" office:value-type="float" office:value="9.65338704512866" calcext:value-type="float">
            <text:p>9.65</text:p>
          </table:table-cell>
          <table:table-cell table:style-name="ce287" table:formula="of:=[.M55]/[.$N71]*100" office:value-type="float" office:value="4.59105034346555" calcext:value-type="float">
            <text:p>4.59</text:p>
          </table:table-cell>
          <table:table-cell table:style-name="ce300" office:value-type="float" office:value="-0.61577022" calcext:value-type="float">
            <text:p>-0.62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276" office:value-type="string" calcext:value-type="string">
            <text:p>Ice ii</text:p>
          </table:table-cell>
          <table:table-cell table:style-name="ce287" table:formula="of:=[.E56]/[.$N72]*100" office:value-type="float" office:value="11.9762289097792" calcext:value-type="float">
            <text:p>11.98</text:p>
          </table:table-cell>
          <table:table-cell table:style-name="ce287" table:formula="of:=[.F56]/[.$N72]*100" office:value-type="float" office:value="13.3811960052977" calcext:value-type="float">
            <text:p>13.38</text:p>
          </table:table-cell>
          <table:table-cell table:style-name="ce287" table:formula="of:=[.G56]/[.$N72]*100" office:value-type="float" office:value="9.72479789184125" calcext:value-type="float">
            <text:p>9.72</text:p>
          </table:table-cell>
          <table:table-cell table:style-name="ce287" table:formula="of:=[.H56]/[.$N72]*100" office:value-type="float" office:value="-4.67892357912599" calcext:value-type="float">
            <text:p>-4.68</text:p>
          </table:table-cell>
          <table:table-cell table:style-name="ce287" table:formula="of:=[.I56]/[.$N72]*100" office:value-type="float" office:value="-6.17006257837615" calcext:value-type="float">
            <text:p>-6.17</text:p>
          </table:table-cell>
          <table:table-cell table:style-name="ce287" table:formula="of:=[.J56]/[.$N72]*100" office:value-type="float" office:value="3.29725807617352" calcext:value-type="float">
            <text:p>3.30</text:p>
          </table:table-cell>
          <table:table-cell table:style-name="ce287" table:formula="of:=[.K56]/[.$N72]*100" office:value-type="float" office:value="1.46844766978519" calcext:value-type="float">
            <text:p>1.47</text:p>
          </table:table-cell>
          <table:table-cell table:style-name="ce287" table:formula="of:=[.L56]/[.$N72]*100" office:value-type="float" office:value="3.27621824867582" calcext:value-type="float">
            <text:p>3.28</text:p>
          </table:table-cell>
          <table:table-cell table:style-name="ce287" table:formula="of:=[.M56]/[.$N72]*100" office:value-type="float" office:value="1.09113257972123" calcext:value-type="float">
            <text:p>1.09</text:p>
          </table:table-cell>
          <table:table-cell table:style-name="ce300" office:value-type="float" office:value="-0.61143381" calcext:value-type="float">
            <text:p>-0.61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276" office:value-type="string" calcext:value-type="string">
            <text:p>Ice viii</text:p>
          </table:table-cell>
          <table:table-cell table:style-name="ce287" table:formula="of:=[.E57]/[.$N73]*100" office:value-type="float" office:value="0.0531339481142881" calcext:value-type="float">
            <text:p>0.05</text:p>
          </table:table-cell>
          <table:table-cell table:style-name="ce287" table:formula="of:=[.F57]/[.$N73]*100" office:value-type="float" office:value="11.6901118397967" calcext:value-type="float">
            <text:p>11.69</text:p>
          </table:table-cell>
          <table:table-cell table:style-name="ce287" table:formula="of:=[.G57]/[.$N73]*100" office:value-type="float" office:value="-0.667575782564318" calcext:value-type="float">
            <text:p>-0.67</text:p>
          </table:table-cell>
          <table:table-cell table:style-name="ce287" table:formula="of:=[.H57]/[.$N73]*100" office:value-type="float" office:value="-12.9359876834442" calcext:value-type="float">
            <text:p>-12.94</text:p>
          </table:table-cell>
          <table:table-cell table:style-name="ce287" table:formula="of:=[.I57]/[.$N73]*100" office:value-type="float" office:value="-14.0442621505154" calcext:value-type="float">
            <text:p>-14.04</text:p>
          </table:table-cell>
          <table:table-cell table:style-name="ce287" table:formula="of:=[.J57]/[.$N73]*100" office:value-type="float" office:value="-4.30048455122404" calcext:value-type="float">
            <text:p>-4.30</text:p>
          </table:table-cell>
          <table:table-cell table:style-name="ce287" table:formula="of:=[.K57]/[.$N73]*100" office:value-type="float" office:value="-6.02682447792204" calcext:value-type="float">
            <text:p>-6.03</text:p>
          </table:table-cell>
          <table:table-cell table:style-name="ce287" table:formula="of:=[.L57]/[.$N73]*100" office:value-type="float" office:value="-7.93979578822454" calcext:value-type="float">
            <text:p>-7.94</text:p>
          </table:table-cell>
          <table:table-cell table:style-name="ce287" table:formula="of:=[.M57]/[.$N73]*100" office:value-type="float" office:value="-7.60387553248228" calcext:value-type="float">
            <text:p>-7.60</text:p>
          </table:table-cell>
          <table:table-cell table:style-name="ce300" office:value-type="float" office:value="-0.59408817" calcext:value-type="float">
            <text:p>-0.59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277" office:value-type="string" calcext:value-type="string">
            <text:p>Benz.</text:p>
          </table:table-cell>
          <table:table-cell table:style-name="ce287" table:formula="of:=[.E58]/[.$N74]*100" office:value-type="float" office:value="-7.25376049025762" calcext:value-type="float">
            <text:p>-7.25</text:p>
          </table:table-cell>
          <table:table-cell table:style-name="ce287" table:formula="of:=[.F58]/[.$N74]*100" office:value-type="float" office:value="-4.25683818395592" calcext:value-type="float">
            <text:p>-4.26</text:p>
          </table:table-cell>
          <table:table-cell table:style-name="ce287" table:formula="of:=[.G58]/[.$N74]*100" office:value-type="float" office:value="-2.07982284122725" calcext:value-type="float">
            <text:p>-2.08</text:p>
          </table:table-cell>
          <table:table-cell table:style-name="ce287" table:formula="of:=[.H58]/[.$N74]*100" office:value-type="float" office:value="-2.36231684952472" calcext:value-type="float">
            <text:p>-2.36</text:p>
          </table:table-cell>
          <table:table-cell table:style-name="ce287" table:formula="of:=[.I58]/[.$N74]*100" office:value-type="float" office:value="-3.34596779109352" calcext:value-type="float">
            <text:p>-3.35</text:p>
          </table:table-cell>
          <table:table-cell table:style-name="ce287" table:formula="of:=[.J58]/[.$N74]*100" office:value-type="float" office:value="7.29462151245652" calcext:value-type="float">
            <text:p>7.29</text:p>
          </table:table-cell>
          <table:table-cell table:style-name="ce287" table:formula="of:=[.K58]/[.$N74]*100" office:value-type="float" office:value="1.88475010725486" calcext:value-type="float">
            <text:p>1.88</text:p>
          </table:table-cell>
          <table:table-cell table:style-name="ce287" table:formula="of:=[.L58]/[.$N74]*100" office:value-type="float" office:value="-4.96717621221897" calcext:value-type="float">
            <text:p>-4.97</text:p>
          </table:table-cell>
          <table:table-cell table:style-name="ce287" table:formula="of:=[.M58]/[.$N74]*100" office:value-type="float" office:value="-3.60945681927413" calcext:value-type="float">
            <text:p>-3.61</text:p>
          </table:table-cell>
          <table:table-cell table:style-name="ce300" office:value-type="float" office:value="-0.55072407" calcext:value-type="float">
            <text:p>-0.55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276" office:value-type="string" calcext:value-type="string">
            <text:p>Naph.</text:p>
          </table:table-cell>
          <table:table-cell table:style-name="ce287" table:formula="of:=[.E59]/[.$N75]*100" office:value-type="float" office:value="-9.08639460909258" calcext:value-type="float">
            <text:p>-9.09</text:p>
          </table:table-cell>
          <table:table-cell table:style-name="ce287" table:formula="of:=[.F59]/[.$N75]*100" office:value-type="float" office:value="-1.69449903334585" calcext:value-type="float">
            <text:p>-1.69</text:p>
          </table:table-cell>
          <table:table-cell table:style-name="ce287" table:formula="of:=[.G59]/[.$N75]*100" office:value-type="float" office:value="-2.29619478353796" calcext:value-type="float">
            <text:p>-2.30</text:p>
          </table:table-cell>
          <table:table-cell table:style-name="ce287" table:formula="of:=[.H59]/[.$N75]*100" office:value-type="float" office:value="-3.71414691641051" calcext:value-type="float">
            <text:p>-3.71</text:p>
          </table:table-cell>
          <table:table-cell table:style-name="ce287" table:formula="of:=[.I59]/[.$N75]*100" office:value-type="float" office:value="0.227273987349693" calcext:value-type="float">
            <text:p>0.23</text:p>
          </table:table-cell>
          <table:table-cell table:style-name="ce287" table:formula="of:=[.J59]/[.$N75]*100" office:value-type="float" office:value="7.46124589233885" calcext:value-type="float">
            <text:p>7.46</text:p>
          </table:table-cell>
          <table:table-cell table:style-name="ce287" table:formula="of:=[.K59]/[.$N75]*100" office:value-type="float" office:value="6.99198393199814" calcext:value-type="float">
            <text:p>6.99</text:p>
          </table:table-cell>
          <table:table-cell table:style-name="ce287" table:formula="of:=[.L59]/[.$N75]*100" office:value-type="float" office:value="-0.487965533015558" calcext:value-type="float">
            <text:p>-0.49</text:p>
          </table:table-cell>
          <table:table-cell table:style-name="ce287" table:formula="of:=[.M59]/[.$N75]*100" office:value-type="float" office:value="-0.58090016317664" calcext:value-type="float">
            <text:p>-0.58</text:p>
          </table:table-cell>
          <table:table-cell table:style-name="ce300" office:value-type="float" office:value="-0.81524508" calcext:value-type="float">
            <text:p>-0.82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276" office:value-type="string" calcext:value-type="string">
            <text:p>Anthr.</text:p>
          </table:table-cell>
          <table:table-cell table:style-name="ce287" table:formula="of:=[.E60]/[.$N76]*100" office:value-type="float" office:value="-10.1082361559943" calcext:value-type="float">
            <text:p>-10.11</text:p>
          </table:table-cell>
          <table:table-cell table:style-name="ce287" table:formula="of:=[.F60]/[.$N76]*100" office:value-type="float" office:value="-2.53272511681519" calcext:value-type="float">
            <text:p>-2.53</text:p>
          </table:table-cell>
          <table:table-cell table:style-name="ce287" table:formula="of:=[.G60]/[.$N76]*100" office:value-type="float" office:value="-3.28666555170836" calcext:value-type="float">
            <text:p>-3.29</text:p>
          </table:table-cell>
          <table:table-cell table:style-name="ce287" table:formula="of:=[.H60]/[.$N76]*100" office:value-type="float" office:value="-5.95871024978882" calcext:value-type="float">
            <text:p>-5.96</text:p>
          </table:table-cell>
          <table:table-cell table:style-name="ce287" table:formula="of:=[.I60]/[.$N76]*100" office:value-type="float" office:value="-0.814750281878779" calcext:value-type="float">
            <text:p>-0.81</text:p>
          </table:table-cell>
          <table:table-cell table:style-name="ce287" table:formula="of:=[.J60]/[.$N76]*100" office:value-type="float" office:value="4.97464885059757" calcext:value-type="float">
            <text:p>4.97</text:p>
          </table:table-cell>
          <table:table-cell table:style-name="ce287" table:formula="of:=[.K60]/[.$N76]*100" office:value-type="float" office:value="5.89990904992431" calcext:value-type="float">
            <text:p>5.90</text:p>
          </table:table-cell>
          <table:table-cell table:style-name="ce287" table:formula="of:=[.L60]/[.$N76]*100" office:value-type="float" office:value="-0.49396659141071" calcext:value-type="float">
            <text:p>-0.49</text:p>
          </table:table-cell>
          <table:table-cell table:style-name="ce287" table:formula="of:=[.M60]/[.$N76]*100" office:value-type="float" office:value="-2.02775534864771" calcext:value-type="float">
            <text:p>-2.03</text:p>
          </table:table-cell>
          <table:table-cell table:style-name="ce300" office:value-type="float" office:value="-1.09277532" calcext:value-type="float">
            <text:p>-1.09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278" office:value-type="string" calcext:value-type="string">
            <text:p>RMSD D4</text:p>
          </table:table-cell>
          <table:table-cell table:style-name="ce291" table:formula="of:=[.E61]" office:value-type="float" office:value="0.0709347050287704" calcext:value-type="float">
            <text:p>0.071</text:p>
          </table:table-cell>
          <table:table-cell table:style-name="ce291" table:formula="of:=[.F61]" office:value-type="float" office:value="0.0520486989438546" calcext:value-type="float">
            <text:p>0.052</text:p>
          </table:table-cell>
          <table:table-cell table:style-name="ce291" table:formula="of:=[.G61]" office:value-type="float" office:value="0.0446872535797923" calcext:value-type="float">
            <text:p>0.045</text:p>
          </table:table-cell>
          <table:table-cell table:style-name="ce291" table:formula="of:=[.H61]" office:value-type="float" office:value="0.0389519808644863" calcext:value-type="float">
            <text:p>0.039</text:p>
          </table:table-cell>
          <table:table-cell table:style-name="ce291" table:formula="of:=[.I61]" office:value-type="float" office:value="0.0364374570723574" calcext:value-type="float">
            <text:p>0.036</text:p>
          </table:table-cell>
          <table:table-cell table:style-name="ce291" table:formula="of:=[.J61]" office:value-type="float" office:value="0.0478053952358611" calcext:value-type="float">
            <text:p>0.048</text:p>
          </table:table-cell>
          <table:table-cell table:style-name="ce291" table:formula="of:=[.K61]" office:value-type="float" office:value="0.0352818557586665" calcext:value-type="float">
            <text:p>0.035</text:p>
          </table:table-cell>
          <table:table-cell table:style-name="ce291" table:formula="of:=[.L61]" office:value-type="float" office:value="0.0339211187417276" calcext:value-type="float">
            <text:p>0.034</text:p>
          </table:table-cell>
          <table:table-cell table:style-name="ce291" table:formula="of:=[.M61]" office:value-type="float" office:value="0.0234582260437174" calcext:value-type="float">
            <text:p>0.023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278" office:value-type="string" calcext:value-type="string">
            <text:p>RMSD D3</text:p>
          </table:table-cell>
          <table:table-cell table:style-name="ce291" table:formula="of:=[.E30]" office:value-type="float" office:value="0.0586121445328326" calcext:value-type="float">
            <text:p>0.059</text:p>
          </table:table-cell>
          <table:table-cell table:style-name="ce291" table:formula="of:=[.F30]" office:value-type="float" office:value="0.060907514723818" calcext:value-type="float">
            <text:p>0.061</text:p>
          </table:table-cell>
          <table:table-cell table:style-name="ce291" table:formula="of:=[.G30]" office:value-type="float" office:value="0.0514844906493038" calcext:value-type="float">
            <text:p>0.051</text:p>
          </table:table-cell>
          <table:table-cell table:style-name="ce291" table:formula="of:=[.H30]" office:value-type="float" office:value="0.0281468352607054" calcext:value-type="float">
            <text:p>0.028</text:p>
          </table:table-cell>
          <table:table-cell table:style-name="ce291" table:formula="of:=[.I30]" office:value-type="float" office:value="0.0976166029738607" calcext:value-type="float">
            <text:p>0.098</text:p>
          </table:table-cell>
          <table:table-cell table:style-name="ce291" table:formula="of:=[.J30]" office:value-type="float" office:value="0.106249653327741" calcext:value-type="float">
            <text:p>0.106</text:p>
          </table:table-cell>
          <table:table-cell table:style-name="ce291" table:formula="of:=[.K30]" office:value-type="float" office:value="0.0805887018827204" calcext:value-type="float">
            <text:p>0.081</text:p>
          </table:table-cell>
          <table:table-cell table:style-name="ce291" table:formula="of:=[.L30]" office:value-type="float" office:value="0.0465197038463323" calcext:value-type="float">
            <text:p>0.047</text:p>
          </table:table-cell>
          <table:table-cell table:style-name="ce291" table:formula="of:=[.M30]" office:value-type="float" office:value="0.0345294732068786" calcext:value-type="float">
            <text:p>0.035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278" office:value-type="string" calcext:value-type="string">
            <text:p>RMSD No-D</text:p>
          </table:table-cell>
          <table:table-cell table:style-name="ce288" table:formula="of:=[.E96]" office:value-type="float" office:value="0.53220057057946" calcext:value-type="float">
            <text:p>0.53</text:p>
          </table:table-cell>
          <table:table-cell table:style-name="ce288" table:formula="of:=[.F96]" office:value-type="float" office:value="0.279937572087977" calcext:value-type="float">
            <text:p>0.28</text:p>
          </table:table-cell>
          <table:table-cell table:style-name="ce288" table:formula="of:=[.G96]" office:value-type="float" office:value="0.550084437864325" calcext:value-type="float">
            <text:p>0.55</text:p>
          </table:table-cell>
          <table:table-cell table:style-name="ce288" table:formula="of:=[.H96]" office:value-type="float" office:value="0.813554233772002" calcext:value-type="float">
            <text:p>0.81</text:p>
          </table:table-cell>
          <table:table-cell table:style-name="ce288" table:formula="of:=[.I96]" office:value-type="float" office:value="0.862896012053262" calcext:value-type="float">
            <text:p>0.86</text:p>
          </table:table-cell>
          <table:table-cell table:style-name="ce288" table:formula="of:=[.J96]" office:value-type="float" office:value="0.813615199561014" calcext:value-type="float">
            <text:p>0.81</text:p>
          </table:table-cell>
          <table:table-cell table:style-name="ce288" table:formula="of:=[.K96]" office:value-type="float" office:value="0.709168478215321" calcext:value-type="float">
            <text:p>0.71</text:p>
          </table:table-cell>
          <table:table-cell table:style-name="ce288" table:formula="of:=[.L96]" office:value-type="float" office:value="0.684417640046151" calcext:value-type="float">
            <text:p>0.68</text:p>
          </table:table-cell>
          <table:table-cell table:style-name="ce288" table:formula="of:=[.M96]" office:value-type="float" office:value="0.540428945872879" calcext:value-type="float">
            <text:p>0.54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279" office:value-type="string" calcext:value-type="string">
            <text:p>MEAN</text:p>
          </table:table-cell>
          <table:table-cell table:style-name="ce288" table:formula="of:=AVERAGE([.E69:.E76])" office:value-type="float" office:value="0.910080582065027" calcext:value-type="float">
            <text:p>0.91</text:p>
          </table:table-cell>
          <table:table-cell table:style-name="ce288" table:formula="of:=AVERAGE([.F69:.F76])" office:value-type="float" office:value="5.93952835681091" calcext:value-type="float">
            <text:p>5.94</text:p>
          </table:table-cell>
          <table:table-cell table:style-name="ce288" table:formula="of:=AVERAGE([.G69:.G76])" office:value-type="float" office:value="2.3137031590194" calcext:value-type="float">
            <text:p>2.31</text:p>
          </table:table-cell>
          <table:table-cell table:style-name="ce288" table:formula="of:=AVERAGE([.H69:.H76])" office:value-type="float" office:value="-3.53888462185173" calcext:value-type="float">
            <text:p>-3.54</text:p>
          </table:table-cell>
          <table:table-cell table:style-name="ce288" table:formula="of:=AVERAGE([.I69:.I76])" office:value-type="float" office:value="-5.40821525077205" calcext:value-type="float">
            <text:p>-5.41</text:p>
          </table:table-cell>
          <table:table-cell table:style-name="ce288" table:formula="of:=AVERAGE([.J69:.J76])" office:value-type="float" office:value="4.25421608497034" calcext:value-type="float">
            <text:p>4.25</text:p>
          </table:table-cell>
          <table:table-cell table:style-name="ce288" table:formula="of:=AVERAGE([.K69:.K76])" office:value-type="float" office:value="2.86086836655104" calcext:value-type="float">
            <text:p>2.86</text:p>
          </table:table-cell>
          <table:table-cell table:style-name="ce288" table:formula="of:=AVERAGE([.L69:.L76])" office:value-type="float" office:value="-2.32975886261033" calcext:value-type="float">
            <text:p>-2.33</text:p>
          </table:table-cell>
          <table:table-cell table:style-name="ce288" table:formula="of:=AVERAGE([.M69:.M76])" office:value-type="float" office:value="-1.4368008104802" calcext:value-type="float">
            <text:p>-1.44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279" office:value-type="string" calcext:value-type="string">
            <text:p>MAD</text:p>
          </table:table-cell>
          <table:table-cell table:style-name="ce291" table:formula="of:=AVERAGE([.G52:.G62])" office:value-type="float" office:value="-0.000158554835626385" calcext:value-type="float">
            <text:p>0.000</text:p>
          </table:table-cell>
          <table:table-cell table:style-name="ce291" table:formula="of:=AVERAGE([.I52:.I62])" office:value-type="float" office:value="0.0345155468044564" calcext:value-type="float">
            <text:p>0.035</text:p>
          </table:table-cell>
          <table:table-cell table:style-name="ce291" table:formula="of:=AVERAGE([.H52:.H62])" office:value-type="float" office:value="0.0276334332351906" calcext:value-type="float">
            <text:p>0.028</text:p>
          </table:table-cell>
          <table:table-cell table:style-name="ce291" table:formula="of:=AVERAGE([.E52:.E62])" office:value-type="float" office:value="0.0146119238487185" calcext:value-type="float">
            <text:p>0.015</text:p>
          </table:table-cell>
          <table:table-cell table:style-name="ce291" table:formula="of:=AVERAGE([.F52:.F62])" office:value-type="float" office:value="-0.0116057631648686" calcext:value-type="float">
            <text:p>-0.012</text:p>
          </table:table-cell>
          <table:table-cell table:style-name="ce291" table:formula="of:=AVERAGE([.G52:.G62])" office:value-type="float" office:value="-0.000158554835626385" calcext:value-type="float">
            <text:p>0.000</text:p>
          </table:table-cell>
          <table:table-cell table:style-name="ce291" table:formula="of:=AVERAGE([.L52:.L62])" office:value-type="float" office:value="0.0137623916381015" calcext:value-type="float">
            <text:p>0.014</text:p>
          </table:table-cell>
          <table:table-cell table:style-name="ce291" table:formula="of:=AVERAGE([.K52:.K62])" office:value-type="float" office:value="-0.00400122322266447" calcext:value-type="float">
            <text:p>-0.004</text:p>
          </table:table-cell>
          <table:table-cell table:style-name="ce291" table:formula="of:=AVERAGE([.M52:.M62])" office:value-type="float" office:value="0.0121270324946" calcext:value-type="float">
            <text:p>0.012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number-columns-repeated="3"/>
          <table:table-cell table:style-name="ce285" table:number-columns-repeated="10"/>
          <table:table-cell table:number-columns-repeated="1011"/>
        </table:table-row>
        <table:table-row table:style-name="ro2">
          <table:table-cell table:number-columns-repeated="2"/>
          <table:table-cell table:style-name="ce282" office:value-type="string" calcext:value-type="string" table:number-columns-spanned="11" table:number-rows-spanned="1">
            <text:p>NO-D</text:p>
          </table:table-cell>
          <table:covered-table-cell table:number-columns-repeated="10"/>
          <table:table-cell table:number-columns-repeated="1011"/>
        </table:table-row>
        <table:table-row table:style-name="ro2">
          <table:table-cell/>
          <table:table-cell table:style-name="ce275" table:number-columns-repeated="3"/>
          <table:table-cell table:style-name="ce290" office:value-type="string" calcext:value-type="string">
            <text:p>PW91</text:p>
          </table:table-cell>
          <table:table-cell table:style-name="ce286" office:value-type="string" calcext:value-type="string">
            <text:p>SCAN</text:p>
          </table:table-cell>
          <table:table-cell table:style-name="ce286" office:value-type="string" calcext:value-type="string">
            <text:p>PBE</text:p>
          </table:table-cell>
          <table:table-cell table:style-name="ce286" office:value-type="string" calcext:value-type="string">
            <text:p>rPBE</text:p>
          </table:table-cell>
          <table:table-cell table:style-name="ce286" office:value-type="string" calcext:value-type="string">
            <text:p>revPBE</text:p>
          </table:table-cell>
          <table:table-cell table:style-name="ce298" office:value-type="string" calcext:value-type="string">
            <text:p>BLYP</text:p>
          </table:table-cell>
          <table:table-cell table:style-name="ce290" office:value-type="string" calcext:value-type="string">
            <text:p>B3LYP</text:p>
          </table:table-cell>
          <table:table-cell table:style-name="ce290" office:value-type="string" calcext:value-type="string">
            <text:p>TPSS</text:p>
          </table:table-cell>
          <table:table-cell table:style-name="ce290" office:value-type="string" calcext:value-type="string">
            <text:p>PBE0</text:p>
          </table:table-cell>
          <table:table-cell table:number-columns-repeated="2"/>
          <table:table-cell table:style-name="ce290" table:number-columns-repeated="3"/>
          <table:table-cell table:number-columns-repeated="1006"/>
        </table:table-row>
        <table:table-row table:style-name="ro2">
          <table:table-cell/>
          <table:table-cell table:style-name="ce276" office:value-type="string" calcext:value-type="string">
            <text:p>NH3</text:p>
          </table:table-cell>
          <table:table-cell table:style-name="ce276" table:number-columns-repeated="2"/>
          <table:table-cell table:style-name="ce287" table:formula="of:=[.F5]-[.$CS5]" office:value-type="float" office:value="0.0762900699999994" calcext:value-type="float">
            <text:p>0.08</text:p>
          </table:table-cell>
          <table:table-cell table:style-name="ce287" table:formula="of:=[.BK5]-[.$CS5]" office:value-type="float" office:value="0.0136832075000021" calcext:value-type="float">
            <text:p>0.01</text:p>
          </table:table-cell>
          <table:table-cell table:style-name="ce287" table:formula="of:=[.N5]-[.$CS5]" office:value-type="float" office:value="0.0947434800000023" calcext:value-type="float">
            <text:p>0.09</text:p>
          </table:table-cell>
          <table:table-cell table:style-name="ce287" table:formula="of:=[.BC5]-[.$CS5]" office:value-type="float" office:value="0.244744819999998" calcext:value-type="float">
            <text:p>0.24</text:p>
          </table:table-cell>
          <table:table-cell table:style-name="ce287" table:formula="of:=[.AU5]-[.$CS5]" office:value-type="float" office:value="0.270396124999998" calcext:value-type="float">
            <text:p>0.27</text:p>
          </table:table-cell>
          <table:table-cell table:style-name="ce287" table:formula="of:=[.X5]-[.$CS5]" office:value-type="float" office:value="0.217778000075001" calcext:value-type="float">
            <text:p>0.22</text:p>
          </table:table-cell>
          <table:table-cell table:style-name="ce287" table:formula="of:=[.CK5]-[.$CS5]" office:value-type="float" office:value="0.177544295000001" calcext:value-type="float">
            <text:p>0.18</text:p>
          </table:table-cell>
          <table:table-cell table:style-name="ce287" table:formula="of:=[.BU5]-[.$CS5]" office:value-type="float" office:value="0.172010075" calcext:value-type="float">
            <text:p>0.17</text:p>
          </table:table-cell>
          <table:table-cell table:style-name="ce287" table:formula="of:=[.CC5]-[.$CS5]" office:value-type="float" office:value="0.11181418" calcext:value-type="float">
            <text:p>0.11</text:p>
          </table:table-cell>
          <table:table-cell table:number-columns-repeated="2"/>
          <table:table-cell table:style-name="ce287" table:number-columns-repeated="3"/>
          <table:table-cell table:number-columns-repeated="1006"/>
        </table:table-row>
        <table:table-row table:style-name="ro2">
          <table:table-cell/>
          <table:table-cell table:style-name="ce276" office:value-type="string" calcext:value-type="string">
            <text:p>CO2</text:p>
          </table:table-cell>
          <table:table-cell table:style-name="ce276" table:number-columns-repeated="2"/>
          <table:table-cell table:style-name="ce287" table:formula="of:=[.F11]-[.$CS11]" office:value-type="float" office:value="0.200483450000001" calcext:value-type="float">
            <text:p>0.20</text:p>
          </table:table-cell>
          <table:table-cell table:style-name="ce287" table:formula="of:=[.BK11]-[.$CS11]" office:value-type="float" office:value="0.0597601699999982" calcext:value-type="float">
            <text:p>0.06</text:p>
          </table:table-cell>
          <table:table-cell table:style-name="ce287" table:formula="of:=[.N11]-[.$CS11]" office:value-type="float" office:value="0.223549425000003" calcext:value-type="float">
            <text:p>0.22</text:p>
          </table:table-cell>
          <table:table-cell table:style-name="ce287" table:formula="of:=[.BC11]-[.$CS11]" office:value-type="float" office:value="0.338790545" calcext:value-type="float">
            <text:p>0.34</text:p>
          </table:table-cell>
          <table:table-cell table:style-name="ce287" table:formula="of:=[.AU11]-[.$CS11]" office:value-type="float" office:value="0.39866068" calcext:value-type="float">
            <text:p>0.40</text:p>
          </table:table-cell>
          <table:table-cell table:style-name="ce287" table:formula="of:=[.X11]-[.$CS11]" office:value-type="float" office:value="0.332266677649998" calcext:value-type="float">
            <text:p>0.33</text:p>
          </table:table-cell>
          <table:table-cell table:style-name="ce287" table:formula="of:=[.CK11]-[.$CS11]" office:value-type="float" office:value="0.262407715000003" calcext:value-type="float">
            <text:p>0.26</text:p>
          </table:table-cell>
          <table:table-cell table:style-name="ce287" table:formula="of:=[.BU11]-[.$CS11]" office:value-type="float" office:value="0.303310224999998" calcext:value-type="float">
            <text:p>0.30</text:p>
          </table:table-cell>
          <table:table-cell table:style-name="ce287" table:formula="of:=[.CC11]-[.$CS11]" office:value-type="float" office:value="0.211939947500001" calcext:value-type="float">
            <text:p>0.21</text:p>
          </table:table-cell>
          <table:table-cell table:number-columns-repeated="2"/>
          <table:table-cell table:style-name="ce287" table:number-columns-repeated="3"/>
          <table:table-cell table:number-columns-repeated="1006"/>
        </table:table-row>
        <table:table-row table:style-name="ro2">
          <table:table-cell/>
          <table:table-cell table:style-name="ce276" office:value-type="string" calcext:value-type="string">
            <text:p>Ice ih</text:p>
          </table:table-cell>
          <table:table-cell table:style-name="ce276" table:number-columns-repeated="2"/>
          <table:table-cell table:style-name="ce287" table:formula="of:=[.F12]-[.$CS12]" office:value-type="float" office:value="-0.052088288572806" calcext:value-type="float">
            <text:p>-0.05</text:p>
          </table:table-cell>
          <table:table-cell table:style-name="ce287" table:formula="of:=[.BK12]-[.$CS12]" office:value-type="float" office:value="-0.0510385411479408" calcext:value-type="float">
            <text:p>-0.05</text:p>
          </table:table-cell>
          <table:table-cell table:style-name="ce287" table:formula="of:=[.N12]-[.$CS12]" office:value-type="float" office:value="-0.021810023825827" calcext:value-type="float">
            <text:p>-0.02</text:p>
          </table:table-cell>
          <table:table-cell table:style-name="ce287" table:formula="of:=[.BC12]-[.$CS12]" office:value-type="float" office:value="0.15300702129457" calcext:value-type="float">
            <text:p>0.15</text:p>
          </table:table-cell>
          <table:table-cell table:style-name="ce287" table:formula="of:=[.AU12]-[.$CS12]" office:value-type="float" office:value="0.162195846961385" calcext:value-type="float">
            <text:p>0.16</text:p>
          </table:table-cell>
          <table:table-cell table:style-name="ce287" table:formula="of:=[.X12]-[.$CS12]" office:value-type="float" office:value="0.0957431451863204" calcext:value-type="float">
            <text:p>0.10</text:p>
          </table:table-cell>
          <table:table-cell table:style-name="ce287" table:formula="of:=[.CK12]-[.$CS12]" office:value-type="float" office:value="0.0751181109134169" calcext:value-type="float">
            <text:p>0.08</text:p>
          </table:table-cell>
          <table:table-cell table:style-name="ce287" table:formula="of:=[.BU12]-[.$CS12]" office:value-type="float" office:value="0.0305287601115598" calcext:value-type="float">
            <text:p>0.03</text:p>
          </table:table-cell>
          <table:table-cell table:style-name="ce287" table:formula="of:=[.CC12]-[.$CS12]" office:value-type="float" office:value="0.0385238630115214" calcext:value-type="float">
            <text:p>0.04</text:p>
          </table:table-cell>
          <table:table-cell table:number-columns-repeated="2"/>
          <table:table-cell table:style-name="ce287" table:number-columns-repeated="3"/>
          <table:table-cell table:number-columns-repeated="1006"/>
        </table:table-row>
        <table:table-row table:style-name="ro2">
          <table:table-cell/>
          <table:table-cell table:style-name="ce276" office:value-type="string" calcext:value-type="string">
            <text:p>Ice ii</text:p>
          </table:table-cell>
          <table:table-cell table:style-name="ce276" table:number-columns-repeated="2"/>
          <table:table-cell table:style-name="ce287" table:formula="of:=[.F13]-[.$CS13]" office:value-type="float" office:value="0.0156639002103157" calcext:value-type="float">
            <text:p>0.02</text:p>
          </table:table-cell>
          <table:table-cell table:style-name="ce287" table:formula="of:=[.BK13]-[.$CS13]" office:value-type="float" office:value="-0.0437730791120193" calcext:value-type="float">
            <text:p>-0.04</text:p>
          </table:table-cell>
          <table:table-cell table:style-name="ce287" table:formula="of:=[.N13]-[.$CS13]" office:value-type="float" office:value="0.0415850434649153" calcext:value-type="float">
            <text:p>0.04</text:p>
          </table:table-cell>
          <table:table-cell table:style-name="ce287" table:formula="of:=[.BC13]-[.$CS13]" office:value-type="float" office:value="0.237118144423338" calcext:value-type="float">
            <text:p>0.24</text:p>
          </table:table-cell>
          <table:table-cell table:style-name="ce287" table:formula="of:=[.AU13]-[.$CS13]" office:value-type="float" office:value="0.249639472456849" calcext:value-type="float">
            <text:p>0.25</text:p>
          </table:table-cell>
          <table:table-cell table:style-name="ce287" table:formula="of:=[.X13]-[.$CS13]" office:value-type="float" office:value="0.172492706276215" calcext:value-type="float">
            <text:p>0.17</text:p>
          </table:table-cell>
          <table:table-cell table:style-name="ce287" table:formula="of:=[.CK13]-[.$CS13]" office:value-type="float" office:value="0.133280961746776" calcext:value-type="float">
            <text:p>0.13</text:p>
          </table:table-cell>
          <table:table-cell table:style-name="ce287" table:formula="of:=[.BU13]-[.$CS13]" office:value-type="float" office:value="0.108451201821206" calcext:value-type="float">
            <text:p>0.11</text:p>
          </table:table-cell>
          <table:table-cell table:style-name="ce287" table:formula="of:=[.CC13]-[.$CS13]" office:value-type="float" office:value="0.0873473792184593" calcext:value-type="float">
            <text:p>0.09</text:p>
          </table:table-cell>
          <table:table-cell table:number-columns-repeated="2"/>
          <table:table-cell table:style-name="ce287" table:number-columns-repeated="3"/>
          <table:table-cell table:number-columns-repeated="1006"/>
        </table:table-row>
        <table:table-row table:style-name="ro2">
          <table:table-cell/>
          <table:table-cell table:style-name="ce276" office:value-type="string" calcext:value-type="string">
            <text:p>Ice viii</text:p>
          </table:table-cell>
          <table:table-cell table:style-name="ce276" table:number-columns-repeated="2"/>
          <table:table-cell table:style-name="ce287" table:formula="of:=[.F14]-[.$CS14]" office:value-type="float" office:value="0.111300537499999" calcext:value-type="float">
            <text:p>0.11</text:p>
          </table:table-cell>
          <table:table-cell table:style-name="ce287" table:formula="of:=[.BK14]-[.$CS14]" office:value-type="float" office:value="-0.0224927425000018" calcext:value-type="float">
            <text:p>-0.02</text:p>
          </table:table-cell>
          <table:table-cell table:style-name="ce287" table:formula="of:=[.N14]-[.$CS14]" office:value-type="float" office:value="0.13162673875" calcext:value-type="float">
            <text:p>0.13</text:p>
          </table:table-cell>
          <table:table-cell table:style-name="ce287" table:formula="of:=[.BC14]-[.$CS14]" office:value-type="float" office:value="0.343818722499999" calcext:value-type="float">
            <text:p>0.34</text:p>
          </table:table-cell>
          <table:table-cell table:style-name="ce287" table:formula="of:=[.AU14]-[.$CS14]" office:value-type="float" office:value="0.3579006" calcext:value-type="float">
            <text:p>0.36</text:p>
          </table:table-cell>
          <table:table-cell table:style-name="ce287" table:formula="of:=[.X14]-[.$CS14]" office:value-type="float" office:value="0.27259423575" calcext:value-type="float">
            <text:p>0.27</text:p>
          </table:table-cell>
          <table:table-cell table:style-name="ce287" table:formula="of:=[.CK14]-[.$CS14]" office:value-type="float" office:value="0.217485871249999" calcext:value-type="float">
            <text:p>0.22</text:p>
          </table:table-cell>
          <table:table-cell table:style-name="ce287" table:formula="of:=[.BU14]-[.$CS14]" office:value-type="float" office:value="0.2106204175" calcext:value-type="float">
            <text:p>0.21</text:p>
          </table:table-cell>
          <table:table-cell table:style-name="ce287" table:formula="of:=[.CC14]-[.$CS14]" office:value-type="float" office:value="0.163029120000002" calcext:value-type="float">
            <text:p>0.16</text:p>
          </table:table-cell>
          <table:table-cell table:number-columns-repeated="2"/>
          <table:table-cell table:style-name="ce287" table:number-columns-repeated="3"/>
          <table:table-cell table:number-columns-repeated="1006"/>
        </table:table-row>
        <table:table-row table:style-name="ro2">
          <table:table-cell/>
          <table:table-cell table:style-name="ce277" office:value-type="string" calcext:value-type="string">
            <text:p>Benz.</text:p>
          </table:table-cell>
          <table:table-cell table:style-name="ce277" table:number-columns-repeated="2"/>
          <table:table-cell table:style-name="ce287" table:formula="of:=[.F9]-[.$CS9]" office:value-type="float" office:value="0.501601204999999" calcext:value-type="float">
            <text:p>0.50</text:p>
          </table:table-cell>
          <table:table-cell table:style-name="ce287" table:formula="of:=[.BK9]-[.$CS9]" office:value-type="float" office:value="0.275271332499996" calcext:value-type="float">
            <text:p>0.28</text:p>
          </table:table-cell>
          <table:table-cell table:style-name="ce287" table:formula="of:=[.N9]-[.$CS9]" office:value-type="float" office:value="0.522998084999996" calcext:value-type="float">
            <text:p>0.52</text:p>
          </table:table-cell>
          <table:table-cell table:style-name="ce287" table:formula="of:=[.BC9]-[.$CS9]" office:value-type="float" office:value="0.769854847499998" calcext:value-type="float">
            <text:p>0.77</text:p>
          </table:table-cell>
          <table:table-cell table:style-name="ce287" table:formula="of:=[.AU9]-[.$CS9]" office:value-type="float" office:value="0.834399549999999" calcext:value-type="float">
            <text:p>0.83</text:p>
          </table:table-cell>
          <table:table-cell table:style-name="ce287" table:formula="of:=[.X9]-[.$CS9]" office:value-type="float" office:value="0.793469567550004" calcext:value-type="float">
            <text:p>0.79</text:p>
          </table:table-cell>
          <table:table-cell table:style-name="ce287" table:formula="of:=[.CK9]-[.$CS9]" office:value-type="float" office:value="0.691214227499997" calcext:value-type="float">
            <text:p>0.69</text:p>
          </table:table-cell>
          <table:table-cell table:style-name="ce287" table:formula="of:=[.BU9]-[.$CS9]" office:value-type="float" office:value="0.669448935000004" calcext:value-type="float">
            <text:p>0.67</text:p>
          </table:table-cell>
          <table:table-cell table:style-name="ce287" table:formula="of:=[.CC9]-[.$CS9]" office:value-type="float" office:value="0.522183647499999" calcext:value-type="float">
            <text:p>0.52</text:p>
          </table:table-cell>
          <table:table-cell table:number-columns-repeated="2"/>
          <table:table-cell table:style-name="ce287" table:number-columns-repeated="3"/>
          <table:table-cell table:number-columns-repeated="1006"/>
        </table:table-row>
        <table:table-row table:style-name="ro2">
          <table:table-cell/>
          <table:table-cell table:style-name="ce276" office:value-type="string" calcext:value-type="string">
            <text:p>Naph.</text:p>
          </table:table-cell>
          <table:table-cell table:style-name="ce276" table:number-columns-repeated="2"/>
          <table:table-cell table:style-name="ce287" table:formula="of:=[.F16]-[.$CS16]" office:value-type="float" office:value="0.837794385000012" calcext:value-type="float">
            <text:p>0.84</text:p>
          </table:table-cell>
          <table:table-cell table:style-name="ce287" table:formula="of:=[.BK16]-[.$CS16]" office:value-type="float" office:value="0.43444912" calcext:value-type="float">
            <text:p>0.43</text:p>
          </table:table-cell>
          <table:table-cell table:style-name="ce287" table:formula="of:=[.N16]-[.$CS16]" office:value-type="float" office:value="0.86437861500001" calcext:value-type="float">
            <text:p>0.86</text:p>
          </table:table-cell>
          <table:table-cell table:style-name="ce287" table:formula="of:=[.BC16]-[.$CS16]" office:value-type="float" office:value="1.26337940000001" calcext:value-type="float">
            <text:p>1.26</text:p>
          </table:table-cell>
          <table:table-cell table:style-name="ce287" table:formula="of:=[.AU16]-[.$CS16]" office:value-type="float" office:value="1.33533716000001" calcext:value-type="float">
            <text:p>1.34</text:p>
          </table:table-cell>
          <table:table-cell table:style-name="ce287" table:formula="of:=[.X16]-[.$CS16]" office:value-type="float" office:value="1.27225795750001" calcext:value-type="float">
            <text:p>1.27</text:p>
          </table:table-cell>
          <table:table-cell table:style-name="ce287" table:formula="of:=[.CK16]-[.$CS16]" office:value-type="float" office:value="1.10667619499999" calcext:value-type="float">
            <text:p>1.11</text:p>
          </table:table-cell>
          <table:table-cell table:style-name="ce287" table:formula="of:=[.BU16]-[.$CS16]" office:value-type="float" office:value="1.06823711500001" calcext:value-type="float">
            <text:p>1.07</text:p>
          </table:table-cell>
          <table:table-cell table:style-name="ce287" table:formula="of:=[.CC16]-[.$CS16]" office:value-type="float" office:value="0.83874676000001" calcext:value-type="float">
            <text:p>0.84</text:p>
          </table:table-cell>
          <table:table-cell table:number-columns-repeated="2"/>
          <table:table-cell table:style-name="ce287" table:number-columns-repeated="3"/>
          <table:table-cell table:number-columns-repeated="1006"/>
        </table:table-row>
        <table:table-row table:style-name="ro2">
          <table:table-cell/>
          <table:table-cell table:style-name="ce276" office:value-type="string" calcext:value-type="string">
            <text:p>Anthr.</text:p>
          </table:table-cell>
          <table:table-cell table:style-name="ce276" table:number-columns-repeated="2"/>
          <table:table-cell table:style-name="ce287" table:formula="of:=[.F7]-[.$CS7]" office:value-type="float" office:value="1.11849731000002" calcext:value-type="float">
            <text:p>1.12</text:p>
          </table:table-cell>
          <table:table-cell table:style-name="ce287" table:formula="of:=[.BK7]-[.$CS7]" office:value-type="float" office:value="0.594654994999998" calcext:value-type="float">
            <text:p>0.59</text:p>
          </table:table-cell>
          <table:table-cell table:style-name="ce287" table:formula="of:=[.N7]-[.$CS7]" office:value-type="float" office:value="1.14960187000001" calcext:value-type="float">
            <text:p>1.15</text:p>
          </table:table-cell>
          <table:table-cell table:style-name="ce287" table:formula="of:=[.BC7]-[.$CS7]" office:value-type="float" office:value="1.653370315" calcext:value-type="float">
            <text:p>1.65</text:p>
          </table:table-cell>
          <table:table-cell table:style-name="ce287" table:formula="of:=[.AU7]-[.$CS7]" office:value-type="float" office:value="1.74028839" calcext:value-type="float">
            <text:p>1.74</text:p>
          </table:table-cell>
          <table:table-cell table:style-name="ce287" table:formula="of:=[.X7]-[.$CS7]" office:value-type="float" office:value="1.66627331950001" calcext:value-type="float">
            <text:p>1.67</text:p>
          </table:table-cell>
          <table:table-cell table:style-name="ce287" table:formula="of:=[.CK7]-[.$CS7]" office:value-type="float" office:value="1.46620724999998" calcext:value-type="float">
            <text:p>1.47</text:p>
          </table:table-cell>
          <table:table-cell table:style-name="ce287" table:formula="of:=[.BU7]-[.$CS7]" office:value-type="float" office:value="1.40694294499998" calcext:value-type="float">
            <text:p>1.41</text:p>
          </table:table-cell>
          <table:table-cell table:style-name="ce287" table:formula="of:=[.CC7]-[.$CS7]" office:value-type="float" office:value="1.12570981" calcext:value-type="float">
            <text:p>1.13</text:p>
          </table:table-cell>
          <table:table-cell table:number-columns-repeated="2"/>
          <table:table-cell table:style-name="ce287" table:number-columns-repeated="3"/>
          <table:table-cell table:number-columns-repeated="1006"/>
        </table:table-row>
        <table:table-row table:style-name="ro2">
          <table:table-cell/>
          <table:table-cell table:style-name="ce278" office:value-type="string" calcext:value-type="string">
            <text:p>RMSD</text:p>
          </table:table-cell>
          <table:table-cell table:style-name="ce278" table:number-columns-repeated="2"/>
          <table:table-cell table:style-name="ce291" table:formula="of:=SQRT(SUMSQ([.E88:.E95])/COUNT([.E88:.E95]))" office:value-type="float" office:value="0.53220057057946" calcext:value-type="float">
            <text:p>0.532</text:p>
          </table:table-cell>
          <table:table-cell table:style-name="ce291" table:formula="of:=SQRT(SUMSQ([.F88:.F95])/COUNT([.F88:.F95]))" office:value-type="float" office:value="0.279937572087977" calcext:value-type="float">
            <text:p>0.280</text:p>
          </table:table-cell>
          <table:table-cell table:style-name="ce291" table:formula="of:=SQRT(SUMSQ([.G88:.G95])/COUNT([.G88:.G95]))" office:value-type="float" office:value="0.550084437864325" calcext:value-type="float">
            <text:p>0.550</text:p>
          </table:table-cell>
          <table:table-cell table:style-name="ce291" table:formula="of:=SQRT(SUMSQ([.H88:.H95])/COUNT([.H88:.H95]))" office:value-type="float" office:value="0.813554233772002" calcext:value-type="float">
            <text:p>0.814</text:p>
          </table:table-cell>
          <table:table-cell table:style-name="ce291" table:formula="of:=SQRT(SUMSQ([.I88:.I95])/COUNT([.I88:.I95]))" office:value-type="float" office:value="0.862896012053262" calcext:value-type="float">
            <text:p>0.863</text:p>
          </table:table-cell>
          <table:table-cell table:style-name="ce291" table:formula="of:=SQRT(SUMSQ([.J88:.J95])/COUNT([.J88:.J95]))" office:value-type="float" office:value="0.813615199561014" calcext:value-type="float">
            <text:p>0.814</text:p>
          </table:table-cell>
          <table:table-cell table:style-name="ce291" table:formula="of:=SQRT(SUMSQ([.K88:.K95])/COUNT([.K88:.K95]))" office:value-type="float" office:value="0.709168478215321" calcext:value-type="float">
            <text:p>0.709</text:p>
          </table:table-cell>
          <table:table-cell table:style-name="ce291" table:formula="of:=SQRT(SUMSQ([.L88:.L95])/COUNT([.L88:.L95]))" office:value-type="float" office:value="0.684417640046151" calcext:value-type="float">
            <text:p>0.684</text:p>
          </table:table-cell>
          <table:table-cell table:style-name="ce291" table:formula="of:=SQRT(SUMSQ([.M88:.M95])/COUNT([.M88:.M95]))" office:value-type="float" office:value="0.540428945872879" calcext:value-type="float">
            <text:p>0.540</text:p>
          </table:table-cell>
          <table:table-cell table:number-columns-repeated="2"/>
          <table:table-cell table:style-name="ce288" table:number-columns-repeated="3"/>
          <table:table-cell table:number-columns-repeated="1006"/>
        </table:table-row>
        <table:table-row table:style-name="ro2">
          <table:table-cell/>
          <table:table-cell table:style-name="ce279" office:value-type="string" calcext:value-type="string">
            <text:p>MEAN</text:p>
          </table:table-cell>
          <table:table-cell table:style-name="ce279" table:number-columns-repeated="2"/>
          <table:table-cell table:style-name="ce288" table:formula="of:=AVERAGE([.E88:.E95])" office:value-type="float" office:value="0.351192821142193" calcext:value-type="float">
            <text:p>0.35</text:p>
          </table:table-cell>
          <table:table-cell table:style-name="ce288" table:formula="of:=AVERAGE([.F88:.F95])" office:value-type="float" office:value="0.157564307780004" calcext:value-type="float">
            <text:p>0.16</text:p>
          </table:table-cell>
          <table:table-cell table:style-name="ce288" table:formula="of:=AVERAGE([.G88:.G95])" office:value-type="float" office:value="0.375834154173639" calcext:value-type="float">
            <text:p>0.38</text:p>
          </table:table-cell>
          <table:table-cell table:style-name="ce288" table:formula="of:=AVERAGE([.H88:.H95])" office:value-type="float" office:value="0.625510476964739" calcext:value-type="float">
            <text:p>0.63</text:p>
          </table:table-cell>
          <table:table-cell table:style-name="ce288" table:formula="of:=AVERAGE([.I88:.I95])" office:value-type="float" office:value="0.668602228052281" calcext:value-type="float">
            <text:p>0.67</text:p>
          </table:table-cell>
          <table:table-cell table:style-name="ce288" table:formula="of:=AVERAGE([.J88:.J95])" office:value-type="float" office:value="0.602859451185944" calcext:value-type="float">
            <text:p>0.60</text:p>
          </table:table-cell>
          <table:table-cell table:style-name="ce288" table:formula="of:=AVERAGE([.K88:.K95])" office:value-type="float" office:value="0.516241828301271" calcext:value-type="float">
            <text:p>0.52</text:p>
          </table:table-cell>
          <table:table-cell table:style-name="ce288" table:formula="of:=AVERAGE([.L88:.L95])" office:value-type="float" office:value="0.496193709304094" calcext:value-type="float">
            <text:p>0.50</text:p>
          </table:table-cell>
          <table:table-cell table:style-name="ce288" table:formula="of:=AVERAGE([.M88:.M95])" office:value-type="float" office:value="0.387411838403749" calcext:value-type="float">
            <text:p>0.39</text:p>
          </table:table-cell>
          <table:table-cell table:style-name="ce288" table:number-columns-repeated="5"/>
          <table:table-cell table:number-columns-repeated="1006"/>
        </table:table-row>
        <table:table-row table:style-name="ro2" table:number-rows-repeated="2">
          <table:table-cell table:number-columns-repeated="3"/>
          <table:table-cell table:style-name="ce279" table:number-columns-repeated="3"/>
          <table:table-cell table:style-name="ce288" table:number-columns-repeated="12"/>
          <table:table-cell table:number-columns-repeated="1006"/>
        </table:table-row>
        <table:table-row table:style-name="ro2">
          <table:table-cell table:number-columns-repeated="2"/>
          <table:table-cell table:style-name="ce284" office:value-type="string" calcext:value-type="string" table:number-columns-spanned="15" table:number-rows-spanned="1">
            <text:p>abs Comparing different schemes</text:p>
          </table:table-cell>
          <table:covered-table-cell table:number-columns-repeated="10"/>
          <table:covered-table-cell table:number-columns-repeated="4" table:style-name="ce291"/>
          <table:table-cell table:style-name="ce291"/>
          <table:table-cell table:number-columns-repeated="1006"/>
        </table:table-row>
        <table:table-row table:style-name="ro2">
          <table:table-cell table:number-columns-repeated="2"/>
          <table:table-cell table:style-name="ce275"/>
          <table:table-cell table:style-name="ce286" office:value-type="string" calcext:value-type="string">
            <text:p>PBE-D4</text:p>
          </table:table-cell>
          <table:table-cell table:style-name="ce275" office:value-type="string" calcext:value-type="string">
            <text:p>PBE0-D4</text:p>
          </table:table-cell>
          <table:table-cell table:style-name="ce286" office:value-type="string" calcext:value-type="string">
            <text:p>PBE-TS</text:p>
          </table:table-cell>
          <table:table-cell table:style-name="ce286" office:value-type="string" calcext:value-type="string">
            <text:p>PBE-TS/HI</text:p>
          </table:table-cell>
          <table:table-cell table:style-name="ce286" office:value-type="string" calcext:value-type="string">
            <text:p>PBE-TS/MBD</text:p>
          </table:table-cell>
          <table:table-cell table:style-name="ce275" office:value-type="string" calcext:value-type="string">
            <text:p>PBE-MBD/HI</text:p>
          </table:table-cell>
          <table:table-cell table:style-name="ce275" office:value-type="string" calcext:value-type="string">
            <text:p>PBE-MBD/FI</text:p>
          </table:table-cell>
          <table:table-cell table:style-name="ce290" office:value-type="string" calcext:value-type="string">
            <text:p>SCAN-D4</text:p>
          </table:table-cell>
          <table:table-cell table:style-name="ce290" office:value-type="string" calcext:value-type="string">
            <text:p>SCAN-rVV10</text:p>
          </table:table-cell>
          <table:table-cell table:style-name="ce290" office:value-type="string" calcext:value-type="string">
            <text:p>vdW-optPBE</text:p>
          </table:table-cell>
          <table:table-cell table:style-name="ce290" office:value-type="string" calcext:value-type="string">
            <text:p>rev-vdW-DF2</text:p>
          </table:table-cell>
          <table:table-cell table:number-columns-repeated="2"/>
          <table:table-cell table:style-name="ce290" office:value-type="string" calcext:value-type="string">
            <text:p>CX-vdW-DF2</text:p>
          </table:table-cell>
          <table:table-cell table:style-name="ce290"/>
          <table:table-cell table:number-columns-repeated="1006"/>
        </table:table-row>
        <table:table-row table:style-name="ro2">
          <table:table-cell table:number-columns-repeated="2"/>
          <table:table-cell table:style-name="ce276" office:value-type="string" calcext:value-type="string">
            <text:p>NH3</text:p>
          </table:table-cell>
          <table:table-cell table:style-name="ce287" table:formula="of:=[.T5]-[.$CS5]" office:value-type="float" office:value="-0.0377794199999977" calcext:value-type="float">
            <text:p>-0.04</text:p>
          </table:table-cell>
          <table:table-cell table:style-name="ce287" table:formula="of:=[.CI5]-[.$CS5]" office:value-type="float" office:value="-0.0140311899999997" calcext:value-type="float">
            <text:p>-0.01</text:p>
          </table:table-cell>
          <table:table-cell table:style-name="ce287" table:formula="of:=[.AE5]-[.$CS5]" office:value-type="float" office:value="-0.108031010000001" calcext:value-type="float">
            <text:p>-0.11</text:p>
          </table:table-cell>
          <table:table-cell table:style-name="ce287" table:formula="of:=[.AG5]-[.$CS5]" office:value-type="float" office:value="-0.106282759999999" calcext:value-type="float">
            <text:p>-0.11</text:p>
          </table:table-cell>
          <table:table-cell table:style-name="ce287" table:formula="of:=[.AI5]-[.$CS5]" office:value-type="float" office:value="-0.0485523275000007" calcext:value-type="float">
            <text:p>-0.05</text:p>
          </table:table-cell>
          <table:table-cell table:style-name="ce287" table:formula="of:=[.AK5]-[.$CS5]" office:value-type="float" office:value="-0.02363923" calcext:value-type="float">
            <text:p>-0.02</text:p>
          </table:table-cell>
          <table:table-cell table:style-name="ce287" table:formula="of:=[.AM5]-[.$CS5]" office:value-type="float" office:value="-0.039173787499997" calcext:value-type="float">
            <text:p>-0.04</text:p>
          </table:table-cell>
          <table:table-cell table:style-name="ce287" table:formula="of:=[.BQ5]-[.$CS5]" office:value-type="float" office:value="-0.0409484624999979" calcext:value-type="float">
            <text:p>-0.04</text:p>
          </table:table-cell>
          <table:table-cell table:style-name="ce287" table:formula="of:=[.BS5]-[.$CS5]" office:value-type="float" office:value="-0.0462783625000002" calcext:value-type="float">
            <text:p>-0.05</text:p>
          </table:table-cell>
          <table:table-cell table:style-name="ce287" table:formula="of:=[.AO5]-[.$CS5]" office:value-type="float" office:value="-0.0783242625000001" calcext:value-type="float">
            <text:p>-0.08</text:p>
          </table:table-cell>
          <table:table-cell table:style-name="ce287" table:formula="of:=[.AQ5]-[.$CS5]" office:value-type="float" office:value="-0.0206780300000021" calcext:value-type="float">
            <text:p>-0.02</text:p>
          </table:table-cell>
          <table:table-cell table:number-columns-repeated="2"/>
          <table:table-cell table:style-name="ce287" table:formula="of:=[.AS5]-[.$CS5]" office:value-type="float" office:value="-0.0258697249999992" calcext:value-type="float">
            <text:p>-0.03</text:p>
          </table:table-cell>
          <table:table-cell table:style-name="ce287"/>
          <table:table-cell table:number-columns-repeated="3"/>
          <table:table-cell table:style-name="ce287" table:number-columns-repeated="8"/>
          <table:table-cell table:number-columns-repeated="995"/>
        </table:table-row>
        <table:table-row table:style-name="ro2">
          <table:table-cell table:number-columns-repeated="2"/>
          <table:table-cell table:style-name="ce276" office:value-type="string" calcext:value-type="string">
            <text:p>CO2</text:p>
          </table:table-cell>
          <table:table-cell table:style-name="ce287" table:formula="of:=[.T11]-[.$CS11]" office:value-type="float" office:value="0.0227446250000028" calcext:value-type="float">
            <text:p>0.02</text:p>
          </table:table-cell>
          <table:table-cell table:style-name="ce287" table:formula="of:=[.CI11]-[.$CS11]" office:value-type="float" office:value="0.0203092475000006" calcext:value-type="float">
            <text:p>0.02</text:p>
          </table:table-cell>
          <table:table-cell table:style-name="ce287" table:formula="of:=[.AE11]-[.$CS11]" office:value-type="float" office:value="-0.020936529999999" calcext:value-type="float">
            <text:p>-0.02</text:p>
          </table:table-cell>
          <table:table-cell table:style-name="ce287" table:formula="of:=[.AG11]-[.$CS11]" office:value-type="float" office:value="-0.0098907800000016" calcext:value-type="float">
            <text:p>-0.01</text:p>
          </table:table-cell>
          <table:table-cell table:style-name="ce287" table:formula="of:=[.AI11]-[.$CS11]" office:value-type="float" office:value="0.0553193250000004" calcext:value-type="float">
            <text:p>0.06</text:p>
          </table:table-cell>
          <table:table-cell table:style-name="ce287" table:formula="of:=[.AK11]-[.$CS11]" office:value-type="float" office:value="0.0721420124999999" calcext:value-type="float">
            <text:p>0.07</text:p>
          </table:table-cell>
          <table:table-cell table:style-name="ce287" table:formula="of:=[.AM11]-[.$CS11]" office:value-type="float" office:value="0.0564200625000003" calcext:value-type="float">
            <text:p>0.06</text:p>
          </table:table-cell>
          <table:table-cell table:style-name="ce287" table:formula="of:=[.BQ11]-[.$CS11]" office:value-type="float" office:value="-0.0208902000000018" calcext:value-type="float">
            <text:p>-0.02</text:p>
          </table:table-cell>
          <table:table-cell table:style-name="ce287" table:formula="of:=[.BS11]-[.$CS11]" office:value-type="float" office:value="-0.0351398025000004" calcext:value-type="float">
            <text:p>-0.04</text:p>
          </table:table-cell>
          <table:table-cell table:style-name="ce287" table:formula="of:=[.AO11]-[.$CS11]" office:value-type="float" office:value="-0.126477417500001" calcext:value-type="float">
            <text:p>-0.13</text:p>
          </table:table-cell>
          <table:table-cell table:style-name="ce287" table:formula="of:=[.AQ11]-[.$CS11]" office:value-type="float" office:value="0.0229794374999995" calcext:value-type="float">
            <text:p>0.02</text:p>
          </table:table-cell>
          <table:table-cell table:number-columns-repeated="2"/>
          <table:table-cell table:style-name="ce287" table:formula="of:=[.AS11]-[.$CS11]" office:value-type="float" office:value="-0.018868977500001" calcext:value-type="float">
            <text:p>-0.02</text:p>
          </table:table-cell>
          <table:table-cell table:style-name="ce287"/>
          <table:table-cell table:number-columns-repeated="3"/>
          <table:table-cell table:style-name="ce287" table:number-columns-repeated="8"/>
          <table:table-cell table:number-columns-repeated="995"/>
        </table:table-row>
        <table:table-row table:style-name="ro2">
          <table:table-cell table:number-columns-repeated="2"/>
          <table:table-cell table:style-name="ce276" office:value-type="string" calcext:value-type="string">
            <text:p>Ice ih</text:p>
          </table:table-cell>
          <table:table-cell table:style-name="ce287" table:formula="of:=[.T12]-[.$CS12]" office:value-type="float" office:value="-0.093317354070497" calcext:value-type="float">
            <text:p>-0.09</text:p>
          </table:table-cell>
          <table:table-cell table:style-name="ce287" table:formula="of:=[.CI12]-[.$CS12]" office:value-type="float" office:value="-0.0282703208002686" calcext:value-type="float">
            <text:p>-0.03</text:p>
          </table:table-cell>
          <table:table-cell table:style-name="ce287" table:formula="of:=[.AE12]-[.$CS12]" office:value-type="float" office:value="-0.125153822184469" calcext:value-type="float">
            <text:p>-0.13</text:p>
          </table:table-cell>
          <table:table-cell table:style-name="ce287" table:formula="of:=[.AG12]-[.$CS12]" office:value-type="float" office:value="-0.105658959597168" calcext:value-type="float">
            <text:p>-0.11</text:p>
          </table:table-cell>
          <table:table-cell table:style-name="ce287" table:formula="of:=[.AI12]-[.$CS12]" office:value-type="float" office:value="-0.10412546860322" calcext:value-type="float">
            <text:p>-0.10</text:p>
          </table:table-cell>
          <table:table-cell table:style-name="ce287" table:formula="of:=[.AK12]-[.$CS12]" office:value-type="float" office:value="-0.0895194025207946" calcext:value-type="float">
            <text:p>-0.09</text:p>
          </table:table-cell>
          <table:table-cell table:style-name="ce287" table:formula="of:=[.AM12]-[.$CS12]" office:value-type="float" office:value="-0.0977838963568836" calcext:value-type="float">
            <text:p>-0.10</text:p>
          </table:table-cell>
          <table:table-cell table:style-name="ce287" table:formula="of:=[.BQ12]-[.$CS12]" office:value-type="float" office:value="-0.0808432022575908" calcext:value-type="float">
            <text:p>-0.08</text:p>
          </table:table-cell>
          <table:table-cell table:style-name="ce287" table:formula="of:=[.BS12]-[.$CS12]" office:value-type="float" office:value="-0.0892306557818561" calcext:value-type="float">
            <text:p>-0.09</text:p>
          </table:table-cell>
          <table:table-cell table:style-name="ce287" table:formula="of:=[.AO12]-[.$CS12]" office:value-type="float" office:value="-0.0637727594759525" calcext:value-type="float">
            <text:p>-0.06</text:p>
          </table:table-cell>
          <table:table-cell table:style-name="ce287" table:formula="of:=[.AQ12]-[.$CS12]" office:value-type="float" office:value="-0.0679517310384306" calcext:value-type="float">
            <text:p>-0.07</text:p>
          </table:table-cell>
          <table:table-cell table:number-columns-repeated="2"/>
          <table:table-cell table:style-name="ce287" table:formula="of:=[.AS12]-[.$CS12]" office:value-type="float" office:value="-0.0680098419494897" calcext:value-type="float">
            <text:p>-0.07</text:p>
          </table:table-cell>
          <table:table-cell table:style-name="ce287"/>
          <table:table-cell table:number-columns-repeated="3"/>
          <table:table-cell table:style-name="ce287" table:number-columns-repeated="8"/>
          <table:table-cell table:number-columns-repeated="995"/>
        </table:table-row>
        <table:table-row table:style-name="ro2">
          <table:table-cell table:number-columns-repeated="2"/>
          <table:table-cell table:style-name="ce276" office:value-type="string" calcext:value-type="string">
            <text:p>Ice ii</text:p>
          </table:table-cell>
          <table:table-cell table:style-name="ce287" table:formula="of:=[.T13]-[.$CS13]" office:value-type="float" office:value="-0.0594607022648846" calcext:value-type="float">
            <text:p>-0.06</text:p>
          </table:table-cell>
          <table:table-cell table:style-name="ce287" table:formula="of:=[.CI13]-[.$CS13]" office:value-type="float" office:value="-0.00667155350434079" calcext:value-type="float">
            <text:p>-0.01</text:p>
          </table:table-cell>
          <table:table-cell table:style-name="ce287" table:formula="of:=[.AE13]-[.$CS13]" office:value-type="float" office:value="-0.130946088792901" calcext:value-type="float">
            <text:p>-0.13</text:p>
          </table:table-cell>
          <table:table-cell table:style-name="ce287" table:formula="of:=[.AG13]-[.$CS13]" office:value-type="float" office:value="-0.106481256404398" calcext:value-type="float">
            <text:p>-0.11</text:p>
          </table:table-cell>
          <table:table-cell table:style-name="ce287" table:formula="of:=[.AI13]-[.$CS13]" office:value-type="float" office:value="-0.0808528272075838" calcext:value-type="float">
            <text:p>-0.08</text:p>
          </table:table-cell>
          <table:table-cell table:style-name="ce287" table:formula="of:=[.AK13]-[.$CS13]" office:value-type="float" office:value="-0.0557682648776309" calcext:value-type="float">
            <text:p>-0.06</text:p>
          </table:table-cell>
          <table:table-cell table:style-name="ce287" table:formula="of:=[.AM13]-[.$CS13]" office:value-type="float" office:value="-0.0708808192731277" calcext:value-type="float">
            <text:p>-0.07</text:p>
          </table:table-cell>
          <table:table-cell table:style-name="ce287" table:formula="of:=[.BQ13]-[.$CS13]" office:value-type="float" office:value="-0.0818171565587593" calcext:value-type="float">
            <text:p>-0.08</text:p>
          </table:table-cell>
          <table:table-cell table:style-name="ce287" table:formula="of:=[.BS13]-[.$CS13]" office:value-type="float" office:value="-0.097230181468665" calcext:value-type="float">
            <text:p>-0.10</text:p>
          </table:table-cell>
          <table:table-cell table:style-name="ce287" table:formula="of:=[.AO13]-[.$CS13]" office:value-type="float" office:value="-0.0683070478013702" calcext:value-type="float">
            <text:p>-0.07</text:p>
          </table:table-cell>
          <table:table-cell table:style-name="ce287" table:formula="of:=[.AQ13]-[.$CS13]" office:value-type="float" office:value="-0.0532091043015898" calcext:value-type="float">
            <text:p>-0.05</text:p>
          </table:table-cell>
          <table:table-cell table:number-columns-repeated="2"/>
          <table:table-cell table:style-name="ce287" table:formula="of:=[.AS13]-[.$CS13]" office:value-type="float" office:value="-0.0484501212386673" calcext:value-type="float">
            <text:p>-0.05</text:p>
          </table:table-cell>
          <table:table-cell table:style-name="ce287"/>
          <table:table-cell table:number-columns-repeated="3"/>
          <table:table-cell table:style-name="ce287" table:number-columns-repeated="8"/>
          <table:table-cell table:number-columns-repeated="995"/>
        </table:table-row>
        <table:table-row table:style-name="ro2">
          <table:table-cell table:number-columns-repeated="2"/>
          <table:table-cell table:style-name="ce276" office:value-type="string" calcext:value-type="string">
            <text:p>Ice viii</text:p>
          </table:table-cell>
          <table:table-cell table:style-name="ce287" table:formula="of:=[.T14]-[.$CS14]" office:value-type="float" office:value="0.00396598874999954" calcext:value-type="float">
            <text:p>0.00</text:p>
          </table:table-cell>
          <table:table-cell table:style-name="ce287" table:formula="of:=[.CI14]-[.$CS14]" office:value-type="float" office:value="0.0451737250000017" calcext:value-type="float">
            <text:p>0.05</text:p>
          </table:table-cell>
          <table:table-cell table:style-name="ce287" table:formula="of:=[.AE14]-[.$CS14]" office:value-type="float" office:value="-0.12513733" calcext:value-type="float">
            <text:p>-0.13</text:p>
          </table:table-cell>
          <table:table-cell table:style-name="ce287" table:formula="of:=[.AG14]-[.$CS14]" office:value-type="float" office:value="-0.0828933300000002" calcext:value-type="float">
            <text:p>-0.08</text:p>
          </table:table-cell>
          <table:table-cell table:style-name="ce287" table:formula="of:=[.AI14]-[.$CS14]" office:value-type="float" office:value="-0.0250482925000003" calcext:value-type="float">
            <text:p>-0.03</text:p>
          </table:table-cell>
          <table:table-cell table:style-name="ce287" table:formula="of:=[.AK14]-[.$CS14]" office:value-type="float" office:value="0.00521716874999967" calcext:value-type="float">
            <text:p>0.01</text:p>
          </table:table-cell>
          <table:table-cell table:style-name="ce287" table:formula="of:=[.AM14]-[.$CS14]" office:value-type="float" office:value="-0.0145530950000011" calcext:value-type="float">
            <text:p>-0.01</text:p>
          </table:table-cell>
          <table:table-cell table:style-name="ce287" table:formula="of:=[.BQ14]-[.$CS14]" office:value-type="float" office:value="-0.0694495715000017" calcext:value-type="float">
            <text:p>-0.07</text:p>
          </table:table-cell>
          <table:table-cell table:style-name="ce287" table:formula="of:=[.BS14]-[.$CS14]" office:value-type="float" office:value="-0.0910933837499989" calcext:value-type="float">
            <text:p>-0.09</text:p>
          </table:table-cell>
          <table:table-cell table:style-name="ce287" table:formula="of:=[.AO14]-[.$CS14]" office:value-type="float" office:value="-0.0518863587499992" calcext:value-type="float">
            <text:p>-0.05</text:p>
          </table:table-cell>
          <table:table-cell table:style-name="ce287" table:formula="of:=[.AQ14]-[.$CS14]" office:value-type="float" office:value="-0.0163315787499992" calcext:value-type="float">
            <text:p>-0.02</text:p>
          </table:table-cell>
          <table:table-cell table:number-columns-repeated="2"/>
          <table:table-cell table:style-name="ce287" table:formula="of:=[.AS14]-[.$CS14]" office:value-type="float" office:value="-0.00287691625000008" calcext:value-type="float">
            <text:p>0.00</text:p>
          </table:table-cell>
          <table:table-cell table:style-name="ce287"/>
          <table:table-cell table:number-columns-repeated="3"/>
          <table:table-cell table:style-name="ce287" table:number-columns-repeated="8"/>
          <table:table-cell table:number-columns-repeated="995"/>
        </table:table-row>
        <table:table-row table:style-name="ro2">
          <table:table-cell table:number-columns-repeated="2"/>
          <table:table-cell table:style-name="ce277" office:value-type="string" calcext:value-type="string">
            <text:p>Benz.</text:p>
          </table:table-cell>
          <table:table-cell table:style-name="ce287" table:formula="of:=[.T9]-[.$CS9]" office:value-type="float" office:value="0.0114540849999963" calcext:value-type="float">
            <text:p>0.01</text:p>
          </table:table-cell>
          <table:table-cell table:style-name="ce287" table:formula="of:=[.CI9]-[.$CS9]" office:value-type="float" office:value="0.0198781474999991" calcext:value-type="float">
            <text:p>0.02</text:p>
          </table:table-cell>
          <table:table-cell table:style-name="ce287" table:formula="of:=[.AE9]-[.$CS9]" office:value-type="float" office:value="-0.261198430000009" calcext:value-type="float">
            <text:p>-0.26</text:p>
          </table:table-cell>
          <table:table-cell table:style-name="ce287" table:formula="of:=[.AG9]-[.$CS9]" office:value-type="float" office:value="-0.306774429999991" calcext:value-type="float">
            <text:p>-0.31</text:p>
          </table:table-cell>
          <table:table-cell table:style-name="ce287" table:formula="of:=[.AI9]-[.$CS9]" office:value-type="float" office:value="-0.00513462249999586" calcext:value-type="float">
            <text:p>-0.01</text:p>
          </table:table-cell>
          <table:table-cell table:style-name="ce287" table:formula="of:=[.AK9]-[.$CS9]" office:value-type="float" office:value="-0.0185456924999995" calcext:value-type="float">
            <text:p>-0.02</text:p>
          </table:table-cell>
          <table:table-cell table:style-name="ce287" table:formula="of:=[.AM9]-[.$CS9]" office:value-type="float" office:value="-0.0159298700000091" calcext:value-type="float">
            <text:p>-0.02</text:p>
          </table:table-cell>
          <table:table-cell table:style-name="ce287" table:formula="of:=[.BQ9]-[.$CS9]" office:value-type="float" office:value="0.0234434324999961" calcext:value-type="float">
            <text:p>0.02</text:p>
          </table:table-cell>
          <table:table-cell table:style-name="ce287" table:formula="of:=[.BS9]-[.$CS9]" office:value-type="float" office:value="0.0389494774999962" calcext:value-type="float">
            <text:p>0.04</text:p>
          </table:table-cell>
          <table:table-cell table:style-name="ce287" table:formula="of:=[.AO9]-[.$CS9]" office:value-type="float" office:value="-0.184155099999999" calcext:value-type="float">
            <text:p>-0.18</text:p>
          </table:table-cell>
          <table:table-cell table:style-name="ce287" table:formula="of:=[.AQ9]-[.$CS9]" office:value-type="float" office:value="0.0255688350000002" calcext:value-type="float">
            <text:p>0.03</text:p>
          </table:table-cell>
          <table:table-cell table:number-columns-repeated="2"/>
          <table:table-cell table:style-name="ce287" table:formula="of:=[.AS9]-[.$CS9]" office:value-type="float" office:value="-0.0464456774999901" calcext:value-type="float">
            <text:p>-0.05</text:p>
          </table:table-cell>
          <table:table-cell table:style-name="ce287"/>
          <table:table-cell table:number-columns-repeated="3"/>
          <table:table-cell table:style-name="ce287" table:number-columns-repeated="8"/>
          <table:table-cell table:number-columns-repeated="995"/>
        </table:table-row>
        <table:table-row table:style-name="ro2">
          <table:table-cell table:number-columns-repeated="2"/>
          <table:table-cell table:style-name="ce276" office:value-type="string" calcext:value-type="string">
            <text:p>Naph.</text:p>
          </table:table-cell>
          <table:table-cell table:style-name="ce287" table:formula="of:=[.T16]-[.$CS16]" office:value-type="float" office:value="0.0187196150000098" calcext:value-type="float">
            <text:p>0.02</text:p>
          </table:table-cell>
          <table:table-cell table:style-name="ce287" table:formula="of:=[.CI16]-[.$CS16]" office:value-type="float" office:value="0.00473576000000953" calcext:value-type="float">
            <text:p>0.00</text:p>
          </table:table-cell>
          <table:table-cell table:style-name="ce287" table:formula="of:=[.AE16]-[.$CS16]" office:value-type="float" office:value="-0.419644919999993" calcext:value-type="float">
            <text:p>-0.42</text:p>
          </table:table-cell>
          <table:table-cell table:style-name="ce287" table:formula="of:=[.AG16]-[.$CS16]" office:value-type="float" office:value="-0.51040492000001" calcext:value-type="float">
            <text:p>-0.51</text:p>
          </table:table-cell>
          <table:table-cell table:style-name="ce287" table:formula="of:=[.AI16]-[.$CS16]" office:value-type="float" office:value="-0.0129925449999999" calcext:value-type="float">
            <text:p>-0.01</text:p>
          </table:table-cell>
          <table:table-cell table:style-name="ce287" table:formula="of:=[.AK16]-[.$CS16]" office:value-type="float" office:value="-0.0440403350000023" calcext:value-type="float">
            <text:p>-0.04</text:p>
          </table:table-cell>
          <table:table-cell table:style-name="ce287" table:formula="of:=[.AM16]-[.$CS16]" office:value-type="float" office:value="-0.0347447900000017" calcext:value-type="float">
            <text:p>-0.03</text:p>
          </table:table-cell>
          <table:table-cell table:style-name="ce287" table:formula="of:=[.BQ16]-[.$CS16]" office:value-type="float" office:value="0.0138143199999996" calcext:value-type="float">
            <text:p>0.01</text:p>
          </table:table-cell>
          <table:table-cell table:style-name="ce287" table:formula="of:=[.BS16]-[.$CS16]" office:value-type="float" office:value="0.038403994999999" calcext:value-type="float">
            <text:p>0.04</text:p>
          </table:table-cell>
          <table:table-cell table:style-name="ce287" table:formula="of:=[.AO16]-[.$CS16]" office:value-type="float" office:value="-0.252415095" calcext:value-type="float">
            <text:p>-0.25</text:p>
          </table:table-cell>
          <table:table-cell table:style-name="ce287" table:formula="of:=[.AQ16]-[.$CS16]" office:value-type="float" office:value="0.0229464649999929" calcext:value-type="float">
            <text:p>0.02</text:p>
          </table:table-cell>
          <table:table-cell table:number-columns-repeated="2"/>
          <table:table-cell table:style-name="ce287" table:formula="of:=[.AS16]-[.$CS16]" office:value-type="float" office:value="-0.0817461349999999" calcext:value-type="float">
            <text:p>-0.08</text:p>
          </table:table-cell>
          <table:table-cell table:style-name="ce287"/>
          <table:table-cell table:number-columns-repeated="3"/>
          <table:table-cell table:style-name="ce287" table:number-columns-repeated="8"/>
          <table:table-cell table:number-columns-repeated="995"/>
        </table:table-row>
        <table:table-row table:style-name="ro2">
          <table:table-cell table:number-columns-repeated="2"/>
          <table:table-cell table:style-name="ce276" office:value-type="string" calcext:value-type="string">
            <text:p>Anthr.</text:p>
          </table:table-cell>
          <table:table-cell table:style-name="ce287" table:formula="of:=[.T7]-[.$CS7]" office:value-type="float" office:value="0.0359158700000108" calcext:value-type="float">
            <text:p>0.04</text:p>
          </table:table-cell>
          <table:table-cell table:style-name="ce287" table:formula="of:=[.CI7]-[.$CS7]" office:value-type="float" office:value="0.0221588100000021" calcext:value-type="float">
            <text:p>0.02</text:p>
          </table:table-cell>
          <table:table-cell table:style-name="ce287" table:formula="of:=[.AE7]-[.$CS7]" office:value-type="float" office:value="-0.533479679999986" calcext:value-type="float">
            <text:p>-0.53</text:p>
          </table:table-cell>
          <table:table-cell table:style-name="ce287" table:formula="of:=[.AG7]-[.$CS7]" office:value-type="float" office:value="-0.65504467999999" calcext:value-type="float">
            <text:p>-0.66</text:p>
          </table:table-cell>
          <table:table-cell table:style-name="ce287" table:formula="of:=[.AI7]-[.$CS7]" office:value-type="float" office:value="-0.0141422399999995" calcext:value-type="float">
            <text:p>-0.01</text:p>
          </table:table-cell>
          <table:table-cell table:style-name="ce287" table:formula="of:=[.AK7]-[.$CS7]" office:value-type="float" office:value="-0.0567397800000022" calcext:value-type="float">
            <text:p>-0.06</text:p>
          </table:table-cell>
          <table:table-cell table:style-name="ce287" table:formula="of:=[.AM7]-[.$CS7]" office:value-type="float" office:value="-0.0446868600000001" calcext:value-type="float">
            <text:p>-0.04</text:p>
          </table:table-cell>
          <table:table-cell table:style-name="ce287" table:formula="of:=[.BQ7]-[.$CS7]" office:value-type="float" office:value="0.0276769949999975" calcext:value-type="float">
            <text:p>0.03</text:p>
          </table:table-cell>
          <table:table-cell table:style-name="ce287" table:formula="of:=[.BS7]-[.$CS7]" office:value-type="float" office:value="0.0610868300000065" calcext:value-type="float">
            <text:p>0.06</text:p>
          </table:table-cell>
          <table:table-cell table:style-name="ce287" table:formula="of:=[.AO7]-[.$CS7]" office:value-type="float" office:value="-0.32464399499999" calcext:value-type="float">
            <text:p>-0.32</text:p>
          </table:table-cell>
          <table:table-cell table:style-name="ce287" table:formula="of:=[.AQ7]-[.$CS7]" office:value-type="float" office:value="0.0261985899999915" calcext:value-type="float">
            <text:p>0.03</text:p>
          </table:table-cell>
          <table:table-cell table:number-columns-repeated="2"/>
          <table:table-cell table:style-name="ce287" table:formula="of:=[.AS7]-[.$CS7]" office:value-type="float" office:value="-0.117268385000004" calcext:value-type="float">
            <text:p>-0.12</text:p>
          </table:table-cell>
          <table:table-cell table:style-name="ce287"/>
          <table:table-cell table:number-columns-repeated="3"/>
          <table:table-cell table:style-name="ce287" table:number-columns-repeated="8"/>
          <table:table-cell table:number-columns-repeated="995"/>
        </table:table-row>
        <table:table-row table:style-name="ro2">
          <table:table-cell table:number-columns-repeated="2"/>
          <table:table-cell table:style-name="ce278" office:value-type="string" calcext:value-type="string">
            <text:p>RMSD</text:p>
          </table:table-cell>
          <table:table-cell table:style-name="ce288" table:formula="of:=SQRT(SUMSQ([.D102:.D109])/COUNT([.D102:.D109]))" office:value-type="float" office:value="0.0446872535797923" calcext:value-type="float">
            <text:p>0.04</text:p>
          </table:table-cell>
          <table:table-cell table:style-name="ce288" table:formula="of:=SQRT(SUMSQ([.E102:.E109])/COUNT([.E102:.E109]))" office:value-type="float" office:value="0.0234582260437174" calcext:value-type="float">
            <text:p>0.02</text:p>
          </table:table-cell>
          <table:table-cell table:style-name="ce288" table:formula="of:=SQRT(SUMSQ([.F102:.F109])/COUNT([.F102:.F109]))" office:value-type="float" office:value="0.271455750039552" calcext:value-type="float">
            <text:p>0.27</text:p>
          </table:table-cell>
          <table:table-cell table:style-name="ce288" table:formula="of:=SQRT(SUMSQ([.G102:.G109])/COUNT([.G102:.G109]))" office:value-type="float" office:value="0.321028522200064" calcext:value-type="float">
            <text:p>0.32</text:p>
          </table:table-cell>
          <table:table-cell table:style-name="ce288" table:formula="of:=SQRT(SUMSQ([.H102:.H109])/COUNT([.H102:.H109]))" office:value-type="float" office:value="0.0545658313262524" calcext:value-type="float">
            <text:p>0.05</text:p>
          </table:table-cell>
          <table:table-cell table:style-name="ce288" table:formula="of:=SQRT(SUMSQ([.I102:.I109])/COUNT([.I102:.I109]))" office:value-type="float" office:value="0.0529353630136748" calcext:value-type="float">
            <text:p>0.05</text:p>
          </table:table-cell>
          <table:table-cell table:style-name="ce288" table:formula="of:=SQRT(SUMSQ([.J102:.J109])/COUNT([.J102:.J109]))" office:value-type="float" office:value="0.0535878475359182" calcext:value-type="float">
            <text:p>0.05</text:p>
          </table:table-cell>
          <table:table-cell table:style-name="ce288" table:formula="of:=SQRT(SUMSQ([.K102:.K109])/COUNT([.K102:.K109]))" office:value-type="float" office:value="0.0520486989438546" calcext:value-type="float">
            <text:p>0.05</text:p>
          </table:table-cell>
          <table:table-cell table:style-name="ce288" table:formula="of:=SQRT(SUMSQ([.L102:.L109])/COUNT([.L102:.L109]))" office:value-type="float" office:value="0.0669083745384939" calcext:value-type="float">
            <text:p>0.07</text:p>
          </table:table-cell>
          <table:table-cell table:style-name="ce288" table:formula="of:=SQRT(SUMSQ([.M102:.M109])/COUNT([.M102:.M109]))" office:value-type="float" office:value="0.171965273971924" calcext:value-type="float">
            <text:p>0.17</text:p>
          </table:table-cell>
          <table:table-cell table:style-name="ce288" table:formula="of:=SQRT(SUMSQ([.N102:.N109])/COUNT([.N102:.N109]))" office:value-type="float" office:value="0.0362933777807713" calcext:value-type="float">
            <text:p>0.04</text:p>
          </table:table-cell>
          <table:table-cell table:number-columns-repeated="2"/>
          <table:table-cell table:style-name="ce288" table:formula="of:=SQRT(SUMSQ([.Q102:.Q109])/COUNT([.Q102:.Q109]))" office:value-type="float" office:value="0.0618443774192501" calcext:value-type="float">
            <text:p>0.06</text:p>
          </table:table-cell>
          <table:table-cell table:style-name="ce288"/>
          <table:table-cell table:number-columns-repeated="3"/>
          <table:table-cell table:style-name="ce288" table:number-columns-repeated="8"/>
          <table:table-cell table:number-columns-repeated="995"/>
        </table:table-row>
        <table:table-row table:style-name="ro2">
          <table:table-cell table:number-columns-repeated="2"/>
          <table:table-cell table:style-name="ce278" office:value-type="string" calcext:value-type="string">
            <text:p>MEAN</text:p>
          </table:table-cell>
          <table:table-cell table:style-name="ce288" table:formula="of:=(SUM([.D102:.D109])/COUNT([.D102:.D109]))" office:value-type="float" office:value="-0.01221966157317" calcext:value-type="float">
            <text:p>-0.01</text:p>
          </table:table-cell>
          <table:table-cell table:style-name="ce288" table:formula="of:=(SUM([.E102:.E109])/COUNT([.E102:.E109]))" office:value-type="float" office:value="0.00791032821192549" calcext:value-type="float">
            <text:p>0.01</text:p>
          </table:table-cell>
          <table:table-cell table:style-name="ce288" table:formula="of:=(SUM([.F102:.F109])/COUNT([.F102:.F109]))" office:value-type="float" office:value="-0.21556597637217" calcext:value-type="float">
            <text:p>-0.22</text:p>
          </table:table-cell>
          <table:table-cell table:style-name="ce288" table:formula="of:=(SUM([.G102:.G109])/COUNT([.G102:.G109]))" office:value-type="float" office:value="-0.235428889500195" calcext:value-type="float">
            <text:p>-0.24</text:p>
          </table:table-cell>
          <table:table-cell table:style-name="ce288" table:formula="of:=(SUM([.H102:.H109])/COUNT([.H102:.H109]))" office:value-type="float" office:value="-0.02944112478885" calcext:value-type="float">
            <text:p>-0.03</text:p>
          </table:table-cell>
          <table:table-cell table:style-name="ce288" table:formula="of:=(SUM([.I102:.I109])/COUNT([.I102:.I109]))" office:value-type="float" office:value="-0.0263616904560537" calcext:value-type="float">
            <text:p>-0.03</text:p>
          </table:table-cell>
          <table:table-cell table:style-name="ce288" table:formula="of:=(SUM([.J102:.J109])/COUNT([.J102:.J109]))" office:value-type="float" office:value="-0.0326666319537525" calcext:value-type="float">
            <text:p>-0.03</text:p>
          </table:table-cell>
          <table:table-cell table:style-name="ce288" table:formula="of:=(SUM([.K102:.K109])/COUNT([.K102:.K109]))" office:value-type="float" office:value="-0.0286267306645448" calcext:value-type="float">
            <text:p>-0.03</text:p>
          </table:table-cell>
          <table:table-cell table:style-name="ce288" table:formula="of:=(SUM([.L102:.L109])/COUNT([.L102:.L109]))" office:value-type="float" office:value="-0.0275665104375649" calcext:value-type="float">
            <text:p>-0.03</text:p>
          </table:table-cell>
          <table:table-cell table:style-name="ce288" table:formula="of:=(SUM([.M102:.M109])/COUNT([.M102:.M109]))" office:value-type="float" office:value="-0.143747754503414" calcext:value-type="float">
            <text:p>-0.14</text:p>
          </table:table-cell>
          <table:table-cell table:style-name="ce288" table:formula="of:=(SUM([.N102:.N109])/COUNT([.N102:.N109]))" office:value-type="float" office:value="-0.00755963957375471" calcext:value-type="float">
            <text:p>-0.01</text:p>
          </table:table-cell>
          <table:table-cell table:number-columns-repeated="2"/>
          <table:table-cell table:style-name="ce288" table:formula="of:=(SUM([.Q102:.Q109])/COUNT([.Q102:.Q109]))" office:value-type="float" office:value="-0.0511919724297689" calcext:value-type="float">
            <text:p>-0.05</text:p>
          </table:table-cell>
          <table:table-cell table:style-name="ce288"/>
          <table:table-cell table:number-columns-repeated="3"/>
          <table:table-cell table:style-name="ce288" table:number-columns-repeated="8"/>
          <table:table-cell table:number-columns-repeated="995"/>
        </table:table-row>
        <table:table-row table:style-name="ro2">
          <table:table-cell/>
          <table:table-cell table:style-name="ce278" table:number-columns-repeated="3"/>
          <table:table-cell/>
          <table:table-cell table:style-name="ce288" table:number-columns-repeated="3"/>
          <table:table-cell table:number-columns-repeated="2"/>
          <table:table-cell table:style-name="ce288" table:number-columns-repeated="2"/>
          <table:table-cell table:number-columns-repeated="3"/>
          <table:table-cell table:style-name="ce288"/>
          <table:table-cell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84" office:value-type="string" calcext:value-type="string" table:number-columns-spanned="15" table:number-rows-spanned="1">
            <text:p>% Comparing different schemes</text:p>
          </table:table-cell>
          <table:covered-table-cell table:number-columns-repeated="14"/>
          <table:table-cell table:number-columns-repeated="1007"/>
        </table:table-row>
        <table:table-row table:style-name="ro2">
          <table:table-cell table:number-columns-repeated="2"/>
          <table:table-cell table:style-name="ce275"/>
          <table:table-cell table:style-name="ce286" office:value-type="string" calcext:value-type="string">
            <text:p>PBE-D4</text:p>
          </table:table-cell>
          <table:table-cell table:style-name="ce275" office:value-type="string" calcext:value-type="string">
            <text:p>PBE0-D4</text:p>
          </table:table-cell>
          <table:table-cell table:style-name="ce286" office:value-type="string" calcext:value-type="string">
            <text:p>PBE-TS</text:p>
          </table:table-cell>
          <table:table-cell table:style-name="ce286" office:value-type="string" calcext:value-type="string">
            <text:p>PBE-TS/HI</text:p>
          </table:table-cell>
          <table:table-cell table:style-name="ce286" office:value-type="string" calcext:value-type="string">
            <text:p>PBE-MBD</text:p>
          </table:table-cell>
          <table:table-cell table:style-name="ce275" office:value-type="string" calcext:value-type="string">
            <text:p>PBE-MBD/HI</text:p>
          </table:table-cell>
          <table:table-cell table:style-name="ce275" office:value-type="string" calcext:value-type="string">
            <text:p>PBE-MBD/FI</text:p>
          </table:table-cell>
          <table:table-cell table:style-name="ce290" office:value-type="string" calcext:value-type="string">
            <text:p>SCAN-D4</text:p>
          </table:table-cell>
          <table:table-cell table:style-name="ce290" office:value-type="string" calcext:value-type="string">
            <text:p>SCAN-rVV10</text:p>
          </table:table-cell>
          <table:table-cell table:style-name="ce290" office:value-type="string" calcext:value-type="string">
            <text:p>vdW-optPBE</text:p>
          </table:table-cell>
          <table:table-cell table:style-name="ce290" office:value-type="string" calcext:value-type="string">
            <text:p>rev-vdW-DF2</text:p>
          </table:table-cell>
          <table:table-cell table:number-columns-repeated="2"/>
          <table:table-cell table:style-name="ce290" office:value-type="string" calcext:value-type="string">
            <text:p>CX-vdW-DF2</text:p>
          </table:table-cell>
          <table:table-cell office:value-type="string" calcext:value-type="string">
            <text:p>abs ref</text:p>
          </table:table-cell>
          <table:table-cell table:number-columns-repeated="1006"/>
        </table:table-row>
        <table:table-row table:style-name="ro2">
          <table:table-cell table:number-columns-repeated="2"/>
          <table:table-cell table:style-name="ce276" office:value-type="string" calcext:value-type="string">
            <text:p>NH3</text:p>
          </table:table-cell>
          <table:table-cell table:style-name="ce287" table:formula="of:=[.D102]/[.$R117]*100" office:value-type="float" office:value="9.78892367577128" calcext:value-type="float">
            <text:p>9.79</text:p>
          </table:table-cell>
          <table:table-cell table:style-name="ce287" table:formula="of:=[.E102]/[.$R117]*100" office:value-type="float" office:value="3.63558381759834" calcext:value-type="float">
            <text:p>3.64</text:p>
          </table:table-cell>
          <table:table-cell table:style-name="ce287" table:formula="of:=[.F102]/[.$R117]*100" office:value-type="float" office:value="27.9916237863513" calcext:value-type="float">
            <text:p>27.99</text:p>
          </table:table-cell>
          <table:table-cell table:style-name="ce287" table:formula="of:=[.G102]/[.$R117]*100" office:value-type="float" office:value="27.5386394415363" calcext:value-type="float">
            <text:p>27.54</text:p>
          </table:table-cell>
          <table:table-cell table:style-name="ce287" table:formula="of:=[.H102]/[.$R117]*100" office:value-type="float" office:value="12.5802626980136" calcext:value-type="float">
            <text:p>12.58</text:p>
          </table:table-cell>
          <table:table-cell table:style-name="ce296" table:formula="of:=[.I102]/[.$R117]*100" office:value-type="float" office:value="6.12509716200029" calcext:value-type="float">
            <text:p>6.1</text:p>
          </table:table-cell>
          <table:table-cell table:style-name="ce296" table:formula="of:=[.J102]/[.$R117]*100" office:value-type="float" office:value="10.150214479957" calcext:value-type="float">
            <text:p>10.2</text:p>
          </table:table-cell>
          <table:table-cell table:style-name="ce287" table:formula="of:=[.K102]/[.$R117]*100" office:value-type="float" office:value="10.6100457352889" calcext:value-type="float">
            <text:p>10.61</text:p>
          </table:table-cell>
          <table:table-cell table:style-name="ce287" table:formula="of:=[.L102]/[.$R117]*100" office:value-type="float" office:value="11.9910617566973" calcext:value-type="float">
            <text:p>11.99</text:p>
          </table:table-cell>
          <table:table-cell table:style-name="ce287" table:formula="of:=[.M102]/[.$R117]*100" office:value-type="float" office:value="20.2943885208831" calcext:value-type="float">
            <text:p>20.29</text:p>
          </table:table-cell>
          <table:table-cell table:style-name="ce287" table:formula="of:=[.N102]/[.$R117]*100" office:value-type="float" office:value="5.35782861238584" calcext:value-type="float">
            <text:p>5.36</text:p>
          </table:table-cell>
          <table:table-cell table:number-columns-repeated="2"/>
          <table:table-cell table:style-name="ce287" table:formula="of:=[.Q102]/[.$R117]*100" office:value-type="float" office:value="6.70303470879647" calcext:value-type="float">
            <text:p>6.70</text:p>
          </table:table-cell>
          <table:table-cell table:style-name="ce300" office:value-type="float" office:value="-0.38594049" calcext:value-type="float">
            <text:p>-0.39</text:p>
          </table:table-cell>
          <table:table-cell/>
          <table:table-cell table:style-name="ce301"/>
          <table:table-cell table:style-name="ce252" office:value-type="float" office:value="-0.38555081" calcext:value-type="float">
            <text:p>-0.39</text:p>
          </table:table-cell>
          <table:table-cell table:style-name="ce303" table:number-columns-repeated="8"/>
          <table:table-cell table:number-columns-repeated="995"/>
        </table:table-row>
        <table:table-row table:style-name="ro2">
          <table:table-cell table:number-columns-repeated="2"/>
          <table:table-cell table:style-name="ce276" office:value-type="string" calcext:value-type="string">
            <text:p>CO2</text:p>
          </table:table-cell>
          <table:table-cell table:style-name="ce287" table:formula="of:=[.D103]/[.$R118]*100" office:value-type="float" office:value="-7.82841140310568" calcext:value-type="float">
            <text:p>-7.83</text:p>
          </table:table-cell>
          <table:table-cell table:style-name="ce287" table:formula="of:=[.E103]/[.$R118]*100" office:value-type="float" office:value="-6.990185361046" calcext:value-type="float">
            <text:p>-6.99</text:p>
          </table:table-cell>
          <table:table-cell table:style-name="ce287" table:formula="of:=[.F103]/[.$R118]*100" office:value-type="float" office:value="7.20608804029243" calcext:value-type="float">
            <text:p>7.21</text:p>
          </table:table-cell>
          <table:table-cell table:style-name="ce287" table:formula="of:=[.G103]/[.$R118]*100" office:value-type="float" office:value="3.40428100870481" calcext:value-type="float">
            <text:p>3.40</text:p>
          </table:table-cell>
          <table:table-cell table:style-name="ce287" table:formula="of:=[.H103]/[.$R118]*100" office:value-type="float" office:value="-19.0402099239736" calcext:value-type="float">
            <text:p>-19.04</text:p>
          </table:table-cell>
          <table:table-cell table:style-name="ce296" table:formula="of:=[.I103]/[.$R118]*100" office:value-type="float" office:value="-24.8303655610027" calcext:value-type="float">
            <text:p>-24.8</text:p>
          </table:table-cell>
          <table:table-cell table:style-name="ce296" table:formula="of:=[.J103]/[.$R118]*100" office:value-type="float" office:value="-19.4190698083122" calcext:value-type="float">
            <text:p>-19.4</text:p>
          </table:table-cell>
          <table:table-cell table:style-name="ce287" table:formula="of:=[.K103]/[.$R118]*100" office:value-type="float" office:value="7.19014184200233" calcext:value-type="float">
            <text:p>7.19</text:p>
          </table:table-cell>
          <table:table-cell table:style-name="ce287" table:formula="of:=[.L103]/[.$R118]*100" office:value-type="float" office:value="12.0946742623301" calcext:value-type="float">
            <text:p>12.09</text:p>
          </table:table-cell>
          <table:table-cell table:style-name="ce287" table:formula="of:=[.M103]/[.$R118]*100" office:value-type="float" office:value="43.5319227022755" calcext:value-type="float">
            <text:p>43.53</text:p>
          </table:table-cell>
          <table:table-cell table:style-name="ce287" table:formula="of:=[.N103]/[.$R118]*100" office:value-type="float" office:value="-7.90923088694265" calcext:value-type="float">
            <text:p>-7.91</text:p>
          </table:table-cell>
          <table:table-cell table:number-columns-repeated="2"/>
          <table:table-cell table:style-name="ce287" table:formula="of:=[.Q103]/[.$R118]*100" office:value-type="float" office:value="6.49446269727173" calcext:value-type="float">
            <text:p>6.49</text:p>
          </table:table-cell>
          <table:table-cell table:style-name="ce300" office:value-type="float" office:value="-0.29053947" calcext:value-type="float">
            <text:p>-0.29</text:p>
          </table:table-cell>
          <table:table-cell/>
          <table:table-cell table:style-name="ce301"/>
          <table:table-cell table:style-name="ce252" office:value-type="float" office:value="-0.29434525" calcext:value-type="float">
            <text:p>-0.29</text:p>
          </table:table-cell>
          <table:table-cell table:style-name="ce303" table:number-columns-repeated="8"/>
          <table:table-cell table:number-columns-repeated="995"/>
        </table:table-row>
        <table:table-row table:style-name="ro2">
          <table:table-cell table:number-columns-repeated="2"/>
          <table:table-cell table:style-name="ce276" office:value-type="string" calcext:value-type="string">
            <text:p>Ice ih</text:p>
          </table:table-cell>
          <table:table-cell table:style-name="ce287" table:formula="of:=[.D104]/[.$R119]*100" office:value-type="float" office:value="15.1545740666863" calcext:value-type="float">
            <text:p>15.15</text:p>
          </table:table-cell>
          <table:table-cell table:style-name="ce287" table:formula="of:=[.E104]/[.$R119]*100" office:value-type="float" office:value="4.59105034346555" calcext:value-type="float">
            <text:p>4.59</text:p>
          </table:table-cell>
          <table:table-cell table:style-name="ce287" table:formula="of:=[.F104]/[.$R119]*100" office:value-type="float" office:value="20.3247604576378" calcext:value-type="float">
            <text:p>20.32</text:p>
          </table:table-cell>
          <table:table-cell table:style-name="ce287" table:formula="of:=[.G104]/[.$R119]*100" office:value-type="float" office:value="17.1588290835448" calcext:value-type="float">
            <text:p>17.16</text:p>
          </table:table-cell>
          <table:table-cell table:style-name="ce287" table:formula="of:=[.H104]/[.$R119]*100" office:value-type="float" office:value="16.9097928450031" calcext:value-type="float">
            <text:p>16.91</text:p>
          </table:table-cell>
          <table:table-cell table:style-name="ce296" table:formula="of:=[.I104]/[.$R119]*100" office:value-type="float" office:value="14.5377934192392" calcext:value-type="float">
            <text:p>14.5</text:p>
          </table:table-cell>
          <table:table-cell table:style-name="ce296" table:formula="of:=[.J104]/[.$R119]*100" office:value-type="float" office:value="15.8799326730811" calcext:value-type="float">
            <text:p>15.9</text:p>
          </table:table-cell>
          <table:table-cell table:style-name="ce287" table:formula="of:=[.K104]/[.$R119]*100" office:value-type="float" office:value="13.1287937662186" calcext:value-type="float">
            <text:p>13.13</text:p>
          </table:table-cell>
          <table:table-cell table:style-name="ce287" table:formula="of:=[.L104]/[.$R119]*100" office:value-type="float" office:value="14.4909014570169" calcext:value-type="float">
            <text:p>14.49</text:p>
          </table:table-cell>
          <table:table-cell table:style-name="ce287" table:formula="of:=[.M104]/[.$R119]*100" office:value-type="float" office:value="10.3565839016951" calcext:value-type="float">
            <text:p>10.36</text:p>
          </table:table-cell>
          <table:table-cell table:style-name="ce287" table:formula="of:=[.N104]/[.$R119]*100" office:value-type="float" office:value="11.0352415286388" calcext:value-type="float">
            <text:p>11.04</text:p>
          </table:table-cell>
          <table:table-cell table:number-columns-repeated="2"/>
          <table:table-cell table:style-name="ce287" table:formula="of:=[.Q104]/[.$R119]*100" office:value-type="float" office:value="11.0446786383222" calcext:value-type="float">
            <text:p>11.04</text:p>
          </table:table-cell>
          <table:table-cell table:style-name="ce300" office:value-type="float" office:value="-0.61577022" calcext:value-type="float">
            <text:p>-0.62</text:p>
          </table:table-cell>
          <table:table-cell/>
          <table:table-cell table:style-name="ce301"/>
          <table:table-cell table:style-name="ce302" office:value-type="float" office:value="-0.60941903" calcext:value-type="float">
            <text:p>-0.61</text:p>
          </table:table-cell>
          <table:table-cell table:style-name="ce303" table:number-columns-repeated="8"/>
          <table:table-cell table:number-columns-repeated="995"/>
        </table:table-row>
        <table:table-row table:style-name="ro2">
          <table:table-cell table:number-columns-repeated="2"/>
          <table:table-cell table:style-name="ce276" office:value-type="string" calcext:value-type="string">
            <text:p>Ice ii</text:p>
          </table:table-cell>
          <table:table-cell table:style-name="ce287" table:formula="of:=[.D105]/[.$R120]*100" office:value-type="float" office:value="9.72479789184125" calcext:value-type="float">
            <text:p>9.72</text:p>
          </table:table-cell>
          <table:table-cell table:style-name="ce287" table:formula="of:=[.E105]/[.$R120]*100" office:value-type="float" office:value="1.09113257972123" calcext:value-type="float">
            <text:p>1.09</text:p>
          </table:table-cell>
          <table:table-cell table:style-name="ce287" table:formula="of:=[.F105]/[.$R120]*100" office:value-type="float" office:value="21.4162329022828" calcext:value-type="float">
            <text:p>21.42</text:p>
          </table:table-cell>
          <table:table-cell table:style-name="ce287" table:formula="of:=[.G105]/[.$R120]*100" office:value-type="float" office:value="17.4150095501585" calcext:value-type="float">
            <text:p>17.42</text:p>
          </table:table-cell>
          <table:table-cell table:style-name="ce287" table:formula="of:=[.H105]/[.$R120]*100" office:value-type="float" office:value="13.2234799393223" calcext:value-type="float">
            <text:p>13.22</text:p>
          </table:table-cell>
          <table:table-cell table:style-name="ce296" table:formula="of:=[.I105]/[.$R120]*100" office:value-type="float" office:value="9.1208997548943" calcext:value-type="float">
            <text:p>9.1</text:p>
          </table:table-cell>
          <table:table-cell table:style-name="ce296" table:formula="of:=[.J105]/[.$R120]*100" office:value-type="float" office:value="11.5925580355342" calcext:value-type="float">
            <text:p>11.6</text:p>
          </table:table-cell>
          <table:table-cell table:style-name="ce287" table:formula="of:=[.K105]/[.$R120]*100" office:value-type="float" office:value="13.3811960052977" calcext:value-type="float">
            <text:p>13.38</text:p>
          </table:table-cell>
          <table:table-cell table:style-name="ce287" table:formula="of:=[.L105]/[.$R120]*100" office:value-type="float" office:value="15.9019962387531" calcext:value-type="float">
            <text:p>15.90</text:p>
          </table:table-cell>
          <table:table-cell table:style-name="ce287" table:formula="of:=[.M105]/[.$R120]*100" office:value-type="float" office:value="11.1716177097518" calcext:value-type="float">
            <text:p>11.17</text:p>
          </table:table-cell>
          <table:table-cell table:style-name="ce287" table:formula="of:=[.N105]/[.$R120]*100" office:value-type="float" office:value="8.7023490411153" calcext:value-type="float">
            <text:p>8.70</text:p>
          </table:table-cell>
          <table:table-cell table:number-columns-repeated="2"/>
          <table:table-cell table:style-name="ce287" table:formula="of:=[.Q105]/[.$R120]*100" office:value-type="float" office:value="7.92401735825949" calcext:value-type="float">
            <text:p>7.92</text:p>
          </table:table-cell>
          <table:table-cell table:style-name="ce300" office:value-type="float" office:value="-0.61143381" calcext:value-type="float">
            <text:p>-0.61</text:p>
          </table:table-cell>
          <table:table-cell/>
          <table:table-cell table:style-name="ce301"/>
          <table:table-cell table:style-name="ce252" office:value-type="float" office:value="-0.60941903" calcext:value-type="float">
            <text:p>-0.61</text:p>
          </table:table-cell>
          <table:table-cell table:style-name="ce303" table:number-columns-repeated="8"/>
          <table:table-cell table:number-columns-repeated="995"/>
        </table:table-row>
        <table:table-row table:style-name="ro2">
          <table:table-cell table:number-columns-repeated="2"/>
          <table:table-cell table:style-name="ce276" office:value-type="string" calcext:value-type="string">
            <text:p>Ice viii</text:p>
          </table:table-cell>
          <table:table-cell table:style-name="ce287" table:formula="of:=[.D106]/[.$R121]*100" office:value-type="float" office:value="-0.667575782564318" calcext:value-type="float">
            <text:p>-0.67</text:p>
          </table:table-cell>
          <table:table-cell table:style-name="ce287" table:formula="of:=[.E106]/[.$R121]*100" office:value-type="float" office:value="-7.60387553248228" calcext:value-type="float">
            <text:p>-7.60</text:p>
          </table:table-cell>
          <table:table-cell table:style-name="ce287" table:formula="of:=[.F106]/[.$R121]*100" office:value-type="float" office:value="21.0637639864131" calcext:value-type="float">
            <text:p>21.06</text:p>
          </table:table-cell>
          <table:table-cell table:style-name="ce287" table:formula="of:=[.G106]/[.$R121]*100" office:value-type="float" office:value="13.9530349510242" calcext:value-type="float">
            <text:p>13.95</text:p>
          </table:table-cell>
          <table:table-cell table:style-name="ce287" table:formula="of:=[.H106]/[.$R121]*100" office:value-type="float" office:value="4.21625842170873" calcext:value-type="float">
            <text:p>4.22</text:p>
          </table:table-cell>
          <table:table-cell table:style-name="ce296" table:formula="of:=[.I106]/[.$R121]*100" office:value-type="float" office:value="-0.878180885170574" calcext:value-type="float">
            <text:p>-0.9</text:p>
          </table:table-cell>
          <table:table-cell table:style-name="ce296" table:formula="of:=[.J106]/[.$R121]*100" office:value-type="float" office:value="2.44965238072341" calcext:value-type="float">
            <text:p>2.4</text:p>
          </table:table-cell>
          <table:table-cell table:style-name="ce287" table:formula="of:=[.K106]/[.$R121]*100" office:value-type="float" office:value="11.6901118397967" calcext:value-type="float">
            <text:p>11.69</text:p>
          </table:table-cell>
          <table:table-cell table:style-name="ce287" table:formula="of:=[.L106]/[.$R121]*100" office:value-type="float" office:value="15.3333105000221" calcext:value-type="float">
            <text:p>15.33</text:p>
          </table:table-cell>
          <table:table-cell table:style-name="ce287" table:formula="of:=[.M106]/[.$R121]*100" office:value-type="float" office:value="8.73378083761527" calcext:value-type="float">
            <text:p>8.73</text:p>
          </table:table-cell>
          <table:table-cell table:style-name="ce287" table:formula="of:=[.N106]/[.$R121]*100" office:value-type="float" office:value="2.74901598360379" calcext:value-type="float">
            <text:p>2.75</text:p>
          </table:table-cell>
          <table:table-cell table:number-columns-repeated="2"/>
          <table:table-cell table:style-name="ce287" table:formula="of:=[.Q106]/[.$R121]*100" office:value-type="float" office:value="0.484257454579525" calcext:value-type="float">
            <text:p>0.48</text:p>
          </table:table-cell>
          <table:table-cell table:style-name="ce300" office:value-type="float" office:value="-0.59408817" calcext:value-type="float">
            <text:p>-0.59</text:p>
          </table:table-cell>
          <table:table-cell/>
          <table:table-cell table:style-name="ce301"/>
          <table:table-cell table:style-name="ce252" office:value-type="float" office:value="-0.59490905" calcext:value-type="float">
            <text:p>-0.59</text:p>
          </table:table-cell>
          <table:table-cell table:style-name="ce303" table:number-columns-repeated="8"/>
          <table:table-cell table:number-columns-repeated="995"/>
        </table:table-row>
        <table:table-row table:style-name="ro2">
          <table:table-cell table:number-columns-repeated="2"/>
          <table:table-cell table:style-name="ce277" office:value-type="string" calcext:value-type="string">
            <text:p>Benz.</text:p>
          </table:table-cell>
          <table:table-cell table:style-name="ce287" table:formula="of:=[.D107]/[.$R122]*100" office:value-type="float" office:value="-2.07982284122725" calcext:value-type="float">
            <text:p>-2.08</text:p>
          </table:table-cell>
          <table:table-cell table:style-name="ce287" table:formula="of:=[.E107]/[.$R122]*100" office:value-type="float" office:value="-3.60945681927413" calcext:value-type="float">
            <text:p>-3.61</text:p>
          </table:table-cell>
          <table:table-cell table:style-name="ce287" table:formula="of:=[.F107]/[.$R122]*100" office:value-type="float" office:value="47.4281848621595" calcext:value-type="float">
            <text:p>47.43</text:p>
          </table:table-cell>
          <table:table-cell table:style-name="ce287" table:formula="of:=[.G107]/[.$R122]*100" office:value-type="float" office:value="55.7038354978731" calcext:value-type="float">
            <text:p>55.70</text:p>
          </table:table-cell>
          <table:table-cell table:style-name="ce287" table:formula="of:=[.H107]/[.$R122]*100" office:value-type="float" office:value="0.932340309730035" calcext:value-type="float">
            <text:p>0.93</text:p>
          </table:table-cell>
          <table:table-cell table:style-name="ce296" table:formula="of:=[.I107]/[.$R122]*100" office:value-type="float" office:value="3.36751079356301" calcext:value-type="float">
            <text:p>3.4</text:p>
          </table:table-cell>
          <table:table-cell table:style-name="ce296" table:formula="of:=[.J107]/[.$R122]*100" office:value-type="float" office:value="2.89253200790899" calcext:value-type="float">
            <text:p>2.9</text:p>
          </table:table-cell>
          <table:table-cell table:style-name="ce287" table:formula="of:=[.K107]/[.$R122]*100" office:value-type="float" office:value="-4.25683818395592" calcext:value-type="float">
            <text:p>-4.26</text:p>
          </table:table-cell>
          <table:table-cell table:style-name="ce287" table:formula="of:=[.L107]/[.$R122]*100" office:value-type="float" office:value="-7.07241241516759" calcext:value-type="float">
            <text:p>-7.07</text:p>
          </table:table-cell>
          <table:table-cell table:style-name="ce287" table:formula="of:=[.M107]/[.$R122]*100" office:value-type="float" office:value="33.4387236788106" calcext:value-type="float">
            <text:p>33.44</text:p>
          </table:table-cell>
          <table:table-cell table:style-name="ce287" table:formula="of:=[.N107]/[.$R122]*100" office:value-type="float" office:value="-4.64276693045216" calcext:value-type="float">
            <text:p>-4.64</text:p>
          </table:table-cell>
          <table:table-cell table:number-columns-repeated="2"/>
          <table:table-cell table:style-name="ce287" table:formula="of:=[.Q107]/[.$R122]*100" office:value-type="float" office:value="8.43356592349233" calcext:value-type="float">
            <text:p>8.43</text:p>
          </table:table-cell>
          <table:table-cell table:style-name="ce300" office:value-type="float" office:value="-0.55072407" calcext:value-type="float">
            <text:p>-0.55</text:p>
          </table:table-cell>
          <table:table-cell/>
          <table:table-cell table:style-name="ce301"/>
          <table:table-cell table:style-name="ce252" office:value-type="float" office:value="-0.52443202" calcext:value-type="float">
            <text:p>-0.52</text:p>
          </table:table-cell>
          <table:table-cell table:style-name="ce304" table:number-columns-repeated="8"/>
          <table:table-cell table:number-columns-repeated="995"/>
        </table:table-row>
        <table:table-row table:style-name="ro2">
          <table:table-cell table:number-columns-repeated="2"/>
          <table:table-cell table:style-name="ce276" office:value-type="string" calcext:value-type="string">
            <text:p>Naph.</text:p>
          </table:table-cell>
          <table:table-cell table:style-name="ce287" table:formula="of:=[.D108]/[.$R123]*100" office:value-type="float" office:value="-2.29619478353796" calcext:value-type="float">
            <text:p>-2.30</text:p>
          </table:table-cell>
          <table:table-cell table:style-name="ce287" table:formula="of:=[.E108]/[.$R123]*100" office:value-type="float" office:value="-0.58090016317664" calcext:value-type="float">
            <text:p>-0.58</text:p>
          </table:table-cell>
          <table:table-cell table:style-name="ce287" table:formula="of:=[.F108]/[.$R123]*100" office:value-type="float" office:value="51.4746951922719" calcext:value-type="float">
            <text:p>51.47</text:p>
          </table:table-cell>
          <table:table-cell table:style-name="ce287" table:formula="of:=[.G108]/[.$R123]*100" office:value-type="float" office:value="62.6075437339665" calcext:value-type="float">
            <text:p>62.61</text:p>
          </table:table-cell>
          <table:table-cell table:style-name="ce287" table:formula="of:=[.H108]/[.$R123]*100" office:value-type="float" office:value="1.59369805703089" calcext:value-type="float">
            <text:p>1.59</text:p>
          </table:table-cell>
          <table:table-cell table:style-name="ce296" table:formula="of:=[.I108]/[.$R123]*100" office:value-type="float" office:value="5.40209761216863" calcext:value-type="float">
            <text:p>5.4</text:p>
          </table:table-cell>
          <table:table-cell table:style-name="ce296" table:formula="of:=[.J108]/[.$R123]*100" office:value-type="float" office:value="4.26188281933597" calcext:value-type="float">
            <text:p>4.3</text:p>
          </table:table-cell>
          <table:table-cell table:style-name="ce287" table:formula="of:=[.K108]/[.$R123]*100" office:value-type="float" office:value="-1.69449903334585" calcext:value-type="float">
            <text:p>-1.69</text:p>
          </table:table-cell>
          <table:table-cell table:style-name="ce287" table:formula="of:=[.L108]/[.$R123]*100" office:value-type="float" office:value="-4.71073005432906" calcext:value-type="float">
            <text:p>-4.71</text:p>
          </table:table-cell>
          <table:table-cell table:style-name="ce287" table:formula="of:=[.M108]/[.$R123]*100" office:value-type="float" office:value="30.9618667063897" calcext:value-type="float">
            <text:p>30.96</text:p>
          </table:table-cell>
          <table:table-cell table:style-name="ce287" table:formula="of:=[.N108]/[.$R123]*100" office:value-type="float" office:value="-2.81467077360257" calcext:value-type="float">
            <text:p>-2.81</text:p>
          </table:table-cell>
          <table:table-cell table:number-columns-repeated="2"/>
          <table:table-cell table:style-name="ce287" table:formula="of:=[.Q108]/[.$R123]*100" office:value-type="float" office:value="10.0271853219893" calcext:value-type="float">
            <text:p>10.03</text:p>
          </table:table-cell>
          <table:table-cell table:style-name="ce300" office:value-type="float" office:value="-0.81524508" calcext:value-type="float">
            <text:p>-0.82</text:p>
          </table:table-cell>
          <table:table-cell/>
          <table:table-cell table:style-name="ce301"/>
          <table:table-cell table:style-name="ce252" office:value-type="float" office:value="-0.82085012" calcext:value-type="float">
            <text:p>-0.82</text:p>
          </table:table-cell>
          <table:table-cell table:style-name="ce303" table:number-columns-repeated="8"/>
          <table:table-cell table:number-columns-repeated="995"/>
        </table:table-row>
        <table:table-row table:style-name="ro2">
          <table:table-cell table:number-columns-repeated="2"/>
          <table:table-cell table:style-name="ce276" office:value-type="string" calcext:value-type="string">
            <text:p>Anthr.</text:p>
          </table:table-cell>
          <table:table-cell table:style-name="ce287" table:formula="of:=[.D109]/[.$R124]*100" office:value-type="float" office:value="-3.28666555170836" calcext:value-type="float">
            <text:p>-3.29</text:p>
          </table:table-cell>
          <table:table-cell table:style-name="ce287" table:formula="of:=[.E109]/[.$R124]*100" office:value-type="float" office:value="-2.02775534864771" calcext:value-type="float">
            <text:p>-2.03</text:p>
          </table:table-cell>
          <table:table-cell table:style-name="ce287" table:formula="of:=[.F109]/[.$R124]*100" office:value-type="float" office:value="48.8187892091108" calcext:value-type="float">
            <text:p>48.82</text:p>
          </table:table-cell>
          <table:table-cell table:style-name="ce287" table:formula="of:=[.G109]/[.$R124]*100" office:value-type="float" office:value="59.943216872796" calcext:value-type="float">
            <text:p>59.94</text:p>
          </table:table-cell>
          <table:table-cell table:style-name="ce287" table:formula="of:=[.H109]/[.$R124]*100" office:value-type="float" office:value="1.29415807084658" calcext:value-type="float">
            <text:p>1.29</text:p>
          </table:table-cell>
          <table:table-cell table:style-name="ce296" table:formula="of:=[.I109]/[.$R124]*100" office:value-type="float" office:value="5.19226404198095" calcext:value-type="float">
            <text:p>5.2</text:p>
          </table:table-cell>
          <table:table-cell table:style-name="ce296" table:formula="of:=[.J109]/[.$R124]*100" office:value-type="float" office:value="4.08929989377872" calcext:value-type="float">
            <text:p>4.1</text:p>
          </table:table-cell>
          <table:table-cell table:style-name="ce287" table:formula="of:=[.K109]/[.$R124]*100" office:value-type="float" office:value="-2.53272511681519" calcext:value-type="float">
            <text:p>-2.53</text:p>
          </table:table-cell>
          <table:table-cell table:style-name="ce287" table:formula="of:=[.L109]/[.$R124]*100" office:value-type="float" office:value="-5.59006310647705" calcext:value-type="float">
            <text:p>-5.59</text:p>
          </table:table-cell>
          <table:table-cell table:style-name="ce287" table:formula="of:=[.M109]/[.$R124]*100" office:value-type="float" office:value="29.7082107418009" calcext:value-type="float">
            <text:p>29.71</text:p>
          </table:table-cell>
          <table:table-cell table:style-name="ce287" table:formula="of:=[.N109]/[.$R124]*100" office:value-type="float" office:value="-2.39743609875738" calcext:value-type="float">
            <text:p>-2.40</text:p>
          </table:table-cell>
          <table:table-cell table:number-columns-repeated="2"/>
          <table:table-cell table:style-name="ce287" table:formula="of:=[.Q109]/[.$R124]*100" office:value-type="float" office:value="10.7312439120609" calcext:value-type="float">
            <text:p>10.73</text:p>
          </table:table-cell>
          <table:table-cell table:style-name="ce300" office:value-type="float" office:value="-1.09277532" calcext:value-type="float">
            <text:p>-1.09</text:p>
          </table:table-cell>
          <table:table-cell/>
          <table:table-cell table:style-name="ce301"/>
          <table:table-cell table:style-name="ce252" office:value-type="float" office:value="-1.09653968" calcext:value-type="float">
            <text:p>-1.10</text:p>
          </table:table-cell>
          <table:table-cell table:style-name="ce303" table:number-columns-repeated="8"/>
          <table:table-cell table:number-columns-repeated="995"/>
        </table:table-row>
        <table:table-row table:style-name="ro2">
          <table:table-cell table:number-columns-repeated="17"/>
          <table:table-cell table:style-name="ce300"/>
          <table:table-cell/>
          <table:table-cell table:style-name="ce301"/>
          <table:table-cell table:style-name="ce252"/>
          <table:table-cell table:style-name="ce303" table:number-columns-repeated="8"/>
          <table:table-cell table:number-columns-repeated="995"/>
        </table:table-row>
        <table:table-row table:style-name="ro2" table:visibility="collapse">
          <table:table-cell table:number-columns-repeated="2"/>
          <table:table-cell table:style-name="ce276"/>
          <table:table-cell table:style-name="ce287" table:formula="of:=ABS([.D102])" office:value-type="float" office:value="0.0377794199999977" calcext:value-type="float">
            <text:p>0.04</text:p>
          </table:table-cell>
          <table:table-cell table:style-name="ce287" table:formula="of:=ABS([.E102])" office:value-type="float" office:value="0.0140311899999997" calcext:value-type="float">
            <text:p>0.01</text:p>
          </table:table-cell>
          <table:table-cell table:style-name="ce287" table:formula="of:=ABS([.F102])" office:value-type="float" office:value="0.108031010000001" calcext:value-type="float">
            <text:p>0.11</text:p>
          </table:table-cell>
          <table:table-cell table:style-name="ce287" table:formula="of:=ABS([.G102])" office:value-type="float" office:value="0.106282759999999" calcext:value-type="float">
            <text:p>0.11</text:p>
          </table:table-cell>
          <table:table-cell table:style-name="ce287" table:formula="of:=ABS([.H102])" office:value-type="float" office:value="0.0485523275000007" calcext:value-type="float">
            <text:p>0.05</text:p>
          </table:table-cell>
          <table:table-cell table:style-name="ce287" table:formula="of:=ABS([.I102])" office:value-type="float" office:value="0.02363923" calcext:value-type="float">
            <text:p>0.02</text:p>
          </table:table-cell>
          <table:table-cell table:style-name="ce287" table:formula="of:=ABS([.J102])" office:value-type="float" office:value="0.039173787499997" calcext:value-type="float">
            <text:p>0.04</text:p>
          </table:table-cell>
          <table:table-cell table:style-name="ce287" table:formula="of:=ABS([.K102])" office:value-type="float" office:value="0.0409484624999979" calcext:value-type="float">
            <text:p>0.04</text:p>
          </table:table-cell>
          <table:table-cell table:style-name="ce287" table:formula="of:=ABS([.L102])" office:value-type="float" office:value="0.0462783625000002" calcext:value-type="float">
            <text:p>0.05</text:p>
          </table:table-cell>
          <table:table-cell table:style-name="ce287" table:formula="of:=ABS([.M102])" office:value-type="float" office:value="0.0783242625000001" calcext:value-type="float">
            <text:p>0.08</text:p>
          </table:table-cell>
          <table:table-cell table:style-name="ce287" table:formula="of:=ABS([.N102])" office:value-type="float" office:value="0.0206780300000021" calcext:value-type="float">
            <text:p>0.02</text:p>
          </table:table-cell>
          <table:table-cell table:number-columns-repeated="2"/>
          <table:table-cell table:style-name="ce287" table:formula="of:=ABS([.Q102])" office:value-type="float" office:value="0.0258697249999992" calcext:value-type="float">
            <text:p>0.03</text:p>
          </table:table-cell>
          <table:table-cell table:style-name="ce300"/>
          <table:table-cell/>
          <table:table-cell table:style-name="ce301"/>
          <table:table-cell table:style-name="ce252"/>
          <table:table-cell table:style-name="ce303" table:number-columns-repeated="8"/>
          <table:table-cell table:number-columns-repeated="995"/>
        </table:table-row>
        <table:table-row table:style-name="ro2" table:visibility="collapse">
          <table:table-cell table:number-columns-repeated="2"/>
          <table:table-cell table:style-name="ce276"/>
          <table:table-cell table:style-name="ce287" table:formula="of:=ABS([.D103])" office:value-type="float" office:value="0.0227446250000028" calcext:value-type="float">
            <text:p>0.02</text:p>
          </table:table-cell>
          <table:table-cell table:style-name="ce287" table:formula="of:=ABS([.E103])" office:value-type="float" office:value="0.0203092475000006" calcext:value-type="float">
            <text:p>0.02</text:p>
          </table:table-cell>
          <table:table-cell table:style-name="ce287" table:formula="of:=ABS([.F103])" office:value-type="float" office:value="0.020936529999999" calcext:value-type="float">
            <text:p>0.02</text:p>
          </table:table-cell>
          <table:table-cell table:style-name="ce287" table:formula="of:=ABS([.G103])" office:value-type="float" office:value="0.0098907800000016" calcext:value-type="float">
            <text:p>0.01</text:p>
          </table:table-cell>
          <table:table-cell table:style-name="ce287" table:formula="of:=ABS([.H103])" office:value-type="float" office:value="0.0553193250000004" calcext:value-type="float">
            <text:p>0.06</text:p>
          </table:table-cell>
          <table:table-cell table:style-name="ce287" table:formula="of:=ABS([.I103])" office:value-type="float" office:value="0.0721420124999999" calcext:value-type="float">
            <text:p>0.07</text:p>
          </table:table-cell>
          <table:table-cell table:style-name="ce287" table:formula="of:=ABS([.J103])" office:value-type="float" office:value="0.0564200625000003" calcext:value-type="float">
            <text:p>0.06</text:p>
          </table:table-cell>
          <table:table-cell table:style-name="ce287" table:formula="of:=ABS([.K103])" office:value-type="float" office:value="0.0208902000000018" calcext:value-type="float">
            <text:p>0.02</text:p>
          </table:table-cell>
          <table:table-cell table:style-name="ce287" table:formula="of:=ABS([.L103])" office:value-type="float" office:value="0.0351398025000004" calcext:value-type="float">
            <text:p>0.04</text:p>
          </table:table-cell>
          <table:table-cell table:style-name="ce287" table:formula="of:=ABS([.M103])" office:value-type="float" office:value="0.126477417500001" calcext:value-type="float">
            <text:p>0.13</text:p>
          </table:table-cell>
          <table:table-cell table:style-name="ce287" table:formula="of:=ABS([.N103])" office:value-type="float" office:value="0.0229794374999995" calcext:value-type="float">
            <text:p>0.02</text:p>
          </table:table-cell>
          <table:table-cell table:number-columns-repeated="2"/>
          <table:table-cell table:style-name="ce287" table:formula="of:=ABS([.Q103])" office:value-type="float" office:value="0.018868977500001" calcext:value-type="float">
            <text:p>0.02</text:p>
          </table:table-cell>
          <table:table-cell table:style-name="ce300"/>
          <table:table-cell/>
          <table:table-cell table:style-name="ce301"/>
          <table:table-cell table:style-name="ce252"/>
          <table:table-cell table:style-name="ce303" table:number-columns-repeated="8"/>
          <table:table-cell table:number-columns-repeated="995"/>
        </table:table-row>
        <table:table-row table:style-name="ro2" table:visibility="collapse">
          <table:table-cell table:number-columns-repeated="2"/>
          <table:table-cell table:style-name="ce276"/>
          <table:table-cell table:style-name="ce287" table:formula="of:=ABS([.D104])" office:value-type="float" office:value="0.093317354070497" calcext:value-type="float">
            <text:p>0.09</text:p>
          </table:table-cell>
          <table:table-cell table:style-name="ce287" table:formula="of:=ABS([.E104])" office:value-type="float" office:value="0.0282703208002686" calcext:value-type="float">
            <text:p>0.03</text:p>
          </table:table-cell>
          <table:table-cell table:style-name="ce287" table:formula="of:=ABS([.F104])" office:value-type="float" office:value="0.125153822184469" calcext:value-type="float">
            <text:p>0.13</text:p>
          </table:table-cell>
          <table:table-cell table:style-name="ce287" table:formula="of:=ABS([.G104])" office:value-type="float" office:value="0.105658959597168" calcext:value-type="float">
            <text:p>0.11</text:p>
          </table:table-cell>
          <table:table-cell table:style-name="ce287" table:formula="of:=ABS([.H104])" office:value-type="float" office:value="0.10412546860322" calcext:value-type="float">
            <text:p>0.10</text:p>
          </table:table-cell>
          <table:table-cell table:style-name="ce287" table:formula="of:=ABS([.I104])" office:value-type="float" office:value="0.0895194025207946" calcext:value-type="float">
            <text:p>0.09</text:p>
          </table:table-cell>
          <table:table-cell table:style-name="ce287" table:formula="of:=ABS([.J104])" office:value-type="float" office:value="0.0977838963568836" calcext:value-type="float">
            <text:p>0.10</text:p>
          </table:table-cell>
          <table:table-cell table:style-name="ce287" table:formula="of:=ABS([.K104])" office:value-type="float" office:value="0.0808432022575908" calcext:value-type="float">
            <text:p>0.08</text:p>
          </table:table-cell>
          <table:table-cell table:style-name="ce287" table:formula="of:=ABS([.L104])" office:value-type="float" office:value="0.0892306557818561" calcext:value-type="float">
            <text:p>0.09</text:p>
          </table:table-cell>
          <table:table-cell table:style-name="ce287" table:formula="of:=ABS([.M104])" office:value-type="float" office:value="0.0637727594759525" calcext:value-type="float">
            <text:p>0.06</text:p>
          </table:table-cell>
          <table:table-cell table:style-name="ce287" table:formula="of:=ABS([.N104])" office:value-type="float" office:value="0.0679517310384306" calcext:value-type="float">
            <text:p>0.07</text:p>
          </table:table-cell>
          <table:table-cell table:number-columns-repeated="2"/>
          <table:table-cell table:style-name="ce287" table:formula="of:=ABS([.Q104])" office:value-type="float" office:value="0.0680098419494897" calcext:value-type="float">
            <text:p>0.07</text:p>
          </table:table-cell>
          <table:table-cell table:style-name="ce300"/>
          <table:table-cell/>
          <table:table-cell table:style-name="ce301"/>
          <table:table-cell table:style-name="ce252"/>
          <table:table-cell table:style-name="ce303" table:number-columns-repeated="8"/>
          <table:table-cell table:number-columns-repeated="995"/>
        </table:table-row>
        <table:table-row table:style-name="ro2" table:visibility="collapse">
          <table:table-cell table:number-columns-repeated="2"/>
          <table:table-cell table:style-name="ce276"/>
          <table:table-cell table:style-name="ce287" table:formula="of:=ABS([.D105])" office:value-type="float" office:value="0.0594607022648846" calcext:value-type="float">
            <text:p>0.06</text:p>
          </table:table-cell>
          <table:table-cell table:style-name="ce287" table:formula="of:=ABS([.E105])" office:value-type="float" office:value="0.00667155350434079" calcext:value-type="float">
            <text:p>0.01</text:p>
          </table:table-cell>
          <table:table-cell table:style-name="ce287" table:formula="of:=ABS([.F105])" office:value-type="float" office:value="0.130946088792901" calcext:value-type="float">
            <text:p>0.13</text:p>
          </table:table-cell>
          <table:table-cell table:style-name="ce287" table:formula="of:=ABS([.G105])" office:value-type="float" office:value="0.106481256404398" calcext:value-type="float">
            <text:p>0.11</text:p>
          </table:table-cell>
          <table:table-cell table:style-name="ce287" table:formula="of:=ABS([.H105])" office:value-type="float" office:value="0.0808528272075838" calcext:value-type="float">
            <text:p>0.08</text:p>
          </table:table-cell>
          <table:table-cell table:style-name="ce287" table:formula="of:=ABS([.I105])" office:value-type="float" office:value="0.0557682648776309" calcext:value-type="float">
            <text:p>0.06</text:p>
          </table:table-cell>
          <table:table-cell table:style-name="ce287" table:formula="of:=ABS([.J105])" office:value-type="float" office:value="0.0708808192731277" calcext:value-type="float">
            <text:p>0.07</text:p>
          </table:table-cell>
          <table:table-cell table:style-name="ce287" table:formula="of:=ABS([.K105])" office:value-type="float" office:value="0.0818171565587593" calcext:value-type="float">
            <text:p>0.08</text:p>
          </table:table-cell>
          <table:table-cell table:style-name="ce287" table:formula="of:=ABS([.L105])" office:value-type="float" office:value="0.097230181468665" calcext:value-type="float">
            <text:p>0.10</text:p>
          </table:table-cell>
          <table:table-cell table:style-name="ce287" table:formula="of:=ABS([.M105])" office:value-type="float" office:value="0.0683070478013702" calcext:value-type="float">
            <text:p>0.07</text:p>
          </table:table-cell>
          <table:table-cell table:style-name="ce287" table:formula="of:=ABS([.N105])" office:value-type="float" office:value="0.0532091043015898" calcext:value-type="float">
            <text:p>0.05</text:p>
          </table:table-cell>
          <table:table-cell table:number-columns-repeated="2"/>
          <table:table-cell table:style-name="ce287" table:formula="of:=ABS([.Q105])" office:value-type="float" office:value="0.0484501212386673" calcext:value-type="float">
            <text:p>0.05</text:p>
          </table:table-cell>
          <table:table-cell table:style-name="ce300"/>
          <table:table-cell/>
          <table:table-cell table:style-name="ce301"/>
          <table:table-cell table:style-name="ce252"/>
          <table:table-cell table:style-name="ce303" table:number-columns-repeated="8"/>
          <table:table-cell table:number-columns-repeated="995"/>
        </table:table-row>
        <table:table-row table:style-name="ro2" table:visibility="collapse">
          <table:table-cell table:number-columns-repeated="2"/>
          <table:table-cell table:style-name="ce276"/>
          <table:table-cell table:style-name="ce287" table:formula="of:=ABS([.D106])" office:value-type="float" office:value="0.00396598874999954" calcext:value-type="float">
            <text:p>0.00</text:p>
          </table:table-cell>
          <table:table-cell table:style-name="ce287" table:formula="of:=ABS([.E106])" office:value-type="float" office:value="0.0451737250000017" calcext:value-type="float">
            <text:p>0.05</text:p>
          </table:table-cell>
          <table:table-cell table:style-name="ce287" table:formula="of:=ABS([.F106])" office:value-type="float" office:value="0.12513733" calcext:value-type="float">
            <text:p>0.13</text:p>
          </table:table-cell>
          <table:table-cell table:style-name="ce287" table:formula="of:=ABS([.G106])" office:value-type="float" office:value="0.0828933300000002" calcext:value-type="float">
            <text:p>0.08</text:p>
          </table:table-cell>
          <table:table-cell table:style-name="ce287" table:formula="of:=ABS([.H106])" office:value-type="float" office:value="0.0250482925000003" calcext:value-type="float">
            <text:p>0.03</text:p>
          </table:table-cell>
          <table:table-cell table:style-name="ce287" table:formula="of:=ABS([.I106])" office:value-type="float" office:value="0.00521716874999967" calcext:value-type="float">
            <text:p>0.01</text:p>
          </table:table-cell>
          <table:table-cell table:style-name="ce287" table:formula="of:=ABS([.J106])" office:value-type="float" office:value="0.0145530950000011" calcext:value-type="float">
            <text:p>0.01</text:p>
          </table:table-cell>
          <table:table-cell table:style-name="ce287" table:formula="of:=ABS([.K106])" office:value-type="float" office:value="0.0694495715000017" calcext:value-type="float">
            <text:p>0.07</text:p>
          </table:table-cell>
          <table:table-cell table:style-name="ce287" table:formula="of:=ABS([.L106])" office:value-type="float" office:value="0.0910933837499989" calcext:value-type="float">
            <text:p>0.09</text:p>
          </table:table-cell>
          <table:table-cell table:style-name="ce287" table:formula="of:=ABS([.M106])" office:value-type="float" office:value="0.0518863587499992" calcext:value-type="float">
            <text:p>0.05</text:p>
          </table:table-cell>
          <table:table-cell table:style-name="ce287" table:formula="of:=ABS([.N106])" office:value-type="float" office:value="0.0163315787499992" calcext:value-type="float">
            <text:p>0.02</text:p>
          </table:table-cell>
          <table:table-cell table:number-columns-repeated="2"/>
          <table:table-cell table:style-name="ce287" table:formula="of:=ABS([.Q106])" office:value-type="float" office:value="0.00287691625000008" calcext:value-type="float">
            <text:p>0.00</text:p>
          </table:table-cell>
          <table:table-cell table:style-name="ce300"/>
          <table:table-cell/>
          <table:table-cell table:style-name="ce301"/>
          <table:table-cell table:style-name="ce252"/>
          <table:table-cell table:style-name="ce303" table:number-columns-repeated="8"/>
          <table:table-cell table:number-columns-repeated="995"/>
        </table:table-row>
        <table:table-row table:style-name="ro2" table:visibility="collapse">
          <table:table-cell table:number-columns-repeated="2"/>
          <table:table-cell table:style-name="ce276"/>
          <table:table-cell table:style-name="ce287" table:formula="of:=ABS([.D107])" office:value-type="float" office:value="0.0114540849999963" calcext:value-type="float">
            <text:p>0.01</text:p>
          </table:table-cell>
          <table:table-cell table:style-name="ce287" table:formula="of:=ABS([.E107])" office:value-type="float" office:value="0.0198781474999991" calcext:value-type="float">
            <text:p>0.02</text:p>
          </table:table-cell>
          <table:table-cell table:style-name="ce287" table:formula="of:=ABS([.F107])" office:value-type="float" office:value="0.261198430000009" calcext:value-type="float">
            <text:p>0.26</text:p>
          </table:table-cell>
          <table:table-cell table:style-name="ce287" table:formula="of:=ABS([.G107])" office:value-type="float" office:value="0.306774429999991" calcext:value-type="float">
            <text:p>0.31</text:p>
          </table:table-cell>
          <table:table-cell table:style-name="ce287" table:formula="of:=ABS([.H107])" office:value-type="float" office:value="0.00513462249999586" calcext:value-type="float">
            <text:p>0.01</text:p>
          </table:table-cell>
          <table:table-cell table:style-name="ce287" table:formula="of:=ABS([.I107])" office:value-type="float" office:value="0.0185456924999995" calcext:value-type="float">
            <text:p>0.02</text:p>
          </table:table-cell>
          <table:table-cell table:style-name="ce287" table:formula="of:=ABS([.J107])" office:value-type="float" office:value="0.0159298700000091" calcext:value-type="float">
            <text:p>0.02</text:p>
          </table:table-cell>
          <table:table-cell table:style-name="ce287" table:formula="of:=ABS([.K107])" office:value-type="float" office:value="0.0234434324999961" calcext:value-type="float">
            <text:p>0.02</text:p>
          </table:table-cell>
          <table:table-cell table:style-name="ce287" table:formula="of:=ABS([.L107])" office:value-type="float" office:value="0.0389494774999962" calcext:value-type="float">
            <text:p>0.04</text:p>
          </table:table-cell>
          <table:table-cell table:style-name="ce287" table:formula="of:=ABS([.M107])" office:value-type="float" office:value="0.184155099999999" calcext:value-type="float">
            <text:p>0.18</text:p>
          </table:table-cell>
          <table:table-cell table:style-name="ce287" table:formula="of:=ABS([.N107])" office:value-type="float" office:value="0.0255688350000002" calcext:value-type="float">
            <text:p>0.03</text:p>
          </table:table-cell>
          <table:table-cell table:number-columns-repeated="2"/>
          <table:table-cell table:style-name="ce287" table:formula="of:=ABS([.Q107])" office:value-type="float" office:value="0.0464456774999901" calcext:value-type="float">
            <text:p>0.05</text:p>
          </table:table-cell>
          <table:table-cell table:style-name="ce300"/>
          <table:table-cell/>
          <table:table-cell table:style-name="ce301"/>
          <table:table-cell table:style-name="ce252"/>
          <table:table-cell table:style-name="ce303" table:number-columns-repeated="8"/>
          <table:table-cell table:number-columns-repeated="995"/>
        </table:table-row>
        <table:table-row table:style-name="ro2" table:visibility="collapse">
          <table:table-cell table:number-columns-repeated="2"/>
          <table:table-cell table:style-name="ce276"/>
          <table:table-cell table:style-name="ce287" table:formula="of:=ABS([.D108])" office:value-type="float" office:value="0.0187196150000098" calcext:value-type="float">
            <text:p>0.02</text:p>
          </table:table-cell>
          <table:table-cell table:style-name="ce287" table:formula="of:=ABS([.E108])" office:value-type="float" office:value="0.00473576000000953" calcext:value-type="float">
            <text:p>0.00</text:p>
          </table:table-cell>
          <table:table-cell table:style-name="ce287" table:formula="of:=ABS([.F108])" office:value-type="float" office:value="0.419644919999993" calcext:value-type="float">
            <text:p>0.42</text:p>
          </table:table-cell>
          <table:table-cell table:style-name="ce287" table:formula="of:=ABS([.G108])" office:value-type="float" office:value="0.51040492000001" calcext:value-type="float">
            <text:p>0.51</text:p>
          </table:table-cell>
          <table:table-cell table:style-name="ce287" table:formula="of:=ABS([.H108])" office:value-type="float" office:value="0.0129925449999999" calcext:value-type="float">
            <text:p>0.01</text:p>
          </table:table-cell>
          <table:table-cell table:style-name="ce287" table:formula="of:=ABS([.I108])" office:value-type="float" office:value="0.0440403350000023" calcext:value-type="float">
            <text:p>0.04</text:p>
          </table:table-cell>
          <table:table-cell table:style-name="ce287" table:formula="of:=ABS([.J108])" office:value-type="float" office:value="0.0347447900000017" calcext:value-type="float">
            <text:p>0.03</text:p>
          </table:table-cell>
          <table:table-cell table:style-name="ce287" table:formula="of:=ABS([.K108])" office:value-type="float" office:value="0.0138143199999996" calcext:value-type="float">
            <text:p>0.01</text:p>
          </table:table-cell>
          <table:table-cell table:style-name="ce287" table:formula="of:=ABS([.L108])" office:value-type="float" office:value="0.038403994999999" calcext:value-type="float">
            <text:p>0.04</text:p>
          </table:table-cell>
          <table:table-cell table:style-name="ce287" table:formula="of:=ABS([.M108])" office:value-type="float" office:value="0.252415095" calcext:value-type="float">
            <text:p>0.25</text:p>
          </table:table-cell>
          <table:table-cell table:style-name="ce287" table:formula="of:=ABS([.N108])" office:value-type="float" office:value="0.0229464649999929" calcext:value-type="float">
            <text:p>0.02</text:p>
          </table:table-cell>
          <table:table-cell table:number-columns-repeated="2"/>
          <table:table-cell table:style-name="ce287" table:formula="of:=ABS([.Q108])" office:value-type="float" office:value="0.0817461349999999" calcext:value-type="float">
            <text:p>0.08</text:p>
          </table:table-cell>
          <table:table-cell table:style-name="ce300"/>
          <table:table-cell/>
          <table:table-cell table:style-name="ce301"/>
          <table:table-cell table:style-name="ce252"/>
          <table:table-cell table:style-name="ce303" table:number-columns-repeated="8"/>
          <table:table-cell table:number-columns-repeated="995"/>
        </table:table-row>
        <table:table-row table:style-name="ro2" table:visibility="collapse">
          <table:table-cell table:number-columns-repeated="2"/>
          <table:table-cell table:style-name="ce276"/>
          <table:table-cell table:style-name="ce287" table:formula="of:=ABS([.D109])" office:value-type="float" office:value="0.0359158700000108" calcext:value-type="float">
            <text:p>0.04</text:p>
          </table:table-cell>
          <table:table-cell table:style-name="ce287" table:formula="of:=ABS([.E109])" office:value-type="float" office:value="0.0221588100000021" calcext:value-type="float">
            <text:p>0.02</text:p>
          </table:table-cell>
          <table:table-cell table:style-name="ce287" table:formula="of:=ABS([.F109])" office:value-type="float" office:value="0.533479679999986" calcext:value-type="float">
            <text:p>0.53</text:p>
          </table:table-cell>
          <table:table-cell table:style-name="ce287" table:formula="of:=ABS([.G109])" office:value-type="float" office:value="0.65504467999999" calcext:value-type="float">
            <text:p>0.66</text:p>
          </table:table-cell>
          <table:table-cell table:style-name="ce287" table:formula="of:=ABS([.H109])" office:value-type="float" office:value="0.0141422399999995" calcext:value-type="float">
            <text:p>0.01</text:p>
          </table:table-cell>
          <table:table-cell table:style-name="ce287" table:formula="of:=ABS([.I109])" office:value-type="float" office:value="0.0567397800000022" calcext:value-type="float">
            <text:p>0.06</text:p>
          </table:table-cell>
          <table:table-cell table:style-name="ce287" table:formula="of:=ABS([.J109])" office:value-type="float" office:value="0.0446868600000001" calcext:value-type="float">
            <text:p>0.04</text:p>
          </table:table-cell>
          <table:table-cell table:style-name="ce287" table:formula="of:=ABS([.K109])" office:value-type="float" office:value="0.0276769949999975" calcext:value-type="float">
            <text:p>0.03</text:p>
          </table:table-cell>
          <table:table-cell table:style-name="ce287" table:formula="of:=ABS([.L109])" office:value-type="float" office:value="0.0610868300000065" calcext:value-type="float">
            <text:p>0.06</text:p>
          </table:table-cell>
          <table:table-cell table:style-name="ce287" table:formula="of:=ABS([.M109])" office:value-type="float" office:value="0.32464399499999" calcext:value-type="float">
            <text:p>0.32</text:p>
          </table:table-cell>
          <table:table-cell table:style-name="ce287" table:formula="of:=ABS([.N109])" office:value-type="float" office:value="0.0261985899999915" calcext:value-type="float">
            <text:p>0.03</text:p>
          </table:table-cell>
          <table:table-cell table:number-columns-repeated="2"/>
          <table:table-cell table:style-name="ce287" table:formula="of:=ABS([.Q109])" office:value-type="float" office:value="0.117268385000004" calcext:value-type="float">
            <text:p>0.12</text:p>
          </table:table-cell>
          <table:table-cell table:style-name="ce300"/>
          <table:table-cell/>
          <table:table-cell table:style-name="ce301"/>
          <table:table-cell table:style-name="ce252"/>
          <table:table-cell table:style-name="ce303" table:number-columns-repeated="8"/>
          <table:table-cell table:number-columns-repeated="995"/>
        </table:table-row>
        <table:table-row table:style-name="ro2">
          <table:table-cell table:number-columns-repeated="2"/>
          <table:table-cell table:style-name="ce278" office:value-type="string" calcext:value-type="string">
            <text:p>Average</text:p>
          </table:table-cell>
          <table:table-cell table:style-name="ce288" table:formula="of:=AVERAGE([.D126:.D133])" office:value-type="float" office:value="0.0354197075106748" calcext:value-type="float">
            <text:p>0.04</text:p>
          </table:table-cell>
          <table:table-cell table:style-name="ce288" table:formula="of:=AVERAGE([.E126:.E133])" office:value-type="float" office:value="0.0201535942880778" calcext:value-type="float">
            <text:p>0.02</text:p>
          </table:table-cell>
          <table:table-cell table:style-name="ce288" table:formula="of:=AVERAGE([.F126:.F133])" office:value-type="float" office:value="0.21556597637217" calcext:value-type="float">
            <text:p>0.22</text:p>
          </table:table-cell>
          <table:table-cell table:style-name="ce288" table:formula="of:=AVERAGE([.G126:.G133])" office:value-type="float" office:value="0.235428889500195" calcext:value-type="float">
            <text:p>0.24</text:p>
          </table:table-cell>
          <table:table-cell table:style-name="ce288" table:formula="of:=AVERAGE([.H126:.H133])" office:value-type="float" office:value="0.0432709560388501" calcext:value-type="float">
            <text:p>0.04</text:p>
          </table:table-cell>
          <table:table-cell table:style-name="ce291" table:formula="of:=AVERAGE([.I126:.I133])" office:value-type="float" office:value="0.0457014857685536" calcext:value-type="float">
            <text:p>0.046</text:p>
          </table:table-cell>
          <table:table-cell table:style-name="ce291" table:formula="of:=AVERAGE([.J126:.J133])" office:value-type="float" office:value="0.0467716475787526" calcext:value-type="float">
            <text:p>0.047</text:p>
          </table:table-cell>
          <table:table-cell table:style-name="ce288" table:formula="of:=AVERAGE([.K126:.K133])" office:value-type="float" office:value="0.0448604175395431" calcext:value-type="float">
            <text:p>0.04</text:p>
          </table:table-cell>
          <table:table-cell table:style-name="ce288" table:formula="of:=AVERAGE([.L126:.L133])" office:value-type="float" office:value="0.0621765860625653" calcext:value-type="float">
            <text:p>0.06</text:p>
          </table:table-cell>
          <table:table-cell table:style-name="ce288" table:formula="of:=AVERAGE([.M126:.M133])" office:value-type="float" office:value="0.143747754503414" calcext:value-type="float">
            <text:p>0.14</text:p>
          </table:table-cell>
          <table:table-cell table:style-name="ce288" table:formula="of:=AVERAGE([.N126:.N133])" office:value-type="float" office:value="0.0319829714487507" calcext:value-type="float">
            <text:p>0.03</text:p>
          </table:table-cell>
          <table:table-cell table:number-columns-repeated="2"/>
          <table:table-cell table:style-name="ce288" table:formula="of:=AVERAGE([.Q126:.Q133])" office:value-type="float" office:value="0.0511919724297689" calcext:value-type="float">
            <text:p>0.05</text:p>
          </table:table-cell>
          <table:table-cell/>
          <table:table-cell table:style-name="ce300" table:number-columns-repeated="2"/>
          <table:table-cell table:style-name="ce252"/>
          <table:table-cell table:style-name="ce303" table:number-columns-repeated="8"/>
          <table:table-cell table:number-columns-repeated="995"/>
        </table:table-row>
        <table:table-row table:style-name="ro2">
          <table:table-cell table:number-columns-repeated="2"/>
          <table:table-cell table:style-name="ce276" office:value-type="string" calcext:value-type="string">
            <text:p>RMSD</text:p>
          </table:table-cell>
          <table:table-cell table:style-name="ce287" table:formula="of:=[.D110]" office:value-type="float" office:value="0.0446872535797923" calcext:value-type="float">
            <text:p>0.04</text:p>
          </table:table-cell>
          <table:table-cell table:style-name="ce287" table:formula="of:=[.E110]" office:value-type="float" office:value="0.0234582260437174" calcext:value-type="float">
            <text:p>0.02</text:p>
          </table:table-cell>
          <table:table-cell table:style-name="ce287" table:formula="of:=[.F110]" office:value-type="float" office:value="0.271455750039552" calcext:value-type="float">
            <text:p>0.27</text:p>
          </table:table-cell>
          <table:table-cell table:style-name="ce287" table:formula="of:=[.G110]" office:value-type="float" office:value="0.321028522200064" calcext:value-type="float">
            <text:p>0.32</text:p>
          </table:table-cell>
          <table:table-cell table:style-name="ce287" table:formula="of:=[.H110]" office:value-type="float" office:value="0.0545658313262524" calcext:value-type="float">
            <text:p>0.05</text:p>
          </table:table-cell>
          <table:table-cell table:style-name="ce297" table:formula="of:=[.I110]" office:value-type="float" office:value="0.0529353630136748" calcext:value-type="float">
            <text:p>0.053</text:p>
          </table:table-cell>
          <table:table-cell table:style-name="ce297" table:formula="of:=[.J110]" office:value-type="float" office:value="0.0535878475359182" calcext:value-type="float">
            <text:p>0.054</text:p>
          </table:table-cell>
          <table:table-cell table:style-name="ce287" table:formula="of:=[.K110]" office:value-type="float" office:value="0.0520486989438546" calcext:value-type="float">
            <text:p>0.05</text:p>
          </table:table-cell>
          <table:table-cell table:style-name="ce287" table:formula="of:=[.L110]" office:value-type="float" office:value="0.0669083745384939" calcext:value-type="float">
            <text:p>0.07</text:p>
          </table:table-cell>
          <table:table-cell table:style-name="ce287" table:formula="of:=[.M110]" office:value-type="float" office:value="0.171965273971924" calcext:value-type="float">
            <text:p>0.17</text:p>
          </table:table-cell>
          <table:table-cell table:style-name="ce287" table:formula="of:=[.N110]" office:value-type="float" office:value="0.0362933777807713" calcext:value-type="float">
            <text:p>0.04</text:p>
          </table:table-cell>
          <table:table-cell table:number-columns-repeated="2"/>
          <table:table-cell table:style-name="ce287" table:formula="of:=[.Q110]" office:value-type="float" office:value="0.0618443774192501" calcext:value-type="float">
            <text:p>0.06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276" office:value-type="string" calcext:value-type="string">
            <text:p>MAD</text:p>
          </table:table-cell>
          <table:table-cell table:number-columns-repeated="1021"/>
        </table:table-row>
        <table:table-row table:style-name="ro2" table:number-rows-repeated="843">
          <table:table-cell table:number-columns-repeated="1024"/>
        </table:table-row>
        <table:table-row table:style-name="ro3" table:number-rows-repeated="1047553">
          <table:table-cell table:number-columns-repeated="1024"/>
        </table:table-row>
        <table:table-row table:style-name="ro4" table:number-rows-repeated="43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Lattice Energies'.U119:'Lattice Energies'.U119 'Lattice Energies'.CV5:'Lattice Energies'.CV5">
            <calcext:condition calcext:apply-style-name="ConditionalStyle_1" calcext:value="formula-is(LEN(TRIM([.U5]))&gt;0)" calcext:base-cell-address="'Lattice Energies'.U5"/>
          </calcext:conditional-format>
        </calcext:conditional-formats>
      </table:table>
      <table:table table:name="X23 volumes" table:style-name="ta2">
        <table:table-column table:style-name="co43" table:default-cell-style-name="ce2"/>
        <table:table-column table:style-name="co44" table:default-cell-style-name="ce7"/>
        <table:table-column table:style-name="co45" table:number-columns-repeated="2" table:default-cell-style-name="ce7"/>
        <table:table-column table:style-name="co46" table:number-columns-repeated="2" table:default-cell-style-name="ce7"/>
        <table:table-column table:style-name="co47" table:default-cell-style-name="ce7"/>
        <table:table-column table:style-name="co48" table:default-cell-style-name="ce7"/>
        <table:table-column table:style-name="co1" table:number-columns-repeated="36" table:default-cell-style-name="ce7"/>
        <table:table-column table:style-name="co2" table:number-columns-repeated="58" table:default-cell-style-name="Default"/>
        <table:table-row table:style-name="ro1">
          <table:table-cell table:style-name="ce1"/>
          <table:table-cell table:style-name="ce110" office:value-type="string" calcext:value-type="string">
            <text:p>PBE-D4</text:p>
          </table:table-cell>
          <table:table-cell table:style-name="ce114" office:value-type="string" calcext:value-type="string">
            <text:p>PBE-TS</text:p>
          </table:table-cell>
          <table:table-cell table:style-name="ce119" office:value-type="string" calcext:value-type="string">
            <text:p>PBE-TS/HI</text:p>
          </table:table-cell>
          <table:table-cell table:style-name="ce124" office:value-type="string" calcext:value-type="string">
            <text:p>PBE-MBD</text:p>
          </table:table-cell>
          <table:table-cell table:style-name="ce129" office:value-type="string" calcext:value-type="string">
            <text:p>PBE-MBD/HI</text:p>
          </table:table-cell>
          <table:table-cell table:style-name="ce135" office:value-type="string" calcext:value-type="string">
            <text:p>PBE-MBD/FI</text:p>
          </table:table-cell>
          <table:table-cell table:style-name="ce140" office:value-type="string" calcext:value-type="string">
            <text:p>PBE-D3</text:p>
          </table:table-cell>
          <table:table-cell table:style-name="ce1" office:value-type="string" calcext:value-type="string">
            <text:p>exp</text:p>
          </table:table-cell>
          <table:table-cell table:style-name="ce1" table:number-columns-repeated="35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System</text:p>
          </table:table-cell>
          <table:table-cell table:style-name="ce4" office:value-type="string" calcext:value-type="string">
            <text:p>Total / Bohr³</text:p>
          </table:table-cell>
          <table:table-cell table:style-name="ce115" office:value-type="string" calcext:value-type="string">
            <text:p>Total / Bohr³</text:p>
          </table:table-cell>
          <table:table-cell table:style-name="ce120" office:value-type="string" calcext:value-type="string">
            <text:p>Total / Bohr³</text:p>
          </table:table-cell>
          <table:table-cell table:style-name="ce125" office:value-type="string" calcext:value-type="string">
            <text:p>Total / Bohr³</text:p>
          </table:table-cell>
          <table:table-cell table:style-name="ce130" office:value-type="string" calcext:value-type="string">
            <text:p>Total / Bohr³</text:p>
          </table:table-cell>
          <table:table-cell table:style-name="ce136" office:value-type="string" calcext:value-type="string">
            <text:p>Total / Bohr³</text:p>
          </table:table-cell>
          <table:table-cell table:style-name="ce140" office:value-type="string" calcext:value-type="string">
            <text:p>Total / Bohr³</text:p>
          </table:table-cell>
          <table:table-cell table:style-name="ce2" table:number-columns-repeated="36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X01</text:p>
          </table:table-cell>
          <table:table-cell table:style-name="ce111" office:value-type="float" office:value="142.7" calcext:value-type="float">
            <text:p>142.70</text:p>
          </table:table-cell>
          <table:table-cell table:style-name="ce116" office:value-type="float" office:value="140.275" calcext:value-type="float">
            <text:p>140.28</text:p>
          </table:table-cell>
          <table:table-cell table:style-name="ce121" office:value-type="float" office:value="141.46" calcext:value-type="float">
            <text:p>141.46</text:p>
          </table:table-cell>
          <table:table-cell table:style-name="ce126" office:value-type="float" office:value="140.8" calcext:value-type="float">
            <text:p>140.80</text:p>
          </table:table-cell>
          <table:table-cell table:style-name="ce131" office:value-type="float" office:value="141.72" calcext:value-type="float">
            <text:p>141.72</text:p>
          </table:table-cell>
          <table:table-cell table:style-name="ce137" office:value-type="float" office:value="140.67" calcext:value-type="float">
            <text:p>140.67</text:p>
          </table:table-cell>
          <table:table-cell table:style-name="ce141" office:value-type="float" office:value="141.15" calcext:value-type="float">
            <text:p>141.15</text:p>
          </table:table-cell>
          <table:table-cell table:style-name="ce145" office:value-type="float" office:value="139.8" calcext:value-type="float">
            <text:p>139.80</text:p>
          </table:table-cell>
          <table:table-cell table:number-columns-repeated="35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X02</text:p>
          </table:table-cell>
          <table:table-cell table:style-name="ce111" office:value-type="float" office:value="74.2725" calcext:value-type="float">
            <text:p>74.27</text:p>
          </table:table-cell>
          <table:table-cell table:style-name="ce116" office:value-type="float" office:value="72.5025" calcext:value-type="float">
            <text:p>72.50</text:p>
          </table:table-cell>
          <table:table-cell table:style-name="ce121" office:value-type="float" office:value="73.59" calcext:value-type="float">
            <text:p>73.59</text:p>
          </table:table-cell>
          <table:table-cell table:style-name="ce126" office:value-type="float" office:value="73.415" calcext:value-type="float">
            <text:p>73.42</text:p>
          </table:table-cell>
          <table:table-cell table:style-name="ce131" office:value-type="float" office:value="74.8775" calcext:value-type="float">
            <text:p>74.88</text:p>
          </table:table-cell>
          <table:table-cell table:style-name="ce137" office:value-type="float" office:value="73.795" calcext:value-type="float">
            <text:p>73.80</text:p>
          </table:table-cell>
          <table:table-cell table:style-name="ce141" office:value-type="float" office:value="73.69" calcext:value-type="float">
            <text:p>73.69</text:p>
          </table:table-cell>
          <table:table-cell table:style-name="ce145" office:value-type="float" office:value="74.3" calcext:value-type="float">
            <text:p>74.30</text:p>
          </table:table-cell>
          <table:table-cell table:number-columns-repeated="35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X03</text:p>
          </table:table-cell>
          <table:table-cell table:style-name="ce111" office:value-type="float" office:value="194.145" calcext:value-type="float">
            <text:p>194.15</text:p>
          </table:table-cell>
          <table:table-cell table:style-name="ce116" office:value-type="float" office:value="186.83" calcext:value-type="float">
            <text:p>186.83</text:p>
          </table:table-cell>
          <table:table-cell table:style-name="ce121" office:value-type="float" office:value="187.44" calcext:value-type="float">
            <text:p>187.44</text:p>
          </table:table-cell>
          <table:table-cell table:style-name="ce126" office:value-type="float" office:value="187.715" calcext:value-type="float">
            <text:p>187.72</text:p>
          </table:table-cell>
          <table:table-cell table:style-name="ce131" office:value-type="float" office:value="187.175" calcext:value-type="float">
            <text:p>187.18</text:p>
          </table:table-cell>
          <table:table-cell table:style-name="ce137" office:value-type="float" office:value="187.3" calcext:value-type="float">
            <text:p>187.30</text:p>
          </table:table-cell>
          <table:table-cell table:style-name="ce141" office:value-type="float" office:value="192.2" calcext:value-type="float">
            <text:p>192.20</text:p>
          </table:table-cell>
          <table:table-cell table:style-name="ce145" office:value-type="float" office:value="196.6" calcext:value-type="float">
            <text:p>196.60</text:p>
          </table:table-cell>
          <table:table-cell table:number-columns-repeated="35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X04</text:p>
          </table:table-cell>
          <table:table-cell table:style-name="ce111" office:value-type="float" office:value="31.515" calcext:value-type="float">
            <text:p>31.52</text:p>
          </table:table-cell>
          <table:table-cell table:style-name="ce116" office:value-type="float" office:value="30.5425" calcext:value-type="float">
            <text:p>30.54</text:p>
          </table:table-cell>
          <table:table-cell table:style-name="ce121" office:value-type="float" office:value="31.5325" calcext:value-type="float">
            <text:p>31.53</text:p>
          </table:table-cell>
          <table:table-cell table:style-name="ce126" office:value-type="float" office:value="31.2025" calcext:value-type="float">
            <text:p>31.20</text:p>
          </table:table-cell>
          <table:table-cell table:style-name="ce131" office:value-type="float" office:value="31.8875" calcext:value-type="float">
            <text:p>31.89</text:p>
          </table:table-cell>
          <table:table-cell table:style-name="ce137" office:value-type="float" office:value="31.28" calcext:value-type="float">
            <text:p>31.28</text:p>
          </table:table-cell>
          <table:table-cell table:style-name="ce141" office:value-type="float" office:value="30.93" calcext:value-type="float">
            <text:p>30.93</text:p>
          </table:table-cell>
          <table:table-cell table:style-name="ce145" office:value-type="float" office:value="33.8" calcext:value-type="float">
            <text:p>33.80</text:p>
          </table:table-cell>
          <table:table-cell table:number-columns-repeated="35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X05</text:p>
          </table:table-cell>
          <table:table-cell table:style-name="ce111" office:value-type="float" office:value="225.51" calcext:value-type="float">
            <text:p>225.51</text:p>
          </table:table-cell>
          <table:table-cell table:style-name="ce116" office:value-type="float" office:value="224.185" calcext:value-type="float">
            <text:p>224.19</text:p>
          </table:table-cell>
          <table:table-cell table:style-name="ce121" office:value-type="float" office:value="225.89" calcext:value-type="float">
            <text:p>225.89</text:p>
          </table:table-cell>
          <table:table-cell table:style-name="ce126" office:value-type="float" office:value="226.2" calcext:value-type="float">
            <text:p>226.20</text:p>
          </table:table-cell>
          <table:table-cell table:style-name="ce131" office:value-type="float" office:value="225.8" calcext:value-type="float">
            <text:p>225.80</text:p>
          </table:table-cell>
          <table:table-cell table:style-name="ce137" office:value-type="float" office:value="225.325" calcext:value-type="float">
            <text:p>225.33</text:p>
          </table:table-cell>
          <table:table-cell table:style-name="ce141" office:value-type="float" office:value="223.44" calcext:value-type="float">
            <text:p>223.44</text:p>
          </table:table-cell>
          <table:table-cell table:style-name="ce145" office:value-type="float" office:value="228.3" calcext:value-type="float">
            <text:p>228.30</text:p>
          </table:table-cell>
          <table:table-cell table:number-columns-repeated="35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X06</text:p>
          </table:table-cell>
          <table:table-cell table:style-name="ce111" office:value-type="float" office:value="115.4" calcext:value-type="float">
            <text:p>115.40</text:p>
          </table:table-cell>
          <table:table-cell table:style-name="ce116" office:value-type="float" office:value="114.565" calcext:value-type="float">
            <text:p>114.57</text:p>
          </table:table-cell>
          <table:table-cell table:style-name="ce121" office:value-type="float" office:value="116.1625" calcext:value-type="float">
            <text:p>116.16</text:p>
          </table:table-cell>
          <table:table-cell table:style-name="ce126" office:value-type="float" office:value="114.35" calcext:value-type="float">
            <text:p>114.35</text:p>
          </table:table-cell>
          <table:table-cell table:style-name="ce131" office:value-type="float" office:value="114.2675" calcext:value-type="float">
            <text:p>114.27</text:p>
          </table:table-cell>
          <table:table-cell table:style-name="ce137" office:value-type="float" office:value="114.04" calcext:value-type="float">
            <text:p>114.04</text:p>
          </table:table-cell>
          <table:table-cell table:style-name="ce141" office:value-type="float" office:value="113.865" calcext:value-type="float">
            <text:p>113.87</text:p>
          </table:table-cell>
          <table:table-cell table:style-name="ce145" office:value-type="float" office:value="118.5" calcext:value-type="float">
            <text:p>118.50</text:p>
          </table:table-cell>
          <table:table-cell table:number-columns-repeated="35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X07</text:p>
          </table:table-cell>
          <table:table-cell table:style-name="ce111" office:value-type="float" office:value="45.7475" calcext:value-type="float">
            <text:p>45.75</text:p>
          </table:table-cell>
          <table:table-cell table:style-name="ce116" office:value-type="float" office:value="47.265" calcext:value-type="float">
            <text:p>47.27</text:p>
          </table:table-cell>
          <table:table-cell table:style-name="ce121" office:value-type="float" office:value="48.2775" calcext:value-type="float">
            <text:p>48.28</text:p>
          </table:table-cell>
          <table:table-cell table:style-name="ce126" office:value-type="float" office:value="46.3175" calcext:value-type="float">
            <text:p>46.32</text:p>
          </table:table-cell>
          <table:table-cell table:style-name="ce131" office:value-type="float" office:value="47.0675" calcext:value-type="float">
            <text:p>47.07</text:p>
          </table:table-cell>
          <table:table-cell table:style-name="ce137" office:value-type="float" office:value="46.2575" calcext:value-type="float">
            <text:p>46.26</text:p>
          </table:table-cell>
          <table:table-cell table:style-name="ce141" office:value-type="float" office:value="45.6925" calcext:value-type="float">
            <text:p>45.69</text:p>
          </table:table-cell>
          <table:table-cell table:style-name="ce145" office:value-type="float" office:value="44.5" calcext:value-type="float">
            <text:p>44.50</text:p>
          </table:table-cell>
          <table:table-cell table:number-columns-repeated="35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X08</text:p>
          </table:table-cell>
          <table:table-cell table:style-name="ce111" office:value-type="float" office:value="51.68875" calcext:value-type="float">
            <text:p>51.69</text:p>
          </table:table-cell>
          <table:table-cell table:style-name="ce116" office:value-type="float" office:value="51.645" calcext:value-type="float">
            <text:p>51.65</text:p>
          </table:table-cell>
          <table:table-cell table:style-name="ce121" office:value-type="float" office:value="52.12" calcext:value-type="float">
            <text:p>52.12</text:p>
          </table:table-cell>
          <table:table-cell table:style-name="ce126" office:value-type="float" office:value="51.47875" calcext:value-type="float">
            <text:p>51.48</text:p>
          </table:table-cell>
          <table:table-cell table:style-name="ce131" office:value-type="float" office:value="52.945" calcext:value-type="float">
            <text:p>52.95</text:p>
          </table:table-cell>
          <table:table-cell table:style-name="ce137" office:value-type="float" office:value="51.9025" calcext:value-type="float">
            <text:p>51.90</text:p>
          </table:table-cell>
          <table:table-cell table:style-name="ce141" office:value-type="float" office:value="51.165" calcext:value-type="float">
            <text:p>51.17</text:p>
          </table:table-cell>
          <table:table-cell table:style-name="ce145" office:value-type="float" office:value="52" calcext:value-type="float">
            <text:p>52.00</text:p>
          </table:table-cell>
          <table:table-cell table:number-columns-repeated="35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X09</text:p>
          </table:table-cell>
          <table:table-cell table:style-name="ce111" office:value-type="float" office:value="115.9625" calcext:value-type="float">
            <text:p>115.96</text:p>
          </table:table-cell>
          <table:table-cell table:style-name="ce116" office:value-type="float" office:value="114.5075" calcext:value-type="float">
            <text:p>114.51</text:p>
          </table:table-cell>
          <table:table-cell table:style-name="ce121" office:value-type="float" office:value="115.79" calcext:value-type="float">
            <text:p>115.79</text:p>
          </table:table-cell>
          <table:table-cell table:style-name="ce126" office:value-type="float" office:value="116.89" calcext:value-type="float">
            <text:p>116.89</text:p>
          </table:table-cell>
          <table:table-cell table:style-name="ce131" office:value-type="float" office:value="118.8925" calcext:value-type="float">
            <text:p>118.89</text:p>
          </table:table-cell>
          <table:table-cell table:style-name="ce137" office:value-type="float" office:value="117" calcext:value-type="float">
            <text:p>117.00</text:p>
          </table:table-cell>
          <table:table-cell table:style-name="ce141" office:value-type="float" office:value="115.535" calcext:value-type="float">
            <text:p>115.54</text:p>
          </table:table-cell>
          <table:table-cell table:style-name="ce145" office:value-type="float" office:value="118.1" calcext:value-type="float">
            <text:p>118.10</text:p>
          </table:table-cell>
          <table:table-cell table:number-columns-repeated="35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X10</text:p>
          </table:table-cell>
          <table:table-cell table:style-name="ce111" office:value-type="float" office:value="121.235" calcext:value-type="float">
            <text:p>121.24</text:p>
          </table:table-cell>
          <table:table-cell table:style-name="ce116" office:value-type="float" office:value="118.61" calcext:value-type="float">
            <text:p>118.61</text:p>
          </table:table-cell>
          <table:table-cell table:style-name="ce121" office:value-type="float" office:value="119.29" calcext:value-type="float">
            <text:p>119.29</text:p>
          </table:table-cell>
          <table:table-cell table:style-name="ce126" office:value-type="float" office:value="119.68" calcext:value-type="float">
            <text:p>119.68</text:p>
          </table:table-cell>
          <table:table-cell table:style-name="ce131" office:value-type="float" office:value="121.5" calcext:value-type="float">
            <text:p>121.50</text:p>
          </table:table-cell>
          <table:table-cell table:style-name="ce137" office:value-type="float" office:value="120.035" calcext:value-type="float">
            <text:p>120.04</text:p>
          </table:table-cell>
          <table:table-cell table:style-name="ce141" office:value-type="float" office:value="120.14" calcext:value-type="float">
            <text:p>120.14</text:p>
          </table:table-cell>
          <table:table-cell table:style-name="ce145" office:value-type="float" office:value="124.4" calcext:value-type="float">
            <text:p>124.40</text:p>
          </table:table-cell>
          <table:table-cell table:number-columns-repeated="35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X11</text:p>
          </table:table-cell>
          <table:table-cell table:style-name="ce111" office:value-type="float" office:value="56" calcext:value-type="float">
            <text:p>56.00</text:p>
          </table:table-cell>
          <table:table-cell table:style-name="ce116" office:value-type="float" office:value="54.8025" calcext:value-type="float">
            <text:p>54.80</text:p>
          </table:table-cell>
          <table:table-cell table:style-name="ce121" office:value-type="float" office:value="55.255" calcext:value-type="float">
            <text:p>55.26</text:p>
          </table:table-cell>
          <table:table-cell table:style-name="ce126" office:value-type="float" office:value="55.86" calcext:value-type="float">
            <text:p>55.86</text:p>
          </table:table-cell>
          <table:table-cell table:style-name="ce131" office:value-type="float" office:value="56.81" calcext:value-type="float">
            <text:p>56.81</text:p>
          </table:table-cell>
          <table:table-cell table:style-name="ce137" office:value-type="float" office:value="55.9125" calcext:value-type="float">
            <text:p>55.91</text:p>
          </table:table-cell>
          <table:table-cell table:style-name="ce141" office:value-type="float" office:value="55.345" calcext:value-type="float">
            <text:p>55.35</text:p>
          </table:table-cell>
          <table:table-cell table:style-name="ce145" office:value-type="float" office:value="56" calcext:value-type="float">
            <text:p>56.00</text:p>
          </table:table-cell>
          <table:table-cell table:number-columns-repeated="35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X12</text:p>
          </table:table-cell>
          <table:table-cell table:style-name="ce111" office:value-type="float" office:value="337.16" calcext:value-type="float">
            <text:p>337.16</text:p>
          </table:table-cell>
          <table:table-cell table:style-name="ce116" office:value-type="float" office:value="334.52" calcext:value-type="float">
            <text:p>334.52</text:p>
          </table:table-cell>
          <table:table-cell table:style-name="ce121" office:value-type="float" office:value="333.66" calcext:value-type="float">
            <text:p>333.66</text:p>
          </table:table-cell>
          <table:table-cell table:style-name="ce126" office:value-type="float" office:value="332.22" calcext:value-type="float">
            <text:p>332.22</text:p>
          </table:table-cell>
          <table:table-cell table:style-name="ce131" office:value-type="float" office:value="328.06" calcext:value-type="float">
            <text:p>328.06</text:p>
          </table:table-cell>
          <table:table-cell table:style-name="ce137" office:value-type="float" office:value="328.42" calcext:value-type="float">
            <text:p>328.42</text:p>
          </table:table-cell>
          <table:table-cell table:style-name="ce141" office:value-type="float" office:value="332.92" calcext:value-type="float">
            <text:p>332.92</text:p>
          </table:table-cell>
          <table:table-cell table:style-name="ce145" office:value-type="float" office:value="329.9" calcext:value-type="float">
            <text:p>329.90</text:p>
          </table:table-cell>
          <table:table-cell table:number-columns-repeated="35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X13</text:p>
          </table:table-cell>
          <table:table-cell table:style-name="ce111" office:value-type="float" office:value="86.085" calcext:value-type="float">
            <text:p>86.09</text:p>
          </table:table-cell>
          <table:table-cell table:style-name="ce116" office:value-type="float" office:value="84.68" calcext:value-type="float">
            <text:p>84.68</text:p>
          </table:table-cell>
          <table:table-cell table:style-name="ce121" office:value-type="float" office:value="85.71" calcext:value-type="float">
            <text:p>85.71</text:p>
          </table:table-cell>
          <table:table-cell table:style-name="ce126" office:value-type="float" office:value="86.345" calcext:value-type="float">
            <text:p>86.35</text:p>
          </table:table-cell>
          <table:table-cell table:style-name="ce131" office:value-type="float" office:value="86.1225" calcext:value-type="float">
            <text:p>86.12</text:p>
          </table:table-cell>
          <table:table-cell table:style-name="ce137" office:value-type="float" office:value="85.58" calcext:value-type="float">
            <text:p>85.58</text:p>
          </table:table-cell>
          <table:table-cell table:style-name="ce141" office:value-type="float" office:value="85.9625" calcext:value-type="float">
            <text:p>85.96</text:p>
          </table:table-cell>
          <table:table-cell table:style-name="ce145" office:value-type="float" office:value="87.2" calcext:value-type="float">
            <text:p>87.20</text:p>
          </table:table-cell>
          <table:table-cell table:number-columns-repeated="35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X14</text:p>
          </table:table-cell>
          <table:table-cell table:style-name="ce111" office:value-type="float" office:value="170.16" calcext:value-type="float">
            <text:p>170.16</text:p>
          </table:table-cell>
          <table:table-cell table:style-name="ce116" office:value-type="float" office:value="168.475" calcext:value-type="float">
            <text:p>168.48</text:p>
          </table:table-cell>
          <table:table-cell table:style-name="ce121" office:value-type="float" office:value="169.645" calcext:value-type="float">
            <text:p>169.65</text:p>
          </table:table-cell>
          <table:table-cell table:style-name="ce126" office:value-type="float" office:value="169.97" calcext:value-type="float">
            <text:p>169.97</text:p>
          </table:table-cell>
          <table:table-cell table:style-name="ce131" office:value-type="float" office:value="169.885" calcext:value-type="float">
            <text:p>169.89</text:p>
          </table:table-cell>
          <table:table-cell table:style-name="ce137" office:value-type="float" office:value="169.6" calcext:value-type="float">
            <text:p>169.60</text:p>
          </table:table-cell>
          <table:table-cell table:style-name="ce141" office:value-type="float" office:value="168.23" calcext:value-type="float">
            <text:p>168.23</text:p>
          </table:table-cell>
          <table:table-cell table:style-name="ce145" office:value-type="float" office:value="170.4" calcext:value-type="float">
            <text:p>170.40</text:p>
          </table:table-cell>
          <table:table-cell table:number-columns-repeated="35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X15</text:p>
          </table:table-cell>
          <table:table-cell table:style-name="ce111" office:value-type="float" office:value="77.6575" calcext:value-type="float">
            <text:p>77.66</text:p>
          </table:table-cell>
          <table:table-cell table:style-name="ce116" office:value-type="float" office:value="77.7275" calcext:value-type="float">
            <text:p>77.73</text:p>
          </table:table-cell>
          <table:table-cell table:style-name="ce121" office:value-type="float" office:value="78.7125" calcext:value-type="float">
            <text:p>78.71</text:p>
          </table:table-cell>
          <table:table-cell table:style-name="ce126" office:value-type="float" office:value="77.8775" calcext:value-type="float">
            <text:p>77.88</text:p>
          </table:table-cell>
          <table:table-cell table:style-name="ce131" office:value-type="float" office:value="78.895" calcext:value-type="float">
            <text:p>78.90</text:p>
          </table:table-cell>
          <table:table-cell table:style-name="ce137" office:value-type="float" office:value="77.9775" calcext:value-type="float">
            <text:p>77.98</text:p>
          </table:table-cell>
          <table:table-cell table:style-name="ce141" office:value-type="float" office:value="77.625" calcext:value-type="float">
            <text:p>77.63</text:p>
          </table:table-cell>
          <table:table-cell table:style-name="ce145" office:value-type="float" office:value="78.2" calcext:value-type="float">
            <text:p>78.20</text:p>
          </table:table-cell>
          <table:table-cell table:number-columns-repeated="35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X16</text:p>
          </table:table-cell>
          <table:table-cell table:style-name="ce111" office:value-type="float" office:value="78.125" calcext:value-type="float">
            <text:p>78.13</text:p>
          </table:table-cell>
          <table:table-cell table:style-name="ce116" office:value-type="float" office:value="78.375" calcext:value-type="float">
            <text:p>78.38</text:p>
          </table:table-cell>
          <table:table-cell table:style-name="ce121" office:value-type="float" office:value="79.535" calcext:value-type="float">
            <text:p>79.54</text:p>
          </table:table-cell>
          <table:table-cell table:style-name="ce126" office:value-type="float" office:value="78.145" calcext:value-type="float">
            <text:p>78.15</text:p>
          </table:table-cell>
          <table:table-cell table:style-name="ce131" office:value-type="float" office:value="79.435" calcext:value-type="float">
            <text:p>79.44</text:p>
          </table:table-cell>
          <table:table-cell table:style-name="ce137" office:value-type="float" office:value="78.275" calcext:value-type="float">
            <text:p>78.28</text:p>
          </table:table-cell>
          <table:table-cell table:style-name="ce141" office:value-type="float" office:value="78" calcext:value-type="float">
            <text:p>78.00</text:p>
          </table:table-cell>
          <table:table-cell table:style-name="ce145" office:value-type="float" office:value="78.5" calcext:value-type="float">
            <text:p>78.50</text:p>
          </table:table-cell>
          <table:table-cell table:number-columns-repeated="35"/>
          <table:table-cell table:style-name="Gnumeric-default" table:number-columns-repeated="58"/>
        </table:table-row>
        <table:table-row table:style-name="ro1">
          <table:table-cell table:style-name="ce109" office:value-type="string" calcext:value-type="string">
            <text:p>X17</text:p>
          </table:table-cell>
          <table:table-cell table:style-name="ce112" office:value-type="float" office:value="98.555" calcext:value-type="float">
            <text:p>98.56</text:p>
          </table:table-cell>
          <table:table-cell table:style-name="ce117" office:value-type="float" office:value="97.07" calcext:value-type="float">
            <text:p>97.07</text:p>
          </table:table-cell>
          <table:table-cell table:style-name="ce122" office:value-type="float" office:value="97.74" calcext:value-type="float">
            <text:p>97.74</text:p>
          </table:table-cell>
          <table:table-cell table:style-name="ce127" office:value-type="float" office:value="99.94" calcext:value-type="float">
            <text:p>99.94</text:p>
          </table:table-cell>
          <table:table-cell table:style-name="ce132" office:value-type="float" office:value="99.225" calcext:value-type="float">
            <text:p>99.23</text:p>
          </table:table-cell>
          <table:table-cell table:style-name="ce138" office:value-type="float" office:value="99.54" calcext:value-type="float">
            <text:p>99.54</text:p>
          </table:table-cell>
          <table:table-cell table:style-name="ce142" office:value-type="float" office:value="97.65" calcext:value-type="float">
            <text:p>97.65</text:p>
          </table:table-cell>
          <table:table-cell table:style-name="ce145" office:value-type="float" office:value="101.8" calcext:value-type="float">
            <text:p>101.80</text:p>
          </table:table-cell>
          <table:table-cell table:number-columns-repeated="35"/>
          <table:table-cell table:style-name="Gnumeric-default" table:number-columns-repeated="58"/>
        </table:table-row>
        <table:table-row table:style-name="ro1">
          <table:table-cell table:style-name="ce109" office:value-type="string" calcext:value-type="string">
            <text:p>X18</text:p>
          </table:table-cell>
          <table:table-cell table:style-name="ce112" office:value-type="float" office:value="88.4075" calcext:value-type="float">
            <text:p>88.41</text:p>
          </table:table-cell>
          <table:table-cell table:style-name="ce117" office:value-type="float" office:value="87.81625" calcext:value-type="float">
            <text:p>87.82</text:p>
          </table:table-cell>
          <table:table-cell table:style-name="ce122" office:value-type="float" office:value="88.58125" calcext:value-type="float">
            <text:p>88.58</text:p>
          </table:table-cell>
          <table:table-cell table:style-name="ce127" office:value-type="float" office:value="88.25375" calcext:value-type="float">
            <text:p>88.25</text:p>
          </table:table-cell>
          <table:table-cell table:style-name="ce132" office:value-type="float" office:value="88.15125" calcext:value-type="float">
            <text:p>88.15</text:p>
          </table:table-cell>
          <table:table-cell table:style-name="ce138" office:value-type="float" office:value="88.01375" calcext:value-type="float">
            <text:p>88.01</text:p>
          </table:table-cell>
          <table:table-cell table:style-name="ce142" office:value-type="float" office:value="87.57625" calcext:value-type="float">
            <text:p>87.58</text:p>
          </table:table-cell>
          <table:table-cell table:style-name="ce145" office:value-type="float" office:value="87.3" calcext:value-type="float">
            <text:p>87.30</text:p>
          </table:table-cell>
          <table:table-cell table:number-columns-repeated="35"/>
          <table:table-cell table:style-name="Gnumeric-default" table:number-columns-repeated="58"/>
        </table:table-row>
        <table:table-row table:style-name="ro1">
          <table:table-cell table:style-name="ce109" office:value-type="string" calcext:value-type="string">
            <text:p>X19</text:p>
          </table:table-cell>
          <table:table-cell table:style-name="ce112" office:value-type="float" office:value="122.095" calcext:value-type="float">
            <text:p>122.10</text:p>
          </table:table-cell>
          <table:table-cell table:style-name="ce117" office:value-type="float" office:value="120.725" calcext:value-type="float">
            <text:p>120.73</text:p>
          </table:table-cell>
          <table:table-cell table:style-name="ce122" office:value-type="float" office:value="121.67" calcext:value-type="float">
            <text:p>121.67</text:p>
          </table:table-cell>
          <table:table-cell table:style-name="ce127" office:value-type="float" office:value="120.885" calcext:value-type="float">
            <text:p>120.89</text:p>
          </table:table-cell>
          <table:table-cell table:style-name="ce132" office:value-type="float" office:value="122.925" calcext:value-type="float">
            <text:p>122.93</text:p>
          </table:table-cell>
          <table:table-cell table:style-name="ce138" office:value-type="float" office:value="121.335" calcext:value-type="float">
            <text:p>121.34</text:p>
          </table:table-cell>
          <table:table-cell table:style-name="ce142" office:value-type="float" office:value="121.21" calcext:value-type="float">
            <text:p>121.21</text:p>
          </table:table-cell>
          <table:table-cell table:style-name="ce145" office:value-type="float" office:value="122" calcext:value-type="float">
            <text:p>122.00</text:p>
          </table:table-cell>
          <table:table-cell table:number-columns-repeated="35"/>
          <table:table-cell table:style-name="Gnumeric-default" table:number-columns-repeated="58"/>
        </table:table-row>
        <table:table-row table:style-name="ro1">
          <table:table-cell table:style-name="ce109" office:value-type="string" calcext:value-type="string">
            <text:p>X20</text:p>
          </table:table-cell>
          <table:table-cell table:style-name="ce112" office:value-type="float" office:value="91.1550000002" calcext:value-type="float">
            <text:p>91.16</text:p>
          </table:table-cell>
          <table:table-cell table:style-name="ce117" office:value-type="float" office:value="91.1166666668" calcext:value-type="float">
            <text:p>91.12</text:p>
          </table:table-cell>
          <table:table-cell table:style-name="ce122" office:value-type="float" office:value="91.6016666668" calcext:value-type="float">
            <text:p>91.60</text:p>
          </table:table-cell>
          <table:table-cell table:style-name="ce127" office:value-type="float" office:value="92.5883333335" calcext:value-type="float">
            <text:p>92.59</text:p>
          </table:table-cell>
          <table:table-cell table:style-name="ce132" office:value-type="float" office:value="92.6933333335" calcext:value-type="float">
            <text:p>92.69</text:p>
          </table:table-cell>
          <table:table-cell table:style-name="ce138" office:value-type="float" office:value="92.1600000002" calcext:value-type="float">
            <text:p>92.16</text:p>
          </table:table-cell>
          <table:table-cell table:style-name="ce142" office:value-type="float" office:value="90.7250000002" calcext:value-type="float">
            <text:p>90.73</text:p>
          </table:table-cell>
          <table:table-cell table:style-name="ce145" office:value-type="float" office:value="97.8" calcext:value-type="float">
            <text:p>97.80</text:p>
          </table:table-cell>
          <table:table-cell table:number-columns-repeated="35"/>
          <table:table-cell table:style-name="Gnumeric-default" table:number-columns-repeated="58"/>
        </table:table-row>
        <table:table-row table:style-name="ro1">
          <table:table-cell table:style-name="ce109" office:value-type="string" calcext:value-type="string">
            <text:p>X21</text:p>
          </table:table-cell>
          <table:table-cell table:style-name="ce112" office:value-type="float" office:value="102.656666667" calcext:value-type="float">
            <text:p>102.66</text:p>
          </table:table-cell>
          <table:table-cell table:style-name="ce117" office:value-type="float" office:value="100.405" calcext:value-type="float">
            <text:p>100.41</text:p>
          </table:table-cell>
          <table:table-cell table:style-name="ce122" office:value-type="float" office:value="101.003333334" calcext:value-type="float">
            <text:p>101.00</text:p>
          </table:table-cell>
          <table:table-cell table:style-name="ce127" office:value-type="float" office:value="100.966666667" calcext:value-type="float">
            <text:p>100.97</text:p>
          </table:table-cell>
          <table:table-cell table:style-name="ce132" office:value-type="float" office:value="100.976666667" calcext:value-type="float">
            <text:p>100.98</text:p>
          </table:table-cell>
          <table:table-cell table:style-name="ce138" office:value-type="float" office:value="100.755" calcext:value-type="float">
            <text:p>100.76</text:p>
          </table:table-cell>
          <table:table-cell table:style-name="ce142" office:value-type="float" office:value="101.906666667" calcext:value-type="float">
            <text:p>101.91</text:p>
          </table:table-cell>
          <table:table-cell table:style-name="ce145" office:value-type="float" office:value="102.8" calcext:value-type="float">
            <text:p>102.80</text:p>
          </table:table-cell>
          <table:table-cell table:number-columns-repeated="35"/>
          <table:table-cell table:style-name="Gnumeric-default" table:number-columns-repeated="58"/>
        </table:table-row>
        <table:table-row table:style-name="ro1">
          <table:table-cell table:style-name="ce109" office:value-type="string" calcext:value-type="string">
            <text:p>X22</text:p>
          </table:table-cell>
          <table:table-cell table:style-name="ce112" office:value-type="float" office:value="113.475" calcext:value-type="float">
            <text:p>113.48</text:p>
          </table:table-cell>
          <table:table-cell table:style-name="ce117" office:value-type="float" office:value="112.0475" calcext:value-type="float">
            <text:p>112.05</text:p>
          </table:table-cell>
          <table:table-cell table:style-name="ce122" office:value-type="float" office:value="112.9475" calcext:value-type="float">
            <text:p>112.95</text:p>
          </table:table-cell>
          <table:table-cell table:style-name="ce127" office:value-type="float" office:value="113.995" calcext:value-type="float">
            <text:p>114.00</text:p>
          </table:table-cell>
          <table:table-cell table:style-name="ce132" office:value-type="float" office:value="115.6475" calcext:value-type="float">
            <text:p>115.65</text:p>
          </table:table-cell>
          <table:table-cell table:style-name="ce138" office:value-type="float" office:value="114.1775" calcext:value-type="float">
            <text:p>114.18</text:p>
          </table:table-cell>
          <table:table-cell table:style-name="ce142" office:value-type="float" office:value="113.08" calcext:value-type="float">
            <text:p>113.08</text:p>
          </table:table-cell>
          <table:table-cell table:style-name="ce145" office:value-type="float" office:value="115.9" calcext:value-type="float">
            <text:p>115.90</text:p>
          </table:table-cell>
          <table:table-cell table:number-columns-repeated="35"/>
          <table:table-cell table:style-name="Gnumeric-default" table:number-columns-repeated="58"/>
        </table:table-row>
        <table:table-row table:style-name="ro1">
          <table:table-cell table:style-name="ce109" office:value-type="string" calcext:value-type="string">
            <text:p>X23</text:p>
          </table:table-cell>
          <table:table-cell table:style-name="ce112" office:value-type="float" office:value="71.92" calcext:value-type="float">
            <text:p>71.92</text:p>
          </table:table-cell>
          <table:table-cell table:style-name="ce117" office:value-type="float" office:value="72.045" calcext:value-type="float">
            <text:p>72.05</text:p>
          </table:table-cell>
          <table:table-cell table:style-name="ce122" office:value-type="float" office:value="72.6" calcext:value-type="float">
            <text:p>72.60</text:p>
          </table:table-cell>
          <table:table-cell table:style-name="ce127" office:value-type="float" office:value="71.4" calcext:value-type="float">
            <text:p>71.40</text:p>
          </table:table-cell>
          <table:table-cell table:style-name="ce132" office:value-type="float" office:value="71.99" calcext:value-type="float">
            <text:p>71.99</text:p>
          </table:table-cell>
          <table:table-cell table:style-name="ce138" office:value-type="float" office:value="71.515" calcext:value-type="float">
            <text:p>71.52</text:p>
          </table:table-cell>
          <table:table-cell table:style-name="ce142" office:value-type="float" office:value="71.23" calcext:value-type="float">
            <text:p>71.23</text:p>
          </table:table-cell>
          <table:table-cell table:style-name="ce145" office:value-type="float" office:value="72.6" calcext:value-type="float">
            <text:p>72.60</text:p>
          </table:table-cell>
          <table:table-cell table:number-columns-repeated="35"/>
          <table:table-cell table:style-name="Gnumeric-default" table:number-columns-repeated="58"/>
        </table:table-row>
        <table:table-row table:style-name="ro1">
          <table:table-cell/>
          <table:table-cell table:style-name="ce8" table:number-columns-repeated="7"/>
          <table:table-cell table:number-columns-repeated="36"/>
          <table:table-cell table:style-name="Gnumeric-default" table:number-columns-repeated="58"/>
        </table:table-row>
        <table:table-row table:style-name="ro1" table:number-rows-repeated="8">
          <table:table-cell/>
          <table:table-cell table:style-name="ce9"/>
          <table:table-cell table:style-name="ce118"/>
          <table:table-cell table:style-name="ce123"/>
          <table:table-cell table:style-name="ce128"/>
          <table:table-cell table:style-name="ce133"/>
          <table:table-cell table:style-name="ce139"/>
          <table:table-cell table:style-name="ce143"/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10" office:value-type="string" calcext:value-type="string">
            <text:p>PBE-D4</text:p>
          </table:table-cell>
          <table:table-cell table:style-name="ce114" office:value-type="string" calcext:value-type="string">
            <text:p>PBE-TS</text:p>
          </table:table-cell>
          <table:table-cell table:style-name="ce119" office:value-type="string" calcext:value-type="string">
            <text:p>PBE-TS/HI</text:p>
          </table:table-cell>
          <table:table-cell table:style-name="ce124" office:value-type="string" calcext:value-type="string">
            <text:p>PBE-MBD</text:p>
          </table:table-cell>
          <table:table-cell table:style-name="ce129" office:value-type="string" calcext:value-type="string">
            <text:p>PBE-MBD/HI</text:p>
          </table:table-cell>
          <table:table-cell table:style-name="ce135" office:value-type="string" calcext:value-type="string">
            <text:p>PBE-MBD/FI</text:p>
          </table:table-cell>
          <table:table-cell table:style-name="ce140" office:value-type="string" calcext:value-type="string">
            <text:p>PBE-D3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RelMD / %</text:p>
          </table:table-cell>
          <table:table-cell table:style-name="ce9" table:formula="of:=AVERAGE([.B73:.B95])*100" office:value-type="float" office:value="-1.05014853589373" calcext:value-type="float">
            <text:p>-1.05</text:p>
          </table:table-cell>
          <table:table-cell table:style-name="ce118" table:formula="of:=AVERAGE([.C73:.C95])*100" office:value-type="float" office:value="-2.08035367921485" calcext:value-type="float">
            <text:p>-2.08</text:p>
          </table:table-cell>
          <table:table-cell table:style-name="ce123" table:formula="of:=AVERAGE([.D73:.D95])*100" office:value-type="float" office:value="-1.1000389583491" calcext:value-type="float">
            <text:p>-1.10</text:p>
          </table:table-cell>
          <table:table-cell table:style-name="ce128" table:formula="of:=AVERAGE([.E73:.E95])*100" office:value-type="float" office:value="-1.41480635119198" calcext:value-type="float">
            <text:p>-1.41</text:p>
          </table:table-cell>
          <table:table-cell table:style-name="ce133" table:formula="of:=AVERAGE([.F73:.F95])*100" office:value-type="float" office:value="-0.628715452818248" calcext:value-type="float">
            <text:p>-0.63</text:p>
          </table:table-cell>
          <table:table-cell table:style-name="ce139" table:formula="of:=AVERAGE([.G73:.G95])*100" office:value-type="float" office:value="-1.48592334913469" calcext:value-type="float">
            <text:p>-1.49</text:p>
          </table:table-cell>
          <table:table-cell table:style-name="ce143" table:formula="of:=AVERAGE([.H73:.H95])*100" office:value-type="float" office:value="-1.83900561268259" calcext:value-type="float">
            <text:p>-1.84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RelMAD / %</text:p>
          </table:table-cell>
          <table:table-cell table:style-name="ce9" table:formula="of:=AVERAGE([.B101:.B123])*100" office:value-type="float" office:value="1.78274962033535" calcext:value-type="float">
            <text:p>1.78</text:p>
          </table:table-cell>
          <table:table-cell table:style-name="ce118" table:formula="of:=AVERAGE([.C101:.C123])*100" office:value-type="float" office:value="2.82339979048458" calcext:value-type="float">
            <text:p>2.82</text:p>
          </table:table-cell>
          <table:table-cell table:style-name="ce123" table:formula="of:=AVERAGE([.D101:.D123])*100" office:value-type="float" office:value="2.35987945221968" calcext:value-type="float">
            <text:p>2.36</text:p>
          </table:table-cell>
          <table:table-cell table:style-name="ce128" table:formula="of:=AVERAGE([.E101:.E123])*100" office:value-type="float" office:value="1.98831224585167" calcext:value-type="float">
            <text:p>1.99</text:p>
          </table:table-cell>
          <table:table-cell table:style-name="ce133" table:formula="of:=AVERAGE([.F101:.F123])*100" office:value-type="float" office:value="1.99116743934234" calcext:value-type="float">
            <text:p>1.99</text:p>
          </table:table-cell>
          <table:table-cell table:style-name="ce139" table:formula="of:=AVERAGE([.G101:.G123])*100" office:value-type="float" office:value="1.95456150963714" calcext:value-type="float">
            <text:p>1.95</text:p>
          </table:table-cell>
          <table:table-cell table:style-name="ce143" table:formula="of:=AVERAGE([.H101:.H123])*100" office:value-type="float" office:value="2.26311926541273" calcext:value-type="float">
            <text:p>2.26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RelRMSD / %</text:p>
          </table:table-cell>
          <table:table-cell table:style-name="ce9" table:formula="of:=SQRT(AVERAGE([.B129:.B151]))*100" office:value-type="float" office:value="2.5391913925797" calcext:value-type="float">
            <text:p>2.54</text:p>
          </table:table-cell>
          <table:table-cell table:style-name="ce118" table:formula="of:=SQRT(AVERAGE([.C129:.C151]))*100" office:value-type="float" office:value="3.6781079610821" calcext:value-type="float">
            <text:p>3.68</text:p>
          </table:table-cell>
          <table:table-cell table:style-name="ce123" table:formula="of:=SQRT(AVERAGE([.D129:.D151]))*100" office:value-type="float" office:value="3.25075463194173" calcext:value-type="float">
            <text:p>3.25</text:p>
          </table:table-cell>
          <table:table-cell table:style-name="ce128" table:formula="of:=SQRT(AVERAGE([.E129:.E151]))*100" office:value-type="float" office:value="2.73456602911108" calcext:value-type="float">
            <text:p>2.73</text:p>
          </table:table-cell>
          <table:table-cell table:style-name="ce133" table:formula="of:=SQRT(AVERAGE([.F129:.F151]))*100" office:value-type="float" office:value="2.63124506093169" calcext:value-type="float">
            <text:p>2.63</text:p>
          </table:table-cell>
          <table:table-cell table:style-name="ce139" table:formula="of:=SQRT(AVERAGE([.G129:.G151]))*100" office:value-type="float" office:value="2.75917338465364" calcext:value-type="float">
            <text:p>2.76</text:p>
          </table:table-cell>
          <table:table-cell table:style-name="ce143" table:formula="of:=SQRT(AVERAGE([.H129:.H151]))*100" office:value-type="float" office:value="3.03060099602925" calcext:value-type="float">
            <text:p>3.03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RelSD / %</text:p>
          </table:table-cell>
          <table:table-cell table:style-name="ce9" table:formula="of:=SQRT([.B40])*100" office:value-type="float" office:value="2.36381493042261" calcext:value-type="float">
            <text:p>2.36</text:p>
          </table:table-cell>
          <table:table-cell table:style-name="ce118" table:formula="of:=SQRT([.C40])*100" office:value-type="float" office:value="3.10142163211496" calcext:value-type="float">
            <text:p>3.10</text:p>
          </table:table-cell>
          <table:table-cell table:style-name="ce123" table:formula="of:=SQRT([.D40])*100" office:value-type="float" office:value="3.12772324430837" calcext:value-type="float">
            <text:p>3.13</text:p>
          </table:table-cell>
          <table:table-cell table:style-name="ce128" table:formula="of:=SQRT([.E40])*100" office:value-type="float" office:value="2.39271631673833" calcext:value-type="float">
            <text:p>2.39</text:p>
          </table:table-cell>
          <table:table-cell table:style-name="ce133" table:formula="of:=SQRT([.F40])*100" office:value-type="float" office:value="2.61245140321477" calcext:value-type="float">
            <text:p>2.61</text:p>
          </table:table-cell>
          <table:table-cell table:style-name="ce139" table:formula="of:=SQRT([.G40])*100" office:value-type="float" office:value="2.37713157974039" calcext:value-type="float">
            <text:p>2.38</text:p>
          </table:table-cell>
          <table:table-cell table:style-name="ce143" table:formula="of:=SQRT([.H40])*100" office:value-type="float" office:value="2.4629972256109" calcext:value-type="float">
            <text:p>2.46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relVar</text:p>
          </table:table-cell>
          <table:table-cell table:style-name="ce9" table:formula="of:=SUM([.B185:.B207])/(COUNT([.B185:.B207])-1)" office:value-type="float" office:value="0.000558762102528887" calcext:value-type="float">
            <text:p>0.00</text:p>
          </table:table-cell>
          <table:table-cell table:style-name="ce118" table:formula="of:=SUM([.C185:.C207])/(COUNT([.C185:.C207])-1)" office:value-type="float" office:value="0.000961881614015061" calcext:value-type="float">
            <text:p>0.00</text:p>
          </table:table-cell>
          <table:table-cell table:style-name="ce123" table:formula="of:=SUM([.D185:.D207])/(COUNT([.D185:.D207])-1)" office:value-type="float" office:value="0.000978265269298688" calcext:value-type="float">
            <text:p>0.00</text:p>
          </table:table-cell>
          <table:table-cell table:style-name="ce128" table:formula="of:=SUM([.E185:.E207])/(COUNT([.E185:.E207])-1)" office:value-type="float" office:value="0.000572509137238585" calcext:value-type="float">
            <text:p>0.00</text:p>
          </table:table-cell>
          <table:table-cell table:style-name="ce133" table:formula="of:=SUM([.F185:.F207])/(COUNT([.F185:.F207])-1)" office:value-type="float" office:value="0.000682490233415884" calcext:value-type="float">
            <text:p>0.00</text:p>
          </table:table-cell>
          <table:table-cell table:style-name="ce139" table:formula="of:=SUM([.G185:.G207])/(COUNT([.G185:.G207])-1)" office:value-type="float" office:value="0.000565075454739906" calcext:value-type="float">
            <text:p>0.00</text:p>
          </table:table-cell>
          <table:table-cell table:style-name="ce143" table:formula="of:=SUM([.H185:.H207])/(COUNT([.H185:.H207])-1)" office:value-type="float" office:value="0.000606635533336699" calcext:value-type="float">
            <text:p>0.00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Max / %</text:p>
          </table:table-cell>
          <table:table-cell table:style-name="ce9" table:formula="of:=MAX([.B73:.B95])*100" office:value-type="float" office:value="2.80337078651686" calcext:value-type="float">
            <text:p>2.80</text:p>
          </table:table-cell>
          <table:table-cell table:style-name="ce118" table:formula="of:=MAX([.C73:.C95])*100" office:value-type="float" office:value="6.21348314606742" calcext:value-type="float">
            <text:p>6.21</text:p>
          </table:table-cell>
          <table:table-cell table:style-name="ce123" table:formula="of:=MAX([.D73:.D95])*100" office:value-type="float" office:value="8.48876404494383" calcext:value-type="float">
            <text:p>8.49</text:p>
          </table:table-cell>
          <table:table-cell table:style-name="ce128" table:formula="of:=MAX([.E73:.E95])*100" office:value-type="float" office:value="4.08426966292135" calcext:value-type="float">
            <text:p>4.08</text:p>
          </table:table-cell>
          <table:table-cell table:style-name="ce133" table:formula="of:=MAX([.F73:.F95])*100" office:value-type="float" office:value="5.76966292134832" calcext:value-type="float">
            <text:p>5.77</text:p>
          </table:table-cell>
          <table:table-cell table:style-name="ce139" table:formula="of:=MAX([.G73:.G95])*100" office:value-type="float" office:value="3.94943820224719" calcext:value-type="float">
            <text:p>3.95</text:p>
          </table:table-cell>
          <table:table-cell table:style-name="ce143" table:formula="of:=MAX([.H73:.H95])*100" office:value-type="float" office:value="2.67977528089888" calcext:value-type="float">
            <text:p>2.68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Min / %</text:p>
          </table:table-cell>
          <table:table-cell table:style-name="ce9" table:formula="of:=MIN([.B73:.B95])*100" office:value-type="float" office:value="-6.79447852740286" calcext:value-type="float">
            <text:p>-6.79</text:p>
          </table:table-cell>
          <table:table-cell table:style-name="ce118" table:formula="of:=MIN([.C73:.C95])*100" office:value-type="float" office:value="-9.63757396449703" calcext:value-type="float">
            <text:p>-9.64</text:p>
          </table:table-cell>
          <table:table-cell table:style-name="ce123" table:formula="of:=MIN([.D73:.D95])*100" office:value-type="float" office:value="-6.7085798816568" calcext:value-type="float">
            <text:p>-6.71</text:p>
          </table:table-cell>
          <table:table-cell table:style-name="ce128" table:formula="of:=MIN([.E73:.E95])*100" office:value-type="float" office:value="-7.68491124260354" calcext:value-type="float">
            <text:p>-7.68</text:p>
          </table:table-cell>
          <table:table-cell table:style-name="ce133" table:formula="of:=MIN([.F73:.F95])*100" office:value-type="float" office:value="-5.65828402366863" calcext:value-type="float">
            <text:p>-5.66</text:p>
          </table:table-cell>
          <table:table-cell table:style-name="ce139" table:formula="of:=MIN([.G73:.G95])*100" office:value-type="float" office:value="-7.45562130177514" calcext:value-type="float">
            <text:p>-7.46</text:p>
          </table:table-cell>
          <table:table-cell table:style-name="ce143" table:formula="of:=MIN([.H73:.H95])*100" office:value-type="float" office:value="-8.49112426035502" calcext:value-type="float">
            <text:p>-8.49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 office:value-type="string" calcext:value-type="string">
            <text:p>ErrorRange / %</text:p>
          </table:table-cell>
          <table:table-cell table:style-name="ce9" table:formula="of:=[.B41]-[.B42]" office:value-type="float" office:value="9.59784931391971" calcext:value-type="float">
            <text:p>9.60</text:p>
          </table:table-cell>
          <table:table-cell table:style-name="ce118" table:formula="of:=[.C41]-[.C42]" office:value-type="float" office:value="15.8510571105645" calcext:value-type="float">
            <text:p>15.85</text:p>
          </table:table-cell>
          <table:table-cell table:style-name="ce123" table:formula="of:=[.D41]-[.D42]" office:value-type="float" office:value="15.1973439266006" calcext:value-type="float">
            <text:p>15.20</text:p>
          </table:table-cell>
          <table:table-cell table:style-name="ce128" table:formula="of:=[.E41]-[.E42]" office:value-type="float" office:value="11.7691809055249" calcext:value-type="float">
            <text:p>11.77</text:p>
          </table:table-cell>
          <table:table-cell table:style-name="ce133" table:formula="of:=[.F41]-[.F42]" office:value-type="float" office:value="11.427946945017" calcext:value-type="float">
            <text:p>11.43</text:p>
          </table:table-cell>
          <table:table-cell table:style-name="ce139" table:formula="of:=[.G41]-[.G42]" office:value-type="float" office:value="11.4050595040223" calcext:value-type="float">
            <text:p>11.41</text:p>
          </table:table-cell>
          <table:table-cell table:style-name="ce143" table:formula="of:=[.H41]-[.H42]" office:value-type="float" office:value="11.1708995412539" calcext:value-type="float">
            <text:p>11.17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5"/>
          <table:table-cell table:style-name="ce14"/>
          <table:table-cell table:style-name="ce18"/>
          <table:table-cell table:style-name="ce22"/>
          <table:table-cell table:style-name="ce134"/>
          <table:table-cell table:style-name="ce30"/>
          <table:table-cell table:style-name="ce144"/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3]-[.$I3]" office:value-type="float" office:value="2.89999999999998" calcext:value-type="float">
            <text:p>2.90</text:p>
          </table:table-cell>
          <table:table-cell table:style-name="ce10" table:formula="of:=[.C3]-[.$I3]" office:value-type="float" office:value="0.474999999999994" calcext:value-type="float">
            <text:p>0.47</text:p>
          </table:table-cell>
          <table:table-cell table:style-name="ce10" table:formula="of:=[.D3]-[.$I3]" office:value-type="float" office:value="1.66" calcext:value-type="float">
            <text:p>1.66</text:p>
          </table:table-cell>
          <table:table-cell table:style-name="ce10" table:formula="of:=[.E3]-[.$I3]" office:value-type="float" office:value="1" calcext:value-type="float">
            <text:p>1.00</text:p>
          </table:table-cell>
          <table:table-cell table:style-name="ce10" table:formula="of:=[.F3]-[.$I3]" office:value-type="float" office:value="1.91999999999999" calcext:value-type="float">
            <text:p>1.92</text:p>
          </table:table-cell>
          <table:table-cell table:style-name="ce10" table:formula="of:=[.G3]-[.$I3]" office:value-type="float" office:value="0.869999999999976" calcext:value-type="float">
            <text:p>0.87</text:p>
          </table:table-cell>
          <table:table-cell table:style-name="ce10" table:formula="of:=[.H3]-[.$I3]" office:value-type="float" office:value="1.34999999999999" calcext:value-type="float">
            <text:p>1.35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4]-[.$I4]" office:value-type="float" office:value="-0.0275000000000034" calcext:value-type="float">
            <text:p>-0.03</text:p>
          </table:table-cell>
          <table:table-cell table:style-name="ce10" table:formula="of:=[.C4]-[.$I4]" office:value-type="float" office:value="-1.7975" calcext:value-type="float">
            <text:p>-1.80</text:p>
          </table:table-cell>
          <table:table-cell table:style-name="ce10" table:formula="of:=[.D4]-[.$I4]" office:value-type="float" office:value="-0.709999999999994" calcext:value-type="float">
            <text:p>-0.71</text:p>
          </table:table-cell>
          <table:table-cell table:style-name="ce10" table:formula="of:=[.E4]-[.$I4]" office:value-type="float" office:value="-0.884999999999991" calcext:value-type="float">
            <text:p>-0.88</text:p>
          </table:table-cell>
          <table:table-cell table:style-name="ce10" table:formula="of:=[.F4]-[.$I4]" office:value-type="float" office:value="0.577500000000001" calcext:value-type="float">
            <text:p>0.58</text:p>
          </table:table-cell>
          <table:table-cell table:style-name="ce10" table:formula="of:=[.G4]-[.$I4]" office:value-type="float" office:value="-0.504999999999995" calcext:value-type="float">
            <text:p>-0.50</text:p>
          </table:table-cell>
          <table:table-cell table:style-name="ce10" table:formula="of:=[.H4]-[.$I4]" office:value-type="float" office:value="-0.609999999999999" calcext:value-type="float">
            <text:p>-0.61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5]-[.$I5]" office:value-type="float" office:value="-2.45499999999998" calcext:value-type="float">
            <text:p>-2.45</text:p>
          </table:table-cell>
          <table:table-cell table:style-name="ce10" table:formula="of:=[.C5]-[.$I5]" office:value-type="float" office:value="-9.76999999999998" calcext:value-type="float">
            <text:p>-9.77</text:p>
          </table:table-cell>
          <table:table-cell table:style-name="ce10" table:formula="of:=[.D5]-[.$I5]" office:value-type="float" office:value="-9.16" calcext:value-type="float">
            <text:p>-9.16</text:p>
          </table:table-cell>
          <table:table-cell table:style-name="ce10" table:formula="of:=[.E5]-[.$I5]" office:value-type="float" office:value="-8.88499999999999" calcext:value-type="float">
            <text:p>-8.89</text:p>
          </table:table-cell>
          <table:table-cell table:style-name="ce10" table:formula="of:=[.F5]-[.$I5]" office:value-type="float" office:value="-9.42499999999998" calcext:value-type="float">
            <text:p>-9.42</text:p>
          </table:table-cell>
          <table:table-cell table:style-name="ce10" table:formula="of:=[.G5]-[.$I5]" office:value-type="float" office:value="-9.29999999999998" calcext:value-type="float">
            <text:p>-9.30</text:p>
          </table:table-cell>
          <table:table-cell table:style-name="ce10" table:formula="of:=[.H5]-[.$I5]" office:value-type="float" office:value="-4.40000000000001" calcext:value-type="float">
            <text:p>-4.40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6]-[.$I6]" office:value-type="float" office:value="-2.285" calcext:value-type="float">
            <text:p>-2.29</text:p>
          </table:table-cell>
          <table:table-cell table:style-name="ce10" table:formula="of:=[.C6]-[.$I6]" office:value-type="float" office:value="-3.2575" calcext:value-type="float">
            <text:p>-3.26</text:p>
          </table:table-cell>
          <table:table-cell table:style-name="ce10" table:formula="of:=[.D6]-[.$I6]" office:value-type="float" office:value="-2.2675" calcext:value-type="float">
            <text:p>-2.27</text:p>
          </table:table-cell>
          <table:table-cell table:style-name="ce10" table:formula="of:=[.E6]-[.$I6]" office:value-type="float" office:value="-2.5975" calcext:value-type="float">
            <text:p>-2.60</text:p>
          </table:table-cell>
          <table:table-cell table:style-name="ce10" table:formula="of:=[.F6]-[.$I6]" office:value-type="float" office:value="-1.9125" calcext:value-type="float">
            <text:p>-1.91</text:p>
          </table:table-cell>
          <table:table-cell table:style-name="ce10" table:formula="of:=[.G6]-[.$I6]" office:value-type="float" office:value="-2.52" calcext:value-type="float">
            <text:p>-2.52</text:p>
          </table:table-cell>
          <table:table-cell table:style-name="ce10" table:formula="of:=[.H6]-[.$I6]" office:value-type="float" office:value="-2.87" calcext:value-type="float">
            <text:p>-2.87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7]-[.$I7]" office:value-type="float" office:value="-2.79000000000002" calcext:value-type="float">
            <text:p>-2.79</text:p>
          </table:table-cell>
          <table:table-cell table:style-name="ce10" table:formula="of:=[.C7]-[.$I7]" office:value-type="float" office:value="-4.11500000000001" calcext:value-type="float">
            <text:p>-4.12</text:p>
          </table:table-cell>
          <table:table-cell table:style-name="ce10" table:formula="of:=[.D7]-[.$I7]" office:value-type="float" office:value="-2.41000000000002" calcext:value-type="float">
            <text:p>-2.41</text:p>
          </table:table-cell>
          <table:table-cell table:style-name="ce10" table:formula="of:=[.E7]-[.$I7]" office:value-type="float" office:value="-2.10000000000002" calcext:value-type="float">
            <text:p>-2.10</text:p>
          </table:table-cell>
          <table:table-cell table:style-name="ce10" table:formula="of:=[.F7]-[.$I7]" office:value-type="float" office:value="-2.5" calcext:value-type="float">
            <text:p>-2.50</text:p>
          </table:table-cell>
          <table:table-cell table:style-name="ce10" table:formula="of:=[.G7]-[.$I7]" office:value-type="float" office:value="-2.97500000000002" calcext:value-type="float">
            <text:p>-2.98</text:p>
          </table:table-cell>
          <table:table-cell table:style-name="ce10" table:formula="of:=[.H7]-[.$I7]" office:value-type="float" office:value="-4.86000000000001" calcext:value-type="float">
            <text:p>-4.86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8]-[.$I8]" office:value-type="float" office:value="-3.09999999999999" calcext:value-type="float">
            <text:p>-3.10</text:p>
          </table:table-cell>
          <table:table-cell table:style-name="ce10" table:formula="of:=[.C8]-[.$I8]" office:value-type="float" office:value="-3.935" calcext:value-type="float">
            <text:p>-3.94</text:p>
          </table:table-cell>
          <table:table-cell table:style-name="ce10" table:formula="of:=[.D8]-[.$I8]" office:value-type="float" office:value="-2.33750000000001" calcext:value-type="float">
            <text:p>-2.34</text:p>
          </table:table-cell>
          <table:table-cell table:style-name="ce10" table:formula="of:=[.E8]-[.$I8]" office:value-type="float" office:value="-4.15000000000001" calcext:value-type="float">
            <text:p>-4.15</text:p>
          </table:table-cell>
          <table:table-cell table:style-name="ce10" table:formula="of:=[.F8]-[.$I8]" office:value-type="float" office:value="-4.2325" calcext:value-type="float">
            <text:p>-4.23</text:p>
          </table:table-cell>
          <table:table-cell table:style-name="ce10" table:formula="of:=[.G8]-[.$I8]" office:value-type="float" office:value="-4.45999999999999" calcext:value-type="float">
            <text:p>-4.46</text:p>
          </table:table-cell>
          <table:table-cell table:style-name="ce10" table:formula="of:=[.H8]-[.$I8]" office:value-type="float" office:value="-4.63500000000001" calcext:value-type="float">
            <text:p>-4.64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9]-[.$I9]" office:value-type="float" office:value="1.2475" calcext:value-type="float">
            <text:p>1.25</text:p>
          </table:table-cell>
          <table:table-cell table:style-name="ce10" table:formula="of:=[.C9]-[.$I9]" office:value-type="float" office:value="2.765" calcext:value-type="float">
            <text:p>2.77</text:p>
          </table:table-cell>
          <table:table-cell table:style-name="ce10" table:formula="of:=[.D9]-[.$I9]" office:value-type="float" office:value="3.7775" calcext:value-type="float">
            <text:p>3.78</text:p>
          </table:table-cell>
          <table:table-cell table:style-name="ce10" table:formula="of:=[.E9]-[.$I9]" office:value-type="float" office:value="1.8175" calcext:value-type="float">
            <text:p>1.82</text:p>
          </table:table-cell>
          <table:table-cell table:style-name="ce10" table:formula="of:=[.F9]-[.$I9]" office:value-type="float" office:value="2.5675" calcext:value-type="float">
            <text:p>2.57</text:p>
          </table:table-cell>
          <table:table-cell table:style-name="ce10" table:formula="of:=[.G9]-[.$I9]" office:value-type="float" office:value="1.7575" calcext:value-type="float">
            <text:p>1.76</text:p>
          </table:table-cell>
          <table:table-cell table:style-name="ce10" table:formula="of:=[.H9]-[.$I9]" office:value-type="float" office:value="1.1925" calcext:value-type="float">
            <text:p>1.19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10]-[.$I10]" office:value-type="float" office:value="-0.311250000000001" calcext:value-type="float">
            <text:p>-0.31</text:p>
          </table:table-cell>
          <table:table-cell table:style-name="ce10" table:formula="of:=[.C10]-[.$I10]" office:value-type="float" office:value="-0.354999999999997" calcext:value-type="float">
            <text:p>-0.35</text:p>
          </table:table-cell>
          <table:table-cell table:style-name="ce10" table:formula="of:=[.D10]-[.$I10]" office:value-type="float" office:value="0.119999999999997" calcext:value-type="float">
            <text:p>0.12</text:p>
          </table:table-cell>
          <table:table-cell table:style-name="ce10" table:formula="of:=[.E10]-[.$I10]" office:value-type="float" office:value="-0.521250000000002" calcext:value-type="float">
            <text:p>-0.52</text:p>
          </table:table-cell>
          <table:table-cell table:style-name="ce10" table:formula="of:=[.F10]-[.$I10]" office:value-type="float" office:value="0.945" calcext:value-type="float">
            <text:p>0.95</text:p>
          </table:table-cell>
          <table:table-cell table:style-name="ce10" table:formula="of:=[.G10]-[.$I10]" office:value-type="float" office:value="-0.0974999999999966" calcext:value-type="float">
            <text:p>-0.10</text:p>
          </table:table-cell>
          <table:table-cell table:style-name="ce10" table:formula="of:=[.H10]-[.$I10]" office:value-type="float" office:value="-0.835000000000001" calcext:value-type="float">
            <text:p>-0.84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11]-[.$I11]" office:value-type="float" office:value="-2.13749999999999" calcext:value-type="float">
            <text:p>-2.14</text:p>
          </table:table-cell>
          <table:table-cell table:style-name="ce10" table:formula="of:=[.C11]-[.$I11]" office:value-type="float" office:value="-3.5925" calcext:value-type="float">
            <text:p>-3.59</text:p>
          </table:table-cell>
          <table:table-cell table:style-name="ce10" table:formula="of:=[.D11]-[.$I11]" office:value-type="float" office:value="-2.30999999999999" calcext:value-type="float">
            <text:p>-2.31</text:p>
          </table:table-cell>
          <table:table-cell table:style-name="ce10" table:formula="of:=[.E11]-[.$I11]" office:value-type="float" office:value="-1.20999999999999" calcext:value-type="float">
            <text:p>-1.21</text:p>
          </table:table-cell>
          <table:table-cell table:style-name="ce10" table:formula="of:=[.F11]-[.$I11]" office:value-type="float" office:value="0.792500000000004" calcext:value-type="float">
            <text:p>0.79</text:p>
          </table:table-cell>
          <table:table-cell table:style-name="ce10" table:formula="of:=[.G11]-[.$I11]" office:value-type="float" office:value="-1.09999999999999" calcext:value-type="float">
            <text:p>-1.10</text:p>
          </table:table-cell>
          <table:table-cell table:style-name="ce10" table:formula="of:=[.H11]-[.$I11]" office:value-type="float" office:value="-2.565" calcext:value-type="float">
            <text:p>-2.57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12]-[.$I12]" office:value-type="float" office:value="-3.16500000000001" calcext:value-type="float">
            <text:p>-3.17</text:p>
          </table:table-cell>
          <table:table-cell table:style-name="ce10" table:formula="of:=[.C12]-[.$I12]" office:value-type="float" office:value="-5.79000000000001" calcext:value-type="float">
            <text:p>-5.79</text:p>
          </table:table-cell>
          <table:table-cell table:style-name="ce10" table:formula="of:=[.D12]-[.$I12]" office:value-type="float" office:value="-5.11" calcext:value-type="float">
            <text:p>-5.11</text:p>
          </table:table-cell>
          <table:table-cell table:style-name="ce10" table:formula="of:=[.E12]-[.$I12]" office:value-type="float" office:value="-4.72" calcext:value-type="float">
            <text:p>-4.72</text:p>
          </table:table-cell>
          <table:table-cell table:style-name="ce10" table:formula="of:=[.F12]-[.$I12]" office:value-type="float" office:value="-2.90000000000001" calcext:value-type="float">
            <text:p>-2.90</text:p>
          </table:table-cell>
          <table:table-cell table:style-name="ce10" table:formula="of:=[.G12]-[.$I12]" office:value-type="float" office:value="-4.36500000000001" calcext:value-type="float">
            <text:p>-4.37</text:p>
          </table:table-cell>
          <table:table-cell table:style-name="ce10" table:formula="of:=[.H12]-[.$I12]" office:value-type="float" office:value="-4.26000000000001" calcext:value-type="float">
            <text:p>-4.26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13]-[.$I13]" office:value-type="float" office:value="0" calcext:value-type="float">
            <text:p>0.00</text:p>
          </table:table-cell>
          <table:table-cell table:style-name="ce10" table:formula="of:=[.C13]-[.$I13]" office:value-type="float" office:value="-1.1975" calcext:value-type="float">
            <text:p>-1.20</text:p>
          </table:table-cell>
          <table:table-cell table:style-name="ce10" table:formula="of:=[.D13]-[.$I13]" office:value-type="float" office:value="-0.744999999999997" calcext:value-type="float">
            <text:p>-0.74</text:p>
          </table:table-cell>
          <table:table-cell table:style-name="ce10" table:formula="of:=[.E13]-[.$I13]" office:value-type="float" office:value="-0.140000000000001" calcext:value-type="float">
            <text:p>-0.14</text:p>
          </table:table-cell>
          <table:table-cell table:style-name="ce10" table:formula="of:=[.F13]-[.$I13]" office:value-type="float" office:value="0.810000000000002" calcext:value-type="float">
            <text:p>0.81</text:p>
          </table:table-cell>
          <table:table-cell table:style-name="ce10" table:formula="of:=[.G13]-[.$I13]" office:value-type="float" office:value="-0.0874999999999986" calcext:value-type="float">
            <text:p>-0.09</text:p>
          </table:table-cell>
          <table:table-cell table:style-name="ce10" table:formula="of:=[.H13]-[.$I13]" office:value-type="float" office:value="-0.655000000000001" calcext:value-type="float">
            <text:p>-0.66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14]-[.$I14]" office:value-type="float" office:value="7.26000000000005" calcext:value-type="float">
            <text:p>7.26</text:p>
          </table:table-cell>
          <table:table-cell table:style-name="ce10" table:formula="of:=[.C14]-[.$I14]" office:value-type="float" office:value="4.62" calcext:value-type="float">
            <text:p>4.62</text:p>
          </table:table-cell>
          <table:table-cell table:style-name="ce10" table:formula="of:=[.D14]-[.$I14]" office:value-type="float" office:value="3.76000000000005" calcext:value-type="float">
            <text:p>3.76</text:p>
          </table:table-cell>
          <table:table-cell table:style-name="ce10" table:formula="of:=[.E14]-[.$I14]" office:value-type="float" office:value="2.32000000000005" calcext:value-type="float">
            <text:p>2.32</text:p>
          </table:table-cell>
          <table:table-cell table:style-name="ce10" table:formula="of:=[.F14]-[.$I14]" office:value-type="float" office:value="-1.83999999999998" calcext:value-type="float">
            <text:p>-1.84</text:p>
          </table:table-cell>
          <table:table-cell table:style-name="ce10" table:formula="of:=[.G14]-[.$I14]" office:value-type="float" office:value="-1.47999999999996" calcext:value-type="float">
            <text:p>-1.48</text:p>
          </table:table-cell>
          <table:table-cell table:style-name="ce10" table:formula="of:=[.H14]-[.$I14]" office:value-type="float" office:value="3.02000000000004" calcext:value-type="float">
            <text:p>3.02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15]-[.$I15]" office:value-type="float" office:value="-1.11500000000001" calcext:value-type="float">
            <text:p>-1.12</text:p>
          </table:table-cell>
          <table:table-cell table:style-name="ce10" table:formula="of:=[.C15]-[.$I15]" office:value-type="float" office:value="-2.52" calcext:value-type="float">
            <text:p>-2.52</text:p>
          </table:table-cell>
          <table:table-cell table:style-name="ce10" table:formula="of:=[.D15]-[.$I15]" office:value-type="float" office:value="-1.49000000000001" calcext:value-type="float">
            <text:p>-1.49</text:p>
          </table:table-cell>
          <table:table-cell table:style-name="ce10" table:formula="of:=[.E15]-[.$I15]" office:value-type="float" office:value="-0.855000000000004" calcext:value-type="float">
            <text:p>-0.86</text:p>
          </table:table-cell>
          <table:table-cell table:style-name="ce10" table:formula="of:=[.F15]-[.$I15]" office:value-type="float" office:value="-1.0775" calcext:value-type="float">
            <text:p>-1.08</text:p>
          </table:table-cell>
          <table:table-cell table:style-name="ce10" table:formula="of:=[.G15]-[.$I15]" office:value-type="float" office:value="-1.62" calcext:value-type="float">
            <text:p>-1.62</text:p>
          </table:table-cell>
          <table:table-cell table:style-name="ce10" table:formula="of:=[.H15]-[.$I15]" office:value-type="float" office:value="-1.2375" calcext:value-type="float">
            <text:p>-1.24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16]-[.$I16]" office:value-type="float" office:value="-0.240000000000009" calcext:value-type="float">
            <text:p>-0.24</text:p>
          </table:table-cell>
          <table:table-cell table:style-name="ce10" table:formula="of:=[.C16]-[.$I16]" office:value-type="float" office:value="-1.92500000000001" calcext:value-type="float">
            <text:p>-1.93</text:p>
          </table:table-cell>
          <table:table-cell table:style-name="ce10" table:formula="of:=[.D16]-[.$I16]" office:value-type="float" office:value="-0.754999999999995" calcext:value-type="float">
            <text:p>-0.75</text:p>
          </table:table-cell>
          <table:table-cell table:style-name="ce10" table:formula="of:=[.E16]-[.$I16]" office:value-type="float" office:value="-0.430000000000007" calcext:value-type="float">
            <text:p>-0.43</text:p>
          </table:table-cell>
          <table:table-cell table:style-name="ce10" table:formula="of:=[.F16]-[.$I16]" office:value-type="float" office:value="-0.515000000000015" calcext:value-type="float">
            <text:p>-0.52</text:p>
          </table:table-cell>
          <table:table-cell table:style-name="ce10" table:formula="of:=[.G16]-[.$I16]" office:value-type="float" office:value="-0.800000000000011" calcext:value-type="float">
            <text:p>-0.80</text:p>
          </table:table-cell>
          <table:table-cell table:style-name="ce10" table:formula="of:=[.H16]-[.$I16]" office:value-type="float" office:value="-2.17000000000002" calcext:value-type="float">
            <text:p>-2.17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17]-[.$I17]" office:value-type="float" office:value="-0.542500000000004" calcext:value-type="float">
            <text:p>-0.54</text:p>
          </table:table-cell>
          <table:table-cell table:style-name="ce10" table:formula="of:=[.C17]-[.$I17]" office:value-type="float" office:value="-0.472499999999997" calcext:value-type="float">
            <text:p>-0.47</text:p>
          </table:table-cell>
          <table:table-cell table:style-name="ce10" table:formula="of:=[.D17]-[.$I17]" office:value-type="float" office:value="0.512500000000003" calcext:value-type="float">
            <text:p>0.51</text:p>
          </table:table-cell>
          <table:table-cell table:style-name="ce10" table:formula="of:=[.E17]-[.$I17]" office:value-type="float" office:value="-0.322500000000005" calcext:value-type="float">
            <text:p>-0.32</text:p>
          </table:table-cell>
          <table:table-cell table:style-name="ce10" table:formula="of:=[.F17]-[.$I17]" office:value-type="float" office:value="0.694999999999993" calcext:value-type="float">
            <text:p>0.69</text:p>
          </table:table-cell>
          <table:table-cell table:style-name="ce10" table:formula="of:=[.G17]-[.$I17]" office:value-type="float" office:value="-0.222499999999997" calcext:value-type="float">
            <text:p>-0.22</text:p>
          </table:table-cell>
          <table:table-cell table:style-name="ce10" table:formula="of:=[.H17]-[.$I17]" office:value-type="float" office:value="-0.575000000000003" calcext:value-type="float">
            <text:p>-0.58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18]-[.$I18]" office:value-type="float" office:value="-0.375" calcext:value-type="float">
            <text:p>-0.38</text:p>
          </table:table-cell>
          <table:table-cell table:style-name="ce10" table:formula="of:=[.C18]-[.$I18]" office:value-type="float" office:value="-0.125" calcext:value-type="float">
            <text:p>-0.13</text:p>
          </table:table-cell>
          <table:table-cell table:style-name="ce10" table:formula="of:=[.D18]-[.$I18]" office:value-type="float" office:value="1.035" calcext:value-type="float">
            <text:p>1.04</text:p>
          </table:table-cell>
          <table:table-cell table:style-name="ce10" table:formula="of:=[.E18]-[.$I18]" office:value-type="float" office:value="-0.355000000000004" calcext:value-type="float">
            <text:p>-0.36</text:p>
          </table:table-cell>
          <table:table-cell table:style-name="ce10" table:formula="of:=[.F18]-[.$I18]" office:value-type="float" office:value="0.935000000000002" calcext:value-type="float">
            <text:p>0.94</text:p>
          </table:table-cell>
          <table:table-cell table:style-name="ce10" table:formula="of:=[.G18]-[.$I18]" office:value-type="float" office:value="-0.224999999999994" calcext:value-type="float">
            <text:p>-0.22</text:p>
          </table:table-cell>
          <table:table-cell table:style-name="ce10" table:formula="of:=[.H18]-[.$I18]" office:value-type="float" office:value="-0.5" calcext:value-type="float">
            <text:p>-0.50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19]-[.$I19]" office:value-type="float" office:value="-3.24499999999999" calcext:value-type="float">
            <text:p>-3.24</text:p>
          </table:table-cell>
          <table:table-cell table:style-name="ce10" table:formula="of:=[.C19]-[.$I19]" office:value-type="float" office:value="-4.73" calcext:value-type="float">
            <text:p>-4.73</text:p>
          </table:table-cell>
          <table:table-cell table:style-name="ce10" table:formula="of:=[.D19]-[.$I19]" office:value-type="float" office:value="-4.06" calcext:value-type="float">
            <text:p>-4.06</text:p>
          </table:table-cell>
          <table:table-cell table:style-name="ce10" table:formula="of:=[.E19]-[.$I19]" office:value-type="float" office:value="-1.86" calcext:value-type="float">
            <text:p>-1.86</text:p>
          </table:table-cell>
          <table:table-cell table:style-name="ce10" table:formula="of:=[.F19]-[.$I19]" office:value-type="float" office:value="-2.575" calcext:value-type="float">
            <text:p>-2.58</text:p>
          </table:table-cell>
          <table:table-cell table:style-name="ce10" table:formula="of:=[.G19]-[.$I19]" office:value-type="float" office:value="-2.25999999999999" calcext:value-type="float">
            <text:p>-2.26</text:p>
          </table:table-cell>
          <table:table-cell table:style-name="ce10" table:formula="of:=[.H19]-[.$I19]" office:value-type="float" office:value="-4.14999999999999" calcext:value-type="float">
            <text:p>-4.15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20]-[.$I20]" office:value-type="float" office:value="1.1075" calcext:value-type="float">
            <text:p>1.11</text:p>
          </table:table-cell>
          <table:table-cell table:style-name="ce10" table:formula="of:=[.C20]-[.$I20]" office:value-type="float" office:value="0.516249999999999" calcext:value-type="float">
            <text:p>0.52</text:p>
          </table:table-cell>
          <table:table-cell table:style-name="ce10" table:formula="of:=[.D20]-[.$I20]" office:value-type="float" office:value="1.28125" calcext:value-type="float">
            <text:p>1.28</text:p>
          </table:table-cell>
          <table:table-cell table:style-name="ce10" table:formula="of:=[.E20]-[.$I20]" office:value-type="float" office:value="0.953749999999999" calcext:value-type="float">
            <text:p>0.95</text:p>
          </table:table-cell>
          <table:table-cell table:style-name="ce10" table:formula="of:=[.F20]-[.$I20]" office:value-type="float" office:value="0.851250000000007" calcext:value-type="float">
            <text:p>0.85</text:p>
          </table:table-cell>
          <table:table-cell table:style-name="ce10" table:formula="of:=[.G20]-[.$I20]" office:value-type="float" office:value="0.713750000000005" calcext:value-type="float">
            <text:p>0.71</text:p>
          </table:table-cell>
          <table:table-cell table:style-name="ce10" table:formula="of:=[.H20]-[.$I20]" office:value-type="float" office:value="0.276250000000005" calcext:value-type="float">
            <text:p>0.28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21]-[.$I21]" office:value-type="float" office:value="0.0949999999999989" calcext:value-type="float">
            <text:p>0.09</text:p>
          </table:table-cell>
          <table:table-cell table:style-name="ce10" table:formula="of:=[.C21]-[.$I21]" office:value-type="float" office:value="-1.27500000000001" calcext:value-type="float">
            <text:p>-1.28</text:p>
          </table:table-cell>
          <table:table-cell table:style-name="ce10" table:formula="of:=[.D21]-[.$I21]" office:value-type="float" office:value="-0.329999999999998" calcext:value-type="float">
            <text:p>-0.33</text:p>
          </table:table-cell>
          <table:table-cell table:style-name="ce10" table:formula="of:=[.E21]-[.$I21]" office:value-type="float" office:value="-1.11499999999999" calcext:value-type="float">
            <text:p>-1.11</text:p>
          </table:table-cell>
          <table:table-cell table:style-name="ce10" table:formula="of:=[.F21]-[.$I21]" office:value-type="float" office:value="0.924999999999997" calcext:value-type="float">
            <text:p>0.92</text:p>
          </table:table-cell>
          <table:table-cell table:style-name="ce10" table:formula="of:=[.G21]-[.$I21]" office:value-type="float" office:value="-0.665000000000006" calcext:value-type="float">
            <text:p>-0.67</text:p>
          </table:table-cell>
          <table:table-cell table:style-name="ce10" table:formula="of:=[.H21]-[.$I21]" office:value-type="float" office:value="-0.790000000000006" calcext:value-type="float">
            <text:p>-0.79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22]-[.$I22]" office:value-type="float" office:value="-6.64499999979999" calcext:value-type="float">
            <text:p>-6.64</text:p>
          </table:table-cell>
          <table:table-cell table:style-name="ce10" table:formula="of:=[.C22]-[.$I22]" office:value-type="float" office:value="-6.6833333332" calcext:value-type="float">
            <text:p>-6.68</text:p>
          </table:table-cell>
          <table:table-cell table:style-name="ce10" table:formula="of:=[.D22]-[.$I22]" office:value-type="float" office:value="-6.1983333332" calcext:value-type="float">
            <text:p>-6.20</text:p>
          </table:table-cell>
          <table:table-cell table:style-name="ce10" table:formula="of:=[.E22]-[.$I22]" office:value-type="float" office:value="-5.21166666649999" calcext:value-type="float">
            <text:p>-5.21</text:p>
          </table:table-cell>
          <table:table-cell table:style-name="ce10" table:formula="of:=[.F22]-[.$I22]" office:value-type="float" office:value="-5.1066666665" calcext:value-type="float">
            <text:p>-5.11</text:p>
          </table:table-cell>
          <table:table-cell table:style-name="ce10" table:formula="of:=[.G22]-[.$I22]" office:value-type="float" office:value="-5.6399999998" calcext:value-type="float">
            <text:p>-5.64</text:p>
          </table:table-cell>
          <table:table-cell table:style-name="ce10" table:formula="of:=[.H22]-[.$I22]" office:value-type="float" office:value="-7.0749999998" calcext:value-type="float">
            <text:p>-7.07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23]-[.$I23]" office:value-type="float" office:value="-0.143333333000001" calcext:value-type="float">
            <text:p>-0.14</text:p>
          </table:table-cell>
          <table:table-cell table:style-name="ce10" table:formula="of:=[.C23]-[.$I23]" office:value-type="float" office:value="-2.395" calcext:value-type="float">
            <text:p>-2.40</text:p>
          </table:table-cell>
          <table:table-cell table:style-name="ce10" table:formula="of:=[.D23]-[.$I23]" office:value-type="float" office:value="-1.79666666599999" calcext:value-type="float">
            <text:p>-1.80</text:p>
          </table:table-cell>
          <table:table-cell table:style-name="ce10" table:formula="of:=[.E23]-[.$I23]" office:value-type="float" office:value="-1.833333333" calcext:value-type="float">
            <text:p>-1.83</text:p>
          </table:table-cell>
          <table:table-cell table:style-name="ce10" table:formula="of:=[.F23]-[.$I23]" office:value-type="float" office:value="-1.82333333299999" calcext:value-type="float">
            <text:p>-1.82</text:p>
          </table:table-cell>
          <table:table-cell table:style-name="ce10" table:formula="of:=[.G23]-[.$I23]" office:value-type="float" office:value="-2.045" calcext:value-type="float">
            <text:p>-2.05</text:p>
          </table:table-cell>
          <table:table-cell table:style-name="ce10" table:formula="of:=[.H23]-[.$I23]" office:value-type="float" office:value="-0.893333333000001" calcext:value-type="float">
            <text:p>-0.89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24]-[.$I24]" office:value-type="float" office:value="-2.42500000000001" calcext:value-type="float">
            <text:p>-2.43</text:p>
          </table:table-cell>
          <table:table-cell table:style-name="ce10" table:formula="of:=[.C24]-[.$I24]" office:value-type="float" office:value="-3.85250000000001" calcext:value-type="float">
            <text:p>-3.85</text:p>
          </table:table-cell>
          <table:table-cell table:style-name="ce10" table:formula="of:=[.D24]-[.$I24]" office:value-type="float" office:value="-2.9525" calcext:value-type="float">
            <text:p>-2.95</text:p>
          </table:table-cell>
          <table:table-cell table:style-name="ce10" table:formula="of:=[.E24]-[.$I24]" office:value-type="float" office:value="-1.905" calcext:value-type="float">
            <text:p>-1.91</text:p>
          </table:table-cell>
          <table:table-cell table:style-name="ce10" table:formula="of:=[.F24]-[.$I24]" office:value-type="float" office:value="-0.252500000000012" calcext:value-type="float">
            <text:p>-0.25</text:p>
          </table:table-cell>
          <table:table-cell table:style-name="ce10" table:formula="of:=[.G24]-[.$I24]" office:value-type="float" office:value="-1.72250000000001" calcext:value-type="float">
            <text:p>-1.72</text:p>
          </table:table-cell>
          <table:table-cell table:style-name="ce10" table:formula="of:=[.H24]-[.$I24]" office:value-type="float" office:value="-2.82000000000001" calcext:value-type="float">
            <text:p>-2.82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25]-[.$I25]" office:value-type="float" office:value="-0.679999999999993" calcext:value-type="float">
            <text:p>-0.68</text:p>
          </table:table-cell>
          <table:table-cell table:style-name="ce10" table:formula="of:=[.C25]-[.$I25]" office:value-type="float" office:value="-0.554999999999993" calcext:value-type="float">
            <text:p>-0.55</text:p>
          </table:table-cell>
          <table:table-cell table:style-name="ce10" table:formula="of:=[.D25]-[.$I25]" office:value-type="float" office:value="0" calcext:value-type="float">
            <text:p>0.00</text:p>
          </table:table-cell>
          <table:table-cell table:style-name="ce10" table:formula="of:=[.E25]-[.$I25]" office:value-type="float" office:value="-1.19999999999999" calcext:value-type="float">
            <text:p>-1.20</text:p>
          </table:table-cell>
          <table:table-cell table:style-name="ce10" table:formula="of:=[.F25]-[.$I25]" office:value-type="float" office:value="-0.609999999999999" calcext:value-type="float">
            <text:p>-0.61</text:p>
          </table:table-cell>
          <table:table-cell table:style-name="ce10" table:formula="of:=[.G25]-[.$I25]" office:value-type="float" office:value="-1.08499999999999" calcext:value-type="float">
            <text:p>-1.08</text:p>
          </table:table-cell>
          <table:table-cell table:style-name="ce10" table:formula="of:=[.H25]-[.$I25]" office:value-type="float" office:value="-1.36999999999999" calcext:value-type="float">
            <text:p>-1.37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 table:number-rows-repeated="5">
          <table:table-cell/>
          <table:table-cell table:style-name="ce10" table:number-columns-repeated="7"/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([.B3]-[.$I3])/[.$I3]" office:value-type="float" office:value="0.0207439198855506" calcext:value-type="float">
            <text:p>0.02</text:p>
          </table:table-cell>
          <table:table-cell table:style-name="ce10" table:formula="of:=([.C3]-[.$I3])/[.$I3]" office:value-type="float" office:value="0.00339771101573673" calcext:value-type="float">
            <text:p>0.00</text:p>
          </table:table-cell>
          <table:table-cell table:style-name="ce10" table:formula="of:=([.D3]-[.$I3])/[.$I3]" office:value-type="float" office:value="0.0118741058655221" calcext:value-type="float">
            <text:p>0.01</text:p>
          </table:table-cell>
          <table:table-cell table:style-name="ce10" table:formula="of:=([.E3]-[.$I3])/[.$I3]" office:value-type="float" office:value="0.00715307582260372" calcext:value-type="float">
            <text:p>0.01</text:p>
          </table:table-cell>
          <table:table-cell table:style-name="ce10" table:formula="of:=([.F3]-[.$I3])/[.$I3]" office:value-type="float" office:value="0.0137339055793991" calcext:value-type="float">
            <text:p>0.01</text:p>
          </table:table-cell>
          <table:table-cell table:style-name="ce10" table:formula="of:=([.G3]-[.$I3])/[.$I3]" office:value-type="float" office:value="0.00622317596566507" calcext:value-type="float">
            <text:p>0.01</text:p>
          </table:table-cell>
          <table:table-cell table:style-name="ce10" table:formula="of:=([.H3]-[.$I3])/[.$I3]" office:value-type="float" office:value="0.00965665236051498" calcext:value-type="float">
            <text:p>0.01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([.B4]-[.$I4])/[.$I4]" office:value-type="float" office:value="-0.000370121130551863" calcext:value-type="float">
            <text:p>0.00</text:p>
          </table:table-cell>
          <table:table-cell table:style-name="ce10" table:formula="of:=([.C4]-[.$I4])/[.$I4]" office:value-type="float" office:value="-0.0241924629878869" calcext:value-type="float">
            <text:p>-0.02</text:p>
          </table:table-cell>
          <table:table-cell table:style-name="ce10" table:formula="of:=([.D4]-[.$I4])/[.$I4]" office:value-type="float" office:value="-0.00955585464333774" calcext:value-type="float">
            <text:p>-0.01</text:p>
          </table:table-cell>
          <table:table-cell table:style-name="ce10" table:formula="of:=([.E4]-[.$I4])/[.$I4]" office:value-type="float" office:value="-0.0119111709286674" calcext:value-type="float">
            <text:p>-0.01</text:p>
          </table:table-cell>
          <table:table-cell table:style-name="ce10" table:formula="of:=([.F4]-[.$I4])/[.$I4]" office:value-type="float" office:value="0.00777254374158816" calcext:value-type="float">
            <text:p>0.01</text:p>
          </table:table-cell>
          <table:table-cell table:style-name="ce10" table:formula="of:=([.G4]-[.$I4])/[.$I4]" office:value-type="float" office:value="-0.00679676985195149" calcext:value-type="float">
            <text:p>-0.01</text:p>
          </table:table-cell>
          <table:table-cell table:style-name="ce10" table:formula="of:=([.H4]-[.$I4])/[.$I4]" office:value-type="float" office:value="-0.00820995962314939" calcext:value-type="float">
            <text:p>-0.01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([.B5]-[.$I5])/[.$I5]" office:value-type="float" office:value="-0.0124872838250254" calcext:value-type="float">
            <text:p>-0.01</text:p>
          </table:table-cell>
          <table:table-cell table:style-name="ce10" table:formula="of:=([.C5]-[.$I5])/[.$I5]" office:value-type="float" office:value="-0.0496948118006103" calcext:value-type="float">
            <text:p>-0.05</text:p>
          </table:table-cell>
          <table:table-cell table:style-name="ce10" table:formula="of:=([.D5]-[.$I5])/[.$I5]" office:value-type="float" office:value="-0.0465920651068159" calcext:value-type="float">
            <text:p>-0.05</text:p>
          </table:table-cell>
          <table:table-cell table:style-name="ce10" table:formula="of:=([.E5]-[.$I5])/[.$I5]" office:value-type="float" office:value="-0.0451932858596134" calcext:value-type="float">
            <text:p>-0.05</text:p>
          </table:table-cell>
          <table:table-cell table:style-name="ce10" table:formula="of:=([.F5]-[.$I5])/[.$I5]" office:value-type="float" office:value="-0.04793997965412" calcext:value-type="float">
            <text:p>-0.05</text:p>
          </table:table-cell>
          <table:table-cell table:style-name="ce10" table:formula="of:=([.G5]-[.$I5])/[.$I5]" office:value-type="float" office:value="-0.0473041709053916" calcext:value-type="float">
            <text:p>-0.05</text:p>
          </table:table-cell>
          <table:table-cell table:style-name="ce10" table:formula="of:=([.H5]-[.$I5])/[.$I5]" office:value-type="float" office:value="-0.0223804679552391" calcext:value-type="float">
            <text:p>-0.02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([.B6]-[.$I6])/[.$I6]" office:value-type="float" office:value="-0.0676035502958579" calcext:value-type="float">
            <text:p>-0.07</text:p>
          </table:table-cell>
          <table:table-cell table:style-name="ce10" table:formula="of:=([.C6]-[.$I6])/[.$I6]" office:value-type="float" office:value="-0.0963757396449703" calcext:value-type="float">
            <text:p>-0.10</text:p>
          </table:table-cell>
          <table:table-cell table:style-name="ce10" table:formula="of:=([.D6]-[.$I6])/[.$I6]" office:value-type="float" office:value="-0.067085798816568" calcext:value-type="float">
            <text:p>-0.07</text:p>
          </table:table-cell>
          <table:table-cell table:style-name="ce10" table:formula="of:=([.E6]-[.$I6])/[.$I6]" office:value-type="float" office:value="-0.0768491124260354" calcext:value-type="float">
            <text:p>-0.08</text:p>
          </table:table-cell>
          <table:table-cell table:style-name="ce10" table:formula="of:=([.F6]-[.$I6])/[.$I6]" office:value-type="float" office:value="-0.0565828402366863" calcext:value-type="float">
            <text:p>-0.06</text:p>
          </table:table-cell>
          <table:table-cell table:style-name="ce10" table:formula="of:=([.G6]-[.$I6])/[.$I6]" office:value-type="float" office:value="-0.0745562130177514" calcext:value-type="float">
            <text:p>-0.07</text:p>
          </table:table-cell>
          <table:table-cell table:style-name="ce10" table:formula="of:=([.H6]-[.$I6])/[.$I6]" office:value-type="float" office:value="-0.0849112426035502" calcext:value-type="float">
            <text:p>-0.08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([.B7]-[.$I7])/[.$I7]" office:value-type="float" office:value="-0.0122207621550592" calcext:value-type="float">
            <text:p>-0.01</text:p>
          </table:table-cell>
          <table:table-cell table:style-name="ce10" table:formula="of:=([.C7]-[.$I7])/[.$I7]" office:value-type="float" office:value="-0.0180245291283399" calcext:value-type="float">
            <text:p>-0.02</text:p>
          </table:table-cell>
          <table:table-cell table:style-name="ce10" table:formula="of:=([.D7]-[.$I7])/[.$I7]" office:value-type="float" office:value="-0.0105562855891372" calcext:value-type="float">
            <text:p>-0.01</text:p>
          </table:table-cell>
          <table:table-cell table:style-name="ce10" table:formula="of:=([.E7]-[.$I7])/[.$I7]" office:value-type="float" office:value="-0.00919842312746396" calcext:value-type="float">
            <text:p>-0.01</text:p>
          </table:table-cell>
          <table:table-cell table:style-name="ce10" table:formula="of:=([.F7]-[.$I7])/[.$I7]" office:value-type="float" office:value="-0.0109505037231713" calcext:value-type="float">
            <text:p>-0.01</text:p>
          </table:table-cell>
          <table:table-cell table:style-name="ce10" table:formula="of:=([.G7]-[.$I7])/[.$I7]" office:value-type="float" office:value="-0.0130310994305739" calcext:value-type="float">
            <text:p>-0.01</text:p>
          </table:table-cell>
          <table:table-cell table:style-name="ce10" table:formula="of:=([.H7]-[.$I7])/[.$I7]" office:value-type="float" office:value="-0.021287779237845" calcext:value-type="float">
            <text:p>-0.02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([.B8]-[.$I8])/[.$I8]" office:value-type="float" office:value="-0.0261603375527426" calcext:value-type="float">
            <text:p>-0.03</text:p>
          </table:table-cell>
          <table:table-cell table:style-name="ce10" table:formula="of:=([.C8]-[.$I8])/[.$I8]" office:value-type="float" office:value="-0.0332067510548523" calcext:value-type="float">
            <text:p>-0.03</text:p>
          </table:table-cell>
          <table:table-cell table:style-name="ce10" table:formula="of:=([.D8]-[.$I8])/[.$I8]" office:value-type="float" office:value="-0.0197257383966245" calcext:value-type="float">
            <text:p>-0.02</text:p>
          </table:table-cell>
          <table:table-cell table:style-name="ce10" table:formula="of:=([.E8]-[.$I8])/[.$I8]" office:value-type="float" office:value="-0.0350210970464135" calcext:value-type="float">
            <text:p>-0.04</text:p>
          </table:table-cell>
          <table:table-cell table:style-name="ce10" table:formula="of:=([.F8]-[.$I8])/[.$I8]" office:value-type="float" office:value="-0.0357172995780591" calcext:value-type="float">
            <text:p>-0.04</text:p>
          </table:table-cell>
          <table:table-cell table:style-name="ce10" table:formula="of:=([.G8]-[.$I8])/[.$I8]" office:value-type="float" office:value="-0.0376371308016877" calcext:value-type="float">
            <text:p>-0.04</text:p>
          </table:table-cell>
          <table:table-cell table:style-name="ce10" table:formula="of:=([.H8]-[.$I8])/[.$I8]" office:value-type="float" office:value="-0.039113924050633" calcext:value-type="float">
            <text:p>-0.04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([.B9]-[.$I9])/[.$I9]" office:value-type="float" office:value="0.0280337078651686" calcext:value-type="float">
            <text:p>0.03</text:p>
          </table:table-cell>
          <table:table-cell table:style-name="ce10" table:formula="of:=([.C9]-[.$I9])/[.$I9]" office:value-type="float" office:value="0.0621348314606742" calcext:value-type="float">
            <text:p>0.06</text:p>
          </table:table-cell>
          <table:table-cell table:style-name="ce10" table:formula="of:=([.D9]-[.$I9])/[.$I9]" office:value-type="float" office:value="0.0848876404494383" calcext:value-type="float">
            <text:p>0.08</text:p>
          </table:table-cell>
          <table:table-cell table:style-name="ce10" table:formula="of:=([.E9]-[.$I9])/[.$I9]" office:value-type="float" office:value="0.0408426966292135" calcext:value-type="float">
            <text:p>0.04</text:p>
          </table:table-cell>
          <table:table-cell table:style-name="ce10" table:formula="of:=([.F9]-[.$I9])/[.$I9]" office:value-type="float" office:value="0.0576966292134832" calcext:value-type="float">
            <text:p>0.06</text:p>
          </table:table-cell>
          <table:table-cell table:style-name="ce10" table:formula="of:=([.G9]-[.$I9])/[.$I9]" office:value-type="float" office:value="0.0394943820224719" calcext:value-type="float">
            <text:p>0.04</text:p>
          </table:table-cell>
          <table:table-cell table:style-name="ce10" table:formula="of:=([.H9]-[.$I9])/[.$I9]" office:value-type="float" office:value="0.0267977528089888" calcext:value-type="float">
            <text:p>0.03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([.B10]-[.$I10])/[.$I10]" office:value-type="float" office:value="-0.00598557692307694" calcext:value-type="float">
            <text:p>-0.01</text:p>
          </table:table-cell>
          <table:table-cell table:style-name="ce10" table:formula="of:=([.C10]-[.$I10])/[.$I10]" office:value-type="float" office:value="-0.00682692307692302" calcext:value-type="float">
            <text:p>-0.01</text:p>
          </table:table-cell>
          <table:table-cell table:style-name="ce10" table:formula="of:=([.D10]-[.$I10])/[.$I10]" office:value-type="float" office:value="0.00230769230769226" calcext:value-type="float">
            <text:p>0.00</text:p>
          </table:table-cell>
          <table:table-cell table:style-name="ce10" table:formula="of:=([.E10]-[.$I10])/[.$I10]" office:value-type="float" office:value="-0.0100240384615385" calcext:value-type="float">
            <text:p>-0.01</text:p>
          </table:table-cell>
          <table:table-cell table:style-name="ce10" table:formula="of:=([.F10]-[.$I10])/[.$I10]" office:value-type="float" office:value="0.0181730769230769" calcext:value-type="float">
            <text:p>0.02</text:p>
          </table:table-cell>
          <table:table-cell table:style-name="ce10" table:formula="of:=([.G10]-[.$I10])/[.$I10]" office:value-type="float" office:value="-0.00187499999999993" calcext:value-type="float">
            <text:p>0.00</text:p>
          </table:table-cell>
          <table:table-cell table:style-name="ce10" table:formula="of:=([.H10]-[.$I10])/[.$I10]" office:value-type="float" office:value="-0.0160576923076923" calcext:value-type="float">
            <text:p>-0.02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([.B11]-[.$I11])/[.$I11]" office:value-type="float" office:value="-0.018099068585944" calcext:value-type="float">
            <text:p>-0.02</text:p>
          </table:table-cell>
          <table:table-cell table:style-name="ce10" table:formula="of:=([.C11]-[.$I11])/[.$I11]" office:value-type="float" office:value="-0.0304191363251482" calcext:value-type="float">
            <text:p>-0.03</text:p>
          </table:table-cell>
          <table:table-cell table:style-name="ce10" table:formula="of:=([.D11]-[.$I11])/[.$I11]" office:value-type="float" office:value="-0.0195596951735816" calcext:value-type="float">
            <text:p>-0.02</text:p>
          </table:table-cell>
          <table:table-cell table:style-name="ce10" table:formula="of:=([.E11]-[.$I11])/[.$I11]" office:value-type="float" office:value="-0.0102455546147332" calcext:value-type="float">
            <text:p>-0.01</text:p>
          </table:table-cell>
          <table:table-cell table:style-name="ce10" table:formula="of:=([.F11]-[.$I11])/[.$I11]" office:value-type="float" office:value="0.00671041490262493" calcext:value-type="float">
            <text:p>0.01</text:p>
          </table:table-cell>
          <table:table-cell table:style-name="ce10" table:formula="of:=([.G11]-[.$I11])/[.$I11]" office:value-type="float" office:value="-0.00931414055884839" calcext:value-type="float">
            <text:p>-0.01</text:p>
          </table:table-cell>
          <table:table-cell table:style-name="ce10" table:formula="of:=([.H11]-[.$I11])/[.$I11]" office:value-type="float" office:value="-0.0217188823031329" calcext:value-type="float">
            <text:p>-0.02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([.B12]-[.$I12])/[.$I12]" office:value-type="float" office:value="-0.0254421221864952" calcext:value-type="float">
            <text:p>-0.03</text:p>
          </table:table-cell>
          <table:table-cell table:style-name="ce10" table:formula="of:=([.C12]-[.$I12])/[.$I12]" office:value-type="float" office:value="-0.0465434083601287" calcext:value-type="float">
            <text:p>-0.05</text:p>
          </table:table-cell>
          <table:table-cell table:style-name="ce10" table:formula="of:=([.D12]-[.$I12])/[.$I12]" office:value-type="float" office:value="-0.0410771704180064" calcext:value-type="float">
            <text:p>-0.04</text:p>
          </table:table-cell>
          <table:table-cell table:style-name="ce10" table:formula="of:=([.E12]-[.$I12])/[.$I12]" office:value-type="float" office:value="-0.0379421221864952" calcext:value-type="float">
            <text:p>-0.04</text:p>
          </table:table-cell>
          <table:table-cell table:style-name="ce10" table:formula="of:=([.F12]-[.$I12])/[.$I12]" office:value-type="float" office:value="-0.0233118971061094" calcext:value-type="float">
            <text:p>-0.02</text:p>
          </table:table-cell>
          <table:table-cell table:style-name="ce10" table:formula="of:=([.G12]-[.$I12])/[.$I12]" office:value-type="float" office:value="-0.0350884244372991" calcext:value-type="float">
            <text:p>-0.04</text:p>
          </table:table-cell>
          <table:table-cell table:style-name="ce10" table:formula="of:=([.H12]-[.$I12])/[.$I12]" office:value-type="float" office:value="-0.0342443729903537" calcext:value-type="float">
            <text:p>-0.03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([.B13]-[.$I13])/[.$I13]" office:value-type="float" office:value="0" calcext:value-type="float">
            <text:p>0.00</text:p>
          </table:table-cell>
          <table:table-cell table:style-name="ce10" table:formula="of:=([.C13]-[.$I13])/[.$I13]" office:value-type="float" office:value="-0.0213839285714285" calcext:value-type="float">
            <text:p>-0.02</text:p>
          </table:table-cell>
          <table:table-cell table:style-name="ce10" table:formula="of:=([.D13]-[.$I13])/[.$I13]" office:value-type="float" office:value="-0.0133035714285714" calcext:value-type="float">
            <text:p>-0.01</text:p>
          </table:table-cell>
          <table:table-cell table:style-name="ce10" table:formula="of:=([.E13]-[.$I13])/[.$I13]" office:value-type="float" office:value="-0.00250000000000001" calcext:value-type="float">
            <text:p>0.00</text:p>
          </table:table-cell>
          <table:table-cell table:style-name="ce10" table:formula="of:=([.F13]-[.$I13])/[.$I13]" office:value-type="float" office:value="0.0144642857142858" calcext:value-type="float">
            <text:p>0.01</text:p>
          </table:table-cell>
          <table:table-cell table:style-name="ce10" table:formula="of:=([.G13]-[.$I13])/[.$I13]" office:value-type="float" office:value="-0.00156249999999997" calcext:value-type="float">
            <text:p>0.00</text:p>
          </table:table-cell>
          <table:table-cell table:style-name="ce10" table:formula="of:=([.H13]-[.$I13])/[.$I13]" office:value-type="float" office:value="-0.0116964285714286" calcext:value-type="float">
            <text:p>-0.01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([.B14]-[.$I14])/[.$I14]" office:value-type="float" office:value="0.0220066686874812" calcext:value-type="float">
            <text:p>0.02</text:p>
          </table:table-cell>
          <table:table-cell table:style-name="ce10" table:formula="of:=([.C14]-[.$I14])/[.$I14]" office:value-type="float" office:value="0.0140042437102152" calcext:value-type="float">
            <text:p>0.01</text:p>
          </table:table-cell>
          <table:table-cell table:style-name="ce10" table:formula="of:=([.D14]-[.$I14])/[.$I14]" office:value-type="float" office:value="0.0113973931494394" calcext:value-type="float">
            <text:p>0.01</text:p>
          </table:table-cell>
          <table:table-cell table:style-name="ce10" table:formula="of:=([.E14]-[.$I14])/[.$I14]" office:value-type="float" office:value="0.00703243407093074" calcext:value-type="float">
            <text:p>0.01</text:p>
          </table:table-cell>
          <table:table-cell table:style-name="ce10" table:formula="of:=([.F14]-[.$I14])/[.$I14]" office:value-type="float" office:value="-0.00557744771142763" calcext:value-type="float">
            <text:p>-0.01</text:p>
          </table:table-cell>
          <table:table-cell table:style-name="ce10" table:formula="of:=([.G14]-[.$I14])/[.$I14]" office:value-type="float" office:value="-0.00448620794180043" calcext:value-type="float">
            <text:p>0.00</text:p>
          </table:table-cell>
          <table:table-cell table:style-name="ce10" table:formula="of:=([.H14]-[.$I14])/[.$I14]" office:value-type="float" office:value="0.00915428917853907" calcext:value-type="float">
            <text:p>0.01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([.B15]-[.$I15])/[.$I15]" office:value-type="float" office:value="-0.0127866972477065" calcext:value-type="float">
            <text:p>-0.01</text:p>
          </table:table-cell>
          <table:table-cell table:style-name="ce10" table:formula="of:=([.C15]-[.$I15])/[.$I15]" office:value-type="float" office:value="-0.0288990825688073" calcext:value-type="float">
            <text:p>-0.03</text:p>
          </table:table-cell>
          <table:table-cell table:style-name="ce10" table:formula="of:=([.D15]-[.$I15])/[.$I15]" office:value-type="float" office:value="-0.0170871559633029" calcext:value-type="float">
            <text:p>-0.02</text:p>
          </table:table-cell>
          <table:table-cell table:style-name="ce10" table:formula="of:=([.E15]-[.$I15])/[.$I15]" office:value-type="float" office:value="-0.00980504587155968" calcext:value-type="float">
            <text:p>-0.01</text:p>
          </table:table-cell>
          <table:table-cell table:style-name="ce10" table:formula="of:=([.F15]-[.$I15])/[.$I15]" office:value-type="float" office:value="-0.0123566513761468" calcext:value-type="float">
            <text:p>-0.01</text:p>
          </table:table-cell>
          <table:table-cell table:style-name="ce10" table:formula="of:=([.G15]-[.$I15])/[.$I15]" office:value-type="float" office:value="-0.0185779816513762" calcext:value-type="float">
            <text:p>-0.02</text:p>
          </table:table-cell>
          <table:table-cell table:style-name="ce10" table:formula="of:=([.H15]-[.$I15])/[.$I15]" office:value-type="float" office:value="-0.0141915137614679" calcext:value-type="float">
            <text:p>-0.01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([.B16]-[.$I16])/[.$I16]" office:value-type="float" office:value="-0.00140845070422541" calcext:value-type="float">
            <text:p>0.00</text:p>
          </table:table-cell>
          <table:table-cell table:style-name="ce10" table:formula="of:=([.C16]-[.$I16])/[.$I16]" office:value-type="float" office:value="-0.0112969483568076" calcext:value-type="float">
            <text:p>-0.01</text:p>
          </table:table-cell>
          <table:table-cell table:style-name="ce10" table:formula="of:=([.D16]-[.$I16])/[.$I16]" office:value-type="float" office:value="-0.00443075117370889" calcext:value-type="float">
            <text:p>0.00</text:p>
          </table:table-cell>
          <table:table-cell table:style-name="ce10" table:formula="of:=([.E16]-[.$I16])/[.$I16]" office:value-type="float" office:value="-0.0025234741784038" calcext:value-type="float">
            <text:p>0.00</text:p>
          </table:table-cell>
          <table:table-cell table:style-name="ce10" table:formula="of:=([.F16]-[.$I16])/[.$I16]" office:value-type="float" office:value="-0.00302230046948365" calcext:value-type="float">
            <text:p>0.00</text:p>
          </table:table-cell>
          <table:table-cell table:style-name="ce10" table:formula="of:=([.G16]-[.$I16])/[.$I16]" office:value-type="float" office:value="-0.00469483568075124" calcext:value-type="float">
            <text:p>0.00</text:p>
          </table:table-cell>
          <table:table-cell table:style-name="ce10" table:formula="of:=([.H16]-[.$I16])/[.$I16]" office:value-type="float" office:value="-0.0127347417840377" calcext:value-type="float">
            <text:p>-0.01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([.B17]-[.$I17])/[.$I17]" office:value-type="float" office:value="-0.00693734015345274" calcext:value-type="float">
            <text:p>-0.01</text:p>
          </table:table-cell>
          <table:table-cell table:style-name="ce10" table:formula="of:=([.C17]-[.$I17])/[.$I17]" office:value-type="float" office:value="-0.006042199488491" calcext:value-type="float">
            <text:p>-0.01</text:p>
          </table:table-cell>
          <table:table-cell table:style-name="ce10" table:formula="of:=([.D17]-[.$I17])/[.$I17]" office:value-type="float" office:value="0.00655370843989773" calcext:value-type="float">
            <text:p>0.01</text:p>
          </table:table-cell>
          <table:table-cell table:style-name="ce10" table:formula="of:=([.E17]-[.$I17])/[.$I17]" office:value-type="float" office:value="-0.00412404092071618" calcext:value-type="float">
            <text:p>0.00</text:p>
          </table:table-cell>
          <table:table-cell table:style-name="ce10" table:formula="of:=([.F17]-[.$I17])/[.$I17]" office:value-type="float" office:value="0.00888746803069045" calcext:value-type="float">
            <text:p>0.01</text:p>
          </table:table-cell>
          <table:table-cell table:style-name="ce10" table:formula="of:=([.G17]-[.$I17])/[.$I17]" office:value-type="float" office:value="-0.00284526854219944" calcext:value-type="float">
            <text:p>0.00</text:p>
          </table:table-cell>
          <table:table-cell table:style-name="ce10" table:formula="of:=([.H17]-[.$I17])/[.$I17]" office:value-type="float" office:value="-0.00735294117647062" calcext:value-type="float">
            <text:p>-0.01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([.B18]-[.$I18])/[.$I18]" office:value-type="float" office:value="-0.00477707006369427" calcext:value-type="float">
            <text:p>0.00</text:p>
          </table:table-cell>
          <table:table-cell table:style-name="ce10" table:formula="of:=([.C18]-[.$I18])/[.$I18]" office:value-type="float" office:value="-0.00159235668789809" calcext:value-type="float">
            <text:p>0.00</text:p>
          </table:table-cell>
          <table:table-cell table:style-name="ce10" table:formula="of:=([.D18]-[.$I18])/[.$I18]" office:value-type="float" office:value="0.0131847133757961" calcext:value-type="float">
            <text:p>0.01</text:p>
          </table:table-cell>
          <table:table-cell table:style-name="ce10" table:formula="of:=([.E18]-[.$I18])/[.$I18]" office:value-type="float" office:value="-0.00452229299363062" calcext:value-type="float">
            <text:p>0.00</text:p>
          </table:table-cell>
          <table:table-cell table:style-name="ce10" table:formula="of:=([.F18]-[.$I18])/[.$I18]" office:value-type="float" office:value="0.0119108280254777" calcext:value-type="float">
            <text:p>0.01</text:p>
          </table:table-cell>
          <table:table-cell table:style-name="ce10" table:formula="of:=([.G18]-[.$I18])/[.$I18]" office:value-type="float" office:value="-0.00286624203821649" calcext:value-type="float">
            <text:p>0.00</text:p>
          </table:table-cell>
          <table:table-cell table:style-name="ce10" table:formula="of:=([.H18]-[.$I18])/[.$I18]" office:value-type="float" office:value="-0.00636942675159236" calcext:value-type="float">
            <text:p>-0.01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([.B19]-[.$I19])/[.$I19]" office:value-type="float" office:value="-0.0318762278978388" calcext:value-type="float">
            <text:p>-0.03</text:p>
          </table:table-cell>
          <table:table-cell table:style-name="ce10" table:formula="of:=([.C19]-[.$I19])/[.$I19]" office:value-type="float" office:value="-0.0464636542239686" calcext:value-type="float">
            <text:p>-0.05</text:p>
          </table:table-cell>
          <table:table-cell table:style-name="ce10" table:formula="of:=([.D19]-[.$I19])/[.$I19]" office:value-type="float" office:value="-0.0398821218074656" calcext:value-type="float">
            <text:p>-0.04</text:p>
          </table:table-cell>
          <table:table-cell table:style-name="ce10" table:formula="of:=([.E19]-[.$I19])/[.$I19]" office:value-type="float" office:value="-0.0182711198428291" calcext:value-type="float">
            <text:p>-0.02</text:p>
          </table:table-cell>
          <table:table-cell table:style-name="ce10" table:formula="of:=([.F19]-[.$I19])/[.$I19]" office:value-type="float" office:value="-0.025294695481336" calcext:value-type="float">
            <text:p>-0.03</text:p>
          </table:table-cell>
          <table:table-cell table:style-name="ce10" table:formula="of:=([.G19]-[.$I19])/[.$I19]" office:value-type="float" office:value="-0.0222003929273084" calcext:value-type="float">
            <text:p>-0.02</text:p>
          </table:table-cell>
          <table:table-cell table:style-name="ce10" table:formula="of:=([.H19]-[.$I19])/[.$I19]" office:value-type="float" office:value="-0.0407662082514734" calcext:value-type="float">
            <text:p>-0.04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([.B20]-[.$I20])/[.$I20]" office:value-type="float" office:value="0.0126861397479954" calcext:value-type="float">
            <text:p>0.01</text:p>
          </table:table-cell>
          <table:table-cell table:style-name="ce10" table:formula="of:=([.C20]-[.$I20])/[.$I20]" office:value-type="float" office:value="0.00591351660939289" calcext:value-type="float">
            <text:p>0.01</text:p>
          </table:table-cell>
          <table:table-cell table:style-name="ce10" table:formula="of:=([.D20]-[.$I20])/[.$I20]" office:value-type="float" office:value="0.014676403207331" calcext:value-type="float">
            <text:p>0.01</text:p>
          </table:table-cell>
          <table:table-cell table:style-name="ce10" table:formula="of:=([.E20]-[.$I20])/[.$I20]" office:value-type="float" office:value="0.0109249713631157" calcext:value-type="float">
            <text:p>0.01</text:p>
          </table:table-cell>
          <table:table-cell table:style-name="ce10" table:formula="of:=([.F20]-[.$I20])/[.$I20]" office:value-type="float" office:value="0.00975085910652929" calcext:value-type="float">
            <text:p>0.01</text:p>
          </table:table-cell>
          <table:table-cell table:style-name="ce10" table:formula="of:=([.G20]-[.$I20])/[.$I20]" office:value-type="float" office:value="0.00817583046964496" calcext:value-type="float">
            <text:p>0.01</text:p>
          </table:table-cell>
          <table:table-cell table:style-name="ce10" table:formula="of:=([.H20]-[.$I20])/[.$I20]" office:value-type="float" office:value="0.00316437571592216" calcext:value-type="float">
            <text:p>0.00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([.B21]-[.$I21])/[.$I21]" office:value-type="float" office:value="0.000778688524590155" calcext:value-type="float">
            <text:p>0.00</text:p>
          </table:table-cell>
          <table:table-cell table:style-name="ce10" table:formula="of:=([.C21]-[.$I21])/[.$I21]" office:value-type="float" office:value="-0.0104508196721312" calcext:value-type="float">
            <text:p>-0.01</text:p>
          </table:table-cell>
          <table:table-cell table:style-name="ce10" table:formula="of:=([.D21]-[.$I21])/[.$I21]" office:value-type="float" office:value="-0.00270491803278687" calcext:value-type="float">
            <text:p>0.00</text:p>
          </table:table-cell>
          <table:table-cell table:style-name="ce10" table:formula="of:=([.E21]-[.$I21])/[.$I21]" office:value-type="float" office:value="-0.00913934426229504" calcext:value-type="float">
            <text:p>-0.01</text:p>
          </table:table-cell>
          <table:table-cell table:style-name="ce10" table:formula="of:=([.F21]-[.$I21])/[.$I21]" office:value-type="float" office:value="0.00758196721311473" calcext:value-type="float">
            <text:p>0.01</text:p>
          </table:table-cell>
          <table:table-cell table:style-name="ce10" table:formula="of:=([.G21]-[.$I21])/[.$I21]" office:value-type="float" office:value="-0.0054508196721312" calcext:value-type="float">
            <text:p>-0.01</text:p>
          </table:table-cell>
          <table:table-cell table:style-name="ce10" table:formula="of:=([.H21]-[.$I21])/[.$I21]" office:value-type="float" office:value="-0.00647540983606563" calcext:value-type="float">
            <text:p>-0.01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([.B22]-[.$I22])/[.$I22]" office:value-type="float" office:value="-0.0679447852740286" calcext:value-type="float">
            <text:p>-0.07</text:p>
          </table:table-cell>
          <table:table-cell table:style-name="ce10" table:formula="of:=([.C22]-[.$I22])/[.$I22]" office:value-type="float" office:value="-0.0683367416482617" calcext:value-type="float">
            <text:p>-0.07</text:p>
          </table:table-cell>
          <table:table-cell table:style-name="ce10" table:formula="of:=([.D22]-[.$I22])/[.$I22]" office:value-type="float" office:value="-0.0633776414437628" calcext:value-type="float">
            <text:p>-0.06</text:p>
          </table:table-cell>
          <table:table-cell table:style-name="ce10" table:formula="of:=([.E22]-[.$I22])/[.$I22]" office:value-type="float" office:value="-0.0532890252198363" calcext:value-type="float">
            <text:p>-0.05</text:p>
          </table:table-cell>
          <table:table-cell table:style-name="ce10" table:formula="of:=([.F22]-[.$I22])/[.$I22]" office:value-type="float" office:value="-0.0522154055879346" calcext:value-type="float">
            <text:p>-0.05</text:p>
          </table:table-cell>
          <table:table-cell table:style-name="ce10" table:formula="of:=([.G22]-[.$I22])/[.$I22]" office:value-type="float" office:value="-0.0576687116543967" calcext:value-type="float">
            <text:p>-0.06</text:p>
          </table:table-cell>
          <table:table-cell table:style-name="ce10" table:formula="of:=([.H22]-[.$I22])/[.$I22]" office:value-type="float" office:value="-0.0723415132903885" calcext:value-type="float">
            <text:p>-0.07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([.B23]-[.$I23])/[.$I23]" office:value-type="float" office:value="-0.0013942931225681" calcext:value-type="float">
            <text:p>0.00</text:p>
          </table:table-cell>
          <table:table-cell table:style-name="ce10" table:formula="of:=([.C23]-[.$I23])/[.$I23]" office:value-type="float" office:value="-0.0232976653696498" calcext:value-type="float">
            <text:p>-0.02</text:p>
          </table:table-cell>
          <table:table-cell table:style-name="ce10" table:formula="of:=([.D23]-[.$I23])/[.$I23]" office:value-type="float" office:value="-0.0174773021984435" calcext:value-type="float">
            <text:p>-0.02</text:p>
          </table:table-cell>
          <table:table-cell table:style-name="ce10" table:formula="of:=([.E23]-[.$I23])/[.$I23]" office:value-type="float" office:value="-0.0178339818385214" calcext:value-type="float">
            <text:p>-0.02</text:p>
          </table:table-cell>
          <table:table-cell table:style-name="ce10" table:formula="of:=([.F23]-[.$I23])/[.$I23]" office:value-type="float" office:value="-0.0177367055739299" calcext:value-type="float">
            <text:p>-0.02</text:p>
          </table:table-cell>
          <table:table-cell table:style-name="ce10" table:formula="of:=([.G23]-[.$I23])/[.$I23]" office:value-type="float" office:value="-0.0198929961089494" calcext:value-type="float">
            <text:p>-0.02</text:p>
          </table:table-cell>
          <table:table-cell table:style-name="ce10" table:formula="of:=([.H23]-[.$I23])/[.$I23]" office:value-type="float" office:value="-0.00869001296692608" calcext:value-type="float">
            <text:p>-0.01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([.B24]-[.$I24])/[.$I24]" office:value-type="float" office:value="-0.0209232096635031" calcext:value-type="float">
            <text:p>-0.02</text:p>
          </table:table-cell>
          <table:table-cell table:style-name="ce10" table:formula="of:=([.C24]-[.$I24])/[.$I24]" office:value-type="float" office:value="-0.0332398619499569" calcext:value-type="float">
            <text:p>-0.03</text:p>
          </table:table-cell>
          <table:table-cell table:style-name="ce10" table:formula="of:=([.D24]-[.$I24])/[.$I24]" office:value-type="float" office:value="-0.0254745470232959" calcext:value-type="float">
            <text:p>-0.03</text:p>
          </table:table-cell>
          <table:table-cell table:style-name="ce10" table:formula="of:=([.E24]-[.$I24])/[.$I24]" office:value-type="float" office:value="-0.0164365832614323" calcext:value-type="float">
            <text:p>-0.02</text:p>
          </table:table-cell>
          <table:table-cell table:style-name="ce10" table:formula="of:=([.F24]-[.$I24])/[.$I24]" office:value-type="float" office:value="-0.0021786022433133" calcext:value-type="float">
            <text:p>0.00</text:p>
          </table:table-cell>
          <table:table-cell table:style-name="ce10" table:formula="of:=([.G24]-[.$I24])/[.$I24]" office:value-type="float" office:value="-0.0148619499568595" calcext:value-type="float">
            <text:p>-0.01</text:p>
          </table:table-cell>
          <table:table-cell table:style-name="ce10" table:formula="of:=([.H24]-[.$I24])/[.$I24]" office:value-type="float" office:value="-0.0243313201035376" calcext:value-type="float">
            <text:p>-0.02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([.B25]-[.$I25])/[.$I25]" office:value-type="float" office:value="-0.0093663911845729" calcext:value-type="float">
            <text:p>-0.01</text:p>
          </table:table-cell>
          <table:table-cell table:style-name="ce10" table:formula="of:=([.C25]-[.$I25])/[.$I25]" office:value-type="float" office:value="-0.00764462809917345" calcext:value-type="float">
            <text:p>-0.01</text:p>
          </table:table-cell>
          <table:table-cell table:style-name="ce10" table:formula="of:=([.D25]-[.$I25])/[.$I25]" office:value-type="float" office:value="0" calcext:value-type="float">
            <text:p>0.00</text:p>
          </table:table-cell>
          <table:table-cell table:style-name="ce10" table:formula="of:=([.E25]-[.$I25])/[.$I25]" office:value-type="float" office:value="-0.0165289256198346" calcext:value-type="float">
            <text:p>-0.02</text:p>
          </table:table-cell>
          <table:table-cell table:style-name="ce10" table:formula="of:=([.F25]-[.$I25])/[.$I25]" office:value-type="float" office:value="-0.0084022038567493" calcext:value-type="float">
            <text:p>-0.01</text:p>
          </table:table-cell>
          <table:table-cell table:style-name="ce10" table:formula="of:=([.G25]-[.$I25])/[.$I25]" office:value-type="float" office:value="-0.0149449035812671" calcext:value-type="float">
            <text:p>-0.01</text:p>
          </table:table-cell>
          <table:table-cell table:style-name="ce10" table:formula="of:=([.H25]-[.$I25])/[.$I25]" office:value-type="float" office:value="-0.0188705234159778" calcext:value-type="float">
            <text:p>-0.02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 table:number-rows-repeated="5">
          <table:table-cell/>
          <table:table-cell table:style-name="ce10" table:number-columns-repeated="7"/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ABS([.B73])" office:value-type="float" office:value="0.0207439198855506" calcext:value-type="float">
            <text:p>0.02</text:p>
          </table:table-cell>
          <table:table-cell table:style-name="ce10" table:formula="of:=ABS([.C73])" office:value-type="float" office:value="0.00339771101573673" calcext:value-type="float">
            <text:p>0.00</text:p>
          </table:table-cell>
          <table:table-cell table:style-name="ce10" table:formula="of:=ABS([.D73])" office:value-type="float" office:value="0.0118741058655221" calcext:value-type="float">
            <text:p>0.01</text:p>
          </table:table-cell>
          <table:table-cell table:style-name="ce10" table:formula="of:=ABS([.E73])" office:value-type="float" office:value="0.00715307582260372" calcext:value-type="float">
            <text:p>0.01</text:p>
          </table:table-cell>
          <table:table-cell table:style-name="ce10" table:formula="of:=ABS([.F73])" office:value-type="float" office:value="0.0137339055793991" calcext:value-type="float">
            <text:p>0.01</text:p>
          </table:table-cell>
          <table:table-cell table:style-name="ce10" table:formula="of:=ABS([.G73])" office:value-type="float" office:value="0.00622317596566507" calcext:value-type="float">
            <text:p>0.01</text:p>
          </table:table-cell>
          <table:table-cell table:style-name="ce10" table:formula="of:=ABS([.H73])" office:value-type="float" office:value="0.00965665236051498" calcext:value-type="float">
            <text:p>0.01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ABS([.B74])" office:value-type="float" office:value="0.000370121130551863" calcext:value-type="float">
            <text:p>0.00</text:p>
          </table:table-cell>
          <table:table-cell table:style-name="ce10" table:formula="of:=ABS([.C74])" office:value-type="float" office:value="0.0241924629878869" calcext:value-type="float">
            <text:p>0.02</text:p>
          </table:table-cell>
          <table:table-cell table:style-name="ce10" table:formula="of:=ABS([.D74])" office:value-type="float" office:value="0.00955585464333774" calcext:value-type="float">
            <text:p>0.01</text:p>
          </table:table-cell>
          <table:table-cell table:style-name="ce10" table:formula="of:=ABS([.E74])" office:value-type="float" office:value="0.0119111709286674" calcext:value-type="float">
            <text:p>0.01</text:p>
          </table:table-cell>
          <table:table-cell table:style-name="ce10" table:formula="of:=ABS([.F74])" office:value-type="float" office:value="0.00777254374158816" calcext:value-type="float">
            <text:p>0.01</text:p>
          </table:table-cell>
          <table:table-cell table:style-name="ce10" table:formula="of:=ABS([.G74])" office:value-type="float" office:value="0.00679676985195149" calcext:value-type="float">
            <text:p>0.01</text:p>
          </table:table-cell>
          <table:table-cell table:style-name="ce10" table:formula="of:=ABS([.H74])" office:value-type="float" office:value="0.00820995962314939" calcext:value-type="float">
            <text:p>0.01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ABS([.B75])" office:value-type="float" office:value="0.0124872838250254" calcext:value-type="float">
            <text:p>0.01</text:p>
          </table:table-cell>
          <table:table-cell table:style-name="ce10" table:formula="of:=ABS([.C75])" office:value-type="float" office:value="0.0496948118006103" calcext:value-type="float">
            <text:p>0.05</text:p>
          </table:table-cell>
          <table:table-cell table:style-name="ce10" table:formula="of:=ABS([.D75])" office:value-type="float" office:value="0.0465920651068159" calcext:value-type="float">
            <text:p>0.05</text:p>
          </table:table-cell>
          <table:table-cell table:style-name="ce10" table:formula="of:=ABS([.E75])" office:value-type="float" office:value="0.0451932858596134" calcext:value-type="float">
            <text:p>0.05</text:p>
          </table:table-cell>
          <table:table-cell table:style-name="ce10" table:formula="of:=ABS([.F75])" office:value-type="float" office:value="0.04793997965412" calcext:value-type="float">
            <text:p>0.05</text:p>
          </table:table-cell>
          <table:table-cell table:style-name="ce10" table:formula="of:=ABS([.G75])" office:value-type="float" office:value="0.0473041709053916" calcext:value-type="float">
            <text:p>0.05</text:p>
          </table:table-cell>
          <table:table-cell table:style-name="ce10" table:formula="of:=ABS([.H75])" office:value-type="float" office:value="0.0223804679552391" calcext:value-type="float">
            <text:p>0.02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ABS([.B76])" office:value-type="float" office:value="0.0676035502958579" calcext:value-type="float">
            <text:p>0.07</text:p>
          </table:table-cell>
          <table:table-cell table:style-name="ce10" table:formula="of:=ABS([.C76])" office:value-type="float" office:value="0.0963757396449703" calcext:value-type="float">
            <text:p>0.10</text:p>
          </table:table-cell>
          <table:table-cell table:style-name="ce10" table:formula="of:=ABS([.D76])" office:value-type="float" office:value="0.067085798816568" calcext:value-type="float">
            <text:p>0.07</text:p>
          </table:table-cell>
          <table:table-cell table:style-name="ce10" table:formula="of:=ABS([.E76])" office:value-type="float" office:value="0.0768491124260354" calcext:value-type="float">
            <text:p>0.08</text:p>
          </table:table-cell>
          <table:table-cell table:style-name="ce10" table:formula="of:=ABS([.F76])" office:value-type="float" office:value="0.0565828402366863" calcext:value-type="float">
            <text:p>0.06</text:p>
          </table:table-cell>
          <table:table-cell table:style-name="ce10" table:formula="of:=ABS([.G76])" office:value-type="float" office:value="0.0745562130177514" calcext:value-type="float">
            <text:p>0.07</text:p>
          </table:table-cell>
          <table:table-cell table:style-name="ce10" table:formula="of:=ABS([.H76])" office:value-type="float" office:value="0.0849112426035502" calcext:value-type="float">
            <text:p>0.08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ABS([.B77])" office:value-type="float" office:value="0.0122207621550592" calcext:value-type="float">
            <text:p>0.01</text:p>
          </table:table-cell>
          <table:table-cell table:style-name="ce10" table:formula="of:=ABS([.C77])" office:value-type="float" office:value="0.0180245291283399" calcext:value-type="float">
            <text:p>0.02</text:p>
          </table:table-cell>
          <table:table-cell table:style-name="ce10" table:formula="of:=ABS([.D77])" office:value-type="float" office:value="0.0105562855891372" calcext:value-type="float">
            <text:p>0.01</text:p>
          </table:table-cell>
          <table:table-cell table:style-name="ce10" table:formula="of:=ABS([.E77])" office:value-type="float" office:value="0.00919842312746396" calcext:value-type="float">
            <text:p>0.01</text:p>
          </table:table-cell>
          <table:table-cell table:style-name="ce10" table:formula="of:=ABS([.F77])" office:value-type="float" office:value="0.0109505037231713" calcext:value-type="float">
            <text:p>0.01</text:p>
          </table:table-cell>
          <table:table-cell table:style-name="ce10" table:formula="of:=ABS([.G77])" office:value-type="float" office:value="0.0130310994305739" calcext:value-type="float">
            <text:p>0.01</text:p>
          </table:table-cell>
          <table:table-cell table:style-name="ce10" table:formula="of:=ABS([.H77])" office:value-type="float" office:value="0.021287779237845" calcext:value-type="float">
            <text:p>0.02</text:p>
          </table:table-cell>
          <table:table-cell table:number-columns-repeated="94"/>
        </table:table-row>
        <table:table-row table:style-name="ro1">
          <table:table-cell/>
          <table:table-cell table:style-name="ce10" table:formula="of:=ABS([.B78])" office:value-type="float" office:value="0.0261603375527426" calcext:value-type="float">
            <text:p>0.03</text:p>
          </table:table-cell>
          <table:table-cell table:style-name="ce10" table:formula="of:=ABS([.C78])" office:value-type="float" office:value="0.0332067510548523" calcext:value-type="float">
            <text:p>0.03</text:p>
          </table:table-cell>
          <table:table-cell table:style-name="ce10" table:formula="of:=ABS([.D78])" office:value-type="float" office:value="0.0197257383966245" calcext:value-type="float">
            <text:p>0.02</text:p>
          </table:table-cell>
          <table:table-cell table:style-name="ce10" table:formula="of:=ABS([.E78])" office:value-type="float" office:value="0.0350210970464135" calcext:value-type="float">
            <text:p>0.04</text:p>
          </table:table-cell>
          <table:table-cell table:style-name="ce10" table:formula="of:=ABS([.F78])" office:value-type="float" office:value="0.0357172995780591" calcext:value-type="float">
            <text:p>0.04</text:p>
          </table:table-cell>
          <table:table-cell table:style-name="ce10" table:formula="of:=ABS([.G78])" office:value-type="float" office:value="0.0376371308016877" calcext:value-type="float">
            <text:p>0.04</text:p>
          </table:table-cell>
          <table:table-cell table:style-name="ce10" table:formula="of:=ABS([.H78])" office:value-type="float" office:value="0.039113924050633" calcext:value-type="float">
            <text:p>0.04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ABS([.B79])" office:value-type="float" office:value="0.0280337078651686" calcext:value-type="float">
            <text:p>0.03</text:p>
          </table:table-cell>
          <table:table-cell table:style-name="ce10" table:formula="of:=ABS([.C79])" office:value-type="float" office:value="0.0621348314606742" calcext:value-type="float">
            <text:p>0.06</text:p>
          </table:table-cell>
          <table:table-cell table:style-name="ce10" table:formula="of:=ABS([.D79])" office:value-type="float" office:value="0.0848876404494383" calcext:value-type="float">
            <text:p>0.08</text:p>
          </table:table-cell>
          <table:table-cell table:style-name="ce10" table:formula="of:=ABS([.E79])" office:value-type="float" office:value="0.0408426966292135" calcext:value-type="float">
            <text:p>0.04</text:p>
          </table:table-cell>
          <table:table-cell table:style-name="ce10" table:formula="of:=ABS([.F79])" office:value-type="float" office:value="0.0576966292134832" calcext:value-type="float">
            <text:p>0.06</text:p>
          </table:table-cell>
          <table:table-cell table:style-name="ce10" table:formula="of:=ABS([.G79])" office:value-type="float" office:value="0.0394943820224719" calcext:value-type="float">
            <text:p>0.04</text:p>
          </table:table-cell>
          <table:table-cell table:style-name="ce10" table:formula="of:=ABS([.H79])" office:value-type="float" office:value="0.0267977528089888" calcext:value-type="float">
            <text:p>0.03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ABS([.B80])" office:value-type="float" office:value="0.00598557692307694" calcext:value-type="float">
            <text:p>0.01</text:p>
          </table:table-cell>
          <table:table-cell table:style-name="ce10" table:formula="of:=ABS([.C80])" office:value-type="float" office:value="0.00682692307692302" calcext:value-type="float">
            <text:p>0.01</text:p>
          </table:table-cell>
          <table:table-cell table:style-name="ce10" table:formula="of:=ABS([.D80])" office:value-type="float" office:value="0.00230769230769226" calcext:value-type="float">
            <text:p>0.00</text:p>
          </table:table-cell>
          <table:table-cell table:style-name="ce10" table:formula="of:=ABS([.E80])" office:value-type="float" office:value="0.0100240384615385" calcext:value-type="float">
            <text:p>0.01</text:p>
          </table:table-cell>
          <table:table-cell table:style-name="ce10" table:formula="of:=ABS([.F80])" office:value-type="float" office:value="0.0181730769230769" calcext:value-type="float">
            <text:p>0.02</text:p>
          </table:table-cell>
          <table:table-cell table:style-name="ce10" table:formula="of:=ABS([.G80])" office:value-type="float" office:value="0.00187499999999993" calcext:value-type="float">
            <text:p>0.00</text:p>
          </table:table-cell>
          <table:table-cell table:style-name="ce10" table:formula="of:=ABS([.H80])" office:value-type="float" office:value="0.0160576923076923" calcext:value-type="float">
            <text:p>0.02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ABS([.B81])" office:value-type="float" office:value="0.018099068585944" calcext:value-type="float">
            <text:p>0.02</text:p>
          </table:table-cell>
          <table:table-cell table:style-name="ce10" table:formula="of:=ABS([.C81])" office:value-type="float" office:value="0.0304191363251482" calcext:value-type="float">
            <text:p>0.03</text:p>
          </table:table-cell>
          <table:table-cell table:style-name="ce10" table:formula="of:=ABS([.D81])" office:value-type="float" office:value="0.0195596951735816" calcext:value-type="float">
            <text:p>0.02</text:p>
          </table:table-cell>
          <table:table-cell table:style-name="ce10" table:formula="of:=ABS([.E81])" office:value-type="float" office:value="0.0102455546147332" calcext:value-type="float">
            <text:p>0.01</text:p>
          </table:table-cell>
          <table:table-cell table:style-name="ce10" table:formula="of:=ABS([.F81])" office:value-type="float" office:value="0.00671041490262493" calcext:value-type="float">
            <text:p>0.01</text:p>
          </table:table-cell>
          <table:table-cell table:style-name="ce10" table:formula="of:=ABS([.G81])" office:value-type="float" office:value="0.00931414055884839" calcext:value-type="float">
            <text:p>0.01</text:p>
          </table:table-cell>
          <table:table-cell table:style-name="ce10" table:formula="of:=ABS([.H81])" office:value-type="float" office:value="0.0217188823031329" calcext:value-type="float">
            <text:p>0.02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ABS([.B82])" office:value-type="float" office:value="0.0254421221864952" calcext:value-type="float">
            <text:p>0.03</text:p>
          </table:table-cell>
          <table:table-cell table:style-name="ce10" table:formula="of:=ABS([.C82])" office:value-type="float" office:value="0.0465434083601287" calcext:value-type="float">
            <text:p>0.05</text:p>
          </table:table-cell>
          <table:table-cell table:style-name="ce10" table:formula="of:=ABS([.D82])" office:value-type="float" office:value="0.0410771704180064" calcext:value-type="float">
            <text:p>0.04</text:p>
          </table:table-cell>
          <table:table-cell table:style-name="ce10" table:formula="of:=ABS([.E82])" office:value-type="float" office:value="0.0379421221864952" calcext:value-type="float">
            <text:p>0.04</text:p>
          </table:table-cell>
          <table:table-cell table:style-name="ce10" table:formula="of:=ABS([.F82])" office:value-type="float" office:value="0.0233118971061094" calcext:value-type="float">
            <text:p>0.02</text:p>
          </table:table-cell>
          <table:table-cell table:style-name="ce10" table:formula="of:=ABS([.G82])" office:value-type="float" office:value="0.0350884244372991" calcext:value-type="float">
            <text:p>0.04</text:p>
          </table:table-cell>
          <table:table-cell table:style-name="ce10" table:formula="of:=ABS([.H82])" office:value-type="float" office:value="0.0342443729903537" calcext:value-type="float">
            <text:p>0.03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ABS([.B83])" office:value-type="float" office:value="0" calcext:value-type="float">
            <text:p>0.00</text:p>
          </table:table-cell>
          <table:table-cell table:style-name="ce10" table:formula="of:=ABS([.C83])" office:value-type="float" office:value="0.0213839285714285" calcext:value-type="float">
            <text:p>0.02</text:p>
          </table:table-cell>
          <table:table-cell table:style-name="ce10" table:formula="of:=ABS([.D83])" office:value-type="float" office:value="0.0133035714285714" calcext:value-type="float">
            <text:p>0.01</text:p>
          </table:table-cell>
          <table:table-cell table:style-name="ce10" table:formula="of:=ABS([.E83])" office:value-type="float" office:value="0.00250000000000001" calcext:value-type="float">
            <text:p>0.00</text:p>
          </table:table-cell>
          <table:table-cell table:style-name="ce10" table:formula="of:=ABS([.F83])" office:value-type="float" office:value="0.0144642857142858" calcext:value-type="float">
            <text:p>0.01</text:p>
          </table:table-cell>
          <table:table-cell table:style-name="ce10" table:formula="of:=ABS([.G83])" office:value-type="float" office:value="0.00156249999999997" calcext:value-type="float">
            <text:p>0.00</text:p>
          </table:table-cell>
          <table:table-cell table:style-name="ce10" table:formula="of:=ABS([.H83])" office:value-type="float" office:value="0.0116964285714286" calcext:value-type="float">
            <text:p>0.01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ABS([.B84])" office:value-type="float" office:value="0.0220066686874812" calcext:value-type="float">
            <text:p>0.02</text:p>
          </table:table-cell>
          <table:table-cell table:style-name="ce10" table:formula="of:=ABS([.C84])" office:value-type="float" office:value="0.0140042437102152" calcext:value-type="float">
            <text:p>0.01</text:p>
          </table:table-cell>
          <table:table-cell table:style-name="ce10" table:formula="of:=ABS([.D84])" office:value-type="float" office:value="0.0113973931494394" calcext:value-type="float">
            <text:p>0.01</text:p>
          </table:table-cell>
          <table:table-cell table:style-name="ce10" table:formula="of:=ABS([.E84])" office:value-type="float" office:value="0.00703243407093074" calcext:value-type="float">
            <text:p>0.01</text:p>
          </table:table-cell>
          <table:table-cell table:style-name="ce10" table:formula="of:=ABS([.F84])" office:value-type="float" office:value="0.00557744771142763" calcext:value-type="float">
            <text:p>0.01</text:p>
          </table:table-cell>
          <table:table-cell table:style-name="ce10" table:formula="of:=ABS([.G84])" office:value-type="float" office:value="0.00448620794180043" calcext:value-type="float">
            <text:p>0.00</text:p>
          </table:table-cell>
          <table:table-cell table:style-name="ce10" table:formula="of:=ABS([.H84])" office:value-type="float" office:value="0.00915428917853907" calcext:value-type="float">
            <text:p>0.01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ABS([.B85])" office:value-type="float" office:value="0.0127866972477065" calcext:value-type="float">
            <text:p>0.01</text:p>
          </table:table-cell>
          <table:table-cell table:style-name="ce10" table:formula="of:=ABS([.C85])" office:value-type="float" office:value="0.0288990825688073" calcext:value-type="float">
            <text:p>0.03</text:p>
          </table:table-cell>
          <table:table-cell table:style-name="ce10" table:formula="of:=ABS([.D85])" office:value-type="float" office:value="0.0170871559633029" calcext:value-type="float">
            <text:p>0.02</text:p>
          </table:table-cell>
          <table:table-cell table:style-name="ce10" table:formula="of:=ABS([.E85])" office:value-type="float" office:value="0.00980504587155968" calcext:value-type="float">
            <text:p>0.01</text:p>
          </table:table-cell>
          <table:table-cell table:style-name="ce10" table:formula="of:=ABS([.F85])" office:value-type="float" office:value="0.0123566513761468" calcext:value-type="float">
            <text:p>0.01</text:p>
          </table:table-cell>
          <table:table-cell table:style-name="ce10" table:formula="of:=ABS([.G85])" office:value-type="float" office:value="0.0185779816513762" calcext:value-type="float">
            <text:p>0.02</text:p>
          </table:table-cell>
          <table:table-cell table:style-name="ce10" table:formula="of:=ABS([.H85])" office:value-type="float" office:value="0.0141915137614679" calcext:value-type="float">
            <text:p>0.01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ABS([.B86])" office:value-type="float" office:value="0.00140845070422541" calcext:value-type="float">
            <text:p>0.00</text:p>
          </table:table-cell>
          <table:table-cell table:style-name="ce10" table:formula="of:=ABS([.C86])" office:value-type="float" office:value="0.0112969483568076" calcext:value-type="float">
            <text:p>0.01</text:p>
          </table:table-cell>
          <table:table-cell table:style-name="ce10" table:formula="of:=ABS([.D86])" office:value-type="float" office:value="0.00443075117370889" calcext:value-type="float">
            <text:p>0.00</text:p>
          </table:table-cell>
          <table:table-cell table:style-name="ce10" table:formula="of:=ABS([.E86])" office:value-type="float" office:value="0.0025234741784038" calcext:value-type="float">
            <text:p>0.00</text:p>
          </table:table-cell>
          <table:table-cell table:style-name="ce10" table:formula="of:=ABS([.F86])" office:value-type="float" office:value="0.00302230046948365" calcext:value-type="float">
            <text:p>0.00</text:p>
          </table:table-cell>
          <table:table-cell table:style-name="ce10" table:formula="of:=ABS([.G86])" office:value-type="float" office:value="0.00469483568075124" calcext:value-type="float">
            <text:p>0.00</text:p>
          </table:table-cell>
          <table:table-cell table:style-name="ce10" table:formula="of:=ABS([.H86])" office:value-type="float" office:value="0.0127347417840377" calcext:value-type="float">
            <text:p>0.01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ABS([.B87])" office:value-type="float" office:value="0.00693734015345274" calcext:value-type="float">
            <text:p>0.01</text:p>
          </table:table-cell>
          <table:table-cell table:style-name="ce10" table:formula="of:=ABS([.C87])" office:value-type="float" office:value="0.006042199488491" calcext:value-type="float">
            <text:p>0.01</text:p>
          </table:table-cell>
          <table:table-cell table:style-name="ce10" table:formula="of:=ABS([.D87])" office:value-type="float" office:value="0.00655370843989773" calcext:value-type="float">
            <text:p>0.01</text:p>
          </table:table-cell>
          <table:table-cell table:style-name="ce10" table:formula="of:=ABS([.E87])" office:value-type="float" office:value="0.00412404092071618" calcext:value-type="float">
            <text:p>0.00</text:p>
          </table:table-cell>
          <table:table-cell table:style-name="ce10" table:formula="of:=ABS([.F87])" office:value-type="float" office:value="0.00888746803069045" calcext:value-type="float">
            <text:p>0.01</text:p>
          </table:table-cell>
          <table:table-cell table:style-name="ce10" table:formula="of:=ABS([.G87])" office:value-type="float" office:value="0.00284526854219944" calcext:value-type="float">
            <text:p>0.00</text:p>
          </table:table-cell>
          <table:table-cell table:style-name="ce10" table:formula="of:=ABS([.H87])" office:value-type="float" office:value="0.00735294117647062" calcext:value-type="float">
            <text:p>0.01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ABS([.B88])" office:value-type="float" office:value="0.00477707006369427" calcext:value-type="float">
            <text:p>0.00</text:p>
          </table:table-cell>
          <table:table-cell table:style-name="ce10" table:formula="of:=ABS([.C88])" office:value-type="float" office:value="0.00159235668789809" calcext:value-type="float">
            <text:p>0.00</text:p>
          </table:table-cell>
          <table:table-cell table:style-name="ce10" table:formula="of:=ABS([.D88])" office:value-type="float" office:value="0.0131847133757961" calcext:value-type="float">
            <text:p>0.01</text:p>
          </table:table-cell>
          <table:table-cell table:style-name="ce10" table:formula="of:=ABS([.E88])" office:value-type="float" office:value="0.00452229299363062" calcext:value-type="float">
            <text:p>0.00</text:p>
          </table:table-cell>
          <table:table-cell table:style-name="ce10" table:formula="of:=ABS([.F88])" office:value-type="float" office:value="0.0119108280254777" calcext:value-type="float">
            <text:p>0.01</text:p>
          </table:table-cell>
          <table:table-cell table:style-name="ce10" table:formula="of:=ABS([.G88])" office:value-type="float" office:value="0.00286624203821649" calcext:value-type="float">
            <text:p>0.00</text:p>
          </table:table-cell>
          <table:table-cell table:style-name="ce10" table:formula="of:=ABS([.H88])" office:value-type="float" office:value="0.00636942675159236" calcext:value-type="float">
            <text:p>0.01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ABS([.B89])" office:value-type="float" office:value="0.0318762278978388" calcext:value-type="float">
            <text:p>0.03</text:p>
          </table:table-cell>
          <table:table-cell table:style-name="ce10" table:formula="of:=ABS([.C89])" office:value-type="float" office:value="0.0464636542239686" calcext:value-type="float">
            <text:p>0.05</text:p>
          </table:table-cell>
          <table:table-cell table:style-name="ce10" table:formula="of:=ABS([.D89])" office:value-type="float" office:value="0.0398821218074656" calcext:value-type="float">
            <text:p>0.04</text:p>
          </table:table-cell>
          <table:table-cell table:style-name="ce10" table:formula="of:=ABS([.E89])" office:value-type="float" office:value="0.0182711198428291" calcext:value-type="float">
            <text:p>0.02</text:p>
          </table:table-cell>
          <table:table-cell table:style-name="ce10" table:formula="of:=ABS([.F89])" office:value-type="float" office:value="0.025294695481336" calcext:value-type="float">
            <text:p>0.03</text:p>
          </table:table-cell>
          <table:table-cell table:style-name="ce10" table:formula="of:=ABS([.G89])" office:value-type="float" office:value="0.0222003929273084" calcext:value-type="float">
            <text:p>0.02</text:p>
          </table:table-cell>
          <table:table-cell table:style-name="ce10" table:formula="of:=ABS([.H89])" office:value-type="float" office:value="0.0407662082514734" calcext:value-type="float">
            <text:p>0.04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ABS([.B90])" office:value-type="float" office:value="0.0126861397479954" calcext:value-type="float">
            <text:p>0.01</text:p>
          </table:table-cell>
          <table:table-cell table:style-name="ce10" table:formula="of:=ABS([.C90])" office:value-type="float" office:value="0.00591351660939289" calcext:value-type="float">
            <text:p>0.01</text:p>
          </table:table-cell>
          <table:table-cell table:style-name="ce10" table:formula="of:=ABS([.D90])" office:value-type="float" office:value="0.014676403207331" calcext:value-type="float">
            <text:p>0.01</text:p>
          </table:table-cell>
          <table:table-cell table:style-name="ce10" table:formula="of:=ABS([.E90])" office:value-type="float" office:value="0.0109249713631157" calcext:value-type="float">
            <text:p>0.01</text:p>
          </table:table-cell>
          <table:table-cell table:style-name="ce10" table:formula="of:=ABS([.F90])" office:value-type="float" office:value="0.00975085910652929" calcext:value-type="float">
            <text:p>0.01</text:p>
          </table:table-cell>
          <table:table-cell table:style-name="ce10" table:formula="of:=ABS([.G90])" office:value-type="float" office:value="0.00817583046964496" calcext:value-type="float">
            <text:p>0.01</text:p>
          </table:table-cell>
          <table:table-cell table:style-name="ce10" table:formula="of:=ABS([.H90])" office:value-type="float" office:value="0.00316437571592216" calcext:value-type="float">
            <text:p>0.00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ABS([.B91])" office:value-type="float" office:value="0.000778688524590155" calcext:value-type="float">
            <text:p>0.00</text:p>
          </table:table-cell>
          <table:table-cell table:style-name="ce10" table:formula="of:=ABS([.C91])" office:value-type="float" office:value="0.0104508196721312" calcext:value-type="float">
            <text:p>0.01</text:p>
          </table:table-cell>
          <table:table-cell table:style-name="ce10" table:formula="of:=ABS([.D91])" office:value-type="float" office:value="0.00270491803278687" calcext:value-type="float">
            <text:p>0.00</text:p>
          </table:table-cell>
          <table:table-cell table:style-name="ce10" table:formula="of:=ABS([.E91])" office:value-type="float" office:value="0.00913934426229504" calcext:value-type="float">
            <text:p>0.01</text:p>
          </table:table-cell>
          <table:table-cell table:style-name="ce10" table:formula="of:=ABS([.F91])" office:value-type="float" office:value="0.00758196721311473" calcext:value-type="float">
            <text:p>0.01</text:p>
          </table:table-cell>
          <table:table-cell table:style-name="ce10" table:formula="of:=ABS([.G91])" office:value-type="float" office:value="0.0054508196721312" calcext:value-type="float">
            <text:p>0.01</text:p>
          </table:table-cell>
          <table:table-cell table:style-name="ce10" table:formula="of:=ABS([.H91])" office:value-type="float" office:value="0.00647540983606563" calcext:value-type="float">
            <text:p>0.01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ABS([.B92])" office:value-type="float" office:value="0.0679447852740286" calcext:value-type="float">
            <text:p>0.07</text:p>
          </table:table-cell>
          <table:table-cell table:style-name="ce10" table:formula="of:=ABS([.C92])" office:value-type="float" office:value="0.0683367416482617" calcext:value-type="float">
            <text:p>0.07</text:p>
          </table:table-cell>
          <table:table-cell table:style-name="ce10" table:formula="of:=ABS([.D92])" office:value-type="float" office:value="0.0633776414437628" calcext:value-type="float">
            <text:p>0.06</text:p>
          </table:table-cell>
          <table:table-cell table:style-name="ce10" table:formula="of:=ABS([.E92])" office:value-type="float" office:value="0.0532890252198363" calcext:value-type="float">
            <text:p>0.05</text:p>
          </table:table-cell>
          <table:table-cell table:style-name="ce10" table:formula="of:=ABS([.F92])" office:value-type="float" office:value="0.0522154055879346" calcext:value-type="float">
            <text:p>0.05</text:p>
          </table:table-cell>
          <table:table-cell table:style-name="ce10" table:formula="of:=ABS([.G92])" office:value-type="float" office:value="0.0576687116543967" calcext:value-type="float">
            <text:p>0.06</text:p>
          </table:table-cell>
          <table:table-cell table:style-name="ce10" table:formula="of:=ABS([.H92])" office:value-type="float" office:value="0.0723415132903885" calcext:value-type="float">
            <text:p>0.07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ABS([.B93])" office:value-type="float" office:value="0.0013942931225681" calcext:value-type="float">
            <text:p>0.00</text:p>
          </table:table-cell>
          <table:table-cell table:style-name="ce10" table:formula="of:=ABS([.C93])" office:value-type="float" office:value="0.0232976653696498" calcext:value-type="float">
            <text:p>0.02</text:p>
          </table:table-cell>
          <table:table-cell table:style-name="ce10" table:formula="of:=ABS([.D93])" office:value-type="float" office:value="0.0174773021984435" calcext:value-type="float">
            <text:p>0.02</text:p>
          </table:table-cell>
          <table:table-cell table:style-name="ce10" table:formula="of:=ABS([.E93])" office:value-type="float" office:value="0.0178339818385214" calcext:value-type="float">
            <text:p>0.02</text:p>
          </table:table-cell>
          <table:table-cell table:style-name="ce10" table:formula="of:=ABS([.F93])" office:value-type="float" office:value="0.0177367055739299" calcext:value-type="float">
            <text:p>0.02</text:p>
          </table:table-cell>
          <table:table-cell table:style-name="ce10" table:formula="of:=ABS([.G93])" office:value-type="float" office:value="0.0198929961089494" calcext:value-type="float">
            <text:p>0.02</text:p>
          </table:table-cell>
          <table:table-cell table:style-name="ce10" table:formula="of:=ABS([.H93])" office:value-type="float" office:value="0.00869001296692608" calcext:value-type="float">
            <text:p>0.01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ABS([.B94])" office:value-type="float" office:value="0.0209232096635031" calcext:value-type="float">
            <text:p>0.02</text:p>
          </table:table-cell>
          <table:table-cell table:style-name="ce10" table:formula="of:=ABS([.C94])" office:value-type="float" office:value="0.0332398619499569" calcext:value-type="float">
            <text:p>0.03</text:p>
          </table:table-cell>
          <table:table-cell table:style-name="ce10" table:formula="of:=ABS([.D94])" office:value-type="float" office:value="0.0254745470232959" calcext:value-type="float">
            <text:p>0.03</text:p>
          </table:table-cell>
          <table:table-cell table:style-name="ce10" table:formula="of:=ABS([.E94])" office:value-type="float" office:value="0.0164365832614323" calcext:value-type="float">
            <text:p>0.02</text:p>
          </table:table-cell>
          <table:table-cell table:style-name="ce10" table:formula="of:=ABS([.F94])" office:value-type="float" office:value="0.0021786022433133" calcext:value-type="float">
            <text:p>0.00</text:p>
          </table:table-cell>
          <table:table-cell table:style-name="ce10" table:formula="of:=ABS([.G94])" office:value-type="float" office:value="0.0148619499568595" calcext:value-type="float">
            <text:p>0.01</text:p>
          </table:table-cell>
          <table:table-cell table:style-name="ce10" table:formula="of:=ABS([.H94])" office:value-type="float" office:value="0.0243313201035376" calcext:value-type="float">
            <text:p>0.02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ABS([.B95])" office:value-type="float" office:value="0.0093663911845729" calcext:value-type="float">
            <text:p>0.01</text:p>
          </table:table-cell>
          <table:table-cell table:style-name="ce10" table:formula="of:=ABS([.C95])" office:value-type="float" office:value="0.00764462809917345" calcext:value-type="float">
            <text:p>0.01</text:p>
          </table:table-cell>
          <table:table-cell table:style-name="ce10" table:formula="of:=ABS([.D95])" office:value-type="float" office:value="0" calcext:value-type="float">
            <text:p>0.00</text:p>
          </table:table-cell>
          <table:table-cell table:style-name="ce10" table:formula="of:=ABS([.E95])" office:value-type="float" office:value="0.0165289256198346" calcext:value-type="float">
            <text:p>0.02</text:p>
          </table:table-cell>
          <table:table-cell table:style-name="ce10" table:formula="of:=ABS([.F95])" office:value-type="float" office:value="0.0084022038567493" calcext:value-type="float">
            <text:p>0.01</text:p>
          </table:table-cell>
          <table:table-cell table:style-name="ce10" table:formula="of:=ABS([.G95])" office:value-type="float" office:value="0.0149449035812671" calcext:value-type="float">
            <text:p>0.01</text:p>
          </table:table-cell>
          <table:table-cell table:style-name="ce10" table:formula="of:=ABS([.H95])" office:value-type="float" office:value="0.0188705234159778" calcext:value-type="float">
            <text:p>0.02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 table:number-rows-repeated="5">
          <table:table-cell/>
          <table:table-cell table:style-name="ce10" table:number-columns-repeated="7"/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73]^2" office:value-type="float" office:value="0.000430310212218143" calcext:value-type="float">
            <text:p>0.00</text:p>
          </table:table-cell>
          <table:table-cell table:style-name="ce10" table:formula="of:=[.C73]^2" office:value-type="float" office:value="0.0000115444401464587" calcext:value-type="float">
            <text:p>0.00</text:p>
          </table:table-cell>
          <table:table-cell table:style-name="ce10" table:formula="of:=[.D73]^2" office:value-type="float" office:value="0.000140994390105628" calcext:value-type="float">
            <text:p>0.00</text:p>
          </table:table-cell>
          <table:table-cell table:style-name="ce10" table:formula="of:=[.E73]^2" office:value-type="float" office:value="0.0000511664937239179" calcext:value-type="float">
            <text:p>0.00</text:p>
          </table:table-cell>
          <table:table-cell table:style-name="ce10" table:formula="of:=[.F73]^2" office:value-type="float" office:value="0.000188620162463848" calcext:value-type="float">
            <text:p>0.00</text:p>
          </table:table-cell>
          <table:table-cell table:style-name="ce10" table:formula="of:=[.G73]^2" office:value-type="float" office:value="0.0000387279190996313" calcext:value-type="float">
            <text:p>0.00</text:p>
          </table:table-cell>
          <table:table-cell table:style-name="ce10" table:formula="of:=[.H73]^2" office:value-type="float" office:value="0.0000932509348118395" calcext:value-type="float">
            <text:p>0.00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74]^2" office:value-type="float" office:value="0.000000136989651280989" calcext:value-type="float">
            <text:p>0.00</text:p>
          </table:table-cell>
          <table:table-cell table:style-name="ce10" table:formula="of:=[.C74]^2" office:value-type="float" office:value="0.000585275265420279" calcext:value-type="float">
            <text:p>0.00</text:p>
          </table:table-cell>
          <table:table-cell table:style-name="ce10" table:formula="of:=[.D74]^2" office:value-type="float" office:value="0.0000913143579645994" calcext:value-type="float">
            <text:p>0.00</text:p>
          </table:table-cell>
          <table:table-cell table:style-name="ce10" table:formula="of:=[.E74]^2" office:value-type="float" office:value="0.000141875992891932" calcext:value-type="float">
            <text:p>0.00</text:p>
          </table:table-cell>
          <table:table-cell table:style-name="ce10" table:formula="of:=[.F74]^2" office:value-type="float" office:value="0.0000604124362149013" calcext:value-type="float">
            <text:p>0.00</text:p>
          </table:table-cell>
          <table:table-cell table:style-name="ce10" table:formula="of:=[.G74]^2" office:value-type="float" office:value="0.0000461960804203966" calcext:value-type="float">
            <text:p>0.00</text:p>
          </table:table-cell>
          <table:table-cell table:style-name="ce10" table:formula="of:=[.H74]^2" office:value-type="float" office:value="0.0000674034370137432" calcext:value-type="float">
            <text:p>0.00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75]^2" office:value-type="float" office:value="0.00015593225732674" calcext:value-type="float">
            <text:p>0.00</text:p>
          </table:table-cell>
          <table:table-cell table:style-name="ce10" table:formula="of:=[.C75]^2" office:value-type="float" office:value="0.00246957431989807" calcext:value-type="float">
            <text:p>0.00</text:p>
          </table:table-cell>
          <table:table-cell table:style-name="ce10" table:formula="of:=[.D75]^2" office:value-type="float" office:value="0.00217082053091777" calcext:value-type="float">
            <text:p>0.00</text:p>
          </table:table-cell>
          <table:table-cell table:style-name="ce10" table:formula="of:=[.E75]^2" office:value-type="float" office:value="0.00204243308678873" calcext:value-type="float">
            <text:p>0.00</text:p>
          </table:table-cell>
          <table:table-cell table:style-name="ce10" table:formula="of:=[.F75]^2" office:value-type="float" office:value="0.00229824164923743" calcext:value-type="float">
            <text:p>0.00</text:p>
          </table:table-cell>
          <table:table-cell table:style-name="ce10" table:formula="of:=[.G75]^2" office:value-type="float" office:value="0.00223768458504649" calcext:value-type="float">
            <text:p>0.00</text:p>
          </table:table-cell>
          <table:table-cell table:style-name="ce10" table:formula="of:=[.H75]^2" office:value-type="float" office:value="0.000500885345895484" calcext:value-type="float">
            <text:p>0.00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76]^2" office:value-type="float" office:value="0.00457024001260459" calcext:value-type="float">
            <text:p>0.00</text:p>
          </table:table-cell>
          <table:table-cell table:style-name="ce10" table:formula="of:=[.C76]^2" office:value-type="float" office:value="0.00928828319211511" calcext:value-type="float">
            <text:p>0.01</text:p>
          </table:table-cell>
          <table:table-cell table:style-name="ce10" table:formula="of:=[.D76]^2" office:value-type="float" office:value="0.00450050440285704" calcext:value-type="float">
            <text:p>0.00</text:p>
          </table:table-cell>
          <table:table-cell table:style-name="ce10" table:formula="of:=[.E76]^2" office:value-type="float" office:value="0.00590578608066943" calcext:value-type="float">
            <text:p>0.01</text:p>
          </table:table-cell>
          <table:table-cell table:style-name="ce10" table:formula="of:=[.F76]^2" office:value-type="float" office:value="0.00320161780925037" calcext:value-type="float">
            <text:p>0.00</text:p>
          </table:table-cell>
          <table:table-cell table:style-name="ce10" table:formula="of:=[.G76]^2" office:value-type="float" office:value="0.00555862889954832" calcext:value-type="float">
            <text:p>0.01</text:p>
          </table:table-cell>
          <table:table-cell table:style-name="ce10" table:formula="of:=[.H76]^2" office:value-type="float" office:value="0.00720991912047896" calcext:value-type="float">
            <text:p>0.01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77]^2" office:value-type="float" office:value="0.000149347027650528" calcext:value-type="float">
            <text:p>0.00</text:p>
          </table:table-cell>
          <table:table-cell table:style-name="ce10" table:formula="of:=[.C77]^2" office:value-type="float" office:value="0.000324883650298375" calcext:value-type="float">
            <text:p>0.00</text:p>
          </table:table-cell>
          <table:table-cell table:style-name="ce10" table:formula="of:=[.D77]^2" office:value-type="float" office:value="0.000111435165439426" calcext:value-type="float">
            <text:p>0.00</text:p>
          </table:table-cell>
          <table:table-cell table:style-name="ce10" table:formula="of:=[.E77]^2" office:value-type="float" office:value="0.0000846109880318639" calcext:value-type="float">
            <text:p>0.00</text:p>
          </table:table-cell>
          <table:table-cell table:style-name="ce10" table:formula="of:=[.F77]^2" office:value-type="float" office:value="0.000119913531791188" calcext:value-type="float">
            <text:p>0.00</text:p>
          </table:table-cell>
          <table:table-cell table:style-name="ce10" table:formula="of:=[.G77]^2" office:value-type="float" office:value="0.000169809552369504" calcext:value-type="float">
            <text:p>0.00</text:p>
          </table:table-cell>
          <table:table-cell table:style-name="ce10" table:formula="of:=[.H77]^2" office:value-type="float" office:value="0.000453169544879225" calcext:value-type="float">
            <text:p>0.00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78]^2" office:value-type="float" office:value="0.000684363260873433" calcext:value-type="float">
            <text:p>0.00</text:p>
          </table:table-cell>
          <table:table-cell table:style-name="ce10" table:formula="of:=[.C78]^2" office:value-type="float" office:value="0.00110268831561894" calcext:value-type="float">
            <text:p>0.00</text:p>
          </table:table-cell>
          <table:table-cell table:style-name="ce10" table:formula="of:=[.D78]^2" office:value-type="float" office:value="0.000389104755292067" calcext:value-type="float">
            <text:p>0.00</text:p>
          </table:table-cell>
          <table:table-cell table:style-name="ce10" table:formula="of:=[.E78]^2" office:value-type="float" office:value="0.00122647723833432" calcext:value-type="float">
            <text:p>0.00</text:p>
          </table:table-cell>
          <table:table-cell table:style-name="ce10" table:formula="of:=[.F78]^2" office:value-type="float" office:value="0.00127572548914882" calcext:value-type="float">
            <text:p>0.00</text:p>
          </table:table-cell>
          <table:table-cell table:style-name="ce10" table:formula="of:=[.G78]^2" office:value-type="float" office:value="0.00141655361498335" calcext:value-type="float">
            <text:p>0.00</text:p>
          </table:table-cell>
          <table:table-cell table:style-name="ce10" table:formula="of:=[.H78]^2" office:value-type="float" office:value="0.00152989905463868" calcext:value-type="float">
            <text:p>0.00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79]^2" office:value-type="float" office:value="0.000785888776669615" calcext:value-type="float">
            <text:p>0.00</text:p>
          </table:table-cell>
          <table:table-cell table:style-name="ce10" table:formula="of:=[.C79]^2" office:value-type="float" office:value="0.00386073728064638" calcext:value-type="float">
            <text:p>0.00</text:p>
          </table:table-cell>
          <table:table-cell table:style-name="ce10" table:formula="of:=[.D79]^2" office:value-type="float" office:value="0.00720591150107311" calcext:value-type="float">
            <text:p>0.01</text:p>
          </table:table-cell>
          <table:table-cell table:style-name="ce10" table:formula="of:=[.E79]^2" office:value-type="float" office:value="0.00166812586794597" calcext:value-type="float">
            <text:p>0.00</text:p>
          </table:table-cell>
          <table:table-cell table:style-name="ce10" table:formula="of:=[.F79]^2" office:value-type="float" office:value="0.00332890102259816" calcext:value-type="float">
            <text:p>0.00</text:p>
          </table:table-cell>
          <table:table-cell table:style-name="ce10" table:formula="of:=[.G79]^2" office:value-type="float" office:value="0.00155980621133695" calcext:value-type="float">
            <text:p>0.00</text:p>
          </table:table-cell>
          <table:table-cell table:style-name="ce10" table:formula="of:=[.H79]^2" office:value-type="float" office:value="0.000718119555611668" calcext:value-type="float">
            <text:p>0.00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80]^2" office:value-type="float" office:value="0.0000358271311020713" calcext:value-type="float">
            <text:p>0.00</text:p>
          </table:table-cell>
          <table:table-cell table:style-name="ce10" table:formula="of:=[.C80]^2" office:value-type="float" office:value="0.000046606878698224" calcext:value-type="float">
            <text:p>0.00</text:p>
          </table:table-cell>
          <table:table-cell table:style-name="ce10" table:formula="of:=[.D80]^2" office:value-type="float" office:value="0.00000532544378698202" calcext:value-type="float">
            <text:p>0.00</text:p>
          </table:table-cell>
          <table:table-cell table:style-name="ce10" table:formula="of:=[.E80]^2" office:value-type="float" office:value="0.000100481347078403" calcext:value-type="float">
            <text:p>0.00</text:p>
          </table:table-cell>
          <table:table-cell table:style-name="ce10" table:formula="of:=[.F80]^2" office:value-type="float" office:value="0.000330260724852071" calcext:value-type="float">
            <text:p>0.00</text:p>
          </table:table-cell>
          <table:table-cell table:style-name="ce10" table:formula="of:=[.G80]^2" office:value-type="float" office:value="0.00000351562499999975" calcext:value-type="float">
            <text:p>0.00</text:p>
          </table:table-cell>
          <table:table-cell table:style-name="ce10" table:formula="of:=[.H80]^2" office:value-type="float" office:value="0.000257849482248521" calcext:value-type="float">
            <text:p>0.00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81]^2" office:value-type="float" office:value="0.000327576283678706" calcext:value-type="float">
            <text:p>0.00</text:p>
          </table:table-cell>
          <table:table-cell table:style-name="ce10" table:formula="of:=[.C81]^2" office:value-type="float" office:value="0.00092532385476795" calcext:value-type="float">
            <text:p>0.00</text:p>
          </table:table-cell>
          <table:table-cell table:style-name="ce10" table:formula="of:=[.D81]^2" office:value-type="float" office:value="0.000382581675283432" calcext:value-type="float">
            <text:p>0.00</text:p>
          </table:table-cell>
          <table:table-cell table:style-name="ce10" table:formula="of:=[.E81]^2" office:value-type="float" office:value="0.000104971389363481" calcext:value-type="float">
            <text:p>0.00</text:p>
          </table:table-cell>
          <table:table-cell table:style-name="ce10" table:formula="of:=[.F81]^2" office:value-type="float" office:value="0.0000450296681653707" calcext:value-type="float">
            <text:p>0.00</text:p>
          </table:table-cell>
          <table:table-cell table:style-name="ce10" table:formula="of:=[.G81]^2" office:value-type="float" office:value="0.0000867532143499845" calcext:value-type="float">
            <text:p>0.00</text:p>
          </table:table-cell>
          <table:table-cell table:style-name="ce10" table:formula="of:=[.H81]^2" office:value-type="float" office:value="0.00047170984849734" calcext:value-type="float">
            <text:p>0.00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82]^2" office:value-type="float" office:value="0.000647301581352553" calcext:value-type="float">
            <text:p>0.00</text:p>
          </table:table-cell>
          <table:table-cell table:style-name="ce10" table:formula="of:=[.C82]^2" office:value-type="float" office:value="0.00216628886177769" calcext:value-type="float">
            <text:p>0.00</text:p>
          </table:table-cell>
          <table:table-cell table:style-name="ce10" table:formula="of:=[.D82]^2" office:value-type="float" office:value="0.00168733392954994" calcext:value-type="float">
            <text:p>0.00</text:p>
          </table:table-cell>
          <table:table-cell table:style-name="ce10" table:formula="of:=[.E82]^2" office:value-type="float" office:value="0.00143960463601493" calcext:value-type="float">
            <text:p>0.00</text:p>
          </table:table-cell>
          <table:table-cell table:style-name="ce10" table:formula="of:=[.F82]^2" office:value-type="float" office:value="0.00054344454668583" calcext:value-type="float">
            <text:p>0.00</text:p>
          </table:table-cell>
          <table:table-cell table:style-name="ce10" table:formula="of:=[.G82]^2" office:value-type="float" office:value="0.00123119752949205" calcext:value-type="float">
            <text:p>0.00</text:p>
          </table:table-cell>
          <table:table-cell table:style-name="ce10" table:formula="of:=[.H82]^2" office:value-type="float" office:value="0.00117267708150247" calcext:value-type="float">
            <text:p>0.00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83]^2" office:value-type="float" office:value="0" calcext:value-type="float">
            <text:p>0.00</text:p>
          </table:table-cell>
          <table:table-cell table:style-name="ce10" table:formula="of:=[.C83]^2" office:value-type="float" office:value="0.000457272401147958" calcext:value-type="float">
            <text:p>0.00</text:p>
          </table:table-cell>
          <table:table-cell table:style-name="ce10" table:formula="of:=[.D83]^2" office:value-type="float" office:value="0.000176985012755101" calcext:value-type="float">
            <text:p>0.00</text:p>
          </table:table-cell>
          <table:table-cell table:style-name="ce10" table:formula="of:=[.E83]^2" office:value-type="float" office:value="0.00000625000000000005" calcext:value-type="float">
            <text:p>0.00</text:p>
          </table:table-cell>
          <table:table-cell table:style-name="ce10" table:formula="of:=[.F83]^2" office:value-type="float" office:value="0.000209215561224491" calcext:value-type="float">
            <text:p>0.00</text:p>
          </table:table-cell>
          <table:table-cell table:style-name="ce10" table:formula="of:=[.G83]^2" office:value-type="float" office:value="0.00000244140624999992" calcext:value-type="float">
            <text:p>0.00</text:p>
          </table:table-cell>
          <table:table-cell table:style-name="ce10" table:formula="of:=[.H83]^2" office:value-type="float" office:value="0.000136806441326531" calcext:value-type="float">
            <text:p>0.00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84]^2" office:value-type="float" office:value="0.000484293466720566" calcext:value-type="float">
            <text:p>0.00</text:p>
          </table:table-cell>
          <table:table-cell table:style-name="ce10" table:formula="of:=[.C84]^2" office:value-type="float" office:value="0.000196118841895103" calcext:value-type="float">
            <text:p>0.00</text:p>
          </table:table-cell>
          <table:table-cell table:style-name="ce10" table:formula="of:=[.D84]^2" office:value-type="float" office:value="0.000129900570602887" calcext:value-type="float">
            <text:p>0.00</text:p>
          </table:table-cell>
          <table:table-cell table:style-name="ce10" table:formula="of:=[.E84]^2" office:value-type="float" office:value="0.0000494551289619874" calcext:value-type="float">
            <text:p>0.00</text:p>
          </table:table-cell>
          <table:table-cell table:style-name="ce10" table:formula="of:=[.F84]^2" office:value-type="float" office:value="0.0000311079229737093" calcext:value-type="float">
            <text:p>0.00</text:p>
          </table:table-cell>
          <table:table-cell table:style-name="ce10" table:formula="of:=[.G84]^2" office:value-type="float" office:value="0.0000201260616970732" calcext:value-type="float">
            <text:p>0.00</text:p>
          </table:table-cell>
          <table:table-cell table:style-name="ce10" table:formula="of:=[.H84]^2" office:value-type="float" office:value="0.0000838010103643175" calcext:value-type="float">
            <text:p>0.00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85]^2" office:value-type="float" office:value="0.000163499626504506" calcext:value-type="float">
            <text:p>0.00</text:p>
          </table:table-cell>
          <table:table-cell table:style-name="ce10" table:formula="of:=[.C85]^2" office:value-type="float" office:value="0.000835156973318741" calcext:value-type="float">
            <text:p>0.00</text:p>
          </table:table-cell>
          <table:table-cell table:style-name="ce10" table:formula="of:=[.D85]^2" office:value-type="float" office:value="0.000291970898914236" calcext:value-type="float">
            <text:p>0.00</text:p>
          </table:table-cell>
          <table:table-cell table:style-name="ce10" table:formula="of:=[.E85]^2" office:value-type="float" office:value="0.0000961389245433895" calcext:value-type="float">
            <text:p>0.00</text:p>
          </table:table-cell>
          <table:table-cell table:style-name="ce10" table:formula="of:=[.F85]^2" office:value-type="float" office:value="0.00015268683323163" calcext:value-type="float">
            <text:p>0.00</text:p>
          </table:table-cell>
          <table:table-cell table:style-name="ce10" table:formula="of:=[.G85]^2" office:value-type="float" office:value="0.000345141402238871" calcext:value-type="float">
            <text:p>0.00</text:p>
          </table:table-cell>
          <table:table-cell table:style-name="ce10" table:formula="of:=[.H85]^2" office:value-type="float" office:value="0.000201399062841932" calcext:value-type="float">
            <text:p>0.00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86]^2" office:value-type="float" office:value="0.00000198373338623304" calcext:value-type="float">
            <text:p>0.00</text:p>
          </table:table-cell>
          <table:table-cell table:style-name="ce10" table:formula="of:=[.C86]^2" office:value-type="float" office:value="0.000127621042176377" calcext:value-type="float">
            <text:p>0.00</text:p>
          </table:table-cell>
          <table:table-cell table:style-name="ce10" table:formula="of:=[.D86]^2" office:value-type="float" office:value="0.0000196315559633227" calcext:value-type="float">
            <text:p>0.00</text:p>
          </table:table-cell>
          <table:table-cell table:style-name="ce10" table:formula="of:=[.E86]^2" office:value-type="float" office:value="0.00000636792192907071" calcext:value-type="float">
            <text:p>0.00</text:p>
          </table:table-cell>
          <table:table-cell table:style-name="ce10" table:formula="of:=[.F86]^2" office:value-type="float" office:value="0.00000913430012784112" calcext:value-type="float">
            <text:p>0.00</text:p>
          </table:table-cell>
          <table:table-cell table:style-name="ce10" table:formula="of:=[.G86]^2" office:value-type="float" office:value="0.000022041482069255" calcext:value-type="float">
            <text:p>0.00</text:p>
          </table:table-cell>
          <table:table-cell table:style-name="ce10" table:formula="of:=[.H86]^2" office:value-type="float" office:value="0.000162173648306114" calcext:value-type="float">
            <text:p>0.00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87]^2" office:value-type="float" office:value="0.0000481266884047076" calcext:value-type="float">
            <text:p>0.00</text:p>
          </table:table-cell>
          <table:table-cell table:style-name="ce10" table:formula="of:=[.C87]^2" office:value-type="float" office:value="0.0000365081746587209" calcext:value-type="float">
            <text:p>0.00</text:p>
          </table:table-cell>
          <table:table-cell table:style-name="ce10" table:formula="of:=[.D87]^2" office:value-type="float" office:value="0.0000429510943151868" calcext:value-type="float">
            <text:p>0.00</text:p>
          </table:table-cell>
          <table:table-cell table:style-name="ce10" table:formula="of:=[.E87]^2" office:value-type="float" office:value="0.0000170077135157415" calcext:value-type="float">
            <text:p>0.00</text:p>
          </table:table-cell>
          <table:table-cell table:style-name="ce10" table:formula="of:=[.F87]^2" office:value-type="float" office:value="0.0000789870879965448" calcext:value-type="float">
            <text:p>0.00</text:p>
          </table:table-cell>
          <table:table-cell table:style-name="ce10" table:formula="of:=[.G87]^2" office:value-type="float" office:value="0.00000809555307722975" calcext:value-type="float">
            <text:p>0.00</text:p>
          </table:table-cell>
          <table:table-cell table:style-name="ce10" table:formula="of:=[.H87]^2" office:value-type="float" office:value="0.0000540657439446372" calcext:value-type="float">
            <text:p>0.00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88]^2" office:value-type="float" office:value="0.0000228203983934439" calcext:value-type="float">
            <text:p>0.00</text:p>
          </table:table-cell>
          <table:table-cell table:style-name="ce10" table:formula="of:=[.C88]^2" office:value-type="float" office:value="0.00000253559982149377" calcext:value-type="float">
            <text:p>0.00</text:p>
          </table:table-cell>
          <table:table-cell table:style-name="ce10" table:formula="of:=[.D88]^2" office:value-type="float" office:value="0.000173836666801897" calcext:value-type="float">
            <text:p>0.00</text:p>
          </table:table-cell>
          <table:table-cell table:style-name="ce10" table:formula="of:=[.E88]^2" office:value-type="float" office:value="0.0000204511339202406" calcext:value-type="float">
            <text:p>0.00</text:p>
          </table:table-cell>
          <table:table-cell table:style-name="ce10" table:formula="of:=[.F88]^2" office:value-type="float" office:value="0.000141867824252506" calcext:value-type="float">
            <text:p>0.00</text:p>
          </table:table-cell>
          <table:table-cell table:style-name="ce10" table:formula="of:=[.G88]^2" office:value-type="float" office:value="0.00000821534342163941" calcext:value-type="float">
            <text:p>0.00</text:p>
          </table:table-cell>
          <table:table-cell table:style-name="ce10" table:formula="of:=[.H88]^2" office:value-type="float" office:value="0.0000405695971439004" calcext:value-type="float">
            <text:p>0.00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89]^2" office:value-type="float" office:value="0.00101609390499496" calcext:value-type="float">
            <text:p>0.00</text:p>
          </table:table-cell>
          <table:table-cell table:style-name="ce10" table:formula="of:=[.C89]^2" office:value-type="float" office:value="0.00215887116384452" calcext:value-type="float">
            <text:p>0.00</text:p>
          </table:table-cell>
          <table:table-cell table:style-name="ce10" table:formula="of:=[.D89]^2" office:value-type="float" office:value="0.00159058363986553" calcext:value-type="float">
            <text:p>0.00</text:p>
          </table:table-cell>
          <table:table-cell table:style-name="ce10" table:formula="of:=[.E89]^2" office:value-type="float" office:value="0.000333833820311022" calcext:value-type="float">
            <text:p>0.00</text:p>
          </table:table-cell>
          <table:table-cell table:style-name="ce10" table:formula="of:=[.F89]^2" office:value-type="float" office:value="0.000639821619493519" calcext:value-type="float">
            <text:p>0.00</text:p>
          </table:table-cell>
          <table:table-cell table:style-name="ce10" table:formula="of:=[.G89]^2" office:value-type="float" office:value="0.000492857446126883" calcext:value-type="float">
            <text:p>0.00</text:p>
          </table:table-cell>
          <table:table-cell table:style-name="ce10" table:formula="of:=[.H89]^2" office:value-type="float" office:value="0.0016618837352025" calcext:value-type="float">
            <text:p>0.00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90]^2" office:value-type="float" office:value="0.00016093814170567" calcext:value-type="float">
            <text:p>0.00</text:p>
          </table:table-cell>
          <table:table-cell table:style-name="ce10" table:formula="of:=[.C90]^2" office:value-type="float" office:value="0.0000349696786895656" calcext:value-type="float">
            <text:p>0.00</text:p>
          </table:table-cell>
          <table:table-cell table:style-name="ce10" table:formula="of:=[.D90]^2" office:value-type="float" office:value="0.000215396811104157" calcext:value-type="float">
            <text:p>0.00</text:p>
          </table:table-cell>
          <table:table-cell table:style-name="ce10" table:formula="of:=[.E90]^2" office:value-type="float" office:value="0.000119354999284898" calcext:value-type="float">
            <text:p>0.00</text:p>
          </table:table-cell>
          <table:table-cell table:style-name="ce10" table:formula="of:=[.F90]^2" office:value-type="float" office:value="0.0000950792533153853" calcext:value-type="float">
            <text:p>0.00</text:p>
          </table:table-cell>
          <table:table-cell table:style-name="ce10" table:formula="of:=[.G90]^2" office:value-type="float" office:value="0.0000668442038683748" calcext:value-type="float">
            <text:p>0.00</text:p>
          </table:table-cell>
          <table:table-cell table:style-name="ce10" table:formula="of:=[.H90]^2" office:value-type="float" office:value="0.0000100132736715179" calcext:value-type="float">
            <text:p>0.00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91]^2" office:value-type="float" office:value="0.000000606355818328392" calcext:value-type="float">
            <text:p>0.00</text:p>
          </table:table-cell>
          <table:table-cell table:style-name="ce10" table:formula="of:=[.C91]^2" office:value-type="float" office:value="0.000109219631819404" calcext:value-type="float">
            <text:p>0.00</text:p>
          </table:table-cell>
          <table:table-cell table:style-name="ce10" table:formula="of:=[.D91]^2" office:value-type="float" office:value="0.0000073165815640956" calcext:value-type="float">
            <text:p>0.00</text:p>
          </table:table-cell>
          <table:table-cell table:style-name="ce10" table:formula="of:=[.E91]^2" office:value-type="float" office:value="0.0000835276135447453" calcext:value-type="float">
            <text:p>0.00</text:p>
          </table:table-cell>
          <table:table-cell table:style-name="ce10" table:formula="of:=[.F91]^2" office:value-type="float" office:value="0.0000574862268207468" calcext:value-type="float">
            <text:p>0.00</text:p>
          </table:table-cell>
          <table:table-cell table:style-name="ce10" table:formula="of:=[.G91]^2" office:value-type="float" office:value="0.0000297114350980925" calcext:value-type="float">
            <text:p>0.00</text:p>
          </table:table-cell>
          <table:table-cell table:style-name="ce10" table:formula="of:=[.H91]^2" office:value-type="float" office:value="0.0000419309325450154" calcext:value-type="float">
            <text:p>0.00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92]^2" office:value-type="float" office:value="0.00461649384593385" calcext:value-type="float">
            <text:p>0.00</text:p>
          </table:table-cell>
          <table:table-cell table:style-name="ce10" table:formula="of:=[.C92]^2" office:value-type="float" office:value="0.00466991025910127" calcext:value-type="float">
            <text:p>0.00</text:p>
          </table:table-cell>
          <table:table-cell table:style-name="ce10" table:formula="of:=[.D92]^2" office:value-type="float" office:value="0.00401672543497416" calcext:value-type="float">
            <text:p>0.00</text:p>
          </table:table-cell>
          <table:table-cell table:style-name="ce10" table:formula="of:=[.E92]^2" office:value-type="float" office:value="0.00283972020888035" calcext:value-type="float">
            <text:p>0.00</text:p>
          </table:table-cell>
          <table:table-cell table:style-name="ce10" table:formula="of:=[.F92]^2" office:value-type="float" office:value="0.00272644858071251" calcext:value-type="float">
            <text:p>0.00</text:p>
          </table:table-cell>
          <table:table-cell table:style-name="ce10" table:formula="of:=[.G92]^2" office:value-type="float" office:value="0.00332568030387795" calcext:value-type="float">
            <text:p>0.00</text:p>
          </table:table-cell>
          <table:table-cell table:style-name="ce10" table:formula="of:=[.H92]^2" office:value-type="float" office:value="0.00523329454514346" calcext:value-type="float">
            <text:p>0.01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93]^2" office:value-type="float" office:value="0.00000194405331164071" calcext:value-type="float">
            <text:p>0.00</text:p>
          </table:table-cell>
          <table:table-cell table:style-name="ce10" table:formula="of:=[.C93]^2" office:value-type="float" office:value="0.000542781211676178" calcext:value-type="float">
            <text:p>0.00</text:p>
          </table:table-cell>
          <table:table-cell table:style-name="ce10" table:formula="of:=[.D93]^2" office:value-type="float" office:value="0.000305456092135718" calcext:value-type="float">
            <text:p>0.00</text:p>
          </table:table-cell>
          <table:table-cell table:style-name="ce10" table:formula="of:=[.E93]^2" office:value-type="float" office:value="0.000318050908216711" calcext:value-type="float">
            <text:p>0.00</text:p>
          </table:table-cell>
          <table:table-cell table:style-name="ce10" table:formula="of:=[.F93]^2" office:value-type="float" office:value="0.000314590724616276" calcext:value-type="float">
            <text:p>0.00</text:p>
          </table:table-cell>
          <table:table-cell table:style-name="ce10" table:formula="of:=[.G93]^2" office:value-type="float" office:value="0.000395731294190677" calcext:value-type="float">
            <text:p>0.00</text:p>
          </table:table-cell>
          <table:table-cell table:style-name="ce10" table:formula="of:=[.H93]^2" office:value-type="float" office:value="0.0000755163253653434" calcext:value-type="float">
            <text:p>0.00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94]^2" office:value-type="float" office:value="0.00043778070262291" calcext:value-type="float">
            <text:p>0.00</text:p>
          </table:table-cell>
          <table:table-cell table:style-name="ce10" table:formula="of:=[.C94]^2" office:value-type="float" office:value="0.00110488842245219" calcext:value-type="float">
            <text:p>0.00</text:p>
          </table:table-cell>
          <table:table-cell table:style-name="ce10" table:formula="of:=[.D94]^2" office:value-type="float" office:value="0.000648952546042117" calcext:value-type="float">
            <text:p>0.00</text:p>
          </table:table-cell>
          <table:table-cell table:style-name="ce10" table:formula="of:=[.E94]^2" office:value-type="float" office:value="0.000270161269309996" calcext:value-type="float">
            <text:p>0.00</text:p>
          </table:table-cell>
          <table:table-cell table:style-name="ce10" table:formula="of:=[.F94]^2" office:value-type="float" office:value="0.00000474630773456976" calcext:value-type="float">
            <text:p>0.00</text:p>
          </table:table-cell>
          <table:table-cell table:style-name="ce10" table:formula="of:=[.G94]^2" office:value-type="float" office:value="0.000220877556520195" calcext:value-type="float">
            <text:p>0.00</text:p>
          </table:table-cell>
          <table:table-cell table:style-name="ce10" table:formula="of:=[.H94]^2" office:value-type="float" office:value="0.000592013137980813" calcext:value-type="float">
            <text:p>0.00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[.B95]^2" office:value-type="float" office:value="0.000087729283822445" calcext:value-type="float">
            <text:p>0.00</text:p>
          </table:table-cell>
          <table:table-cell table:style-name="ce10" table:formula="of:=[.C95]^2" office:value-type="float" office:value="0.0000584403387746723" calcext:value-type="float">
            <text:p>0.00</text:p>
          </table:table-cell>
          <table:table-cell table:style-name="ce10" table:formula="of:=[.D95]^2" office:value-type="float" office:value="0" calcext:value-type="float">
            <text:p>0.00</text:p>
          </table:table-cell>
          <table:table-cell table:style-name="ce10" table:formula="of:=[.E95]^2" office:value-type="float" office:value="0.000273205382146023" calcext:value-type="float">
            <text:p>0.00</text:p>
          </table:table-cell>
          <table:table-cell table:style-name="ce10" table:formula="of:=[.F95]^2" office:value-type="float" office:value="0.0000705970296503729" calcext:value-type="float">
            <text:p>0.00</text:p>
          </table:table-cell>
          <table:table-cell table:style-name="ce10" table:formula="of:=[.G95]^2" office:value-type="float" office:value="0.000223350143053371" calcext:value-type="float">
            <text:p>0.00</text:p>
          </table:table-cell>
          <table:table-cell table:style-name="ce10" table:formula="of:=[.H95]^2" office:value-type="float" office:value="0.000356096653992968" calcext:value-type="float">
            <text:p>0.00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 table:number-rows-repeated="5">
          <table:table-cell/>
          <table:table-cell table:style-name="ce10" table:number-columns-repeated="7"/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([.B45]-[.$B$27])^2" office:value-type="float" office:value="8.40999999999987" calcext:value-type="float">
            <text:p>8.41</text:p>
          </table:table-cell>
          <table:table-cell table:style-name="ce10" table:formula="of:=([.C45]-[.$C$27])^2" office:value-type="float" office:value="0.225624999999995" calcext:value-type="float">
            <text:p>0.23</text:p>
          </table:table-cell>
          <table:table-cell table:style-name="ce10" table:formula="of:=([.D45]-[.$D$27])^2" office:value-type="float" office:value="2.75559999999999" calcext:value-type="float">
            <text:p>2.76</text:p>
          </table:table-cell>
          <table:table-cell table:style-name="ce10" table:formula="of:=([.E45]-[.$E$27])^2" office:value-type="float" office:value="1" calcext:value-type="float">
            <text:p>1.00</text:p>
          </table:table-cell>
          <table:table-cell table:style-name="ce10" table:formula="of:=([.F45]-[.$F$27])^2" office:value-type="float" office:value="3.68639999999995" calcext:value-type="float">
            <text:p>3.69</text:p>
          </table:table-cell>
          <table:table-cell table:style-name="ce10" table:formula="of:=([.G45]-[.$G$27])^2" office:value-type="float" office:value="0.756899999999958" calcext:value-type="float">
            <text:p>0.76</text:p>
          </table:table-cell>
          <table:table-cell table:style-name="ce10" table:formula="of:=([.H45]-[.$H$27])^2" office:value-type="float" office:value="1.82249999999998" calcext:value-type="float">
            <text:p>1.82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([.B46]-[.$B$27])^2" office:value-type="float" office:value="0.000756250000000188" calcext:value-type="float">
            <text:p>0.00</text:p>
          </table:table-cell>
          <table:table-cell table:style-name="ce10" table:formula="of:=([.C46]-[.$C$27])^2" office:value-type="float" office:value="3.23100625" calcext:value-type="float">
            <text:p>3.23</text:p>
          </table:table-cell>
          <table:table-cell table:style-name="ce10" table:formula="of:=([.D46]-[.$D$27])^2" office:value-type="float" office:value="0.504099999999991" calcext:value-type="float">
            <text:p>0.50</text:p>
          </table:table-cell>
          <table:table-cell table:style-name="ce10" table:formula="of:=([.E46]-[.$E$27])^2" office:value-type="float" office:value="0.783224999999984" calcext:value-type="float">
            <text:p>0.78</text:p>
          </table:table-cell>
          <table:table-cell table:style-name="ce10" table:formula="of:=([.F46]-[.$F$27])^2" office:value-type="float" office:value="0.333506250000001" calcext:value-type="float">
            <text:p>0.33</text:p>
          </table:table-cell>
          <table:table-cell table:style-name="ce10" table:formula="of:=([.G46]-[.$G$27])^2" office:value-type="float" office:value="0.255024999999995" calcext:value-type="float">
            <text:p>0.26</text:p>
          </table:table-cell>
          <table:table-cell table:style-name="ce10" table:formula="of:=([.H46]-[.$H$27])^2" office:value-type="float" office:value="0.372099999999999" calcext:value-type="float">
            <text:p>0.37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([.B47]-[.$B$27])^2" office:value-type="float" office:value="6.02702499999992" calcext:value-type="float">
            <text:p>6.03</text:p>
          </table:table-cell>
          <table:table-cell table:style-name="ce10" table:formula="of:=([.C47]-[.$C$27])^2" office:value-type="float" office:value="95.4528999999996" calcext:value-type="float">
            <text:p>95.45</text:p>
          </table:table-cell>
          <table:table-cell table:style-name="ce10" table:formula="of:=([.D47]-[.$D$27])^2" office:value-type="float" office:value="83.9055999999999" calcext:value-type="float">
            <text:p>83.91</text:p>
          </table:table-cell>
          <table:table-cell table:style-name="ce10" table:formula="of:=([.E47]-[.$E$27])^2" office:value-type="float" office:value="78.9432249999998" calcext:value-type="float">
            <text:p>78.94</text:p>
          </table:table-cell>
          <table:table-cell table:style-name="ce10" table:formula="of:=([.F47]-[.$F$27])^2" office:value-type="float" office:value="88.8306249999997" calcext:value-type="float">
            <text:p>88.83</text:p>
          </table:table-cell>
          <table:table-cell table:style-name="ce10" table:formula="of:=([.G47]-[.$G$27])^2" office:value-type="float" office:value="86.4899999999997" calcext:value-type="float">
            <text:p>86.49</text:p>
          </table:table-cell>
          <table:table-cell table:style-name="ce10" table:formula="of:=([.H47]-[.$H$27])^2" office:value-type="float" office:value="19.36" calcext:value-type="float">
            <text:p>19.36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([.B48]-[.$B$27])^2" office:value-type="float" office:value="5.22122499999998" calcext:value-type="float">
            <text:p>5.22</text:p>
          </table:table-cell>
          <table:table-cell table:style-name="ce10" table:formula="of:=([.C48]-[.$C$27])^2" office:value-type="float" office:value="10.61130625" calcext:value-type="float">
            <text:p>10.61</text:p>
          </table:table-cell>
          <table:table-cell table:style-name="ce10" table:formula="of:=([.D48]-[.$D$27])^2" office:value-type="float" office:value="5.14155624999999" calcext:value-type="float">
            <text:p>5.14</text:p>
          </table:table-cell>
          <table:table-cell table:style-name="ce10" table:formula="of:=([.E48]-[.$E$27])^2" office:value-type="float" office:value="6.74700624999998" calcext:value-type="float">
            <text:p>6.75</text:p>
          </table:table-cell>
          <table:table-cell table:style-name="ce10" table:formula="of:=([.F48]-[.$F$27])^2" office:value-type="float" office:value="3.65765624999999" calcext:value-type="float">
            <text:p>3.66</text:p>
          </table:table-cell>
          <table:table-cell table:style-name="ce10" table:formula="of:=([.G48]-[.$G$27])^2" office:value-type="float" office:value="6.35039999999998" calcext:value-type="float">
            <text:p>6.35</text:p>
          </table:table-cell>
          <table:table-cell table:style-name="ce10" table:formula="of:=([.H48]-[.$H$27])^2" office:value-type="float" office:value="8.23689999999999" calcext:value-type="float">
            <text:p>8.24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([.B49]-[.$B$27])^2" office:value-type="float" office:value="7.78410000000011" calcext:value-type="float">
            <text:p>7.78</text:p>
          </table:table-cell>
          <table:table-cell table:style-name="ce10" table:formula="of:=([.C49]-[.$C$27])^2" office:value-type="float" office:value="16.9332250000001" calcext:value-type="float">
            <text:p>16.93</text:p>
          </table:table-cell>
          <table:table-cell table:style-name="ce10" table:formula="of:=([.D49]-[.$D$27])^2" office:value-type="float" office:value="5.80810000000012" calcext:value-type="float">
            <text:p>5.81</text:p>
          </table:table-cell>
          <table:table-cell table:style-name="ce10" table:formula="of:=([.E49]-[.$E$27])^2" office:value-type="float" office:value="4.4100000000001" calcext:value-type="float">
            <text:p>4.41</text:p>
          </table:table-cell>
          <table:table-cell table:style-name="ce10" table:formula="of:=([.F49]-[.$F$27])^2" office:value-type="float" office:value="6.25" calcext:value-type="float">
            <text:p>6.25</text:p>
          </table:table-cell>
          <table:table-cell table:style-name="ce10" table:formula="of:=([.G49]-[.$G$27])^2" office:value-type="float" office:value="8.85062500000014" calcext:value-type="float">
            <text:p>8.85</text:p>
          </table:table-cell>
          <table:table-cell table:style-name="ce10" table:formula="of:=([.H49]-[.$H$27])^2" office:value-type="float" office:value="23.6196000000001" calcext:value-type="float">
            <text:p>23.62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([.B50]-[.$B$27])^2" office:value-type="float" office:value="9.60999999999996" calcext:value-type="float">
            <text:p>9.61</text:p>
          </table:table-cell>
          <table:table-cell table:style-name="ce10" table:formula="of:=([.C50]-[.$C$27])^2" office:value-type="float" office:value="15.484225" calcext:value-type="float">
            <text:p>15.48</text:p>
          </table:table-cell>
          <table:table-cell table:style-name="ce10" table:formula="of:=([.D50]-[.$D$27])^2" office:value-type="float" office:value="5.46390625000003" calcext:value-type="float">
            <text:p>5.46</text:p>
          </table:table-cell>
          <table:table-cell table:style-name="ce10" table:formula="of:=([.E50]-[.$E$27])^2" office:value-type="float" office:value="17.2225" calcext:value-type="float">
            <text:p>17.22</text:p>
          </table:table-cell>
          <table:table-cell table:style-name="ce10" table:formula="of:=([.F50]-[.$F$27])^2" office:value-type="float" office:value="17.91405625" calcext:value-type="float">
            <text:p>17.91</text:p>
          </table:table-cell>
          <table:table-cell table:style-name="ce10" table:formula="of:=([.G50]-[.$G$27])^2" office:value-type="float" office:value="19.8915999999999" calcext:value-type="float">
            <text:p>19.89</text:p>
          </table:table-cell>
          <table:table-cell table:style-name="ce10" table:formula="of:=([.H50]-[.$H$27])^2" office:value-type="float" office:value="21.483225" calcext:value-type="float">
            <text:p>21.48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([.B51]-[.$B$27])^2" office:value-type="float" office:value="1.55625625000001" calcext:value-type="float">
            <text:p>1.56</text:p>
          </table:table-cell>
          <table:table-cell table:style-name="ce10" table:formula="of:=([.C51]-[.$C$27])^2" office:value-type="float" office:value="7.645225" calcext:value-type="float">
            <text:p>7.65</text:p>
          </table:table-cell>
          <table:table-cell table:style-name="ce10" table:formula="of:=([.D51]-[.$D$27])^2" office:value-type="float" office:value="14.26950625" calcext:value-type="float">
            <text:p>14.27</text:p>
          </table:table-cell>
          <table:table-cell table:style-name="ce10" table:formula="of:=([.E51]-[.$E$27])^2" office:value-type="float" office:value="3.30330625000001" calcext:value-type="float">
            <text:p>3.30</text:p>
          </table:table-cell>
          <table:table-cell table:style-name="ce10" table:formula="of:=([.F51]-[.$F$27])^2" office:value-type="float" office:value="6.59205625000001" calcext:value-type="float">
            <text:p>6.59</text:p>
          </table:table-cell>
          <table:table-cell table:style-name="ce10" table:formula="of:=([.G51]-[.$G$27])^2" office:value-type="float" office:value="3.08880625" calcext:value-type="float">
            <text:p>3.09</text:p>
          </table:table-cell>
          <table:table-cell table:style-name="ce10" table:formula="of:=([.H51]-[.$H$27])^2" office:value-type="float" office:value="1.42205625000001" calcext:value-type="float">
            <text:p>1.42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([.B52]-[.$B$27])^2" office:value-type="float" office:value="0.0968765625000007" calcext:value-type="float">
            <text:p>0.10</text:p>
          </table:table-cell>
          <table:table-cell table:style-name="ce10" table:formula="of:=([.C52]-[.$C$27])^2" office:value-type="float" office:value="0.126024999999998" calcext:value-type="float">
            <text:p>0.13</text:p>
          </table:table-cell>
          <table:table-cell table:style-name="ce10" table:formula="of:=([.D52]-[.$D$27])^2" office:value-type="float" office:value="0.0143999999999994" calcext:value-type="float">
            <text:p>0.01</text:p>
          </table:table-cell>
          <table:table-cell table:style-name="ce10" table:formula="of:=([.E52]-[.$E$27])^2" office:value-type="float" office:value="0.271701562500002" calcext:value-type="float">
            <text:p>0.27</text:p>
          </table:table-cell>
          <table:table-cell table:style-name="ce10" table:formula="of:=([.F52]-[.$F$27])^2" office:value-type="float" office:value="0.893025" calcext:value-type="float">
            <text:p>0.89</text:p>
          </table:table-cell>
          <table:table-cell table:style-name="ce10" table:formula="of:=([.G52]-[.$G$27])^2" office:value-type="float" office:value="0.00950624999999934" calcext:value-type="float">
            <text:p>0.01</text:p>
          </table:table-cell>
          <table:table-cell table:style-name="ce10" table:formula="of:=([.H52]-[.$H$27])^2" office:value-type="float" office:value="0.697225000000001" calcext:value-type="float">
            <text:p>0.70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([.B53]-[.$B$27])^2" office:value-type="float" office:value="4.56890624999995" calcext:value-type="float">
            <text:p>4.57</text:p>
          </table:table-cell>
          <table:table-cell table:style-name="ce10" table:formula="of:=([.C53]-[.$C$27])^2" office:value-type="float" office:value="12.90605625" calcext:value-type="float">
            <text:p>12.91</text:p>
          </table:table-cell>
          <table:table-cell table:style-name="ce10" table:formula="of:=([.D53]-[.$D$27])^2" office:value-type="float" office:value="5.33609999999995" calcext:value-type="float">
            <text:p>5.34</text:p>
          </table:table-cell>
          <table:table-cell table:style-name="ce10" table:formula="of:=([.E53]-[.$E$27])^2" office:value-type="float" office:value="1.46409999999998" calcext:value-type="float">
            <text:p>1.46</text:p>
          </table:table-cell>
          <table:table-cell table:style-name="ce10" table:formula="of:=([.F53]-[.$F$27])^2" office:value-type="float" office:value="0.628056250000006" calcext:value-type="float">
            <text:p>0.63</text:p>
          </table:table-cell>
          <table:table-cell table:style-name="ce10" table:formula="of:=([.G53]-[.$G$27])^2" office:value-type="float" office:value="1.20999999999999" calcext:value-type="float">
            <text:p>1.21</text:p>
          </table:table-cell>
          <table:table-cell table:style-name="ce10" table:formula="of:=([.H53]-[.$H$27])^2" office:value-type="float" office:value="6.57922499999999" calcext:value-type="float">
            <text:p>6.58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([.B54]-[.$B$27])^2" office:value-type="float" office:value="10.017225" calcext:value-type="float">
            <text:p>10.02</text:p>
          </table:table-cell>
          <table:table-cell table:style-name="ce10" table:formula="of:=([.C54]-[.$C$27])^2" office:value-type="float" office:value="33.5241000000001" calcext:value-type="float">
            <text:p>33.52</text:p>
          </table:table-cell>
          <table:table-cell table:style-name="ce10" table:formula="of:=([.D54]-[.$D$27])^2" office:value-type="float" office:value="26.1121" calcext:value-type="float">
            <text:p>26.11</text:p>
          </table:table-cell>
          <table:table-cell table:style-name="ce10" table:formula="of:=([.E54]-[.$E$27])^2" office:value-type="float" office:value="22.2784" calcext:value-type="float">
            <text:p>22.28</text:p>
          </table:table-cell>
          <table:table-cell table:style-name="ce10" table:formula="of:=([.F54]-[.$F$27])^2" office:value-type="float" office:value="8.41000000000003" calcext:value-type="float">
            <text:p>8.41</text:p>
          </table:table-cell>
          <table:table-cell table:style-name="ce10" table:formula="of:=([.G54]-[.$G$27])^2" office:value-type="float" office:value="19.0532250000001" calcext:value-type="float">
            <text:p>19.05</text:p>
          </table:table-cell>
          <table:table-cell table:style-name="ce10" table:formula="of:=([.H54]-[.$H$27])^2" office:value-type="float" office:value="18.1476" calcext:value-type="float">
            <text:p>18.15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([.B55]-[.$B$27])^2" office:value-type="float" office:value="0" calcext:value-type="float">
            <text:p>0.00</text:p>
          </table:table-cell>
          <table:table-cell table:style-name="ce10" table:formula="of:=([.C55]-[.$C$27])^2" office:value-type="float" office:value="1.43400625" calcext:value-type="float">
            <text:p>1.43</text:p>
          </table:table-cell>
          <table:table-cell table:style-name="ce10" table:formula="of:=([.D55]-[.$D$27])^2" office:value-type="float" office:value="0.555024999999996" calcext:value-type="float">
            <text:p>0.56</text:p>
          </table:table-cell>
          <table:table-cell table:style-name="ce10" table:formula="of:=([.E55]-[.$E$27])^2" office:value-type="float" office:value="0.0196000000000002" calcext:value-type="float">
            <text:p>0.02</text:p>
          </table:table-cell>
          <table:table-cell table:style-name="ce10" table:formula="of:=([.F55]-[.$F$27])^2" office:value-type="float" office:value="0.656100000000004" calcext:value-type="float">
            <text:p>0.66</text:p>
          </table:table-cell>
          <table:table-cell table:style-name="ce10" table:formula="of:=([.G55]-[.$G$27])^2" office:value-type="float" office:value="0.00765624999999975" calcext:value-type="float">
            <text:p>0.01</text:p>
          </table:table-cell>
          <table:table-cell table:style-name="ce10" table:formula="of:=([.H55]-[.$H$27])^2" office:value-type="float" office:value="0.429025000000001" calcext:value-type="float">
            <text:p>0.43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([.B56]-[.$B$27])^2" office:value-type="float" office:value="52.7076000000007" calcext:value-type="float">
            <text:p>52.71</text:p>
          </table:table-cell>
          <table:table-cell table:style-name="ce10" table:formula="of:=([.C56]-[.$C$27])^2" office:value-type="float" office:value="21.3444" calcext:value-type="float">
            <text:p>21.34</text:p>
          </table:table-cell>
          <table:table-cell table:style-name="ce10" table:formula="of:=([.D56]-[.$D$27])^2" office:value-type="float" office:value="14.1376000000004" calcext:value-type="float">
            <text:p>14.14</text:p>
          </table:table-cell>
          <table:table-cell table:style-name="ce10" table:formula="of:=([.E56]-[.$E$27])^2" office:value-type="float" office:value="5.38240000000023" calcext:value-type="float">
            <text:p>5.38</text:p>
          </table:table-cell>
          <table:table-cell table:style-name="ce10" table:formula="of:=([.F56]-[.$F$27])^2" office:value-type="float" office:value="3.38559999999991" calcext:value-type="float">
            <text:p>3.39</text:p>
          </table:table-cell>
          <table:table-cell table:style-name="ce10" table:formula="of:=([.G56]-[.$G$27])^2" office:value-type="float" office:value="2.19039999999989" calcext:value-type="float">
            <text:p>2.19</text:p>
          </table:table-cell>
          <table:table-cell table:style-name="ce10" table:formula="of:=([.H56]-[.$H$27])^2" office:value-type="float" office:value="9.12040000000023" calcext:value-type="float">
            <text:p>9.12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([.B57]-[.$B$27])^2" office:value-type="float" office:value="1.24322500000002" calcext:value-type="float">
            <text:p>1.24</text:p>
          </table:table-cell>
          <table:table-cell table:style-name="ce10" table:formula="of:=([.C57]-[.$C$27])^2" office:value-type="float" office:value="6.35039999999998" calcext:value-type="float">
            <text:p>6.35</text:p>
          </table:table-cell>
          <table:table-cell table:style-name="ce10" table:formula="of:=([.D57]-[.$D$27])^2" office:value-type="float" office:value="2.22010000000003" calcext:value-type="float">
            <text:p>2.22</text:p>
          </table:table-cell>
          <table:table-cell table:style-name="ce10" table:formula="of:=([.E57]-[.$E$27])^2" office:value-type="float" office:value="0.731025000000007" calcext:value-type="float">
            <text:p>0.73</text:p>
          </table:table-cell>
          <table:table-cell table:style-name="ce10" table:formula="of:=([.F57]-[.$F$27])^2" office:value-type="float" office:value="1.16100625" calcext:value-type="float">
            <text:p>1.16</text:p>
          </table:table-cell>
          <table:table-cell table:style-name="ce10" table:formula="of:=([.G57]-[.$G$27])^2" office:value-type="float" office:value="2.62440000000001" calcext:value-type="float">
            <text:p>2.62</text:p>
          </table:table-cell>
          <table:table-cell table:style-name="ce10" table:formula="of:=([.H57]-[.$H$27])^2" office:value-type="float" office:value="1.53140624999999" calcext:value-type="float">
            <text:p>1.53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([.B58]-[.$B$27])^2" office:value-type="float" office:value="0.0576000000000044" calcext:value-type="float">
            <text:p>0.06</text:p>
          </table:table-cell>
          <table:table-cell table:style-name="ce10" table:formula="of:=([.C58]-[.$C$27])^2" office:value-type="float" office:value="3.70562500000004" calcext:value-type="float">
            <text:p>3.71</text:p>
          </table:table-cell>
          <table:table-cell table:style-name="ce10" table:formula="of:=([.D58]-[.$D$27])^2" office:value-type="float" office:value="0.570024999999993" calcext:value-type="float">
            <text:p>0.57</text:p>
          </table:table-cell>
          <table:table-cell table:style-name="ce10" table:formula="of:=([.E58]-[.$E$27])^2" office:value-type="float" office:value="0.184900000000006" calcext:value-type="float">
            <text:p>0.18</text:p>
          </table:table-cell>
          <table:table-cell table:style-name="ce10" table:formula="of:=([.F58]-[.$F$27])^2" office:value-type="float" office:value="0.265225000000015" calcext:value-type="float">
            <text:p>0.27</text:p>
          </table:table-cell>
          <table:table-cell table:style-name="ce10" table:formula="of:=([.G58]-[.$G$27])^2" office:value-type="float" office:value="0.640000000000018" calcext:value-type="float">
            <text:p>0.64</text:p>
          </table:table-cell>
          <table:table-cell table:style-name="ce10" table:formula="of:=([.H58]-[.$H$27])^2" office:value-type="float" office:value="4.70890000000007" calcext:value-type="float">
            <text:p>4.71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([.B59]-[.$B$27])^2" office:value-type="float" office:value="0.294306250000004" calcext:value-type="float">
            <text:p>0.29</text:p>
          </table:table-cell>
          <table:table-cell table:style-name="ce10" table:formula="of:=([.C59]-[.$C$27])^2" office:value-type="float" office:value="0.223256249999997" calcext:value-type="float">
            <text:p>0.22</text:p>
          </table:table-cell>
          <table:table-cell table:style-name="ce10" table:formula="of:=([.D59]-[.$D$27])^2" office:value-type="float" office:value="0.262656250000003" calcext:value-type="float">
            <text:p>0.26</text:p>
          </table:table-cell>
          <table:table-cell table:style-name="ce10" table:formula="of:=([.E59]-[.$E$27])^2" office:value-type="float" office:value="0.104006250000003" calcext:value-type="float">
            <text:p>0.10</text:p>
          </table:table-cell>
          <table:table-cell table:style-name="ce10" table:formula="of:=([.F59]-[.$F$27])^2" office:value-type="float" office:value="0.483024999999991" calcext:value-type="float">
            <text:p>0.48</text:p>
          </table:table-cell>
          <table:table-cell table:style-name="ce10" table:formula="of:=([.G59]-[.$G$27])^2" office:value-type="float" office:value="0.0495062499999985" calcext:value-type="float">
            <text:p>0.05</text:p>
          </table:table-cell>
          <table:table-cell table:style-name="ce10" table:formula="of:=([.H59]-[.$H$27])^2" office:value-type="float" office:value="0.330625000000003" calcext:value-type="float">
            <text:p>0.33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([.B60]-[.$B$27])^2" office:value-type="float" office:value="0.140625" calcext:value-type="float">
            <text:p>0.14</text:p>
          </table:table-cell>
          <table:table-cell table:style-name="ce10" table:formula="of:=([.C60]-[.$C$27])^2" office:value-type="float" office:value="0.015625" calcext:value-type="float">
            <text:p>0.02</text:p>
          </table:table-cell>
          <table:table-cell table:style-name="ce10" table:formula="of:=([.D60]-[.$D$27])^2" office:value-type="float" office:value="1.07122499999999" calcext:value-type="float">
            <text:p>1.07</text:p>
          </table:table-cell>
          <table:table-cell table:style-name="ce10" table:formula="of:=([.E60]-[.$E$27])^2" office:value-type="float" office:value="0.126025000000003" calcext:value-type="float">
            <text:p>0.13</text:p>
          </table:table-cell>
          <table:table-cell table:style-name="ce10" table:formula="of:=([.F60]-[.$F$27])^2" office:value-type="float" office:value="0.874225000000004" calcext:value-type="float">
            <text:p>0.87</text:p>
          </table:table-cell>
          <table:table-cell table:style-name="ce10" table:formula="of:=([.G60]-[.$G$27])^2" office:value-type="float" office:value="0.0506249999999974" calcext:value-type="float">
            <text:p>0.05</text:p>
          </table:table-cell>
          <table:table-cell table:style-name="ce10" table:formula="of:=([.H60]-[.$H$27])^2" office:value-type="float" office:value="0.25" calcext:value-type="float">
            <text:p>0.25</text:p>
          </table:table-cell>
          <table:table-cell table:number-columns-repeated="36"/>
          <table:table-cell table:style-name="Gnumeric-default" table:number-columns-repeated="58"/>
        </table:table-row>
        <table:table-row table:style-name="ro1">
          <table:table-cell/>
          <table:table-cell table:style-name="ce10" table:formula="of:=([.B61]-[.$B$27])^2" office:value-type="float" office:value="10.5300249999999" calcext:value-type="float">
            <text:p>10.53</text:p>
          </table:table-cell>
          <table:table-cell table:style-name="ce10" table:formula="of:=([.C61]-[.$C$27])^2" office:value-type="float" office:value="22.3729" calcext:value-type="float">
            <text:p>22.37</text:p>
          </table:table-cell>
          <table:table-cell table:style-name="ce10" table:formula="of:=([.D61]-[.$D$27])^2" office:value-type="float" office:value="16.4836" calcext:value-type="float">
            <text:p>16.48</text:p>
          </table:table-cell>
          <table:table-cell table:style-name="ce10" table:formula="of:=([.E61]-[.$E$27])^2" office:value-type="float" office:value="3.4596" calcext:value-type="float">
            <text:p>3.46</text:p>
          </table:table-cell>
          <table:table-cell table:style-name="ce10" table:formula="of:=([.F61]-[.$F$27])^2" office:value-type="float" office:value="6.63062500000001" calcext:value-type="float">
            <text:p>6.63</text:p>
          </table:table-cell>
          <table:table-cell table:style-name="ce10" table:formula="of:=([.G61]-[.$G$27])^2" office:value-type="float" office:value="5.10759999999996" calcext:value-type="float">
            <text:p>5.11</text:p>
          </table:table-cell>
          <table:table-cell table:style-name="ce10" table:formula="of:=([.H61]-[.$H$27])^2" office:value-type="float" office:value="17.2224999999999" calcext:value-type="float">
            <text:p>17.22</text:p>
          </table:table-cell>
          <table:table-cell table:number-columns-repeated="94"/>
        </table:table-row>
        <table:table-row table:style-name="ro1">
          <table:table-cell/>
          <table:table-cell table:style-name="ce10" table:formula="of:=([.B62]-[.$B$27])^2" office:value-type="float" office:value="1.22655625" calcext:value-type="float">
            <text:p>1.23</text:p>
          </table:table-cell>
          <table:table-cell table:style-name="ce10" table:formula="of:=([.C62]-[.$C$27])^2" office:value-type="float" office:value="0.266514062499999" calcext:value-type="float">
            <text:p>0.27</text:p>
          </table:table-cell>
          <table:table-cell table:style-name="ce10" table:formula="of:=([.D62]-[.$D$27])^2" office:value-type="float" office:value="1.6416015625" calcext:value-type="float">
            <text:p>1.64</text:p>
          </table:table-cell>
          <table:table-cell table:style-name="ce10" table:formula="of:=([.E62]-[.$E$27])^2" office:value-type="float" office:value="0.909639062499999" calcext:value-type="float">
            <text:p>0.91</text:p>
          </table:table-cell>
          <table:table-cell table:style-name="ce10" table:formula="of:=([.F62]-[.$F$27])^2" office:value-type="float" office:value="0.724626562500013" calcext:value-type="float">
            <text:p>0.72</text:p>
          </table:table-cell>
          <table:table-cell table:style-name="ce10" table:formula="of:=([.G62]-[.$G$27])^2" office:value-type="float" office:value="0.509439062500007" calcext:value-type="float">
            <text:p>0.51</text:p>
          </table:table-cell>
          <table:table-cell table:style-name="ce10" table:formula="of:=([.H62]-[.$H$27])^2" office:value-type="float" office:value="0.0763140625000025" calcext:value-type="float">
            <text:p>0.08</text:p>
          </table:table-cell>
          <table:table-cell table:number-columns-repeated="94"/>
        </table:table-row>
        <table:table-row table:style-name="ro1">
          <table:table-cell/>
          <table:table-cell table:style-name="ce10" table:formula="of:=([.B63]-[.$B$27])^2" office:value-type="float" office:value="0.00902499999999978" calcext:value-type="float">
            <text:p>0.01</text:p>
          </table:table-cell>
          <table:table-cell table:style-name="ce10" table:formula="of:=([.C63]-[.$C$27])^2" office:value-type="float" office:value="1.62562500000001" calcext:value-type="float">
            <text:p>1.63</text:p>
          </table:table-cell>
          <table:table-cell table:style-name="ce10" table:formula="of:=([.D63]-[.$D$27])^2" office:value-type="float" office:value="0.108899999999999" calcext:value-type="float">
            <text:p>0.11</text:p>
          </table:table-cell>
          <table:table-cell table:style-name="ce10" table:formula="of:=([.E63]-[.$E$27])^2" office:value-type="float" office:value="1.24322499999999" calcext:value-type="float">
            <text:p>1.24</text:p>
          </table:table-cell>
          <table:table-cell table:style-name="ce10" table:formula="of:=([.F63]-[.$F$27])^2" office:value-type="float" office:value="0.855624999999995" calcext:value-type="float">
            <text:p>0.86</text:p>
          </table:table-cell>
          <table:table-cell table:style-name="ce10" table:formula="of:=([.G63]-[.$G$27])^2" office:value-type="float" office:value="0.442225000000008" calcext:value-type="float">
            <text:p>0.44</text:p>
          </table:table-cell>
          <table:table-cell table:style-name="ce10" table:formula="of:=([.H63]-[.$H$27])^2" office:value-type="float" office:value="0.62410000000001" calcext:value-type="float">
            <text:p>0.62</text:p>
          </table:table-cell>
          <table:table-cell table:number-columns-repeated="94"/>
        </table:table-row>
        <table:table-row table:style-name="ro1">
          <table:table-cell/>
          <table:table-cell table:style-name="ce10" table:formula="of:=([.B64]-[.$B$27])^2" office:value-type="float" office:value="44.1560249973419" calcext:value-type="float">
            <text:p>44.16</text:p>
          </table:table-cell>
          <table:table-cell table:style-name="ce10" table:formula="of:=([.C64]-[.$C$27])^2" office:value-type="float" office:value="44.6669444426622" calcext:value-type="float">
            <text:p>44.67</text:p>
          </table:table-cell>
          <table:table-cell table:style-name="ce10" table:formula="of:=([.D64]-[.$D$27])^2" office:value-type="float" office:value="38.4193361094582" calcext:value-type="float">
            <text:p>38.42</text:p>
          </table:table-cell>
          <table:table-cell table:style-name="ce10" table:formula="of:=([.E64]-[.$E$27])^2" office:value-type="float" office:value="27.1614694427072" calcext:value-type="float">
            <text:p>27.16</text:p>
          </table:table-cell>
          <table:table-cell table:style-name="ce10" table:formula="of:=([.F64]-[.$F$27])^2" office:value-type="float" office:value="26.0780444427423" calcext:value-type="float">
            <text:p>26.08</text:p>
          </table:table-cell>
          <table:table-cell table:style-name="ce10" table:formula="of:=([.G64]-[.$G$27])^2" office:value-type="float" office:value="31.809599997744" calcext:value-type="float">
            <text:p>31.81</text:p>
          </table:table-cell>
          <table:table-cell table:style-name="ce10" table:formula="of:=([.H64]-[.$H$27])^2" office:value-type="float" office:value="50.05562499717" calcext:value-type="float">
            <text:p>50.06</text:p>
          </table:table-cell>
          <table:table-cell table:number-columns-repeated="94"/>
        </table:table-row>
        <table:table-row table:style-name="ro1">
          <table:table-cell/>
          <table:table-cell table:style-name="ce10" table:formula="of:=([.B65]-[.$B$27])^2" office:value-type="float" office:value="0.0205444443488892" calcext:value-type="float">
            <text:p>0.02</text:p>
          </table:table-cell>
          <table:table-cell table:style-name="ce10" table:formula="of:=([.C65]-[.$C$27])^2" office:value-type="float" office:value="5.73602499999998" calcext:value-type="float">
            <text:p>5.74</text:p>
          </table:table-cell>
          <table:table-cell table:style-name="ce10" table:formula="of:=([.D65]-[.$D$27])^2" office:value-type="float" office:value="3.22801110871553" calcext:value-type="float">
            <text:p>3.23</text:p>
          </table:table-cell>
          <table:table-cell table:style-name="ce10" table:formula="of:=([.E65]-[.$E$27])^2" office:value-type="float" office:value="3.36111110988888" calcext:value-type="float">
            <text:p>3.36</text:p>
          </table:table-cell>
          <table:table-cell table:style-name="ce10" table:formula="of:=([.F65]-[.$F$27])^2" office:value-type="float" office:value="3.32454444322887" calcext:value-type="float">
            <text:p>3.32</text:p>
          </table:table-cell>
          <table:table-cell table:style-name="ce10" table:formula="of:=([.G65]-[.$G$27])^2" office:value-type="float" office:value="4.18202500000001" calcext:value-type="float">
            <text:p>4.18</text:p>
          </table:table-cell>
          <table:table-cell table:style-name="ce10" table:formula="of:=([.H65]-[.$H$27])^2" office:value-type="float" office:value="0.798044443848891" calcext:value-type="float">
            <text:p>0.80</text:p>
          </table:table-cell>
          <table:table-cell table:number-columns-repeated="94"/>
        </table:table-row>
        <table:table-row table:style-name="ro1">
          <table:table-cell/>
          <table:table-cell table:style-name="ce10" table:formula="of:=([.B66]-[.$B$27])^2" office:value-type="float" office:value="5.88062500000006" calcext:value-type="float">
            <text:p>5.88</text:p>
          </table:table-cell>
          <table:table-cell table:style-name="ce10" table:formula="of:=([.C66]-[.$C$27])^2" office:value-type="float" office:value="14.84175625" calcext:value-type="float">
            <text:p>14.84</text:p>
          </table:table-cell>
          <table:table-cell table:style-name="ce10" table:formula="of:=([.D66]-[.$D$27])^2" office:value-type="float" office:value="8.71725625" calcext:value-type="float">
            <text:p>8.72</text:p>
          </table:table-cell>
          <table:table-cell table:style-name="ce10" table:formula="of:=([.E66]-[.$E$27])^2" office:value-type="float" office:value="3.629025" calcext:value-type="float">
            <text:p>3.63</text:p>
          </table:table-cell>
          <table:table-cell table:style-name="ce10" table:formula="of:=([.F66]-[.$F$27])^2" office:value-type="float" office:value="0.063756250000006" calcext:value-type="float">
            <text:p>0.06</text:p>
          </table:table-cell>
          <table:table-cell table:style-name="ce10" table:formula="of:=([.G66]-[.$G$27])^2" office:value-type="float" office:value="2.96700625000004" calcext:value-type="float">
            <text:p>2.97</text:p>
          </table:table-cell>
          <table:table-cell table:style-name="ce10" table:formula="of:=([.H66]-[.$H$27])^2" office:value-type="float" office:value="7.95240000000004" calcext:value-type="float">
            <text:p>7.95</text:p>
          </table:table-cell>
          <table:table-cell table:number-columns-repeated="94"/>
        </table:table-row>
        <table:table-row table:style-name="ro1">
          <table:table-cell/>
          <table:table-cell table:style-name="ce10" table:formula="of:=([.B67]-[.$B$27])^2" office:value-type="float" office:value="0.46239999999999" calcext:value-type="float">
            <text:p>0.46</text:p>
          </table:table-cell>
          <table:table-cell table:style-name="ce10" table:formula="of:=([.C67]-[.$C$27])^2" office:value-type="float" office:value="0.308024999999992" calcext:value-type="float">
            <text:p>0.31</text:p>
          </table:table-cell>
          <table:table-cell table:style-name="ce10" table:formula="of:=([.D67]-[.$D$27])^2" office:value-type="float" office:value="0" calcext:value-type="float">
            <text:p>0.00</text:p>
          </table:table-cell>
          <table:table-cell table:style-name="ce10" table:formula="of:=([.E67]-[.$E$27])^2" office:value-type="float" office:value="1.43999999999997" calcext:value-type="float">
            <text:p>1.44</text:p>
          </table:table-cell>
          <table:table-cell table:style-name="ce10" table:formula="of:=([.F67]-[.$F$27])^2" office:value-type="float" office:value="0.372099999999999" calcext:value-type="float">
            <text:p>0.37</text:p>
          </table:table-cell>
          <table:table-cell table:style-name="ce10" table:formula="of:=([.G67]-[.$G$27])^2" office:value-type="float" office:value="1.17722499999999" calcext:value-type="float">
            <text:p>1.18</text:p>
          </table:table-cell>
          <table:table-cell table:style-name="ce10" table:formula="of:=([.H67]-[.$H$27])^2" office:value-type="float" office:value="1.87689999999997" calcext:value-type="float">
            <text:p>1.88</text:p>
          </table:table-cell>
          <table:table-cell table:number-columns-repeated="94"/>
        </table:table-row>
        <table:table-row table:style-name="ro1" table:number-rows-repeated="5">
          <table:table-cell table:number-columns-repeated="102"/>
        </table:table-row>
        <table:table-row table:style-name="ro1">
          <table:table-cell/>
          <table:table-cell table:style-name="ce113" table:formula="of:=([.B73]-[.B$36]/100)^2" office:value-type="float" office:value="0.000976275348892272" calcext:value-type="float">
            <text:p>0.0010</text:p>
          </table:table-cell>
          <table:table-cell table:style-name="ce113" table:formula="of:=([.C73]-[.C$36]/100)^2" office:value-type="float" office:value="0.000585700395458668" calcext:value-type="float">
            <text:p>0.0006</text:p>
          </table:table-cell>
          <table:table-cell table:style-name="ce113" table:formula="of:=([.D73]-[.D$36]/100)^2" office:value-type="float" office:value="0.000523242542046922" calcext:value-type="float">
            <text:p>0.0005</text:p>
          </table:table-cell>
          <table:table-cell table:style-name="ce113" table:formula="of:=([.E73]-[.E$36]/100)^2" office:value-type="float" office:value="0.000453738536948786" calcext:value-type="float">
            <text:p>0.0005</text:p>
          </table:table-cell>
          <table:table-cell table:style-name="ce113" table:formula="of:=([.F73]-[.F$36]/100)^2" office:value-type="float" office:value="0.000400842847831392" calcext:value-type="float">
            <text:p>0.0004</text:p>
          </table:table-cell>
          <table:table-cell table:style-name="ce113" table:formula="of:=([.G73]-[.G$36]/100)^2" office:value-type="float" office:value="0.000444467988513106" calcext:value-type="float">
            <text:p>0.0004</text:p>
          </table:table-cell>
          <table:table-cell table:style-name="ce113" table:formula="of:=([.H73]-[.H$36]/100)^2" office:value-type="float" office:value="0.000786617856973882" calcext:value-type="float">
            <text:p>0.0008</text:p>
          </table:table-cell>
          <table:table-cell table:number-columns-repeated="94"/>
        </table:table-row>
        <table:table-row table:style-name="ro1">
          <table:table-cell/>
          <table:table-cell table:style-name="ce113" table:formula="of:=([.B74]-[.B$36]/100)^2" office:value-type="float" office:value="0.000102644541128208" calcext:value-type="float">
            <text:p>0.0001</text:p>
          </table:table-cell>
          <table:table-cell table:style-name="ce113" table:formula="of:=([.C74]-[.C$36]/100)^2" office:value-type="float" office:value="0.0000114848207601624" calcext:value-type="float">
            <text:p>0.0000</text:p>
          </table:table-cell>
          <table:table-cell table:style-name="ce113" table:formula="of:=([.D74]-[.D$36]/100)^2" office:value-type="float" office:value="0.00000208668119332351" calcext:value-type="float">
            <text:p>0.0000</text:p>
          </table:table-cell>
          <table:table-cell table:style-name="ce113" table:formula="of:=([.E74]-[.E$36]/100)^2" office:value-type="float" office:value="0.0000050036884290095" calcext:value-type="float">
            <text:p>0.0000</text:p>
          </table:table-cell>
          <table:table-cell table:style-name="ce113" table:formula="of:=([.F74]-[.F$36]/100)^2" office:value-type="float" office:value="0.000197675115436992" calcext:value-type="float">
            <text:p>0.0002</text:p>
          </table:table-cell>
          <table:table-cell table:style-name="ce113" table:formula="of:=([.G74]-[.G$36]/100)^2" office:value-type="float" office:value="0.0000650033199365724" calcext:value-type="float">
            <text:p>0.0001</text:p>
          </table:table-cell>
          <table:table-cell table:style-name="ce113" table:formula="of:=([.H74]-[.H$36]/100)^2" office:value-type="float" office:value="0.000103634364824168" calcext:value-type="float">
            <text:p>0.0001</text:p>
          </table:table-cell>
          <table:table-cell table:number-columns-repeated="94"/>
        </table:table-row>
        <table:table-row table:style-name="ro1">
          <table:table-cell/>
          <table:table-cell table:style-name="ce113" table:formula="of:=([.B75]-[.B$36]/100)^2" office:value-type="float" office:value="0.00000394339554791774" calcext:value-type="float">
            <text:p>0.0000</text:p>
          </table:table-cell>
          <table:table-cell table:style-name="ce113" table:formula="of:=([.C75]-[.C$36]/100)^2" office:value-type="float" office:value="0.00083470577161457" calcext:value-type="float">
            <text:p>0.0008</text:p>
          </table:table-cell>
          <table:table-cell table:style-name="ce113" table:formula="of:=([.D75]-[.D$36]/100)^2" office:value-type="float" office:value="0.00126676736655764" calcext:value-type="float">
            <text:p>0.0013</text:p>
          </table:table-cell>
          <table:table-cell table:style-name="ce113" table:formula="of:=([.E75]-[.E$36]/100)^2" office:value-type="float" office:value="0.000963805830617732" calcext:value-type="float">
            <text:p>0.0010</text:p>
          </table:table-cell>
          <table:table-cell table:style-name="ce113" table:formula="of:=([.F75]-[.F$36]/100)^2" office:value-type="float" office:value="0.00173495784097193" calcext:value-type="float">
            <text:p>0.0017</text:p>
          </table:table-cell>
          <table:table-cell table:style-name="ce113" table:formula="of:=([.G75]-[.G$36]/100)^2" office:value-type="float" office:value="0.00105267396380128" calcext:value-type="float">
            <text:p>0.0011</text:p>
          </table:table-cell>
          <table:table-cell table:style-name="ce113" table:formula="of:=([.H75]-[.H$36]/100)^2" office:value-type="float" office:value="0.0000159233865603396" calcext:value-type="float">
            <text:p>0.0000</text:p>
          </table:table-cell>
          <table:table-cell table:number-columns-repeated="94"/>
        </table:table-row>
        <table:table-row table:style-name="ro1">
          <table:table-cell/>
          <table:table-cell table:style-name="ce113" table:formula="of:=([.B76]-[.B$36]/100)^2" office:value-type="float" office:value="0.0032606458200603" calcext:value-type="float">
            <text:p>0.0033</text:p>
          </table:table-cell>
          <table:table-cell table:style-name="ce113" table:formula="of:=([.C76]-[.C$36]/100)^2" office:value-type="float" office:value="0.00571115784402806" calcext:value-type="float">
            <text:p>0.0057</text:p>
          </table:table-cell>
          <table:table-cell table:style-name="ce113" table:formula="of:=([.D76]-[.D$36]/100)^2" office:value-type="float" office:value="0.00314557312884172" calcext:value-type="float">
            <text:p>0.0031</text:p>
          </table:table-cell>
          <table:table-cell table:style-name="ce113" table:formula="of:=([.E76]-[.E$36]/100)^2" office:value-type="float" office:value="0.00393142153493032" calcext:value-type="float">
            <text:p>0.0039</text:p>
          </table:table-cell>
          <table:table-cell table:style-name="ce113" table:formula="of:=([.F76]-[.F$36]/100)^2" office:value-type="float" office:value="0.0025296560008886" calcext:value-type="float">
            <text:p>0.0025</text:p>
          </table:table-cell>
          <table:table-cell table:style-name="ce113" table:formula="of:=([.G76]-[.G$36]/100)^2" office:value-type="float" office:value="0.00356372936457596" calcext:value-type="float">
            <text:p>0.0036</text:p>
          </table:table-cell>
          <table:table-cell table:style-name="ce113" table:formula="of:=([.H76]-[.H$36]/100)^2" office:value-type="float" office:value="0.00442506825027113" calcext:value-type="float">
            <text:p>0.0044</text:p>
          </table:table-cell>
          <table:table-cell table:number-columns-repeated="94"/>
        </table:table-row>
        <table:table-row table:style-name="ro1">
          <table:table-cell/>
          <table:table-cell table:style-name="ce113" table:formula="of:=([.B77]-[.B$36]/100)^2" office:value-type="float" office:value="0.00000295591270168333" calcext:value-type="float">
            <text:p>0.0000</text:p>
          </table:table-cell>
          <table:table-cell table:style-name="ce113" table:formula="of:=([.C77]-[.C$36]/100)^2" office:value-type="float" office:value="0.0000077228835955065" calcext:value-type="float">
            <text:p>0.0000</text:p>
          </table:table-cell>
          <table:table-cell table:style-name="ce113" table:formula="of:=([.D77]-[.D$36]/100)^2" office:value-type="float" office:value="0.000000197228357800965" calcext:value-type="float">
            <text:p>0.0000</text:p>
          </table:table-cell>
          <table:table-cell table:style-name="ce113" table:formula="of:=([.E77]-[.E$36]/100)^2" office:value-type="float" office:value="0.0000244989399354363" calcext:value-type="float">
            <text:p>0.0000</text:p>
          </table:table-cell>
          <table:table-cell table:style-name="ce113" table:formula="of:=([.F77]-[.F$36]/100)^2" office:value-type="float" office:value="0.0000217468257144026" calcext:value-type="float">
            <text:p>0.0000</text:p>
          </table:table-cell>
          <table:table-cell table:style-name="ce113" table:formula="of:=([.G77]-[.G$36]/100)^2" office:value-type="float" office:value="0.00000334207414415819" calcext:value-type="float">
            <text:p>0.0000</text:p>
          </table:table-cell>
          <table:table-cell table:style-name="ce113" table:formula="of:=([.H77]-[.H$36]/100)^2" office:value-type="float" office:value="0.00000839679922813394" calcext:value-type="float">
            <text:p>0.0000</text:p>
          </table:table-cell>
          <table:table-cell table:number-columns-repeated="94"/>
        </table:table-row>
        <table:table-row table:style-name="ro1">
          <table:table-cell/>
          <table:table-cell table:style-name="ce113" table:formula="of:=([.B78]-[.B$36]/100)^2" office:value-type="float" office:value="0.000245199652027441" calcext:value-type="float">
            <text:p>0.0002</text:p>
          </table:table-cell>
          <table:table-cell table:style-name="ce113" table:formula="of:=([.C78]-[.C$36]/100)^2" office:value-type="float" office:value="0.000153839724046541" calcext:value-type="float">
            <text:p>0.0002</text:p>
          </table:table-cell>
          <table:table-cell table:style-name="ce113" table:formula="of:=([.D78]-[.D$36]/100)^2" office:value-type="float" office:value="0.0000761317119108511" calcext:value-type="float">
            <text:p>0.0001</text:p>
          </table:table-cell>
          <table:table-cell table:style-name="ce113" table:formula="of:=([.E78]-[.E$36]/100)^2" office:value-type="float" office:value="0.0004356835289321" calcext:value-type="float">
            <text:p>0.0004</text:p>
          </table:table-cell>
          <table:table-cell table:style-name="ce113" table:formula="of:=([.F78]-[.F$36]/100)^2" office:value-type="float" office:value="0.000866133437656777" calcext:value-type="float">
            <text:p>0.0009</text:p>
          </table:table-cell>
          <table:table-cell table:style-name="ce113" table:formula="of:=([.G78]-[.G$36]/100)^2" office:value-type="float" office:value="0.000518832605880434" calcext:value-type="float">
            <text:p>0.0005</text:p>
          </table:table-cell>
          <table:table-cell table:style-name="ce113" table:formula="of:=([.H78]-[.H$36]/100)^2" office:value-type="float" office:value="0.000429478701723397" calcext:value-type="float">
            <text:p>0.0004</text:p>
          </table:table-cell>
          <table:table-cell table:number-columns-repeated="94"/>
        </table:table-row>
        <table:table-row table:style-name="ro1">
          <table:table-cell/>
          <table:table-cell table:style-name="ce113" table:formula="of:=([.B79]-[.B$36]/100)^2" office:value-type="float" office:value="0.00148496111681918" calcext:value-type="float">
            <text:p>0.0015</text:p>
          </table:table-cell>
          <table:table-cell table:style-name="ce113" table:formula="of:=([.C79]-[.C$36]/100)^2" office:value-type="float" office:value="0.00687877292844082" calcext:value-type="float">
            <text:p>0.0069</text:p>
          </table:table-cell>
          <table:table-cell table:style-name="ce113" table:formula="of:=([.D79]-[.D$36]/100)^2" office:value-type="float" office:value="0.00919451430359594" calcext:value-type="float">
            <text:p>0.0092</text:p>
          </table:table-cell>
          <table:table-cell table:style-name="ce113" table:formula="of:=([.E79]-[.E$36]/100)^2" office:value-type="float" office:value="0.00302398370089966" calcext:value-type="float">
            <text:p>0.0030</text:p>
          </table:table-cell>
          <table:table-cell table:style-name="ce113" table:formula="of:=([.F79]-[.F$36]/100)^2" office:value-type="float" office:value="0.00409392458190024" calcext:value-type="float">
            <text:p>0.0041</text:p>
          </table:table-cell>
          <table:table-cell table:style-name="ce113" table:formula="of:=([.G79]-[.G$36]/100)^2" office:value-type="float" office:value="0.00295431551942404" calcext:value-type="float">
            <text:p>0.0030</text:p>
          </table:table-cell>
          <table:table-cell table:style-name="ce113" table:formula="of:=([.H79]-[.H$36]/100)^2" office:value-type="float" office:value="0.0020419380764197" calcext:value-type="float">
            <text:p>0.0020</text:p>
          </table:table-cell>
          <table:table-cell table:number-columns-repeated="94"/>
        </table:table-row>
        <table:table-row table:style-name="ro1">
          <table:table-cell/>
          <table:table-cell table:style-name="ce113" table:formula="of:=([.B80]-[.B$36]/100)^2" office:value-type="float" office:value="0.0000203934290010745" calcext:value-type="float">
            <text:p>0.0000</text:p>
          </table:table-cell>
          <table:table-cell table:style-name="ce113" table:formula="of:=([.C80]-[.C$36]/100)^2" office:value-type="float" office:value="0.000195345730944628" calcext:value-type="float">
            <text:p>0.0002</text:p>
          </table:table-cell>
          <table:table-cell table:style-name="ce113" table:formula="of:=([.D80]-[.D$36]/100)^2" office:value-type="float" office:value="0.000177105043622439" calcext:value-type="float">
            <text:p>0.0002</text:p>
          </table:table-cell>
          <table:table-cell table:style-name="ce113" table:formula="of:=([.E80]-[.E$36]/100)^2" office:value-type="float" office:value="0.0000170075826161727" calcext:value-type="float">
            <text:p>0.0000</text:p>
          </table:table-cell>
          <table:table-cell table:style-name="ce113" table:formula="of:=([.F80]-[.F$36]/100)^2" office:value-type="float" office:value="0.00059830292264918" calcext:value-type="float">
            <text:p>0.0006</text:p>
          </table:table-cell>
          <table:table-cell table:style-name="ce113" table:formula="of:=([.G80]-[.G$36]/100)^2" office:value-type="float" office:value="0.000168590319357815" calcext:value-type="float">
            <text:p>0.0002</text:p>
          </table:table-cell>
          <table:table-cell table:style-name="ce113" table:formula="of:=([.H80]-[.H$36]/100)^2" office:value-type="float" office:value="0.00000543992098480358" calcext:value-type="float">
            <text:p>0.0000</text:p>
          </table:table-cell>
          <table:table-cell table:number-columns-repeated="94"/>
        </table:table-row>
        <table:table-row table:style-name="ro1">
          <table:table-cell/>
          <table:table-cell table:style-name="ce113" table:formula="of:=([.B81]-[.B$36]/100)^2" office:value-type="float" office:value="0.0000577232708912941" calcext:value-type="float">
            <text:p>0.0001</text:p>
          </table:table-cell>
          <table:table-cell table:style-name="ce113" table:formula="of:=([.C81]-[.C$36]/100)^2" office:value-type="float" office:value="0.0000924597543790245" calcext:value-type="float">
            <text:p>0.0001</text:p>
          </table:table-cell>
          <table:table-cell table:style-name="ce113" table:formula="of:=([.D81]-[.D$36]/100)^2" office:value-type="float" office:value="0.0000732617121845569" calcext:value-type="float">
            <text:p>0.0001</text:p>
          </table:table-cell>
          <table:table-cell table:style-name="ce113" table:formula="of:=([.E81]-[.E$36]/100)^2" office:value-type="float" office:value="0.0000152295756926205" calcext:value-type="float">
            <text:p>0.0000</text:p>
          </table:table-cell>
          <table:table-cell table:style-name="ce113" table:formula="of:=([.F81]-[.F$36]/100)^2" office:value-type="float" office:value="0.000168936811108659" calcext:value-type="float">
            <text:p>0.0002</text:p>
          </table:table-cell>
          <table:table-cell table:style-name="ce113" table:formula="of:=([.G81]-[.G$36]/100)^2" office:value-type="float" office:value="0.0000307480556300444" calcext:value-type="float">
            <text:p>0.0000</text:p>
          </table:table-cell>
          <table:table-cell table:style-name="ce113" table:formula="of:=([.H81]-[.H$36]/100)^2" office:value-type="float" office:value="0.0000110810837120665" calcext:value-type="float">
            <text:p>0.0000</text:p>
          </table:table-cell>
          <table:table-cell table:number-columns-repeated="94"/>
        </table:table-row>
        <table:table-row table:style-name="ro1">
          <table:table-cell/>
          <table:table-cell table:style-name="ce113" table:formula="of:=([.B82]-[.B$36]/100)^2" office:value-type="float" office:value="0.000223222628812981" calcext:value-type="float">
            <text:p>0.0002</text:p>
          </table:table-cell>
          <table:table-cell table:style-name="ce113" table:formula="of:=([.C82]-[.C$36]/100)^2" office:value-type="float" office:value="0.000662540988336115" calcext:value-type="float">
            <text:p>0.0007</text:p>
          </table:table-cell>
          <table:table-cell table:style-name="ce113" table:formula="of:=([.D82]-[.D$36]/100)^2" office:value-type="float" office:value="0.000904612745367476" calcext:value-type="float">
            <text:p>0.0009</text:p>
          </table:table-cell>
          <table:table-cell table:style-name="ce113" table:formula="of:=([.E82]-[.E$36]/100)^2" office:value-type="float" office:value="0.000566157228209134" calcext:value-type="float">
            <text:p>0.0006</text:p>
          </table:table-cell>
          <table:table-cell table:style-name="ce113" table:formula="of:=([.F82]-[.F$36]/100)^2" office:value-type="float" office:value="0.000289841859844677" calcext:value-type="float">
            <text:p>0.0003</text:p>
          </table:table-cell>
          <table:table-cell table:style-name="ce113" table:formula="of:=([.G82]-[.G$36]/100)^2" office:value-type="float" office:value="0.000409220166327797" calcext:value-type="float">
            <text:p>0.0004</text:p>
          </table:table-cell>
          <table:table-cell table:style-name="ce113" table:formula="of:=([.H82]-[.H$36]/100)^2" office:value-type="float" office:value="0.000251359363209142" calcext:value-type="float">
            <text:p>0.0003</text:p>
          </table:table-cell>
          <table:table-cell table:number-columns-repeated="94"/>
        </table:table-row>
        <table:table-row table:style-name="ro1">
          <table:table-cell/>
          <table:table-cell table:style-name="ce113" table:formula="of:=([.B83]-[.B$36]/100)^2" office:value-type="float" office:value="0.000110281194743974" calcext:value-type="float">
            <text:p>0.0001</text:p>
          </table:table-cell>
          <table:table-cell table:style-name="ce113" table:formula="of:=([.C83]-[.C$36]/100)^2" office:value-type="float" office:value="0.000000336854617455886" calcext:value-type="float">
            <text:p>0.0000</text:p>
          </table:table-cell>
          <table:table-cell table:style-name="ce113" table:formula="of:=([.D83]-[.D$36]/100)^2" office:value-type="float" office:value="0.00000530464661150802" calcext:value-type="float">
            <text:p>0.0000</text:p>
          </table:table-cell>
          <table:table-cell table:style-name="ce113" table:formula="of:=([.E83]-[.E$36]/100)^2" office:value-type="float" office:value="0.000135677383577718" calcext:value-type="float">
            <text:p>0.0001</text:p>
          </table:table-cell>
          <table:table-cell table:style-name="ce113" table:formula="of:=([.F83]-[.F$36]/100)^2" office:value-type="float" office:value="0.00043062227213673" calcext:value-type="float">
            <text:p>0.0004</text:p>
          </table:table-cell>
          <table:table-cell table:style-name="ce113" table:formula="of:=([.G83]-[.G$36]/100)^2" office:value-type="float" office:value="0.000176803121539906" calcext:value-type="float">
            <text:p>0.0002</text:p>
          </table:table-cell>
          <table:table-cell table:style-name="ce113" table:formula="of:=([.H83]-[.H$36]/100)^2" office:value-type="float" office:value="0.0000448046498503748" calcext:value-type="float">
            <text:p>0.0000</text:p>
          </table:table-cell>
          <table:table-cell table:number-columns-repeated="94"/>
        </table:table-row>
        <table:table-row table:style-name="ro1">
          <table:table-cell/>
          <table:table-cell table:style-name="ce113" table:formula="of:=([.B84]-[.B$36]/100)^2" office:value-type="float" office:value="0.00105678007950567" calcext:value-type="float">
            <text:p>0.0011</text:p>
          </table:table-cell>
          <table:table-cell table:style-name="ce113" table:formula="of:=([.C84]-[.C$36]/100)^2" office:value-type="float" office:value="0.00121158158350073" calcext:value-type="float">
            <text:p>0.0012</text:p>
          </table:table-cell>
          <table:table-cell table:style-name="ce113" table:formula="of:=([.D84]-[.D$36]/100)^2" office:value-type="float" office:value="0.000501660671351552" calcext:value-type="float">
            <text:p>0.0005</text:p>
          </table:table-cell>
          <table:table-cell table:style-name="ce113" table:formula="of:=([.E84]-[.E$36]/100)^2" office:value-type="float" office:value="0.000448613477857138" calcext:value-type="float">
            <text:p>0.0004</text:p>
          </table:table-cell>
          <table:table-cell table:style-name="ce113" table:formula="of:=([.F84]-[.F$36]/100)^2" office:value-type="float" office:value="0.000000503683765748296" calcext:value-type="float">
            <text:p>0.0000</text:p>
          </table:table-cell>
          <table:table-cell table:style-name="ce113" table:formula="of:=([.G84]-[.G$36]/100)^2" office:value-type="float" office:value="0.000107599659051543" calcext:value-type="float">
            <text:p>0.0001</text:p>
          </table:table-cell>
          <table:table-cell table:style-name="ce113" table:formula="of:=([.H84]-[.H$36]/100)^2" office:value-type="float" office:value="0.000758690958301184" calcext:value-type="float">
            <text:p>0.0008</text:p>
          </table:table-cell>
          <table:table-cell table:number-columns-repeated="94"/>
        </table:table-row>
        <table:table-row table:style-name="ro1">
          <table:table-cell/>
          <table:table-cell table:style-name="ce113" table:formula="of:=([.B85]-[.B$36]/100)^2" office:value-type="float" office:value="0.0000052221933765723" calcext:value-type="float">
            <text:p>0.0000</text:p>
          </table:table-cell>
          <table:table-cell table:style-name="ce113" table:formula="of:=([.C85]-[.C$36]/100)^2" office:value-type="float" office:value="0.0000655378614219786" calcext:value-type="float">
            <text:p>0.0001</text:p>
          </table:table-cell>
          <table:table-cell table:style-name="ce113" table:formula="of:=([.D85]-[.D$36]/100)^2" office:value-type="float" office:value="0.0000370487249624083" calcext:value-type="float">
            <text:p>0.0000</text:p>
          </table:table-cell>
          <table:table-cell table:style-name="ce113" table:formula="of:=([.E85]-[.E$36]/100)^2" office:value-type="float" office:value="0.0000188618022244794" calcext:value-type="float">
            <text:p>0.0000</text:p>
          </table:table-cell>
          <table:table-cell table:style-name="ce113" table:formula="of:=([.F85]-[.F$36]/100)^2" office:value-type="float" office:value="0.0000368387919874488" calcext:value-type="float">
            <text:p>0.0000</text:p>
          </table:table-cell>
          <table:table-cell table:style-name="ce113" table:formula="of:=([.G85]-[.G$36]/100)^2" office:value-type="float" office:value="0.0000138290878777217" calcext:value-type="float">
            <text:p>0.0000</text:p>
          </table:table-cell>
          <table:table-cell table:style-name="ce113" table:formula="of:=([.H85]-[.H$36]/100)^2" office:value-type="float" office:value="0.0000176277579937067" calcext:value-type="float">
            <text:p>0.0000</text:p>
          </table:table-cell>
          <table:table-cell table:number-columns-repeated="94"/>
        </table:table-row>
        <table:table-row table:style-name="ro1">
          <table:table-cell/>
          <table:table-cell table:style-name="ce113" table:formula="of:=([.B86]-[.B$36]/100)^2" office:value-type="float" office:value="0.0000826832792317911" calcext:value-type="float">
            <text:p>0.0001</text:p>
          </table:table-cell>
          <table:table-cell table:style-name="ce113" table:formula="of:=([.C86]-[.C$36]/100)^2" office:value-type="float" office:value="0.0000903752236789571" calcext:value-type="float">
            <text:p>0.0001</text:p>
          </table:table-cell>
          <table:table-cell table:style-name="ce113" table:formula="of:=([.D86]-[.D$36]/100)^2" office:value-type="float" office:value="0.000043160148835284" calcext:value-type="float">
            <text:p>0.0000</text:p>
          </table:table-cell>
          <table:table-cell table:style-name="ce113" table:formula="of:=([.E86]-[.E$36]/100)^2" office:value-type="float" office:value="0.000135131077172895" calcext:value-type="float">
            <text:p>0.0001</text:p>
          </table:table-cell>
          <table:table-cell table:style-name="ce113" table:formula="of:=([.F86]-[.F$36]/100)^2" office:value-type="float" office:value="0.0000106592720246022" calcext:value-type="float">
            <text:p>0.0000</text:p>
          </table:table-cell>
          <table:table-cell table:style-name="ce113" table:formula="of:=([.G86]-[.G$36]/100)^2" office:value-type="float" office:value="0.000103314982852041" calcext:value-type="float">
            <text:p>0.0001</text:p>
          </table:table-cell>
          <table:table-cell table:style-name="ce113" table:formula="of:=([.H86]-[.H$36]/100)^2" office:value-type="float" office:value="0.000031982580315747" calcext:value-type="float">
            <text:p>0.0000</text:p>
          </table:table-cell>
          <table:table-cell table:number-columns-repeated="94"/>
        </table:table-row>
        <table:table-row table:style-name="ro1">
          <table:table-cell/>
          <table:table-cell table:style-name="ce113" table:formula="of:=([.B87]-[.B$36]/100)^2" office:value-type="float" office:value="0.0000127031310457785" calcext:value-type="float">
            <text:p>0.0000</text:p>
          </table:table-cell>
          <table:table-cell table:style-name="ce113" table:formula="of:=([.C87]-[.C$36]/100)^2" office:value-type="float" office:value="0.000217897078992349" calcext:value-type="float">
            <text:p>0.0002</text:p>
          </table:table-cell>
          <table:table-cell table:style-name="ce113" table:formula="of:=([.D87]-[.D$36]/100)^2" office:value-type="float" office:value="0.000308146357414739" calcext:value-type="float">
            <text:p>0.0003</text:p>
          </table:table-cell>
          <table:table-cell table:style-name="ce113" table:formula="of:=([.E87]-[.E$36]/100)^2" office:value-type="float" office:value="0.000100481028908961" calcext:value-type="float">
            <text:p>0.0001</text:p>
          </table:table-cell>
          <table:table-cell table:style-name="ce113" table:formula="of:=([.F87]-[.F$36]/100)^2" office:value-type="float" office:value="0.000230269169804255" calcext:value-type="float">
            <text:p>0.0002</text:p>
          </table:table-cell>
          <table:table-cell table:style-name="ce113" table:formula="of:=([.G87]-[.G$36]/100)^2" office:value-type="float" office:value="0.000144335353799342" calcext:value-type="float">
            <text:p>0.0001</text:p>
          </table:table-cell>
          <table:table-cell table:style-name="ce113" table:formula="of:=([.H87]-[.H$36]/100)^2" office:value-type="float" office:value="0.000121817906427357" calcext:value-type="float">
            <text:p>0.0001</text:p>
          </table:table-cell>
          <table:table-cell table:number-columns-repeated="94"/>
        </table:table-row>
        <table:table-row table:style-name="ro1">
          <table:table-cell/>
          <table:table-cell table:style-name="ce113" table:formula="of:=([.B88]-[.B$36]/100)^2" office:value-type="float" office:value="0.0000327689304724122" calcext:value-type="float">
            <text:p>0.0000</text:p>
          </table:table-cell>
          <table:table-cell table:style-name="ce113" table:formula="of:=([.C88]-[.C$36]/100)^2" office:value-type="float" office:value="0.000369069440997946" calcext:value-type="float">
            <text:p>0.0004</text:p>
          </table:table-cell>
          <table:table-cell table:style-name="ce113" table:formula="of:=([.D88]-[.D$36]/100)^2" office:value-type="float" office:value="0.000584919205151318" calcext:value-type="float">
            <text:p>0.0006</text:p>
          </table:table-cell>
          <table:table-cell table:style-name="ce113" table:formula="of:=([.E88]-[.E$36]/100)^2" office:value-type="float" office:value="0.0000926554580707655" calcext:value-type="float">
            <text:p>0.0001</text:p>
          </table:table-cell>
          <table:table-cell table:style-name="ce113" table:formula="of:=([.F88]-[.F$36]/100)^2" office:value-type="float" office:value="0.000331166569023321" calcext:value-type="float">
            <text:p>0.0003</text:p>
          </table:table-cell>
          <table:table-cell table:style-name="ce113" table:formula="of:=([.G88]-[.G$36]/100)^2" office:value-type="float" office:value="0.000143831843994858" calcext:value-type="float">
            <text:p>0.0001</text:p>
          </table:table-cell>
          <table:table-cell table:style-name="ce113" table:formula="of:=([.H88]-[.H$36]/100)^2" office:value-type="float" office:value="0.000144495530576729" calcext:value-type="float">
            <text:p>0.0001</text:p>
          </table:table-cell>
          <table:table-cell table:number-columns-repeated="94"/>
        </table:table-row>
        <table:table-row table:style-name="ro1">
          <table:table-cell/>
          <table:table-cell table:style-name="ce113" table:formula="of:=([.B89]-[.B$36]/100)^2" office:value-type="float" office:value="0.000456879618604326" calcext:value-type="float">
            <text:p>0.0005</text:p>
          </table:table-cell>
          <table:table-cell table:style-name="ce113" table:formula="of:=([.C89]-[.C$36]/100)^2" office:value-type="float" office:value="0.0006584416266148" calcext:value-type="float">
            <text:p>0.0007</text:p>
          </table:table-cell>
          <table:table-cell table:style-name="ce113" table:formula="of:=([.D89]-[.D$36]/100)^2" office:value-type="float" office:value="0.000834154456257377" calcext:value-type="float">
            <text:p>0.0008</text:p>
          </table:table-cell>
          <table:table-cell table:style-name="ce113" table:formula="of:=([.E89]-[.E$36]/100)^2" office:value-type="float" office:value="0.0000169995935078509" calcext:value-type="float">
            <text:p>0.0000</text:p>
          </table:table-cell>
          <table:table-cell table:style-name="ce113" table:formula="of:=([.F89]-[.F$36]/100)^2" office:value-type="float" office:value="0.000361286613085808" calcext:value-type="float">
            <text:p>0.0004</text:p>
          </table:table-cell>
          <table:table-cell table:style-name="ce113" table:formula="of:=([.G89]-[.G$36]/100)^2" office:value-type="float" office:value="0.0000538926218642066" calcext:value-type="float">
            <text:p>0.0001</text:p>
          </table:table-cell>
          <table:table-cell table:style-name="ce113" table:formula="of:=([.H89]-[.H$36]/100)^2" office:value-type="float" office:value="0.000500692183905365" calcext:value-type="float">
            <text:p>0.0005</text:p>
          </table:table-cell>
          <table:table-cell table:number-columns-repeated="94"/>
        </table:table-row>
        <table:table-row table:style-name="ro1">
          <table:table-cell/>
          <table:table-cell table:style-name="ce113" table:formula="of:=([.B90]-[.B$36]/100)^2" office:value-type="float" office:value="0.000537665958099657" calcext:value-type="float">
            <text:p>0.0005</text:p>
          </table:table-cell>
          <table:table-cell table:style-name="ce113" table:formula="of:=([.C90]-[.C$36]/100)^2" office:value-type="float" office:value="0.000713800942460813" calcext:value-type="float">
            <text:p>0.0007</text:p>
          </table:table-cell>
          <table:table-cell table:style-name="ce113" table:formula="of:=([.D90]-[.D$36]/100)^2" office:value-type="float" office:value="0.000659297688022809" calcext:value-type="float">
            <text:p>0.0007</text:p>
          </table:table-cell>
          <table:table-cell table:style-name="ce113" table:formula="of:=([.E90]-[.E$36]/100)^2" office:value-type="float" office:value="0.000628657077844747" calcext:value-type="float">
            <text:p>0.0006</text:p>
          </table:table-cell>
          <table:table-cell table:style-name="ce113" table:formula="of:=([.F90]-[.F$36]/100)^2" office:value-type="float" office:value="0.000257217881347201" calcext:value-type="float">
            <text:p>0.0003</text:p>
          </table:table-cell>
          <table:table-cell table:style-name="ce113" table:formula="of:=([.G90]-[.G$36]/100)^2" office:value-type="float" office:value="0.000530614171686984" calcext:value-type="float">
            <text:p>0.0005</text:p>
          </table:table-cell>
          <table:table-cell table:style-name="ce113" table:formula="of:=([.H90]-[.H$36]/100)^2" office:value-type="float" office:value="0.000464593532063673" calcext:value-type="float">
            <text:p>0.0005</text:p>
          </table:table-cell>
          <table:table-cell table:number-columns-repeated="94"/>
        </table:table-row>
        <table:table-row table:style-name="ro1">
          <table:table-cell/>
          <table:table-cell table:style-name="ce113" table:formula="of:=([.B91]-[.B$36]/100)^2" office:value-type="float" office:value="0.000127242322842614" calcext:value-type="float">
            <text:p>0.0001</text:p>
          </table:table-cell>
          <table:table-cell table:style-name="ce113" table:formula="of:=([.C91]-[.C$36]/100)^2" office:value-type="float" office:value="0.000107178751767099" calcext:value-type="float">
            <text:p>0.0001</text:p>
          </table:table-cell>
          <table:table-cell table:style-name="ce113" table:formula="of:=([.D91]-[.D$36]/100)^2" office:value-type="float" office:value="0.0000688148482485411" calcext:value-type="float">
            <text:p>0.0001</text:p>
          </table:table-cell>
          <table:table-cell table:style-name="ce113" table:formula="of:=([.E91]-[.E$36]/100)^2" office:value-type="float" office:value="0.0000250872685215618" calcext:value-type="float">
            <text:p>0.0000</text:p>
          </table:table-cell>
          <table:table-cell table:style-name="ce113" table:formula="of:=([.F91]-[.F$36]/100)^2" office:value-type="float" office:value="0.000192352537874923" calcext:value-type="float">
            <text:p>0.0002</text:p>
          </table:table-cell>
          <table:table-cell table:style-name="ce113" table:formula="of:=([.G91]-[.G$36]/100)^2" office:value-type="float" office:value="0.0000885182505936081" calcext:value-type="float">
            <text:p>0.0001</text:p>
          </table:table-cell>
          <table:table-cell table:style-name="ce113" table:formula="of:=([.H91]-[.H$36]/100)^2" office:value-type="float" office:value="0.000141958796233929" calcext:value-type="float">
            <text:p>0.0001</text:p>
          </table:table-cell>
          <table:table-cell table:number-columns-repeated="94"/>
        </table:table-row>
        <table:table-row table:style-name="ro1">
          <table:table-cell/>
          <table:table-cell table:style-name="ce113" table:formula="of:=([.B92]-[.B$36]/100)^2" office:value-type="float" office:value="0.00329973270513512" calcext:value-type="float">
            <text:p>0.0033</text:p>
          </table:table-cell>
          <table:table-cell table:style-name="ce113" table:formula="of:=([.C92]-[.C$36]/100)^2" office:value-type="float" office:value="0.00225940556389323" calcext:value-type="float">
            <text:p>0.0023</text:p>
          </table:table-cell>
          <table:table-cell table:style-name="ce113" table:formula="of:=([.D92]-[.D$36]/100)^2" office:value-type="float" office:value="0.00274337651243434" calcext:value-type="float">
            <text:p>0.0027</text:p>
          </table:table-cell>
          <table:table-cell table:style-name="ce113" table:formula="of:=([.E92]-[.E$36]/100)^2" office:value-type="float" office:value="0.00153201488342059" calcext:value-type="float">
            <text:p>0.0015</text:p>
          </table:table-cell>
          <table:table-cell table:style-name="ce113" table:formula="of:=([.F92]-[.F$36]/100)^2" office:value-type="float" office:value="0.00210940424540762" calcext:value-type="float">
            <text:p>0.0021</text:p>
          </table:table-cell>
          <table:table-cell table:style-name="ce113" table:formula="of:=([.G92]-[.G$36]/100)^2" office:value-type="float" office:value="0.00183265142059264" calcext:value-type="float">
            <text:p>0.0018</text:p>
          </table:table-cell>
          <table:table-cell table:style-name="ce113" table:formula="of:=([.H92]-[.H$36]/100)^2" office:value-type="float" office:value="0.00291075973007173" calcext:value-type="float">
            <text:p>0.0029</text:p>
          </table:table-cell>
          <table:table-cell table:number-columns-repeated="94"/>
        </table:table-row>
        <table:table-row table:style-name="ro1">
          <table:table-cell/>
          <table:table-cell table:style-name="ce113" table:formula="of:=([.B93]-[.B$36]/100)^2" office:value-type="float" office:value="0.000082940950430183" calcext:value-type="float">
            <text:p>0.0001</text:p>
          </table:table-cell>
          <table:table-cell table:style-name="ce113" table:formula="of:=([.C93]-[.C$36]/100)^2" office:value-type="float" office:value="0.00000622067736110867" calcext:value-type="float">
            <text:p>0.0000</text:p>
          </table:table-cell>
          <table:table-cell table:style-name="ce113" table:formula="of:=([.D93]-[.D$36]/100)^2" office:value-type="float" office:value="0.0000419503970217314" calcext:value-type="float">
            <text:p>0.0000</text:p>
          </table:table-cell>
          <table:table-cell table:style-name="ce113" table:formula="of:=([.E93]-[.E$36]/100)^2" office:value-type="float" office:value="0.0000135859939103773" calcext:value-type="float">
            <text:p>0.0000</text:p>
          </table:table-cell>
          <table:table-cell table:style-name="ce113" table:formula="of:=([.F93]-[.F$36]/100)^2" office:value-type="float" office:value="0.000131092219149176" calcext:value-type="float">
            <text:p>0.0001</text:p>
          </table:table-cell>
          <table:table-cell table:style-name="ce113" table:formula="of:=([.G93]-[.G$36]/100)^2" office:value-type="float" office:value="0.0000253387660903732" calcext:value-type="float">
            <text:p>0.0000</text:p>
          </table:table-cell>
          <table:table-cell table:style-name="ce113" table:formula="of:=([.H93]-[.H$36]/100)^2" office:value-type="float" office:value="0.0000940908373039202" calcext:value-type="float">
            <text:p>0.0001</text:p>
          </table:table-cell>
          <table:table-cell table:number-columns-repeated="94"/>
        </table:table-row>
        <table:table-row table:style-name="ro1">
          <table:table-cell/>
          <table:table-cell table:style-name="ce113" table:formula="of:=([.B94]-[.B$36]/100)^2" office:value-type="float" office:value="0.000108612337480378" calcext:value-type="float">
            <text:p>0.0001</text:p>
          </table:table-cell>
          <table:table-cell table:style-name="ce113" table:formula="of:=([.C94]-[.C$36]/100)^2" office:value-type="float" office:value="0.000154662183430739" calcext:value-type="float">
            <text:p>0.0002</text:p>
          </table:table-cell>
          <table:table-cell table:style-name="ce113" table:formula="of:=([.D94]-[.D$36]/100)^2" office:value-type="float" office:value="0.000209501233592262" calcext:value-type="float">
            <text:p>0.0002</text:p>
          </table:table-cell>
          <table:table-cell table:style-name="ce113" table:formula="of:=([.E94]-[.E$36]/100)^2" office:value-type="float" office:value="0.00000523732264390856" calcext:value-type="float">
            <text:p>0.0000</text:p>
          </table:table-cell>
          <table:table-cell table:style-name="ce113" table:formula="of:=([.F94]-[.F$36]/100)^2" office:value-type="float" office:value="0.0000168802018775037" calcext:value-type="float">
            <text:p>0.0000</text:p>
          </table:table-cell>
          <table:table-cell table:style-name="ce113" table:formula="of:=([.G94]-[.G$36]/100)^2" office:value-type="float" office:value="0.000000000007379184881148" calcext:value-type="float">
            <text:p>0.0000</text:p>
          </table:table-cell>
          <table:table-cell table:style-name="ce113" table:formula="of:=([.H94]-[.H$36]/100)^2" office:value-type="float" office:value="0.0000352986176409715" calcext:value-type="float">
            <text:p>0.0000</text:p>
          </table:table-cell>
          <table:table-cell table:number-columns-repeated="94"/>
        </table:table-row>
        <table:table-row table:style-name="ro1">
          <table:table-cell/>
          <table:table-cell table:style-name="ce113" table:formula="of:=([.B95]-[.B$36]/100)^2" office:value-type="float" office:value="0.00000128843878467595" calcext:value-type="float">
            <text:p>0.0000</text:p>
          </table:table-cell>
          <table:table-cell table:style-name="ce113" table:formula="of:=([.C95]-[.C$36]/100)^2" office:value-type="float" office:value="0.000173156877990053" calcext:value-type="float">
            <text:p>0.0002</text:p>
          </table:table-cell>
          <table:table-cell table:style-name="ce113" table:formula="of:=([.D95]-[.D$36]/100)^2" office:value-type="float" office:value="0.000121008570988577" calcext:value-type="float">
            <text:p>0.0001</text:p>
          </table:table-cell>
          <table:table-cell table:style-name="ce113" table:formula="of:=([.E95]-[.E$36]/100)^2" office:value-type="float" office:value="0.00000566850437690419" calcext:value-type="float">
            <text:p>0.0000</text:p>
          </table:table-cell>
          <table:table-cell table:style-name="ce113" table:formula="of:=([.F95]-[.F$36]/100)^2" office:value-type="float" office:value="0.00000447343366227099" calcext:value-type="float">
            <text:p>0.0000</text:p>
          </table:table-cell>
          <table:table-cell table:style-name="ce113" table:formula="of:=([.G95]-[.G$36]/100)^2" office:value-type="float" office:value="0.0000000073393643069487" calcext:value-type="float">
            <text:p>0.0000</text:p>
          </table:table-cell>
          <table:table-cell table:style-name="ce113" table:formula="of:=([.H95]-[.H$36]/100)^2" office:value-type="float" office:value="0.000000230848815944958" calcext:value-type="float">
            <text:p>0.0000</text:p>
          </table:table-cell>
          <table:table-cell table:number-columns-repeated="94"/>
        </table:table-row>
        <table:table-row table:style-name="ro1" table:number-rows-repeated="1048368">
          <table:table-cell table:number-columns-repeated="102"/>
        </table:table-row>
        <table:table-row table:style-name="ro1">
          <table:table-cell table:number-columns-repeated="102"/>
        </table:table-row>
      </table:table>
      <table:table table:name="ICE8 volumes" table:style-name="ta2">
        <table:table-column table:style-name="co49" table:default-cell-style-name="Default"/>
        <table:table-column table:style-name="co50" table:default-cell-style-name="ce150"/>
        <table:table-column table:style-name="co51" table:default-cell-style-name="ce150"/>
        <table:table-column table:style-name="co48" table:default-cell-style-name="ce150"/>
        <table:table-column table:style-name="co52" table:default-cell-style-name="ce150"/>
        <table:table-column table:style-name="co53" table:default-cell-style-name="ce150"/>
        <table:table-column table:style-name="co54" table:default-cell-style-name="ce150"/>
        <table:table-column table:style-name="co1" table:number-columns-repeated="2" table:default-cell-style-name="Default"/>
        <table:table-row table:style-name="ro1">
          <table:table-cell table:style-name="ce2" office:value-type="string" calcext:value-type="string">
            <text:p>System</text:p>
          </table:table-cell>
          <table:table-cell table:style-name="ce146" office:value-type="string" calcext:value-type="string">
            <text:p>PBE</text:p>
          </table:table-cell>
          <table:table-cell table:style-name="ce114" office:value-type="string" calcext:value-type="string">
            <text:p>PBE-D4</text:p>
          </table:table-cell>
          <table:table-cell table:style-name="ce119" office:value-type="string" calcext:value-type="string">
            <text:p>PBE-MBD</text:p>
          </table:table-cell>
          <table:table-cell table:style-name="ce124" office:value-type="string" calcext:value-type="string">
            <text:p>TPSS</text:p>
          </table:table-cell>
          <table:table-cell table:style-name="ce162" office:value-type="string" calcext:value-type="string">
            <text:p>TPSS-D4</text:p>
          </table:table-cell>
          <table:table-cell table:style-name="ce168" office:value-type="string" calcext:value-type="string">
            <text:p>TPSS-MBD</text:p>
          </table:table-cell>
          <table:table-cell table:style-name="ce174" office:value-type="string" calcext:value-type="string">
            <text:p>exp</text:p>
          </table:table-cell>
          <table:table-cell table:style-name="ce1"/>
        </table:table-row>
        <table:table-row table:style-name="ro1">
          <table:table-cell table:style-name="ce2"/>
          <table:table-cell table:style-name="ce4" office:value-type="string" calcext:value-type="string">
            <text:p>Total / Bohr³</text:p>
          </table:table-cell>
          <table:table-cell table:style-name="ce115" office:value-type="string" calcext:value-type="string">
            <text:p>Total / Bohr³</text:p>
          </table:table-cell>
          <table:table-cell table:style-name="ce120" office:value-type="string" calcext:value-type="string">
            <text:p>Total / Bohr³</text:p>
          </table:table-cell>
          <table:table-cell table:style-name="ce125" office:value-type="string" calcext:value-type="string">
            <text:p>Total / Bohr³</text:p>
          </table:table-cell>
          <table:table-cell table:style-name="ce163" office:value-type="string" calcext:value-type="string">
            <text:p>Total / Bohr³</text:p>
          </table:table-cell>
          <table:table-cell table:style-name="ce169" office:value-type="string" calcext:value-type="string">
            <text:p>Total / Bohr³</text:p>
          </table:table-cell>
          <table:table-cell table:style-name="ce174"/>
          <table:table-cell table:style-name="ce1"/>
        </table:table-row>
        <table:table-row table:style-name="ro1">
          <table:table-cell table:style-name="ce2" office:value-type="string" calcext:value-type="string">
            <text:p>Ih</text:p>
          </table:table-cell>
          <table:table-cell table:style-name="ce111" office:value-type="float" office:value="29.95625" calcext:value-type="float">
            <text:p>29.96</text:p>
          </table:table-cell>
          <table:table-cell table:style-name="ce116" office:value-type="float" office:value="29.100625" calcext:value-type="float">
            <text:p>29.10</text:p>
          </table:table-cell>
          <table:table-cell table:style-name="ce121" office:value-type="float" office:value="28.794375" calcext:value-type="float">
            <text:p>28.79</text:p>
          </table:table-cell>
          <table:table-cell table:style-name="ce126" office:value-type="float" office:value="30.31125" calcext:value-type="float">
            <text:p>30.31</text:p>
          </table:table-cell>
          <table:table-cell table:style-name="ce164" office:value-type="float" office:value="29.50375" calcext:value-type="float">
            <text:p>29.50</text:p>
          </table:table-cell>
          <table:table-cell table:style-name="ce170" office:value-type="float" office:value="27.86375" calcext:value-type="float">
            <text:p>27.86</text:p>
          </table:table-cell>
          <table:table-cell table:style-name="ce175" office:value-type="float" office:value="30.86" calcext:value-type="float">
            <text:p>30.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III</text:p>
          </table:table-cell>
          <table:table-cell table:style-name="ce111" office:value-type="float" office:value="26.080397" calcext:value-type="float">
            <text:p>26.08</text:p>
          </table:table-cell>
          <table:table-cell table:style-name="ce116" office:value-type="float" office:value="24.469375" calcext:value-type="float">
            <text:p>24.47</text:p>
          </table:table-cell>
          <table:table-cell table:style-name="ce121" office:value-type="float" office:value="24.092026" calcext:value-type="float">
            <text:p>24.09</text:p>
          </table:table-cell>
          <table:table-cell table:style-name="ce126" office:value-type="float" office:value="26.785115" calcext:value-type="float">
            <text:p>26.79</text:p>
          </table:table-cell>
          <table:table-cell table:style-name="ce164" office:value-type="float" office:value="25.178258" calcext:value-type="float">
            <text:p>25.18</text:p>
          </table:table-cell>
          <table:table-cell table:style-name="ce170" office:value-type="float" office:value="22.922494" calcext:value-type="float">
            <text:p>22.92</text:p>
          </table:table-cell>
          <table:table-cell table:style-name="ce175" office:value-type="float" office:value="24.23" calcext:value-type="float">
            <text:p>24.23</text:p>
          </table:table-cell>
          <table:table-cell table:style-name="ce179"/>
        </table:table-row>
        <table:table-row table:style-name="ro1">
          <table:table-cell table:style-name="ce2" office:value-type="string" calcext:value-type="string">
            <text:p>VI</text:p>
          </table:table-cell>
          <table:table-cell table:style-name="ce111" office:value-type="float" office:value="22.059" calcext:value-type="float">
            <text:p>22.06</text:p>
          </table:table-cell>
          <table:table-cell table:style-name="ce116" office:value-type="float" office:value="21.049" calcext:value-type="float">
            <text:p>21.05</text:p>
          </table:table-cell>
          <table:table-cell table:style-name="ce121" office:value-type="float" office:value="20.78" calcext:value-type="float">
            <text:p>20.78</text:p>
          </table:table-cell>
          <table:table-cell table:style-name="ce126" office:value-type="float" office:value="22.309" calcext:value-type="float">
            <text:p>22.31</text:p>
          </table:table-cell>
          <table:table-cell table:style-name="ce164" office:value-type="float" office:value="21.232" calcext:value-type="float">
            <text:p>21.23</text:p>
          </table:table-cell>
          <table:table-cell table:style-name="ce170" office:value-type="float" office:value="18.673" calcext:value-type="float">
            <text:p>18.67</text:p>
          </table:table-cell>
          <table:table-cell table:style-name="ce175" office:value-type="float" office:value="20.97" calcext:value-type="float">
            <text:p>20.97</text:p>
          </table:table-cell>
          <table:table-cell table:style-name="ce179"/>
        </table:table-row>
        <table:table-row table:style-name="ro1">
          <table:table-cell table:style-name="ce2" office:value-type="string" calcext:value-type="string">
            <text:p>VII</text:p>
          </table:table-cell>
          <table:table-cell table:style-name="ce111" office:value-type="float" office:value="20.150625" calcext:value-type="float">
            <text:p>20.15</text:p>
          </table:table-cell>
          <table:table-cell table:style-name="ce116" office:value-type="float" office:value="19.125" calcext:value-type="float">
            <text:p>19.13</text:p>
          </table:table-cell>
          <table:table-cell table:style-name="ce121" office:value-type="float" office:value="18.90625" calcext:value-type="float">
            <text:p>18.91</text:p>
          </table:table-cell>
          <table:table-cell table:style-name="ce126" office:value-type="float" office:value="19.793125" calcext:value-type="float">
            <text:p>19.79</text:p>
          </table:table-cell>
          <table:table-cell table:style-name="ce164" office:value-type="float" office:value="18.678125" calcext:value-type="float">
            <text:p>18.68</text:p>
          </table:table-cell>
          <table:table-cell table:style-name="ce170" office:value-type="float" office:value="15.393125" calcext:value-type="float">
            <text:p>15.39</text:p>
          </table:table-cell>
          <table:table-cell table:style-name="ce175" office:value-type="float" office:value="18.76" calcext:value-type="float">
            <text:p>18.76</text:p>
          </table:table-cell>
          <table:table-cell table:style-name="ce179"/>
        </table:table-row>
        <table:table-row table:style-name="ro1">
          <table:table-cell table:style-name="ce2" office:value-type="string" calcext:value-type="string">
            <text:p>VIII</text:p>
          </table:table-cell>
          <table:table-cell table:style-name="ce111" office:value-type="float" office:value="20.14125" calcext:value-type="float">
            <text:p>20.14</text:p>
          </table:table-cell>
          <table:table-cell table:style-name="ce116" office:value-type="float" office:value="19.1525" calcext:value-type="float">
            <text:p>19.15</text:p>
          </table:table-cell>
          <table:table-cell table:style-name="ce121" office:value-type="float" office:value="18.93375" calcext:value-type="float">
            <text:p>18.93</text:p>
          </table:table-cell>
          <table:table-cell table:style-name="ce126" office:value-type="float" office:value="19.8" calcext:value-type="float">
            <text:p>19.80</text:p>
          </table:table-cell>
          <table:table-cell table:style-name="ce164" office:value-type="float" office:value="18.69" calcext:value-type="float">
            <text:p>18.69</text:p>
          </table:table-cell>
          <table:table-cell table:style-name="ce170" office:value-type="float" office:value="15.455" calcext:value-type="float">
            <text:p>15.46</text:p>
          </table:table-cell>
          <table:table-cell table:style-name="ce175" office:value-type="float" office:value="18.64" calcext:value-type="float">
            <text:p>18.64</text:p>
          </table:table-cell>
          <table:table-cell table:style-name="ce179"/>
        </table:table-row>
        <table:table-row table:style-name="ro1">
          <table:table-cell table:style-name="ce2" office:value-type="string" calcext:value-type="string">
            <text:p>IX</text:p>
          </table:table-cell>
          <table:table-cell table:style-name="ce111" office:value-type="float" office:value="25.912131" calcext:value-type="float">
            <text:p>25.91</text:p>
          </table:table-cell>
          <table:table-cell table:style-name="ce116" office:value-type="float" office:value="24.374413" calcext:value-type="float">
            <text:p>24.37</text:p>
          </table:table-cell>
          <table:table-cell table:style-name="ce121" office:value-type="float" office:value="23.796311" calcext:value-type="float">
            <text:p>23.80</text:p>
          </table:table-cell>
          <table:table-cell table:style-name="ce126" office:value-type="float" office:value="26.652668" calcext:value-type="float">
            <text:p>26.65</text:p>
          </table:table-cell>
          <table:table-cell table:style-name="ce164" office:value-type="float" office:value="25.259892" calcext:value-type="float">
            <text:p>25.26</text:p>
          </table:table-cell>
          <table:table-cell table:style-name="ce170" office:value-type="float" office:value="22.719242" calcext:value-type="float">
            <text:p>22.72</text:p>
          </table:table-cell>
          <table:table-cell table:style-name="ce175" office:value-type="float" office:value="24.48" calcext:value-type="float">
            <text:p>24.48</text:p>
          </table:table-cell>
          <table:table-cell table:style-name="ce179"/>
        </table:table-row>
        <table:table-row table:style-name="ro1">
          <table:table-cell table:style-name="ce2" office:value-type="string" calcext:value-type="string">
            <text:p>XIV</text:p>
          </table:table-cell>
          <table:table-cell table:style-name="ce111" office:value-type="float" office:value="22.617616" calcext:value-type="float">
            <text:p>22.62</text:p>
          </table:table-cell>
          <table:table-cell table:style-name="ce116" office:value-type="float" office:value="21.580531" calcext:value-type="float">
            <text:p>21.58</text:p>
          </table:table-cell>
          <table:table-cell table:style-name="ce121" office:value-type="float" office:value="21.264824" calcext:value-type="float">
            <text:p>21.26</text:p>
          </table:table-cell>
          <table:table-cell table:style-name="ce126" office:value-type="float" office:value="22.939154" calcext:value-type="float">
            <text:p>22.94</text:p>
          </table:table-cell>
          <table:table-cell table:style-name="ce164" office:value-type="float" office:value="21.83293" calcext:value-type="float">
            <text:p>21.83</text:p>
          </table:table-cell>
          <table:table-cell table:style-name="ce170" office:value-type="float" office:value="19.35892" calcext:value-type="float">
            <text:p>19.36</text:p>
          </table:table-cell>
          <table:table-cell table:style-name="ce175" office:value-type="float" office:value="21.27" calcext:value-type="float">
            <text:p>21.27</text:p>
          </table:table-cell>
          <table:table-cell table:style-name="ce179"/>
        </table:table-row>
        <table:table-row table:style-name="ro1">
          <table:table-cell table:style-name="ce2" office:value-type="string" calcext:value-type="string">
            <text:p>XV</text:p>
          </table:table-cell>
          <table:table-cell table:style-name="ce111" office:value-type="float" office:value="22.168" calcext:value-type="float">
            <text:p>22.17</text:p>
          </table:table-cell>
          <table:table-cell table:style-name="ce116" office:value-type="float" office:value="21.165" calcext:value-type="float">
            <text:p>21.17</text:p>
          </table:table-cell>
          <table:table-cell table:style-name="ce121" office:value-type="float" office:value="20.876" calcext:value-type="float">
            <text:p>20.88</text:p>
          </table:table-cell>
          <table:table-cell table:style-name="ce126" office:value-type="float" office:value="22.411" calcext:value-type="float">
            <text:p>22.41</text:p>
          </table:table-cell>
          <table:table-cell table:style-name="ce164" office:value-type="float" office:value="21.335" calcext:value-type="float">
            <text:p>21.34</text:p>
          </table:table-cell>
          <table:table-cell table:style-name="ce170" office:value-type="float" office:value="18.731" calcext:value-type="float">
            <text:p>18.73</text:p>
          </table:table-cell>
          <table:table-cell table:style-name="ce175" office:value-type="float" office:value="20.68" calcext:value-type="float">
            <text:p>20.68</text:p>
          </table:table-cell>
          <table:table-cell table:style-name="ce179"/>
        </table:table-row>
        <table:table-row table:style-name="ro1">
          <table:table-cell/>
          <table:table-cell table:style-name="ce147"/>
          <table:table-cell table:style-name="ce153"/>
          <table:table-cell table:style-name="ce156"/>
          <table:table-cell table:style-name="ce159"/>
          <table:table-cell table:style-name="ce165"/>
          <table:table-cell table:style-name="ce171"/>
          <table:table-cell/>
          <table:table-cell table:style-name="ce179"/>
        </table:table-row>
        <table:table-row table:style-name="ro1">
          <table:table-cell table:style-name="ce2"/>
          <table:table-cell table:style-name="ce148"/>
          <table:table-cell table:style-name="ce154"/>
          <table:table-cell table:style-name="ce157"/>
          <table:table-cell table:style-name="ce160"/>
          <table:table-cell table:style-name="ce166"/>
          <table:table-cell table:style-name="ce172"/>
          <table:table-cell table:style-name="ce176"/>
          <table:table-cell table:style-name="ce179"/>
        </table:table-row>
        <table:table-row table:style-name="ro1" table:number-rows-repeated="7">
          <table:table-cell table:style-name="ce2"/>
          <table:table-cell table:style-name="ce148"/>
          <table:table-cell table:style-name="ce154"/>
          <table:table-cell table:style-name="ce157"/>
          <table:table-cell table:style-name="ce160"/>
          <table:table-cell table:style-name="ce166"/>
          <table:table-cell table:style-name="ce172"/>
          <table:table-cell table:style-name="ce177"/>
          <table:table-cell table:style-name="ce179"/>
        </table:table-row>
        <table:table-row table:style-name="ro1">
          <table:table-cell table:style-name="ce2"/>
          <table:table-cell table:style-name="ce146" office:value-type="string" calcext:value-type="string">
            <text:p>PBE</text:p>
          </table:table-cell>
          <table:table-cell table:style-name="ce114" office:value-type="string" calcext:value-type="string">
            <text:p>PBE-D4</text:p>
          </table:table-cell>
          <table:table-cell table:style-name="ce119" office:value-type="string" calcext:value-type="string">
            <text:p>PBE-MBD</text:p>
          </table:table-cell>
          <table:table-cell table:style-name="ce124" office:value-type="string" calcext:value-type="string">
            <text:p>TPSS</text:p>
          </table:table-cell>
          <table:table-cell table:style-name="ce162" office:value-type="string" calcext:value-type="string">
            <text:p>TPSS-D4</text:p>
          </table:table-cell>
          <table:table-cell table:style-name="ce168" office:value-type="string" calcext:value-type="string">
            <text:p>TPSS-MBD</text:p>
          </table:table-cell>
          <table:table-cell table:style-name="ce178"/>
          <table:table-cell table:style-name="ce179"/>
        </table:table-row>
        <table:table-row table:style-name="ro1">
          <table:table-cell table:style-name="ce2" office:value-type="string" calcext:value-type="string">
            <text:p>RelMD / %</text:p>
          </table:table-cell>
          <table:table-cell table:style-name="ce149" table:formula="of:=AVERAGE([.B43:.B50])*100" office:value-type="float" office:value="5.59366765392524" calcext:value-type="float">
            <text:p>5.59</text:p>
          </table:table-cell>
          <table:table-cell table:style-name="ce155" table:formula="of:=AVERAGE([.C43:.C50])*100" office:value-type="float" office:value="0.466561121287499" calcext:value-type="float">
            <text:p>0.47</text:p>
          </table:table-cell>
          <table:table-cell table:style-name="ce158" table:formula="of:=AVERAGE([.D43:.D50])*100" office:value-type="float" office:value="-0.960367034417751" calcext:value-type="float">
            <text:p>-0.96</text:p>
          </table:table-cell>
          <table:table-cell table:style-name="ce161" table:formula="of:=AVERAGE([.E43:.E50])*100" office:value-type="float" office:value="6.49696920984665" calcext:value-type="float">
            <text:p>6.50</text:p>
          </table:table-cell>
          <table:table-cell table:style-name="ce167" table:formula="of:=AVERAGE([.F43:.F50])*100" office:value-type="float" office:value="1.19995859947056" calcext:value-type="float">
            <text:p>1.20</text:p>
          </table:table-cell>
          <table:table-cell table:style-name="ce173" table:formula="of:=AVERAGE([.G43:.G50])*100" office:value-type="float" office:value="-10.8369014317155" calcext:value-type="float">
            <text:p>-10.84</text:p>
          </table:table-cell>
          <table:table-cell table:style-name="ce178"/>
          <table:table-cell table:style-name="ce179"/>
        </table:table-row>
        <table:table-row table:style-name="ro1">
          <table:table-cell table:style-name="ce2" office:value-type="string" calcext:value-type="string">
            <text:p>RelMAD / %</text:p>
          </table:table-cell>
          <table:table-cell table:style-name="ce148" table:formula="of:=AVERAGE([.B56:.B63])*100" office:value-type="float" office:value="6.32580472456684" calcext:value-type="float">
            <text:p>6.33</text:p>
          </table:table-cell>
          <table:table-cell table:style-name="ce154" table:formula="of:=AVERAGE([.C56:.C63])*100" office:value-type="float" office:value="1.99967857151073" calcext:value-type="float">
            <text:p>2.00</text:p>
          </table:table-cell>
          <table:table-cell table:style-name="ce157" table:formula="of:=AVERAGE([.D56:.D63])*100" office:value-type="float" office:value="1.78618500130337" calcext:value-type="float">
            <text:p>1.79</text:p>
          </table:table-cell>
          <table:table-cell table:style-name="ce160" table:formula="of:=AVERAGE([.E56:.E63])*100" office:value-type="float" office:value="6.941517168369" calcext:value-type="float">
            <text:p>6.94</text:p>
          </table:table-cell>
          <table:table-cell table:style-name="ce166" table:formula="of:=AVERAGE([.F56:.F63])*100" office:value-type="float" office:value="2.40777899977208" calcext:value-type="float">
            <text:p>2.41</text:p>
          </table:table-cell>
          <table:table-cell table:style-name="ce172" table:formula="of:=AVERAGE([.G56:.G63])*100" office:value-type="float" office:value="10.8369014317155" calcext:value-type="float">
            <text:p>10.84</text:p>
          </table:table-cell>
          <table:table-cell table:style-name="ce178"/>
          <table:table-cell table:style-name="ce179"/>
        </table:table-row>
        <table:table-row table:style-name="ro1">
          <table:table-cell table:style-name="ce2" office:value-type="string" calcext:value-type="string">
            <text:p>RelRMSD / %</text:p>
          </table:table-cell>
          <table:table-cell table:style-name="ce149" table:formula="of:=SQRT(AVERAGE([.B69:.B76]))*100" office:value-type="float" office:value="6.51747272367852" calcext:value-type="float">
            <text:p>6.52</text:p>
          </table:table-cell>
          <table:table-cell table:style-name="ce155" table:formula="of:=SQRT(AVERAGE([.C69:.C76]))*100" office:value-type="float" office:value="2.56865234610518" calcext:value-type="float">
            <text:p>2.57</text:p>
          </table:table-cell>
          <table:table-cell table:style-name="ce158" table:formula="of:=SQRT(AVERAGE([.D69:.D76]))*100" office:value-type="float" office:value="2.68651087558206" calcext:value-type="float">
            <text:p>2.69</text:p>
          </table:table-cell>
          <table:table-cell table:style-name="ce161" table:formula="of:=SQRT(AVERAGE([.E69:.E76]))*100" office:value-type="float" office:value="7.37062622923302" calcext:value-type="float">
            <text:p>7.37</text:p>
          </table:table-cell>
          <table:table-cell table:style-name="ce167" table:formula="of:=SQRT(AVERAGE([.F69:.F76]))*100" office:value-type="float" office:value="2.82046085617097" calcext:value-type="float">
            <text:p>2.82</text:p>
          </table:table-cell>
          <table:table-cell table:style-name="ce173" table:formula="of:=SQRT(AVERAGE([.G69:.G76]))*100" office:value-type="float" office:value="11.6120447866589" calcext:value-type="float">
            <text:p>11.61</text:p>
          </table:table-cell>
          <table:table-cell table:style-name="ce178"/>
          <table:table-cell table:style-name="ce179"/>
        </table:table-row>
        <table:table-row table:style-name="ro1">
          <table:table-cell table:style-name="ce2" office:value-type="string" calcext:value-type="string">
            <text:p>RelSD / %</text:p>
          </table:table-cell>
          <table:table-cell table:style-name="ce149" table:formula="of:=SQRT([.B25])*100" office:value-type="float" office:value="3.57584481627553" calcext:value-type="float">
            <text:p>3.58</text:p>
          </table:table-cell>
          <table:table-cell table:style-name="ce155" table:formula="of:=SQRT([.C25])*100" office:value-type="float" office:value="2.70032709029418" calcext:value-type="float">
            <text:p>2.70</text:p>
          </table:table-cell>
          <table:table-cell table:style-name="ce158" table:formula="of:=SQRT([.D25])*100" office:value-type="float" office:value="2.68222420365196" calcext:value-type="float">
            <text:p>2.68</text:p>
          </table:table-cell>
          <table:table-cell table:style-name="ce161" table:formula="of:=SQRT([.E25])*100" office:value-type="float" office:value="3.72106315028571" calcext:value-type="float">
            <text:p>3.72</text:p>
          </table:table-cell>
          <table:table-cell table:style-name="ce167" table:formula="of:=SQRT([.F25])*100" office:value-type="float" office:value="2.72870430806571" calcext:value-type="float">
            <text:p>2.73</text:p>
          </table:table-cell>
          <table:table-cell table:style-name="ce173" table:formula="of:=SQRT([.G25])*100" office:value-type="float" office:value="4.45948766905598" calcext:value-type="float">
            <text:p>4.46</text:p>
          </table:table-cell>
          <table:table-cell table:style-name="ce178"/>
          <table:table-cell table:style-name="ce179"/>
        </table:table-row>
        <table:table-row table:style-name="ro1">
          <table:table-cell table:style-name="ce2" office:value-type="string" calcext:value-type="string">
            <text:p>relVar</text:p>
          </table:table-cell>
          <table:table-cell table:style-name="ce149" table:formula="of:=SUM([.B95:.B102])/(COUNT([.B95:.B102])-1)" office:value-type="float" office:value="0.00127866661500846" calcext:value-type="float">
            <text:p>0.00</text:p>
          </table:table-cell>
          <table:table-cell table:style-name="ce155" table:formula="of:=SUM([.C95:.C102])/(COUNT([.C95:.C102])-1)" office:value-type="float" office:value="0.000729176639457666" calcext:value-type="float">
            <text:p>0.00</text:p>
          </table:table-cell>
          <table:table-cell table:style-name="ce158" table:formula="of:=SUM([.D95:.D102])/(COUNT([.D95:.D102])-1)" office:value-type="float" office:value="0.00071943266786564" calcext:value-type="float">
            <text:p>0.00</text:p>
          </table:table-cell>
          <table:table-cell table:style-name="ce161" table:formula="of:=SUM([.E95:.E102])/(COUNT([.E95:.E102])-1)" office:value-type="float" office:value="0.00138463109684142" calcext:value-type="float">
            <text:p>0.00</text:p>
          </table:table-cell>
          <table:table-cell table:style-name="ce167" table:formula="of:=SUM([.F95:.F102])/(COUNT([.F95:.F102])-1)" office:value-type="float" office:value="0.000744582720085637" calcext:value-type="float">
            <text:p>0.00</text:p>
          </table:table-cell>
          <table:table-cell table:style-name="ce173" table:formula="of:=SUM([.G95:.G102])/(COUNT([.G95:.G102])-1)" office:value-type="float" office:value="0.00198870302704624" calcext:value-type="float">
            <text:p>0.00</text:p>
          </table:table-cell>
          <table:table-cell table:style-name="ce178"/>
          <table:table-cell table:style-name="ce179"/>
        </table:table-row>
        <table:table-row table:style-name="ro1">
          <table:table-cell table:style-name="ce2" office:value-type="string" calcext:value-type="string">
            <text:p>Max / %</text:p>
          </table:table-cell>
          <table:table-cell table:style-name="ce149" table:formula="of:=MAX([.B30:.B37])" office:value-type="float" office:value="1.850397" calcext:value-type="float">
            <text:p>1.85</text:p>
          </table:table-cell>
          <table:table-cell table:style-name="ce155" table:formula="of:=MAX([.C30:.C37])" office:value-type="float" office:value="0.512499999999999" calcext:value-type="float">
            <text:p>0.51</text:p>
          </table:table-cell>
          <table:table-cell table:style-name="ce158" table:formula="of:=MAX([.D30:.D37])" office:value-type="float" office:value="0.293749999999999" calcext:value-type="float">
            <text:p>0.29</text:p>
          </table:table-cell>
          <table:table-cell table:style-name="ce161" table:formula="of:=MAX([.E30:.E37])" office:value-type="float" office:value="2.555115" calcext:value-type="float">
            <text:p>2.56</text:p>
          </table:table-cell>
          <table:table-cell table:style-name="ce167" table:formula="of:=MAX([.F30:.F37])" office:value-type="float" office:value="0.948257999999999" calcext:value-type="float">
            <text:p>0.95</text:p>
          </table:table-cell>
          <table:table-cell table:style-name="ce173" table:formula="of:=MAX([.G30:.G37])" office:value-type="float" office:value="-1.307506" calcext:value-type="float">
            <text:p>-1.31</text:p>
          </table:table-cell>
          <table:table-cell table:style-name="ce178"/>
          <table:table-cell table:style-name="ce179"/>
        </table:table-row>
        <table:table-row table:style-name="ro1">
          <table:table-cell table:style-name="ce2" office:value-type="string" calcext:value-type="string">
            <text:p>Min / %</text:p>
          </table:table-cell>
          <table:table-cell table:style-name="ce149" table:formula="of:=MIN([.B30:.B37])" office:value-type="float" office:value="-0.903749999999999" calcext:value-type="float">
            <text:p>-0.90</text:p>
          </table:table-cell>
          <table:table-cell table:style-name="ce155" table:formula="of:=MIN([.C30:.C37])" office:value-type="float" office:value="-1.759375" calcext:value-type="float">
            <text:p>-1.76</text:p>
          </table:table-cell>
          <table:table-cell table:style-name="ce158" table:formula="of:=MIN([.D30:.D37])" office:value-type="float" office:value="-2.065625" calcext:value-type="float">
            <text:p>-2.07</text:p>
          </table:table-cell>
          <table:table-cell table:style-name="ce161" table:formula="of:=MIN([.E30:.E37])" office:value-type="float" office:value="-0.548749999999998" calcext:value-type="float">
            <text:p>-0.55</text:p>
          </table:table-cell>
          <table:table-cell table:style-name="ce167" table:formula="of:=MIN([.F30:.F37])" office:value-type="float" office:value="-1.35625" calcext:value-type="float">
            <text:p>-1.36</text:p>
          </table:table-cell>
          <table:table-cell table:style-name="ce173" table:formula="of:=MIN([.G30:.G37])" office:value-type="float" office:value="-3.366875" calcext:value-type="float">
            <text:p>-3.37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ErrorRange / %</text:p>
          </table:table-cell>
          <table:table-cell table:style-name="ce149" table:formula="of:=[.B26]-[.B27]" office:value-type="float" office:value="2.754147" calcext:value-type="float">
            <text:p>2.75</text:p>
          </table:table-cell>
          <table:table-cell table:style-name="ce155" table:formula="of:=[.C26]-[.C27]" office:value-type="float" office:value="2.271875" calcext:value-type="float">
            <text:p>2.27</text:p>
          </table:table-cell>
          <table:table-cell table:style-name="ce158" table:formula="of:=[.D26]-[.D27]" office:value-type="float" office:value="2.359375" calcext:value-type="float">
            <text:p>2.36</text:p>
          </table:table-cell>
          <table:table-cell table:style-name="ce161" table:formula="of:=[.E26]-[.E27]" office:value-type="float" office:value="3.103865" calcext:value-type="float">
            <text:p>3.10</text:p>
          </table:table-cell>
          <table:table-cell table:style-name="ce167" table:formula="of:=[.F26]-[.F27]" office:value-type="float" office:value="2.304508" calcext:value-type="float">
            <text:p>2.30</text:p>
          </table:table-cell>
          <table:table-cell table:style-name="ce173" table:formula="of:=[.G26]-[.G27]" office:value-type="float" office:value="2.059369" calcext:value-type="float">
            <text:p>2.06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 table:style-name="ce165"/>
          <table:table-cell table:style-name="ce171"/>
          <table:table-cell table:number-columns-repeated="2"/>
        </table:table-row>
        <table:table-row table:style-name="ro1">
          <table:table-cell/>
          <table:table-cell table:formula="of:=[.B3]-[.$H3]" office:value-type="float" office:value="-0.903749999999999" calcext:value-type="float">
            <text:p>-0.90</text:p>
          </table:table-cell>
          <table:table-cell table:formula="of:=[.C3]-[.$H3]" office:value-type="float" office:value="-1.759375" calcext:value-type="float">
            <text:p>-1.76</text:p>
          </table:table-cell>
          <table:table-cell table:formula="of:=[.D3]-[.$H3]" office:value-type="float" office:value="-2.065625" calcext:value-type="float">
            <text:p>-2.07</text:p>
          </table:table-cell>
          <table:table-cell table:formula="of:=[.E3]-[.$H3]" office:value-type="float" office:value="-0.548749999999998" calcext:value-type="float">
            <text:p>-0.55</text:p>
          </table:table-cell>
          <table:table-cell table:formula="of:=[.F3]-[.$H3]" office:value-type="float" office:value="-1.35625" calcext:value-type="float">
            <text:p>-1.36</text:p>
          </table:table-cell>
          <table:table-cell table:formula="of:=[.G3]-[.$H3]" office:value-type="float" office:value="-2.99625" calcext:value-type="float">
            <text:p>-3.00</text:p>
          </table:table-cell>
          <table:table-cell table:number-columns-repeated="2"/>
        </table:table-row>
        <table:table-row table:style-name="ro1">
          <table:table-cell/>
          <table:table-cell table:formula="of:=[.B4]-[.$H4]" office:value-type="float" office:value="1.850397" calcext:value-type="float">
            <text:p>1.85</text:p>
          </table:table-cell>
          <table:table-cell table:formula="of:=[.C4]-[.$H4]" office:value-type="float" office:value="0.239374999999999" calcext:value-type="float">
            <text:p>0.24</text:p>
          </table:table-cell>
          <table:table-cell table:formula="of:=[.D4]-[.$H4]" office:value-type="float" office:value="-0.137974" calcext:value-type="float">
            <text:p>-0.14</text:p>
          </table:table-cell>
          <table:table-cell table:formula="of:=[.E4]-[.$H4]" office:value-type="float" office:value="2.555115" calcext:value-type="float">
            <text:p>2.56</text:p>
          </table:table-cell>
          <table:table-cell table:formula="of:=[.F4]-[.$H4]" office:value-type="float" office:value="0.948257999999999" calcext:value-type="float">
            <text:p>0.95</text:p>
          </table:table-cell>
          <table:table-cell table:formula="of:=[.G4]-[.$H4]" office:value-type="float" office:value="-1.307506" calcext:value-type="float">
            <text:p>-1.31</text:p>
          </table:table-cell>
          <table:table-cell table:number-columns-repeated="2"/>
        </table:table-row>
        <table:table-row table:style-name="ro1">
          <table:table-cell/>
          <table:table-cell table:formula="of:=[.B5]-[.$H5]" office:value-type="float" office:value="1.089" calcext:value-type="float">
            <text:p>1.09</text:p>
          </table:table-cell>
          <table:table-cell table:formula="of:=[.C5]-[.$H5]" office:value-type="float" office:value="0.0790000000000006" calcext:value-type="float">
            <text:p>0.08</text:p>
          </table:table-cell>
          <table:table-cell table:formula="of:=[.D5]-[.$H5]" office:value-type="float" office:value="-0.189999999999998" calcext:value-type="float">
            <text:p>-0.19</text:p>
          </table:table-cell>
          <table:table-cell table:formula="of:=[.E5]-[.$H5]" office:value-type="float" office:value="1.339" calcext:value-type="float">
            <text:p>1.34</text:p>
          </table:table-cell>
          <table:table-cell table:formula="of:=[.F5]-[.$H5]" office:value-type="float" office:value="0.262" calcext:value-type="float">
            <text:p>0.26</text:p>
          </table:table-cell>
          <table:table-cell table:formula="of:=[.G5]-[.$H5]" office:value-type="float" office:value="-2.297" calcext:value-type="float">
            <text:p>-2.30</text:p>
          </table:table-cell>
          <table:table-cell table:number-columns-repeated="2"/>
        </table:table-row>
        <table:table-row table:style-name="ro1">
          <table:table-cell/>
          <table:table-cell table:formula="of:=[.B6]-[.$H6]" office:value-type="float" office:value="1.390625" calcext:value-type="float">
            <text:p>1.39</text:p>
          </table:table-cell>
          <table:table-cell table:formula="of:=[.C6]-[.$H6]" office:value-type="float" office:value="0.364999999999998" calcext:value-type="float">
            <text:p>0.36</text:p>
          </table:table-cell>
          <table:table-cell table:formula="of:=[.D6]-[.$H6]" office:value-type="float" office:value="0.146249999999998" calcext:value-type="float">
            <text:p>0.15</text:p>
          </table:table-cell>
          <table:table-cell table:formula="of:=[.E6]-[.$H6]" office:value-type="float" office:value="1.033125" calcext:value-type="float">
            <text:p>1.03</text:p>
          </table:table-cell>
          <table:table-cell table:formula="of:=[.F6]-[.$H6]" office:value-type="float" office:value="-0.0818750000000001" calcext:value-type="float">
            <text:p>-0.08</text:p>
          </table:table-cell>
          <table:table-cell table:formula="of:=[.G6]-[.$H6]" office:value-type="float" office:value="-3.366875" calcext:value-type="float">
            <text:p>-3.37</text:p>
          </table:table-cell>
          <table:table-cell table:number-columns-repeated="2"/>
        </table:table-row>
        <table:table-row table:style-name="ro1">
          <table:table-cell/>
          <table:table-cell table:formula="of:=[.B7]-[.$H7]" office:value-type="float" office:value="1.50125" calcext:value-type="float">
            <text:p>1.50</text:p>
          </table:table-cell>
          <table:table-cell table:formula="of:=[.C7]-[.$H7]" office:value-type="float" office:value="0.512499999999999" calcext:value-type="float">
            <text:p>0.51</text:p>
          </table:table-cell>
          <table:table-cell table:formula="of:=[.D7]-[.$H7]" office:value-type="float" office:value="0.293749999999999" calcext:value-type="float">
            <text:p>0.29</text:p>
          </table:table-cell>
          <table:table-cell table:formula="of:=[.E7]-[.$H7]" office:value-type="float" office:value="1.16" calcext:value-type="float">
            <text:p>1.16</text:p>
          </table:table-cell>
          <table:table-cell table:formula="of:=[.F7]-[.$H7]" office:value-type="float" office:value="0.0500000000000007" calcext:value-type="float">
            <text:p>0.05</text:p>
          </table:table-cell>
          <table:table-cell table:formula="of:=[.G7]-[.$H7]" office:value-type="float" office:value="-3.185" calcext:value-type="float">
            <text:p>-3.19</text:p>
          </table:table-cell>
          <table:table-cell table:number-columns-repeated="2"/>
        </table:table-row>
        <table:table-row table:style-name="ro1">
          <table:table-cell/>
          <table:table-cell table:formula="of:=[.B8]-[.$H8]" office:value-type="float" office:value="1.432131" calcext:value-type="float">
            <text:p>1.43</text:p>
          </table:table-cell>
          <table:table-cell table:formula="of:=[.C8]-[.$H8]" office:value-type="float" office:value="-0.105587" calcext:value-type="float">
            <text:p>-0.11</text:p>
          </table:table-cell>
          <table:table-cell table:formula="of:=[.D8]-[.$H8]" office:value-type="float" office:value="-0.683689000000001" calcext:value-type="float">
            <text:p>-0.68</text:p>
          </table:table-cell>
          <table:table-cell table:formula="of:=[.E8]-[.$H8]" office:value-type="float" office:value="2.172668" calcext:value-type="float">
            <text:p>2.17</text:p>
          </table:table-cell>
          <table:table-cell table:formula="of:=[.F8]-[.$H8]" office:value-type="float" office:value="0.779892" calcext:value-type="float">
            <text:p>0.78</text:p>
          </table:table-cell>
          <table:table-cell table:formula="of:=[.G8]-[.$H8]" office:value-type="float" office:value="-1.760758" calcext:value-type="float">
            <text:p>-1.76</text:p>
          </table:table-cell>
          <table:table-cell table:number-columns-repeated="2"/>
        </table:table-row>
        <table:table-row table:style-name="ro1">
          <table:table-cell/>
          <table:table-cell table:formula="of:=[.B9]-[.$H9]" office:value-type="float" office:value="1.347616" calcext:value-type="float">
            <text:p>1.35</text:p>
          </table:table-cell>
          <table:table-cell table:formula="of:=[.C9]-[.$H9]" office:value-type="float" office:value="0.310531000000001" calcext:value-type="float">
            <text:p>0.31</text:p>
          </table:table-cell>
          <table:table-cell table:formula="of:=[.D9]-[.$H9]" office:value-type="float" office:value="-0.00517599999999874" calcext:value-type="float">
            <text:p>-0.01</text:p>
          </table:table-cell>
          <table:table-cell table:formula="of:=[.E9]-[.$H9]" office:value-type="float" office:value="1.669154" calcext:value-type="float">
            <text:p>1.67</text:p>
          </table:table-cell>
          <table:table-cell table:formula="of:=[.F9]-[.$H9]" office:value-type="float" office:value="0.562930000000002" calcext:value-type="float">
            <text:p>0.56</text:p>
          </table:table-cell>
          <table:table-cell table:formula="of:=[.G9]-[.$H9]" office:value-type="float" office:value="-1.91108" calcext:value-type="float">
            <text:p>-1.91</text:p>
          </table:table-cell>
          <table:table-cell table:number-columns-repeated="2"/>
        </table:table-row>
        <table:table-row table:style-name="ro1">
          <table:table-cell/>
          <table:table-cell table:formula="of:=[.B10]-[.$H10]" office:value-type="float" office:value="1.488" calcext:value-type="float">
            <text:p>1.49</text:p>
          </table:table-cell>
          <table:table-cell table:formula="of:=[.C10]-[.$H10]" office:value-type="float" office:value="0.484999999999999" calcext:value-type="float">
            <text:p>0.48</text:p>
          </table:table-cell>
          <table:table-cell table:formula="of:=[.D10]-[.$H10]" office:value-type="float" office:value="0.196000000000002" calcext:value-type="float">
            <text:p>0.20</text:p>
          </table:table-cell>
          <table:table-cell table:formula="of:=[.E10]-[.$H10]" office:value-type="float" office:value="1.731" calcext:value-type="float">
            <text:p>1.73</text:p>
          </table:table-cell>
          <table:table-cell table:formula="of:=[.F10]-[.$H10]" office:value-type="float" office:value="0.655000000000001" calcext:value-type="float">
            <text:p>0.66</text:p>
          </table:table-cell>
          <table:table-cell table:formula="of:=[.G10]-[.$H10]" office:value-type="float" office:value="-1.949" calcext:value-type="float">
            <text:p>-1.95</text:p>
          </table:table-cell>
          <table:table-cell table:number-columns-repeated="2"/>
        </table:table-row>
        <table:table-row table:style-name="ro1" table:number-rows-repeated="5">
          <table:table-cell/>
          <table:table-cell table:style-name="ce151" table:number-columns-repeated="6"/>
          <table:table-cell table:number-columns-repeated="2"/>
        </table:table-row>
        <table:table-row table:style-name="ro1">
          <table:table-cell/>
          <table:table-cell table:formula="of:=([.B3]-[.$H3])/[.$H3]" office:value-type="float" office:value="-0.0292854828256642" calcext:value-type="float">
            <text:p>-0.03</text:p>
          </table:table-cell>
          <table:table-cell table:formula="of:=([.C3]-[.$H3])/[.$H3]" office:value-type="float" office:value="-0.0570115035644847" calcext:value-type="float">
            <text:p>-0.06</text:p>
          </table:table-cell>
          <table:table-cell table:formula="of:=([.D3]-[.$H3])/[.$H3]" office:value-type="float" office:value="-0.0669353532080363" calcext:value-type="float">
            <text:p>-0.07</text:p>
          </table:table-cell>
          <table:table-cell table:formula="of:=([.E3]-[.$H3])/[.$H3]" office:value-type="float" office:value="-0.0177819183408943" calcext:value-type="float">
            <text:p>-0.02</text:p>
          </table:table-cell>
          <table:table-cell table:formula="of:=([.F3]-[.$H3])/[.$H3]" office:value-type="float" office:value="-0.043948476992871" calcext:value-type="float">
            <text:p>-0.04</text:p>
          </table:table-cell>
          <table:table-cell table:formula="of:=([.G3]-[.$H3])/[.$H3]" office:value-type="float" office:value="-0.0970917044718082" calcext:value-type="float">
            <text:p>-0.10</text:p>
          </table:table-cell>
          <table:table-cell table:number-columns-repeated="2"/>
        </table:table-row>
        <table:table-row table:style-name="ro1">
          <table:table-cell/>
          <table:table-cell table:formula="of:=([.B4]-[.$H4])/[.$H4]" office:value-type="float" office:value="0.0763680148576146" calcext:value-type="float">
            <text:p>0.08</text:p>
          </table:table-cell>
          <table:table-cell table:formula="of:=([.C4]-[.$H4])/[.$H4]" office:value-type="float" office:value="0.00987928188196447" calcext:value-type="float">
            <text:p>0.01</text:p>
          </table:table-cell>
          <table:table-cell table:formula="of:=([.D4]-[.$H4])/[.$H4]" office:value-type="float" office:value="-0.00569434585224927" calcext:value-type="float">
            <text:p>-0.01</text:p>
          </table:table-cell>
          <table:table-cell table:formula="of:=([.E4]-[.$H4])/[.$H4]" office:value-type="float" office:value="0.105452538175815" calcext:value-type="float">
            <text:p>0.11</text:p>
          </table:table-cell>
          <table:table-cell table:formula="of:=([.F4]-[.$H4])/[.$H4]" office:value-type="float" office:value="0.0391356995460173" calcext:value-type="float">
            <text:p>0.04</text:p>
          </table:table-cell>
          <table:table-cell table:formula="of:=([.G4]-[.$H4])/[.$H4]" office:value-type="float" office:value="-0.0539622781675609" calcext:value-type="float">
            <text:p>-0.05</text:p>
          </table:table-cell>
          <table:table-cell table:number-columns-repeated="2"/>
        </table:table-row>
        <table:table-row table:style-name="ro1">
          <table:table-cell/>
          <table:table-cell table:formula="of:=([.B5]-[.$H5])/[.$H5]" office:value-type="float" office:value="0.0519313304721031" calcext:value-type="float">
            <text:p>0.05</text:p>
          </table:table-cell>
          <table:table-cell table:formula="of:=([.C5]-[.$H5])/[.$H5]" office:value-type="float" office:value="0.00376728659990466" calcext:value-type="float">
            <text:p>0.00</text:p>
          </table:table-cell>
          <table:table-cell table:formula="of:=([.D5]-[.$H5])/[.$H5]" office:value-type="float" office:value="-0.00906056270863127" calcext:value-type="float">
            <text:p>-0.01</text:p>
          </table:table-cell>
          <table:table-cell table:formula="of:=([.E5]-[.$H5])/[.$H5]" office:value-type="float" office:value="0.063853123509776" calcext:value-type="float">
            <text:p>0.06</text:p>
          </table:table-cell>
          <table:table-cell table:formula="of:=([.F5]-[.$H5])/[.$H5]" office:value-type="float" office:value="0.0124940391034812" calcext:value-type="float">
            <text:p>0.01</text:p>
          </table:table-cell>
          <table:table-cell table:formula="of:=([.G5]-[.$H5])/[.$H5]" office:value-type="float" office:value="-0.109537434430138" calcext:value-type="float">
            <text:p>-0.11</text:p>
          </table:table-cell>
          <table:table-cell table:number-columns-repeated="2"/>
        </table:table-row>
        <table:table-row table:style-name="ro1">
          <table:table-cell/>
          <table:table-cell table:formula="of:=([.B6]-[.$H6])/[.$H6]" office:value-type="float" office:value="0.074127132196162" calcext:value-type="float">
            <text:p>0.07</text:p>
          </table:table-cell>
          <table:table-cell table:formula="of:=([.C6]-[.$H6])/[.$H6]" office:value-type="float" office:value="0.019456289978678" calcext:value-type="float">
            <text:p>0.02</text:p>
          </table:table-cell>
          <table:table-cell table:formula="of:=([.D6]-[.$H6])/[.$H6]" office:value-type="float" office:value="0.00779584221748392" calcext:value-type="float">
            <text:p>0.01</text:p>
          </table:table-cell>
          <table:table-cell table:formula="of:=([.E6]-[.$H6])/[.$H6]" office:value-type="float" office:value="0.0550706289978677" calcext:value-type="float">
            <text:p>0.06</text:p>
          </table:table-cell>
          <table:table-cell table:formula="of:=([.F6]-[.$H6])/[.$H6]" office:value-type="float" office:value="-0.00436433901918977" calcext:value-type="float">
            <text:p>0.00</text:p>
          </table:table-cell>
          <table:table-cell table:formula="of:=([.G6]-[.$H6])/[.$H6]" office:value-type="float" office:value="-0.179470948827292" calcext:value-type="float">
            <text:p>-0.18</text:p>
          </table:table-cell>
          <table:table-cell table:number-columns-repeated="2"/>
        </table:table-row>
        <table:table-row table:style-name="ro1">
          <table:table-cell/>
          <table:table-cell table:formula="of:=([.B7]-[.$H7])/[.$H7]" office:value-type="float" office:value="0.0805391630901287" calcext:value-type="float">
            <text:p>0.08</text:p>
          </table:table-cell>
          <table:table-cell table:formula="of:=([.C7]-[.$H7])/[.$H7]" office:value-type="float" office:value="0.027494635193133" calcext:value-type="float">
            <text:p>0.03</text:p>
          </table:table-cell>
          <table:table-cell table:formula="of:=([.D7]-[.$H7])/[.$H7]" office:value-type="float" office:value="0.0157591201716738" calcext:value-type="float">
            <text:p>0.02</text:p>
          </table:table-cell>
          <table:table-cell table:formula="of:=([.E7]-[.$H7])/[.$H7]" office:value-type="float" office:value="0.0622317596566524" calcext:value-type="float">
            <text:p>0.06</text:p>
          </table:table-cell>
          <table:table-cell table:formula="of:=([.F7]-[.$H7])/[.$H7]" office:value-type="float" office:value="0.00268240343347643" calcext:value-type="float">
            <text:p>0.00</text:p>
          </table:table-cell>
          <table:table-cell table:formula="of:=([.G7]-[.$H7])/[.$H7]" office:value-type="float" office:value="-0.170869098712446" calcext:value-type="float">
            <text:p>-0.17</text:p>
          </table:table-cell>
          <table:table-cell table:number-columns-repeated="2"/>
        </table:table-row>
        <table:table-row table:style-name="ro1">
          <table:table-cell/>
          <table:table-cell table:formula="of:=([.B8]-[.$H8])/[.$H8]" office:value-type="float" office:value="0.0585020833333333" calcext:value-type="float">
            <text:p>0.06</text:p>
          </table:table-cell>
          <table:table-cell table:formula="of:=([.C8]-[.$H8])/[.$H8]" office:value-type="float" office:value="-0.00431319444444444" calcext:value-type="float">
            <text:p>0.00</text:p>
          </table:table-cell>
          <table:table-cell table:formula="of:=([.D8]-[.$H8])/[.$H8]" office:value-type="float" office:value="-0.0279284722222223" calcext:value-type="float">
            <text:p>-0.03</text:p>
          </table:table-cell>
          <table:table-cell table:formula="of:=([.E8]-[.$H8])/[.$H8]" office:value-type="float" office:value="0.0887527777777777" calcext:value-type="float">
            <text:p>0.09</text:p>
          </table:table-cell>
          <table:table-cell table:formula="of:=([.F8]-[.$H8])/[.$H8]" office:value-type="float" office:value="0.0318583333333333" calcext:value-type="float">
            <text:p>0.03</text:p>
          </table:table-cell>
          <table:table-cell table:formula="of:=([.G8]-[.$H8])/[.$H8]" office:value-type="float" office:value="-0.0719263888888889" calcext:value-type="float">
            <text:p>-0.07</text:p>
          </table:table-cell>
          <table:table-cell table:number-columns-repeated="2"/>
        </table:table-row>
        <table:table-row table:style-name="ro1">
          <table:table-cell/>
          <table:table-cell table:formula="of:=([.B9]-[.$H9])/[.$H9]" office:value-type="float" office:value="0.0633575928537846" calcext:value-type="float">
            <text:p>0.06</text:p>
          </table:table-cell>
          <table:table-cell table:formula="of:=([.C9]-[.$H9])/[.$H9]" office:value-type="float" office:value="0.0145994828396803" calcext:value-type="float">
            <text:p>0.01</text:p>
          </table:table-cell>
          <table:table-cell table:formula="of:=([.D9]-[.$H9])/[.$H9]" office:value-type="float" office:value="-0.000243347437705629" calcext:value-type="float">
            <text:p>0.00</text:p>
          </table:table-cell>
          <table:table-cell table:formula="of:=([.E9]-[.$H9])/[.$H9]" office:value-type="float" office:value="0.0784745651151857" calcext:value-type="float">
            <text:p>0.08</text:p>
          </table:table-cell>
          <table:table-cell table:formula="of:=([.F9]-[.$H9])/[.$H9]" office:value-type="float" office:value="0.0264659144334744" calcext:value-type="float">
            <text:p>0.03</text:p>
          </table:table-cell>
          <table:table-cell table:formula="of:=([.G9]-[.$H9])/[.$H9]" office:value-type="float" office:value="-0.0898486130700516" calcext:value-type="float">
            <text:p>-0.09</text:p>
          </table:table-cell>
          <table:table-cell table:number-columns-repeated="2"/>
        </table:table-row>
        <table:table-row table:style-name="ro1">
          <table:table-cell/>
          <table:table-cell table:formula="of:=([.B10]-[.$H10])/[.$H10]" office:value-type="float" office:value="0.071953578336557" calcext:value-type="float">
            <text:p>0.07</text:p>
          </table:table-cell>
          <table:table-cell table:formula="of:=([.C10]-[.$H10])/[.$H10]" office:value-type="float" office:value="0.0234526112185686" calcext:value-type="float">
            <text:p>0.02</text:p>
          </table:table-cell>
          <table:table-cell table:formula="of:=([.D10]-[.$H10])/[.$H10]" office:value-type="float" office:value="0.009477756286267" calcext:value-type="float">
            <text:p>0.01</text:p>
          </table:table-cell>
          <table:table-cell table:formula="of:=([.E10]-[.$H10])/[.$H10]" office:value-type="float" office:value="0.0837040618955513" calcext:value-type="float">
            <text:p>0.08</text:p>
          </table:table-cell>
          <table:table-cell table:formula="of:=([.F10]-[.$H10])/[.$H10]" office:value-type="float" office:value="0.0316731141199227" calcext:value-type="float">
            <text:p>0.03</text:p>
          </table:table-cell>
          <table:table-cell table:formula="of:=([.G10]-[.$H10])/[.$H10]" office:value-type="float" office:value="-0.0942456479690521" calcext:value-type="float">
            <text:p>-0.09</text:p>
          </table:table-cell>
          <table:table-cell table:number-columns-repeated="2"/>
        </table:table-row>
        <table:table-row table:style-name="ro1" table:number-rows-repeated="5">
          <table:table-cell/>
          <table:table-cell table:style-name="ce151" table:number-columns-repeated="6"/>
          <table:table-cell table:number-columns-repeated="2"/>
        </table:table-row>
        <table:table-row table:style-name="ro1">
          <table:table-cell/>
          <table:table-cell table:formula="of:=ABS([.B43])" office:value-type="float" office:value="0.0292854828256642" calcext:value-type="float">
            <text:p>0.03</text:p>
          </table:table-cell>
          <table:table-cell table:formula="of:=ABS([.C43])" office:value-type="float" office:value="0.0570115035644847" calcext:value-type="float">
            <text:p>0.06</text:p>
          </table:table-cell>
          <table:table-cell table:formula="of:=ABS([.D43])" office:value-type="float" office:value="0.0669353532080363" calcext:value-type="float">
            <text:p>0.07</text:p>
          </table:table-cell>
          <table:table-cell table:formula="of:=ABS([.E43])" office:value-type="float" office:value="0.0177819183408943" calcext:value-type="float">
            <text:p>0.02</text:p>
          </table:table-cell>
          <table:table-cell table:formula="of:=ABS([.F43])" office:value-type="float" office:value="0.043948476992871" calcext:value-type="float">
            <text:p>0.04</text:p>
          </table:table-cell>
          <table:table-cell table:formula="of:=ABS([.G43])" office:value-type="float" office:value="0.0970917044718082" calcext:value-type="float">
            <text:p>0.10</text:p>
          </table:table-cell>
          <table:table-cell table:number-columns-repeated="2"/>
        </table:table-row>
        <table:table-row table:style-name="ro1">
          <table:table-cell/>
          <table:table-cell table:formula="of:=ABS([.B44])" office:value-type="float" office:value="0.0763680148576146" calcext:value-type="float">
            <text:p>0.08</text:p>
          </table:table-cell>
          <table:table-cell table:formula="of:=ABS([.C44])" office:value-type="float" office:value="0.00987928188196447" calcext:value-type="float">
            <text:p>0.01</text:p>
          </table:table-cell>
          <table:table-cell table:formula="of:=ABS([.D44])" office:value-type="float" office:value="0.00569434585224927" calcext:value-type="float">
            <text:p>0.01</text:p>
          </table:table-cell>
          <table:table-cell table:formula="of:=ABS([.E44])" office:value-type="float" office:value="0.105452538175815" calcext:value-type="float">
            <text:p>0.11</text:p>
          </table:table-cell>
          <table:table-cell table:formula="of:=ABS([.F44])" office:value-type="float" office:value="0.0391356995460173" calcext:value-type="float">
            <text:p>0.04</text:p>
          </table:table-cell>
          <table:table-cell table:formula="of:=ABS([.G44])" office:value-type="float" office:value="0.0539622781675609" calcext:value-type="float">
            <text:p>0.05</text:p>
          </table:table-cell>
          <table:table-cell table:number-columns-repeated="2"/>
        </table:table-row>
        <table:table-row table:style-name="ro1">
          <table:table-cell/>
          <table:table-cell table:formula="of:=ABS([.B45])" office:value-type="float" office:value="0.0519313304721031" calcext:value-type="float">
            <text:p>0.05</text:p>
          </table:table-cell>
          <table:table-cell table:formula="of:=ABS([.C45])" office:value-type="float" office:value="0.00376728659990466" calcext:value-type="float">
            <text:p>0.00</text:p>
          </table:table-cell>
          <table:table-cell table:formula="of:=ABS([.D45])" office:value-type="float" office:value="0.00906056270863127" calcext:value-type="float">
            <text:p>0.01</text:p>
          </table:table-cell>
          <table:table-cell table:formula="of:=ABS([.E45])" office:value-type="float" office:value="0.063853123509776" calcext:value-type="float">
            <text:p>0.06</text:p>
          </table:table-cell>
          <table:table-cell table:formula="of:=ABS([.F45])" office:value-type="float" office:value="0.0124940391034812" calcext:value-type="float">
            <text:p>0.01</text:p>
          </table:table-cell>
          <table:table-cell table:formula="of:=ABS([.G45])" office:value-type="float" office:value="0.109537434430138" calcext:value-type="float">
            <text:p>0.11</text:p>
          </table:table-cell>
          <table:table-cell table:number-columns-repeated="2"/>
        </table:table-row>
        <table:table-row table:style-name="ro1">
          <table:table-cell/>
          <table:table-cell table:formula="of:=ABS([.B46])" office:value-type="float" office:value="0.074127132196162" calcext:value-type="float">
            <text:p>0.07</text:p>
          </table:table-cell>
          <table:table-cell table:formula="of:=ABS([.C46])" office:value-type="float" office:value="0.019456289978678" calcext:value-type="float">
            <text:p>0.02</text:p>
          </table:table-cell>
          <table:table-cell table:formula="of:=ABS([.D46])" office:value-type="float" office:value="0.00779584221748392" calcext:value-type="float">
            <text:p>0.01</text:p>
          </table:table-cell>
          <table:table-cell table:formula="of:=ABS([.E46])" office:value-type="float" office:value="0.0550706289978677" calcext:value-type="float">
            <text:p>0.06</text:p>
          </table:table-cell>
          <table:table-cell table:formula="of:=ABS([.F46])" office:value-type="float" office:value="0.00436433901918977" calcext:value-type="float">
            <text:p>0.00</text:p>
          </table:table-cell>
          <table:table-cell table:formula="of:=ABS([.G46])" office:value-type="float" office:value="0.179470948827292" calcext:value-type="float">
            <text:p>0.18</text:p>
          </table:table-cell>
          <table:table-cell table:number-columns-repeated="2"/>
        </table:table-row>
        <table:table-row table:style-name="ro1">
          <table:table-cell/>
          <table:table-cell table:formula="of:=ABS([.B47])" office:value-type="float" office:value="0.0805391630901287" calcext:value-type="float">
            <text:p>0.08</text:p>
          </table:table-cell>
          <table:table-cell table:formula="of:=ABS([.C47])" office:value-type="float" office:value="0.027494635193133" calcext:value-type="float">
            <text:p>0.03</text:p>
          </table:table-cell>
          <table:table-cell table:formula="of:=ABS([.D47])" office:value-type="float" office:value="0.0157591201716738" calcext:value-type="float">
            <text:p>0.02</text:p>
          </table:table-cell>
          <table:table-cell table:formula="of:=ABS([.E47])" office:value-type="float" office:value="0.0622317596566524" calcext:value-type="float">
            <text:p>0.06</text:p>
          </table:table-cell>
          <table:table-cell table:formula="of:=ABS([.F47])" office:value-type="float" office:value="0.00268240343347643" calcext:value-type="float">
            <text:p>0.00</text:p>
          </table:table-cell>
          <table:table-cell table:formula="of:=ABS([.G47])" office:value-type="float" office:value="0.170869098712446" calcext:value-type="float">
            <text:p>0.17</text:p>
          </table:table-cell>
          <table:table-cell table:number-columns-repeated="2"/>
        </table:table-row>
        <table:table-row table:style-name="ro1">
          <table:table-cell/>
          <table:table-cell table:formula="of:=ABS([.B48])" office:value-type="float" office:value="0.0585020833333333" calcext:value-type="float">
            <text:p>0.06</text:p>
          </table:table-cell>
          <table:table-cell table:formula="of:=ABS([.C48])" office:value-type="float" office:value="0.00431319444444444" calcext:value-type="float">
            <text:p>0.00</text:p>
          </table:table-cell>
          <table:table-cell table:formula="of:=ABS([.D48])" office:value-type="float" office:value="0.0279284722222223" calcext:value-type="float">
            <text:p>0.03</text:p>
          </table:table-cell>
          <table:table-cell table:formula="of:=ABS([.E48])" office:value-type="float" office:value="0.0887527777777777" calcext:value-type="float">
            <text:p>0.09</text:p>
          </table:table-cell>
          <table:table-cell table:formula="of:=ABS([.F48])" office:value-type="float" office:value="0.0318583333333333" calcext:value-type="float">
            <text:p>0.03</text:p>
          </table:table-cell>
          <table:table-cell table:formula="of:=ABS([.G48])" office:value-type="float" office:value="0.0719263888888889" calcext:value-type="float">
            <text:p>0.07</text:p>
          </table:table-cell>
          <table:table-cell table:number-columns-repeated="2"/>
        </table:table-row>
        <table:table-row table:style-name="ro1">
          <table:table-cell/>
          <table:table-cell table:formula="of:=ABS([.B49])" office:value-type="float" office:value="0.0633575928537846" calcext:value-type="float">
            <text:p>0.06</text:p>
          </table:table-cell>
          <table:table-cell table:formula="of:=ABS([.C49])" office:value-type="float" office:value="0.0145994828396803" calcext:value-type="float">
            <text:p>0.01</text:p>
          </table:table-cell>
          <table:table-cell table:formula="of:=ABS([.D49])" office:value-type="float" office:value="0.000243347437705629" calcext:value-type="float">
            <text:p>0.00</text:p>
          </table:table-cell>
          <table:table-cell table:formula="of:=ABS([.E49])" office:value-type="float" office:value="0.0784745651151857" calcext:value-type="float">
            <text:p>0.08</text:p>
          </table:table-cell>
          <table:table-cell table:formula="of:=ABS([.F49])" office:value-type="float" office:value="0.0264659144334744" calcext:value-type="float">
            <text:p>0.03</text:p>
          </table:table-cell>
          <table:table-cell table:formula="of:=ABS([.G49])" office:value-type="float" office:value="0.0898486130700516" calcext:value-type="float">
            <text:p>0.09</text:p>
          </table:table-cell>
          <table:table-cell table:number-columns-repeated="2"/>
        </table:table-row>
        <table:table-row table:style-name="ro1">
          <table:table-cell/>
          <table:table-cell table:formula="of:=ABS([.B50])" office:value-type="float" office:value="0.071953578336557" calcext:value-type="float">
            <text:p>0.07</text:p>
          </table:table-cell>
          <table:table-cell table:formula="of:=ABS([.C50])" office:value-type="float" office:value="0.0234526112185686" calcext:value-type="float">
            <text:p>0.02</text:p>
          </table:table-cell>
          <table:table-cell table:formula="of:=ABS([.D50])" office:value-type="float" office:value="0.009477756286267" calcext:value-type="float">
            <text:p>0.01</text:p>
          </table:table-cell>
          <table:table-cell table:formula="of:=ABS([.E50])" office:value-type="float" office:value="0.0837040618955513" calcext:value-type="float">
            <text:p>0.08</text:p>
          </table:table-cell>
          <table:table-cell table:formula="of:=ABS([.F50])" office:value-type="float" office:value="0.0316731141199227" calcext:value-type="float">
            <text:p>0.03</text:p>
          </table:table-cell>
          <table:table-cell table:formula="of:=ABS([.G50])" office:value-type="float" office:value="0.0942456479690521" calcext:value-type="float">
            <text:p>0.09</text:p>
          </table:table-cell>
          <table:table-cell table:number-columns-repeated="2"/>
        </table:table-row>
        <table:table-row table:style-name="ro1" table:number-rows-repeated="5">
          <table:table-cell/>
          <table:table-cell table:style-name="ce151" table:number-columns-repeated="6"/>
          <table:table-cell table:number-columns-repeated="2"/>
        </table:table-row>
        <table:table-row table:style-name="ro1">
          <table:table-cell/>
          <table:table-cell table:style-name="ce152" table:formula="of:=[.B43]^2" office:value-type="float" office:value="0.000857639504332276" calcext:value-type="float">
            <text:p>0.0009</text:p>
          </table:table-cell>
          <table:table-cell table:style-name="ce152" table:formula="of:=[.C43]^2" office:value-type="float" office:value="0.00325031153868325" calcext:value-type="float">
            <text:p>0.0033</text:p>
          </table:table-cell>
          <table:table-cell table:style-name="ce152" table:formula="of:=[.D43]^2" office:value-type="float" office:value="0.00448034150908458" calcext:value-type="float">
            <text:p>0.0045</text:p>
          </table:table-cell>
          <table:table-cell table:style-name="ce152" table:formula="of:=[.E43]^2" office:value-type="float" office:value="0.000316196619882233" calcext:value-type="float">
            <text:p>0.0003</text:p>
          </table:table-cell>
          <table:table-cell table:style-name="ce152" table:formula="of:=[.F43]^2" office:value-type="float" office:value="0.00193146862999291" calcext:value-type="float">
            <text:p>0.0019</text:p>
          </table:table-cell>
          <table:table-cell table:style-name="ce152" table:formula="of:=[.G43]^2" office:value-type="float" office:value="0.00942679907724093" calcext:value-type="float">
            <text:p>0.0094</text:p>
          </table:table-cell>
          <table:table-cell table:number-columns-repeated="2"/>
        </table:table-row>
        <table:table-row table:style-name="ro1">
          <table:table-cell/>
          <table:table-cell table:style-name="ce152" table:formula="of:=[.B44]^2" office:value-type="float" office:value="0.00583207369329284" calcext:value-type="float">
            <text:p>0.0058</text:p>
          </table:table-cell>
          <table:table-cell table:style-name="ce152" table:formula="of:=[.C44]^2" office:value-type="float" office:value="0.0000976002105033113" calcext:value-type="float">
            <text:p>0.0001</text:p>
          </table:table-cell>
          <table:table-cell table:style-name="ce152" table:formula="of:=[.D44]^2" office:value-type="float" office:value="0.0000324255746850285" calcext:value-type="float">
            <text:p>0.0000</text:p>
          </table:table-cell>
          <table:table-cell table:style-name="ce152" table:formula="of:=[.E44]^2" office:value-type="float" office:value="0.0111202378077218" calcext:value-type="float">
            <text:p>0.0111</text:p>
          </table:table-cell>
          <table:table-cell table:style-name="ce152" table:formula="of:=[.F44]^2" office:value-type="float" office:value="0.00153160297895614" calcext:value-type="float">
            <text:p>0.0015</text:p>
          </table:table-cell>
          <table:table-cell table:style-name="ce152" table:formula="of:=[.G44]^2" office:value-type="float" office:value="0.00291192746503322" calcext:value-type="float">
            <text:p>0.0029</text:p>
          </table:table-cell>
          <table:table-cell table:number-columns-repeated="2"/>
        </table:table-row>
        <table:table-row table:style-name="ro1">
          <table:table-cell/>
          <table:table-cell table:style-name="ce152" table:formula="of:=[.B45]^2" office:value-type="float" office:value="0.00269686308460279" calcext:value-type="float">
            <text:p>0.0027</text:p>
          </table:table-cell>
          <table:table-cell table:style-name="ce152" table:formula="of:=[.C45]^2" office:value-type="float" office:value="0.0000141924483258212" calcext:value-type="float">
            <text:p>0.0000</text:p>
          </table:table-cell>
          <table:table-cell table:style-name="ce152" table:formula="of:=[.D45]^2" office:value-type="float" office:value="0.0000820937965970396" calcext:value-type="float">
            <text:p>0.0001</text:p>
          </table:table-cell>
          <table:table-cell table:style-name="ce152" table:formula="of:=[.E45]^2" office:value-type="float" office:value="0.00407722138195471" calcext:value-type="float">
            <text:p>0.0041</text:p>
          </table:table-cell>
          <table:table-cell table:style-name="ce152" table:formula="of:=[.F45]^2" office:value-type="float" office:value="0.000156101013119317" calcext:value-type="float">
            <text:p>0.0002</text:p>
          </table:table-cell>
          <table:table-cell table:style-name="ce152" table:formula="of:=[.G45]^2" office:value-type="float" office:value="0.0119984495415368" calcext:value-type="float">
            <text:p>0.0120</text:p>
          </table:table-cell>
          <table:table-cell table:number-columns-repeated="2"/>
        </table:table-row>
        <table:table-row table:style-name="ro1">
          <table:table-cell/>
          <table:table-cell table:style-name="ce152" table:formula="of:=[.B46]^2" office:value-type="float" office:value="0.00549483172762728" calcext:value-type="float">
            <text:p>0.0055</text:p>
          </table:table-cell>
          <table:table-cell table:style-name="ce152" table:formula="of:=[.C46]^2" office:value-type="float" office:value="0.000378547219734404" calcext:value-type="float">
            <text:p>0.0004</text:p>
          </table:table-cell>
          <table:table-cell table:style-name="ce152" table:formula="of:=[.D46]^2" office:value-type="float" office:value="0.0000607751558799047" calcext:value-type="float">
            <text:p>0.0001</text:p>
          </table:table-cell>
          <table:table-cell table:style-name="ce152" table:formula="of:=[.E46]^2" office:value-type="float" office:value="0.00303277417822079" calcext:value-type="float">
            <text:p>0.0030</text:p>
          </table:table-cell>
          <table:table-cell table:style-name="ce152" table:formula="of:=[.F46]^2" office:value-type="float" office:value="0.0000190474550744224" calcext:value-type="float">
            <text:p>0.0000</text:p>
          </table:table-cell>
          <table:table-cell table:style-name="ce152" table:formula="of:=[.G46]^2" office:value-type="float" office:value="0.0322098214729685" calcext:value-type="float">
            <text:p>0.0322</text:p>
          </table:table-cell>
          <table:table-cell table:number-columns-repeated="2"/>
        </table:table-row>
        <table:table-row table:style-name="ro1">
          <table:table-cell/>
          <table:table-cell table:style-name="ce152" table:formula="of:=[.B47]^2" office:value-type="float" office:value="0.00648655679125835" calcext:value-type="float">
            <text:p>0.0065</text:p>
          </table:table-cell>
          <table:table-cell table:style-name="ce152" table:formula="of:=[.C47]^2" office:value-type="float" office:value="0.000755954964403468" calcext:value-type="float">
            <text:p>0.0008</text:p>
          </table:table-cell>
          <table:table-cell table:style-name="ce152" table:formula="of:=[.D47]^2" office:value-type="float" office:value="0.000248349868585255" calcext:value-type="float">
            <text:p>0.0002</text:p>
          </table:table-cell>
          <table:table-cell table:style-name="ce152" table:formula="of:=[.E47]^2" office:value-type="float" office:value="0.00387279190996335" calcext:value-type="float">
            <text:p>0.0039</text:p>
          </table:table-cell>
          <table:table-cell table:style-name="ce152" table:formula="of:=[.F47]^2" office:value-type="float" office:value="0.00000719528817992616" calcext:value-type="float">
            <text:p>0.0000</text:p>
          </table:table-cell>
          <table:table-cell table:style-name="ce152" table:formula="of:=[.G47]^2" office:value-type="float" office:value="0.0291962488948037" calcext:value-type="float">
            <text:p>0.0292</text:p>
          </table:table-cell>
          <table:table-cell table:number-columns-repeated="2"/>
        </table:table-row>
        <table:table-row table:style-name="ro1">
          <table:table-cell/>
          <table:table-cell table:style-name="ce152" table:formula="of:=[.B48]^2" office:value-type="float" office:value="0.00342249375434027" calcext:value-type="float">
            <text:p>0.0034</text:p>
          </table:table-cell>
          <table:table-cell table:style-name="ce152" table:formula="of:=[.C48]^2" office:value-type="float" office:value="0.0000186036463155864" calcext:value-type="float">
            <text:p>0.0000</text:p>
          </table:table-cell>
          <table:table-cell table:style-name="ce152" table:formula="of:=[.D48]^2" office:value-type="float" office:value="0.000779999560667441" calcext:value-type="float">
            <text:p>0.0008</text:p>
          </table:table-cell>
          <table:table-cell table:style-name="ce152" table:formula="of:=[.E48]^2" office:value-type="float" office:value="0.00787705556327159" calcext:value-type="float">
            <text:p>0.0079</text:p>
          </table:table-cell>
          <table:table-cell table:style-name="ce152" table:formula="of:=[.F48]^2" office:value-type="float" office:value="0.00101495340277778" calcext:value-type="float">
            <text:p>0.0010</text:p>
          </table:table-cell>
          <table:table-cell table:style-name="ce152" table:formula="of:=[.G48]^2" office:value-type="float" office:value="0.00517340541859567" calcext:value-type="float">
            <text:p>0.0052</text:p>
          </table:table-cell>
          <table:table-cell table:number-columns-repeated="2"/>
        </table:table-row>
        <table:table-row table:style-name="ro1">
          <table:table-cell/>
          <table:table-cell table:style-name="ce152" table:formula="of:=[.B49]^2" office:value-type="float" office:value="0.00401418457222594" calcext:value-type="float">
            <text:p>0.0040</text:p>
          </table:table-cell>
          <table:table-cell table:style-name="ce152" table:formula="of:=[.C49]^2" office:value-type="float" office:value="0.000213144899186121" calcext:value-type="float">
            <text:p>0.0002</text:p>
          </table:table-cell>
          <table:table-cell table:style-name="ce152" table:formula="of:=[.D49]^2" office:value-type="float" office:value="0.0000000592179754378952" calcext:value-type="float">
            <text:p>0.0000</text:p>
          </table:table-cell>
          <table:table-cell table:style-name="ce152" table:formula="of:=[.E49]^2" office:value-type="float" office:value="0.00615825737001751" calcext:value-type="float">
            <text:p>0.0062</text:p>
          </table:table-cell>
          <table:table-cell table:style-name="ce152" table:formula="of:=[.F49]^2" office:value-type="float" office:value="0.000700444626799991" calcext:value-type="float">
            <text:p>0.0007</text:p>
          </table:table-cell>
          <table:table-cell table:style-name="ce152" table:formula="of:=[.G49]^2" office:value-type="float" office:value="0.00807277327061185" calcext:value-type="float">
            <text:p>0.0081</text:p>
          </table:table-cell>
          <table:table-cell table:number-columns-repeated="2"/>
        </table:table-row>
        <table:table-row table:style-name="ro1">
          <table:table-cell/>
          <table:table-cell table:style-name="ce152" table:formula="of:=[.B50]^2" office:value-type="float" office:value="0.00517731743543505" calcext:value-type="float">
            <text:p>0.0052</text:p>
          </table:table-cell>
          <table:table-cell table:style-name="ce152" table:formula="of:=[.C50]^2" office:value-type="float" office:value="0.000550024972969332" calcext:value-type="float">
            <text:p>0.0006</text:p>
          </table:table-cell>
          <table:table-cell table:style-name="ce152" table:formula="of:=[.D50]^2" office:value-type="float" office:value="0.0000898278642218736" calcext:value-type="float">
            <text:p>0.0001</text:p>
          </table:table-cell>
          <table:table-cell table:style-name="ce152" table:formula="of:=[.E50]^2" office:value-type="float" office:value="0.00700636997781429" calcext:value-type="float">
            <text:p>0.0070</text:p>
          </table:table-cell>
          <table:table-cell table:style-name="ce152" table:formula="of:=[.F50]^2" office:value-type="float" office:value="0.00100318615805365" calcext:value-type="float">
            <text:p>0.0010</text:p>
          </table:table-cell>
          <table:table-cell table:style-name="ce152" table:formula="of:=[.G50]^2" office:value-type="float" office:value="0.0088822421611065" calcext:value-type="float">
            <text:p>0.0089</text:p>
          </table:table-cell>
          <table:table-cell table:number-columns-repeated="2"/>
        </table:table-row>
        <table:table-row table:style-name="ro1" table:number-rows-repeated="5">
          <table:table-cell/>
          <table:table-cell table:style-name="ce151" table:number-columns-repeated="6"/>
          <table:table-cell table:number-columns-repeated="2"/>
        </table:table-row>
        <table:table-row table:style-name="ro1">
          <table:table-cell/>
          <table:table-cell table:formula="of:=([.B30]-[.$B$12])^2" office:value-type="float" office:value="0.816764062499998" calcext:value-type="float">
            <text:p>0.82</text:p>
          </table:table-cell>
          <table:table-cell table:formula="of:=([.C30]-[.$C$12])^2" office:value-type="float" office:value="3.095400390625" calcext:value-type="float">
            <text:p>3.10</text:p>
          </table:table-cell>
          <table:table-cell table:formula="of:=([.D30]-[.$D$12])^2" office:value-type="float" office:value="4.266806640625" calcext:value-type="float">
            <text:p>4.27</text:p>
          </table:table-cell>
          <table:table-cell table:formula="of:=([.E30]-[.$E$12])^2" office:value-type="float" office:value="0.301126562499998" calcext:value-type="float">
            <text:p>0.30</text:p>
          </table:table-cell>
          <table:table-cell table:formula="of:=([.F30]-[.$F$12])^2" office:value-type="float" office:value="1.8394140625" calcext:value-type="float">
            <text:p>1.84</text:p>
          </table:table-cell>
          <table:table-cell table:formula="of:=([.G30]-[.$G$12])^2" office:value-type="float" office:value="8.9775140625" calcext:value-type="float">
            <text:p>8.98</text:p>
          </table:table-cell>
          <table:table-cell table:number-columns-repeated="2"/>
        </table:table-row>
        <table:table-row table:style-name="ro1">
          <table:table-cell/>
          <table:table-cell table:formula="of:=([.B31]-[.$B$12])^2" office:value-type="float" office:value="3.423969057609" calcext:value-type="float">
            <text:p>3.42</text:p>
          </table:table-cell>
          <table:table-cell table:formula="of:=([.C31]-[.$C$12])^2" office:value-type="float" office:value="0.0573003906249995" calcext:value-type="float">
            <text:p>0.06</text:p>
          </table:table-cell>
          <table:table-cell table:formula="of:=([.D31]-[.$D$12])^2" office:value-type="float" office:value="0.019036824676" calcext:value-type="float">
            <text:p>0.02</text:p>
          </table:table-cell>
          <table:table-cell table:formula="of:=([.E31]-[.$E$12])^2" office:value-type="float" office:value="6.528612663225" calcext:value-type="float">
            <text:p>6.53</text:p>
          </table:table-cell>
          <table:table-cell table:formula="of:=([.F31]-[.$F$12])^2" office:value-type="float" office:value="0.899193234563998" calcext:value-type="float">
            <text:p>0.90</text:p>
          </table:table-cell>
          <table:table-cell table:formula="of:=([.G31]-[.$G$12])^2" office:value-type="float" office:value="1.709571940036" calcext:value-type="float">
            <text:p>1.71</text:p>
          </table:table-cell>
          <table:table-cell table:number-columns-repeated="2"/>
        </table:table-row>
        <table:table-row table:style-name="ro1">
          <table:table-cell/>
          <table:table-cell table:formula="of:=([.B32]-[.$B$12])^2" office:value-type="float" office:value="1.185921" calcext:value-type="float">
            <text:p>1.19</text:p>
          </table:table-cell>
          <table:table-cell table:formula="of:=([.C32]-[.$C$12])^2" office:value-type="float" office:value="0.0062410000000001" calcext:value-type="float">
            <text:p>0.01</text:p>
          </table:table-cell>
          <table:table-cell table:formula="of:=([.D32]-[.$D$12])^2" office:value-type="float" office:value="0.0360999999999991" calcext:value-type="float">
            <text:p>0.04</text:p>
          </table:table-cell>
          <table:table-cell table:formula="of:=([.E32]-[.$E$12])^2" office:value-type="float" office:value="1.79292100000001" calcext:value-type="float">
            <text:p>1.79</text:p>
          </table:table-cell>
          <table:table-cell table:formula="of:=([.F32]-[.$F$12])^2" office:value-type="float" office:value="0.0686440000000002" calcext:value-type="float">
            <text:p>0.07</text:p>
          </table:table-cell>
          <table:table-cell table:formula="of:=([.G32]-[.$G$12])^2" office:value-type="float" office:value="5.27620899999999" calcext:value-type="float">
            <text:p>5.28</text:p>
          </table:table-cell>
          <table:table-cell table:number-columns-repeated="2"/>
        </table:table-row>
        <table:table-row table:style-name="ro1">
          <table:table-cell/>
          <table:table-cell table:formula="of:=([.B33]-[.$B$12])^2" office:value-type="float" office:value="1.933837890625" calcext:value-type="float">
            <text:p>1.93</text:p>
          </table:table-cell>
          <table:table-cell table:formula="of:=([.C33]-[.$C$12])^2" office:value-type="float" office:value="0.133224999999999" calcext:value-type="float">
            <text:p>0.13</text:p>
          </table:table-cell>
          <table:table-cell table:formula="of:=([.D33]-[.$D$12])^2" office:value-type="float" office:value="0.0213890624999995" calcext:value-type="float">
            <text:p>0.02</text:p>
          </table:table-cell>
          <table:table-cell table:formula="of:=([.E33]-[.$E$12])^2" office:value-type="float" office:value="1.067347265625" calcext:value-type="float">
            <text:p>1.07</text:p>
          </table:table-cell>
          <table:table-cell table:formula="of:=([.F33]-[.$F$12])^2" office:value-type="float" office:value="0.00670351562500002" calcext:value-type="float">
            <text:p>0.01</text:p>
          </table:table-cell>
          <table:table-cell table:formula="of:=([.G33]-[.$G$12])^2" office:value-type="float" office:value="11.335847265625" calcext:value-type="float">
            <text:p>11.34</text:p>
          </table:table-cell>
          <table:table-cell table:number-columns-repeated="2"/>
        </table:table-row>
        <table:table-row table:style-name="ro1">
          <table:table-cell/>
          <table:table-cell table:formula="of:=([.B34]-[.$B$12])^2" office:value-type="float" office:value="2.2537515625" calcext:value-type="float">
            <text:p>2.25</text:p>
          </table:table-cell>
          <table:table-cell table:formula="of:=([.C34]-[.$C$12])^2" office:value-type="float" office:value="0.262656249999999" calcext:value-type="float">
            <text:p>0.26</text:p>
          </table:table-cell>
          <table:table-cell table:formula="of:=([.D34]-[.$D$12])^2" office:value-type="float" office:value="0.0862890624999996" calcext:value-type="float">
            <text:p>0.09</text:p>
          </table:table-cell>
          <table:table-cell table:formula="of:=([.E34]-[.$E$12])^2" office:value-type="float" office:value="1.3456" calcext:value-type="float">
            <text:p>1.35</text:p>
          </table:table-cell>
          <table:table-cell table:formula="of:=([.F34]-[.$F$12])^2" office:value-type="float" office:value="0.00250000000000007" calcext:value-type="float">
            <text:p>0.00</text:p>
          </table:table-cell>
          <table:table-cell table:formula="of:=([.G34]-[.$G$12])^2" office:value-type="float" office:value="10.144225" calcext:value-type="float">
            <text:p>10.14</text:p>
          </table:table-cell>
          <table:table-cell table:number-columns-repeated="2"/>
        </table:table-row>
        <table:table-row table:style-name="ro1">
          <table:table-cell/>
          <table:table-cell table:formula="of:=([.B35]-[.$B$12])^2" office:value-type="float" office:value="2.05099920116099" calcext:value-type="float">
            <text:p>2.05</text:p>
          </table:table-cell>
          <table:table-cell table:formula="of:=([.C35]-[.$C$12])^2" office:value-type="float" office:value="0.011148614569" calcext:value-type="float">
            <text:p>0.01</text:p>
          </table:table-cell>
          <table:table-cell table:formula="of:=([.D35]-[.$D$12])^2" office:value-type="float" office:value="0.467430648721001" calcext:value-type="float">
            <text:p>0.47</text:p>
          </table:table-cell>
          <table:table-cell table:formula="of:=([.E35]-[.$E$12])^2" office:value-type="float" office:value="4.72048623822399" calcext:value-type="float">
            <text:p>4.72</text:p>
          </table:table-cell>
          <table:table-cell table:formula="of:=([.F35]-[.$F$12])^2" office:value-type="float" office:value="0.608231531664" calcext:value-type="float">
            <text:p>0.61</text:p>
          </table:table-cell>
          <table:table-cell table:formula="of:=([.G35]-[.$G$12])^2" office:value-type="float" office:value="3.100268734564" calcext:value-type="float">
            <text:p>3.10</text:p>
          </table:table-cell>
          <table:table-cell table:number-columns-repeated="2"/>
        </table:table-row>
        <table:table-row table:style-name="ro1">
          <table:table-cell/>
          <table:table-cell table:formula="of:=([.B36]-[.$B$12])^2" office:value-type="float" office:value="1.816068883456" calcext:value-type="float">
            <text:p>1.82</text:p>
          </table:table-cell>
          <table:table-cell table:formula="of:=([.C36]-[.$C$12])^2" office:value-type="float" office:value="0.0964295019610006" calcext:value-type="float">
            <text:p>0.10</text:p>
          </table:table-cell>
          <table:table-cell table:formula="of:=([.D36]-[.$D$12])^2" office:value-type="float" office:value="0.0000267909759999869" calcext:value-type="float">
            <text:p>0.00</text:p>
          </table:table-cell>
          <table:table-cell table:formula="of:=([.E36]-[.$E$12])^2" office:value-type="float" office:value="2.786075075716" calcext:value-type="float">
            <text:p>2.79</text:p>
          </table:table-cell>
          <table:table-cell table:formula="of:=([.F36]-[.$F$12])^2" office:value-type="float" office:value="0.316890184900002" calcext:value-type="float">
            <text:p>0.32</text:p>
          </table:table-cell>
          <table:table-cell table:formula="of:=([.G36]-[.$G$12])^2" office:value-type="float" office:value="3.65222676639999" calcext:value-type="float">
            <text:p>3.65</text:p>
          </table:table-cell>
          <table:table-cell table:number-columns-repeated="2"/>
        </table:table-row>
        <table:table-row table:style-name="ro1">
          <table:table-cell/>
          <table:table-cell table:formula="of:=([.B37]-[.$B$12])^2" office:value-type="float" office:value="2.214144" calcext:value-type="float">
            <text:p>2.21</text:p>
          </table:table-cell>
          <table:table-cell table:formula="of:=([.C37]-[.$C$12])^2" office:value-type="float" office:value="0.235224999999999" calcext:value-type="float">
            <text:p>0.24</text:p>
          </table:table-cell>
          <table:table-cell table:formula="of:=([.D37]-[.$D$12])^2" office:value-type="float" office:value="0.0384160000000006" calcext:value-type="float">
            <text:p>0.04</text:p>
          </table:table-cell>
          <table:table-cell table:formula="of:=([.E37]-[.$E$12])^2" office:value-type="float" office:value="2.99636100000001" calcext:value-type="float">
            <text:p>3.00</text:p>
          </table:table-cell>
          <table:table-cell table:formula="of:=([.F37]-[.$F$12])^2" office:value-type="float" office:value="0.429025000000001" calcext:value-type="float">
            <text:p>0.43</text:p>
          </table:table-cell>
          <table:table-cell table:formula="of:=([.G37]-[.$G$12])^2" office:value-type="float" office:value="3.79860099999999" calcext:value-type="float">
            <text:p>3.80</text:p>
          </table:table-cell>
          <table:table-cell table:number-columns-repeated="2"/>
        </table:table-row>
        <table:table-row table:style-name="ro1" table:number-rows-repeated="5">
          <table:table-cell/>
          <table:table-cell table:style-name="ce151" table:number-columns-repeated="6"/>
          <table:table-cell table:number-columns-repeated="2"/>
        </table:table-row>
        <table:table-row table:style-name="ro1">
          <table:table-cell/>
          <table:table-cell table:style-name="ce152" table:formula="of:=([.B43]-[.$B$21]/100)^2" office:value-type="float" office:value="0.00726281644681925" calcext:value-type="float">
            <text:p>0.0073</text:p>
          </table:table-cell>
          <table:table-cell table:style-name="ce152" table:formula="of:=([.C43]-[.$C$21]/100)^2" office:value-type="float" office:value="0.0038040664872596" calcext:value-type="float">
            <text:p>0.0038</text:p>
          </table:table-cell>
          <table:table-cell table:style-name="ce152" table:formula="of:=([.D43]-[.$D$21]/100)^2" office:value-type="float" office:value="0.00328692186000208" calcext:value-type="float">
            <text:p>0.0033</text:p>
          </table:table-cell>
          <table:table-cell table:style-name="ce152" table:formula="of:=([.E43]-[.$E$21]/100)^2" office:value-type="float" office:value="0.00684782903030772" calcext:value-type="float">
            <text:p>0.0068</text:p>
          </table:table-cell>
          <table:table-cell table:style-name="ce152" table:formula="of:=([.F43]-[.$F$21]/100)^2" office:value-type="float" office:value="0.00313018575206184" calcext:value-type="float">
            <text:p>0.0031</text:p>
          </table:table-cell>
          <table:table-cell table:style-name="ce152" table:formula="of:=([.G43]-[.$G$21]/100)^2" office:value-type="float" office:value="0.000127177717347952" calcext:value-type="float">
            <text:p>0.0001</text:p>
          </table:table-cell>
          <table:table-cell table:number-columns-repeated="2"/>
        </table:table-row>
        <table:table-row table:style-name="ro1">
          <table:table-cell/>
          <table:table-cell table:style-name="ce152" table:formula="of:=([.B44]-[.$B$21]/100)^2" office:value-type="float" office:value="0.000417439585479375" calcext:value-type="float">
            <text:p>0.0004</text:p>
          </table:table-cell>
          <table:table-cell table:style-name="ce152" table:formula="of:=([.C44]-[.$C$21]/100)^2" office:value-type="float" office:value="0.0000271823618457239" calcext:value-type="float">
            <text:p>0.0000</text:p>
          </table:table-cell>
          <table:table-cell table:style-name="ce152" table:formula="of:=([.D44]-[.$D$21]/100)^2" office:value-type="float" office:value="0.00001528281798319" calcext:value-type="float">
            <text:p>0.0000</text:p>
          </table:table-cell>
          <table:table-cell table:style-name="ce152" table:formula="of:=([.E44]-[.$E$21]/100)^2" office:value-type="float" office:value="0.00163886082652231" calcext:value-type="float">
            <text:p>0.0016</text:p>
          </table:table-cell>
          <table:table-cell table:style-name="ce152" table:formula="of:=([.F44]-[.$F$21]/100)^2" office:value-type="float" office:value="0.000736368658669684" calcext:value-type="float">
            <text:p>0.0007</text:p>
          </table:table-cell>
          <table:table-cell table:style-name="ce152" table:formula="of:=([.G44]-[.$G$21]/100)^2" office:value-type="float" office:value="0.00296009293845153" calcext:value-type="float">
            <text:p>0.0030</text:p>
          </table:table-cell>
          <table:table-cell table:number-columns-repeated="2"/>
        </table:table-row>
        <table:table-row table:style-name="ro1">
          <table:table-cell/>
          <table:table-cell table:style-name="ce152" table:formula="of:=([.B45]-[.$B$21]/100)^2" office:value-type="float" office:value="0.0000160427971176281" calcext:value-type="float">
            <text:p>0.0000</text:p>
          </table:table-cell>
          <table:table-cell table:style-name="ce152" table:formula="of:=([.C45]-[.$C$21]/100)^2" office:value-type="float" office:value="0.000000806987110268295" calcext:value-type="float">
            <text:p>0.0000</text:p>
          </table:table-cell>
          <table:table-cell table:style-name="ce152" table:formula="of:=([.D45]-[.$D$21]/100)^2" office:value-type="float" office:value="0.000000294965903788624" calcext:value-type="float">
            <text:p>0.0000</text:p>
          </table:table-cell>
          <table:table-cell table:style-name="ce152" table:formula="of:=([.E45]-[.$E$21]/100)^2" office:value-type="float" office:value="0.00000124672541325023" calcext:value-type="float">
            <text:p>0.0000</text:p>
          </table:table-cell>
          <table:table-cell table:style-name="ce152" table:formula="of:=([.F45]-[.$F$21]/100)^2" office:value-type="float" office:value="0.000000244483876777864" calcext:value-type="float">
            <text:p>0.0000</text:p>
          </table:table-cell>
          <table:table-cell table:style-name="ce152" table:formula="of:=([.G45]-[.$G$21]/100)^2" office:value-type="float" office:value="0.00000136520556042409" calcext:value-type="float">
            <text:p>0.0000</text:p>
          </table:table-cell>
          <table:table-cell table:number-columns-repeated="2"/>
        </table:table-row>
        <table:table-row table:style-name="ro1">
          <table:table-cell/>
          <table:table-cell table:style-name="ce152" table:formula="of:=([.B46]-[.$B$21]/100)^2" office:value-type="float" office:value="0.000330892677005997" calcext:value-type="float">
            <text:p>0.0003</text:p>
          </table:table-cell>
          <table:table-cell table:style-name="ce152" table:formula="of:=([.C46]-[.$C$21]/100)^2" office:value-type="float" office:value="0.000218764178353175" calcext:value-type="float">
            <text:p>0.0002</text:p>
          </table:table-cell>
          <table:table-cell table:style-name="ce152" table:formula="of:=([.D46]-[.$D$21]/100)^2" office:value-type="float" office:value="0.000302743037383414" calcext:value-type="float">
            <text:p>0.0003</text:p>
          </table:table-cell>
          <table:table-cell table:style-name="ce152" table:formula="of:=([.E46]-[.$E$21]/100)^2" office:value-type="float" office:value="0.0000979914502696356" calcext:value-type="float">
            <text:p>0.0001</text:p>
          </table:table-cell>
          <table:table-cell table:style-name="ce152" table:formula="of:=([.F46]-[.$F$21]/100)^2" office:value-type="float" office:value="0.00026777804186039" calcext:value-type="float">
            <text:p>0.0003</text:p>
          </table:table-cell>
          <table:table-cell table:style-name="ce152" table:formula="of:=([.G46]-[.$G$21]/100)^2" office:value-type="float" office:value="0.00505548509108387" calcext:value-type="float">
            <text:p>0.0051</text:p>
          </table:table-cell>
          <table:table-cell table:number-columns-repeated="2"/>
        </table:table-row>
        <table:table-row table:style-name="ro1">
          <table:table-cell/>
          <table:table-cell table:style-name="ce152" table:formula="of:=([.B47]-[.$B$21]/100)^2" office:value-type="float" office:value="0.00060528234448605" calcext:value-type="float">
            <text:p>0.0006</text:p>
          </table:table-cell>
          <table:table-cell table:style-name="ce152" table:formula="of:=([.C47]-[.$C$21]/100)^2" office:value-type="float" office:value="0.000521164335891196" calcext:value-type="float">
            <text:p>0.0005</text:p>
          </table:table-cell>
          <table:table-cell table:style-name="ce152" table:formula="of:=([.D47]-[.$D$21]/100)^2" office:value-type="float" office:value="0.000643271142750956" calcext:value-type="float">
            <text:p>0.0006</text:p>
          </table:table-cell>
          <table:table-cell table:style-name="ce152" table:formula="of:=([.E47]-[.$E$21]/100)^2" office:value-type="float" office:value="0.00000749627405593803" calcext:value-type="float">
            <text:p>0.0000</text:p>
          </table:table-cell>
          <table:table-cell table:style-name="ce152" table:formula="of:=([.F47]-[.$F$21]/100)^2" office:value-type="float" office:value="0.0000868098908792724" calcext:value-type="float">
            <text:p>0.0001</text:p>
          </table:table-cell>
          <table:table-cell table:style-name="ce152" table:formula="of:=([.G47]-[.$G$21]/100)^2" office:value-type="float" office:value="0.00390626054941857" calcext:value-type="float">
            <text:p>0.0039</text:p>
          </table:table-cell>
          <table:table-cell table:number-columns-repeated="2"/>
        </table:table-row>
        <table:table-row table:style-name="ro1">
          <table:table-cell/>
          <table:table-cell table:style-name="ce152" table:formula="of:=([.B48]-[.$B$21]/100)^2" office:value-type="float" office:value="0.00000658131201911632" calcext:value-type="float">
            <text:p>0.0000</text:p>
          </table:table-cell>
          <table:table-cell table:style-name="ce152" table:formula="of:=([.C48]-[.$C$21]/100)^2" office:value-type="float" office:value="0.0000806189510319113" calcext:value-type="float">
            <text:p>0.0001</text:p>
          </table:table-cell>
          <table:table-cell table:style-name="ce152" table:formula="of:=([.D48]-[.$D$21]/100)^2" office:value-type="float" office:value="0.000335798363869593" calcext:value-type="float">
            <text:p>0.0003</text:p>
          </table:table-cell>
          <table:table-cell table:style-name="ce152" table:formula="of:=([.E48]-[.$E$21]/100)^2" office:value-type="float" office:value="0.000565635164429459" calcext:value-type="float">
            <text:p>0.0006</text:p>
          </table:table-cell>
          <table:table-cell table:style-name="ce152" table:formula="of:=([.F48]-[.$F$21]/100)^2" office:value-type="float" office:value="0.000394369845859455" calcext:value-type="float">
            <text:p>0.0004</text:p>
          </table:table-cell>
          <table:table-cell table:style-name="ce152" table:formula="of:=([.G48]-[.$G$21]/100)^2" office:value-type="float" office:value="0.00132806494810489" calcext:value-type="float">
            <text:p>0.0013</text:p>
          </table:table-cell>
          <table:table-cell table:number-columns-repeated="2"/>
        </table:table-row>
        <table:table-row table:style-name="ro1">
          <table:table-cell/>
          <table:table-cell table:style-name="ce152" table:formula="of:=([.B49]-[.$B$21]/100)^2" office:value-type="float" office:value="0.0000550699989472905" calcext:value-type="float">
            <text:p>0.0001</text:p>
          </table:table-cell>
          <table:table-cell table:style-name="ce152" table:formula="of:=([.C49]-[.$C$21]/100)^2" office:value-type="float" office:value="0.0000986818054978486" calcext:value-type="float">
            <text:p>0.0001</text:p>
          </table:table-cell>
          <table:table-cell table:style-name="ce152" table:formula="of:=([.D49]-[.$D$21]/100)^2" office:value-type="float" office:value="0.0000876156449134221" calcext:value-type="float">
            <text:p>0.0001</text:p>
          </table:table-cell>
          <table:table-cell table:style-name="ce152" table:formula="of:=([.E49]-[.$E$21]/100)^2" office:value-type="float" office:value="0.000182381595197711" calcext:value-type="float">
            <text:p>0.0002</text:p>
          </table:table-cell>
          <table:table-cell table:style-name="ce152" table:formula="of:=([.F49]-[.$F$21]/100)^2" office:value-type="float" office:value="0.000209274658498333" calcext:value-type="float">
            <text:p>0.0002</text:p>
          </table:table-cell>
          <table:table-cell table:style-name="ce152" table:formula="of:=([.G49]-[.$G$21]/100)^2" office:value-type="float" office:value="0.0003430052623537" calcext:value-type="float">
            <text:p>0.0003</text:p>
          </table:table-cell>
          <table:table-cell table:number-columns-repeated="2"/>
        </table:table-row>
        <table:table-row table:style-name="ro1">
          <table:table-cell/>
          <table:table-cell table:style-name="ce152" table:formula="of:=([.B50]-[.$B$21]/100)^2" office:value-type="float" office:value="0.000256541143184501" calcext:value-type="float">
            <text:p>0.0003</text:p>
          </table:table-cell>
          <table:table-cell table:style-name="ce152" table:formula="of:=([.C50]-[.$C$21]/100)^2" office:value-type="float" office:value="0.000352951369213933" calcext:value-type="float">
            <text:p>0.0004</text:p>
          </table:table-cell>
          <table:table-cell table:style-name="ce152" table:formula="of:=([.D50]-[.$D$21]/100)^2" office:value-type="float" office:value="0.000364100842253037" calcext:value-type="float">
            <text:p>0.0004</text:p>
          </table:table-cell>
          <table:table-cell table:style-name="ce152" table:formula="of:=([.E50]-[.$E$21]/100)^2" office:value-type="float" office:value="0.000350976611693926" calcext:value-type="float">
            <text:p>0.0004</text:p>
          </table:table-cell>
          <table:table-cell table:style-name="ce152" table:formula="of:=([.F50]-[.$F$21]/100)^2" office:value-type="float" office:value="0.000387047708893709" calcext:value-type="float">
            <text:p>0.0004</text:p>
          </table:table-cell>
          <table:table-cell table:style-name="ce152" table:formula="of:=([.G50]-[.$G$21]/100)^2" office:value-type="float" office:value="0.000199469477002719" calcext:value-type="float">
            <text:p>0.0002</text:p>
          </table:table-cell>
          <table:table-cell table:number-columns-repeated="2"/>
        </table:table-row>
      </table:table>
      <table:table table:name="Adsorption" table:style-name="ta2">
        <table:shapes>
          <draw:frame draw:z-index="0" draw:style-name="gr1" draw:text-style-name="P1" svg:width="496.06pt" svg:height="283.46pt" svg:x="1491.45pt" svg:y="601.71pt">
            <loext:p draw:notify-on-update-of-ranges="Adsorption.AX35:Adsorption.AZ35 Adsorption.AW46:Adsorption.AW46 Adsorption.AX46:Adsorption.AZ46 Adsorption.AW45:Adsorption.AW45 Adsorption.AX45:Adsorption.AZ4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733.41pt" svg:height="470.32pt" svg:x="247.72pt" svg:y="434.98pt">
            <loext:p draw:notify-on-update-of-ranges="Adsorption.A29:Adsorption.A29 Adsorption.A30:Adsorption.A30 Adsorption.A31:Adsorption.A31 Adsorption.A32:Adsorption.A3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92" table:default-cell-style-name="ce409"/>
        <table:table-column table:style-name="co75" table:default-cell-style-name="ce416"/>
        <table:table-column table:style-name="co75" table:number-columns-repeated="2" table:default-cell-style-name="ce426"/>
        <table:table-column table:style-name="co75" table:visibility="collapse" table:default-cell-style-name="ce426"/>
        <table:table-column table:style-name="co75" table:default-cell-style-name="ce426"/>
        <table:table-column table:style-name="co75" table:visibility="collapse" table:default-cell-style-name="ce426"/>
        <table:table-column table:style-name="co75" table:default-cell-style-name="ce426"/>
        <table:table-column table:style-name="co75" table:visibility="collapse" table:default-cell-style-name="ce426"/>
        <table:table-column table:style-name="co75" table:number-columns-repeated="13" table:default-cell-style-name="ce426"/>
        <table:table-column table:style-name="co93" table:default-cell-style-name="ce426"/>
        <table:table-column table:style-name="co94" table:default-cell-style-name="ce426"/>
        <table:table-column table:style-name="co75" table:number-columns-repeated="6" table:default-cell-style-name="ce426"/>
        <table:table-column table:style-name="co75" table:default-cell-style-name="Default"/>
        <table:table-column table:style-name="co75" table:number-columns-repeated="9" table:default-cell-style-name="ce426"/>
        <table:table-column table:style-name="co75" table:visibility="collapse" table:default-cell-style-name="ce426"/>
        <table:table-column table:style-name="co75" table:default-cell-style-name="ce426"/>
        <table:table-column table:style-name="co95" table:default-cell-style-name="ce426"/>
        <table:table-column table:style-name="co75" table:default-cell-style-name="Default"/>
        <table:table-column table:style-name="co75" table:number-columns-repeated="3" table:default-cell-style-name="ce426"/>
        <table:table-column table:style-name="co96" table:default-cell-style-name="ce409"/>
        <table:table-column table:style-name="co75" table:default-cell-style-name="ce409"/>
        <table:table-column table:style-name="co75" table:number-columns-repeated="2" table:default-cell-style-name="ce467"/>
        <table:table-column table:style-name="co97" table:default-cell-style-name="ce467"/>
        <table:table-column table:style-name="co96" table:number-columns-repeated="2" table:default-cell-style-name="ce409"/>
        <table:table-column table:style-name="co96" table:visibility="collapse" table:default-cell-style-name="ce409"/>
        <table:table-column table:style-name="co78" table:default-cell-style-name="ce409"/>
        <table:table-column table:style-name="co98" table:default-cell-style-name="ce409"/>
        <table:table-column table:style-name="co78" table:visibility="collapse" table:default-cell-style-name="ce409"/>
        <table:table-column table:style-name="co75" table:number-columns-repeated="2" table:default-cell-style-name="ce409"/>
        <table:table-column table:style-name="co75" table:visibility="collapse" table:default-cell-style-name="ce409"/>
        <table:table-column table:style-name="co75" table:default-cell-style-name="ce409"/>
        <table:table-column table:style-name="co83" table:visibility="collapse" table:default-cell-style-name="ce409"/>
        <table:table-column table:style-name="co84" table:number-columns-repeated="2" table:default-cell-style-name="ce409"/>
        <table:table-column table:style-name="co84" table:visibility="collapse" table:default-cell-style-name="ce409"/>
        <table:table-column table:style-name="co75" table:number-columns-repeated="2" table:default-cell-style-name="ce409"/>
        <table:table-column table:style-name="co1" table:number-columns-repeated="947" table:default-cell-style-name="Default"/>
        <table:table-row table:style-name="ro4">
          <table:table-cell table:style-name="ce403"/>
          <table:table-cell table:style-name="ce410"/>
          <table:table-cell table:style-name="ce417" office:value-type="string" calcext:value-type="string" table:number-columns-spanned="17" table:number-rows-spanned="1">
            <text:p>Total Adsorption Energies on SCAN optimized structures</text:p>
          </table:table-cell>
          <table:covered-table-cell table:number-columns-repeated="16" table:style-name="ce418"/>
          <table:table-cell table:style-name="ce418" table:number-columns-repeated="11"/>
          <table:table-cell table:style-name="ce403"/>
          <table:table-cell table:style-name="ce418" table:number-columns-repeated="12"/>
          <table:table-cell table:style-name="ce403"/>
          <table:table-cell table:style-name="ce418" table:number-columns-repeated="3"/>
          <table:table-cell table:style-name="ce435" table:number-columns-repeated="2"/>
          <table:table-cell table:style-name="ce449" table:number-columns-repeated="3"/>
          <table:table-cell table:style-name="ce435" table:number-columns-repeated="16"/>
          <table:table-cell table:style-name="ce403" table:number-columns-repeated="947"/>
        </table:table-row>
        <table:table-row table:style-name="ro2">
          <table:table-cell table:style-name="ce403"/>
          <table:table-cell table:style-name="ce410" office:value-type="string" calcext:value-type="string">
            <text:p>Experimental</text:p>
          </table:table-cell>
          <table:table-cell table:style-name="ce418" office:value-type="string" calcext:value-type="string">
            <text:p>PBE 500 eV</text:p>
          </table:table-cell>
          <table:table-cell table:style-name="ce418" office:value-type="string" calcext:value-type="string">
            <text:p>PBE</text:p>
          </table:table-cell>
          <table:table-cell table:style-name="ce418" office:value-type="string" calcext:value-type="string">
            <text:p>D3BJ raw</text:p>
          </table:table-cell>
          <table:table-cell table:style-name="ce418" office:value-type="string" calcext:value-type="string">
            <text:p>D2</text:p>
          </table:table-cell>
          <table:table-cell table:style-name="ce418" office:value-type="string" calcext:value-type="string">
            <text:p>D3BJ raw</text:p>
          </table:table-cell>
          <table:table-cell table:style-name="ce418" office:value-type="string" calcext:value-type="string">
            <text:p>D3(BJ)</text:p>
          </table:table-cell>
          <table:table-cell table:style-name="ce418" office:value-type="string" calcext:value-type="string">
            <text:p>D4 raw</text:p>
          </table:table-cell>
          <table:table-cell table:style-name="ce418" office:value-type="string" calcext:value-type="string">
            <text:p>D4</text:p>
          </table:table-cell>
          <table:table-cell table:style-name="ce418" office:value-type="string" calcext:value-type="string">
            <text:p>TS</text:p>
          </table:table-cell>
          <table:table-cell table:style-name="ce418" office:value-type="string" calcext:value-type="string">
            <text:p>MBD</text:p>
          </table:table-cell>
          <table:table-cell table:style-name="ce418" office:value-type="string" calcext:value-type="string">
            <text:p>TS/HI</text:p>
          </table:table-cell>
          <table:table-cell table:style-name="ce418" office:value-type="string" calcext:value-type="string">
            <text:p>MBD/HI</text:p>
          </table:table-cell>
          <table:table-cell table:style-name="ce418" office:value-type="string" calcext:value-type="string">
            <text:p>MBS/FI</text:p>
          </table:table-cell>
          <table:table-cell table:style-name="ce418" office:value-type="string" calcext:value-type="string">
            <text:p>SCAN</text:p>
          </table:table-cell>
          <table:table-cell table:style-name="ce418" office:value-type="string" calcext:value-type="string">
            <text:p>SCAN-D4</text:p>
          </table:table-cell>
          <table:table-cell table:style-name="ce418" office:value-type="string" calcext:value-type="string">
            <text:p>SCAN-rVV10</text:p>
          </table:table-cell>
          <table:table-cell table:style-name="ce418" office:value-type="string" calcext:value-type="string">
            <text:p>rev-vdW-DF2</text:p>
          </table:table-cell>
          <table:table-cell table:style-name="ce418" table:number-columns-repeated="11"/>
          <table:table-cell table:style-name="ce403"/>
          <table:table-cell table:style-name="ce418" table:number-columns-repeated="12"/>
          <table:table-cell table:style-name="ce403"/>
          <table:table-cell table:style-name="ce418" table:number-columns-repeated="3"/>
          <table:table-cell table:style-name="ce435" table:number-columns-repeated="2"/>
          <table:table-cell table:style-name="ce449" table:number-columns-repeated="3"/>
          <table:table-cell table:style-name="ce435" table:number-columns-repeated="16"/>
          <table:table-cell table:style-name="ce403" table:number-columns-repeated="947"/>
        </table:table-row>
        <table:table-row table:style-name="ro2">
          <table:table-cell table:style-name="ce404" office:value-type="string" calcext:value-type="string">
            <text:p>Benzene on Gold</text:p>
          </table:table-cell>
          <table:table-cell table:style-name="ce411"/>
          <table:table-cell table:style-name="ce419" table:number-columns-repeated="28"/>
          <table:table-cell table:style-name="ce407"/>
          <table:table-cell table:style-name="ce419" table:number-columns-repeated="12"/>
          <table:table-cell table:style-name="ce407"/>
          <table:table-cell table:style-name="ce419" table:number-columns-repeated="3"/>
          <table:table-cell table:style-name="ce405"/>
          <table:table-cell table:style-name="ce404"/>
          <table:table-cell table:style-name="ce450" office:value-type="string" calcext:value-type="string">
            <text:p>C6H6*Au</text:p>
          </table:table-cell>
          <table:table-cell table:style-name="ce293" office:value-type="string" calcext:value-type="string">
            <text:p>C2H2*NaCl</text:p>
          </table:table-cell>
          <table:table-cell table:style-name="ce293" office:value-type="string" calcext:value-type="string">
            <text:p>CO*MgO</text:p>
          </table:table-cell>
          <table:table-cell table:style-name="ce407" table:number-columns-repeated="4"/>
          <table:table-cell table:style-name="ce405"/>
          <table:table-cell table:style-name="ce407"/>
          <table:table-cell table:style-name="ce405" table:number-columns-repeated="10"/>
          <table:table-cell table:style-name="ce407" table:number-columns-repeated="947"/>
        </table:table-row>
        <table:table-row table:style-name="ro2">
          <table:table-cell table:style-name="ce405" office:value-type="string" calcext:value-type="string">
            <text:p>Substrate + Adsorbate</text:p>
          </table:table-cell>
          <table:table-cell table:style-name="ce411"/>
          <table:table-cell table:style-name="ce419" office:value-type="float" office:value="-300.52581864" calcext:value-type="float">
            <text:p>-300.53</text:p>
          </table:table-cell>
          <table:table-cell table:style-name="ce419" office:value-type="float" office:value="-301.585736751" calcext:value-type="float">
            <text:p>-301.59</text:p>
          </table:table-cell>
          <table:table-cell table:style-name="ce419" office:value-type="float" office:value="-71.3475359" calcext:value-type="float">
            <text:p>-71.35</text:p>
          </table:table-cell>
          <table:table-cell table:style-name="ce419" table:formula="of:=[.E4]+[.D4]" office:value-type="float" office:value="-372.933272651" calcext:value-type="float">
            <text:p>-372.93</text:p>
          </table:table-cell>
          <table:table-cell table:style-name="ce419" office:value-type="float" office:value="-35.1355085" calcext:value-type="float">
            <text:p>-35.14</text:p>
          </table:table-cell>
          <table:table-cell table:style-name="ce419" table:formula="of:=[.G4]+[.D4]" office:value-type="float" office:value="-336.721245251" calcext:value-type="float">
            <text:p>-336.72</text:p>
          </table:table-cell>
          <table:table-cell table:style-name="ce419" office:value-type="float" office:value="-38.11016043" calcext:value-type="float">
            <text:p>-38.11</text:p>
          </table:table-cell>
          <table:table-cell table:style-name="ce419" table:formula="of:=[.I4]+[.D4]" office:value-type="float" office:value="-339.695897181" calcext:value-type="float">
            <text:p>-339.70</text:p>
          </table:table-cell>
          <table:table-cell table:style-name="ce419" office:value-type="float" office:value="-319.84473433" calcext:value-type="float">
            <text:p>-319.84</text:p>
          </table:table-cell>
          <table:table-cell table:style-name="ce419" office:value-type="float" office:value="-328.06434279" calcext:value-type="float">
            <text:p>-328.06</text:p>
          </table:table-cell>
          <table:table-cell table:style-name="ce419" office:value-type="float" office:value="-319.91524658" calcext:value-type="float">
            <text:p>-319.92</text:p>
          </table:table-cell>
          <table:table-cell table:style-name="ce419" office:value-type="float" office:value="-328.11218496" calcext:value-type="float">
            <text:p>-328.11</text:p>
          </table:table-cell>
          <table:table-cell table:style-name="ce430" office:value-type="float" office:value="-342.22415332" calcext:value-type="float">
            <text:p>-342.2</text:p>
          </table:table-cell>
          <table:table-cell table:style-name="ce419" office:value-type="float" office:value="-5250.59127708" calcext:value-type="float">
            <text:p>-5,250.59</text:p>
          </table:table-cell>
          <table:table-cell table:style-name="ce419" table:formula="of:=[.P4]+[.AQ4]" office:value-type="float" office:value="-5250.59127708" calcext:value-type="float">
            <text:p>-5,250.59</text:p>
          </table:table-cell>
          <table:table-cell table:style-name="ce419" office:value-type="float" office:value="-5234.68287024" calcext:value-type="float">
            <text:p>-5,234.68</text:p>
          </table:table-cell>
          <table:table-cell table:style-name="ce419" office:value-type="float" office:value="-93.3458132658" calcext:value-type="float">
            <text:p>-93.35</text:p>
          </table:table-cell>
          <table:table-cell table:style-name="ce419" table:number-columns-repeated="3"/>
          <table:table-cell table:style-name="ce428"/>
          <table:table-cell table:style-name="ce419"/>
          <table:table-cell table:style-name="ce425"/>
          <table:table-cell table:style-name="ce419" table:number-columns-repeated="5"/>
          <table:table-cell table:style-name="ce407"/>
          <table:table-cell table:style-name="ce419" table:number-columns-repeated="12"/>
          <table:table-cell table:style-name="ce407"/>
          <table:table-cell table:style-name="ce419" table:number-columns-repeated="3"/>
          <table:table-cell table:style-name="ce405"/>
          <table:table-cell table:style-name="ce439" office:value-type="string" calcext:value-type="string">
            <text:p>Exptl</text:p>
          </table:table-cell>
          <table:table-cell table:style-name="ce451" table:formula="of:=[.AX17]" office:value-type="float" office:value="-0.64" calcext:value-type="float">
            <text:p>-0.64</text:p>
          </table:table-cell>
          <table:table-cell table:style-name="ce451" table:formula="of:=[.AY17]" office:value-type="float" office:value="-0.278" calcext:value-type="float">
            <text:p>-0.28</text:p>
          </table:table-cell>
          <table:table-cell table:style-name="ce451" table:formula="of:=[.AZ17]" office:value-type="float" office:value="-0.139" calcext:value-type="float">
            <text:p>-0.14</text:p>
          </table:table-cell>
          <table:table-cell table:style-name="ce407" table:number-columns-repeated="4"/>
          <table:table-cell table:style-name="ce405"/>
          <table:table-cell table:style-name="ce407"/>
          <table:table-cell table:style-name="ce405" table:number-columns-repeated="10"/>
          <table:table-cell table:style-name="ce407" table:number-columns-repeated="947"/>
        </table:table-row>
        <table:table-row table:style-name="ro2">
          <table:table-cell table:style-name="ce405" office:value-type="string" calcext:value-type="string">
            <text:p>Adsorbate</text:p>
          </table:table-cell>
          <table:table-cell table:style-name="ce411"/>
          <table:table-cell table:style-name="ce419" office:value-type="float" office:value="-75.04707163" calcext:value-type="float">
            <text:p>-75.05</text:p>
          </table:table-cell>
          <table:table-cell table:style-name="ce419" office:value-type="float" office:value="-76.09344425" calcext:value-type="float">
            <text:p>-76.09</text:p>
          </table:table-cell>
          <table:table-cell table:style-name="ce419" office:value-type="float" office:value="-0.1442443" calcext:value-type="float">
            <text:p>-0.14</text:p>
          </table:table-cell>
          <table:table-cell table:style-name="ce419" table:formula="of:=[.E5]+[.D5]" office:value-type="float" office:value="-76.23768855" calcext:value-type="float">
            <text:p>-76.24</text:p>
          </table:table-cell>
          <table:table-cell table:style-name="ce419" office:value-type="float" office:value="-0.2990533" calcext:value-type="float">
            <text:p>-0.30</text:p>
          </table:table-cell>
          <table:table-cell table:style-name="ce419" table:formula="of:=[.G5]+[.D5]" office:value-type="float" office:value="-76.39249755" calcext:value-type="float">
            <text:p>-76.39</text:p>
          </table:table-cell>
          <table:table-cell table:style-name="ce419" office:value-type="float" office:value="-0.29507842" calcext:value-type="float">
            <text:p>-0.30</text:p>
          </table:table-cell>
          <table:table-cell table:style-name="ce419" table:formula="of:=[.I5]+[.D5]" office:value-type="float" office:value="-76.38852267" calcext:value-type="float">
            <text:p>-76.39</text:p>
          </table:table-cell>
          <table:table-cell table:style-name="ce419" office:value-type="float" office:value="-76.15820607" calcext:value-type="float">
            <text:p>-76.16</text:p>
          </table:table-cell>
          <table:table-cell table:style-name="ce419" office:value-type="float" office:value="-76.3118995" calcext:value-type="float">
            <text:p>-76.31</text:p>
          </table:table-cell>
          <table:table-cell table:style-name="ce419" office:value-type="float" office:value="-76.15761266" calcext:value-type="float">
            <text:p>-76.16</text:p>
          </table:table-cell>
          <table:table-cell table:style-name="ce419" office:value-type="float" office:value="-76.30814617" calcext:value-type="float">
            <text:p>-76.31</text:p>
          </table:table-cell>
          <table:table-cell table:style-name="ce419" office:value-type="float" office:value="-76.31199459" calcext:value-type="float">
            <text:p>-76.31</text:p>
          </table:table-cell>
          <table:table-cell table:style-name="ce419" office:value-type="float" office:value="-81.3218658777" calcext:value-type="float">
            <text:p>-81.32</text:p>
          </table:table-cell>
          <table:table-cell table:style-name="ce419" table:formula="of:=[.P5]+[.AQ5]" office:value-type="float" office:value="-81.3218658777" calcext:value-type="float">
            <text:p>-81.32</text:p>
          </table:table-cell>
          <table:table-cell table:style-name="ce419" office:value-type="float" office:value="-80.4643319895" calcext:value-type="float">
            <text:p>-80.46</text:p>
          </table:table-cell>
          <table:table-cell table:style-name="ce419" office:value-type="float" office:value="-73.678514" calcext:value-type="float">
            <text:p>-73.68</text:p>
          </table:table-cell>
          <table:table-cell table:style-name="ce419" table:number-columns-repeated="5"/>
          <table:table-cell table:style-name="ce425"/>
          <table:table-cell table:style-name="ce419" table:number-columns-repeated="5"/>
          <table:table-cell table:style-name="ce407"/>
          <table:table-cell table:style-name="ce419" table:number-columns-repeated="12"/>
          <table:table-cell table:style-name="ce407"/>
          <table:table-cell table:style-name="ce419" table:number-columns-repeated="3"/>
          <table:table-cell table:style-name="ce405"/>
          <table:table-cell table:style-name="ce440" office:value-type="string" calcext:value-type="string">
            <text:p>RPBE</text:p>
          </table:table-cell>
          <table:table-cell table:style-name="ce452" table:formula="of:=([.AX$17]+[.AX18])" office:value-type="float" office:value="0.144" calcext:value-type="float">
            <text:p>0.14</text:p>
          </table:table-cell>
          <table:table-cell table:style-name="ce452" table:formula="of:=([.AY$17]+[.AY18])" office:value-type="float" office:value="0.059" calcext:value-type="float">
            <text:p>0.06</text:p>
          </table:table-cell>
          <table:table-cell table:style-name="ce452" table:formula="of:=([.AZ$17]+[.AZ18])" office:value-type="float" office:value="0.04" calcext:value-type="float">
            <text:p>0.04</text:p>
          </table:table-cell>
          <table:table-cell table:style-name="ce407" table:number-columns-repeated="4"/>
          <table:table-cell table:style-name="ce405"/>
          <table:table-cell table:style-name="ce407"/>
          <table:table-cell table:style-name="ce405" table:number-columns-repeated="10"/>
          <table:table-cell table:style-name="ce407" table:number-columns-repeated="947"/>
        </table:table-row>
        <table:table-row table:style-name="ro2">
          <table:table-cell table:style-name="ce405" office:value-type="string" calcext:value-type="string">
            <text:p>Substrate</text:p>
          </table:table-cell>
          <table:table-cell table:style-name="ce411"/>
          <table:table-cell table:style-name="ce419" office:value-type="float" office:value="-225.54882018" calcext:value-type="float">
            <text:p>-225.55</text:p>
          </table:table-cell>
          <table:table-cell table:style-name="ce419" office:value-type="float" office:value="-225.54169854" calcext:value-type="float">
            <text:p>-225.54</text:p>
          </table:table-cell>
          <table:table-cell table:style-name="ce419" office:value-type="float" office:value="-69.7562017" calcext:value-type="float">
            <text:p>-69.76</text:p>
          </table:table-cell>
          <table:table-cell table:style-name="ce419" table:formula="of:=[.E6]+[.D6]" office:value-type="float" office:value="-295.29790024" calcext:value-type="float">
            <text:p>-295.30</text:p>
          </table:table-cell>
          <table:table-cell table:style-name="ce419" office:value-type="float" office:value="-34.0264009" calcext:value-type="float">
            <text:p>-34.03</text:p>
          </table:table-cell>
          <table:table-cell table:style-name="ce419" table:formula="of:=[.G6]+[.D6]" office:value-type="float" office:value="-259.56809944" calcext:value-type="float">
            <text:p>-259.57</text:p>
          </table:table-cell>
          <table:table-cell table:style-name="ce419" office:value-type="float" office:value="-37.07831736" calcext:value-type="float">
            <text:p>-37.08</text:p>
          </table:table-cell>
          <table:table-cell table:style-name="ce419" table:formula="of:=[.I6]+[.D6]" office:value-type="float" office:value="-262.6200159" calcext:value-type="float">
            <text:p>-262.62</text:p>
          </table:table-cell>
          <table:table-cell table:style-name="ce419" office:value-type="float" office:value="-242.99052959" calcext:value-type="float">
            <text:p>-242.99</text:p>
          </table:table-cell>
          <table:table-cell table:style-name="ce419" office:value-type="float" office:value="-251.2764022" calcext:value-type="float">
            <text:p>-251.28</text:p>
          </table:table-cell>
          <table:table-cell table:style-name="ce419" office:value-type="float" office:value="-243.054759" calcext:value-type="float">
            <text:p>-243.05</text:p>
          </table:table-cell>
          <table:table-cell table:style-name="ce419" office:value-type="float" office:value="-251.32677723" calcext:value-type="float">
            <text:p>-251.33</text:p>
          </table:table-cell>
          <table:table-cell table:style-name="ce419" office:value-type="float" office:value="-265.38002722" calcext:value-type="float">
            <text:p>-265.38</text:p>
          </table:table-cell>
          <table:table-cell table:style-name="ce419" office:value-type="float" office:value="-5168.76684724" calcext:value-type="float">
            <text:p>-5,168.77</text:p>
          </table:table-cell>
          <table:table-cell table:style-name="ce419" table:formula="of:=[.P6]+[.AQ6]" office:value-type="float" office:value="-5168.76684724" calcext:value-type="float">
            <text:p>-5,168.77</text:p>
          </table:table-cell>
          <table:table-cell table:style-name="ce419" office:value-type="float" office:value="-5153.39332043" calcext:value-type="float">
            <text:p>-5,153.39</text:p>
          </table:table-cell>
          <table:table-cell table:style-name="ce419" office:value-type="float" office:value="-19.111968" calcext:value-type="float">
            <text:p>-19.11</text:p>
          </table:table-cell>
          <table:table-cell table:style-name="ce419" table:number-columns-repeated="5"/>
          <table:table-cell table:style-name="ce425"/>
          <table:table-cell table:style-name="ce419" table:number-columns-repeated="5"/>
          <table:table-cell table:style-name="ce407"/>
          <table:table-cell table:style-name="ce419" table:number-columns-repeated="12"/>
          <table:table-cell table:style-name="ce407"/>
          <table:table-cell table:style-name="ce419" table:number-columns-repeated="3"/>
          <table:table-cell table:style-name="ce404"/>
          <table:table-cell table:style-name="ce440" office:value-type="string" calcext:value-type="string">
            <text:p>RPBE-D3</text:p>
          </table:table-cell>
          <table:table-cell table:style-name="ce453" table:formula="of:=([.AX$17]+[.AX19])" office:value-type="float" office:value="-0.502" calcext:value-type="float">
            <text:p>-0.50</text:p>
          </table:table-cell>
          <table:table-cell table:style-name="ce453" table:formula="of:=([.AY$17]+[.AY19])" office:value-type="float" office:value="-0.348" calcext:value-type="float">
            <text:p>-0.35</text:p>
          </table:table-cell>
          <table:table-cell table:style-name="ce453" table:formula="of:=([.AZ$17]+[.AZ19])" office:value-type="float" office:value="-0.43" calcext:value-type="float">
            <text:p>-0.43</text:p>
          </table:table-cell>
          <table:table-cell table:style-name="ce444" table:number-columns-repeated="4"/>
          <table:table-cell table:style-name="ce404"/>
          <table:table-cell table:style-name="ce444"/>
          <table:table-cell table:style-name="ce404" table:number-columns-repeated="10"/>
          <table:table-cell table:style-name="ce407" table:number-columns-repeated="947"/>
        </table:table-row>
        <table:table-row table:style-name="ro2">
          <table:table-cell table:style-name="ce406" office:value-type="string" calcext:value-type="string">
            <text:p>Adsorption Energy</text:p>
          </table:table-cell>
          <table:table-cell table:style-name="ce412" office:value-type="float" office:value="-0.64" calcext:value-type="float">
            <text:p>-0.640</text:p>
          </table:table-cell>
          <table:table-cell table:style-name="ce420" table:formula="of:=[.C4]-[.C5]-[.C6]" office:value-type="float" office:value="0.0700731700000006" calcext:value-type="float">
            <text:p>0.070</text:p>
          </table:table-cell>
          <table:table-cell table:style-name="ce420" table:formula="of:=[.D4]-[.D5]-[.D6]" office:value-type="float" office:value="0.0494060389999902" calcext:value-type="float">
            <text:p>0.049</text:p>
          </table:table-cell>
          <table:table-cell table:style-name="ce427" table:formula="of:=[.E4]-[.E5]-[.E6]" office:value-type="float" office:value="-1.44708989999999" calcext:value-type="float">
            <text:p>-1.45</text:p>
          </table:table-cell>
          <table:table-cell table:style-name="ce427" table:formula="of:=[.F4]-[.F5]-[.F6]" office:value-type="float" office:value="-1.39768386100002" calcext:value-type="float">
            <text:p>-1.40</text:p>
          </table:table-cell>
          <table:table-cell table:style-name="ce427" table:formula="of:=[.G4]-[.G5]-[.G6]" office:value-type="float" office:value="-0.810054300000004" calcext:value-type="float">
            <text:p>-0.81</text:p>
          </table:table-cell>
          <table:table-cell table:style-name="ce427" table:formula="of:=[.H4]-[.H5]-[.H6]" office:value-type="float" office:value="-0.760648261000029" calcext:value-type="float">
            <text:p>-0.76</text:p>
          </table:table-cell>
          <table:table-cell table:style-name="ce427" table:formula="of:=[.I4]-[.I5]-[.I6]" office:value-type="float" office:value="-0.736764649999998" calcext:value-type="float">
            <text:p>-0.74</text:p>
          </table:table-cell>
          <table:table-cell table:style-name="ce427" table:formula="of:=[.J4]-[.J5]-[.J6]" office:value-type="float" office:value="-0.687358611000036" calcext:value-type="float">
            <text:p>-0.69</text:p>
          </table:table-cell>
          <table:table-cell table:style-name="ce427" table:formula="of:=[.K4]-[.K5]-[.K6]" office:value-type="float" office:value="-0.695998669999995" calcext:value-type="float">
            <text:p>-0.70</text:p>
          </table:table-cell>
          <table:table-cell table:style-name="ce427" table:formula="of:=[.L4]-[.L5]-[.L6]" office:value-type="float" office:value="-0.476041090000024" calcext:value-type="float">
            <text:p>-0.48</text:p>
          </table:table-cell>
          <table:table-cell table:style-name="ce427" table:formula="of:=[.M4]-[.M5]-[.M6]" office:value-type="float" office:value="-0.702874919999999" calcext:value-type="float">
            <text:p>-0.70</text:p>
          </table:table-cell>
          <table:table-cell table:style-name="ce427" table:formula="of:=[.N4]-[.N5]-[.N6]" office:value-type="float" office:value="-0.477261559999988" calcext:value-type="float">
            <text:p>-0.48</text:p>
          </table:table-cell>
          <table:table-cell table:style-name="ce427" table:formula="of:=[.O4]-[.O5]-[.O6]" office:value-type="float" office:value="-0.532131510000056" calcext:value-type="float">
            <text:p>-0.53</text:p>
          </table:table-cell>
          <table:table-cell table:style-name="ce427" table:formula="of:=[.P4]-[.P5]-[.P6]" office:value-type="float" office:value="-0.502563962299973" calcext:value-type="float">
            <text:p>-0.50</text:p>
          </table:table-cell>
          <table:table-cell table:style-name="ce427" table:formula="of:=[.Q4]-[.Q5]-[.Q6]" office:value-type="float" office:value="-0.502563962299973" calcext:value-type="float">
            <text:p>-0.50</text:p>
          </table:table-cell>
          <table:table-cell table:style-name="ce427" table:formula="of:=[.R4]-[.R5]-[.R6]" office:value-type="float" office:value="-0.825217820499347" calcext:value-type="float">
            <text:p>-0.83</text:p>
          </table:table-cell>
          <table:table-cell table:style-name="ce427" table:formula="of:=[.S4]-[.S5]-[.S6]" office:value-type="float" office:value="-0.555331265799996" calcext:value-type="float">
            <text:p>-0.56</text:p>
          </table:table-cell>
          <table:table-cell table:style-name="ce427" table:number-columns-repeated="11"/>
          <table:table-cell table:style-name="ce431"/>
          <table:table-cell table:style-name="ce427" table:number-columns-repeated="16"/>
          <table:table-cell table:style-name="ce436"/>
          <table:table-cell table:style-name="ce441" office:value-type="string" calcext:value-type="string">
            <text:p>RPBE-D4</text:p>
          </table:table-cell>
          <table:table-cell table:style-name="ce454" table:formula="of:=([.AX$17]+[.AX20])" office:value-type="float" office:value="-0.666" calcext:value-type="float">
            <text:p>-0.67</text:p>
          </table:table-cell>
          <table:table-cell table:style-name="ce454" table:formula="of:=([.AY$17]+[.AY20])" office:value-type="float" office:value="-0.277" calcext:value-type="float">
            <text:p>-0.28</text:p>
          </table:table-cell>
          <table:table-cell table:style-name="ce454" table:formula="of:=([.AZ$17]+[.AZ20])" office:value-type="float" office:value="-0.151" calcext:value-type="float">
            <text:p>-0.15</text:p>
          </table:table-cell>
          <table:table-cell table:style-name="ce431" table:formula="of:=[.AX7]-[.AX5]" office:value-type="float" office:value="-0.81" calcext:value-type="float">
            <text:p>-0.81</text:p>
          </table:table-cell>
          <table:table-cell table:style-name="ce431" table:formula="of:=[.AY7]-[.AY5]" office:value-type="float" office:value="-0.336" calcext:value-type="float">
            <text:p>-0.336</text:p>
          </table:table-cell>
          <table:table-cell table:style-name="ce431"/>
          <table:table-cell table:style-name="ce431" table:formula="of:=[.BA7]-[.BA5]" office:value-type="float" office:value="-0.81" calcext:value-type="float">
            <text:p>-0.81</text:p>
          </table:table-cell>
          <table:table-cell table:style-name="ce436"/>
          <table:table-cell table:style-name="ce431"/>
          <table:table-cell table:style-name="ce436" table:number-columns-repeated="10"/>
          <table:table-cell table:style-name="ce431" table:number-columns-repeated="947"/>
        </table:table-row>
        <table:table-row table:style-name="ro2">
          <table:table-cell table:style-name="ce405"/>
          <table:table-cell table:style-name="ce411"/>
          <table:table-cell table:style-name="ce419" table:number-columns-repeated="28"/>
          <table:table-cell table:style-name="ce407"/>
          <table:table-cell table:style-name="ce419" table:number-columns-repeated="12"/>
          <table:table-cell table:style-name="ce407"/>
          <table:table-cell table:style-name="ce419" table:number-columns-repeated="3"/>
          <table:table-cell table:style-name="ce405"/>
          <table:table-cell table:style-name="ce440" office:value-type="string" calcext:value-type="string">
            <text:p>RPBE-VdW</text:p>
          </table:table-cell>
          <table:table-cell table:style-name="ce452" table:formula="of:=([.AX$17]+[.AX21])" office:value-type="float" office:value="-0.42" calcext:value-type="float">
            <text:p>-0.42</text:p>
          </table:table-cell>
          <table:table-cell table:style-name="ce452" table:number-columns-repeated="2"/>
          <table:table-cell table:style-name="ce407" table:formula="of:=[.AX8]-[.AX6]" office:value-type="float" office:value="0.082" calcext:value-type="float">
            <text:p>0.082</text:p>
          </table:table-cell>
          <table:table-cell table:style-name="ce407" table:formula="of:=[.AY8]-[.AY6]" office:value-type="float" office:value="0.348" calcext:value-type="float">
            <text:p>0.348</text:p>
          </table:table-cell>
          <table:table-cell table:style-name="ce407"/>
          <table:table-cell table:style-name="ce407" table:formula="of:=[.BA8]-[.BA6]" office:value-type="float" office:value="0.082" calcext:value-type="float">
            <text:p>0.082</text:p>
          </table:table-cell>
          <table:table-cell table:style-name="ce405"/>
          <table:table-cell table:style-name="ce407"/>
          <table:table-cell table:style-name="ce405" table:number-columns-repeated="10"/>
          <table:table-cell table:style-name="ce407" table:number-columns-repeated="947"/>
        </table:table-row>
        <table:table-row table:style-name="ro2">
          <table:table-cell table:style-name="ce404" office:value-type="string" calcext:value-type="string">
            <text:p>CO on Magnesia</text:p>
          </table:table-cell>
          <table:table-cell table:style-name="ce411"/>
          <table:table-cell table:style-name="ce419" table:number-columns-repeated="28"/>
          <table:table-cell table:style-name="ce407"/>
          <table:table-cell table:style-name="ce419" table:number-columns-repeated="12"/>
          <table:table-cell table:style-name="ce407"/>
          <table:table-cell table:style-name="ce419" table:number-columns-repeated="3"/>
          <table:table-cell table:style-name="ce405"/>
          <table:table-cell table:style-name="ce440" office:value-type="string" calcext:value-type="string">
            <text:p>revPBE</text:p>
          </table:table-cell>
          <table:table-cell table:style-name="ce452" table:formula="of:=([.AX$17]+[.AX22])" office:value-type="float" office:value="0.168" calcext:value-type="float">
            <text:p>0.17</text:p>
          </table:table-cell>
          <table:table-cell table:style-name="ce452" table:formula="of:=([.AY$17]+[.AY22])" office:value-type="float" office:value="0.057" calcext:value-type="float">
            <text:p>0.06</text:p>
          </table:table-cell>
          <table:table-cell table:style-name="ce452" table:formula="of:=([.AZ$17]+[.AZ22])" office:value-type="float" office:value="0.057" calcext:value-type="float">
            <text:p>0.06</text:p>
          </table:table-cell>
          <table:table-cell table:style-name="ce407" table:formula="of:=[.AX9]-[.AX7]" office:value-type="float" office:value="0.834" calcext:value-type="float">
            <text:p>0.834</text:p>
          </table:table-cell>
          <table:table-cell table:style-name="ce407" table:formula="of:=[.AY9]-[.AY7]" office:value-type="float" office:value="0.334" calcext:value-type="float">
            <text:p>0.334</text:p>
          </table:table-cell>
          <table:table-cell table:style-name="ce407"/>
          <table:table-cell table:style-name="ce407" table:formula="of:=[.BA9]-[.BA7]" office:value-type="float" office:value="1.644" calcext:value-type="float">
            <text:p>1.644</text:p>
          </table:table-cell>
          <table:table-cell table:style-name="ce405"/>
          <table:table-cell table:style-name="ce407"/>
          <table:table-cell table:style-name="ce405" table:number-columns-repeated="10"/>
          <table:table-cell table:style-name="ce407" table:number-columns-repeated="947"/>
        </table:table-row>
        <table:table-row table:style-name="ro2">
          <table:table-cell table:style-name="ce405" office:value-type="string" calcext:value-type="string">
            <text:p>Substrate + Adsorbate</text:p>
          </table:table-cell>
          <table:table-cell table:style-name="ce411"/>
          <table:table-cell table:style-name="ce419" office:value-type="float" office:value="-904.25514765" calcext:value-type="float">
            <text:p>-904.26</text:p>
          </table:table-cell>
          <table:table-cell table:style-name="ce419" office:value-type="float" office:value="-928.376411735" calcext:value-type="float">
            <text:p>-928.38</text:p>
          </table:table-cell>
          <table:table-cell table:style-name="ce419" office:value-type="float" office:value="-31.6172553" calcext:value-type="float">
            <text:p>-31.62</text:p>
          </table:table-cell>
          <table:table-cell table:style-name="ce419" table:formula="of:=[.E10]+[.D10]" office:value-type="float" office:value="-959.993667035" calcext:value-type="float">
            <text:p>-959.99</text:p>
          </table:table-cell>
          <table:table-cell table:style-name="ce419" office:value-type="float" office:value="-31.2543115" calcext:value-type="float">
            <text:p>-31.25</text:p>
          </table:table-cell>
          <table:table-cell table:style-name="ce419" table:formula="of:=[.G10]+[.D10]" office:value-type="float" office:value="-959.630723235" calcext:value-type="float">
            <text:p>-959.63</text:p>
          </table:table-cell>
          <table:table-cell table:style-name="ce419" office:value-type="float" office:value="-18.45151316" calcext:value-type="float">
            <text:p>-18.45</text:p>
          </table:table-cell>
          <table:table-cell table:style-name="ce419" table:formula="of:=[.I10]+[.D10]" office:value-type="float" office:value="-946.827924895" calcext:value-type="float">
            <text:p>-946.83</text:p>
          </table:table-cell>
          <table:table-cell table:style-name="ce428" office:value-type="float" office:value="-961.85746991" calcext:value-type="float">
            <text:p>-961.86</text:p>
          </table:table-cell>
          <table:table-cell table:style-name="ce428" office:value-type="float" office:value="-980.72455867" calcext:value-type="float">
            <text:p>-980.72</text:p>
          </table:table-cell>
          <table:table-cell table:style-name="ce428" office:value-type="float" office:value="-937.59647242" calcext:value-type="float">
            <text:p>-937.60</text:p>
          </table:table-cell>
          <table:table-cell table:style-name="ce428" office:value-type="float" office:value="-938.50842212" calcext:value-type="float">
            <text:p>-938.51</text:p>
          </table:table-cell>
          <table:table-cell table:style-name="ce419" office:value-type="float" office:value="-966.71147885" calcext:value-type="float">
            <text:p>-966.71</text:p>
          </table:table-cell>
          <table:table-cell table:style-name="ce419" office:value-type="float" office:value="-1295.0423" calcext:value-type="float">
            <text:p>-1,295.04</text:p>
          </table:table-cell>
          <table:table-cell table:style-name="ce419" table:formula="of:=[.P10]+[.AQ10]" office:value-type="float" office:value="-1295.0423" calcext:value-type="float">
            <text:p>-1,295.04</text:p>
          </table:table-cell>
          <table:table-cell table:style-name="ce419" office:value-type="float" office:value="-1278.41559513" calcext:value-type="float">
            <text:p>-1,278.42</text:p>
          </table:table-cell>
          <table:table-cell table:style-name="ce419" office:value-type="float" office:value="-744.72253589" calcext:value-type="float">
            <text:p>-744.72</text:p>
          </table:table-cell>
          <table:table-cell table:style-name="ce419" table:number-columns-repeated="5"/>
          <table:table-cell table:style-name="ce425"/>
          <table:table-cell table:style-name="ce419" table:number-columns-repeated="2"/>
          <table:table-cell table:style-name="ce428" table:number-columns-repeated="3"/>
          <table:table-cell table:style-name="ce407"/>
          <table:table-cell table:style-name="ce428"/>
          <table:table-cell table:style-name="ce419" table:number-columns-repeated="11"/>
          <table:table-cell table:style-name="ce407"/>
          <table:table-cell table:style-name="ce419" table:number-columns-repeated="3"/>
          <table:table-cell table:style-name="ce405"/>
          <table:table-cell table:style-name="ce442" office:value-type="string" calcext:value-type="string">
            <text:p>revPBE-D3</text:p>
          </table:table-cell>
          <table:table-cell table:style-name="ce452" table:formula="of:=([.AX$17]+[.AX23])" office:value-type="float" office:value="-0.929" calcext:value-type="float">
            <text:p>-0.93</text:p>
          </table:table-cell>
          <table:table-cell table:style-name="ce452" table:formula="of:=([.AY$17]+[.AY23])" office:value-type="float" office:value="-0.423" calcext:value-type="float">
            <text:p>-0.42</text:p>
          </table:table-cell>
          <table:table-cell table:style-name="ce452" table:formula="of:=([.AZ$17]+[.AZ23])" office:value-type="float" office:value="-0.366" calcext:value-type="float">
            <text:p>-0.37</text:p>
          </table:table-cell>
          <table:table-cell table:style-name="ce407" table:formula="of:=[.AX10]-[.AX8]" office:value-type="float" office:value="-0.509" calcext:value-type="float">
            <text:p>-0.509</text:p>
          </table:table-cell>
          <table:table-cell table:style-name="ce407" table:formula="of:=[.AY10]-[.AY8]" office:value-type="float" office:value="-0.423" calcext:value-type="float">
            <text:p>-0.423</text:p>
          </table:table-cell>
          <table:table-cell table:style-name="ce407"/>
          <table:table-cell table:style-name="ce407" table:formula="of:=[.BA10]-[.BA8]" office:value-type="float" office:value="-0.591" calcext:value-type="float">
            <text:p>-0.591</text:p>
          </table:table-cell>
          <table:table-cell table:style-name="ce405"/>
          <table:table-cell table:style-name="ce407"/>
          <table:table-cell table:style-name="ce405" table:number-columns-repeated="10"/>
          <table:table-cell table:style-name="ce407" table:number-columns-repeated="947"/>
        </table:table-row>
        <table:table-row table:style-name="ro2">
          <table:table-cell table:style-name="ce405" office:value-type="string" calcext:value-type="string">
            <text:p>Adsorbate</text:p>
          </table:table-cell>
          <table:table-cell table:style-name="ce411"/>
          <table:table-cell table:style-name="ce419" office:value-type="float" office:value="-14.5988481" calcext:value-type="float">
            <text:p>-14.60</text:p>
          </table:table-cell>
          <table:table-cell table:style-name="ce419" office:value-type="float" office:value="-14.94872129" calcext:value-type="float">
            <text:p>-14.95</text:p>
          </table:table-cell>
          <table:table-cell table:style-name="ce419" office:value-type="float" office:value="-0.0000849" calcext:value-type="float">
            <text:p>0.00</text:p>
          </table:table-cell>
          <table:table-cell table:style-name="ce419" table:formula="of:=[.E11]+[.D11]" office:value-type="float" office:value="-14.94880619" calcext:value-type="float">
            <text:p>-14.95</text:p>
          </table:table-cell>
          <table:table-cell table:style-name="ce419" office:value-type="float" office:value="-0.0112796" calcext:value-type="float">
            <text:p>-0.01</text:p>
          </table:table-cell>
          <table:table-cell table:style-name="ce419" table:formula="of:=[.G11]+[.D11]" office:value-type="float" office:value="-14.96000089" calcext:value-type="float">
            <text:p>-14.96</text:p>
          </table:table-cell>
          <table:table-cell table:style-name="ce419" office:value-type="float" office:value="-0.01071019" calcext:value-type="float">
            <text:p>-0.01</text:p>
          </table:table-cell>
          <table:table-cell table:style-name="ce419" table:formula="of:=[.I11]+[.D11]" office:value-type="float" office:value="-14.95943148" calcext:value-type="float">
            <text:p>-14.96</text:p>
          </table:table-cell>
          <table:table-cell table:style-name="ce419" office:value-type="float" office:value="-14.94881025" calcext:value-type="float">
            <text:p>-14.95</text:p>
          </table:table-cell>
          <table:table-cell table:style-name="ce419" office:value-type="float" office:value="-14.94880968" calcext:value-type="float">
            <text:p>-14.95</text:p>
          </table:table-cell>
          <table:table-cell table:style-name="ce419" office:value-type="float" office:value="-14.93757737" calcext:value-type="float">
            <text:p>-14.94</text:p>
          </table:table-cell>
          <table:table-cell table:style-name="ce419" office:value-type="float" office:value="-14.95240599" calcext:value-type="float">
            <text:p>-14.95</text:p>
          </table:table-cell>
          <table:table-cell table:style-name="ce419" office:value-type="float" office:value="-14.95259586" calcext:value-type="float">
            <text:p>-14.95</text:p>
          </table:table-cell>
          <table:table-cell table:style-name="ce419" office:value-type="float" office:value="-17.062615" calcext:value-type="float">
            <text:p>-17.06</text:p>
          </table:table-cell>
          <table:table-cell table:style-name="ce419" table:formula="of:=[.P11]+[.AQ11]" office:value-type="float" office:value="-17.062615" calcext:value-type="float">
            <text:p>-17.06</text:p>
          </table:table-cell>
          <table:table-cell table:style-name="ce419" office:value-type="float" office:value="-16.7596600865" calcext:value-type="float">
            <text:p>-16.76</text:p>
          </table:table-cell>
          <table:table-cell table:style-name="ce419" office:value-type="float" office:value="-12.34824407" calcext:value-type="float">
            <text:p>-12.35</text:p>
          </table:table-cell>
          <table:table-cell table:style-name="ce419" table:number-columns-repeated="5"/>
          <table:table-cell table:style-name="ce425"/>
          <table:table-cell table:style-name="ce419" table:number-columns-repeated="5"/>
          <table:table-cell table:style-name="ce407"/>
          <table:table-cell table:style-name="ce419" table:number-columns-repeated="12"/>
          <table:table-cell table:style-name="ce407"/>
          <table:table-cell table:style-name="ce419" table:number-columns-repeated="3"/>
          <table:table-cell table:style-name="ce405"/>
          <table:table-cell table:style-name="ce440" office:value-type="string" calcext:value-type="string">
            <text:p>revPBE-D3*</text:p>
          </table:table-cell>
          <table:table-cell table:style-name="ce452" table:number-columns-repeated="3"/>
          <table:table-cell table:style-name="ce407" table:formula="of:=[.AX11]-[.AX9]" office:value-type="float" office:value="-0.168" calcext:value-type="float">
            <text:p>-0.168</text:p>
          </table:table-cell>
          <table:table-cell table:style-name="ce407" table:formula="of:=[.AY11]-[.AY9]" office:value-type="float" office:value="-0.057" calcext:value-type="float">
            <text:p>-0.057</text:p>
          </table:table-cell>
          <table:table-cell table:style-name="ce407"/>
          <table:table-cell table:style-name="ce407" table:formula="of:=[.BA11]-[.BA9]" office:value-type="float" office:value="-1.002" calcext:value-type="float">
            <text:p>-1.002</text:p>
          </table:table-cell>
          <table:table-cell table:style-name="ce405"/>
          <table:table-cell table:style-name="ce407"/>
          <table:table-cell table:style-name="ce405" table:number-columns-repeated="10"/>
          <table:table-cell table:style-name="ce407" table:number-columns-repeated="947"/>
        </table:table-row>
        <table:table-row table:style-name="ro2">
          <table:table-cell table:style-name="ce405" office:value-type="string" calcext:value-type="string">
            <text:p>Substrate</text:p>
          </table:table-cell>
          <table:table-cell table:style-name="ce411"/>
          <table:table-cell table:style-name="ce419" office:value-type="float" office:value="-727.46248415" calcext:value-type="float">
            <text:p>-727.46</text:p>
          </table:table-cell>
          <table:table-cell table:style-name="ce419" office:value-type="float" office:value="-747.60650766" calcext:value-type="float">
            <text:p>-747.61</text:p>
          </table:table-cell>
          <table:table-cell table:style-name="ce419" office:value-type="float" office:value="-29.3468971" calcext:value-type="float">
            <text:p>-29.35</text:p>
          </table:table-cell>
          <table:table-cell table:style-name="ce419" table:formula="of:=[.E12]+[.D12]" office:value-type="float" office:value="-776.95340476" calcext:value-type="float">
            <text:p>-776.95</text:p>
          </table:table-cell>
          <table:table-cell table:style-name="ce419" office:value-type="float" office:value="-28.2223835" calcext:value-type="float">
            <text:p>-28.22</text:p>
          </table:table-cell>
          <table:table-cell table:style-name="ce419" table:formula="of:=[.G12]+[.D12]" office:value-type="float" office:value="-775.82889116" calcext:value-type="float">
            <text:p>-775.83</text:p>
          </table:table-cell>
          <table:table-cell table:style-name="ce419" office:value-type="float" office:value="-16.00185769" calcext:value-type="float">
            <text:p>-16.00</text:p>
          </table:table-cell>
          <table:table-cell table:style-name="ce419" table:formula="of:=[.I12]+[.D12]" office:value-type="float" office:value="-763.60836535" calcext:value-type="float">
            <text:p>-763.61</text:p>
          </table:table-cell>
          <table:table-cell table:style-name="ce419" office:value-type="float" office:value="-777.39632785" calcext:value-type="float">
            <text:p>-777.40</text:p>
          </table:table-cell>
          <table:table-cell table:style-name="ce419" office:value-type="float" office:value="-795.70253499" calcext:value-type="float">
            <text:p>-795.70</text:p>
          </table:table-cell>
          <table:table-cell table:style-name="ce419" office:value-type="float" office:value="-754.92759163" calcext:value-type="float">
            <text:p>-754.93</text:p>
          </table:table-cell>
          <table:table-cell table:style-name="ce419" office:value-type="float" office:value="-755.98317113" calcext:value-type="float">
            <text:p>-755.98</text:p>
          </table:table-cell>
          <table:table-cell table:style-name="ce419" office:value-type="float" office:value="-783.23471197" calcext:value-type="float">
            <text:p>-783.23</text:p>
          </table:table-cell>
          <table:table-cell table:style-name="ce419" office:value-type="float" office:value="-1087.1837" calcext:value-type="float">
            <text:p>-1,087.18</text:p>
          </table:table-cell>
          <table:table-cell table:style-name="ce419" table:formula="of:=[.P12]+[.AQ12]" office:value-type="float" office:value="-1087.1837" calcext:value-type="float">
            <text:p>-1,087.18</text:p>
          </table:table-cell>
          <table:table-cell table:style-name="ce419" office:value-type="float" office:value="-1073.01226098" calcext:value-type="float">
            <text:p>-1,073.01</text:p>
          </table:table-cell>
          <table:table-cell table:style-name="ce419" office:value-type="float" office:value="-592.87229144" calcext:value-type="float">
            <text:p>-592.87</text:p>
          </table:table-cell>
          <table:table-cell table:style-name="ce419" table:number-columns-repeated="5"/>
          <table:table-cell table:style-name="ce425"/>
          <table:table-cell table:style-name="ce419" table:number-columns-repeated="5"/>
          <table:table-cell table:style-name="ce407"/>
          <table:table-cell table:style-name="ce419" table:number-columns-repeated="12"/>
          <table:table-cell table:style-name="ce407"/>
          <table:table-cell table:style-name="ce419" table:number-columns-repeated="3"/>
          <table:table-cell table:style-name="ce404"/>
          <table:table-cell table:style-name="ce440" office:value-type="string" calcext:value-type="string">
            <text:p>revPBE-D4</text:p>
          </table:table-cell>
          <table:table-cell table:style-name="ce453" table:formula="of:=([.AX$17]+[.AX25])" office:value-type="float" office:value="-0.742" calcext:value-type="float">
            <text:p>-0.74</text:p>
          </table:table-cell>
          <table:table-cell table:style-name="ce453" table:formula="of:=([.AY$17]+[.AY25])" office:value-type="float" office:value="-0.316" calcext:value-type="float">
            <text:p>-0.32</text:p>
          </table:table-cell>
          <table:table-cell table:style-name="ce453" table:formula="of:=([.AZ$17]+[.AZ25])" office:value-type="float" office:value="-0.279" calcext:value-type="float">
            <text:p>-0.28</text:p>
          </table:table-cell>
          <table:table-cell table:style-name="ce407" table:formula="of:=[.AX12]-[.AX9]" office:value-type="float" office:value="-0.91" calcext:value-type="float">
            <text:p>-0.91</text:p>
          </table:table-cell>
          <table:table-cell table:style-name="ce407" table:formula="of:=[.AY12]-[.AY9]" office:value-type="float" office:value="-0.373" calcext:value-type="float">
            <text:p>-0.373</text:p>
          </table:table-cell>
          <table:table-cell table:style-name="ce444"/>
          <table:table-cell table:style-name="ce407" table:formula="of:=[.BA12]-[.BA9]" office:value-type="float" office:value="-1.744" calcext:value-type="float">
            <text:p>-1.744</text:p>
          </table:table-cell>
          <table:table-cell table:style-name="ce404"/>
          <table:table-cell table:style-name="ce444"/>
          <table:table-cell table:style-name="ce404" table:number-columns-repeated="10"/>
          <table:table-cell table:style-name="ce407" table:number-columns-repeated="947"/>
        </table:table-row>
        <table:table-row table:style-name="ro2">
          <table:table-cell table:style-name="ce406" office:value-type="string" calcext:value-type="string">
            <text:p>Adsorption Energy</text:p>
          </table:table-cell>
          <table:table-cell table:style-name="ce412" office:value-type="float" office:value="-0.2" calcext:value-type="float">
            <text:p>-0.200</text:p>
          </table:table-cell>
          <table:table-cell table:style-name="ce420" table:formula="of:=([.C10]-12*[.C11]-[.C12])/12" office:value-type="float" office:value="-0.133873858333336" calcext:value-type="float">
            <text:p>-0.134</text:p>
          </table:table-cell>
          <table:table-cell table:style-name="ce420" table:formula="of:=([.D10]-12*[.D11]-[.D12])/12" office:value-type="float" office:value="-0.115437382916667" calcext:value-type="float">
            <text:p>-0.115</text:p>
          </table:table-cell>
          <table:table-cell table:style-name="ce427" table:formula="of:=([.E10]-12*[.E11]-[.E12])/12" office:value-type="float" office:value="-0.189111616666667" calcext:value-type="float">
            <text:p>-0.19</text:p>
          </table:table-cell>
          <table:table-cell table:style-name="ce427" table:formula="of:=([.F10]-12*[.F11]-[.F12])/12" office:value-type="float" office:value="-0.304548999583337" calcext:value-type="float">
            <text:p>-0.30</text:p>
          </table:table-cell>
          <table:table-cell table:style-name="ce427" table:formula="of:=([.G10]-12*[.G11]-[.G12])/12" office:value-type="float" office:value="-0.241381066666667" calcext:value-type="float">
            <text:p>-0.24</text:p>
          </table:table-cell>
          <table:table-cell table:style-name="ce427" table:formula="of:=([.H10]-12*[.H11]-[.H12])/12" office:value-type="float" office:value="-0.356818449583329" calcext:value-type="float">
            <text:p>-0.36</text:p>
          </table:table-cell>
          <table:table-cell table:style-name="ce427" table:formula="of:=([.I10]-12*[.I11]-[.I12])/12" office:value-type="float" office:value="-0.193427765833333" calcext:value-type="float">
            <text:p>-0.19</text:p>
          </table:table-cell>
          <table:table-cell table:style-name="ce427" table:formula="of:=([.J10]-12*[.J11]-[.J12])/12" office:value-type="float" office:value="-0.308865148750006" calcext:value-type="float">
            <text:p>-0.31</text:p>
          </table:table-cell>
          <table:table-cell table:style-name="ce427" table:formula="of:=([.K10]-12*[.K11]-[.K12])/12" office:value-type="float" office:value="-0.422951588333329" calcext:value-type="float">
            <text:p>-0.42</text:p>
          </table:table-cell>
          <table:table-cell table:style-name="ce427" table:formula="of:=([.L10]-12*[.L11]-[.L12])/12" office:value-type="float" office:value="-0.469692293333329" calcext:value-type="float">
            <text:p>-0.47</text:p>
          </table:table-cell>
          <table:table-cell table:style-name="ce427" table:formula="of:=([.M10]-12*[.M11]-[.M12])/12" office:value-type="float" office:value="-0.284829362499996" calcext:value-type="float">
            <text:p>-0.28</text:p>
          </table:table-cell>
          <table:table-cell table:style-name="ce427" table:formula="of:=([.N10]-12*[.N11]-[.N12])/12" office:value-type="float" office:value="-0.258031592500004" calcext:value-type="float">
            <text:p>-0.26</text:p>
          </table:table-cell>
          <table:table-cell table:style-name="ce427" table:formula="of:=([.O10]-12*[.O11]-[.O12])/12" office:value-type="float" office:value="-0.337134713333332" calcext:value-type="float">
            <text:p>-0.34</text:p>
          </table:table-cell>
          <table:table-cell table:style-name="ce427" table:formula="of:=([.P10]-12*[.P11]-[.P12])/12" office:value-type="float" office:value="-0.258935000000008" calcext:value-type="float">
            <text:p>-0.26</text:p>
          </table:table-cell>
          <table:table-cell table:style-name="ce427" table:formula="of:=([.Q10]-12*[.Q11]-[.Q12])/12" office:value-type="float" office:value="-0.258935000000008" calcext:value-type="float">
            <text:p>-0.26</text:p>
          </table:table-cell>
          <table:table-cell table:style-name="ce427" table:formula="of:=([.R10]-12*[.R11]-[.R12])/12" office:value-type="float" office:value="-0.357284425999997" calcext:value-type="float">
            <text:p>-0.36</text:p>
          </table:table-cell>
          <table:table-cell table:style-name="ce427" table:formula="of:=([.S10]-12*[.S11]-[.S12])/12" office:value-type="float" office:value="-0.305942967499997" calcext:value-type="float">
            <text:p>-0.31</text:p>
          </table:table-cell>
          <table:table-cell table:style-name="ce427" table:number-columns-repeated="11"/>
          <table:table-cell table:style-name="ce431"/>
          <table:table-cell table:style-name="ce427" table:number-columns-repeated="16"/>
          <table:table-cell table:style-name="ce436"/>
          <table:table-cell table:style-name="ce443" office:value-type="string" calcext:value-type="string">
            <text:p>CEPA</text:p>
          </table:table-cell>
          <table:table-cell table:style-name="ce454" table:number-columns-repeated="2"/>
          <table:table-cell table:style-name="ce454" table:formula="of:=([.AZ$17]+[.AZ26])" office:value-type="float" office:value="-0.154" calcext:value-type="float">
            <text:p>-0.15</text:p>
          </table:table-cell>
          <table:table-cell table:style-name="ce431" table:number-columns-repeated="4"/>
          <table:table-cell table:style-name="ce436"/>
          <table:table-cell table:style-name="ce431"/>
          <table:table-cell table:style-name="ce436" table:number-columns-repeated="10"/>
          <table:table-cell table:style-name="ce431" table:number-columns-repeated="947"/>
        </table:table-row>
        <table:table-row table:style-name="ro2">
          <table:table-cell table:style-name="ce407"/>
          <table:table-cell table:style-name="ce413"/>
          <table:table-cell table:style-name="ce421" table:number-columns-repeated="28"/>
          <table:table-cell table:style-name="ce407"/>
          <table:table-cell table:style-name="ce421" table:number-columns-repeated="6"/>
          <table:table-cell table:style-name="ce423"/>
          <table:table-cell table:style-name="ce421" table:number-columns-repeated="5"/>
          <table:table-cell table:style-name="ce407"/>
          <table:table-cell table:style-name="ce421" table:number-columns-repeated="3"/>
          <table:table-cell table:style-name="ce405"/>
          <table:table-cell table:style-name="ce404"/>
          <table:table-cell table:style-name="ce453" table:number-columns-repeated="2"/>
          <table:table-cell table:style-name="ce455"/>
          <table:table-cell table:style-name="ce407" table:number-columns-repeated="4"/>
          <table:table-cell table:style-name="ce405"/>
          <table:table-cell table:style-name="ce407"/>
          <table:table-cell table:style-name="ce405" table:number-columns-repeated="10"/>
          <table:table-cell table:style-name="ce407" table:number-columns-repeated="947"/>
        </table:table-row>
        <table:table-row table:style-name="ro2">
          <table:table-cell table:style-name="ce404" office:value-type="string" calcext:value-type="string">
            <text:p>HCCH on Tablesalt</text:p>
          </table:table-cell>
          <table:table-cell table:style-name="ce411"/>
          <table:table-cell table:style-name="ce419" table:number-columns-repeated="28"/>
          <table:table-cell table:style-name="ce407"/>
          <table:table-cell table:style-name="ce419" table:number-columns-repeated="12"/>
          <table:table-cell table:style-name="ce407"/>
          <table:table-cell table:style-name="ce419" table:number-columns-repeated="3"/>
          <table:table-cell table:style-name="ce405"/>
          <table:table-cell table:style-name="ce407"/>
          <table:table-cell table:style-name="ce455" table:number-columns-repeated="3"/>
          <table:table-cell table:style-name="ce407" table:number-columns-repeated="3"/>
          <table:table-cell table:style-name="ce405" table:number-columns-repeated="2"/>
          <table:table-cell table:style-name="ce407"/>
          <table:table-cell table:style-name="ce405" table:number-columns-repeated="10"/>
          <table:table-cell table:style-name="ce407" table:number-columns-repeated="947"/>
        </table:table-row>
        <table:table-row table:style-name="ro2">
          <table:table-cell table:style-name="ce405" office:value-type="string" calcext:value-type="string">
            <text:p>Substrate + Adsorbate</text:p>
          </table:table-cell>
          <table:table-cell table:style-name="ce411"/>
          <table:table-cell table:style-name="ce419" office:value-type="float" office:value="-512.45288772" calcext:value-type="float">
            <text:p>-512.45</text:p>
          </table:table-cell>
          <table:table-cell table:style-name="ce419" office:value-type="float" office:value="-514.72589" calcext:value-type="float">
            <text:p>-514.73</text:p>
          </table:table-cell>
          <table:table-cell table:style-name="ce419" office:value-type="float" office:value="-15.7952704" calcext:value-type="float">
            <text:p>-15.80</text:p>
          </table:table-cell>
          <table:table-cell table:style-name="ce419" table:formula="of:=[.E16]+[.D16]" office:value-type="float" office:value="-530.5211604" calcext:value-type="float">
            <text:p>-530.52</text:p>
          </table:table-cell>
          <table:table-cell table:style-name="ce419" office:value-type="float" office:value="-13.7187853" calcext:value-type="float">
            <text:p>-13.72</text:p>
          </table:table-cell>
          <table:table-cell table:style-name="ce419" table:formula="of:=[.G16]+[.D16]" office:value-type="float" office:value="-528.4446753" calcext:value-type="float">
            <text:p>-528.44</text:p>
          </table:table-cell>
          <table:table-cell table:style-name="ce419" office:value-type="float" office:value="-7.20573214" calcext:value-type="float">
            <text:p>-7.21</text:p>
          </table:table-cell>
          <table:table-cell table:style-name="ce419" table:formula="of:=[.I16]+[.D16]" office:value-type="float" office:value="-521.93162214" calcext:value-type="float">
            <text:p>-521.93</text:p>
          </table:table-cell>
          <table:table-cell table:style-name="ce419" office:value-type="float" office:value="-528.25984727" calcext:value-type="float">
            <text:p>-528.26</text:p>
          </table:table-cell>
          <table:table-cell table:style-name="ce419" office:value-type="float" office:value="-529.87719066" calcext:value-type="float">
            <text:p>-529.88</text:p>
          </table:table-cell>
          <table:table-cell table:style-name="ce419" office:value-type="float" office:value="-519.92103146" calcext:value-type="float">
            <text:p>-519.92</text:p>
          </table:table-cell>
          <table:table-cell table:style-name="ce419" office:value-type="float" office:value="-520.22431034" calcext:value-type="float">
            <text:p>-520.22</text:p>
          </table:table-cell>
          <table:table-cell table:style-name="ce419" office:value-type="float" office:value="-520.34359023" calcext:value-type="float">
            <text:p>-520.34</text:p>
          </table:table-cell>
          <table:table-cell table:style-name="ce419" office:value-type="float" office:value="-833.117136297" calcext:value-type="float">
            <text:p>-833.12</text:p>
          </table:table-cell>
          <table:table-cell table:style-name="ce419" table:formula="of:=[.P16]+[.AQ16]" office:value-type="float" office:value="-833.117136297" calcext:value-type="float">
            <text:p>-833.12</text:p>
          </table:table-cell>
          <table:table-cell table:style-name="ce419" office:value-type="float" office:value="-819.011722596" calcext:value-type="float">
            <text:p>-819.01</text:p>
          </table:table-cell>
          <table:table-cell table:style-name="ce419" office:value-type="float" office:value="-383.18250979" calcext:value-type="float">
            <text:p>-383.18</text:p>
          </table:table-cell>
          <table:table-cell table:style-name="ce419" table:number-columns-repeated="5"/>
          <table:table-cell table:style-name="ce425"/>
          <table:table-cell table:style-name="ce419" table:number-columns-repeated="5"/>
          <table:table-cell table:style-name="ce407"/>
          <table:table-cell table:style-name="ce419" table:number-columns-repeated="12"/>
          <table:table-cell table:style-name="ce407"/>
          <table:table-cell table:style-name="ce419" table:number-columns-repeated="3"/>
          <table:table-cell table:style-name="ce405"/>
          <table:table-cell table:style-name="ce407"/>
          <table:table-cell table:style-name="ce450" office:value-type="string" calcext:value-type="string">
            <text:p>C6H6*Au</text:p>
          </table:table-cell>
          <table:table-cell table:style-name="ce293" office:value-type="string" calcext:value-type="string">
            <text:p>C2H2*NaCl</text:p>
          </table:table-cell>
          <table:table-cell table:style-name="ce293" office:value-type="string" calcext:value-type="string">
            <text:p>CO*MgO</text:p>
          </table:table-cell>
          <table:table-cell table:style-name="ce407" table:number-columns-repeated="3"/>
          <table:table-cell table:style-name="ce405" table:number-columns-repeated="2"/>
          <table:table-cell table:style-name="ce407"/>
          <table:table-cell table:style-name="ce405" table:number-columns-repeated="10"/>
          <table:table-cell table:style-name="ce407" table:number-columns-repeated="947"/>
        </table:table-row>
        <table:table-row table:style-name="ro2">
          <table:table-cell table:style-name="ce405" office:value-type="string" calcext:value-type="string">
            <text:p>Adsorbate</text:p>
          </table:table-cell>
          <table:table-cell table:style-name="ce411"/>
          <table:table-cell table:style-name="ce419" office:value-type="float" office:value="-22.69003306" calcext:value-type="float">
            <text:p>-22.69</text:p>
          </table:table-cell>
          <table:table-cell table:style-name="ce419" office:value-type="float" office:value="-22.97520199" calcext:value-type="float">
            <text:p>-22.98</text:p>
          </table:table-cell>
          <table:table-cell table:style-name="ce419" office:value-type="float" office:value="-0.0109787" calcext:value-type="float">
            <text:p>-0.01</text:p>
          </table:table-cell>
          <table:table-cell table:style-name="ce419" table:formula="of:=[.E17]+[.D17]" office:value-type="float" office:value="-22.98618069" calcext:value-type="float">
            <text:p>-22.99</text:p>
          </table:table-cell>
          <table:table-cell table:style-name="ce419" office:value-type="float" office:value="-0.0359499" calcext:value-type="float">
            <text:p>-0.04</text:p>
          </table:table-cell>
          <table:table-cell table:style-name="ce419" table:formula="of:=[.G17]+[.D17]" office:value-type="float" office:value="-23.01115189" calcext:value-type="float">
            <text:p>-23.01</text:p>
          </table:table-cell>
          <table:table-cell table:style-name="ce419" office:value-type="float" office:value="-0.0301405" calcext:value-type="float">
            <text:p>-0.03</text:p>
          </table:table-cell>
          <table:table-cell table:style-name="ce419" table:formula="of:=[.I17]+[.D17]" office:value-type="float" office:value="-23.00534249" calcext:value-type="float">
            <text:p>-23.01</text:p>
          </table:table-cell>
          <table:table-cell table:style-name="ce419" office:value-type="float" office:value="-22.97696794" calcext:value-type="float">
            <text:p>-22.98</text:p>
          </table:table-cell>
          <table:table-cell table:style-name="ce419" office:value-type="float" office:value="-22.99755299" calcext:value-type="float">
            <text:p>-23.00</text:p>
          </table:table-cell>
          <table:table-cell table:style-name="ce419" office:value-type="float" office:value="-22.97663579" calcext:value-type="float">
            <text:p>-22.98</text:p>
          </table:table-cell>
          <table:table-cell table:style-name="ce419" office:value-type="float" office:value="-22.99655264" calcext:value-type="float">
            <text:p>-23.00</text:p>
          </table:table-cell>
          <table:table-cell table:style-name="ce419" office:value-type="float" office:value="-22.99707173" calcext:value-type="float">
            <text:p>-23.00</text:p>
          </table:table-cell>
          <table:table-cell table:style-name="ce419" office:value-type="float" office:value="-24.687049" calcext:value-type="float">
            <text:p>-24.69</text:p>
          </table:table-cell>
          <table:table-cell table:style-name="ce419" table:formula="of:=[.P17]+[.AQ17]" office:value-type="float" office:value="-24.687049" calcext:value-type="float">
            <text:p>-24.69</text:p>
          </table:table-cell>
          <table:table-cell table:style-name="ce419" office:value-type="float" office:value="-24.3808969935" calcext:value-type="float">
            <text:p>-24.38</text:p>
          </table:table-cell>
          <table:table-cell table:style-name="ce419" office:value-type="float" office:value="-20.69876808" calcext:value-type="float">
            <text:p>-20.70</text:p>
          </table:table-cell>
          <table:table-cell table:style-name="ce419" table:number-columns-repeated="4"/>
          <table:table-cell table:style-name="ce428"/>
          <table:table-cell table:style-name="ce425"/>
          <table:table-cell table:style-name="ce419" table:number-columns-repeated="5"/>
          <table:table-cell table:style-name="ce407"/>
          <table:table-cell table:style-name="ce419" table:number-columns-repeated="12"/>
          <table:table-cell table:style-name="ce407"/>
          <table:table-cell table:style-name="ce419" table:number-columns-repeated="3"/>
          <table:table-cell table:style-name="ce405"/>
          <table:table-cell table:style-name="ce439" office:value-type="string" calcext:value-type="string">
            <text:p>Exptl</text:p>
          </table:table-cell>
          <table:table-cell table:style-name="ce456" table:formula="of:=[.AX29]/1000" office:value-type="float" office:value="-0.64" calcext:value-type="float">
            <text:p>-0.640</text:p>
          </table:table-cell>
          <table:table-cell table:style-name="ce456" table:formula="of:=[.AY29]/1000" office:value-type="float" office:value="-0.278" calcext:value-type="float">
            <text:p>-0.278</text:p>
          </table:table-cell>
          <table:table-cell table:style-name="ce456" table:formula="of:=[.AZ29]/1000" office:value-type="float" office:value="-0.139" calcext:value-type="float">
            <text:p>-0.139</text:p>
          </table:table-cell>
          <table:table-cell table:style-name="ce288" table:number-columns-repeated="3"/>
          <table:table-cell table:style-name="ce405" table:number-columns-repeated="2"/>
          <table:table-cell table:style-name="ce407"/>
          <table:table-cell table:style-name="ce405" table:number-columns-repeated="10"/>
          <table:table-cell table:style-name="ce407" table:number-columns-repeated="947"/>
        </table:table-row>
        <table:table-row table:style-name="ro2">
          <table:table-cell table:style-name="ce405" office:value-type="string" calcext:value-type="string">
            <text:p>Substrate</text:p>
          </table:table-cell>
          <table:table-cell table:style-name="ce411"/>
          <table:table-cell table:style-name="ce419" office:value-type="float" office:value="-329.94905132" calcext:value-type="float">
            <text:p>-329.95</text:p>
          </table:table-cell>
          <table:table-cell table:style-name="ce419" office:value-type="float" office:value="-329.9714752" calcext:value-type="float">
            <text:p>-329.97</text:p>
          </table:table-cell>
          <table:table-cell table:style-name="ce419" office:value-type="float" office:value="-13.2894892" calcext:value-type="float">
            <text:p>-13.29</text:p>
          </table:table-cell>
          <table:table-cell table:style-name="ce419" table:formula="of:=[.E18]+[.D18]" office:value-type="float" office:value="-343.2609644" calcext:value-type="float">
            <text:p>-343.26</text:p>
          </table:table-cell>
          <table:table-cell table:style-name="ce419" office:value-type="float" office:value="-11.1632613" calcext:value-type="float">
            <text:p>-11.16</text:p>
          </table:table-cell>
          <table:table-cell table:style-name="ce419" table:formula="of:=[.G18]+[.D18]" office:value-type="float" office:value="-341.1347365" calcext:value-type="float">
            <text:p>-341.13</text:p>
          </table:table-cell>
          <table:table-cell table:style-name="ce419" office:value-type="float" office:value="-5.14786188" calcext:value-type="float">
            <text:p>-5.15</text:p>
          </table:table-cell>
          <table:table-cell table:style-name="ce419" table:formula="of:=[.I18]+[.D18]" office:value-type="float" office:value="-335.11933708" calcext:value-type="float">
            <text:p>-335.12</text:p>
          </table:table-cell>
          <table:table-cell table:style-name="ce419" office:value-type="float" office:value="-340.63792437" calcext:value-type="float">
            <text:p>-340.64</text:p>
          </table:table-cell>
          <table:table-cell table:style-name="ce419" office:value-type="float" office:value="-342.08413599" calcext:value-type="float">
            <text:p>-342.08</text:p>
          </table:table-cell>
          <table:table-cell table:style-name="ce419" office:value-type="float" office:value="-334.17803729" calcext:value-type="float">
            <text:p>-334.18</text:p>
          </table:table-cell>
          <table:table-cell table:style-name="ce419" office:value-type="float" office:value="-334.24086731" calcext:value-type="float">
            <text:p>-334.24</text:p>
          </table:table-cell>
          <table:table-cell table:style-name="ce419" office:value-type="float" office:value="-334.18817788" calcext:value-type="float">
            <text:p>-334.19</text:p>
          </table:table-cell>
          <table:table-cell table:style-name="ce419" office:value-type="float" office:value="-633.3968" calcext:value-type="float">
            <text:p>-633.40</text:p>
          </table:table-cell>
          <table:table-cell table:style-name="ce419" table:formula="of:=[.P18]+[.AQ18]" office:value-type="float" office:value="-633.3968" calcext:value-type="float">
            <text:p>-633.40</text:p>
          </table:table-cell>
          <table:table-cell table:style-name="ce419" office:value-type="float" office:value="-620.929788736" calcext:value-type="float">
            <text:p>-620.93</text:p>
          </table:table-cell>
          <table:table-cell table:style-name="ce419" office:value-type="float" office:value="-214.95181064" calcext:value-type="float">
            <text:p>-214.95</text:p>
          </table:table-cell>
          <table:table-cell table:style-name="ce419" table:number-columns-repeated="5"/>
          <table:table-cell table:style-name="ce425"/>
          <table:table-cell table:style-name="ce419" table:number-columns-repeated="5"/>
          <table:table-cell table:style-name="ce407"/>
          <table:table-cell table:style-name="ce419" table:number-columns-repeated="12"/>
          <table:table-cell table:style-name="ce407"/>
          <table:table-cell table:style-name="ce419" table:number-columns-repeated="3"/>
          <table:table-cell table:style-name="ce404"/>
          <table:table-cell table:style-name="ce440" office:value-type="string" calcext:value-type="string">
            <text:p>RPBE</text:p>
          </table:table-cell>
          <table:table-cell table:style-name="ce457" table:formula="of:=[.AX30]/1000" office:value-type="float" office:value="0.784" calcext:value-type="float">
            <text:p>0.784</text:p>
          </table:table-cell>
          <table:table-cell table:style-name="ce457" table:formula="of:=[.AY30]/1000" office:value-type="float" office:value="0.337" calcext:value-type="float">
            <text:p>0.337</text:p>
          </table:table-cell>
          <table:table-cell table:style-name="ce457" table:formula="of:=[.AZ30]/1000" office:value-type="float" office:value="0.179" calcext:value-type="float">
            <text:p>0.179</text:p>
          </table:table-cell>
          <table:table-cell table:style-name="ce404" table:number-columns-repeated="5"/>
          <table:table-cell table:style-name="ce444"/>
          <table:table-cell table:style-name="ce404" table:number-columns-repeated="10"/>
          <table:table-cell table:style-name="ce407" table:number-columns-repeated="947"/>
        </table:table-row>
        <table:table-row table:style-name="ro2">
          <table:table-cell table:style-name="ce406" office:value-type="string" calcext:value-type="string">
            <text:p>Adsorption Energy</text:p>
          </table:table-cell>
          <table:table-cell table:style-name="ce412" office:value-type="float" office:value="-0.285" calcext:value-type="float">
            <text:p>-0.285</text:p>
          </table:table-cell>
          <table:table-cell table:style-name="ce420" table:formula="of:=([.C16]-8*[.C17]-[.C18])/8" office:value-type="float" office:value="-0.122946489999997" calcext:value-type="float">
            <text:p>-0.123</text:p>
          </table:table-cell>
          <table:table-cell table:style-name="ce420" table:formula="of:=([.D16]-8*[.D17]-[.D18])/8" office:value-type="float" office:value="-0.119099860000006" calcext:value-type="float">
            <text:p>-0.119</text:p>
          </table:table-cell>
          <table:table-cell table:style-name="ce427" table:formula="of:=([.E16]-8*[.E17]-[.E18])/8" office:value-type="float" office:value="-0.30224395" calcext:value-type="float">
            <text:p>-0.30</text:p>
          </table:table-cell>
          <table:table-cell table:style-name="ce427" table:formula="of:=([.F16]-8*[.F17]-[.F18])/8" office:value-type="float" office:value="-0.421343810000018" calcext:value-type="float">
            <text:p>-0.42</text:p>
          </table:table-cell>
          <table:table-cell table:style-name="ce427" table:formula="of:=([.G16]-8*[.G17]-[.G18])/8" office:value-type="float" office:value="-0.2834906" calcext:value-type="float">
            <text:p>-0.28</text:p>
          </table:table-cell>
          <table:table-cell table:style-name="ce427" table:formula="of:=([.H16]-8*[.H17]-[.H18])/8" office:value-type="float" office:value="-0.40259046000002" calcext:value-type="float">
            <text:p>-0.40</text:p>
          </table:table-cell>
          <table:table-cell table:style-name="ce427" table:formula="of:=([.I16]-8*[.I17]-[.I18])/8" office:value-type="float" office:value="-0.2270932825" calcext:value-type="float">
            <text:p>-0.23</text:p>
          </table:table-cell>
          <table:table-cell table:style-name="ce427" table:formula="of:=([.J16]-8*[.J17]-[.J18])/8" office:value-type="float" office:value="-0.346193142500006" calcext:value-type="float">
            <text:p>-0.35</text:p>
          </table:table-cell>
          <table:table-cell table:style-name="ce427" table:formula="of:=([.K16]-8*[.K17]-[.K18])/8" office:value-type="float" office:value="-0.4757724225" calcext:value-type="float">
            <text:p>-0.48</text:p>
          </table:table-cell>
          <table:table-cell table:style-name="ce427" table:formula="of:=([.L16]-8*[.L17]-[.L18])/8" office:value-type="float" office:value="-0.476578843749998" calcext:value-type="float">
            <text:p>-0.48</text:p>
          </table:table-cell>
          <table:table-cell table:style-name="ce427" table:formula="of:=([.M16]-8*[.M17]-[.M18])/8" office:value-type="float" office:value="-0.241238481249994" calcext:value-type="float">
            <text:p>-0.24</text:p>
          </table:table-cell>
          <table:table-cell table:style-name="ce427" table:formula="of:=([.N16]-8*[.N17]-[.N18])/8" office:value-type="float" office:value="-0.251377738749994" calcext:value-type="float">
            <text:p>-0.25</text:p>
          </table:table-cell>
          <table:table-cell table:style-name="ce427" table:formula="of:=([.O16]-8*[.O17]-[.O18])/8" office:value-type="float" office:value="-0.272354813749999" calcext:value-type="float">
            <text:p>-0.27</text:p>
          </table:table-cell>
          <table:table-cell table:style-name="ce427" table:formula="of:=([.P16]-8*[.P17]-[.P18])/8" office:value-type="float" office:value="-0.277993037125" calcext:value-type="float">
            <text:p>-0.28</text:p>
          </table:table-cell>
          <table:table-cell table:style-name="ce427" table:formula="of:=([.Q16]-8*[.Q17]-[.Q18])/8" office:value-type="float" office:value="-0.277993037125" calcext:value-type="float">
            <text:p>-0.28</text:p>
          </table:table-cell>
          <table:table-cell table:style-name="ce427" table:formula="of:=([.R16]-8*[.R17]-[.R18])/8" office:value-type="float" office:value="-0.379344739000004" calcext:value-type="float">
            <text:p>-0.38</text:p>
          </table:table-cell>
          <table:table-cell table:style-name="ce427" table:formula="of:=([.S16]-8*[.S17]-[.S18])/8" office:value-type="float" office:value="-0.330069313749998" calcext:value-type="float">
            <text:p>-0.33</text:p>
          </table:table-cell>
          <table:table-cell table:style-name="ce427" table:number-columns-repeated="11"/>
          <table:table-cell table:style-name="ce431"/>
          <table:table-cell table:style-name="ce427" table:number-columns-repeated="16"/>
          <table:table-cell table:style-name="ce436"/>
          <table:table-cell table:style-name="ce441" office:value-type="string" calcext:value-type="string">
            <text:p><text:s/>-D3</text:p>
          </table:table-cell>
          <table:table-cell table:style-name="ce458" table:formula="of:=[.AX31]/1000" office:value-type="float" office:value="0.138" calcext:value-type="float">
            <text:p>0.138</text:p>
          </table:table-cell>
          <table:table-cell table:style-name="ce458" table:formula="of:=[.AY31]/1000" office:value-type="float" office:value="-0.07" calcext:value-type="float">
            <text:p>-0.070</text:p>
          </table:table-cell>
          <table:table-cell table:style-name="ce458" table:formula="of:=[.AZ31]/1000" office:value-type="float" office:value="-0.291" calcext:value-type="float">
            <text:p>-0.291</text:p>
          </table:table-cell>
          <table:table-cell table:style-name="ce436" table:number-columns-repeated="5"/>
          <table:table-cell table:style-name="ce431"/>
          <table:table-cell table:style-name="ce436" table:number-columns-repeated="10"/>
          <table:table-cell table:style-name="ce431" table:number-columns-repeated="947"/>
        </table:table-row>
        <table:table-row table:style-name="ro2">
          <table:table-cell table:style-name="ce405"/>
          <table:table-cell table:style-name="ce411"/>
          <table:table-cell table:style-name="ce419" table:number-columns-repeated="8"/>
          <table:table-cell table:style-name="ce429" table:number-columns-repeated="5"/>
          <table:table-cell table:style-name="ce419" table:number-columns-repeated="12"/>
          <table:table-cell table:style-name="ce429" table:number-columns-repeated="3"/>
          <table:table-cell table:style-name="ce407"/>
          <table:table-cell table:style-name="ce429"/>
          <table:table-cell table:style-name="ce419" table:number-columns-repeated="6"/>
          <table:table-cell table:style-name="ce423"/>
          <table:table-cell table:style-name="ce419"/>
          <table:table-cell table:style-name="ce423" table:number-columns-repeated="3"/>
          <table:table-cell table:style-name="ce407"/>
          <table:table-cell table:style-name="ce419" table:number-columns-repeated="3"/>
          <table:table-cell table:style-name="ce405"/>
          <table:table-cell table:style-name="ce440" office:value-type="string" calcext:value-type="string">
            <text:p><text:s/>-D4</text:p>
          </table:table-cell>
          <table:table-cell table:style-name="ce457" table:formula="of:=[.AX32]/1000" office:value-type="float" office:value="-0.026" calcext:value-type="float">
            <text:p>-0.026</text:p>
          </table:table-cell>
          <table:table-cell table:style-name="ce457" table:formula="of:=[.AY32]/1000" office:value-type="float" office:value="0.001" calcext:value-type="float">
            <text:p>0.001</text:p>
          </table:table-cell>
          <table:table-cell table:style-name="ce457" table:formula="of:=[.AZ32]/1000" office:value-type="float" office:value="-0.012" calcext:value-type="float">
            <text:p>-0.012</text:p>
          </table:table-cell>
          <table:table-cell table:style-name="ce405" table:number-columns-repeated="5"/>
          <table:table-cell table:style-name="ce407"/>
          <table:table-cell table:style-name="ce405" table:number-columns-repeated="10"/>
          <table:table-cell table:style-name="ce407" table:number-columns-repeated="947"/>
        </table:table-row>
        <table:table-row table:style-name="ro2">
          <table:table-cell table:style-name="ce405"/>
          <table:table-cell table:style-name="ce411"/>
          <table:table-cell table:style-name="ce419" table:number-columns-repeated="28"/>
          <table:table-cell table:style-name="ce407"/>
          <table:table-cell table:style-name="ce419" table:number-columns-repeated="12"/>
          <table:table-cell table:style-name="ce407"/>
          <table:table-cell table:style-name="ce419" table:number-columns-repeated="3"/>
          <table:table-cell table:style-name="ce405"/>
          <table:table-cell table:style-name="ce440" office:value-type="string" calcext:value-type="string">
            <text:p><text:s/>-VdW</text:p>
          </table:table-cell>
          <table:table-cell table:style-name="ce456" table:formula="of:=[.AX33]/1000" office:value-type="float" office:value="0.22" calcext:value-type="float">
            <text:p>0.220</text:p>
          </table:table-cell>
          <table:table-cell table:style-name="ce456" table:number-columns-repeated="2"/>
          <table:table-cell table:style-name="ce405" table:number-columns-repeated="5"/>
          <table:table-cell table:style-name="ce407"/>
          <table:table-cell table:style-name="ce405" table:number-columns-repeated="10"/>
          <table:table-cell table:style-name="ce407" table:number-columns-repeated="947"/>
        </table:table-row>
        <table:table-row table:style-name="ro2">
          <table:table-cell table:style-name="ce405"/>
          <table:table-cell table:style-name="ce411"/>
          <table:table-cell table:style-name="ce422" office:value-type="string" calcext:value-type="string" table:number-columns-spanned="17" table:number-rows-spanned="1">
            <text:p>Summary</text:p>
          </table:table-cell>
          <table:covered-table-cell table:number-columns-repeated="16" table:style-name="ce419"/>
          <table:table-cell table:style-name="ce419" table:number-columns-repeated="11"/>
          <table:table-cell table:style-name="ce407"/>
          <table:table-cell table:style-name="ce419" table:number-columns-repeated="12"/>
          <table:table-cell table:style-name="ce407"/>
          <table:table-cell table:style-name="ce419" table:number-columns-repeated="3"/>
          <table:table-cell table:style-name="ce405"/>
          <table:table-cell table:style-name="ce440" office:value-type="string" calcext:value-type="string">
            <text:p>revPBE</text:p>
          </table:table-cell>
          <table:table-cell table:style-name="ce457" table:formula="of:=[.AX34]/1000" office:value-type="float" office:value="0.808" calcext:value-type="float">
            <text:p>0.808</text:p>
          </table:table-cell>
          <table:table-cell table:style-name="ce457" table:formula="of:=[.AY34]/1000" office:value-type="float" office:value="0.335" calcext:value-type="float">
            <text:p>0.335</text:p>
          </table:table-cell>
          <table:table-cell table:style-name="ce457" table:formula="of:=[.AZ34]/1000" office:value-type="float" office:value="0.196" calcext:value-type="float">
            <text:p>0.196</text:p>
          </table:table-cell>
          <table:table-cell table:style-name="ce405" table:number-columns-repeated="5"/>
          <table:table-cell table:style-name="ce407"/>
          <table:table-cell table:style-name="ce405" table:number-columns-repeated="10"/>
          <table:table-cell table:style-name="ce407" table:number-columns-repeated="947"/>
        </table:table-row>
        <table:table-row table:style-name="ro2">
          <table:table-cell table:style-name="ce404"/>
          <table:table-cell table:style-name="ce414" office:value-type="string" calcext:value-type="string">
            <text:p>Exp</text:p>
          </table:table-cell>
          <table:table-cell table:style-name="ce423" table:formula="of:=[.C2]" office:value-type="string" office:string-value="PBE 500 eV" calcext:value-type="string">
            <text:p>PBE 500 eV</text:p>
          </table:table-cell>
          <table:table-cell table:style-name="ce423" table:formula="of:=[.D2]" office:value-type="string" office:string-value="PBE" calcext:value-type="string">
            <text:p>PBE</text:p>
          </table:table-cell>
          <table:table-cell table:style-name="ce423"/>
          <table:table-cell table:style-name="ce423" table:formula="of:=[.F2]" office:value-type="string" office:string-value="D2" calcext:value-type="string">
            <text:p>D2</text:p>
          </table:table-cell>
          <table:table-cell table:style-name="ce423"/>
          <table:table-cell table:style-name="ce423" table:formula="of:=[.H2]" office:value-type="string" office:string-value="D3(BJ)" calcext:value-type="string">
            <text:p>D3(BJ)</text:p>
          </table:table-cell>
          <table:table-cell table:style-name="ce423"/>
          <table:table-cell table:style-name="ce423" table:formula="of:=[.J2]" office:value-type="string" office:string-value="D4" calcext:value-type="string">
            <text:p>D4</text:p>
          </table:table-cell>
          <table:table-cell table:style-name="ce423" table:formula="of:=[.K2]" office:value-type="string" office:string-value="TS" calcext:value-type="string">
            <text:p>TS</text:p>
          </table:table-cell>
          <table:table-cell table:style-name="ce423" table:formula="of:=[.L2]" office:value-type="string" office:string-value="MBD" calcext:value-type="string">
            <text:p>MBD</text:p>
          </table:table-cell>
          <table:table-cell table:style-name="ce423" table:formula="of:=[.M2]" office:value-type="string" office:string-value="TS/HI" calcext:value-type="string">
            <text:p>TS/HI</text:p>
          </table:table-cell>
          <table:table-cell table:style-name="ce423" table:formula="of:=[.N2]" office:value-type="string" office:string-value="MBD/HI" calcext:value-type="string">
            <text:p>MBD/HI</text:p>
          </table:table-cell>
          <table:table-cell table:style-name="ce423" table:formula="of:=[.O2]" office:value-type="string" office:string-value="MBS/FI" calcext:value-type="string">
            <text:p>MBS/FI</text:p>
          </table:table-cell>
          <table:table-cell table:style-name="ce423" table:formula="of:=[.P2]" office:value-type="string" office:string-value="SCAN" calcext:value-type="string">
            <text:p>SCAN</text:p>
          </table:table-cell>
          <table:table-cell table:style-name="ce423" table:formula="of:=[.Q2]" office:value-type="string" office:string-value="SCAN-D4" calcext:value-type="string">
            <text:p>SCAN-D4</text:p>
          </table:table-cell>
          <table:table-cell table:style-name="ce423" table:formula="of:=[.R2]" office:value-type="string" office:string-value="SCAN-rVV10" calcext:value-type="string">
            <text:p>SCAN-rVV10</text:p>
          </table:table-cell>
          <table:table-cell table:style-name="ce423" table:formula="of:=[.S2]" office:value-type="string" office:string-value="rev-vdW-DF2" calcext:value-type="string">
            <text:p>rev-vdW-DF2</text:p>
          </table:table-cell>
          <table:table-cell table:style-name="ce423" table:number-columns-repeated="11"/>
          <table:table-cell table:style-name="ce407"/>
          <table:table-cell table:style-name="ce423" table:number-columns-repeated="12"/>
          <table:table-cell table:style-name="ce407"/>
          <table:table-cell table:style-name="ce423" table:number-columns-repeated="3"/>
          <table:table-cell table:style-name="ce404"/>
          <table:table-cell table:style-name="ce442" office:value-type="string" calcext:value-type="string">
            <text:p><text:s/>-D3</text:p>
          </table:table-cell>
          <table:table-cell table:style-name="ce457" table:formula="of:=[.AX35]/1000" office:value-type="float" office:value="-0.289" calcext:value-type="float">
            <text:p>-0.289</text:p>
          </table:table-cell>
          <table:table-cell table:style-name="ce457" table:formula="of:=[.AY35]/1000" office:value-type="float" office:value="-0.145" calcext:value-type="float">
            <text:p>-0.145</text:p>
          </table:table-cell>
          <table:table-cell table:style-name="ce457" table:formula="of:=[.AZ35]/1000" office:value-type="float" office:value="-0.227" calcext:value-type="float">
            <text:p>-0.227</text:p>
          </table:table-cell>
          <table:table-cell table:style-name="ce404" table:number-columns-repeated="5"/>
          <table:table-cell table:style-name="ce444"/>
          <table:table-cell table:style-name="ce404" table:number-columns-repeated="10"/>
          <table:table-cell table:style-name="ce407" table:number-columns-repeated="947"/>
        </table:table-row>
        <table:table-row table:style-name="ro2">
          <table:table-cell table:style-name="ce404" office:value-type="string" calcext:value-type="string">
            <text:p>Benzene on Gold</text:p>
          </table:table-cell>
          <table:table-cell table:style-name="ce411" table:formula="of:=[.B7]" office:value-type="float" office:value="-0.64" calcext:value-type="float">
            <text:p>-0.640</text:p>
          </table:table-cell>
          <table:table-cell table:style-name="ce419" table:formula="of:=[.C7]" office:value-type="float" office:value="0.0700731700000006" calcext:value-type="float">
            <text:p>0.07</text:p>
          </table:table-cell>
          <table:table-cell table:style-name="ce419" table:formula="of:=[.D7]" office:value-type="float" office:value="0.0494060389999902" calcext:value-type="float">
            <text:p>0.05</text:p>
          </table:table-cell>
          <table:table-cell table:style-name="ce419"/>
          <table:table-cell table:style-name="ce419" table:formula="of:=[.F7]" office:value-type="float" office:value="-1.39768386100002" calcext:value-type="float">
            <text:p>-1.40</text:p>
          </table:table-cell>
          <table:table-cell table:style-name="ce419"/>
          <table:table-cell table:style-name="ce419" table:formula="of:=[.H7]" office:value-type="float" office:value="-0.760648261000029" calcext:value-type="float">
            <text:p>-0.76</text:p>
          </table:table-cell>
          <table:table-cell table:style-name="ce419"/>
          <table:table-cell table:style-name="ce419" table:formula="of:=[.J7]" office:value-type="float" office:value="-0.687358611000036" calcext:value-type="float">
            <text:p>-0.69</text:p>
          </table:table-cell>
          <table:table-cell table:style-name="ce419" table:formula="of:=[.K7]" office:value-type="float" office:value="-0.695998669999995" calcext:value-type="float">
            <text:p>-0.70</text:p>
          </table:table-cell>
          <table:table-cell table:style-name="ce419" table:formula="of:=[.L7]" office:value-type="float" office:value="-0.476041090000024" calcext:value-type="float">
            <text:p>-0.48</text:p>
          </table:table-cell>
          <table:table-cell table:style-name="ce419" table:formula="of:=[.M7]" office:value-type="float" office:value="-0.702874919999999" calcext:value-type="float">
            <text:p>-0.70</text:p>
          </table:table-cell>
          <table:table-cell table:style-name="ce419" table:formula="of:=[.N7]" office:value-type="float" office:value="-0.477261559999988" calcext:value-type="float">
            <text:p>-0.48</text:p>
          </table:table-cell>
          <table:table-cell table:style-name="ce419" table:formula="of:=[.O7]" office:value-type="float" office:value="-0.532131510000056" calcext:value-type="float">
            <text:p>-0.53</text:p>
          </table:table-cell>
          <table:table-cell table:style-name="ce419" table:formula="of:=[.P7]" office:value-type="float" office:value="-0.502563962299973" calcext:value-type="float">
            <text:p>-0.50</text:p>
          </table:table-cell>
          <table:table-cell table:style-name="ce419" table:formula="of:=[.Q7]" office:value-type="float" office:value="-0.502563962299973" calcext:value-type="float">
            <text:p>-0.50</text:p>
          </table:table-cell>
          <table:table-cell table:style-name="ce419" table:formula="of:=[.R7]" office:value-type="float" office:value="-0.825217820499347" calcext:value-type="float">
            <text:p>-0.83</text:p>
          </table:table-cell>
          <table:table-cell table:style-name="ce419" table:formula="of:=[.S7]" office:value-type="float" office:value="-0.555331265799996" calcext:value-type="float">
            <text:p>-0.56</text:p>
          </table:table-cell>
          <table:table-cell table:style-name="ce419" table:number-columns-repeated="11"/>
          <table:table-cell table:style-name="ce407"/>
          <table:table-cell table:style-name="ce419" table:number-columns-repeated="12"/>
          <table:table-cell table:style-name="ce407"/>
          <table:table-cell table:style-name="ce419" table:number-columns-repeated="3"/>
          <table:table-cell table:style-name="ce405"/>
          <table:table-cell table:style-name="ce440" office:value-type="string" calcext:value-type="string">
            <text:p><text:s/>-D3*</text:p>
          </table:table-cell>
          <table:table-cell table:style-name="ce457"/>
          <table:table-cell table:style-name="ce457" table:formula="of:=[.AY36]/1000" office:value-type="float" office:value="-0.043" calcext:value-type="float">
            <text:p>-0.043</text:p>
          </table:table-cell>
          <table:table-cell table:style-name="ce457" table:formula="of:=[.AZ36]/1000" office:value-type="float" office:value="-0.025" calcext:value-type="float">
            <text:p>-0.025</text:p>
          </table:table-cell>
          <table:table-cell table:style-name="ce405" table:number-columns-repeated="5"/>
          <table:table-cell table:style-name="ce407"/>
          <table:table-cell table:style-name="ce405" table:number-columns-repeated="10"/>
          <table:table-cell table:style-name="ce407" table:number-columns-repeated="947"/>
        </table:table-row>
        <table:table-row table:style-name="ro2">
          <table:table-cell table:style-name="ce404" office:value-type="string" calcext:value-type="string">
            <text:p>CO on Magnesia</text:p>
          </table:table-cell>
          <table:table-cell table:style-name="ce411" office:value-type="float" office:value="-0.2" calcext:value-type="float">
            <text:p>-0.200</text:p>
          </table:table-cell>
          <table:table-cell table:style-name="ce419" table:formula="of:=[.C13]" office:value-type="float" office:value="-0.133873858333336" calcext:value-type="float">
            <text:p>-0.13</text:p>
          </table:table-cell>
          <table:table-cell table:style-name="ce419" table:formula="of:=[.D13]" office:value-type="float" office:value="-0.115437382916667" calcext:value-type="float">
            <text:p>-0.12</text:p>
          </table:table-cell>
          <table:table-cell table:style-name="ce419"/>
          <table:table-cell table:style-name="ce419" table:formula="of:=[.F13]" office:value-type="float" office:value="-0.304548999583337" calcext:value-type="float">
            <text:p>-0.30</text:p>
          </table:table-cell>
          <table:table-cell table:style-name="ce419"/>
          <table:table-cell table:style-name="ce419" table:formula="of:=[.H13]" office:value-type="float" office:value="-0.356818449583329" calcext:value-type="float">
            <text:p>-0.36</text:p>
          </table:table-cell>
          <table:table-cell table:style-name="ce419"/>
          <table:table-cell table:style-name="ce419" table:formula="of:=[.J13]" office:value-type="float" office:value="-0.308865148750006" calcext:value-type="float">
            <text:p>-0.31</text:p>
          </table:table-cell>
          <table:table-cell table:style-name="ce419" table:formula="of:=[.K13]" office:value-type="float" office:value="-0.422951588333329" calcext:value-type="float">
            <text:p>-0.42</text:p>
          </table:table-cell>
          <table:table-cell table:style-name="ce419" table:formula="of:=[.L13]" office:value-type="float" office:value="-0.469692293333329" calcext:value-type="float">
            <text:p>-0.47</text:p>
          </table:table-cell>
          <table:table-cell table:style-name="ce419" table:formula="of:=[.M13]" office:value-type="float" office:value="-0.284829362499996" calcext:value-type="float">
            <text:p>-0.28</text:p>
          </table:table-cell>
          <table:table-cell table:style-name="ce419" table:formula="of:=[.N13]" office:value-type="float" office:value="-0.258031592500004" calcext:value-type="float">
            <text:p>-0.26</text:p>
          </table:table-cell>
          <table:table-cell table:style-name="ce419" table:formula="of:=[.O13]" office:value-type="float" office:value="-0.337134713333332" calcext:value-type="float">
            <text:p>-0.34</text:p>
          </table:table-cell>
          <table:table-cell table:style-name="ce419" table:formula="of:=[.P13]" office:value-type="float" office:value="-0.258935000000008" calcext:value-type="float">
            <text:p>-0.26</text:p>
          </table:table-cell>
          <table:table-cell table:style-name="ce419" table:formula="of:=[.Q13]" office:value-type="float" office:value="-0.258935000000008" calcext:value-type="float">
            <text:p>-0.26</text:p>
          </table:table-cell>
          <table:table-cell table:style-name="ce419" table:formula="of:=[.R13]" office:value-type="float" office:value="-0.357284425999997" calcext:value-type="float">
            <text:p>-0.36</text:p>
          </table:table-cell>
          <table:table-cell table:style-name="ce419" table:formula="of:=[.S13]" office:value-type="float" office:value="-0.305942967499997" calcext:value-type="float">
            <text:p>-0.31</text:p>
          </table:table-cell>
          <table:table-cell table:style-name="ce419" table:number-columns-repeated="11"/>
          <table:table-cell table:style-name="ce407"/>
          <table:table-cell table:style-name="ce419" table:number-columns-repeated="12"/>
          <table:table-cell table:style-name="ce407"/>
          <table:table-cell table:style-name="ce419" table:number-columns-repeated="3"/>
          <table:table-cell table:style-name="ce405"/>
          <table:table-cell table:style-name="ce440" office:value-type="string" calcext:value-type="string">
            <text:p><text:s/>-D4</text:p>
          </table:table-cell>
          <table:table-cell table:style-name="ce457" table:formula="of:=[.AX37]/1000" office:value-type="float" office:value="-0.102" calcext:value-type="float">
            <text:p>-0.102</text:p>
          </table:table-cell>
          <table:table-cell table:style-name="ce457" table:formula="of:=[.AY37]/1000" office:value-type="float" office:value="-0.038" calcext:value-type="float">
            <text:p>-0.038</text:p>
          </table:table-cell>
          <table:table-cell table:style-name="ce457" table:formula="of:=[.AZ37]/1000" office:value-type="float" office:value="-0.14" calcext:value-type="float">
            <text:p>-0.140</text:p>
          </table:table-cell>
          <table:table-cell table:style-name="ce405" table:number-columns-repeated="5"/>
          <table:table-cell table:style-name="ce407"/>
          <table:table-cell table:style-name="ce405" table:number-columns-repeated="10"/>
          <table:table-cell table:style-name="ce407" table:number-columns-repeated="947"/>
        </table:table-row>
        <table:table-row table:style-name="ro2">
          <table:table-cell table:style-name="ce404" office:value-type="string" calcext:value-type="string">
            <text:p>HCCH on Tablesalt</text:p>
          </table:table-cell>
          <table:table-cell table:style-name="ce411" table:formula="of:=[.B19]" office:value-type="float" office:value="-0.285" calcext:value-type="float">
            <text:p>-0.285</text:p>
          </table:table-cell>
          <table:table-cell table:style-name="ce411" table:formula="of:=[.C19]" office:value-type="float" office:value="-0.122946489999997" calcext:value-type="float">
            <text:p>-0.123</text:p>
          </table:table-cell>
          <table:table-cell table:style-name="ce411" table:formula="of:=[.D19]" office:value-type="float" office:value="-0.119099860000006" calcext:value-type="float">
            <text:p>-0.119</text:p>
          </table:table-cell>
          <table:table-cell table:style-name="ce411"/>
          <table:table-cell table:style-name="ce411" table:formula="of:=[.F19]" office:value-type="float" office:value="-0.421343810000018" calcext:value-type="float">
            <text:p>-0.421</text:p>
          </table:table-cell>
          <table:table-cell table:style-name="ce411"/>
          <table:table-cell table:style-name="ce411" table:formula="of:=[.H19]" office:value-type="float" office:value="-0.40259046000002" calcext:value-type="float">
            <text:p>-0.403</text:p>
          </table:table-cell>
          <table:table-cell table:style-name="ce411"/>
          <table:table-cell table:style-name="ce411" table:formula="of:=[.J19]" office:value-type="float" office:value="-0.346193142500006" calcext:value-type="float">
            <text:p>-0.346</text:p>
          </table:table-cell>
          <table:table-cell table:style-name="ce411" table:formula="of:=[.K19]" office:value-type="float" office:value="-0.4757724225" calcext:value-type="float">
            <text:p>-0.476</text:p>
          </table:table-cell>
          <table:table-cell table:style-name="ce411" table:formula="of:=[.L19]" office:value-type="float" office:value="-0.476578843749998" calcext:value-type="float">
            <text:p>-0.477</text:p>
          </table:table-cell>
          <table:table-cell table:style-name="ce411" table:formula="of:=[.M19]" office:value-type="float" office:value="-0.241238481249994" calcext:value-type="float">
            <text:p>-0.241</text:p>
          </table:table-cell>
          <table:table-cell table:style-name="ce411" table:formula="of:=[.N19]" office:value-type="float" office:value="-0.251377738749994" calcext:value-type="float">
            <text:p>-0.251</text:p>
          </table:table-cell>
          <table:table-cell table:style-name="ce411" table:formula="of:=[.O19]" office:value-type="float" office:value="-0.272354813749999" calcext:value-type="float">
            <text:p>-0.272</text:p>
          </table:table-cell>
          <table:table-cell table:style-name="ce411" table:formula="of:=[.P19]" office:value-type="float" office:value="-0.277993037125" calcext:value-type="float">
            <text:p>-0.278</text:p>
          </table:table-cell>
          <table:table-cell table:style-name="ce411" table:formula="of:=[.Q19]" office:value-type="float" office:value="-0.277993037125" calcext:value-type="float">
            <text:p>-0.278</text:p>
          </table:table-cell>
          <table:table-cell table:style-name="ce411" table:formula="of:=[.R19]" office:value-type="float" office:value="-0.379344739000004" calcext:value-type="float">
            <text:p>-0.379</text:p>
          </table:table-cell>
          <table:table-cell table:style-name="ce411" table:formula="of:=[.S19]" office:value-type="float" office:value="-0.330069313749998" calcext:value-type="float">
            <text:p>-0.330</text:p>
          </table:table-cell>
          <table:table-cell table:style-name="ce411" table:number-columns-repeated="11"/>
          <table:table-cell table:style-name="ce415"/>
          <table:table-cell table:style-name="ce411" table:number-columns-repeated="12"/>
          <table:table-cell table:style-name="ce415"/>
          <table:table-cell table:style-name="ce411" table:number-columns-repeated="3"/>
          <table:table-cell table:style-name="ce437"/>
          <table:table-cell table:style-name="ce279" office:value-type="string" calcext:value-type="string">
            <text:p>CEPA</text:p>
          </table:table-cell>
          <table:table-cell table:style-name="ce459" table:number-columns-repeated="2"/>
          <table:table-cell table:style-name="ce459" table:formula="of:=[.AZ38]/1000" office:value-type="float" office:value="-0.015" calcext:value-type="float">
            <text:p>-0.015</text:p>
          </table:table-cell>
          <table:table-cell table:style-name="ce437" table:number-columns-repeated="5"/>
          <table:table-cell table:style-name="ce415"/>
          <table:table-cell table:style-name="ce437" table:number-columns-repeated="10"/>
          <table:table-cell table:style-name="ce415" table:number-columns-repeated="946"/>
          <table:table-cell table:style-name="ce407"/>
        </table:table-row>
        <table:table-row table:style-name="ro2">
          <table:table-cell table:style-name="ce407"/>
          <table:table-cell table:style-name="ce415"/>
          <table:table-cell table:style-name="ce424" office:value-type="string" calcext:value-type="string" table:number-columns-spanned="17" table:number-rows-spanned="1">
            <text:p>Relative to Experiment</text:p>
          </table:table-cell>
          <table:covered-table-cell table:number-columns-repeated="16" table:style-name="ce407"/>
          <table:table-cell table:style-name="ce407" table:number-columns-repeated="14"/>
          <table:table-cell table:style-name="ce419"/>
          <table:table-cell table:style-name="ce407" table:number-columns-repeated="3"/>
          <table:table-cell table:style-name="ce419"/>
          <table:table-cell table:style-name="ce407" table:number-columns-repeated="6"/>
          <table:table-cell table:style-name="ce419"/>
          <table:table-cell table:style-name="ce407" table:number-columns-repeated="2"/>
          <table:table-cell table:style-name="ce405" table:number-columns-repeated="2"/>
          <table:table-cell table:style-name="ce460" table:number-columns-repeated="3"/>
          <table:table-cell table:style-name="ce405" table:number-columns-repeated="5"/>
          <table:table-cell table:style-name="ce407"/>
          <table:table-cell table:style-name="ce405" table:number-columns-repeated="10"/>
          <table:table-cell table:style-name="ce407" table:number-columns-repeated="947"/>
        </table:table-row>
        <table:table-row table:style-name="ro2">
          <table:table-cell table:style-name="ce404"/>
          <table:table-cell table:style-name="ce414"/>
          <table:table-cell table:style-name="ce423" table:formula="of:=[.C2]" office:value-type="string" office:string-value="PBE 500 eV" calcext:value-type="string">
            <text:p>PBE 500 eV</text:p>
          </table:table-cell>
          <table:table-cell table:style-name="ce423" table:formula="of:=[.D2]" office:value-type="string" office:string-value="PBE" calcext:value-type="string">
            <text:p>PBE</text:p>
          </table:table-cell>
          <table:table-cell table:style-name="ce423" table:formula="of:=[.E2]" office:value-type="string" office:string-value="D3BJ raw" calcext:value-type="string">
            <text:p>D3BJ raw</text:p>
          </table:table-cell>
          <table:table-cell table:style-name="ce423" table:formula="of:=[.F2]" office:value-type="string" office:string-value="D2" calcext:value-type="string">
            <text:p>D2</text:p>
          </table:table-cell>
          <table:table-cell table:style-name="ce423"/>
          <table:table-cell table:style-name="ce423" table:formula="of:=[.H2]" office:value-type="string" office:string-value="D3(BJ)" calcext:value-type="string">
            <text:p>D3(BJ)</text:p>
          </table:table-cell>
          <table:table-cell table:style-name="ce423"/>
          <table:table-cell table:style-name="ce423" table:formula="of:=[.J2]" office:value-type="string" office:string-value="D4" calcext:value-type="string">
            <text:p>D4</text:p>
          </table:table-cell>
          <table:table-cell table:style-name="ce423" table:formula="of:=[.K23]" office:value-type="string" office:string-value="TS" calcext:value-type="string">
            <text:p>TS</text:p>
          </table:table-cell>
          <table:table-cell table:style-name="ce423" table:formula="of:=[.L23]" office:value-type="string" office:string-value="MBD" calcext:value-type="string">
            <text:p>MBD</text:p>
          </table:table-cell>
          <table:table-cell table:style-name="ce423" table:formula="of:=[.M23]" office:value-type="string" office:string-value="TS/HI" calcext:value-type="string">
            <text:p>TS/HI</text:p>
          </table:table-cell>
          <table:table-cell table:style-name="ce423" table:formula="of:=[.N23]" office:value-type="string" office:string-value="MBD/HI" calcext:value-type="string">
            <text:p>MBD/HI</text:p>
          </table:table-cell>
          <table:table-cell table:style-name="ce423" table:formula="of:=[.O23]" office:value-type="string" office:string-value="MBS/FI" calcext:value-type="string">
            <text:p>MBS/FI</text:p>
          </table:table-cell>
          <table:table-cell table:style-name="ce423" table:formula="of:=[.P23]" office:value-type="string" office:string-value="SCAN" calcext:value-type="string">
            <text:p>SCAN</text:p>
          </table:table-cell>
          <table:table-cell table:style-name="ce423" office:value-type="string" calcext:value-type="string">
            <text:p>D4</text:p>
          </table:table-cell>
          <table:table-cell table:style-name="ce423" office:value-type="string" calcext:value-type="string">
            <text:p>rVV10</text:p>
          </table:table-cell>
          <table:table-cell table:style-name="ce423" table:formula="of:=[.S2]" office:value-type="string" office:string-value="rev-vdW-DF2" calcext:value-type="string">
            <text:p>rev-vdW-DF2</text:p>
          </table:table-cell>
          <table:table-cell table:style-name="ce423" table:number-columns-repeated="11"/>
          <table:table-cell table:style-name="ce407"/>
          <table:table-cell table:style-name="ce423" table:number-columns-repeated="12"/>
          <table:table-cell table:style-name="ce407"/>
          <table:table-cell table:style-name="ce423" table:number-columns-repeated="3"/>
          <table:table-cell table:style-name="ce404"/>
          <table:table-cell table:style-name="ce444"/>
          <table:table-cell table:style-name="ce450" office:value-type="string" calcext:value-type="string">
            <text:p>C6H6*Au</text:p>
          </table:table-cell>
          <table:table-cell table:style-name="ce293" office:value-type="string" calcext:value-type="string">
            <text:p>C2H2*NaCl</text:p>
          </table:table-cell>
          <table:table-cell table:style-name="ce293" office:value-type="string" calcext:value-type="string">
            <text:p>CO*MgO</text:p>
          </table:table-cell>
          <table:table-cell table:style-name="ce404" table:number-columns-repeated="5"/>
          <table:table-cell table:style-name="ce444"/>
          <table:table-cell table:style-name="ce404" table:number-columns-repeated="10"/>
          <table:table-cell table:style-name="ce407" table:number-columns-repeated="947"/>
        </table:table-row>
        <table:table-row table:style-name="ro2">
          <table:table-cell table:style-name="ce404" office:value-type="string" calcext:value-type="string">
            <text:p>Benzene on Gold</text:p>
          </table:table-cell>
          <table:table-cell table:style-name="ce411"/>
          <table:table-cell table:style-name="ce425" table:formula="of:=[.C24]-[.$B24]" office:value-type="float" office:value="0.710073170000001" calcext:value-type="float">
            <text:p>0.710</text:p>
          </table:table-cell>
          <table:table-cell table:style-name="ce425" table:formula="of:=[.D24]-[.$B24]" office:value-type="float" office:value="0.68940603899999" calcext:value-type="float">
            <text:p>0.689</text:p>
          </table:table-cell>
          <table:table-cell table:style-name="ce425" table:formula="of:=[.E24]-[.$B24]" office:value-type="float" office:value="0.64" calcext:value-type="float">
            <text:p>0.640</text:p>
          </table:table-cell>
          <table:table-cell table:style-name="ce425" table:formula="of:=[.F24]-[.$B24]" office:value-type="float" office:value="-0.757683861000019" calcext:value-type="float">
            <text:p>-0.758</text:p>
          </table:table-cell>
          <table:table-cell table:style-name="ce425"/>
          <table:table-cell table:style-name="ce425" table:formula="of:=[.H24]-[.$B24]" office:value-type="float" office:value="-0.120648261000028" calcext:value-type="float">
            <text:p>-0.121</text:p>
          </table:table-cell>
          <table:table-cell table:style-name="ce425"/>
          <table:table-cell table:style-name="ce425" table:formula="of:=[.J24]-[.$B24]" office:value-type="float" office:value="-0.047358611000036" calcext:value-type="float">
            <text:p>-0.047</text:p>
          </table:table-cell>
          <table:table-cell table:style-name="ce425" table:formula="of:=[.K24]-[.$B24]" office:value-type="float" office:value="-0.0559986699999945" calcext:value-type="float">
            <text:p>-0.056</text:p>
          </table:table-cell>
          <table:table-cell table:style-name="ce425" table:formula="of:=[.L24]-[.$B24]" office:value-type="float" office:value="0.163958909999976" calcext:value-type="float">
            <text:p>0.164</text:p>
          </table:table-cell>
          <table:table-cell table:style-name="ce425" table:formula="of:=[.M24]-[.$B24]" office:value-type="float" office:value="-0.0628749199999993" calcext:value-type="float">
            <text:p>-0.063</text:p>
          </table:table-cell>
          <table:table-cell table:style-name="ce425" table:formula="of:=[.N24]-[.$B24]" office:value-type="float" office:value="0.162738440000012" calcext:value-type="float">
            <text:p>0.163</text:p>
          </table:table-cell>
          <table:table-cell table:style-name="ce425" table:formula="of:=[.O24]-[.$B24]" office:value-type="float" office:value="0.107868489999944" calcext:value-type="float">
            <text:p>0.108</text:p>
          </table:table-cell>
          <table:table-cell table:style-name="ce425" table:formula="of:=[.P24]-[.$B24]" office:value-type="float" office:value="0.137436037700027" calcext:value-type="float">
            <text:p>0.137</text:p>
          </table:table-cell>
          <table:table-cell table:style-name="ce425" table:formula="of:=[.Q24]-[.$B24]" office:value-type="float" office:value="0.137436037700027" calcext:value-type="float">
            <text:p>0.137</text:p>
          </table:table-cell>
          <table:table-cell table:style-name="ce425" table:formula="of:=[.R24]-[.$B24]" office:value-type="float" office:value="-0.185217820499347" calcext:value-type="float">
            <text:p>-0.185</text:p>
          </table:table-cell>
          <table:table-cell table:style-name="ce425" table:formula="of:=[.S24]-[.$B24]" office:value-type="float" office:value="0.084668734200004" calcext:value-type="float">
            <text:p>0.085</text:p>
          </table:table-cell>
          <table:table-cell table:style-name="ce425" table:number-columns-repeated="11"/>
          <table:table-cell table:style-name="ce432"/>
          <table:table-cell table:style-name="ce425" table:number-columns-repeated="12"/>
          <table:table-cell table:style-name="ce432"/>
          <table:table-cell table:style-name="ce425" table:number-columns-repeated="3"/>
          <table:table-cell table:style-name="ce438"/>
          <table:table-cell table:style-name="ce445" office:value-type="string" calcext:value-type="string">
            <text:p>Exptl</text:p>
          </table:table-cell>
          <table:table-cell table:style-name="ce457" office:value-type="float" office:value="-640" calcext:value-type="float">
            <text:p>-640.000</text:p>
          </table:table-cell>
          <table:table-cell table:style-name="ce457" office:value-type="float" office:value="-278" calcext:value-type="float">
            <text:p>-278.000</text:p>
          </table:table-cell>
          <table:table-cell table:style-name="ce457" office:value-type="float" office:value="-139" calcext:value-type="float">
            <text:p>-139.000</text:p>
          </table:table-cell>
          <table:table-cell table:style-name="ce438" table:number-columns-repeated="5"/>
          <table:table-cell table:style-name="ce432"/>
          <table:table-cell table:style-name="ce438" table:number-columns-repeated="10"/>
          <table:table-cell table:style-name="ce432" table:number-columns-repeated="946"/>
          <table:table-cell table:style-name="ce407"/>
        </table:table-row>
        <table:table-row table:style-name="ro2">
          <table:table-cell table:style-name="ce404" office:value-type="string" calcext:value-type="string">
            <text:p>CO on Magnesia</text:p>
          </table:table-cell>
          <table:table-cell table:style-name="ce411"/>
          <table:table-cell table:style-name="ce425" table:formula="of:=[.C25]-[.$B25]" office:value-type="float" office:value="0.0661261416666643" calcext:value-type="float">
            <text:p>0.066</text:p>
          </table:table-cell>
          <table:table-cell table:style-name="ce425" table:formula="of:=[.D25]-[.$B25]" office:value-type="float" office:value="0.0845626170833327" calcext:value-type="float">
            <text:p>0.085</text:p>
          </table:table-cell>
          <table:table-cell table:style-name="ce425" table:formula="of:=[.E25]-[.$B25]" office:value-type="float" office:value="0.2" calcext:value-type="float">
            <text:p>0.200</text:p>
          </table:table-cell>
          <table:table-cell table:style-name="ce425" table:formula="of:=[.F25]-[.$B25]" office:value-type="float" office:value="-0.104548999583337" calcext:value-type="float">
            <text:p>-0.105</text:p>
          </table:table-cell>
          <table:table-cell table:style-name="ce425"/>
          <table:table-cell table:style-name="ce425" table:formula="of:=[.H25]-[.$B25]" office:value-type="float" office:value="-0.156818449583329" calcext:value-type="float">
            <text:p>-0.157</text:p>
          </table:table-cell>
          <table:table-cell table:style-name="ce425"/>
          <table:table-cell table:style-name="ce425" table:formula="of:=[.J25]-[.$B25]" office:value-type="float" office:value="-0.108865148750006" calcext:value-type="float">
            <text:p>-0.109</text:p>
          </table:table-cell>
          <table:table-cell table:style-name="ce425" table:formula="of:=[.K25]-[.$B25]" office:value-type="float" office:value="-0.222951588333329" calcext:value-type="float">
            <text:p>-0.223</text:p>
          </table:table-cell>
          <table:table-cell table:style-name="ce425" table:formula="of:=[.L25]-[.$B25]" office:value-type="float" office:value="-0.269692293333329" calcext:value-type="float">
            <text:p>-0.270</text:p>
          </table:table-cell>
          <table:table-cell table:style-name="ce425" table:formula="of:=[.M25]-[.$B25]" office:value-type="float" office:value="-0.0848293624999958" calcext:value-type="float">
            <text:p>-0.085</text:p>
          </table:table-cell>
          <table:table-cell table:style-name="ce425" table:formula="of:=[.N25]-[.$B25]" office:value-type="float" office:value="-0.0580315925000036" calcext:value-type="float">
            <text:p>-0.058</text:p>
          </table:table-cell>
          <table:table-cell table:style-name="ce425" table:formula="of:=[.O25]-[.$B25]" office:value-type="float" office:value="-0.137134713333332" calcext:value-type="float">
            <text:p>-0.137</text:p>
          </table:table-cell>
          <table:table-cell table:style-name="ce425" table:formula="of:=[.P25]-[.$B25]" office:value-type="float" office:value="-0.0589350000000081" calcext:value-type="float">
            <text:p>-0.059</text:p>
          </table:table-cell>
          <table:table-cell table:style-name="ce425" table:formula="of:=[.Q25]-[.$B25]" office:value-type="float" office:value="-0.0589350000000081" calcext:value-type="float">
            <text:p>-0.059</text:p>
          </table:table-cell>
          <table:table-cell table:style-name="ce425" table:formula="of:=[.R25]-[.$B25]" office:value-type="float" office:value="-0.157284425999997" calcext:value-type="float">
            <text:p>-0.157</text:p>
          </table:table-cell>
          <table:table-cell table:style-name="ce425" table:formula="of:=[.S25]-[.$B25]" office:value-type="float" office:value="-0.105942967499997" calcext:value-type="float">
            <text:p>-0.106</text:p>
          </table:table-cell>
          <table:table-cell table:style-name="ce425" table:number-columns-repeated="11"/>
          <table:table-cell table:style-name="ce432"/>
          <table:table-cell table:style-name="ce425" table:number-columns-repeated="12"/>
          <table:table-cell table:style-name="ce432"/>
          <table:table-cell table:style-name="ce425" table:number-columns-repeated="3"/>
          <table:table-cell table:style-name="ce438"/>
          <table:table-cell table:style-name="ce446" office:value-type="string" calcext:value-type="string">
            <text:p>RPBE</text:p>
          </table:table-cell>
          <table:table-cell table:style-name="ce461" office:value-type="float" office:value="784" calcext:value-type="float">
            <text:p>784.000</text:p>
          </table:table-cell>
          <table:table-cell table:style-name="ce461" office:value-type="float" office:value="337" calcext:value-type="float">
            <text:p>337.000</text:p>
          </table:table-cell>
          <table:table-cell table:style-name="ce461" office:value-type="float" office:value="179" calcext:value-type="float">
            <text:p>179.000</text:p>
          </table:table-cell>
          <table:table-cell table:style-name="ce438" table:number-columns-repeated="5"/>
          <table:table-cell table:style-name="ce432"/>
          <table:table-cell table:style-name="ce438" table:number-columns-repeated="10"/>
          <table:table-cell table:style-name="ce432" table:number-columns-repeated="946"/>
          <table:table-cell table:style-name="ce407"/>
        </table:table-row>
        <table:table-row table:style-name="ro2">
          <table:table-cell table:style-name="ce404" office:value-type="string" calcext:value-type="string">
            <text:p>HCCH on Tablesalt</text:p>
          </table:table-cell>
          <table:table-cell table:style-name="ce411"/>
          <table:table-cell table:style-name="ce425" table:formula="of:=[.C26]-[.$B26]" office:value-type="float" office:value="0.162053510000003" calcext:value-type="float">
            <text:p>0.162</text:p>
          </table:table-cell>
          <table:table-cell table:style-name="ce425" table:formula="of:=[.D26]-[.$B26]" office:value-type="float" office:value="0.165900139999994" calcext:value-type="float">
            <text:p>0.166</text:p>
          </table:table-cell>
          <table:table-cell table:style-name="ce425" table:formula="of:=[.E26]-[.$B26]" office:value-type="float" office:value="0.285" calcext:value-type="float">
            <text:p>0.285</text:p>
          </table:table-cell>
          <table:table-cell table:style-name="ce425" table:formula="of:=[.F26]-[.$B26]" office:value-type="float" office:value="-0.136343810000018" calcext:value-type="float">
            <text:p>-0.136</text:p>
          </table:table-cell>
          <table:table-cell table:style-name="ce425"/>
          <table:table-cell table:style-name="ce425" table:formula="of:=[.H26]-[.$B26]" office:value-type="float" office:value="-0.11759046000002" calcext:value-type="float">
            <text:p>-0.118</text:p>
          </table:table-cell>
          <table:table-cell table:style-name="ce425"/>
          <table:table-cell table:style-name="ce425" table:formula="of:=[.J26]-[.$B26]" office:value-type="float" office:value="-0.061193142500006" calcext:value-type="float">
            <text:p>-0.061</text:p>
          </table:table-cell>
          <table:table-cell table:style-name="ce425" table:formula="of:=[.K26]-[.$B26]" office:value-type="float" office:value="-0.1907724225" calcext:value-type="float">
            <text:p>-0.191</text:p>
          </table:table-cell>
          <table:table-cell table:style-name="ce425" table:formula="of:=[.L26]-[.$B26]" office:value-type="float" office:value="-0.191578843749998" calcext:value-type="float">
            <text:p>-0.192</text:p>
          </table:table-cell>
          <table:table-cell table:style-name="ce425" table:formula="of:=[.M26]-[.$B26]" office:value-type="float" office:value="0.0437615187500063" calcext:value-type="float">
            <text:p>0.044</text:p>
          </table:table-cell>
          <table:table-cell table:style-name="ce425" table:formula="of:=[.N26]-[.$B26]" office:value-type="float" office:value="0.0336222612500058" calcext:value-type="float">
            <text:p>0.034</text:p>
          </table:table-cell>
          <table:table-cell table:style-name="ce425" table:formula="of:=[.O26]-[.$B26]" office:value-type="float" office:value="0.0126451862500011" calcext:value-type="float">
            <text:p>0.013</text:p>
          </table:table-cell>
          <table:table-cell table:style-name="ce425" table:formula="of:=[.P26]-[.$B26]" office:value-type="float" office:value="0.00700696287499969" calcext:value-type="float">
            <text:p>0.007</text:p>
          </table:table-cell>
          <table:table-cell table:style-name="ce425" table:formula="of:=[.Q26]-[.$B26]" office:value-type="float" office:value="0.00700696287499969" calcext:value-type="float">
            <text:p>0.007</text:p>
          </table:table-cell>
          <table:table-cell table:style-name="ce425" table:formula="of:=[.R26]-[.$B26]" office:value-type="float" office:value="-0.094344739000004" calcext:value-type="float">
            <text:p>-0.094</text:p>
          </table:table-cell>
          <table:table-cell table:style-name="ce425" table:formula="of:=[.S26]-[.$B26]" office:value-type="float" office:value="-0.0450693137499983" calcext:value-type="float">
            <text:p>-0.045</text:p>
          </table:table-cell>
          <table:table-cell table:style-name="ce425" table:number-columns-repeated="11"/>
          <table:table-cell table:style-name="ce432"/>
          <table:table-cell table:style-name="ce425" table:number-columns-repeated="2"/>
          <table:table-cell table:style-name="ce434"/>
          <table:table-cell table:style-name="ce425" table:number-columns-repeated="3"/>
          <table:table-cell table:style-name="ce434"/>
          <table:table-cell table:style-name="ce425" table:number-columns-repeated="5"/>
          <table:table-cell table:style-name="ce432"/>
          <table:table-cell table:style-name="ce434"/>
          <table:table-cell table:style-name="ce425" table:number-columns-repeated="2"/>
          <table:table-cell table:style-name="ce438"/>
          <table:table-cell table:style-name="ce446" table:formula="of:=-[.AY4]" office:value-type="float" office:value="0.278" calcext:value-type="float">
            <text:p>0.278</text:p>
          </table:table-cell>
          <table:table-cell table:style-name="ce461" office:value-type="float" office:value="138" calcext:value-type="float">
            <text:p>138.000</text:p>
          </table:table-cell>
          <table:table-cell table:style-name="ce461" office:value-type="float" office:value="-70" calcext:value-type="float">
            <text:p>-70.000</text:p>
          </table:table-cell>
          <table:table-cell table:style-name="ce461" office:value-type="float" office:value="-291" calcext:value-type="float">
            <text:p>-291.000</text:p>
          </table:table-cell>
          <table:table-cell table:style-name="ce438" table:number-columns-repeated="5"/>
          <table:table-cell table:style-name="ce432"/>
          <table:table-cell table:style-name="ce438" table:number-columns-repeated="10"/>
          <table:table-cell table:style-name="ce432" table:number-columns-repeated="946"/>
          <table:table-cell table:style-name="ce407"/>
        </table:table-row>
        <table:table-row table:style-name="ro2">
          <table:table-cell table:style-name="ce408" office:value-type="string" calcext:value-type="string">
            <text:p>RMSD</text:p>
          </table:table-cell>
          <table:table-cell table:style-name="ce412"/>
          <table:table-cell table:style-name="ce420" table:formula="of:=SQRT(SUMSQ([.C29:.C31])/COUNT([.C29:.C31]))" office:value-type="float" office:value="0.422231340013541" calcext:value-type="float">
            <text:p>0.422</text:p>
          </table:table-cell>
          <table:table-cell table:style-name="ce420" table:formula="of:=SQRT(SUMSQ([.D29:.D31])/COUNT([.D29:.D31]))" office:value-type="float" office:value="0.4122921210621" calcext:value-type="float">
            <text:p>0.412</text:p>
          </table:table-cell>
          <table:table-cell table:style-name="ce420" table:formula="of:=SQRT(SUMSQ([.E29:.E31])/COUNT([.E29:.E31]))" office:value-type="float" office:value="0.420644347004291" calcext:value-type="float">
            <text:p>0.421</text:p>
          </table:table-cell>
          <table:table-cell table:style-name="ce420" table:formula="of:=SQRT(SUMSQ([.F29:.F31])/COUNT([.F29:.F31]))" office:value-type="float" office:value="0.448555073192093" calcext:value-type="float">
            <text:p>0.449</text:p>
          </table:table-cell>
          <table:table-cell table:style-name="ce420"/>
          <table:table-cell table:style-name="ce420" table:formula="of:=SQRT(SUMSQ([.H29:.H31])/COUNT([.H29:.H31]))" office:value-type="float" office:value="0.132885345687008" calcext:value-type="float">
            <text:p>0.133</text:p>
          </table:table-cell>
          <table:table-cell table:style-name="ce420"/>
          <table:table-cell table:style-name="ce420" table:formula="of:=SQRT(SUMSQ([.J29:.J31])/COUNT([.J29:.J31]))" office:value-type="float" office:value="0.0771126002182084" calcext:value-type="float">
            <text:p>0.077</text:p>
          </table:table-cell>
          <table:table-cell table:style-name="ce420" table:formula="of:=SQRT(SUMSQ([.K29:.K31])/COUNT([.K29:.K31]))" office:value-type="float" office:value="0.172469687161388" calcext:value-type="float">
            <text:p>0.172</text:p>
          </table:table-cell>
          <table:table-cell table:style-name="ce420" table:formula="of:=SQRT(SUMSQ([.L29:.L31])/COUNT([.L29:.L31]))" office:value-type="float" office:value="0.213165749769482" calcext:value-type="float">
            <text:p>0.213</text:p>
          </table:table-cell>
          <table:table-cell table:style-name="ce420" table:formula="of:=SQRT(SUMSQ([.M29:.M31])/COUNT([.M29:.M31]))" office:value-type="float" office:value="0.0659907741796007" calcext:value-type="float">
            <text:p>0.066</text:p>
          </table:table-cell>
          <table:table-cell table:style-name="ce420" table:formula="of:=SQRT(SUMSQ([.N29:.N31])/COUNT([.N29:.N31]))" office:value-type="float" office:value="0.101623360229965" calcext:value-type="float">
            <text:p>0.102</text:p>
          </table:table-cell>
          <table:table-cell table:style-name="ce420" table:formula="of:=SQRT(SUMSQ([.O29:.O31])/COUNT([.O29:.O31]))" office:value-type="float" office:value="0.10099742813752" calcext:value-type="float">
            <text:p>0.101</text:p>
          </table:table-cell>
          <table:table-cell table:style-name="ce420" table:formula="of:=SQRT(SUMSQ([.P29:.P31])/COUNT([.P29:.P31]))" office:value-type="float" office:value="0.0864312756132789" calcext:value-type="float">
            <text:p>0.086</text:p>
          </table:table-cell>
          <table:table-cell table:style-name="ce420" table:formula="of:=SQRT(SUMSQ([.Q29:.Q31])/COUNT([.Q29:.Q31]))" office:value-type="float" office:value="0.0864312756132789" calcext:value-type="float">
            <text:p>0.086</text:p>
          </table:table-cell>
          <table:table-cell table:style-name="ce420" table:formula="of:=SQRT(SUMSQ([.R29:.R31])/COUNT([.R29:.R31]))" office:value-type="float" office:value="0.150493589530868" calcext:value-type="float">
            <text:p>0.150</text:p>
          </table:table-cell>
          <table:table-cell table:style-name="ce420" table:formula="of:=SQRT(SUMSQ([.S29:.S31])/COUNT([.S29:.S31]))" office:value-type="float" office:value="0.0825105042921449" calcext:value-type="float">
            <text:p>0.083</text:p>
          </table:table-cell>
          <table:table-cell table:style-name="ce420" table:number-columns-repeated="3"/>
          <table:table-cell table:style-name="ce408"/>
          <table:table-cell table:style-name="ce420"/>
          <table:table-cell table:style-name="ce408" table:number-columns-repeated="2"/>
          <table:table-cell table:style-name="ce420" table:number-columns-repeated="4"/>
          <table:table-cell table:style-name="ce433"/>
          <table:table-cell table:style-name="ce420" table:number-columns-repeated="2"/>
          <table:table-cell table:style-name="ce408"/>
          <table:table-cell table:style-name="ce420" table:number-columns-repeated="3"/>
          <table:table-cell table:style-name="ce408"/>
          <table:table-cell table:style-name="ce420" table:number-columns-repeated="5"/>
          <table:table-cell table:style-name="ce433"/>
          <table:table-cell table:style-name="ce408"/>
          <table:table-cell table:style-name="ce420" table:number-columns-repeated="2"/>
          <table:table-cell table:style-name="ce408"/>
          <table:table-cell table:style-name="ce447" office:value-type="string" calcext:value-type="string">
            <text:p>D4</text:p>
          </table:table-cell>
          <table:table-cell table:style-name="ce462" office:value-type="float" office:value="-26" calcext:value-type="float">
            <text:p>-26.000</text:p>
          </table:table-cell>
          <table:table-cell table:style-name="ce462" office:value-type="float" office:value="1" calcext:value-type="float">
            <text:p>1.000</text:p>
          </table:table-cell>
          <table:table-cell table:style-name="ce462" office:value-type="float" office:value="-12" calcext:value-type="float">
            <text:p>-12.000</text:p>
          </table:table-cell>
          <table:table-cell table:style-name="ce408" table:number-columns-repeated="5"/>
          <table:table-cell table:style-name="ce433"/>
          <table:table-cell table:style-name="ce408" table:number-columns-repeated="10"/>
          <table:table-cell table:style-name="ce433" table:number-columns-repeated="946"/>
          <table:table-cell table:style-name="ce468"/>
        </table:table-row>
        <table:table-row table:style-name="ro2">
          <table:table-cell table:style-name="ce408" office:value-type="string" calcext:value-type="string">
            <text:p>MEAN</text:p>
          </table:table-cell>
          <table:table-cell table:style-name="ce412"/>
          <table:table-cell table:style-name="ce420" table:formula="of:=SUM([.C29:.C31])/COUNT([.C29:.C31])" office:value-type="float" office:value="0.312750940555556" calcext:value-type="float">
            <text:p>0.313</text:p>
          </table:table-cell>
          <table:table-cell table:style-name="ce420" table:formula="of:=SUM([.D29:.D31])/COUNT([.D29:.D31])" office:value-type="float" office:value="0.313289598694439" calcext:value-type="float">
            <text:p>0.313</text:p>
          </table:table-cell>
          <table:table-cell table:style-name="ce420" table:formula="of:=SUM([.E29:.E31])/COUNT([.E29:.E31])" office:value-type="float" office:value="0.375" calcext:value-type="float">
            <text:p>0.375</text:p>
          </table:table-cell>
          <table:table-cell table:style-name="ce420" table:formula="of:=SUM([.F29:.F31])/COUNT([.F29:.F31])" office:value-type="float" office:value="-0.332858890194458" calcext:value-type="float">
            <text:p>-0.333</text:p>
          </table:table-cell>
          <table:table-cell table:style-name="ce420"/>
          <table:table-cell table:style-name="ce420" table:formula="of:=SUM([.H29:.H31])/COUNT([.H29:.H31])" office:value-type="float" office:value="-0.131685723527793" calcext:value-type="float">
            <text:p>-0.132</text:p>
          </table:table-cell>
          <table:table-cell table:style-name="ce420"/>
          <table:table-cell table:style-name="ce420" table:formula="of:=SUM([.J29:.J31])/COUNT([.J29:.J31])" office:value-type="float" office:value="-0.072472300750016" calcext:value-type="float">
            <text:p>-0.072</text:p>
          </table:table-cell>
          <table:table-cell table:style-name="ce420" table:formula="of:=SUM([.K29:.K31])/COUNT([.K29:.K31])" office:value-type="float" office:value="-0.156574226944441" calcext:value-type="float">
            <text:p>-0.157</text:p>
          </table:table-cell>
          <table:table-cell table:style-name="ce420" table:formula="of:=SUM([.L29:.L31])/COUNT([.L29:.L31])" office:value-type="float" office:value="-0.0991040756944501" calcext:value-type="float">
            <text:p>-0.099</text:p>
          </table:table-cell>
          <table:table-cell table:style-name="ce420" table:formula="of:=SUM([.M29:.M31])/COUNT([.M29:.M31])" office:value-type="float" office:value="-0.0346475879166629" calcext:value-type="float">
            <text:p>-0.035</text:p>
          </table:table-cell>
          <table:table-cell table:style-name="ce420" table:formula="of:=SUM([.N29:.N31])/COUNT([.N29:.N31])" office:value-type="float" office:value="0.0461097029166714" calcext:value-type="float">
            <text:p>0.046</text:p>
          </table:table-cell>
          <table:table-cell table:style-name="ce420" table:formula="of:=SUM([.O29:.O31])/COUNT([.O29:.O31])" office:value-type="float" office:value="-0.00554034569446234" calcext:value-type="float">
            <text:p>-0.006</text:p>
          </table:table-cell>
          <table:table-cell table:style-name="ce420" table:formula="of:=SUM([.P29:.P31])/COUNT([.P29:.P31])" office:value-type="float" office:value="0.0285026668583394" calcext:value-type="float">
            <text:p>0.029</text:p>
          </table:table-cell>
          <table:table-cell table:style-name="ce420" table:formula="of:=SUM([.Q29:.Q31])/COUNT([.Q29:.Q31])" office:value-type="float" office:value="0.0285026668583394" calcext:value-type="float">
            <text:p>0.029</text:p>
          </table:table-cell>
          <table:table-cell table:style-name="ce420" table:formula="of:=SUM([.R29:.R31])/COUNT([.R29:.R31])" office:value-type="float" office:value="-0.145615661833116" calcext:value-type="float">
            <text:p>-0.146</text:p>
          </table:table-cell>
          <table:table-cell table:style-name="ce420" table:formula="of:=SUM([.S29:.S31])/COUNT([.S29:.S31])" office:value-type="float" office:value="-0.0221145156833305" calcext:value-type="float">
            <text:p>-0.022</text:p>
          </table:table-cell>
          <table:table-cell table:style-name="ce420" table:number-columns-repeated="11"/>
          <table:table-cell table:style-name="ce433"/>
          <table:table-cell table:style-name="ce420" table:number-columns-repeated="2"/>
          <table:table-cell table:style-name="ce408"/>
          <table:table-cell table:style-name="ce420" table:number-columns-repeated="3"/>
          <table:table-cell table:style-name="ce408"/>
          <table:table-cell table:style-name="ce420" table:number-columns-repeated="5"/>
          <table:table-cell table:style-name="ce433"/>
          <table:table-cell table:style-name="ce408"/>
          <table:table-cell table:style-name="ce420" table:number-columns-repeated="2"/>
          <table:table-cell table:style-name="ce408"/>
          <table:table-cell table:style-name="ce447" office:value-type="string" calcext:value-type="string">
            <text:p>VdW</text:p>
          </table:table-cell>
          <table:table-cell table:style-name="ce462" office:value-type="float" office:value="220" calcext:value-type="float">
            <text:p>220.000</text:p>
          </table:table-cell>
          <table:table-cell table:style-name="ce462" table:number-columns-repeated="2"/>
          <table:table-cell table:style-name="ce408" table:number-columns-repeated="5"/>
          <table:table-cell table:style-name="ce433"/>
          <table:table-cell table:style-name="ce408" table:number-columns-repeated="10"/>
          <table:table-cell table:style-name="ce433" table:number-columns-repeated="946"/>
          <table:table-cell table:style-name="ce468"/>
        </table:table-row>
        <table:table-row table:style-name="ro2">
          <table:table-cell table:number-columns-repeated="48"/>
          <table:table-cell table:style-name="ce440" office:value-type="string" calcext:value-type="string">
            <text:p>revPBE</text:p>
          </table:table-cell>
          <table:table-cell table:style-name="ce463" office:value-type="float" office:value="808" calcext:value-type="float">
            <text:p>808</text:p>
          </table:table-cell>
          <table:table-cell table:style-name="ce463" office:value-type="float" office:value="335" calcext:value-type="float">
            <text:p>335</text:p>
          </table:table-cell>
          <table:table-cell table:style-name="ce463" office:value-type="float" office:value="196" calcext:value-type="float">
            <text:p>196</text:p>
          </table:table-cell>
          <table:table-cell table:number-columns-repeated="5"/>
          <table:table-cell table:style-name="Default"/>
          <table:table-cell table:number-columns-repeated="957"/>
        </table:table-row>
        <table:table-row table:style-name="ro2">
          <table:table-cell table:number-columns-repeated="48"/>
          <table:table-cell table:style-name="ce442" office:value-type="string" calcext:value-type="string">
            <text:p>D3</text:p>
          </table:table-cell>
          <table:table-cell table:style-name="ce463" office:value-type="float" office:value="-289" calcext:value-type="float">
            <text:p>-289</text:p>
          </table:table-cell>
          <table:table-cell table:style-name="ce463" office:value-type="float" office:value="-145" calcext:value-type="float">
            <text:p>-145</text:p>
          </table:table-cell>
          <table:table-cell table:style-name="ce463" office:value-type="float" office:value="-227" calcext:value-type="float">
            <text:p>-227</text:p>
          </table:table-cell>
          <table:table-cell table:number-columns-repeated="5"/>
          <table:table-cell table:style-name="Default"/>
          <table:table-cell table:number-columns-repeated="957"/>
        </table:table-row>
        <table:table-row table:style-name="ro2">
          <table:table-cell table:number-columns-repeated="48"/>
          <table:table-cell table:style-name="ce440" office:value-type="string" calcext:value-type="string">
            <text:p>D3*</text:p>
          </table:table-cell>
          <table:table-cell table:style-name="ce464"/>
          <table:table-cell table:style-name="ce464" office:value-type="float" office:value="-43" calcext:value-type="float">
            <text:p>-43</text:p>
          </table:table-cell>
          <table:table-cell table:style-name="ce463" office:value-type="float" office:value="-25" calcext:value-type="float">
            <text:p>-25</text:p>
          </table:table-cell>
          <table:table-cell table:number-columns-repeated="5"/>
          <table:table-cell table:style-name="Default"/>
          <table:table-cell table:number-columns-repeated="957"/>
        </table:table-row>
        <table:table-row table:style-name="ro2">
          <table:table-cell table:number-columns-repeated="48"/>
          <table:table-cell table:style-name="ce440" office:value-type="string" calcext:value-type="string">
            <text:p>D4</text:p>
          </table:table-cell>
          <table:table-cell table:style-name="ce463" office:value-type="float" office:value="-102" calcext:value-type="float">
            <text:p>-102</text:p>
          </table:table-cell>
          <table:table-cell table:style-name="ce463" office:value-type="float" office:value="-38" calcext:value-type="float">
            <text:p>-38</text:p>
          </table:table-cell>
          <table:table-cell table:style-name="ce465" office:value-type="float" office:value="-140" calcext:value-type="float">
            <text:p>-140</text:p>
          </table:table-cell>
          <table:table-cell/>
          <table:table-cell table:style-name="Default"/>
          <table:table-cell table:number-columns-repeated="961"/>
        </table:table-row>
        <table:table-row table:style-name="ro2">
          <table:table-cell table:number-columns-repeated="48"/>
          <table:table-cell table:style-name="ce278" office:value-type="string" calcext:value-type="string">
            <text:p>CEPA</text:p>
          </table:table-cell>
          <table:table-cell table:style-name="ce465" table:number-columns-repeated="2"/>
          <table:table-cell table:style-name="ce465" office:value-type="float" office:value="-15" calcext:value-type="float">
            <text:p>-15</text:p>
          </table:table-cell>
          <table:table-cell table:number-columns-repeated="963"/>
        </table:table-row>
        <table:table-row table:style-name="ro2" table:number-rows-repeated="2">
          <table:table-cell table:number-columns-repeated="48"/>
          <table:table-cell table:style-name="ce440"/>
          <table:table-cell table:style-name="ce295" table:number-columns-repeated="3"/>
          <table:table-cell table:number-columns-repeated="963"/>
        </table:table-row>
        <table:table-row table:style-name="ro2">
          <table:table-cell table:number-columns-repeated="48"/>
          <table:table-cell table:style-name="ce442"/>
          <table:table-cell table:style-name="ce295" table:number-columns-repeated="3"/>
          <table:table-cell table:number-columns-repeated="963"/>
        </table:table-row>
        <table:table-row table:style-name="ro2" table:number-rows-repeated="2">
          <table:table-cell table:number-columns-repeated="48"/>
          <table:table-cell table:style-name="ce440"/>
          <table:table-cell table:style-name="ce295" table:number-columns-repeated="3"/>
          <table:table-cell table:number-columns-repeated="963"/>
        </table:table-row>
        <table:table-row table:style-name="ro2">
          <table:table-cell table:number-columns-repeated="29"/>
          <table:table-cell table:style-name="Default"/>
          <table:table-cell table:number-columns-repeated="18"/>
          <table:table-cell table:style-name="ce278"/>
          <table:table-cell table:style-name="ce453" table:number-columns-repeated="3"/>
          <table:table-cell table:number-columns-repeated="963"/>
        </table:table-row>
        <table:table-row table:style-name="ro2" table:number-rows-repeated="2">
          <table:table-cell table:number-columns-repeated="48"/>
          <table:table-cell table:style-name="ce278"/>
          <table:table-cell table:style-name="ce453" table:number-columns-repeated="3"/>
          <table:table-cell table:number-columns-repeated="963"/>
        </table:table-row>
        <table:table-row table:style-name="ro2">
          <table:table-cell table:number-columns-repeated="48"/>
          <table:table-cell table:style-name="ce279"/>
          <table:table-cell table:style-name="ce453" table:number-columns-repeated="3"/>
          <table:table-cell table:number-columns-repeated="963"/>
        </table:table-row>
        <table:table-row table:style-name="ro2">
          <table:table-cell table:number-columns-repeated="48"/>
          <table:table-cell table:style-name="ce279"/>
          <table:table-cell table:style-name="ce466" table:number-columns-repeated="3"/>
          <table:table-cell table:number-columns-repeated="963"/>
        </table:table-row>
        <table:table-row table:style-name="ro2" table:number-rows-repeated="5">
          <table:table-cell table:number-columns-repeated="1015"/>
        </table:table-row>
        <table:table-row table:style-name="ro2">
          <table:table-cell table:number-columns-repeated="52"/>
          <table:table-cell table:style-name="Default" table:number-columns-repeated="2"/>
          <table:table-cell table:number-columns-repeated="961"/>
        </table:table-row>
        <table:table-row table:style-name="ro2">
          <table:table-cell table:number-columns-repeated="48"/>
          <table:table-cell table:style-name="ce448"/>
          <table:table-cell table:style-name="ce450"/>
          <table:table-cell table:style-name="ce293" table:number-columns-repeated="2"/>
          <table:table-cell table:style-name="Default" table:number-columns-repeated="2"/>
          <table:table-cell table:style-name="ce290" office:value-type="string" calcext:value-type="string">
            <text:p>B3LYP</text:p>
          </table:table-cell>
          <table:table-cell table:style-name="ce290" table:number-columns-repeated="2"/>
          <table:table-cell table:number-columns-repeated="958"/>
        </table:table-row>
        <table:table-row table:style-name="ro2">
          <table:table-cell table:number-columns-repeated="48"/>
          <table:table-cell table:style-name="ce440"/>
          <table:table-cell table:style-name="ce295" table:number-columns-repeated="3"/>
          <table:table-cell table:style-name="Default" table:number-columns-repeated="2"/>
          <table:table-cell table:style-name="ce287" table:formula="of:=#REF!-#REF!" office:value-type="string" office:string-value="" calcext:value-type="error">
            <text:p>#REF!</text:p>
          </table:table-cell>
          <table:table-cell table:style-name="ce287" table:number-columns-repeated="2"/>
          <table:table-cell table:number-columns-repeated="958"/>
        </table:table-row>
        <table:table-row table:style-name="ro2">
          <table:table-cell table:number-columns-repeated="48"/>
          <table:table-cell table:style-name="ce440"/>
          <table:table-cell table:style-name="ce295" table:number-columns-repeated="3"/>
          <table:table-cell table:style-name="Default" table:number-columns-repeated="2"/>
          <table:table-cell table:style-name="ce287" table:formula="of:=#REF!-#REF!" office:value-type="string" office:string-value="" calcext:value-type="error">
            <text:p>#REF!</text:p>
          </table:table-cell>
          <table:table-cell table:style-name="ce287" table:number-columns-repeated="2"/>
          <table:table-cell table:number-columns-repeated="958"/>
        </table:table-row>
        <table:table-row table:style-name="ro2">
          <table:table-cell table:number-columns-repeated="48"/>
          <table:table-cell table:style-name="ce440"/>
          <table:table-cell table:style-name="ce295" table:number-columns-repeated="3"/>
          <table:table-cell table:style-name="Default" table:number-columns-repeated="2"/>
          <table:table-cell table:style-name="ce287" table:formula="of:=#REF!-#REF!" office:value-type="string" office:string-value="" calcext:value-type="error">
            <text:p>#REF!</text:p>
          </table:table-cell>
          <table:table-cell table:style-name="ce287" table:number-columns-repeated="2"/>
          <table:table-cell table:number-columns-repeated="958"/>
        </table:table-row>
        <table:table-row table:style-name="ro2">
          <table:table-cell table:number-columns-repeated="48"/>
          <table:table-cell table:style-name="ce440"/>
          <table:table-cell table:style-name="ce295" table:number-columns-repeated="3"/>
          <table:table-cell table:style-name="Default" table:number-columns-repeated="2"/>
          <table:table-cell table:style-name="ce287" table:formula="of:=#REF!-#REF!" office:value-type="string" office:string-value="" calcext:value-type="error">
            <text:p>#REF!</text:p>
          </table:table-cell>
          <table:table-cell table:style-name="ce287" table:number-columns-repeated="2"/>
          <table:table-cell table:number-columns-repeated="958"/>
        </table:table-row>
        <table:table-row table:style-name="ro2">
          <table:table-cell table:number-columns-repeated="48"/>
          <table:table-cell table:style-name="ce440"/>
          <table:table-cell table:style-name="ce295" table:number-columns-repeated="3"/>
          <table:table-cell table:style-name="Default" table:number-columns-repeated="2"/>
          <table:table-cell table:style-name="ce287" table:formula="of:=#REF!-#REF!" office:value-type="string" office:string-value="" calcext:value-type="error">
            <text:p>#REF!</text:p>
          </table:table-cell>
          <table:table-cell table:style-name="ce287" table:number-columns-repeated="2"/>
          <table:table-cell table:number-columns-repeated="958"/>
        </table:table-row>
        <table:table-row table:style-name="ro2">
          <table:table-cell table:number-columns-repeated="48"/>
          <table:table-cell table:style-name="ce442"/>
          <table:table-cell table:style-name="ce295" table:number-columns-repeated="3"/>
          <table:table-cell table:style-name="Default" table:number-columns-repeated="2"/>
          <table:table-cell table:style-name="ce287" table:formula="of:=#REF!-#REF!" office:value-type="string" office:string-value="" calcext:value-type="error">
            <text:p>#REF!</text:p>
          </table:table-cell>
          <table:table-cell table:style-name="ce287" table:number-columns-repeated="2"/>
          <table:table-cell table:number-columns-repeated="958"/>
        </table:table-row>
        <table:table-row table:style-name="ro2">
          <table:table-cell table:number-columns-repeated="48"/>
          <table:table-cell table:style-name="ce440"/>
          <table:table-cell table:style-name="ce295" table:number-columns-repeated="3"/>
          <table:table-cell table:style-name="Default" table:number-columns-repeated="2"/>
          <table:table-cell table:style-name="ce287" table:formula="of:=#REF!-#REF!" office:value-type="string" office:string-value="" calcext:value-type="error">
            <text:p>#REF!</text:p>
          </table:table-cell>
          <table:table-cell table:style-name="ce287" table:number-columns-repeated="2"/>
          <table:table-cell table:number-columns-repeated="958"/>
        </table:table-row>
        <table:table-row table:style-name="ro2">
          <table:table-cell table:number-columns-repeated="48"/>
          <table:table-cell table:style-name="ce440"/>
          <table:table-cell table:style-name="ce295" table:number-columns-repeated="3"/>
          <table:table-cell table:style-name="Default" table:number-columns-repeated="2"/>
          <table:table-cell table:style-name="ce287" table:formula="of:=#REF!-#REF!" office:value-type="string" office:string-value="" calcext:value-type="error">
            <text:p>#REF!</text:p>
          </table:table-cell>
          <table:table-cell table:style-name="ce287" table:number-columns-repeated="2"/>
          <table:table-cell table:number-columns-repeated="958"/>
        </table:table-row>
        <table:table-row table:style-name="ro2">
          <table:table-cell table:number-columns-repeated="48"/>
          <table:table-cell table:style-name="ce278"/>
          <table:table-cell table:style-name="ce453" table:number-columns-repeated="3"/>
          <table:table-cell table:style-name="Default" table:number-columns-repeated="2"/>
          <table:table-cell table:style-name="ce288" table:formula="of:=SQRT(SUMSQ([.BC56:.BC63]))" office:value-type="string" office:string-value="" calcext:value-type="error">
            <text:p>#REF!</text:p>
          </table:table-cell>
          <table:table-cell table:style-name="ce288" table:number-columns-repeated="2"/>
          <table:table-cell table:number-columns-repeated="958"/>
        </table:table-row>
        <table:table-row table:style-name="ro2">
          <table:table-cell table:number-columns-repeated="48"/>
          <table:table-cell table:style-name="ce278"/>
          <table:table-cell table:style-name="ce453" table:number-columns-repeated="3"/>
          <table:table-cell table:style-name="Default" table:number-columns-repeated="2"/>
          <table:table-cell table:style-name="ce288" table:formula="of:=SQRT(SUMSQ(#REF!))" office:value-type="string" office:string-value="" calcext:value-type="error">
            <text:p>#REF!</text:p>
          </table:table-cell>
          <table:table-cell table:style-name="ce288" table:number-columns-repeated="2"/>
          <table:table-cell table:number-columns-repeated="958"/>
        </table:table-row>
        <table:table-row table:style-name="ro2">
          <table:table-cell table:number-columns-repeated="48"/>
          <table:table-cell table:style-name="ce278"/>
          <table:table-cell table:style-name="ce453" table:number-columns-repeated="3"/>
          <table:table-cell table:style-name="ce288" table:number-columns-repeated="2"/>
          <table:table-cell table:style-name="ce288" table:formula="of:=#REF!" office:value-type="string" office:string-value="" calcext:value-type="error">
            <text:p>#REF!</text:p>
          </table:table-cell>
          <table:table-cell table:style-name="ce288" table:number-columns-repeated="2"/>
          <table:table-cell table:number-columns-repeated="958"/>
        </table:table-row>
        <table:table-row table:style-name="ro2">
          <table:table-cell table:number-columns-repeated="49"/>
          <table:table-cell table:style-name="ce459" table:number-columns-repeated="2"/>
          <table:table-cell table:style-name="ce453"/>
          <table:table-cell table:style-name="ce288" table:number-columns-repeated="2"/>
          <table:table-cell table:style-name="ce288" table:formula="of:=AVERAGE(#REF!)" office:value-type="string" office:string-value="" calcext:value-type="error">
            <text:p>#REF!</text:p>
          </table:table-cell>
          <table:table-cell table:style-name="ce288" table:number-columns-repeated="2"/>
          <table:table-cell table:number-columns-repeated="958"/>
        </table:table-row>
        <table:table-row table:style-name="ro2">
          <table:table-cell table:number-columns-repeated="49"/>
          <table:table-cell table:style-name="ce459" table:number-columns-repeated="2"/>
          <table:table-cell table:style-name="ce466"/>
          <table:table-cell table:style-name="ce291" table:number-columns-repeated="2"/>
          <table:table-cell table:style-name="ce291" table:formula="of:=AVERAGE(#REF!)" office:value-type="string" office:string-value="" calcext:value-type="error">
            <text:p>#REF!</text:p>
          </table:table-cell>
          <table:table-cell table:style-name="ce291" table:number-columns-repeated="2"/>
          <table:table-cell table:number-columns-repeated="958"/>
        </table:table-row>
        <table:table-row table:style-name="ro2" table:number-rows-repeated="896">
          <table:table-cell table:number-columns-repeated="1015"/>
        </table:table-row>
        <table:table-row table:style-name="ro3" table:number-rows-repeated="1047575">
          <table:table-cell table:number-columns-repeated="1015"/>
        </table:table-row>
        <table:table-row table:style-name="ro4" table:number-rows-repeated="36">
          <table:table-cell table:number-columns-repeated="1015"/>
        </table:table-row>
        <table:table-row table:style-name="ro4">
          <table:table-cell table:number-columns-repeated="1015"/>
        </table:table-row>
      </table:table>
      <table:table table:name="Lattice parameter metals" table:style-name="ta2">
        <office:forms form:automatic-focus="false" form:apply-design-mode="false"/>
        <table:table-column table:style-name="co62" table:default-cell-style-name="Default"/>
        <table:table-column table:style-name="co53" table:default-cell-style-name="Default"/>
        <table:table-column table:style-name="co1" table:default-cell-style-name="Default"/>
        <table:table-column table:style-name="co63" table:default-cell-style-name="ce263"/>
        <table:table-column table:style-name="co63" table:default-cell-style-name="ce264"/>
        <table:table-column table:style-name="co63" table:default-cell-style-name="ce263"/>
        <table:table-column table:style-name="co63" table:default-cell-style-name="ce267"/>
        <table:table-column table:style-name="co63" table:default-cell-style-name="ce263"/>
        <table:table-column table:style-name="co63" table:default-cell-style-name="ce269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1" table:number-columns-repeated="1012" table:default-cell-style-name="Default"/>
        <table:table-row table:style-name="ro1">
          <table:table-cell table:number-columns-repeated="3"/>
          <table:table-cell table:style-name="Default" table:number-columns-repeated="6"/>
          <table:table-cell table:number-columns-repeated="1015"/>
        </table:table-row>
        <table:table-row table:style-name="ro1">
          <table:table-cell table:number-columns-repeated="3"/>
          <table:table-cell table:style-name="ce513" office:value-type="string" calcext:value-type="string">
            <text:p>EXP</text:p>
          </table:table-cell>
          <table:table-cell table:style-name="ce519" office:value-type="string" calcext:value-type="string">
            <text:p>PBE</text:p>
          </table:table-cell>
          <table:table-cell table:style-name="ce525" office:value-type="string" calcext:value-type="string">
            <text:p>PBE-D3(BJ)</text:p>
          </table:table-cell>
          <table:table-cell table:style-name="ce527" office:value-type="string" calcext:value-type="string">
            <text:p>PBE-D4</text:p>
          </table:table-cell>
          <table:table-cell table:style-name="Default" table:number-columns-repeated="2"/>
          <table:table-cell/>
          <table:table-cell office:value-type="string" calcext:value-type="string">
            <text:p>REFS:</text:p>
          </table:table-cell>
          <table:table-cell table:number-columns-repeated="1013"/>
        </table:table-row>
        <table:table-row table:style-name="ro1">
          <table:table-cell table:style-name="ce109" office:value-type="string" calcext:value-type="string">
            <text:p>Materials project ID</text:p>
          </table:table-cell>
          <table:table-cell table:style-name="ce109" office:value-type="string" calcext:value-type="string">
            <text:p>space group</text:p>
          </table:table-cell>
          <table:table-cell table:style-name="ce109" office:value-type="string" calcext:value-type="string">
            <text:p>metal</text:p>
          </table:table-cell>
          <table:table-cell table:style-name="ce513" office:value-type="string" calcext:value-type="string">
            <text:p>a / A</text:p>
          </table:table-cell>
          <table:table-cell table:style-name="ce519" office:value-type="string" calcext:value-type="string">
            <text:p>a / A</text:p>
          </table:table-cell>
          <table:table-cell table:style-name="ce525" office:value-type="string" calcext:value-type="string">
            <text:p>a / A</text:p>
          </table:table-cell>
          <table:table-cell table:style-name="ce527" office:value-type="string" calcext:value-type="string">
            <text:p>a / A</text:p>
          </table:table-cell>
          <table:table-cell table:style-name="ce109" office:value-type="string" calcext:value-type="string">
            <text:p>Applied Cutoff / eV</text:p>
          </table:table-cell>
          <table:table-cell table:style-name="ce109" office:value-type="string" calcext:value-type="string">
            <text:p>K-points</text:p>
          </table:table-cell>
          <table:table-cell/>
          <table:table-cell table:style-name="ce109" office:value-type="string" calcext:value-type="string">
            <text:p>Li,Na,K,Rb,Cs from 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p-135</text:p>
          </table:table-cell>
          <table:table-cell office:value-type="string" calcext:value-type="string">
            <text:p>Im3m</text:p>
          </table:table-cell>
          <table:table-cell office:value-type="string" calcext:value-type="string">
            <text:p>li</text:p>
          </table:table-cell>
          <table:table-cell table:style-name="ce247" office:value-type="float" office:value="3.449" calcext:value-type="float">
            <text:p>3.45</text:p>
          </table:table-cell>
          <table:table-cell table:style-name="ce250" office:value-type="float" office:value="3.4396823" calcext:value-type="float">
            <text:p>3.44</text:p>
          </table:table-cell>
          <table:table-cell table:style-name="ce253" office:value-type="float" office:value="3.3266967" calcext:value-type="float">
            <text:p>3.33</text:p>
          </table:table-cell>
          <table:table-cell table:style-name="ce256" office:value-type="float" office:value="3.4268172" calcext:value-type="float">
            <text:p>3.43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string" calcext:value-type="string">
            <text:p>10x10x10</text:p>
          </table:table-cell>
          <table:table-cell/>
          <table:table-cell office:value-type="string" calcext:value-type="string">
            <text:p>PHYSICAL REVIEW B 81, 233102 (2010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p-127</text:p>
          </table:table-cell>
          <table:table-cell office:value-type="string" calcext:value-type="string">
            <text:p>Im3m</text:p>
          </table:table-cell>
          <table:table-cell office:value-type="string" calcext:value-type="string">
            <text:p>na</text:p>
          </table:table-cell>
          <table:table-cell table:style-name="ce247" office:value-type="float" office:value="4.21" calcext:value-type="float">
            <text:p>4.21</text:p>
          </table:table-cell>
          <table:table-cell table:style-name="ce250" office:value-type="float" office:value="4.193142" calcext:value-type="float">
            <text:p>4.19</text:p>
          </table:table-cell>
          <table:table-cell table:style-name="ce253" office:value-type="float" office:value="4.0771703" calcext:value-type="float">
            <text:p>4.08</text:p>
          </table:table-cell>
          <table:table-cell table:style-name="ce256" office:value-type="float" office:value="4.1830503" calcext:value-type="float">
            <text:p>4.18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string" calcext:value-type="string">
            <text:p>10x10x10</text:p>
          </table:table-cell>
          <table:table-cell/>
          <table:table-cell table:style-name="ce109" office:value-type="string" calcext:value-type="string">
            <text:p>Ca,Ba,Sr,Au,Ag,Cu from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p-58</text:p>
          </table:table-cell>
          <table:table-cell office:value-type="string" calcext:value-type="string">
            <text:p>Im3m</text:p>
          </table:table-cell>
          <table:table-cell office:value-type="string" calcext:value-type="string">
            <text:p>k</text:p>
          </table:table-cell>
          <table:table-cell table:style-name="ce247" office:value-type="float" office:value="5.212" calcext:value-type="float">
            <text:p>5.21</text:p>
          </table:table-cell>
          <table:table-cell table:style-name="ce250" office:value-type="float" office:value="5.2779391" calcext:value-type="float">
            <text:p>5.28</text:p>
          </table:table-cell>
          <table:table-cell table:style-name="ce253" office:value-type="float" office:value="5.1571162" calcext:value-type="float">
            <text:p>5.16</text:p>
          </table:table-cell>
          <table:table-cell table:style-name="ce256" office:value-type="float" office:value="5.2036155" calcext:value-type="float">
            <text:p>5.20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10x10x10</text:p>
          </table:table-cell>
          <table:table-cell/>
          <table:table-cell office:value-type="string" calcext:value-type="string">
            <text:p>PHYSICAL REVIEW B 79, 085104 (2009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p-70</text:p>
          </table:table-cell>
          <table:table-cell office:value-type="string" calcext:value-type="string">
            <text:p>Im3m</text:p>
          </table:table-cell>
          <table:table-cell office:value-type="string" calcext:value-type="string">
            <text:p>rb</text:p>
          </table:table-cell>
          <table:table-cell table:style-name="ce247" office:value-type="float" office:value="5.576" calcext:value-type="float">
            <text:p>5.58</text:p>
          </table:table-cell>
          <table:table-cell table:style-name="ce250" office:value-type="float" office:value="5.6650557" calcext:value-type="float">
            <text:p>5.67</text:p>
          </table:table-cell>
          <table:table-cell table:style-name="ce253" office:value-type="float" office:value="5.5463434" calcext:value-type="float">
            <text:p>5.55</text:p>
          </table:table-cell>
          <table:table-cell table:style-name="ce256" office:value-type="float" office:value="5.5787731" calcext:value-type="float">
            <text:p>5.58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8x8x8</text:p>
          </table:table-cell>
          <table:table-cell/>
          <table:table-cell table:style-name="ce109" office:value-type="string" calcext:value-type="string">
            <text:p>Sc, Y from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p-1</text:p>
          </table:table-cell>
          <table:table-cell office:value-type="string" calcext:value-type="string">
            <text:p>Im3m</text:p>
          </table:table-cell>
          <table:table-cell office:value-type="string" calcext:value-type="string">
            <text:p>cs</text:p>
          </table:table-cell>
          <table:table-cell table:style-name="ce247" office:value-type="float" office:value="6.039" calcext:value-type="float">
            <text:p>6.04</text:p>
          </table:table-cell>
          <table:table-cell table:style-name="ce250" office:value-type="float" office:value="6.1475702" calcext:value-type="float">
            <text:p>6.15</text:p>
          </table:table-cell>
          <table:table-cell table:style-name="ce253" office:value-type="float" office:value="6.0308379" calcext:value-type="float">
            <text:p>6.03</text:p>
          </table:table-cell>
          <table:table-cell table:style-name="ce256" office:value-type="float" office:value="6.0627592" calcext:value-type="float">
            <text:p>6.06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6x6x6</text:p>
          </table:table-cell>
          <table:table-cell/>
          <table:table-cell office:value-type="string" calcext:value-type="string">
            <text:p>Acta Cryst. 9, 559 (1956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p-45</text:p>
          </table:table-cell>
          <table:table-cell office:value-type="string" calcext:value-type="string">
            <text:p>Fm3m</text:p>
          </table:table-cell>
          <table:table-cell office:value-type="string" calcext:value-type="string">
            <text:p>ca</text:p>
          </table:table-cell>
          <table:table-cell table:style-name="ce247" office:value-type="float" office:value="5.556" calcext:value-type="float">
            <text:p>5.56</text:p>
          </table:table-cell>
          <table:table-cell table:style-name="ce250" office:value-type="float" office:value="5.5324642" calcext:value-type="float">
            <text:p>5.53</text:p>
          </table:table-cell>
          <table:table-cell table:style-name="ce253" office:value-type="float" office:value="5.4432522" calcext:value-type="float">
            <text:p>5.44</text:p>
          </table:table-cell>
          <table:table-cell table:style-name="ce256" office:value-type="float" office:value="5.5119304" calcext:value-type="float">
            <text:p>5.51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5x5x5</text:p>
          </table:table-cell>
          <table:table-cell/>
          <table:table-cell table:style-name="ce109" office:value-type="string" calcext:value-type="string">
            <text:p>Ti from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p-76</text:p>
          </table:table-cell>
          <table:table-cell office:value-type="string" calcext:value-type="string">
            <text:p>Fm3m</text:p>
          </table:table-cell>
          <table:table-cell office:value-type="string" calcext:value-type="string">
            <text:p>sr</text:p>
          </table:table-cell>
          <table:table-cell table:style-name="ce247" office:value-type="float" office:value="6.04" calcext:value-type="float">
            <text:p>6.04</text:p>
          </table:table-cell>
          <table:table-cell table:style-name="ce250" office:value-type="float" office:value="6.0211101" calcext:value-type="float">
            <text:p>6.02</text:p>
          </table:table-cell>
          <table:table-cell table:style-name="ce253" office:value-type="float" office:value="5.9261685" calcext:value-type="float">
            <text:p>5.93</text:p>
          </table:table-cell>
          <table:table-cell table:style-name="ce256" office:value-type="float" office:value="5.9874809" calcext:value-type="float">
            <text:p>5.99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6x6x6</text:p>
          </table:table-cell>
          <table:table-cell/>
          <table:table-cell office:value-type="string" calcext:value-type="string">
            <text:p>Proc. Phys. Soc. 80, 783 (1962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p-122</text:p>
          </table:table-cell>
          <table:table-cell office:value-type="string" calcext:value-type="string">
            <text:p>Im3m</text:p>
          </table:table-cell>
          <table:table-cell office:value-type="string" calcext:value-type="string">
            <text:p>ba</text:p>
          </table:table-cell>
          <table:table-cell table:style-name="ce247" office:value-type="float" office:value="5.002" calcext:value-type="float">
            <text:p>5.00</text:p>
          </table:table-cell>
          <table:table-cell table:style-name="ce250" office:value-type="float" office:value="5.0446085" calcext:value-type="float">
            <text:p>5.04</text:p>
          </table:table-cell>
          <table:table-cell table:style-name="ce253" office:value-type="float" office:value="4.9524409" calcext:value-type="float">
            <text:p>4.95</text:p>
          </table:table-cell>
          <table:table-cell table:style-name="ce256" office:value-type="float" office:value="4.9756623" calcext:value-type="float">
            <text:p>4.98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7x7x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p-30</text:p>
          </table:table-cell>
          <table:table-cell office:value-type="string" calcext:value-type="string">
            <text:p>Fm3m</text:p>
          </table:table-cell>
          <table:table-cell office:value-type="string" calcext:value-type="string">
            <text:p>cu</text:p>
          </table:table-cell>
          <table:table-cell table:style-name="ce247" office:value-type="float" office:value="3.596" calcext:value-type="float">
            <text:p>3.60</text:p>
          </table:table-cell>
          <table:table-cell table:style-name="ce250" office:value-type="float" office:value="3.633253" calcext:value-type="float">
            <text:p>3.63</text:p>
          </table:table-cell>
          <table:table-cell table:style-name="ce253" office:value-type="float" office:value="3.5664019" calcext:value-type="float">
            <text:p>3.57</text:p>
          </table:table-cell>
          <table:table-cell table:style-name="ce256" office:value-type="float" office:value="3.576125" calcext:value-type="float">
            <text:p>3.58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string" calcext:value-type="string">
            <text:p>7x7x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p-124</text:p>
          </table:table-cell>
          <table:table-cell office:value-type="string" calcext:value-type="string">
            <text:p>Fm3m</text:p>
          </table:table-cell>
          <table:table-cell office:value-type="string" calcext:value-type="string">
            <text:p>ag</text:p>
          </table:table-cell>
          <table:table-cell table:style-name="ce247" office:value-type="float" office:value="4.062" calcext:value-type="float">
            <text:p>4.06</text:p>
          </table:table-cell>
          <table:table-cell table:style-name="ce250" office:value-type="float" office:value="4.147022" calcext:value-type="float">
            <text:p>4.15</text:p>
          </table:table-cell>
          <table:table-cell table:style-name="ce253" office:value-type="float" office:value="4.0732122" calcext:value-type="float">
            <text:p>4.07</text:p>
          </table:table-cell>
          <table:table-cell table:style-name="ce256" office:value-type="float" office:value="4.0824638" calcext:value-type="float">
            <text:p>4.08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string" calcext:value-type="string">
            <text:p>6x6x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p-81</text:p>
          </table:table-cell>
          <table:table-cell office:value-type="string" calcext:value-type="string">
            <text:p>Fm3m</text:p>
          </table:table-cell>
          <table:table-cell office:value-type="string" calcext:value-type="string">
            <text:p>au</text:p>
          </table:table-cell>
          <table:table-cell table:style-name="ce247" office:value-type="float" office:value="4.062" calcext:value-type="float">
            <text:p>4.06</text:p>
          </table:table-cell>
          <table:table-cell table:style-name="ce250" office:value-type="float" office:value="4.1567613" calcext:value-type="float">
            <text:p>4.16</text:p>
          </table:table-cell>
          <table:table-cell table:style-name="ce253" office:value-type="float" office:value="4.1023695" calcext:value-type="float">
            <text:p>4.10</text:p>
          </table:table-cell>
          <table:table-cell table:style-name="ce256" office:value-type="float" office:value="4.1069288" calcext:value-type="float">
            <text:p>4.11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string" calcext:value-type="string">
            <text:p>6x6x6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Default" table:number-columns-repeated="6"/>
          <table:table-cell table:number-columns-repeated="1015"/>
        </table:table-row>
        <table:table-row table:style-name="ro1">
          <table:table-cell table:number-columns-repeated="3"/>
          <table:table-cell table:style-name="ce248" office:value-type="string" calcext:value-type="string" table:number-columns-spanned="2" table:number-rows-spanned="1">
            <text:p>EXP</text:p>
          </table:table-cell>
          <table:covered-table-cell table:style-name="ce248"/>
          <table:table-cell table:style-name="ce254" office:value-type="string" calcext:value-type="string" table:number-columns-spanned="2" table:number-rows-spanned="1">
            <text:p>PBE </text:p>
          </table:table-cell>
          <table:covered-table-cell table:style-name="ce254"/>
          <table:table-cell table:style-name="ce257" office:value-type="string" calcext:value-type="string" table:number-columns-spanned="2" table:number-rows-spanned="1">
            <text:p>PBE-D3(BJ)</text:p>
          </table:table-cell>
          <table:covered-table-cell table:style-name="ce257"/>
          <table:table-cell table:style-name="ce258" office:value-type="string" calcext:value-type="string" table:number-columns-spanned="2" table:number-rows-spanned="1">
            <text:p>PBE-D4</text:p>
          </table:table-cell>
          <table:covered-table-cell table:style-name="ce258"/>
          <table:table-cell table:style-name="ce109" office:value-type="string" calcext:value-type="string">
            <text:p>Applied Cutoff / eV</text:p>
          </table:table-cell>
          <table:table-cell table:style-name="ce109" office:value-type="string" calcext:value-type="string">
            <text:p>K-points</text:p>
          </table:table-cell>
          <table:table-cell table:number-columns-repeated="1011"/>
        </table:table-row>
        <table:table-row table:style-name="ro1">
          <table:table-cell table:style-name="ce109" office:value-type="string" calcext:value-type="string">
            <text:p>Materials project ID</text:p>
          </table:table-cell>
          <table:table-cell table:style-name="ce109" office:value-type="string" calcext:value-type="string">
            <text:p>space group</text:p>
          </table:table-cell>
          <table:table-cell table:style-name="ce109" office:value-type="string" calcext:value-type="string">
            <text:p>metal</text:p>
          </table:table-cell>
          <table:table-cell table:style-name="ce248" office:value-type="string" calcext:value-type="string">
            <text:p>a / A</text:p>
          </table:table-cell>
          <table:table-cell table:style-name="ce248" office:value-type="string" calcext:value-type="string">
            <text:p>c / A</text:p>
          </table:table-cell>
          <table:table-cell table:style-name="ce254" office:value-type="string" calcext:value-type="string">
            <text:p>a / A</text:p>
          </table:table-cell>
          <table:table-cell table:style-name="ce254" office:value-type="string" calcext:value-type="string">
            <text:p>c / A</text:p>
          </table:table-cell>
          <table:table-cell table:style-name="ce257" office:value-type="string" calcext:value-type="string">
            <text:p>a / A</text:p>
          </table:table-cell>
          <table:table-cell table:style-name="ce257" office:value-type="string" calcext:value-type="string">
            <text:p>c / A</text:p>
          </table:table-cell>
          <table:table-cell table:style-name="ce258" office:value-type="string" calcext:value-type="string">
            <text:p>a / A</text:p>
          </table:table-cell>
          <table:table-cell table:style-name="ce258" office:value-type="string" calcext:value-type="string">
            <text:p>c / 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p-46</text:p>
          </table:table-cell>
          <table:table-cell office:value-type="string" calcext:value-type="string">
            <text:p>P6_3/mmc</text:p>
          </table:table-cell>
          <table:table-cell office:value-type="string" calcext:value-type="string">
            <text:p>ti</text:p>
          </table:table-cell>
          <table:table-cell office:value-type="float" office:value="2.95111" calcext:value-type="float">
            <text:p>2.95</text:p>
          </table:table-cell>
          <table:table-cell table:style-name="ce263" office:value-type="float" office:value="4.68433" calcext:value-type="float">
            <text:p>4.68</text:p>
          </table:table-cell>
          <table:table-cell table:style-name="ce264" office:value-type="float" office:value="2.9252576" calcext:value-type="float">
            <text:p>2.93</text:p>
          </table:table-cell>
          <table:table-cell table:style-name="ce264" office:value-type="float" office:value="4.6196401" calcext:value-type="float">
            <text:p>4.62</text:p>
          </table:table-cell>
          <table:table-cell table:style-name="ce267" office:value-type="float" office:value="2.8815124" calcext:value-type="float">
            <text:p>2.88</text:p>
          </table:table-cell>
          <table:table-cell table:style-name="ce267" office:value-type="float" office:value="4.5186104" calcext:value-type="float">
            <text:p>4.52</text:p>
          </table:table-cell>
          <table:table-cell table:style-name="ce269" office:value-type="float" office:value="2.9094648" calcext:value-type="float">
            <text:p>2.91</text:p>
          </table:table-cell>
          <table:table-cell table:style-name="ce269" office:value-type="float" office:value="4.5945979" calcext:value-type="float">
            <text:p>4.59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9x9x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p-67</text:p>
          </table:table-cell>
          <table:table-cell office:value-type="string" calcext:value-type="string">
            <text:p>P6_3/mmc</text:p>
          </table:table-cell>
          <table:table-cell office:value-type="string" calcext:value-type="string">
            <text:p>sc</text:p>
          </table:table-cell>
          <table:table-cell office:value-type="float" office:value="3.309" calcext:value-type="float">
            <text:p>3.31</text:p>
          </table:table-cell>
          <table:table-cell table:style-name="ce263" office:value-type="float" office:value="5.2733" calcext:value-type="float">
            <text:p>5.27</text:p>
          </table:table-cell>
          <table:table-cell table:style-name="ce264" office:value-type="float" office:value="3.2917048" calcext:value-type="float">
            <text:p>3.29</text:p>
          </table:table-cell>
          <table:table-cell table:style-name="ce264" office:value-type="float" office:value="5.1730504" calcext:value-type="float">
            <text:p>5.17</text:p>
          </table:table-cell>
          <table:table-cell table:style-name="ce267" office:value-type="float" office:value="3.2434997" calcext:value-type="float">
            <text:p>3.24</text:p>
          </table:table-cell>
          <table:table-cell table:style-name="ce267" office:value-type="float" office:value="5.0808417" calcext:value-type="float">
            <text:p>5.08</text:p>
          </table:table-cell>
          <table:table-cell table:style-name="ce269" office:value-type="float" office:value="3.2600499" calcext:value-type="float">
            <text:p>3.26</text:p>
          </table:table-cell>
          <table:table-cell table:style-name="ce269" office:value-type="float" office:value="5.1142677" calcext:value-type="float">
            <text:p>5.1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8x8x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p-112</text:p>
          </table:table-cell>
          <table:table-cell office:value-type="string" calcext:value-type="string">
            <text:p>P6_3/mmc</text:p>
          </table:table-cell>
          <table:table-cell office:value-type="string" calcext:value-type="string">
            <text:p>y</text:p>
          </table:table-cell>
          <table:table-cell office:value-type="float" office:value="3.6474" calcext:value-type="float">
            <text:p>3.65</text:p>
          </table:table-cell>
          <table:table-cell table:style-name="ce263" office:value-type="float" office:value="5.7306" calcext:value-type="float">
            <text:p>5.73</text:p>
          </table:table-cell>
          <table:table-cell table:style-name="ce264" office:value-type="float" office:value="3.6461605" calcext:value-type="float">
            <text:p>3.65</text:p>
          </table:table-cell>
          <table:table-cell table:style-name="ce264" office:value-type="float" office:value="5.6943478" calcext:value-type="float">
            <text:p>5.69</text:p>
          </table:table-cell>
          <table:table-cell table:style-name="ce267" office:value-type="float" office:value="3.5849432" calcext:value-type="float">
            <text:p>3.58</text:p>
          </table:table-cell>
          <table:table-cell table:style-name="ce267" office:value-type="float" office:value="5.6269635" calcext:value-type="float">
            <text:p>5.63</text:p>
          </table:table-cell>
          <table:table-cell table:style-name="ce269" office:value-type="float" office:value="3.6053887" calcext:value-type="float">
            <text:p>3.61</text:p>
          </table:table-cell>
          <table:table-cell table:style-name="ce269" office:value-type="float" office:value="5.6466172" calcext:value-type="float">
            <text:p>5.6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7x7x5</text:p>
          </table:table-cell>
          <table:table-cell table:number-columns-repeated="1011"/>
        </table:table-row>
        <table:table-row table:style-name="ro1" table:number-rows-repeated="2">
          <table:table-cell table:number-columns-repeated="3"/>
          <table:table-cell table:style-name="Default" table:number-columns-repeated="6"/>
          <table:table-cell table:number-columns-repeated="1015"/>
        </table:table-row>
        <table:table-row table:style-name="ro1">
          <table:table-cell/>
          <table:table-cell table:style-name="ce109" office:value-type="string" calcext:value-type="string">
            <text:p>systems</text:p>
          </table:table-cell>
          <table:table-cell table:style-name="ce109"/>
          <table:table-cell table:style-name="ce248" office:value-type="string" calcext:value-type="string">
            <text:p>ref</text:p>
          </table:table-cell>
          <table:table-cell table:style-name="ce254" office:value-type="string" calcext:value-type="string">
            <text:p>pbe</text:p>
          </table:table-cell>
          <table:table-cell table:style-name="ce248" office:value-type="string" calcext:value-type="string">
            <text:p>ref</text:p>
          </table:table-cell>
          <table:table-cell table:style-name="ce257" office:value-type="string" calcext:value-type="string">
            <text:p>PBE-D3(BJ)</text:p>
          </table:table-cell>
          <table:table-cell table:style-name="ce248" office:value-type="string" calcext:value-type="string">
            <text:p>ref</text:p>
          </table:table-cell>
          <table:table-cell table:style-name="ce258" office:value-type="string" calcext:value-type="string">
            <text:p>PBE-D4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li</text:p>
          </table:table-cell>
          <table:table-cell/>
          <table:table-cell office:value-type="float" office:value="3.449" calcext:value-type="float">
            <text:p>3.45</text:p>
          </table:table-cell>
          <table:table-cell office:value-type="float" office:value="3.4396823" calcext:value-type="float">
            <text:p>3.44</text:p>
          </table:table-cell>
          <table:table-cell office:value-type="float" office:value="3.449" calcext:value-type="float">
            <text:p>3.45</text:p>
          </table:table-cell>
          <table:table-cell office:value-type="float" office:value="3.3266967" calcext:value-type="float">
            <text:p>3.33</text:p>
          </table:table-cell>
          <table:table-cell office:value-type="float" office:value="3.449" calcext:value-type="float">
            <text:p>3.45</text:p>
          </table:table-cell>
          <table:table-cell office:value-type="float" office:value="3.4268172" calcext:value-type="float">
            <text:p>3.43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na</text:p>
          </table:table-cell>
          <table:table-cell/>
          <table:table-cell office:value-type="float" office:value="4.21" calcext:value-type="float">
            <text:p>4.21</text:p>
          </table:table-cell>
          <table:table-cell office:value-type="float" office:value="4.193142" calcext:value-type="float">
            <text:p>4.19</text:p>
          </table:table-cell>
          <table:table-cell office:value-type="float" office:value="4.21" calcext:value-type="float">
            <text:p>4.21</text:p>
          </table:table-cell>
          <table:table-cell office:value-type="float" office:value="4.0771703" calcext:value-type="float">
            <text:p>4.08</text:p>
          </table:table-cell>
          <table:table-cell office:value-type="float" office:value="4.21" calcext:value-type="float">
            <text:p>4.21</text:p>
          </table:table-cell>
          <table:table-cell office:value-type="float" office:value="4.1830503" calcext:value-type="float">
            <text:p>4.18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k</text:p>
          </table:table-cell>
          <table:table-cell/>
          <table:table-cell office:value-type="float" office:value="5.212" calcext:value-type="float">
            <text:p>5.21</text:p>
          </table:table-cell>
          <table:table-cell office:value-type="float" office:value="5.2779391" calcext:value-type="float">
            <text:p>5.28</text:p>
          </table:table-cell>
          <table:table-cell office:value-type="float" office:value="5.212" calcext:value-type="float">
            <text:p>5.21</text:p>
          </table:table-cell>
          <table:table-cell office:value-type="float" office:value="5.1571162" calcext:value-type="float">
            <text:p>5.16</text:p>
          </table:table-cell>
          <table:table-cell office:value-type="float" office:value="5.212" calcext:value-type="float">
            <text:p>5.21</text:p>
          </table:table-cell>
          <table:table-cell office:value-type="float" office:value="5.2036155" calcext:value-type="float">
            <text:p>5.2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rb</text:p>
          </table:table-cell>
          <table:table-cell/>
          <table:table-cell office:value-type="float" office:value="5.576" calcext:value-type="float">
            <text:p>5.58</text:p>
          </table:table-cell>
          <table:table-cell office:value-type="float" office:value="5.6650557" calcext:value-type="float">
            <text:p>5.67</text:p>
          </table:table-cell>
          <table:table-cell office:value-type="float" office:value="5.576" calcext:value-type="float">
            <text:p>5.58</text:p>
          </table:table-cell>
          <table:table-cell office:value-type="float" office:value="5.5463434" calcext:value-type="float">
            <text:p>5.55</text:p>
          </table:table-cell>
          <table:table-cell office:value-type="float" office:value="5.576" calcext:value-type="float">
            <text:p>5.58</text:p>
          </table:table-cell>
          <table:table-cell office:value-type="float" office:value="5.5787731" calcext:value-type="float">
            <text:p>5.58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s</text:p>
          </table:table-cell>
          <table:table-cell/>
          <table:table-cell office:value-type="float" office:value="6.039" calcext:value-type="float">
            <text:p>6.04</text:p>
          </table:table-cell>
          <table:table-cell office:value-type="float" office:value="6.1475702" calcext:value-type="float">
            <text:p>6.15</text:p>
          </table:table-cell>
          <table:table-cell office:value-type="float" office:value="6.039" calcext:value-type="float">
            <text:p>6.04</text:p>
          </table:table-cell>
          <table:table-cell office:value-type="float" office:value="6.0308379" calcext:value-type="float">
            <text:p>6.03</text:p>
          </table:table-cell>
          <table:table-cell office:value-type="float" office:value="6.039" calcext:value-type="float">
            <text:p>6.04</text:p>
          </table:table-cell>
          <table:table-cell office:value-type="float" office:value="6.0627592" calcext:value-type="float">
            <text:p>6.06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a</text:p>
          </table:table-cell>
          <table:table-cell/>
          <table:table-cell office:value-type="float" office:value="5.556" calcext:value-type="float">
            <text:p>5.56</text:p>
          </table:table-cell>
          <table:table-cell office:value-type="float" office:value="5.5324642" calcext:value-type="float">
            <text:p>5.53</text:p>
          </table:table-cell>
          <table:table-cell office:value-type="float" office:value="5.556" calcext:value-type="float">
            <text:p>5.56</text:p>
          </table:table-cell>
          <table:table-cell office:value-type="float" office:value="5.4432522" calcext:value-type="float">
            <text:p>5.44</text:p>
          </table:table-cell>
          <table:table-cell office:value-type="float" office:value="5.556" calcext:value-type="float">
            <text:p>5.56</text:p>
          </table:table-cell>
          <table:table-cell office:value-type="float" office:value="5.5119304" calcext:value-type="float">
            <text:p>5.51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r</text:p>
          </table:table-cell>
          <table:table-cell/>
          <table:table-cell office:value-type="float" office:value="6.04" calcext:value-type="float">
            <text:p>6.04</text:p>
          </table:table-cell>
          <table:table-cell office:value-type="float" office:value="6.0211101" calcext:value-type="float">
            <text:p>6.02</text:p>
          </table:table-cell>
          <table:table-cell office:value-type="float" office:value="6.04" calcext:value-type="float">
            <text:p>6.04</text:p>
          </table:table-cell>
          <table:table-cell office:value-type="float" office:value="5.9261685" calcext:value-type="float">
            <text:p>5.93</text:p>
          </table:table-cell>
          <table:table-cell office:value-type="float" office:value="6.04" calcext:value-type="float">
            <text:p>6.04</text:p>
          </table:table-cell>
          <table:table-cell office:value-type="float" office:value="5.9874809" calcext:value-type="float">
            <text:p>5.99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ba</text:p>
          </table:table-cell>
          <table:table-cell/>
          <table:table-cell office:value-type="float" office:value="5.002" calcext:value-type="float">
            <text:p>5.00</text:p>
          </table:table-cell>
          <table:table-cell office:value-type="float" office:value="5.0446085" calcext:value-type="float">
            <text:p>5.04</text:p>
          </table:table-cell>
          <table:table-cell office:value-type="float" office:value="5.002" calcext:value-type="float">
            <text:p>5.00</text:p>
          </table:table-cell>
          <table:table-cell office:value-type="float" office:value="4.9524409" calcext:value-type="float">
            <text:p>4.95</text:p>
          </table:table-cell>
          <table:table-cell office:value-type="float" office:value="5.002" calcext:value-type="float">
            <text:p>5.00</text:p>
          </table:table-cell>
          <table:table-cell office:value-type="float" office:value="4.9756623" calcext:value-type="float">
            <text:p>4.98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u</text:p>
          </table:table-cell>
          <table:table-cell/>
          <table:table-cell office:value-type="float" office:value="3.596" calcext:value-type="float">
            <text:p>3.60</text:p>
          </table:table-cell>
          <table:table-cell office:value-type="float" office:value="3.633253" calcext:value-type="float">
            <text:p>3.63</text:p>
          </table:table-cell>
          <table:table-cell office:value-type="float" office:value="3.596" calcext:value-type="float">
            <text:p>3.60</text:p>
          </table:table-cell>
          <table:table-cell office:value-type="float" office:value="3.5664019" calcext:value-type="float">
            <text:p>3.57</text:p>
          </table:table-cell>
          <table:table-cell office:value-type="float" office:value="3.596" calcext:value-type="float">
            <text:p>3.60</text:p>
          </table:table-cell>
          <table:table-cell office:value-type="float" office:value="3.576125" calcext:value-type="float">
            <text:p>3.58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/>
          <table:table-cell office:value-type="float" office:value="4.062" calcext:value-type="float">
            <text:p>4.06</text:p>
          </table:table-cell>
          <table:table-cell office:value-type="float" office:value="4.147022" calcext:value-type="float">
            <text:p>4.15</text:p>
          </table:table-cell>
          <table:table-cell office:value-type="float" office:value="4.062" calcext:value-type="float">
            <text:p>4.06</text:p>
          </table:table-cell>
          <table:table-cell office:value-type="float" office:value="4.0732122" calcext:value-type="float">
            <text:p>4.07</text:p>
          </table:table-cell>
          <table:table-cell office:value-type="float" office:value="4.062" calcext:value-type="float">
            <text:p>4.06</text:p>
          </table:table-cell>
          <table:table-cell office:value-type="float" office:value="4.0824638" calcext:value-type="float">
            <text:p>4.08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au</text:p>
          </table:table-cell>
          <table:table-cell/>
          <table:table-cell office:value-type="float" office:value="4.062" calcext:value-type="float">
            <text:p>4.06</text:p>
          </table:table-cell>
          <table:table-cell office:value-type="float" office:value="4.1567613" calcext:value-type="float">
            <text:p>4.16</text:p>
          </table:table-cell>
          <table:table-cell office:value-type="float" office:value="4.062" calcext:value-type="float">
            <text:p>4.06</text:p>
          </table:table-cell>
          <table:table-cell office:value-type="float" office:value="4.1023695" calcext:value-type="float">
            <text:p>4.10</text:p>
          </table:table-cell>
          <table:table-cell office:value-type="float" office:value="4.062" calcext:value-type="float">
            <text:p>4.06</text:p>
          </table:table-cell>
          <table:table-cell office:value-type="float" office:value="4.1069288" calcext:value-type="float">
            <text:p>4.11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i,sc,y</text:p>
          </table:table-cell>
          <table:table-cell office:value-type="string" calcext:value-type="string">
            <text:p>a</text:p>
          </table:table-cell>
          <table:table-cell office:value-type="float" office:value="2.95111" calcext:value-type="float">
            <text:p>2.95</text:p>
          </table:table-cell>
          <table:table-cell office:value-type="float" office:value="2.9252576" calcext:value-type="float">
            <text:p>2.93</text:p>
          </table:table-cell>
          <table:table-cell office:value-type="float" office:value="2.95111" calcext:value-type="float">
            <text:p>2.95</text:p>
          </table:table-cell>
          <table:table-cell office:value-type="float" office:value="2.8815124" calcext:value-type="float">
            <text:p>2.88</text:p>
          </table:table-cell>
          <table:table-cell office:value-type="float" office:value="2.95111" calcext:value-type="float">
            <text:p>2.95</text:p>
          </table:table-cell>
          <table:table-cell office:value-type="float" office:value="2.9094648" calcext:value-type="float">
            <text:p>2.91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float" office:value="3.309" calcext:value-type="float">
            <text:p>3.31</text:p>
          </table:table-cell>
          <table:table-cell office:value-type="float" office:value="3.2917048" calcext:value-type="float">
            <text:p>3.29</text:p>
          </table:table-cell>
          <table:table-cell office:value-type="float" office:value="3.309" calcext:value-type="float">
            <text:p>3.31</text:p>
          </table:table-cell>
          <table:table-cell office:value-type="float" office:value="3.2434997" calcext:value-type="float">
            <text:p>3.24</text:p>
          </table:table-cell>
          <table:table-cell office:value-type="float" office:value="3.309" calcext:value-type="float">
            <text:p>3.31</text:p>
          </table:table-cell>
          <table:table-cell office:value-type="float" office:value="3.2600499" calcext:value-type="float">
            <text:p>3.26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float" office:value="3.6474" calcext:value-type="float">
            <text:p>3.65</text:p>
          </table:table-cell>
          <table:table-cell office:value-type="float" office:value="3.6461605" calcext:value-type="float">
            <text:p>3.65</text:p>
          </table:table-cell>
          <table:table-cell office:value-type="float" office:value="3.6474" calcext:value-type="float">
            <text:p>3.65</text:p>
          </table:table-cell>
          <table:table-cell office:value-type="float" office:value="3.5849432" calcext:value-type="float">
            <text:p>3.58</text:p>
          </table:table-cell>
          <table:table-cell office:value-type="float" office:value="3.6474" calcext:value-type="float">
            <text:p>3.65</text:p>
          </table:table-cell>
          <table:table-cell office:value-type="float" office:value="3.6053887" calcext:value-type="float">
            <text:p>3.61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i,sc,y</text:p>
          </table:table-cell>
          <table:table-cell office:value-type="string" calcext:value-type="string">
            <text:p>c </text:p>
          </table:table-cell>
          <table:table-cell office:value-type="float" office:value="4.68433" calcext:value-type="float">
            <text:p>4.68</text:p>
          </table:table-cell>
          <table:table-cell office:value-type="float" office:value="4.6196401" calcext:value-type="float">
            <text:p>4.62</text:p>
          </table:table-cell>
          <table:table-cell office:value-type="float" office:value="4.68433" calcext:value-type="float">
            <text:p>4.68</text:p>
          </table:table-cell>
          <table:table-cell office:value-type="float" office:value="4.5186104" calcext:value-type="float">
            <text:p>4.52</text:p>
          </table:table-cell>
          <table:table-cell office:value-type="float" office:value="4.68433" calcext:value-type="float">
            <text:p>4.68</text:p>
          </table:table-cell>
          <table:table-cell office:value-type="float" office:value="4.5945979" calcext:value-type="float">
            <text:p>4.59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float" office:value="5.2733" calcext:value-type="float">
            <text:p>5.27</text:p>
          </table:table-cell>
          <table:table-cell office:value-type="float" office:value="5.1730504" calcext:value-type="float">
            <text:p>5.17</text:p>
          </table:table-cell>
          <table:table-cell office:value-type="float" office:value="5.2733" calcext:value-type="float">
            <text:p>5.27</text:p>
          </table:table-cell>
          <table:table-cell office:value-type="float" office:value="5.0808417" calcext:value-type="float">
            <text:p>5.08</text:p>
          </table:table-cell>
          <table:table-cell office:value-type="float" office:value="5.2733" calcext:value-type="float">
            <text:p>5.27</text:p>
          </table:table-cell>
          <table:table-cell office:value-type="float" office:value="5.1142677" calcext:value-type="float">
            <text:p>5.11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float" office:value="5.7306" calcext:value-type="float">
            <text:p>5.73</text:p>
          </table:table-cell>
          <table:table-cell office:value-type="float" office:value="5.6943478" calcext:value-type="float">
            <text:p>5.69</text:p>
          </table:table-cell>
          <table:table-cell office:value-type="float" office:value="5.7306" calcext:value-type="float">
            <text:p>5.73</text:p>
          </table:table-cell>
          <table:table-cell office:value-type="float" office:value="5.6269635" calcext:value-type="float">
            <text:p>5.63</text:p>
          </table:table-cell>
          <table:table-cell office:value-type="float" office:value="5.7306" calcext:value-type="float">
            <text:p>5.73</text:p>
          </table:table-cell>
          <table:table-cell office:value-type="float" office:value="5.6466172" calcext:value-type="float">
            <text:p>5.65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261"/>
          <table:table-cell table:style-name="ce261" office:value-type="float" office:value="7" calcext:value-type="float">
            <text:p>7</text:p>
          </table:table-cell>
          <table:table-cell table:style-name="ce261"/>
          <table:table-cell table:style-name="ce261" office:value-type="float" office:value="3" calcext:value-type="float">
            <text:p>3</text:p>
          </table:table-cell>
          <table:table-cell table:style-name="ce261"/>
          <table:table-cell table:style-name="ce261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09" office:value-type="string" calcext:value-type="string">
            <text:p>systems</text:p>
          </table:table-cell>
          <table:table-cell table:style-name="ce109"/>
          <table:table-cell table:style-name="ce248" office:value-type="string" calcext:value-type="string">
            <text:p>ref</text:p>
          </table:table-cell>
          <table:table-cell table:style-name="ce254" office:value-type="string" calcext:value-type="string">
            <text:p>pbe</text:p>
          </table:table-cell>
          <table:table-cell table:style-name="ce248" office:value-type="string" calcext:value-type="string">
            <text:p>ref</text:p>
          </table:table-cell>
          <table:table-cell table:style-name="ce257" office:value-type="string" calcext:value-type="string">
            <text:p>PBE-D3(BJ)</text:p>
          </table:table-cell>
          <table:table-cell table:style-name="ce248" office:value-type="string" calcext:value-type="string">
            <text:p>ref</text:p>
          </table:table-cell>
          <table:table-cell table:style-name="ce258" office:value-type="string" calcext:value-type="string">
            <text:p>PBE-D4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li</text:p>
          </table:table-cell>
          <table:table-cell/>
          <table:table-cell office:value-type="float" office:value="3.449" calcext:value-type="float">
            <text:p>3.45</text:p>
          </table:table-cell>
          <table:table-cell table:style-name="ce523" table:formula="of:=[.E24]-[.D24]" office:value-type="float" office:value="-0.00931769999999998" calcext:value-type="float">
            <text:p>-0.01</text:p>
          </table:table-cell>
          <table:table-cell office:value-type="float" office:value="3.449" calcext:value-type="float">
            <text:p>3.45</text:p>
          </table:table-cell>
          <table:table-cell table:formula="of:=[.G24]-[.F24]" office:value-type="float" office:value="-0.1223033" calcext:value-type="float">
            <text:p>-0.12</text:p>
          </table:table-cell>
          <table:table-cell office:value-type="float" office:value="3.449" calcext:value-type="float">
            <text:p>3.45</text:p>
          </table:table-cell>
          <table:table-cell table:formula="of:=[.I24]-[.H24]" office:value-type="float" office:value="-0.0221827999999999" calcext:value-type="float">
            <text:p>-0.02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na</text:p>
          </table:table-cell>
          <table:table-cell/>
          <table:table-cell office:value-type="float" office:value="4.21" calcext:value-type="float">
            <text:p>4.21</text:p>
          </table:table-cell>
          <table:table-cell table:style-name="ce523" table:formula="of:=[.E25]-[.D25]" office:value-type="float" office:value="-0.016858" calcext:value-type="float">
            <text:p>-0.02</text:p>
          </table:table-cell>
          <table:table-cell office:value-type="float" office:value="4.21" calcext:value-type="float">
            <text:p>4.21</text:p>
          </table:table-cell>
          <table:table-cell table:formula="of:=[.G25]-[.F25]" office:value-type="float" office:value="-0.1328297" calcext:value-type="float">
            <text:p>-0.13</text:p>
          </table:table-cell>
          <table:table-cell office:value-type="float" office:value="4.21" calcext:value-type="float">
            <text:p>4.21</text:p>
          </table:table-cell>
          <table:table-cell table:formula="of:=[.I25]-[.H25]" office:value-type="float" office:value="-0.0269497000000003" calcext:value-type="float">
            <text:p>-0.03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k</text:p>
          </table:table-cell>
          <table:table-cell/>
          <table:table-cell office:value-type="float" office:value="5.212" calcext:value-type="float">
            <text:p>5.21</text:p>
          </table:table-cell>
          <table:table-cell table:formula="of:=[.E26]-[.D26]" office:value-type="float" office:value="0.0659391000000005" calcext:value-type="float">
            <text:p>0.07</text:p>
          </table:table-cell>
          <table:table-cell office:value-type="float" office:value="5.212" calcext:value-type="float">
            <text:p>5.21</text:p>
          </table:table-cell>
          <table:table-cell table:formula="of:=[.G26]-[.F26]" office:value-type="float" office:value="-0.0548837999999998" calcext:value-type="float">
            <text:p>-0.05</text:p>
          </table:table-cell>
          <table:table-cell office:value-type="float" office:value="5.212" calcext:value-type="float">
            <text:p>5.21</text:p>
          </table:table-cell>
          <table:table-cell table:style-name="ce536" table:formula="of:=[.I26]-[.H26]" office:value-type="float" office:value="-0.00838450000000002" calcext:value-type="float">
            <text:p>-0.01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rb</text:p>
          </table:table-cell>
          <table:table-cell/>
          <table:table-cell office:value-type="float" office:value="5.576" calcext:value-type="float">
            <text:p>5.58</text:p>
          </table:table-cell>
          <table:table-cell table:formula="of:=[.E27]-[.D27]" office:value-type="float" office:value="0.0890556999999994" calcext:value-type="float">
            <text:p>0.09</text:p>
          </table:table-cell>
          <table:table-cell office:value-type="float" office:value="5.576" calcext:value-type="float">
            <text:p>5.58</text:p>
          </table:table-cell>
          <table:table-cell table:formula="of:=[.G27]-[.F27]" office:value-type="float" office:value="-0.0296566000000009" calcext:value-type="float">
            <text:p>-0.03</text:p>
          </table:table-cell>
          <table:table-cell office:value-type="float" office:value="5.576" calcext:value-type="float">
            <text:p>5.58</text:p>
          </table:table-cell>
          <table:table-cell table:style-name="ce536" table:formula="of:=[.I27]-[.H27]" office:value-type="float" office:value="0.00277309999999975" calcext:value-type="float">
            <text:p>0.0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s</text:p>
          </table:table-cell>
          <table:table-cell/>
          <table:table-cell office:value-type="float" office:value="6.039" calcext:value-type="float">
            <text:p>6.04</text:p>
          </table:table-cell>
          <table:table-cell table:formula="of:=[.E28]-[.D28]" office:value-type="float" office:value="0.1085702" calcext:value-type="float">
            <text:p>0.11</text:p>
          </table:table-cell>
          <table:table-cell office:value-type="float" office:value="6.039" calcext:value-type="float">
            <text:p>6.04</text:p>
          </table:table-cell>
          <table:table-cell table:style-name="ce268" table:formula="of:=[.G28]-[.F28]" office:value-type="float" office:value="-0.00816209999999984" calcext:value-type="float">
            <text:p>-0.01</text:p>
          </table:table-cell>
          <table:table-cell office:value-type="float" office:value="6.039" calcext:value-type="float">
            <text:p>6.04</text:p>
          </table:table-cell>
          <table:table-cell table:formula="of:=[.I28]-[.H28]" office:value-type="float" office:value="0.0237592000000006" calcext:value-type="float">
            <text:p>0.02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a</text:p>
          </table:table-cell>
          <table:table-cell/>
          <table:table-cell office:value-type="float" office:value="5.556" calcext:value-type="float">
            <text:p>5.56</text:p>
          </table:table-cell>
          <table:table-cell table:style-name="ce523" table:formula="of:=[.E29]-[.D29]" office:value-type="float" office:value="-0.0235358000000003" calcext:value-type="float">
            <text:p>-0.02</text:p>
          </table:table-cell>
          <table:table-cell office:value-type="float" office:value="5.556" calcext:value-type="float">
            <text:p>5.56</text:p>
          </table:table-cell>
          <table:table-cell table:formula="of:=[.G29]-[.F29]" office:value-type="float" office:value="-0.1127478" calcext:value-type="float">
            <text:p>-0.11</text:p>
          </table:table-cell>
          <table:table-cell office:value-type="float" office:value="5.556" calcext:value-type="float">
            <text:p>5.56</text:p>
          </table:table-cell>
          <table:table-cell table:formula="of:=[.I29]-[.H29]" office:value-type="float" office:value="-0.0440696000000003" calcext:value-type="float">
            <text:p>-0.04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r</text:p>
          </table:table-cell>
          <table:table-cell/>
          <table:table-cell office:value-type="float" office:value="6.04" calcext:value-type="float">
            <text:p>6.04</text:p>
          </table:table-cell>
          <table:table-cell table:style-name="ce523" table:formula="of:=[.E30]-[.D30]" office:value-type="float" office:value="-0.0188899000000005" calcext:value-type="float">
            <text:p>-0.02</text:p>
          </table:table-cell>
          <table:table-cell office:value-type="float" office:value="6.04" calcext:value-type="float">
            <text:p>6.04</text:p>
          </table:table-cell>
          <table:table-cell table:formula="of:=[.G30]-[.F30]" office:value-type="float" office:value="-0.1138315" calcext:value-type="float">
            <text:p>-0.11</text:p>
          </table:table-cell>
          <table:table-cell office:value-type="float" office:value="6.04" calcext:value-type="float">
            <text:p>6.04</text:p>
          </table:table-cell>
          <table:table-cell table:formula="of:=[.I30]-[.H30]" office:value-type="float" office:value="-0.0525191000000005" calcext:value-type="float">
            <text:p>-0.0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ba</text:p>
          </table:table-cell>
          <table:table-cell/>
          <table:table-cell office:value-type="float" office:value="5.002" calcext:value-type="float">
            <text:p>5.00</text:p>
          </table:table-cell>
          <table:table-cell table:formula="of:=[.E31]-[.D31]" office:value-type="float" office:value="0.0426085000000001" calcext:value-type="float">
            <text:p>0.04</text:p>
          </table:table-cell>
          <table:table-cell office:value-type="float" office:value="5.002" calcext:value-type="float">
            <text:p>5.00</text:p>
          </table:table-cell>
          <table:table-cell table:formula="of:=[.G31]-[.F31]" office:value-type="float" office:value="-0.0495590999999997" calcext:value-type="float">
            <text:p>-0.05</text:p>
          </table:table-cell>
          <table:table-cell office:value-type="float" office:value="5.002" calcext:value-type="float">
            <text:p>5.00</text:p>
          </table:table-cell>
          <table:table-cell table:style-name="ce536" table:formula="of:=[.I31]-[.H31]" office:value-type="float" office:value="-0.0263377" calcext:value-type="float">
            <text:p>-0.03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u</text:p>
          </table:table-cell>
          <table:table-cell/>
          <table:table-cell office:value-type="float" office:value="3.596" calcext:value-type="float">
            <text:p>3.60</text:p>
          </table:table-cell>
          <table:table-cell table:formula="of:=[.E32]-[.D32]" office:value-type="float" office:value="0.0372529999999998" calcext:value-type="float">
            <text:p>0.04</text:p>
          </table:table-cell>
          <table:table-cell office:value-type="float" office:value="3.596" calcext:value-type="float">
            <text:p>3.60</text:p>
          </table:table-cell>
          <table:table-cell table:formula="of:=[.G32]-[.F32]" office:value-type="float" office:value="-0.0295981000000003" calcext:value-type="float">
            <text:p>-0.03</text:p>
          </table:table-cell>
          <table:table-cell office:value-type="float" office:value="3.596" calcext:value-type="float">
            <text:p>3.60</text:p>
          </table:table-cell>
          <table:table-cell table:style-name="ce536" table:formula="of:=[.I32]-[.H32]" office:value-type="float" office:value="-0.0198749999999999" calcext:value-type="float">
            <text:p>-0.02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/>
          <table:table-cell office:value-type="float" office:value="4.062" calcext:value-type="float">
            <text:p>4.06</text:p>
          </table:table-cell>
          <table:table-cell table:formula="of:=[.E33]-[.D33]" office:value-type="float" office:value="0.0850219999999995" calcext:value-type="float">
            <text:p>0.09</text:p>
          </table:table-cell>
          <table:table-cell office:value-type="float" office:value="4.062" calcext:value-type="float">
            <text:p>4.06</text:p>
          </table:table-cell>
          <table:table-cell table:style-name="ce268" table:formula="of:=[.G33]-[.F33]" office:value-type="float" office:value="0.0112122000000001" calcext:value-type="float">
            <text:p>0.01</text:p>
          </table:table-cell>
          <table:table-cell office:value-type="float" office:value="4.062" calcext:value-type="float">
            <text:p>4.06</text:p>
          </table:table-cell>
          <table:table-cell table:formula="of:=[.I33]-[.H33]" office:value-type="float" office:value="0.0204637999999999" calcext:value-type="float">
            <text:p>0.02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au</text:p>
          </table:table-cell>
          <table:table-cell/>
          <table:table-cell office:value-type="float" office:value="4.062" calcext:value-type="float">
            <text:p>4.06</text:p>
          </table:table-cell>
          <table:table-cell table:formula="of:=[.E34]-[.D34]" office:value-type="float" office:value="0.0947613000000001" calcext:value-type="float">
            <text:p>0.09</text:p>
          </table:table-cell>
          <table:table-cell office:value-type="float" office:value="4.062" calcext:value-type="float">
            <text:p>4.06</text:p>
          </table:table-cell>
          <table:table-cell table:style-name="ce532" table:formula="of:=[.G34]-[.F34]" office:value-type="float" office:value="0.0403694999999997" calcext:value-type="float">
            <text:p>0.040</text:p>
          </table:table-cell>
          <table:table-cell table:style-name="ce533" office:value-type="float" office:value="4.062" calcext:value-type="float">
            <text:p>4.062</text:p>
          </table:table-cell>
          <table:table-cell table:style-name="ce537" table:formula="of:=[.I34]-[.H34]" office:value-type="float" office:value="0.0449288000000001" calcext:value-type="float">
            <text:p>0.04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i,sc,y</text:p>
          </table:table-cell>
          <table:table-cell office:value-type="string" calcext:value-type="string">
            <text:p>a</text:p>
          </table:table-cell>
          <table:table-cell office:value-type="float" office:value="2.95111" calcext:value-type="float">
            <text:p>2.95</text:p>
          </table:table-cell>
          <table:table-cell table:style-name="ce523" table:formula="of:=[.E35]-[.D35]" office:value-type="float" office:value="-0.0258523999999998" calcext:value-type="float">
            <text:p>-0.03</text:p>
          </table:table-cell>
          <table:table-cell office:value-type="float" office:value="2.95111" calcext:value-type="float">
            <text:p>2.95</text:p>
          </table:table-cell>
          <table:table-cell table:formula="of:=[.G35]-[.F35]" office:value-type="float" office:value="-0.0695975999999998" calcext:value-type="float">
            <text:p>-0.07</text:p>
          </table:table-cell>
          <table:table-cell office:value-type="float" office:value="2.95111" calcext:value-type="float">
            <text:p>2.95</text:p>
          </table:table-cell>
          <table:table-cell table:formula="of:=[.I35]-[.H35]" office:value-type="float" office:value="-0.0416452000000001" calcext:value-type="float">
            <text:p>-0.04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float" office:value="3.309" calcext:value-type="float">
            <text:p>3.31</text:p>
          </table:table-cell>
          <table:table-cell table:style-name="ce523" table:formula="of:=[.E36]-[.D36]" office:value-type="float" office:value="-0.0172952000000004" calcext:value-type="float">
            <text:p>-0.02</text:p>
          </table:table-cell>
          <table:table-cell office:value-type="float" office:value="3.309" calcext:value-type="float">
            <text:p>3.31</text:p>
          </table:table-cell>
          <table:table-cell table:formula="of:=[.G36]-[.F36]" office:value-type="float" office:value="-0.0655003000000001" calcext:value-type="float">
            <text:p>-0.07</text:p>
          </table:table-cell>
          <table:table-cell office:value-type="float" office:value="3.309" calcext:value-type="float">
            <text:p>3.31</text:p>
          </table:table-cell>
          <table:table-cell table:formula="of:=[.I36]-[.H36]" office:value-type="float" office:value="-0.0489501000000003" calcext:value-type="float">
            <text:p>-0.05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float" office:value="3.6474" calcext:value-type="float">
            <text:p>3.65</text:p>
          </table:table-cell>
          <table:table-cell table:style-name="ce523" table:formula="of:=[.E37]-[.D37]" office:value-type="float" office:value="-0.0012395000000005" calcext:value-type="float">
            <text:p>0.00</text:p>
          </table:table-cell>
          <table:table-cell office:value-type="float" office:value="3.6474" calcext:value-type="float">
            <text:p>3.65</text:p>
          </table:table-cell>
          <table:table-cell table:formula="of:=[.G37]-[.F37]" office:value-type="float" office:value="-0.0624568000000001" calcext:value-type="float">
            <text:p>-0.06</text:p>
          </table:table-cell>
          <table:table-cell office:value-type="float" office:value="3.6474" calcext:value-type="float">
            <text:p>3.65</text:p>
          </table:table-cell>
          <table:table-cell table:formula="of:=[.I37]-[.H37]" office:value-type="float" office:value="-0.0420113000000004" calcext:value-type="float">
            <text:p>-0.04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i,sc,y</text:p>
          </table:table-cell>
          <table:table-cell office:value-type="string" calcext:value-type="string">
            <text:p>c </text:p>
          </table:table-cell>
          <table:table-cell office:value-type="float" office:value="4.68433" calcext:value-type="float">
            <text:p>4.68</text:p>
          </table:table-cell>
          <table:table-cell table:style-name="ce523" table:formula="of:=[.E38]-[.D38]" office:value-type="float" office:value="-0.0646899000000003" calcext:value-type="float">
            <text:p>-0.06</text:p>
          </table:table-cell>
          <table:table-cell office:value-type="float" office:value="4.68433" calcext:value-type="float">
            <text:p>4.68</text:p>
          </table:table-cell>
          <table:table-cell table:formula="of:=[.G38]-[.F38]" office:value-type="float" office:value="-0.1657196" calcext:value-type="float">
            <text:p>-0.17</text:p>
          </table:table-cell>
          <table:table-cell office:value-type="float" office:value="4.68433" calcext:value-type="float">
            <text:p>4.68</text:p>
          </table:table-cell>
          <table:table-cell table:formula="of:=[.I38]-[.H38]" office:value-type="float" office:value="-0.0897321" calcext:value-type="float">
            <text:p>-0.09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float" office:value="5.2733" calcext:value-type="float">
            <text:p>5.27</text:p>
          </table:table-cell>
          <table:table-cell table:style-name="ce523" table:formula="of:=[.E39]-[.D39]" office:value-type="float" office:value="-0.1002496" calcext:value-type="float">
            <text:p>-0.10</text:p>
          </table:table-cell>
          <table:table-cell office:value-type="float" office:value="5.2733" calcext:value-type="float">
            <text:p>5.27</text:p>
          </table:table-cell>
          <table:table-cell table:formula="of:=[.G39]-[.F39]" office:value-type="float" office:value="-0.1924583" calcext:value-type="float">
            <text:p>-0.19</text:p>
          </table:table-cell>
          <table:table-cell office:value-type="float" office:value="5.2733" calcext:value-type="float">
            <text:p>5.27</text:p>
          </table:table-cell>
          <table:table-cell table:formula="of:=[.I39]-[.H39]" office:value-type="float" office:value="-0.1590323" calcext:value-type="float">
            <text:p>-0.16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float" office:value="5.7306" calcext:value-type="float">
            <text:p>5.73</text:p>
          </table:table-cell>
          <table:table-cell table:style-name="ce523" table:formula="of:=[.E40]-[.D40]" office:value-type="float" office:value="-0.0362521999999998" calcext:value-type="float">
            <text:p>-0.04</text:p>
          </table:table-cell>
          <table:table-cell office:value-type="float" office:value="5.7306" calcext:value-type="float">
            <text:p>5.73</text:p>
          </table:table-cell>
          <table:table-cell table:formula="of:=[.G40]-[.F40]" office:value-type="float" office:value="-0.103636499999999" calcext:value-type="float">
            <text:p>-0.10</text:p>
          </table:table-cell>
          <table:table-cell office:value-type="float" office:value="5.7306" calcext:value-type="float">
            <text:p>5.73</text:p>
          </table:table-cell>
          <table:table-cell table:formula="of:=[.I40]-[.H40]" office:value-type="float" office:value="-0.0839828000000002" calcext:value-type="float">
            <text:p>-0.08</text:p>
          </table:table-cell>
          <table:table-cell table:number-columns-repeated="1015"/>
        </table:table-row>
        <table:table-row table:style-name="ro1">
          <table:table-cell table:style-name="ce512" table:number-columns-repeated="3"/>
          <table:table-cell table:style-name="ce518" table:number-columns-repeated="6"/>
          <table:table-cell table:style-name="ce512" table:number-columns-repeated="1015"/>
        </table:table-row>
        <table:table-row table:style-name="ro1">
          <table:table-cell table:number-columns-repeated="2"/>
          <table:table-cell table:style-name="ce109" office:value-type="string" calcext:value-type="string">
            <text:p>All %</text:p>
          </table:table-cell>
          <table:table-cell table:style-name="ce10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09" office:value-type="string" calcext:value-type="string">
            <text:p>MD</text:p>
          </table:table-cell>
          <table:table-cell table:style-name="ce109"/>
          <table:table-cell table:style-name="ce251" office:value-type="float" office:value="0.253" calcext:value-type="float">
            <text:p>0.3</text:p>
          </table:table-cell>
          <table:table-cell table:style-name="ce251"/>
          <table:table-cell table:style-name="ce251" office:value-type="float" office:value="-1.646" calcext:value-type="float">
            <text:p>-1.6</text:p>
          </table:table-cell>
          <table:table-cell table:style-name="ce251"/>
          <table:table-cell table:style-name="ce251" office:value-type="float" office:value="-0.731" calcext:value-type="float">
            <text:p>-0.7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09" office:value-type="string" calcext:value-type="string">
            <text:p>MAD</text:p>
          </table:table-cell>
          <table:table-cell table:style-name="ce109"/>
          <table:table-cell table:style-name="ce251" office:value-type="float" office:value="1.052" calcext:value-type="float">
            <text:p>1.1</text:p>
          </table:table-cell>
          <table:table-cell table:style-name="ce251"/>
          <table:table-cell table:style-name="ce251" office:value-type="float" office:value="1.791" calcext:value-type="float">
            <text:p>1.8</text:p>
          </table:table-cell>
          <table:table-cell table:style-name="ce251"/>
          <table:table-cell table:style-name="ce251" office:value-type="float" office:value="1.021" calcext:value-type="float">
            <text:p>1.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09" office:value-type="string" calcext:value-type="string">
            <text:p>SD</text:p>
          </table:table-cell>
          <table:table-cell table:style-name="ce109"/>
          <table:table-cell table:style-name="ce251" office:value-type="float" office:value="1.28" calcext:value-type="float">
            <text:p>1.3</text:p>
          </table:table-cell>
          <table:table-cell table:style-name="ce251"/>
          <table:table-cell table:style-name="ce251" office:value-type="float" office:value="1.35" calcext:value-type="float">
            <text:p>1.4</text:p>
          </table:table-cell>
          <table:table-cell table:style-name="ce251"/>
          <table:table-cell table:style-name="ce251" office:value-type="float" office:value="0.99" calcext:value-type="float">
            <text:p>1.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09" office:value-type="string" calcext:value-type="string">
            <text:p>AMAX</text:p>
          </table:table-cell>
          <table:table-cell table:style-name="ce109"/>
          <table:table-cell table:style-name="ce251" office:value-type="float" office:value="2.46" calcext:value-type="float">
            <text:p>2.5</text:p>
          </table:table-cell>
          <table:table-cell table:style-name="ce251"/>
          <table:table-cell table:style-name="ce251" office:value-type="float" office:value="3.61" calcext:value-type="float">
            <text:p>3.6</text:p>
          </table:table-cell>
          <table:table-cell table:style-name="ce251"/>
          <table:table-cell table:style-name="ce251" office:value-type="float" office:value="3.04" calcext:value-type="float">
            <text:p>3.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09" table:number-columns-repeated="2"/>
          <table:table-cell table:style-name="ce251" table:number-columns-repeated="5"/>
          <table:table-cell table:number-columns-repeated="1015"/>
        </table:table-row>
        <table:table-row table:style-name="ro1">
          <table:table-cell table:number-columns-repeated="2"/>
          <table:table-cell table:style-name="ce109" office:value-type="string" calcext:value-type="string">
            <text:p>abs / A</text:p>
          </table:table-cell>
          <table:table-cell table:style-name="ce109"/>
          <table:table-cell table:style-name="ce251" table:number-columns-repeated="5"/>
          <table:table-cell table:number-columns-repeated="1015"/>
        </table:table-row>
        <table:table-row table:style-name="ro1">
          <table:table-cell table:number-columns-repeated="2"/>
          <table:table-cell table:style-name="ce109" office:value-type="string" calcext:value-type="string">
            <text:p>MD</text:p>
          </table:table-cell>
          <table:table-cell table:style-name="ce109"/>
          <table:table-cell table:style-name="ce251" office:value-type="float" office:value="0.012" calcext:value-type="float">
            <text:p>0.0</text:p>
          </table:table-cell>
          <table:table-cell table:style-name="ce251"/>
          <table:table-cell table:style-name="ce251" office:value-type="float" office:value="-0.074" calcext:value-type="float">
            <text:p>-0.1</text:p>
          </table:table-cell>
          <table:table-cell table:style-name="ce251"/>
          <table:table-cell table:style-name="ce251" office:value-type="float" office:value="-0.034" calcext:value-type="float">
            <text:p>0.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09" office:value-type="string" calcext:value-type="string">
            <text:p>MAD</text:p>
          </table:table-cell>
          <table:table-cell table:style-name="ce109"/>
          <table:table-cell table:style-name="ce251" office:value-type="float" office:value="0.05" calcext:value-type="float">
            <text:p>0.1</text:p>
          </table:table-cell>
          <table:table-cell table:style-name="ce251"/>
          <table:table-cell table:style-name="ce251" office:value-type="float" office:value="0.08" calcext:value-type="float">
            <text:p>0.1</text:p>
          </table:table-cell>
          <table:table-cell table:style-name="ce251"/>
          <table:table-cell table:style-name="ce251" office:value-type="float" office:value="0.045" calcext:value-type="float">
            <text:p>0.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09" office:value-type="string" calcext:value-type="string">
            <text:p>SD</text:p>
          </table:table-cell>
          <table:table-cell table:style-name="ce109"/>
          <table:table-cell table:style-name="ce251" office:value-type="float" office:value="0.062" calcext:value-type="float">
            <text:p>0.1</text:p>
          </table:table-cell>
          <table:table-cell table:style-name="ce251"/>
          <table:table-cell table:style-name="ce251" office:value-type="float" office:value="0.064" calcext:value-type="float">
            <text:p>0.1</text:p>
          </table:table-cell>
          <table:table-cell table:style-name="ce251"/>
          <table:table-cell table:style-name="ce251" office:value-type="float" office:value="0.048" calcext:value-type="float">
            <text:p>0.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09" office:value-type="string" calcext:value-type="string">
            <text:p>AMAX</text:p>
          </table:table-cell>
          <table:table-cell table:style-name="ce109"/>
          <table:table-cell table:style-name="ce251" office:value-type="float" office:value="0.11" calcext:value-type="float">
            <text:p>0.1</text:p>
          </table:table-cell>
          <table:table-cell table:style-name="ce251"/>
          <table:table-cell table:style-name="ce251" office:value-type="float" office:value="0.19" calcext:value-type="float">
            <text:p>0.2</text:p>
          </table:table-cell>
          <table:table-cell table:style-name="ce251"/>
          <table:table-cell table:style-name="ce251" office:value-type="float" office:value="0.16" calcext:value-type="float">
            <text:p>0.2</text:p>
          </table:table-cell>
          <table:table-cell table:number-columns-repeated="1015"/>
        </table:table-row>
      </table:table>
      <table:table table:name="Cohesive energies metals" table:style-name="ta2">
        <office:forms form:automatic-focus="false" form:apply-design-mode="false"/>
        <table:table-column table:style-name="co1" table:default-cell-style-name="Default"/>
        <table:table-column table:style-name="co67" table:default-cell-style-name="ce263"/>
        <table:table-column table:style-name="co1" table:default-cell-style-name="ce264"/>
        <table:table-column table:style-name="co68" table:default-cell-style-name="ce263"/>
        <table:table-column table:style-name="co69" table:default-cell-style-name="ce267"/>
        <table:table-column table:style-name="co70" table:default-cell-style-name="ce263"/>
        <table:table-column table:style-name="co71" table:default-cell-style-name="ce269"/>
        <table:table-column table:style-name="co72" table:default-cell-style-name="ce263"/>
        <table:table-column table:style-name="co72" table:default-cell-style-name="ce271"/>
        <table:table-column table:style-name="co73" table:default-cell-style-name="Default"/>
        <table:table-column table:style-name="co1" table:number-columns-repeated="2" table:default-cell-style-name="Default"/>
        <table:table-row table:style-name="ro1">
          <table:table-cell table:style-name="ce259" office:value-type="string" calcext:value-type="string">
            <text:p>REF = </text:p>
          </table:table-cell>
          <table:table-cell table:style-name="ce259" office:value-type="string" calcext:value-type="string">
            <text:p>PHYSICAL REVIEW B 87, 214102 (2013)</text:p>
          </table:table-cell>
          <table:table-cell table:style-name="ce259" table:number-columns-repeated="2"/>
          <table:table-cell table:style-name="Default" table:number-columns-repeated="5"/>
          <table:table-cell table:number-columns-repeated="3"/>
        </table:table-row>
        <table:table-row table:style-name="ro1">
          <table:table-cell/>
          <table:table-cell table:style-name="ce260" office:value-type="string" calcext:value-type="string">
            <text:p>element</text:p>
          </table:table-cell>
          <table:table-cell table:style-name="ce260" office:value-type="string" calcext:value-type="string">
            <text:p>Natoms</text:p>
          </table:table-cell>
          <table:table-cell table:style-name="ce265" office:value-type="string" calcext:value-type="string">
            <text:p>Eatom / eV</text:p>
          </table:table-cell>
          <table:table-cell table:style-name="ce254" office:value-type="string" calcext:value-type="string">
            <text:p>Ebulk PBE / eV</text:p>
          </table:table-cell>
          <table:table-cell table:style-name="ce254" office:value-type="string" calcext:value-type="string">
            <text:p>Ecoh PBE/ eV</text:p>
          </table:table-cell>
          <table:table-cell table:style-name="ce268" office:value-type="string" calcext:value-type="string">
            <text:p>bulk PBE-D3 / eV</text:p>
          </table:table-cell>
          <table:table-cell table:style-name="ce257" office:value-type="string" calcext:value-type="string">
            <text:p>Ecoh PBE-D3/ eV</text:p>
          </table:table-cell>
          <table:table-cell table:style-name="ce258" office:value-type="string" calcext:value-type="string">
            <text:p>bulk PBE-D4 / eV</text:p>
          </table:table-cell>
          <table:table-cell table:style-name="ce258" office:value-type="string" calcext:value-type="string">
            <text:p>Ecoh PBE-D4/ eV</text:p>
          </table:table-cell>
          <table:table-cell table:style-name="ce248" office:value-type="string" calcext:value-type="string">
            <text:p>exp (REF)</text:p>
          </table:table-cell>
          <table:table-cell table:style-name="ce272" office:value-type="string" calcext:value-type="string">
            <text:p>RPA (REF)</text:p>
          </table:table-cell>
        </table:table-row>
        <table:table-row table:style-name="ro1">
          <table:table-cell/>
          <table:table-cell table:style-name="ce261" office:value-type="string" calcext:value-type="string">
            <text:p>K</text:p>
          </table:table-cell>
          <table:table-cell table:style-name="ce261" office:value-type="float" office:value="4" calcext:value-type="float">
            <text:p>4</text:p>
          </table:table-cell>
          <table:table-cell table:style-name="ce266" office:value-type="float" office:value="-0.18034288" calcext:value-type="float">
            <text:p>-0.18</text:p>
          </table:table-cell>
          <table:table-cell table:style-name="ce264" office:value-type="float" office:value="-4.19275389" calcext:value-type="float">
            <text:p>-4.19</text:p>
          </table:table-cell>
          <table:table-cell table:style-name="ce264" table:formula="of:=([.E3]-[.C3]*[.D3])/[.C3]" office:value-type="float" office:value="-0.8678455925" calcext:value-type="float">
            <text:p>-0.87</text:p>
          </table:table-cell>
          <table:table-cell table:style-name="ce267" office:value-type="float" office:value="-4.66045518" calcext:value-type="float">
            <text:p>-4.66</text:p>
          </table:table-cell>
          <table:table-cell table:style-name="ce267" table:formula="of:=([.G3]-[.C3]*[.D3])/[.C3]" office:value-type="float" office:value="-0.984770915" calcext:value-type="float">
            <text:p>-0.98</text:p>
          </table:table-cell>
          <table:table-cell table:style-name="ce269" office:value-type="float" office:value="-4.46979939" calcext:value-type="float">
            <text:p>-4.47</text:p>
          </table:table-cell>
          <table:table-cell table:style-name="ce269" table:formula="of:=([.I3]-[.C3]*[.D3])/[.C3]" office:value-type="float" office:value="-0.9371069675" calcext:value-type="float">
            <text:p>-0.94</text:p>
          </table:table-cell>
          <table:table-cell table:style-name="ce263" office:value-type="float" office:value="-0.94" calcext:value-type="float">
            <text:p>-0.94</text:p>
          </table:table-cell>
          <table:table-cell table:style-name="ce271" office:value-type="float" office:value="-0.86" calcext:value-type="float">
            <text:p>-0.86</text:p>
          </table:table-cell>
        </table:table-row>
        <table:table-row table:style-name="ro1">
          <table:table-cell/>
          <table:table-cell table:style-name="ce261" office:value-type="string" calcext:value-type="string">
            <text:p>Ca</text:p>
          </table:table-cell>
          <table:table-cell table:style-name="ce261" office:value-type="float" office:value="4" calcext:value-type="float">
            <text:p>4</text:p>
          </table:table-cell>
          <table:table-cell table:style-name="ce266" office:value-type="float" office:value="-0.02643461" calcext:value-type="float">
            <text:p>-0.03</text:p>
          </table:table-cell>
          <table:table-cell table:style-name="ce264" office:value-type="float" office:value="-7.72096988" calcext:value-type="float">
            <text:p>-7.72</text:p>
          </table:table-cell>
          <table:table-cell table:style-name="ce264" table:formula="of:=([.E4]-[.C4]*[.D4])/[.C4]" office:value-type="float" office:value="-1.90380786" calcext:value-type="float">
            <text:p>-1.90</text:p>
          </table:table-cell>
          <table:table-cell table:style-name="ce267" office:value-type="float" office:value="-8.65873423" calcext:value-type="float">
            <text:p>-8.66</text:p>
          </table:table-cell>
          <table:table-cell table:style-name="ce267" table:formula="of:=([.G4]-[.C4]*[.D4])/[.C4]" office:value-type="float" office:value="-2.1382489475" calcext:value-type="float">
            <text:p>-2.14</text:p>
          </table:table-cell>
          <table:table-cell table:style-name="ce269" office:value-type="float" office:value="-8.42296537" calcext:value-type="float">
            <text:p>-8.42</text:p>
          </table:table-cell>
          <table:table-cell table:style-name="ce269" table:formula="of:=([.I4]-[.C4]*[.D4])/[.C4]" office:value-type="float" office:value="-2.0793067325" calcext:value-type="float">
            <text:p>-2.08</text:p>
          </table:table-cell>
          <table:table-cell table:style-name="ce263" office:value-type="float" office:value="-1.86" calcext:value-type="float">
            <text:p>-1.86</text:p>
          </table:table-cell>
          <table:table-cell table:style-name="ce271" office:value-type="float" office:value="-1.51" calcext:value-type="float">
            <text:p>-1.51</text:p>
          </table:table-cell>
        </table:table-row>
        <table:table-row table:style-name="ro1">
          <table:table-cell/>
          <table:table-cell table:style-name="ce261" office:value-type="string" calcext:value-type="string">
            <text:p>Ba</text:p>
          </table:table-cell>
          <table:table-cell table:style-name="ce261" office:value-type="float" office:value="2" calcext:value-type="float">
            <text:p>2</text:p>
          </table:table-cell>
          <table:table-cell table:style-name="ce266" office:value-type="float" office:value="-0.03338262" calcext:value-type="float">
            <text:p>-0.03</text:p>
          </table:table-cell>
          <table:table-cell table:style-name="ce264" office:value-type="float" office:value="-3.81423249" calcext:value-type="float">
            <text:p>-3.81</text:p>
          </table:table-cell>
          <table:table-cell table:style-name="ce264" table:formula="of:=([.E5]-[.C5]*[.D5])/[.C5]" office:value-type="float" office:value="-1.873733625" calcext:value-type="float">
            <text:p>-1.87</text:p>
          </table:table-cell>
          <table:table-cell table:style-name="ce267" office:value-type="float" office:value="-4.21572628" calcext:value-type="float">
            <text:p>-4.22</text:p>
          </table:table-cell>
          <table:table-cell table:style-name="ce267" table:formula="of:=([.G5]-[.C5]*[.D5])/[.C5]" office:value-type="float" office:value="-2.07448052" calcext:value-type="float">
            <text:p>-2.07</text:p>
          </table:table-cell>
          <table:table-cell table:style-name="ce269" office:value-type="float" office:value="-4.13257008" calcext:value-type="float">
            <text:p>-4.13</text:p>
          </table:table-cell>
          <table:table-cell table:style-name="ce269" table:formula="of:=([.I5]-[.C5]*[.D5])/[.C5]" office:value-type="float" office:value="-2.03290242" calcext:value-type="float">
            <text:p>-2.03</text:p>
          </table:table-cell>
          <table:table-cell table:style-name="ce263" office:value-type="float" office:value="-1.91" calcext:value-type="float">
            <text:p>-1.91</text:p>
          </table:table-cell>
          <table:table-cell table:style-name="ce271" office:value-type="float" office:value="-1.75" calcext:value-type="float">
            <text:p>-1.75</text:p>
          </table:table-cell>
        </table:table-row>
        <table:table-row table:style-name="ro1">
          <table:table-cell/>
          <table:table-cell table:style-name="ce261" office:value-type="string" calcext:value-type="string">
            <text:p>Sr</text:p>
          </table:table-cell>
          <table:table-cell table:style-name="ce261" office:value-type="float" office:value="4" calcext:value-type="float">
            <text:p>4</text:p>
          </table:table-cell>
          <table:table-cell table:style-name="ce266" office:value-type="float" office:value="-0.02911795" calcext:value-type="float">
            <text:p>-0.03</text:p>
          </table:table-cell>
          <table:table-cell table:style-name="ce264" office:value-type="float" office:value="-6.54259204" calcext:value-type="float">
            <text:p>-6.54</text:p>
          </table:table-cell>
          <table:table-cell table:style-name="ce264" table:formula="of:=([.E6]-[.C6]*[.D6])/[.C6]" office:value-type="float" office:value="-1.60653006" calcext:value-type="float">
            <text:p>-1.61</text:p>
          </table:table-cell>
          <table:table-cell table:style-name="ce267" office:value-type="float" office:value="-7.34837239" calcext:value-type="float">
            <text:p>-7.35</text:p>
          </table:table-cell>
          <table:table-cell table:style-name="ce267" table:formula="of:=([.G6]-[.C6]*[.D6])/[.C6]" office:value-type="float" office:value="-1.8079751475" calcext:value-type="float">
            <text:p>-1.81</text:p>
          </table:table-cell>
          <table:table-cell table:style-name="ce269" office:value-type="float" office:value="-7.118287" calcext:value-type="float">
            <text:p>-7.12</text:p>
          </table:table-cell>
          <table:table-cell table:style-name="ce269" table:formula="of:=([.I6]-[.C6]*[.D6])/[.C6]" office:value-type="float" office:value="-1.7504538" calcext:value-type="float">
            <text:p>-1.75</text:p>
          </table:table-cell>
          <table:table-cell table:style-name="ce263" office:value-type="float" office:value="-1.73" calcext:value-type="float">
            <text:p>-1.73</text:p>
          </table:table-cell>
          <table:table-cell table:style-name="ce271" office:value-type="float" office:value="-1.5" calcext:value-type="float">
            <text:p>-1.50</text:p>
          </table:table-cell>
        </table:table-row>
        <table:table-row table:style-name="ro1">
          <table:table-cell/>
          <table:table-cell table:style-name="ce262" office:value-type="string" calcext:value-type="string">
            <text:p>Sc</text:p>
          </table:table-cell>
          <table:table-cell table:style-name="ce261" office:value-type="float" office:value="2" calcext:value-type="float">
            <text:p>2</text:p>
          </table:table-cell>
          <table:table-cell table:style-name="ce266" office:value-type="float" office:value="-1.98232976" calcext:value-type="float">
            <text:p>-1.98</text:p>
          </table:table-cell>
          <table:table-cell table:style-name="ce264" office:value-type="float" office:value="-12.39626655" calcext:value-type="float">
            <text:p>-12.40</text:p>
          </table:table-cell>
          <table:table-cell table:style-name="ce264" table:formula="of:=([.E7]-[.C7]*[.D7])/[.C7]" office:value-type="float" office:value="-4.215803515" calcext:value-type="float">
            <text:p>-4.22</text:p>
          </table:table-cell>
          <table:table-cell table:style-name="ce267" office:value-type="float" office:value="-13.204274" calcext:value-type="float">
            <text:p>-13.20</text:p>
          </table:table-cell>
          <table:table-cell table:style-name="ce267" table:formula="of:=([.G7]-[.C7]*[.D7])/[.C7]" office:value-type="float" office:value="-4.61980724" calcext:value-type="float">
            <text:p>-4.62</text:p>
          </table:table-cell>
          <table:table-cell table:style-name="ce269" office:value-type="float" office:value="-12.94530456" calcext:value-type="float">
            <text:p>-12.95</text:p>
          </table:table-cell>
          <table:table-cell table:style-name="ce269" table:formula="of:=([.I7]-[.C7]*[.D7])/[.C7]" office:value-type="float" office:value="-4.49032252" calcext:value-type="float">
            <text:p>-4.49</text:p>
          </table:table-cell>
          <table:table-cell table:style-name="ce263" office:value-type="float" office:value="-3.93" calcext:value-type="float">
            <text:p>-3.93</text:p>
          </table:table-cell>
          <table:table-cell table:style-name="ce271" office:value-type="float" office:value="-3.75" calcext:value-type="float">
            <text:p>-3.75</text:p>
          </table:table-cell>
        </table:table-row>
        <table:table-row table:style-name="ro1">
          <table:table-cell/>
          <table:table-cell table:style-name="ce261" office:value-type="string" calcext:value-type="string">
            <text:p>Ti</text:p>
          </table:table-cell>
          <table:table-cell table:style-name="ce261" office:value-type="float" office:value="2" calcext:value-type="float">
            <text:p>2</text:p>
          </table:table-cell>
          <table:table-cell table:style-name="ce266" office:value-type="float" office:value="-2.32168579" calcext:value-type="float">
            <text:p>-2.32</text:p>
          </table:table-cell>
          <table:table-cell table:style-name="ce264" office:value-type="float" office:value="-15.5291056" calcext:value-type="float">
            <text:p>-15.53</text:p>
          </table:table-cell>
          <table:table-cell table:style-name="ce264" table:formula="of:=([.E8]-[.C8]*[.D8])/[.C8]" office:value-type="float" office:value="-5.44286701" calcext:value-type="float">
            <text:p>-5.44</text:p>
          </table:table-cell>
          <table:table-cell table:style-name="ce267" office:value-type="float" office:value="-16.78447211" calcext:value-type="float">
            <text:p>-16.78</text:p>
          </table:table-cell>
          <table:table-cell table:style-name="ce267" table:formula="of:=([.G8]-[.C8]*[.D8])/[.C8]" office:value-type="float" office:value="-6.070550265" calcext:value-type="float">
            <text:p>-6.07</text:p>
          </table:table-cell>
          <table:table-cell table:style-name="ce269" office:value-type="float" office:value="-15.94171048" calcext:value-type="float">
            <text:p>-15.94</text:p>
          </table:table-cell>
          <table:table-cell table:style-name="ce269" table:formula="of:=([.I8]-[.C8]*[.D8])/[.C8]" office:value-type="float" office:value="-5.64916945" calcext:value-type="float">
            <text:p>-5.65</text:p>
          </table:table-cell>
          <table:table-cell table:style-name="ce263" office:value-type="float" office:value="-4.88" calcext:value-type="float">
            <text:p>-4.88</text:p>
          </table:table-cell>
          <table:table-cell table:style-name="ce271" office:value-type="float" office:value="-4.98" calcext:value-type="float">
            <text:p>-4.98</text:p>
          </table:table-cell>
        </table:table-row>
        <table:table-row table:style-name="ro1">
          <table:table-cell/>
          <table:table-cell table:style-name="ce261" office:value-type="string" calcext:value-type="string">
            <text:p>Rb</text:p>
          </table:table-cell>
          <table:table-cell table:style-name="ce261" office:value-type="float" office:value="2" calcext:value-type="float">
            <text:p>2</text:p>
          </table:table-cell>
          <table:table-cell table:style-name="ce266" office:value-type="float" office:value="-0.16482508" calcext:value-type="float">
            <text:p>-0.16</text:p>
          </table:table-cell>
          <table:table-cell table:style-name="ce264" office:value-type="float" office:value="-1.87233989" calcext:value-type="float">
            <text:p>-1.87</text:p>
          </table:table-cell>
          <table:table-cell table:style-name="ce264" table:formula="of:=([.E9]-[.C9]*[.D9])/[.C9]" office:value-type="float" office:value="-0.771344865" calcext:value-type="float">
            <text:p>-0.77</text:p>
          </table:table-cell>
          <table:table-cell table:style-name="ce267" office:value-type="float" office:value="-2.08240972" calcext:value-type="float">
            <text:p>-2.08</text:p>
          </table:table-cell>
          <table:table-cell table:style-name="ce267" table:formula="of:=([.G9]-[.C9]*[.D9])/[.C9]" office:value-type="float" office:value="-0.87637978" calcext:value-type="float">
            <text:p>-0.88</text:p>
          </table:table-cell>
          <table:table-cell table:style-name="ce269" office:value-type="float" office:value="-2.02562309" calcext:value-type="float">
            <text:p>-2.03</text:p>
          </table:table-cell>
          <table:table-cell table:style-name="ce269" table:formula="of:=([.I9]-[.C9]*[.D9])/[.C9]" office:value-type="float" office:value="-0.847986465" calcext:value-type="float">
            <text:p>-0.85</text:p>
          </table:table-cell>
          <table:table-cell table:style-name="ce263" office:value-type="float" office:value="-0.86" calcext:value-type="float">
            <text:p>-0.86</text:p>
          </table:table-cell>
          <table:table-cell table:style-name="ce271" office:value-type="float" office:value="-0.83" calcext:value-type="float">
            <text:p>-0.83</text:p>
          </table:table-cell>
        </table:table-row>
        <table:table-row table:style-name="ro1">
          <table:table-cell/>
          <table:table-cell table:style-name="ce261" office:value-type="string" calcext:value-type="string">
            <text:p>Cu</text:p>
          </table:table-cell>
          <table:table-cell table:style-name="ce261" office:value-type="float" office:value="4" calcext:value-type="float">
            <text:p>4</text:p>
          </table:table-cell>
          <table:table-cell table:style-name="ce266" office:value-type="float" office:value="-0.24262372" calcext:value-type="float">
            <text:p>-0.24</text:p>
          </table:table-cell>
          <table:table-cell table:style-name="ce264" office:value-type="float" office:value="-14.921205" calcext:value-type="float">
            <text:p>-14.92</text:p>
          </table:table-cell>
          <table:table-cell table:style-name="ce264" table:formula="of:=([.E10]-[.C10]*[.D10])/[.C10]" office:value-type="float" office:value="-3.48767753" calcext:value-type="float">
            <text:p>-3.49</text:p>
          </table:table-cell>
          <table:table-cell table:style-name="ce267" office:value-type="float" office:value="-17.28531266" calcext:value-type="float">
            <text:p>-17.29</text:p>
          </table:table-cell>
          <table:table-cell table:style-name="ce267" table:formula="of:=([.G10]-[.C10]*[.D10])/[.C10]" office:value-type="float" office:value="-4.078704445" calcext:value-type="float">
            <text:p>-4.08</text:p>
          </table:table-cell>
          <table:table-cell table:style-name="ce269" office:value-type="float" office:value="-15.77447265" calcext:value-type="float">
            <text:p>-15.77</text:p>
          </table:table-cell>
          <table:table-cell table:style-name="ce269" table:formula="of:=([.I10]-[.C10]*[.D10])/[.C10]" office:value-type="float" office:value="-3.7009944425" calcext:value-type="float">
            <text:p>-3.70</text:p>
          </table:table-cell>
          <table:table-cell table:style-name="ce263" office:value-type="float" office:value="-3.52" calcext:value-type="float">
            <text:p>-3.52</text:p>
          </table:table-cell>
          <table:table-cell table:style-name="ce271" office:value-type="float" office:value="-3.33" calcext:value-type="float">
            <text:p>-3.33</text:p>
          </table:table-cell>
        </table:table-row>
        <table:table-row table:style-name="ro1">
          <table:table-cell/>
          <table:table-cell table:style-name="ce261" office:value-type="string" calcext:value-type="string">
            <text:p>Au</text:p>
          </table:table-cell>
          <table:table-cell table:style-name="ce261" office:value-type="float" office:value="4" calcext:value-type="float">
            <text:p>4</text:p>
          </table:table-cell>
          <table:table-cell table:style-name="ce266" office:value-type="float" office:value="-0.1849077" calcext:value-type="float">
            <text:p>-0.18</text:p>
          </table:table-cell>
          <table:table-cell table:style-name="ce264" office:value-type="float" office:value="-12.86200471" calcext:value-type="float">
            <text:p>-12.86</text:p>
          </table:table-cell>
          <table:table-cell table:style-name="ce264" table:formula="of:=([.E11]-[.C11]*[.D11])/[.C11]" office:value-type="float" office:value="-3.0305934775" calcext:value-type="float">
            <text:p>-3.03</text:p>
          </table:table-cell>
          <table:table-cell table:style-name="ce267" office:value-type="float" office:value="-15.43673038" calcext:value-type="float">
            <text:p>-15.44</text:p>
          </table:table-cell>
          <table:table-cell table:style-name="ce267" table:formula="of:=([.G11]-[.C11]*[.D11])/[.C11]" office:value-type="float" office:value="-3.674274895" calcext:value-type="float">
            <text:p>-3.67</text:p>
          </table:table-cell>
          <table:table-cell table:style-name="ce269" office:value-type="float" office:value="-15.49164101" calcext:value-type="float">
            <text:p>-15.49</text:p>
          </table:table-cell>
          <table:table-cell table:style-name="ce269" table:formula="of:=([.I11]-[.C11]*[.D11])/[.C11]" office:value-type="float" office:value="-3.6880025525" calcext:value-type="float">
            <text:p>-3.69</text:p>
          </table:table-cell>
          <table:table-cell table:style-name="ce263" office:value-type="float" office:value="-3.83" calcext:value-type="float">
            <text:p>-3.83</text:p>
          </table:table-cell>
          <table:table-cell table:style-name="ce271" office:value-type="float" office:value="-3.12" calcext:value-type="float">
            <text:p>-3.12</text:p>
          </table:table-cell>
        </table:table-row>
        <table:table-row table:style-name="ro1" table:number-rows-repeated="2">
          <table:table-cell/>
          <table:table-cell table:style-name="Default" table:number-columns-repeated="8"/>
          <table:table-cell table:number-columns-repeated="3"/>
        </table:table-row>
        <table:table-row table:style-name="ro1">
          <table:table-cell table:style-name="ce260" office:value-type="string" calcext:value-type="string">
            <text:p>element</text:p>
          </table:table-cell>
          <table:table-cell table:style-name="ce260" office:value-type="string" calcext:value-type="string">
            <text:p>ref</text:p>
          </table:table-cell>
          <table:table-cell table:style-name="ce260" office:value-type="string" calcext:value-type="string">
            <text:p>PBE</text:p>
          </table:table-cell>
          <table:table-cell table:style-name="ce260" office:value-type="string" calcext:value-type="string">
            <text:p>ref</text:p>
          </table:table-cell>
          <table:table-cell table:style-name="ce260" office:value-type="string" calcext:value-type="string">
            <text:p>PBE-D3(BJ)</text:p>
          </table:table-cell>
          <table:table-cell table:style-name="ce260" office:value-type="string" calcext:value-type="string">
            <text:p>ref</text:p>
          </table:table-cell>
          <table:table-cell table:style-name="ce260" office:value-type="string" calcext:value-type="string">
            <text:p>PBE-D4</text:p>
          </table:table-cell>
          <table:table-cell table:style-name="ce260" office:value-type="string" calcext:value-type="string">
            <text:p>ref</text:p>
          </table:table-cell>
          <table:table-cell table:style-name="ce260" office:value-type="string" calcext:value-type="string">
            <text:p>RPA</text:p>
          </table:table-cell>
          <table:table-cell table:number-columns-repeated="3"/>
        </table:table-row>
        <table:table-row table:style-name="ro1">
          <table:table-cell table:style-name="ce261" office:value-type="string" calcext:value-type="string">
            <text:p>K</text:p>
          </table:table-cell>
          <table:table-cell office:value-type="float" office:value="-0.94" calcext:value-type="float">
            <text:p>-0.94</text:p>
          </table:table-cell>
          <table:table-cell office:value-type="float" office:value="-0.8678455925" calcext:value-type="float">
            <text:p>-0.87</text:p>
          </table:table-cell>
          <table:table-cell office:value-type="float" office:value="-0.94" calcext:value-type="float">
            <text:p>-0.94</text:p>
          </table:table-cell>
          <table:table-cell office:value-type="float" office:value="-0.984770915" calcext:value-type="float">
            <text:p>-0.98</text:p>
          </table:table-cell>
          <table:table-cell office:value-type="float" office:value="-0.94" calcext:value-type="float">
            <text:p>-0.94</text:p>
          </table:table-cell>
          <table:table-cell office:value-type="float" office:value="-0.9371069675" calcext:value-type="float">
            <text:p>-0.94</text:p>
          </table:table-cell>
          <table:table-cell office:value-type="float" office:value="-0.94" calcext:value-type="float">
            <text:p>-0.94</text:p>
          </table:table-cell>
          <table:table-cell office:value-type="float" office:value="-0.86" calcext:value-type="float">
            <text:p>-0.86</text:p>
          </table:table-cell>
          <table:table-cell table:number-columns-repeated="3"/>
        </table:table-row>
        <table:table-row table:style-name="ro1">
          <table:table-cell table:style-name="ce261" office:value-type="string" calcext:value-type="string">
            <text:p>Ca</text:p>
          </table:table-cell>
          <table:table-cell office:value-type="float" office:value="-1.86" calcext:value-type="float">
            <text:p>-1.86</text:p>
          </table:table-cell>
          <table:table-cell office:value-type="float" office:value="-1.90380786" calcext:value-type="float">
            <text:p>-1.90</text:p>
          </table:table-cell>
          <table:table-cell office:value-type="float" office:value="-1.86" calcext:value-type="float">
            <text:p>-1.86</text:p>
          </table:table-cell>
          <table:table-cell office:value-type="float" office:value="-2.1382489475" calcext:value-type="float">
            <text:p>-2.14</text:p>
          </table:table-cell>
          <table:table-cell office:value-type="float" office:value="-1.86" calcext:value-type="float">
            <text:p>-1.86</text:p>
          </table:table-cell>
          <table:table-cell office:value-type="float" office:value="-2.0793067325" calcext:value-type="float">
            <text:p>-2.08</text:p>
          </table:table-cell>
          <table:table-cell office:value-type="float" office:value="-1.86" calcext:value-type="float">
            <text:p>-1.86</text:p>
          </table:table-cell>
          <table:table-cell office:value-type="float" office:value="-1.51" calcext:value-type="float">
            <text:p>-1.51</text:p>
          </table:table-cell>
          <table:table-cell table:number-columns-repeated="3"/>
        </table:table-row>
        <table:table-row table:style-name="ro1">
          <table:table-cell table:style-name="ce261" office:value-type="string" calcext:value-type="string">
            <text:p>Ba</text:p>
          </table:table-cell>
          <table:table-cell office:value-type="float" office:value="-1.91" calcext:value-type="float">
            <text:p>-1.91</text:p>
          </table:table-cell>
          <table:table-cell office:value-type="float" office:value="-1.873733625" calcext:value-type="float">
            <text:p>-1.87</text:p>
          </table:table-cell>
          <table:table-cell office:value-type="float" office:value="-1.91" calcext:value-type="float">
            <text:p>-1.91</text:p>
          </table:table-cell>
          <table:table-cell office:value-type="float" office:value="-2.07448052" calcext:value-type="float">
            <text:p>-2.07</text:p>
          </table:table-cell>
          <table:table-cell office:value-type="float" office:value="-1.91" calcext:value-type="float">
            <text:p>-1.91</text:p>
          </table:table-cell>
          <table:table-cell office:value-type="float" office:value="-2.03290242" calcext:value-type="float">
            <text:p>-2.03</text:p>
          </table:table-cell>
          <table:table-cell office:value-type="float" office:value="-1.91" calcext:value-type="float">
            <text:p>-1.91</text:p>
          </table:table-cell>
          <table:table-cell office:value-type="float" office:value="-1.75" calcext:value-type="float">
            <text:p>-1.75</text:p>
          </table:table-cell>
          <table:table-cell table:number-columns-repeated="3"/>
        </table:table-row>
        <table:table-row table:style-name="ro1">
          <table:table-cell table:style-name="ce261" office:value-type="string" calcext:value-type="string">
            <text:p>Sr</text:p>
          </table:table-cell>
          <table:table-cell office:value-type="float" office:value="-1.73" calcext:value-type="float">
            <text:p>-1.73</text:p>
          </table:table-cell>
          <table:table-cell office:value-type="float" office:value="-1.60653006" calcext:value-type="float">
            <text:p>-1.61</text:p>
          </table:table-cell>
          <table:table-cell office:value-type="float" office:value="-1.73" calcext:value-type="float">
            <text:p>-1.73</text:p>
          </table:table-cell>
          <table:table-cell office:value-type="float" office:value="-1.8079751475" calcext:value-type="float">
            <text:p>-1.81</text:p>
          </table:table-cell>
          <table:table-cell office:value-type="float" office:value="-1.73" calcext:value-type="float">
            <text:p>-1.73</text:p>
          </table:table-cell>
          <table:table-cell office:value-type="float" office:value="-1.7504538" calcext:value-type="float">
            <text:p>-1.75</text:p>
          </table:table-cell>
          <table:table-cell office:value-type="float" office:value="-1.73" calcext:value-type="float">
            <text:p>-1.73</text:p>
          </table:table-cell>
          <table:table-cell office:value-type="float" office:value="-1.5" calcext:value-type="float">
            <text:p>-1.50</text:p>
          </table:table-cell>
          <table:table-cell table:number-columns-repeated="3"/>
        </table:table-row>
        <table:table-row table:style-name="ro1">
          <table:table-cell table:style-name="ce262" office:value-type="string" calcext:value-type="string">
            <text:p>Sc</text:p>
          </table:table-cell>
          <table:table-cell office:value-type="float" office:value="-3.93" calcext:value-type="float">
            <text:p>-3.93</text:p>
          </table:table-cell>
          <table:table-cell office:value-type="float" office:value="-4.215803515" calcext:value-type="float">
            <text:p>-4.22</text:p>
          </table:table-cell>
          <table:table-cell office:value-type="float" office:value="-3.93" calcext:value-type="float">
            <text:p>-3.93</text:p>
          </table:table-cell>
          <table:table-cell office:value-type="float" office:value="-4.61980724" calcext:value-type="float">
            <text:p>-4.62</text:p>
          </table:table-cell>
          <table:table-cell office:value-type="float" office:value="-3.93" calcext:value-type="float">
            <text:p>-3.93</text:p>
          </table:table-cell>
          <table:table-cell office:value-type="float" office:value="-4.49032252" calcext:value-type="float">
            <text:p>-4.49</text:p>
          </table:table-cell>
          <table:table-cell office:value-type="float" office:value="-3.93" calcext:value-type="float">
            <text:p>-3.93</text:p>
          </table:table-cell>
          <table:table-cell office:value-type="float" office:value="-3.75" calcext:value-type="float">
            <text:p>-3.75</text:p>
          </table:table-cell>
          <table:table-cell table:number-columns-repeated="3"/>
        </table:table-row>
        <table:table-row table:style-name="ro1">
          <table:table-cell table:style-name="ce261" office:value-type="string" calcext:value-type="string">
            <text:p>Ti</text:p>
          </table:table-cell>
          <table:table-cell office:value-type="float" office:value="-4.88" calcext:value-type="float">
            <text:p>-4.88</text:p>
          </table:table-cell>
          <table:table-cell office:value-type="float" office:value="-5.44286701" calcext:value-type="float">
            <text:p>-5.44</text:p>
          </table:table-cell>
          <table:table-cell office:value-type="float" office:value="-4.88" calcext:value-type="float">
            <text:p>-4.88</text:p>
          </table:table-cell>
          <table:table-cell office:value-type="float" office:value="-6.070550265" calcext:value-type="float">
            <text:p>-6.07</text:p>
          </table:table-cell>
          <table:table-cell office:value-type="float" office:value="-4.88" calcext:value-type="float">
            <text:p>-4.88</text:p>
          </table:table-cell>
          <table:table-cell office:value-type="float" office:value="-5.64916945" calcext:value-type="float">
            <text:p>-5.65</text:p>
          </table:table-cell>
          <table:table-cell office:value-type="float" office:value="-4.88" calcext:value-type="float">
            <text:p>-4.88</text:p>
          </table:table-cell>
          <table:table-cell office:value-type="float" office:value="-4.98" calcext:value-type="float">
            <text:p>-4.98</text:p>
          </table:table-cell>
          <table:table-cell table:number-columns-repeated="3"/>
        </table:table-row>
        <table:table-row table:style-name="ro1">
          <table:table-cell table:style-name="ce261" office:value-type="string" calcext:value-type="string">
            <text:p>Rb</text:p>
          </table:table-cell>
          <table:table-cell office:value-type="float" office:value="-0.86" calcext:value-type="float">
            <text:p>-0.86</text:p>
          </table:table-cell>
          <table:table-cell office:value-type="float" office:value="-0.771344865" calcext:value-type="float">
            <text:p>-0.77</text:p>
          </table:table-cell>
          <table:table-cell office:value-type="float" office:value="-0.86" calcext:value-type="float">
            <text:p>-0.86</text:p>
          </table:table-cell>
          <table:table-cell office:value-type="float" office:value="-0.87637978" calcext:value-type="float">
            <text:p>-0.88</text:p>
          </table:table-cell>
          <table:table-cell office:value-type="float" office:value="-0.86" calcext:value-type="float">
            <text:p>-0.86</text:p>
          </table:table-cell>
          <table:table-cell office:value-type="float" office:value="-0.847986465" calcext:value-type="float">
            <text:p>-0.85</text:p>
          </table:table-cell>
          <table:table-cell office:value-type="float" office:value="-0.86" calcext:value-type="float">
            <text:p>-0.86</text:p>
          </table:table-cell>
          <table:table-cell office:value-type="float" office:value="-0.83" calcext:value-type="float">
            <text:p>-0.83</text:p>
          </table:table-cell>
          <table:table-cell table:number-columns-repeated="3"/>
        </table:table-row>
        <table:table-row table:style-name="ro1">
          <table:table-cell table:style-name="ce261" office:value-type="string" calcext:value-type="string">
            <text:p>Cu</text:p>
          </table:table-cell>
          <table:table-cell office:value-type="float" office:value="-3.52" calcext:value-type="float">
            <text:p>-3.52</text:p>
          </table:table-cell>
          <table:table-cell office:value-type="float" office:value="-3.48767753" calcext:value-type="float">
            <text:p>-3.49</text:p>
          </table:table-cell>
          <table:table-cell office:value-type="float" office:value="-3.52" calcext:value-type="float">
            <text:p>-3.52</text:p>
          </table:table-cell>
          <table:table-cell office:value-type="float" office:value="-4.078704445" calcext:value-type="float">
            <text:p>-4.08</text:p>
          </table:table-cell>
          <table:table-cell office:value-type="float" office:value="-3.52" calcext:value-type="float">
            <text:p>-3.52</text:p>
          </table:table-cell>
          <table:table-cell office:value-type="float" office:value="-3.7009944425" calcext:value-type="float">
            <text:p>-3.70</text:p>
          </table:table-cell>
          <table:table-cell office:value-type="float" office:value="-3.52" calcext:value-type="float">
            <text:p>-3.52</text:p>
          </table:table-cell>
          <table:table-cell office:value-type="float" office:value="-3.33" calcext:value-type="float">
            <text:p>-3.33</text:p>
          </table:table-cell>
          <table:table-cell table:number-columns-repeated="3"/>
        </table:table-row>
        <table:table-row table:style-name="ro1">
          <table:table-cell table:style-name="ce261" office:value-type="string" calcext:value-type="string">
            <text:p>Au</text:p>
          </table:table-cell>
          <table:table-cell office:value-type="float" office:value="-3.83" calcext:value-type="float">
            <text:p>-3.83</text:p>
          </table:table-cell>
          <table:table-cell office:value-type="float" office:value="-3.0305934775" calcext:value-type="float">
            <text:p>-3.03</text:p>
          </table:table-cell>
          <table:table-cell office:value-type="float" office:value="-3.83" calcext:value-type="float">
            <text:p>-3.83</text:p>
          </table:table-cell>
          <table:table-cell office:value-type="float" office:value="-3.674274895" calcext:value-type="float">
            <text:p>-3.67</text:p>
          </table:table-cell>
          <table:table-cell office:value-type="float" office:value="-3.83" calcext:value-type="float">
            <text:p>-3.83</text:p>
          </table:table-cell>
          <table:table-cell office:value-type="float" office:value="-3.6880025525" calcext:value-type="float">
            <text:p>-3.69</text:p>
          </table:table-cell>
          <table:table-cell office:value-type="float" office:value="-3.83" calcext:value-type="float">
            <text:p>-3.83</text:p>
          </table:table-cell>
          <table:table-cell office:value-type="float" office:value="-3.12" calcext:value-type="float">
            <text:p>-3.12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60" office:value-type="string" calcext:value-type="string">
            <text:p>element</text:p>
          </table:table-cell>
          <table:table-cell table:style-name="ce260" office:value-type="string" calcext:value-type="string">
            <text:p>ref</text:p>
          </table:table-cell>
          <table:table-cell table:style-name="ce260" office:value-type="string" calcext:value-type="string">
            <text:p>PBE</text:p>
          </table:table-cell>
          <table:table-cell table:style-name="ce260" office:value-type="string" calcext:value-type="string">
            <text:p>ref</text:p>
          </table:table-cell>
          <table:table-cell table:style-name="ce260" office:value-type="string" calcext:value-type="string">
            <text:p>PBE-D3(BJ)</text:p>
          </table:table-cell>
          <table:table-cell table:style-name="ce260" office:value-type="string" calcext:value-type="string">
            <text:p>ref</text:p>
          </table:table-cell>
          <table:table-cell table:style-name="ce260" office:value-type="string" calcext:value-type="string">
            <text:p>PBE-D4</text:p>
          </table:table-cell>
          <table:table-cell table:style-name="ce260" office:value-type="string" calcext:value-type="string">
            <text:p>ref</text:p>
          </table:table-cell>
          <table:table-cell table:style-name="ce260" office:value-type="string" calcext:value-type="string">
            <text:p>RPA</text:p>
          </table:table-cell>
          <table:table-cell table:number-columns-repeated="3"/>
        </table:table-row>
        <table:table-row table:style-name="ro1">
          <table:table-cell table:style-name="ce261" office:value-type="string" calcext:value-type="string">
            <text:p>K</text:p>
          </table:table-cell>
          <table:table-cell office:value-type="float" office:value="-0.94" calcext:value-type="float">
            <text:p>-0.94</text:p>
          </table:table-cell>
          <table:table-cell table:formula="of:=[.C15]-[.B15]" office:value-type="float" office:value="0.0721544075" calcext:value-type="float">
            <text:p>0.07</text:p>
          </table:table-cell>
          <table:table-cell office:value-type="float" office:value="-0.94" calcext:value-type="float">
            <text:p>-0.94</text:p>
          </table:table-cell>
          <table:table-cell table:formula="of:=[.E15]-[.D15]" office:value-type="float" office:value="-0.044770915" calcext:value-type="float">
            <text:p>-0.04</text:p>
          </table:table-cell>
          <table:table-cell office:value-type="float" office:value="-0.94" calcext:value-type="float">
            <text:p>-0.94</text:p>
          </table:table-cell>
          <table:table-cell table:style-name="ce536" table:formula="of:=[.G15]-[.F15]" office:value-type="float" office:value="0.00289303250000006" calcext:value-type="float">
            <text:p>0.00</text:p>
          </table:table-cell>
          <table:table-cell office:value-type="float" office:value="-0.94" calcext:value-type="float">
            <text:p>-0.94</text:p>
          </table:table-cell>
          <table:table-cell table:formula="of:=[.I15]-[.H15]" office:value-type="float" office:value="0.0800000000000001" calcext:value-type="float">
            <text:p>0.08</text:p>
          </table:table-cell>
          <table:table-cell table:number-columns-repeated="3"/>
        </table:table-row>
        <table:table-row table:style-name="ro1">
          <table:table-cell table:style-name="ce261" office:value-type="string" calcext:value-type="string">
            <text:p>Ca</text:p>
          </table:table-cell>
          <table:table-cell office:value-type="float" office:value="-1.86" calcext:value-type="float">
            <text:p>-1.86</text:p>
          </table:table-cell>
          <table:table-cell table:style-name="ce523" table:formula="of:=[.C16]-[.B16]" office:value-type="float" office:value="-0.0438078600000003" calcext:value-type="float">
            <text:p>-0.04</text:p>
          </table:table-cell>
          <table:table-cell office:value-type="float" office:value="-1.86" calcext:value-type="float">
            <text:p>-1.86</text:p>
          </table:table-cell>
          <table:table-cell table:formula="of:=[.E16]-[.D16]" office:value-type="float" office:value="-0.2782489475" calcext:value-type="float">
            <text:p>-0.28</text:p>
          </table:table-cell>
          <table:table-cell office:value-type="float" office:value="-1.86" calcext:value-type="float">
            <text:p>-1.86</text:p>
          </table:table-cell>
          <table:table-cell table:formula="of:=[.G16]-[.F16]" office:value-type="float" office:value="-0.2193067325" calcext:value-type="float">
            <text:p>-0.22</text:p>
          </table:table-cell>
          <table:table-cell office:value-type="float" office:value="-1.86" calcext:value-type="float">
            <text:p>-1.86</text:p>
          </table:table-cell>
          <table:table-cell table:formula="of:=[.I16]-[.H16]" office:value-type="float" office:value="0.35" calcext:value-type="float">
            <text:p>0.35</text:p>
          </table:table-cell>
          <table:table-cell table:number-columns-repeated="3"/>
        </table:table-row>
        <table:table-row table:style-name="ro1">
          <table:table-cell table:style-name="ce261" office:value-type="string" calcext:value-type="string">
            <text:p>Ba</text:p>
          </table:table-cell>
          <table:table-cell office:value-type="float" office:value="-1.91" calcext:value-type="float">
            <text:p>-1.91</text:p>
          </table:table-cell>
          <table:table-cell table:style-name="ce523" table:formula="of:=[.C17]-[.B17]" office:value-type="float" office:value="0.0362663750000001" calcext:value-type="float">
            <text:p>0.04</text:p>
          </table:table-cell>
          <table:table-cell office:value-type="float" office:value="-1.91" calcext:value-type="float">
            <text:p>-1.91</text:p>
          </table:table-cell>
          <table:table-cell table:formula="of:=[.E17]-[.D17]" office:value-type="float" office:value="-0.16448052" calcext:value-type="float">
            <text:p>-0.16</text:p>
          </table:table-cell>
          <table:table-cell office:value-type="float" office:value="-1.91" calcext:value-type="float">
            <text:p>-1.91</text:p>
          </table:table-cell>
          <table:table-cell table:formula="of:=[.G17]-[.F17]" office:value-type="float" office:value="-0.12290242" calcext:value-type="float">
            <text:p>-0.12</text:p>
          </table:table-cell>
          <table:table-cell office:value-type="float" office:value="-1.91" calcext:value-type="float">
            <text:p>-1.91</text:p>
          </table:table-cell>
          <table:table-cell table:formula="of:=[.I17]-[.H17]" office:value-type="float" office:value="0.16" calcext:value-type="float">
            <text:p>0.16</text:p>
          </table:table-cell>
          <table:table-cell table:number-columns-repeated="3"/>
        </table:table-row>
        <table:table-row table:style-name="ro1">
          <table:table-cell table:style-name="ce261" office:value-type="string" calcext:value-type="string">
            <text:p>Sr</text:p>
          </table:table-cell>
          <table:table-cell office:value-type="float" office:value="-1.73" calcext:value-type="float">
            <text:p>-1.73</text:p>
          </table:table-cell>
          <table:table-cell table:formula="of:=[.C18]-[.B18]" office:value-type="float" office:value="0.12346994" calcext:value-type="float">
            <text:p>0.12</text:p>
          </table:table-cell>
          <table:table-cell office:value-type="float" office:value="-1.73" calcext:value-type="float">
            <text:p>-1.73</text:p>
          </table:table-cell>
          <table:table-cell table:formula="of:=[.E18]-[.D18]" office:value-type="float" office:value="-0.0779751475000001" calcext:value-type="float">
            <text:p>-0.08</text:p>
          </table:table-cell>
          <table:table-cell office:value-type="float" office:value="-1.73" calcext:value-type="float">
            <text:p>-1.73</text:p>
          </table:table-cell>
          <table:table-cell table:style-name="ce536" table:formula="of:=[.G18]-[.F18]" office:value-type="float" office:value="-0.0204537999999999" calcext:value-type="float">
            <text:p>-0.02</text:p>
          </table:table-cell>
          <table:table-cell office:value-type="float" office:value="-1.73" calcext:value-type="float">
            <text:p>-1.73</text:p>
          </table:table-cell>
          <table:table-cell table:formula="of:=[.I18]-[.H18]" office:value-type="float" office:value="0.23" calcext:value-type="float">
            <text:p>0.23</text:p>
          </table:table-cell>
          <table:table-cell table:number-columns-repeated="3"/>
        </table:table-row>
        <table:table-row table:style-name="ro1">
          <table:table-cell table:style-name="ce262" office:value-type="string" calcext:value-type="string">
            <text:p>Sc</text:p>
          </table:table-cell>
          <table:table-cell office:value-type="float" office:value="-3.93" calcext:value-type="float">
            <text:p>-3.93</text:p>
          </table:table-cell>
          <table:table-cell table:formula="of:=[.C19]-[.B19]" office:value-type="float" office:value="-0.285803515" calcext:value-type="float">
            <text:p>-0.29</text:p>
          </table:table-cell>
          <table:table-cell office:value-type="float" office:value="-3.93" calcext:value-type="float">
            <text:p>-3.93</text:p>
          </table:table-cell>
          <table:table-cell table:formula="of:=[.E19]-[.D19]" office:value-type="float" office:value="-0.68980724" calcext:value-type="float">
            <text:p>-0.69</text:p>
          </table:table-cell>
          <table:table-cell office:value-type="float" office:value="-3.93" calcext:value-type="float">
            <text:p>-3.93</text:p>
          </table:table-cell>
          <table:table-cell table:formula="of:=[.G19]-[.F19]" office:value-type="float" office:value="-0.56032252" calcext:value-type="float">
            <text:p>-0.56</text:p>
          </table:table-cell>
          <table:table-cell office:value-type="float" office:value="-3.93" calcext:value-type="float">
            <text:p>-3.93</text:p>
          </table:table-cell>
          <table:table-cell table:style-name="ce545" table:formula="of:=[.I19]-[.H19]" office:value-type="float" office:value="0.18" calcext:value-type="float">
            <text:p>0.18</text:p>
          </table:table-cell>
          <table:table-cell table:number-columns-repeated="3"/>
        </table:table-row>
        <table:table-row table:style-name="ro1">
          <table:table-cell table:style-name="ce261" office:value-type="string" calcext:value-type="string">
            <text:p>Ti</text:p>
          </table:table-cell>
          <table:table-cell office:value-type="float" office:value="-4.88" calcext:value-type="float">
            <text:p>-4.88</text:p>
          </table:table-cell>
          <table:table-cell table:formula="of:=[.C20]-[.B20]" office:value-type="float" office:value="-0.56286701" calcext:value-type="float">
            <text:p>-0.56</text:p>
          </table:table-cell>
          <table:table-cell office:value-type="float" office:value="-4.88" calcext:value-type="float">
            <text:p>-4.88</text:p>
          </table:table-cell>
          <table:table-cell table:formula="of:=[.E20]-[.D20]" office:value-type="float" office:value="-1.190550265" calcext:value-type="float">
            <text:p>-1.19</text:p>
          </table:table-cell>
          <table:table-cell office:value-type="float" office:value="-4.88" calcext:value-type="float">
            <text:p>-4.88</text:p>
          </table:table-cell>
          <table:table-cell table:formula="of:=[.G20]-[.F20]" office:value-type="float" office:value="-0.769169450000001" calcext:value-type="float">
            <text:p>-0.77</text:p>
          </table:table-cell>
          <table:table-cell office:value-type="float" office:value="-4.88" calcext:value-type="float">
            <text:p>-4.88</text:p>
          </table:table-cell>
          <table:table-cell table:style-name="ce545" table:formula="of:=[.I20]-[.H20]" office:value-type="float" office:value="-0.100000000000001" calcext:value-type="float">
            <text:p>-0.10</text:p>
          </table:table-cell>
          <table:table-cell table:number-columns-repeated="3"/>
        </table:table-row>
        <table:table-row table:style-name="ro1">
          <table:table-cell table:style-name="ce261" office:value-type="string" calcext:value-type="string">
            <text:p>Rb</text:p>
          </table:table-cell>
          <table:table-cell office:value-type="float" office:value="-0.86" calcext:value-type="float">
            <text:p>-0.86</text:p>
          </table:table-cell>
          <table:table-cell table:formula="of:=[.C21]-[.B21]" office:value-type="float" office:value="0.0886551349999999" calcext:value-type="float">
            <text:p>0.09</text:p>
          </table:table-cell>
          <table:table-cell office:value-type="float" office:value="-0.86" calcext:value-type="float">
            <text:p>-0.86</text:p>
          </table:table-cell>
          <table:table-cell table:formula="of:=[.E21]-[.D21]" office:value-type="float" office:value="-0.0163797800000001" calcext:value-type="float">
            <text:p>-0.02</text:p>
          </table:table-cell>
          <table:table-cell office:value-type="float" office:value="-0.86" calcext:value-type="float">
            <text:p>-0.86</text:p>
          </table:table-cell>
          <table:table-cell table:style-name="ce536" table:formula="of:=[.G21]-[.F21]" office:value-type="float" office:value="0.0120135349999999" calcext:value-type="float">
            <text:p>0.01</text:p>
          </table:table-cell>
          <table:table-cell office:value-type="float" office:value="-0.86" calcext:value-type="float">
            <text:p>-0.86</text:p>
          </table:table-cell>
          <table:table-cell table:formula="of:=[.I21]-[.H21]" office:value-type="float" office:value="0.0299999999999999" calcext:value-type="float">
            <text:p>0.03</text:p>
          </table:table-cell>
          <table:table-cell table:number-columns-repeated="3"/>
        </table:table-row>
        <table:table-row table:style-name="ro1">
          <table:table-cell table:style-name="ce261" office:value-type="string" calcext:value-type="string">
            <text:p>Cu</text:p>
          </table:table-cell>
          <table:table-cell office:value-type="float" office:value="-3.52" calcext:value-type="float">
            <text:p>-3.52</text:p>
          </table:table-cell>
          <table:table-cell table:style-name="ce523" table:formula="of:=[.C22]-[.B22]" office:value-type="float" office:value="0.03232247" calcext:value-type="float">
            <text:p>0.03</text:p>
          </table:table-cell>
          <table:table-cell office:value-type="float" office:value="-3.52" calcext:value-type="float">
            <text:p>-3.52</text:p>
          </table:table-cell>
          <table:table-cell table:formula="of:=[.E22]-[.D22]" office:value-type="float" office:value="-0.558704445" calcext:value-type="float">
            <text:p>-0.56</text:p>
          </table:table-cell>
          <table:table-cell office:value-type="float" office:value="-3.52" calcext:value-type="float">
            <text:p>-3.52</text:p>
          </table:table-cell>
          <table:table-cell table:formula="of:=[.G22]-[.F22]" office:value-type="float" office:value="-0.1809944425" calcext:value-type="float">
            <text:p>-0.18</text:p>
          </table:table-cell>
          <table:table-cell office:value-type="float" office:value="-3.52" calcext:value-type="float">
            <text:p>-3.52</text:p>
          </table:table-cell>
          <table:table-cell table:formula="of:=[.I22]-[.H22]" office:value-type="float" office:value="0.19" calcext:value-type="float">
            <text:p>0.19</text:p>
          </table:table-cell>
          <table:table-cell table:number-columns-repeated="3"/>
        </table:table-row>
        <table:table-row table:style-name="ro1">
          <table:table-cell table:style-name="ce261" office:value-type="string" calcext:value-type="string">
            <text:p>Au</text:p>
          </table:table-cell>
          <table:table-cell office:value-type="float" office:value="-3.83" calcext:value-type="float">
            <text:p>-3.83</text:p>
          </table:table-cell>
          <table:table-cell table:formula="of:=[.C23]-[.B23]" office:value-type="float" office:value="0.7994065225" calcext:value-type="float">
            <text:p>0.80</text:p>
          </table:table-cell>
          <table:table-cell office:value-type="float" office:value="-3.83" calcext:value-type="float">
            <text:p>-3.83</text:p>
          </table:table-cell>
          <table:table-cell table:formula="of:=[.E23]-[.D23]" office:value-type="float" office:value="0.155725105" calcext:value-type="float">
            <text:p>0.16</text:p>
          </table:table-cell>
          <table:table-cell office:value-type="float" office:value="-3.83" calcext:value-type="float">
            <text:p>-3.83</text:p>
          </table:table-cell>
          <table:table-cell table:style-name="ce536" table:formula="of:=[.G23]-[.F23]" office:value-type="float" office:value="0.1419974475" calcext:value-type="float">
            <text:p>0.14</text:p>
          </table:table-cell>
          <table:table-cell office:value-type="float" office:value="-3.83" calcext:value-type="float">
            <text:p>-3.83</text:p>
          </table:table-cell>
          <table:table-cell table:formula="of:=[.I23]-[.H23]" office:value-type="float" office:value="0.71" calcext:value-type="float">
            <text:p>0.71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8"/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All %</text:p>
          </table:table-cell>
          <table:table-cell table:style-name="ce109" table:number-columns-repeated="5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MD</text:p>
          </table:table-cell>
          <table:table-cell table:style-name="ce251" office:value-type="float" office:value="-3.075" calcext:value-type="float">
            <text:p>-3.1</text:p>
          </table:table-cell>
          <table:table-cell table:style-name="ce251"/>
          <table:table-cell table:style-name="ce251" office:value-type="float" office:value="9.812" calcext:value-type="float">
            <text:p>9.8</text:p>
          </table:table-cell>
          <table:table-cell table:style-name="ce251"/>
          <table:table-cell table:style-name="ce251" office:value-type="float" office:value="5.51" calcext:value-type="float">
            <text:p>5.5</text:p>
          </table:table-cell>
          <table:table-cell table:style-name="ce270"/>
          <table:table-cell table:style-name="ce251" office:value-type="float" office:value="-8.773" calcext:value-type="float">
            <text:p>-8.8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MAD</text:p>
          </table:table-cell>
          <table:table-cell table:style-name="ce251" office:value-type="float" office:value="7.743" calcext:value-type="float">
            <text:p>7.7</text:p>
          </table:table-cell>
          <table:table-cell table:style-name="ce251"/>
          <table:table-cell table:style-name="ce251" office:value-type="float" office:value="10.741" calcext:value-type="float">
            <text:p>10.7</text:p>
          </table:table-cell>
          <table:table-cell table:style-name="ce251"/>
          <table:table-cell table:style-name="ce251" office:value-type="float" office:value="6.581" calcext:value-type="float">
            <text:p>6.6</text:p>
          </table:table-cell>
          <table:table-cell table:style-name="ce270"/>
          <table:table-cell table:style-name="ce251" office:value-type="float" office:value="9.228" calcext:value-type="float">
            <text:p>9.2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SD</text:p>
          </table:table-cell>
          <table:table-cell table:style-name="ce251" office:value-type="float" office:value="9.75" calcext:value-type="float">
            <text:p>9.8</text:p>
          </table:table-cell>
          <table:table-cell table:style-name="ce251"/>
          <table:table-cell table:style-name="ce251" office:value-type="float" office:value="9" calcext:value-type="float">
            <text:p>9.0</text:p>
          </table:table-cell>
          <table:table-cell table:style-name="ce251"/>
          <table:table-cell table:style-name="ce251" office:value-type="float" office:value="7.07" calcext:value-type="float">
            <text:p>7.1</text:p>
          </table:table-cell>
          <table:table-cell table:style-name="ce270"/>
          <table:table-cell table:style-name="ce251" office:value-type="float" office:value="6.99" calcext:value-type="float">
            <text:p>7.0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AMAX</text:p>
          </table:table-cell>
          <table:table-cell table:style-name="ce251" office:value-type="float" office:value="20.89" calcext:value-type="float">
            <text:p>20.9</text:p>
          </table:table-cell>
          <table:table-cell table:style-name="ce251"/>
          <table:table-cell table:style-name="ce251" office:value-type="float" office:value="24.39" calcext:value-type="float">
            <text:p>24.4</text:p>
          </table:table-cell>
          <table:table-cell table:style-name="ce251"/>
          <table:table-cell table:style-name="ce251" office:value-type="float" office:value="15.78" calcext:value-type="float">
            <text:p>15.8</text:p>
          </table:table-cell>
          <table:table-cell table:style-name="ce270"/>
          <table:table-cell table:style-name="ce251" office:value-type="float" office:value="18.82" calcext:value-type="float">
            <text:p>18.8</text:p>
          </table:table-cell>
          <table:table-cell table:number-columns-repeated="3"/>
        </table:table-row>
        <table:table-row table:style-name="ro1">
          <table:table-cell/>
          <table:table-cell table:style-name="ce109"/>
          <table:table-cell table:style-name="ce251" table:number-columns-repeated="5"/>
          <table:table-cell table:style-name="ce270"/>
          <table:table-cell table:style-name="ce251"/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Abs / eV</text:p>
          </table:table-cell>
          <table:table-cell table:style-name="ce251" table:number-columns-repeated="5"/>
          <table:table-cell table:style-name="ce270"/>
          <table:table-cell table:style-name="ce251"/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MD</text:p>
          </table:table-cell>
          <table:table-cell table:style-name="ce251" office:value-type="float" office:value="0.029" calcext:value-type="float">
            <text:p>0.0</text:p>
          </table:table-cell>
          <table:table-cell table:style-name="ce251"/>
          <table:table-cell table:style-name="ce251" office:value-type="float" office:value="-0.318" calcext:value-type="float">
            <text:p>-0.3</text:p>
          </table:table-cell>
          <table:table-cell table:style-name="ce251"/>
          <table:table-cell table:style-name="ce251" office:value-type="float" office:value="-0.191" calcext:value-type="float">
            <text:p>-0.2</text:p>
          </table:table-cell>
          <table:table-cell table:style-name="ce270"/>
          <table:table-cell table:style-name="ce251" office:value-type="float" office:value="0.203" calcext:value-type="float">
            <text:p>0.2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MAD</text:p>
          </table:table-cell>
          <table:table-cell table:style-name="ce251" office:value-type="float" office:value="0.227" calcext:value-type="float">
            <text:p>0.2</text:p>
          </table:table-cell>
          <table:table-cell table:style-name="ce251"/>
          <table:table-cell table:style-name="ce251" office:value-type="float" office:value="0.353" calcext:value-type="float">
            <text:p>0.4</text:p>
          </table:table-cell>
          <table:table-cell table:style-name="ce251"/>
          <table:table-cell table:style-name="ce251" office:value-type="float" office:value="0.224" calcext:value-type="float">
            <text:p>0.2</text:p>
          </table:table-cell>
          <table:table-cell table:style-name="ce270"/>
          <table:table-cell table:style-name="ce251" office:value-type="float" office:value="0.226" calcext:value-type="float">
            <text:p>0.2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SD</text:p>
          </table:table-cell>
          <table:table-cell table:style-name="ce251" office:value-type="float" office:value="0.364" calcext:value-type="float">
            <text:p>0.4</text:p>
          </table:table-cell>
          <table:table-cell table:style-name="ce251"/>
          <table:table-cell table:style-name="ce251" office:value-type="float" office:value="0.424" calcext:value-type="float">
            <text:p>0.4</text:p>
          </table:table-cell>
          <table:table-cell table:style-name="ce251"/>
          <table:table-cell table:style-name="ce251" office:value-type="float" office:value="0.294" calcext:value-type="float">
            <text:p>0.3</text:p>
          </table:table-cell>
          <table:table-cell table:style-name="ce270"/>
          <table:table-cell table:style-name="ce251" office:value-type="float" office:value="0.229" calcext:value-type="float">
            <text:p>0.2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AMAX</text:p>
          </table:table-cell>
          <table:table-cell table:style-name="ce251" office:value-type="float" office:value="0.8" calcext:value-type="float">
            <text:p>0.8</text:p>
          </table:table-cell>
          <table:table-cell table:style-name="ce251"/>
          <table:table-cell table:style-name="ce251" office:value-type="float" office:value="1.19" calcext:value-type="float">
            <text:p>1.2</text:p>
          </table:table-cell>
          <table:table-cell table:style-name="ce251"/>
          <table:table-cell table:style-name="ce251" office:value-type="float" office:value="0.77" calcext:value-type="float">
            <text:p>0.8</text:p>
          </table:table-cell>
          <table:table-cell table:style-name="ce270"/>
          <table:table-cell table:style-name="ce251" office:value-type="float" office:value="0.71" calcext:value-type="float">
            <text:p>0.7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Arial" svg:font-family="Arial"/>
    <style:font-face style:name="Sans" svg:font-family="Sans"/>
    <style:font-face style:name="Source Code Pro" svg:font-family="'Source Code Pro'"/>
    <style:font-face style:name="Source Code Pro1" svg:font-family="'Source Code Pro'" style:font-pitch="fixed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36pt"/>
      <style:text-properties style:font-name="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number:number-style style:name="N123">
      <number:number number:decimal-places="4" loext:min-decimal-places="4" number:min-integer-digits="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">
      <number:number number:decimal-places="3" loext:min-decimal-places="3" number:min-integer-digits="1"/>
    </number:number-style>
    <number:number-style style:name="N129" number:title="User-defined">
      <number:number number:decimal-places="1" loext:min-decimal-places="1" number:min-integer-digits="1" number:grouping="true"/>
    </number:number-style>
    <number:number-style style:name="N130">
      <number:number number:decimal-places="3" loext:min-decimal-places="3" number:min-integer-digits="1" number:grouping="true"/>
    </number:number-style>
    <number:number-style style:name="N131">
      <number:number number:decimal-places="4" loext:min-decimal-places="4" number:min-integer-digits="1" number:grouping="true"/>
    </number:number-style>
    <number:number-style style:name="N132">
      <number:number number:decimal-places="5" loext:min-decimal-places="5" number:min-integer-digits="1" number:grouping="true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7" loext:min-decimal-places="7" number:min-integer-digits="1" number:grouping="true"/>
    </number:number-style>
    <number:number-style style:name="N135">
      <number:number number:decimal-places="8" loext:min-decimal-places="8" number:min-integer-digits="1" number:grouping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72pt" fo:margin-bottom="72pt" fo:margin-left="72pt" fo:margin-right="72pt" style:print-page-order="ttb" style:scale-to="100%" style:writing-mode="lr-tb" gnm:style-print="" style:print="annotations charts drawings objects"/>
      <style:header-style>
        <style:header-footer-properties fo:min-height="21.26pt" fo:margin-left="0pt" fo:margin-right="0pt" fo:margin-bottom="0pt" fo:border="none" fo:padding="0pt" style:shadow="none"/>
      </style:header-style>
      <style:footer-style>
        <style:header-footer-properties fo:min-height="21.26pt" fo:margin-left="0pt" fo:margin-right="0pt" fo:margin-top="0pt" fo:border="none" fo:padding="0pt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/00/0000</text:date>, <text:time style:data-style-name="N2" text:time-value="12:17:29.5760062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alt_20_polarizabilities" style:display-name="salt polarizabilities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4T12:18:09.304195961</dc:date>
    <meta:creation-date>2019-09-13T14:17:54Z</meta:creation-date>
    <meta:editing-cycles>139</meta:editing-cycles>
    <meta:editing-duration>PT9H58M22S</meta:editing-duration>
    <meta:generator>LibreOffice/5.2.7.2$Linux_X86_64 LibreOffice_project/20m0$Build-2</meta:generator>
    <meta:document-statistic meta:table-count="8" meta:cell-count="8827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Candara" style:font-style-name="Italic" fo:font-size="12pt" fo:font-style="italic" fo:font-weight="bold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3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false" chart:axis-position="0" chart:axis-label-position="outside-start"/>
      <style:graphic-properties svg:stroke-width="0.035cm"/>
      <style:text-properties fo:font-family="Candara" style:font-style-name="Bold" fo:font-size="12pt" fo:font-weight="bold" style:font-size-asian="10pt" style:font-size-complex="10pt"/>
    </style:style>
    <style:style style:name="ch5" style:family="chart" style:data-style-name="N0">
      <style:chart-properties chart:display-label="true" chart:logarithmic="false" chart:maximum="2.5" chart:origin="0" chart:reverse-direction="false" text:line-break="false" loext:try-staggering-first="false" chart:link-data-style-to-source="false" chart:axis-position="1"/>
      <style:graphic-properties svg:stroke-width="0.035cm"/>
      <style:text-properties fo:font-family="Candara" style:font-style-name="Bold" fo:font-size="12pt" fo:font-weight="bold" style:font-size-asian="10pt" style:font-size-complex="10pt"/>
    </style:style>
    <style:style style:name="ch6" style:family="chart">
      <style:graphic-properties svg:stroke-width="0.018cm" svg:stroke-color="#b3b3b3"/>
    </style:style>
    <style:style style:name="ch7" style:family="chart" style:data-style-name="N2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501cm" svg:height="10.001cm" xlink:href=".." xlink:type="simple" chart:class="chart:bar" chart:row-mapping="1 0" chart:style-name="ch1">
        <chart:legend svg:x="1.498cm" svg:y="0.632cm" style:legend-expansion="custom" chartooo:width="3.123cm" chartooo:height="1.675cm" style:legend-expansion-aspect-ratio="1.8644776119403" chart:style-name="ch2"/>
        <chart:plot-area chart:style-name="ch3" table:cell-range-address="Adsorption.AX35:Adsorption.AZ35 Adsorption.AW45:Adsorption.AZ46" chart:data-source-has-labels="both" svg:x="0.506cm" svg:y="0.354cm" svg:width="16.639cm" svg:height="9.52cm">
          <chartooo:coordinate-region svg:x="1.498cm" svg:y="0.606cm" svg:width="15.647cm" svg:height="8.515cm"/>
          <chart:axis chart:dimension="x" chart:name="primary-x" chart:style-name="ch4" chartooo:axis-type="auto">
            <chartooo:date-scale/>
            <chart:categories table:cell-range-address="Adsorption.AX35:Adsorption.AZ3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dsorption.AX46:Adsorption.AZ46" chart:label-cell-address="Adsorption.AW46:Adsorption.AW46" chart:class="chart:bar">
            <chart:data-point chart:repeated="3"/>
          </chart:series>
          <chart:series chart:style-name="ch8" chart:values-cell-range-address="Adsorption.AX45:Adsorption.AZ45" chart:label-cell-address="Adsorption.AW45:Adsorption.AW45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-289">
                <text:p>-289</text:p>
                <draw:g>
                  <svg:desc>Adsorption.AX35:Adsorption.AZ35</svg:desc>
                </draw:g>
              </table:table-cell>
              <table:table-cell office:value-type="float" office:value="-145">
                <text:p>-145</text:p>
              </table:table-cell>
              <table:table-cell office:value-type="float" office:value="-227">
                <text:p>-227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Adsorption.AW46:Adsorption.AW46</svg:desc>
                </draw:g>
              </table:table-cell>
              <table:table-cell office:value-type="float" office:value="NaN">
                <text:p>NaN</text:p>
                <draw:g>
                  <svg:desc>Adsorption.AX46:Adsorption.AZ4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Adsorption.AW45:Adsorption.AW45</svg:desc>
                </draw:g>
              </table:table-cell>
              <table:table-cell office:value-type="float" office:value="NaN">
                <text:p>NaN</text:p>
                <draw:g>
                  <svg:desc>Adsorption.AX45:Adsorption.AZ4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129" number:title="User-defined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Candara" style:font-style-name="Bold" fo:font-size="14pt" fo:font-weight="bold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35cm"/>
      <style:text-properties fo:font-family="Candara" style:font-style-name="Bold" fo:font-size="14pt" fo:font-weight="bold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9">
      <style:chart-properties chart:display-label="true" chart:logarithmic="false" chart:minimum="-0.4" chart:maximum="0.8" chart:origin="0" chart:reverse-direction="false" text:line-break="false" loext:try-staggering-first="false" chart:link-data-style-to-source="false" chart:axis-position="0"/>
      <style:graphic-properties svg:stroke-width="0.035cm" svg:stroke-color="#111111"/>
      <style:text-properties fo:font-family="Candara" style:font-style-name="Bold" fo:font-size="14pt" style:font-size-asian="10pt" style:font-size-complex="10pt"/>
    </style:style>
    <style:style style:name="ch7" style:family="chart">
      <style:chart-properties style:rotation-angle="90"/>
      <style:text-properties fo:font-family="Candara" style:font-style-name="Bold" fo:font-size="14pt" fo:font-weight="bold" style:font-size-asian="9pt" style:font-size-complex="9pt"/>
    </style:style>
    <style:style style:name="ch8" style:family="chart">
      <style:graphic-properties draw:stroke-dash="ChartDash_20_1" svg:stroke-width="0.035cm" svg:stroke-color="#b3b3b3"/>
    </style:style>
    <style:style style:name="ch9" style:family="chart">
      <style:graphic-properties draw:stroke-dash="ChartDash_20_1" svg:stroke-color="#dddddd"/>
    </style:style>
    <style:style style:name="ch10" style:family="chart" style:data-style-name="N4">
      <style:chart-properties chart:link-data-style-to-source="true"/>
      <style:graphic-properties draw:fill-color="#ffbf00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4">
      <style:chart-properties chart:link-data-style-to-source="true"/>
      <style:graphic-properties draw:fill-color="#ff420e" dr3d:edge-rounding="5%"/>
      <style:text-properties fo:font-size="10pt" style:font-size-asian="10pt" style:font-size-complex="10pt"/>
    </style:style>
    <style:style style:name="ch13" style:family="chart" style:data-style-name="N4">
      <style:chart-properties chart:link-data-style-to-source="true"/>
      <style:graphic-properties draw:fill-color="#0369a3" dr3d:edge-rounding="5%"/>
      <style:text-properties fo:font-size="10pt" style:font-size-asian="10pt" style:font-size-complex="10pt"/>
    </style:style>
    <style:style style:name="ch14" style:family="chart" style:data-style-name="N4">
      <style:chart-properties loext:label-stroke-color="#3465a4" chart:link-data-style-to-source="true" chart:data-label-number="value" chart:data-label-text="false" chart:data-label-symbol="false"/>
      <style:graphic-properties draw:fill-color="#000000" dr3d:edge-rounding="5%"/>
      <style:text-properties fo:font-family="Candara" style:font-style-name="Regular" fo:font-size="14pt" style:font-size-asian="10pt" style:font-size-complex="10pt"/>
    </style:style>
    <style:style style:name="ch15" style:family="chart">
      <style:graphic-properties draw:stroke="solid" svg:stroke-width="0.035cm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5.874cm" svg:height="16.593cm" xlink:href=".." xlink:type="simple" chart:class="chart:bar" chart:style-name="ch1">
        <chart:legend svg:x="4.192cm" svg:y="0.266cm" style:legend-expansion="custom" chartooo:width="21.461cm" chartooo:height="2.052cm" style:legend-expansion-aspect-ratio="10.4585769980507" chart:style-name="ch2"/>
        <chart:plot-area chart:style-name="ch3" table:cell-range-address="Adsorption.D28:Adsorption.D32 Adsorption.F28:Adsorption.F32 Adsorption.H28:Adsorption.H32 Adsorption.J28:Adsorption.S32 Adsorption.A29:Adsorption.A32" chart:data-source-has-labels="both" svg:x="0.72cm" svg:y="0.369cm" svg:width="24.623cm" svg:height="16.439cm">
          <chartooo:coordinate-region svg:x="1.95cm" svg:y="0.661cm" svg:width="23.393cm" svg:height="12.904cm"/>
          <chart:axis chart:dimension="x" chart:name="primary-x" chart:style-name="ch4" chartooo:axis-type="auto">
            <chartooo:date-scale/>
            <chart:categories table:cell-range-address="Adsorption.D28:Adsorption.D28 Adsorption.F28:Adsorption.F28 Adsorption.H28:Adsorption.H28 Adsorption.J28:Adsorption.S28"/>
            <chart:grid chart:style-name="ch5" chart:class="major"/>
          </chart:axis>
          <chart:axis chart:dimension="y" chart:name="primary-y" chart:style-name="ch6">
            <chart:title svg:x="-0.089cm" svg:y="12.437cm" chart:style-name="ch7">
              <text:p>deviation from reference /eV</text:p>
            </chart:title>
            <chart:grid chart:style-name="ch8" chart:class="major"/>
            <chart:grid chart:style-name="ch9" chart:class="minor"/>
          </chart:axis>
          <chart:series chart:style-name="ch10" chart:values-cell-range-address="Adsorption.D29:Adsorption.D29 Adsorption.F29:Adsorption.F29 Adsorption.H29:Adsorption.H29 Adsorption.J29:Adsorption.S29" chart:label-cell-address="Adsorption.A29:Adsorption.A29" chart:class="chart:bar">
            <chart:data-point/>
            <chart:data-point chart:style-name="ch11"/>
            <chart:data-point chart:repeated="11"/>
          </chart:series>
          <chart:series chart:style-name="ch12" chart:values-cell-range-address="Adsorption.D30:Adsorption.D30 Adsorption.F30:Adsorption.F30 Adsorption.H30:Adsorption.H30 Adsorption.J30:Adsorption.S30" chart:label-cell-address="Adsorption.A30:Adsorption.A30" chart:class="chart:bar">
            <chart:data-point chart:repeated="13"/>
          </chart:series>
          <chart:series chart:style-name="ch13" chart:values-cell-range-address="Adsorption.D31:Adsorption.D31 Adsorption.F31:Adsorption.F31 Adsorption.H31:Adsorption.H31 Adsorption.J31:Adsorption.S31" chart:label-cell-address="Adsorption.A31:Adsorption.A31" chart:class="chart:bar">
            <chart:data-point chart:repeated="13"/>
          </chart:series>
          <chart:series chart:style-name="ch14" chart:values-cell-range-address="Adsorption.D32:Adsorption.D32 Adsorption.F32:Adsorption.F32 Adsorption.H32:Adsorption.H32 Adsorption.J32:Adsorption.S32" chart:label-cell-address="Adsorption.A32:Adsorption.A32" chart:class="chart:bar">
            <chart:data-point chart:repeated="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BE</text:p>
                <draw:g>
                  <svg:desc>Adsorption.D28:Adsorption.D28 Adsorption.F28:Adsorption.F28 Adsorption.H28:Adsorption.H28 Adsorption.J28:Adsorption.S28</svg:desc>
                </draw:g>
              </table:table-cell>
              <table:table-cell office:value-type="string">
                <text:p>D2</text:p>
              </table:table-cell>
              <table:table-cell office:value-type="string">
                <text:p>D3(BJ)</text:p>
              </table:table-cell>
              <table:table-cell office:value-type="string">
                <text:p>D4</text:p>
              </table:table-cell>
              <table:table-cell office:value-type="string">
                <text:p>TS</text:p>
              </table:table-cell>
              <table:table-cell office:value-type="string">
                <text:p>MBD</text:p>
              </table:table-cell>
              <table:table-cell office:value-type="string">
                <text:p>TS/HI</text:p>
              </table:table-cell>
              <table:table-cell office:value-type="string">
                <text:p>MBD/HI</text:p>
              </table:table-cell>
              <table:table-cell office:value-type="string">
                <text:p>MBS/FI</text:p>
              </table:table-cell>
              <table:table-cell office:value-type="string">
                <text:p>SCAN</text:p>
              </table:table-cell>
              <table:table-cell office:value-type="string">
                <text:p>D4</text:p>
              </table:table-cell>
              <table:table-cell office:value-type="string">
                <text:p>rVV10</text:p>
              </table:table-cell>
              <table:table-cell office:value-type="string">
                <text:p>rev-vdW-DF2</text:p>
              </table:table-cell>
            </table:table-row>
          </table:table-header-rows>
          <table:table-rows>
            <table:table-row>
              <table:table-cell office:value-type="string">
                <text:p>Benzene on Gold</text:p>
                <draw:g>
                  <svg:desc>Adsorption.A29:Adsorption.A29</svg:desc>
                </draw:g>
              </table:table-cell>
              <table:table-cell office:value-type="float" office:value="0.68940603899999">
                <text:p>0.68940603899999</text:p>
                <draw:g>
                  <svg:desc>Adsorption.D29:Adsorption.D29 Adsorption.F29:Adsorption.F29 Adsorption.H29:Adsorption.H29 Adsorption.J29:Adsorption.S29</svg:desc>
                </draw:g>
              </table:table-cell>
              <table:table-cell office:value-type="float" office:value="-0.757683861000019">
                <text:p>-0.757683861000019</text:p>
              </table:table-cell>
              <table:table-cell office:value-type="float" office:value="-0.120648261000028">
                <text:p>-0.120648261000028</text:p>
              </table:table-cell>
              <table:table-cell office:value-type="float" office:value="-0.047358611000036">
                <text:p>-0.047358611000036</text:p>
              </table:table-cell>
              <table:table-cell office:value-type="float" office:value="-0.0559986699999945">
                <text:p>-0.0559986699999945</text:p>
              </table:table-cell>
              <table:table-cell office:value-type="float" office:value="0.163958909999976">
                <text:p>0.163958909999976</text:p>
              </table:table-cell>
              <table:table-cell office:value-type="float" office:value="-0.0628749199999993">
                <text:p>-0.0628749199999993</text:p>
              </table:table-cell>
              <table:table-cell office:value-type="float" office:value="0.162738440000012">
                <text:p>0.162738440000012</text:p>
              </table:table-cell>
              <table:table-cell office:value-type="float" office:value="0.107868489999944">
                <text:p>0.107868489999944</text:p>
              </table:table-cell>
              <table:table-cell office:value-type="float" office:value="0.137436037700027">
                <text:p>0.137436037700027</text:p>
              </table:table-cell>
              <table:table-cell office:value-type="float" office:value="0.137436037700027">
                <text:p>0.137436037700027</text:p>
              </table:table-cell>
              <table:table-cell office:value-type="float" office:value="-0.185217820499347">
                <text:p>-0.185217820499347</text:p>
              </table:table-cell>
              <table:table-cell office:value-type="float" office:value="0.084668734200004">
                <text:p>0.084668734200004</text:p>
              </table:table-cell>
            </table:table-row>
            <table:table-row>
              <table:table-cell office:value-type="string">
                <text:p>CO on Magnesia</text:p>
                <draw:g>
                  <svg:desc>Adsorption.A30:Adsorption.A30</svg:desc>
                </draw:g>
              </table:table-cell>
              <table:table-cell office:value-type="float" office:value="0.0845626170833327">
                <text:p>0.0845626170833327</text:p>
                <draw:g>
                  <svg:desc>Adsorption.D30:Adsorption.D30 Adsorption.F30:Adsorption.F30 Adsorption.H30:Adsorption.H30 Adsorption.J30:Adsorption.S30</svg:desc>
                </draw:g>
              </table:table-cell>
              <table:table-cell office:value-type="float" office:value="-0.104548999583337">
                <text:p>-0.104548999583337</text:p>
              </table:table-cell>
              <table:table-cell office:value-type="float" office:value="-0.156818449583329">
                <text:p>-0.156818449583329</text:p>
              </table:table-cell>
              <table:table-cell office:value-type="float" office:value="-0.108865148750006">
                <text:p>-0.108865148750006</text:p>
              </table:table-cell>
              <table:table-cell office:value-type="float" office:value="-0.222951588333329">
                <text:p>-0.222951588333329</text:p>
              </table:table-cell>
              <table:table-cell office:value-type="float" office:value="-0.269692293333329">
                <text:p>-0.269692293333329</text:p>
              </table:table-cell>
              <table:table-cell office:value-type="float" office:value="-0.0848293624999958">
                <text:p>-0.0848293624999958</text:p>
              </table:table-cell>
              <table:table-cell office:value-type="float" office:value="-0.0580315925000036">
                <text:p>-0.0580315925000036</text:p>
              </table:table-cell>
              <table:table-cell office:value-type="float" office:value="-0.137134713333332">
                <text:p>-0.137134713333332</text:p>
              </table:table-cell>
              <table:table-cell office:value-type="float" office:value="-0.0589350000000081">
                <text:p>-0.0589350000000081</text:p>
              </table:table-cell>
              <table:table-cell office:value-type="float" office:value="-0.0589350000000081">
                <text:p>-0.0589350000000081</text:p>
              </table:table-cell>
              <table:table-cell office:value-type="float" office:value="-0.157284425999997">
                <text:p>-0.157284425999997</text:p>
              </table:table-cell>
              <table:table-cell office:value-type="float" office:value="-0.105942967499997">
                <text:p>-0.105942967499997</text:p>
              </table:table-cell>
            </table:table-row>
            <table:table-row>
              <table:table-cell office:value-type="string">
                <text:p>HCCH on Tablesalt</text:p>
                <draw:g>
                  <svg:desc>Adsorption.A31:Adsorption.A31</svg:desc>
                </draw:g>
              </table:table-cell>
              <table:table-cell office:value-type="float" office:value="0.165900139999994">
                <text:p>0.165900139999994</text:p>
                <draw:g>
                  <svg:desc>Adsorption.D31:Adsorption.D31 Adsorption.F31:Adsorption.F31 Adsorption.H31:Adsorption.H31 Adsorption.J31:Adsorption.S31</svg:desc>
                </draw:g>
              </table:table-cell>
              <table:table-cell office:value-type="float" office:value="-0.136343810000018">
                <text:p>-0.136343810000018</text:p>
              </table:table-cell>
              <table:table-cell office:value-type="float" office:value="-0.11759046000002">
                <text:p>-0.11759046000002</text:p>
              </table:table-cell>
              <table:table-cell office:value-type="float" office:value="-0.061193142500006">
                <text:p>-0.061193142500006</text:p>
              </table:table-cell>
              <table:table-cell office:value-type="float" office:value="-0.1907724225">
                <text:p>-0.1907724225</text:p>
              </table:table-cell>
              <table:table-cell office:value-type="float" office:value="-0.191578843749998">
                <text:p>-0.191578843749998</text:p>
              </table:table-cell>
              <table:table-cell office:value-type="float" office:value="0.0437615187500063">
                <text:p>0.0437615187500063</text:p>
              </table:table-cell>
              <table:table-cell office:value-type="float" office:value="0.0336222612500058">
                <text:p>0.0336222612500058</text:p>
              </table:table-cell>
              <table:table-cell office:value-type="float" office:value="0.0126451862500011">
                <text:p>0.0126451862500011</text:p>
              </table:table-cell>
              <table:table-cell office:value-type="float" office:value="0.00700696287499969">
                <text:p>0.00700696287499969</text:p>
              </table:table-cell>
              <table:table-cell office:value-type="float" office:value="0.00700696287499969">
                <text:p>0.00700696287499969</text:p>
              </table:table-cell>
              <table:table-cell office:value-type="float" office:value="-0.094344739000004">
                <text:p>-0.094344739000004</text:p>
              </table:table-cell>
              <table:table-cell office:value-type="float" office:value="-0.0450693137499983">
                <text:p>-0.0450693137499983</text:p>
              </table:table-cell>
            </table:table-row>
            <table:table-row>
              <table:table-cell office:value-type="string">
                <text:p>RMSD</text:p>
                <draw:g>
                  <svg:desc>Adsorption.A32:Adsorption.A32</svg:desc>
                </draw:g>
              </table:table-cell>
              <table:table-cell office:value-type="float" office:value="0.4122921210621">
                <text:p>0.4122921210621</text:p>
                <draw:g>
                  <svg:desc>Adsorption.D32:Adsorption.D32 Adsorption.F32:Adsorption.F32 Adsorption.H32:Adsorption.H32 Adsorption.J32:Adsorption.S32</svg:desc>
                </draw:g>
              </table:table-cell>
              <table:table-cell office:value-type="float" office:value="0.448555073192093">
                <text:p>0.448555073192093</text:p>
              </table:table-cell>
              <table:table-cell office:value-type="float" office:value="0.132885345687008">
                <text:p>0.132885345687008</text:p>
              </table:table-cell>
              <table:table-cell office:value-type="float" office:value="0.0771126002182084">
                <text:p>0.0771126002182084</text:p>
              </table:table-cell>
              <table:table-cell office:value-type="float" office:value="0.172469687161388">
                <text:p>0.172469687161388</text:p>
              </table:table-cell>
              <table:table-cell office:value-type="float" office:value="0.213165749769482">
                <text:p>0.213165749769482</text:p>
              </table:table-cell>
              <table:table-cell office:value-type="float" office:value="0.0659907741796007">
                <text:p>0.0659907741796007</text:p>
              </table:table-cell>
              <table:table-cell office:value-type="float" office:value="0.101623360229965">
                <text:p>0.101623360229965</text:p>
              </table:table-cell>
              <table:table-cell office:value-type="float" office:value="0.10099742813752">
                <text:p>0.10099742813752</text:p>
              </table:table-cell>
              <table:table-cell office:value-type="float" office:value="0.0864312756132789">
                <text:p>0.0864312756132789</text:p>
              </table:table-cell>
              <table:table-cell office:value-type="float" office:value="0.0864312756132789">
                <text:p>0.0864312756132789</text:p>
              </table:table-cell>
              <table:table-cell office:value-type="float" office:value="0.150493589530868">
                <text:p>0.150493589530868</text:p>
              </table:table-cell>
              <table:table-cell office:value-type="float" office:value="0.0825105042921449">
                <text:p>0.08251050429214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ChartDash_20_1" draw:display-name="ChartDash 1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Candara" style:font-style-name="Italic" fo:font-size="12pt" fo:font-style="italic" fo:font-weight="bold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false" chart:axis-position="0" chart:axis-label-position="outside-start"/>
      <style:graphic-properties svg:stroke-width="0.035cm"/>
      <style:text-properties fo:font-family="Candara" style:font-style-name="Bold" fo:font-size="12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width="0.035cm"/>
      <style:text-properties fo:font-family="Candara" style:font-style-name="Bold" fo:font-size="12pt" fo:font-weight="bold" style:font-size-asian="10pt" style:font-size-complex="10pt"/>
    </style:style>
    <style:style style:name="ch6" style:family="chart">
      <style:graphic-properties svg:stroke-width="0.018cm" svg:stroke-color="#b3b3b3"/>
    </style:style>
    <style:style style:name="ch7" style:family="chart" style:data-style-name="N2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7.501cm" svg:height="10.001cm" xlink:href="." xlink:type="simple" chart:class="chart:bar" chart:style-name="ch1">
        <chart:legend svg:x="1.498cm" svg:y="0.532cm" style:legend-expansion="custom" chartooo:width="3.123cm" chartooo:height="2.71cm" style:legend-expansion-aspect-ratio="1.15239852398524" chart:style-name="ch2"/>
        <chart:plot-area chart:style-name="ch3" chart:data-source-has-labels="both" svg:x="0.665cm" svg:y="0.393cm" svg:width="16.48cm" svg:height="9.402cm">
          <chartooo:coordinate-region svg:x="1.498cm" svg:y="0.606cm" svg:width="15.647cm" svg:height="8.515cm"/>
          <chart:axis chart:dimension="x" chart:name="primary-x" chart:style-name="ch4" chartooo:axis-type="auto">
            <chartooo:date-scale/>
            <chart:categories table:cell-range-address="local-table.$B$1:.$J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J$2" chart:label-cell-address="local-table.$A$2" chart:class="chart:bar">
            <chart:data-point chart:repeated="9"/>
          </chart:series>
          <chart:series chart:style-name="ch8" chart:values-cell-range-address="local-table.$B$3:.$J$3" chart:label-cell-address="local-table.$A$3" chart:class="chart:bar">
            <chart:data-point chart:repeated="9"/>
          </chart:series>
          <chart:series chart:style-name="ch9" chart:values-cell-range-address="local-table.$B$4:.$J$4" chart:label-cell-address="local-table.$A$4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W91</text:p>
              </table:table-cell>
              <table:table-cell office:value-type="string">
                <text:p>SCAN</text:p>
              </table:table-cell>
              <table:table-cell office:value-type="string">
                <text:p>PBE</text:p>
              </table:table-cell>
              <table:table-cell office:value-type="string">
                <text:p>RPBE</text:p>
              </table:table-cell>
              <table:table-cell office:value-type="string">
                <text:p>revPBE</text:p>
              </table:table-cell>
              <table:table-cell office:value-type="string">
                <text:p>BLYP</text:p>
              </table:table-cell>
              <table:table-cell office:value-type="string">
                <text:p>B3LYP</text:p>
              </table:table-cell>
              <table:table-cell office:value-type="string">
                <text:p>TPSS</text:p>
              </table:table-cell>
              <table:table-cell office:value-type="string">
                <text:p>PBE0</text:p>
              </table:table-cell>
            </table:table-row>
          </table:table-header-rows>
          <table:table-rows>
            <table:table-row>
              <table:table-cell office:value-type="string">
                <text:p>RMSD No-D</text:p>
              </table:table-cell>
              <table:table-cell office:value-type="float" office:value="0.53220057057946">
                <text:p>0.53220057057946</text:p>
              </table:table-cell>
              <table:table-cell office:value-type="float" office:value="0.279937572087977">
                <text:p>0.279937572087977</text:p>
              </table:table-cell>
              <table:table-cell office:value-type="float" office:value="0.550084437864325">
                <text:p>0.550084437864325</text:p>
              </table:table-cell>
              <table:table-cell office:value-type="float" office:value="0.813554233772002">
                <text:p>0.813554233772002</text:p>
              </table:table-cell>
              <table:table-cell office:value-type="float" office:value="0.862896012053262">
                <text:p>0.862896012053262</text:p>
              </table:table-cell>
              <table:table-cell office:value-type="float" office:value="0.813615199561007">
                <text:p>0.813615199561007</text:p>
              </table:table-cell>
              <table:table-cell office:value-type="float" office:value="0.709168478215321">
                <text:p>0.709168478215321</text:p>
              </table:table-cell>
              <table:table-cell office:value-type="float" office:value="0.684417640046151">
                <text:p>0.684417640046151</text:p>
              </table:table-cell>
              <table:table-cell office:value-type="float" office:value="0.540428945872879">
                <text:p>0.540428945872879</text:p>
              </table:table-cell>
            </table:table-row>
            <table:table-row>
              <table:table-cell office:value-type="string">
                <text:p>RMSD D3</text:p>
              </table:table-cell>
              <table:table-cell office:value-type="float" office:value="0.0586121445328324">
                <text:p>0.0586121445328324</text:p>
              </table:table-cell>
              <table:table-cell office:value-type="float" office:value="0.060907514723818">
                <text:p>0.060907514723818</text:p>
              </table:table-cell>
              <table:table-cell office:value-type="float" office:value="0.0514844906493038">
                <text:p>0.0514844906493038</text:p>
              </table:table-cell>
              <table:table-cell office:value-type="float" office:value="0.0281468352607052">
                <text:p>0.0281468352607052</text:p>
              </table:table-cell>
              <table:table-cell office:value-type="float" office:value="0.0976166029738613">
                <text:p>0.0976166029738613</text:p>
              </table:table-cell>
              <table:table-cell office:value-type="float" office:value="0.10624965332774">
                <text:p>0.10624965332774</text:p>
              </table:table-cell>
              <table:table-cell office:value-type="float" office:value="0.0805887018827208">
                <text:p>0.0805887018827208</text:p>
              </table:table-cell>
              <table:table-cell office:value-type="float" office:value="0.0465197038463327">
                <text:p>0.0465197038463327</text:p>
              </table:table-cell>
              <table:table-cell office:value-type="float" office:value="0.034529473206879">
                <text:p>0.034529473206879</text:p>
              </table:table-cell>
            </table:table-row>
            <table:table-row>
              <table:table-cell office:value-type="string">
                <text:p>RMSD D4</text:p>
              </table:table-cell>
              <table:table-cell office:value-type="float" office:value="0.0709347050287705">
                <text:p>0.0709347050287705</text:p>
              </table:table-cell>
              <table:table-cell office:value-type="float" office:value="0.0520486989438549">
                <text:p>0.0520486989438549</text:p>
              </table:table-cell>
              <table:table-cell office:value-type="float" office:value="0.0446872535797923">
                <text:p>0.0446872535797923</text:p>
              </table:table-cell>
              <table:table-cell office:value-type="float" office:value="0.0389519808644856">
                <text:p>0.0389519808644856</text:p>
              </table:table-cell>
              <table:table-cell office:value-type="float" office:value="0.0364374570723573">
                <text:p>0.0364374570723573</text:p>
              </table:table-cell>
              <table:table-cell office:value-type="float" office:value="0.0478053952358647">
                <text:p>0.0478053952358647</text:p>
              </table:table-cell>
              <table:table-cell office:value-type="float" office:value="0.0352818557586667">
                <text:p>0.0352818557586667</text:p>
              </table:table-cell>
              <table:table-cell office:value-type="float" office:value="0.0339211187417274">
                <text:p>0.0339211187417274</text:p>
              </table:table-cell>
              <table:table-cell office:value-type="float" office:value="0.0234582260437173">
                <text:p>0.023458226043717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6.2$Linux_X86_64 LibreOffice_project/684e730861356e74889dfe6dbddd3562aae2e6a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Candara" style:font-style-name="Bold"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Candara" style:font-style-name="Italic" fo:font-size="12pt" fo:font-style="italic" fo:font-weight="bold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false" chart:axis-position="0" chart:axis-label-position="outside-start"/>
      <style:graphic-properties svg:stroke-width="0.035cm"/>
      <style:text-properties fo:font-family="Candara" style:font-style-name="Bold" fo:font-size="12pt" fo:font-weight="bold" style:font-size-asian="10pt" style:font-size-complex="10pt"/>
    </style:style>
    <style:style style:name="ch6" style:family="chart" style:data-style-name="N0">
      <style:chart-properties chart:display-label="true" chart:logarithmic="false" chart:minimum="-0.2" chart:origin="0" chart:reverse-direction="false" text:line-break="false" loext:try-staggering-first="false" chart:link-data-style-to-source="false" chart:axis-position="1"/>
      <style:graphic-properties svg:stroke-width="0.035cm"/>
      <style:text-properties fo:font-family="Candara" style:font-style-name="Bold" fo:font-size="11pt" style:font-size-asian="10pt" style:font-size-complex="10pt"/>
    </style:style>
    <style:style style:name="ch7" style:family="chart">
      <style:chart-properties chart:auto-position="true" style:rotation-angle="90"/>
      <style:text-properties fo:font-family="Candara" style:font-style-name="Bold Italic" fo:font-size="12pt" fo:font-style="italic" fo:font-weight="bold" style:font-size-asian="9pt" style:font-size-complex="9pt"/>
    </style:style>
    <style:style style:name="ch8" style:family="chart">
      <style:graphic-properties svg:stroke-width="0.018cm" svg:stroke-color="#b3b3b3"/>
    </style:style>
    <style:style style:name="ch9" style:family="chart" style:data-style-name="N4">
      <style:chart-properties chart:link-data-style-to-source="true"/>
      <style:graphic-properties draw:fill-color="#579d1c" dr3d:edge-rounding="5%"/>
      <style:text-properties fo:font-size="10pt" style:font-size-asian="10pt" style:font-size-complex="10pt"/>
    </style:style>
    <style:style style:name="ch10" style:family="chart" style:data-style-name="N4">
      <style:chart-properties chart:link-data-style-to-source="true"/>
      <style:graphic-properties draw:fill-color="#aecf00" dr3d:edge-rounding="5%"/>
      <style:text-properties fo:font-size="10pt" style:font-size-asian="10pt" style:font-size-complex="10pt"/>
    </style:style>
    <style:style style:name="ch11" style:family="chart" style:data-style-name="N4">
      <style:chart-properties chart:link-data-style-to-source="true"/>
      <style:graphic-properties draw:fill-color="#004586" dr3d:edge-rounding="5%"/>
      <style:text-properties fo:font-size="10pt" style:font-size-asian="10pt" style:font-size-complex="10pt"/>
    </style:style>
    <style:style style:name="ch12" style:family="chart" style:data-style-name="N4">
      <style:chart-properties chart:link-data-style-to-source="true"/>
      <style:graphic-properties draw:fill-color="#0084d1" dr3d:edge-rounding="5%"/>
      <style:text-properties fo:font-size="10pt" style:font-size-asian="10pt" style:font-size-complex="10pt"/>
    </style:style>
    <style:style style:name="ch13" style:family="chart" style:data-style-name="N4">
      <style:chart-properties chart:link-data-style-to-source="true"/>
      <style:graphic-properties draw:fill-color="#83caff" dr3d:edge-rounding="5%"/>
      <style:text-properties fo:font-size="10pt" style:font-size-asian="10pt" style:font-size-complex="10pt"/>
    </style:style>
    <style:style style:name="ch14" style:family="chart" style:data-style-name="N4">
      <style:chart-properties chart:link-data-style-to-source="true"/>
      <style:graphic-properties draw:fill-color="#ffd320" dr3d:edge-rounding="5%"/>
      <style:text-properties fo:font-size="10pt" style:font-size-asian="10pt" style:font-size-complex="10pt"/>
    </style:style>
    <style:style style:name="ch15" style:family="chart" style:data-style-name="N4">
      <style:chart-properties chart:link-data-style-to-source="true"/>
      <style:graphic-properties draw:fill-color="#ff950e"/>
      <style:text-properties fo:font-size="10pt" style:font-size-asian="10pt" style:font-size-complex="10pt"/>
    </style:style>
    <style:style style:name="ch16" style:family="chart" style:data-style-name="N4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17" style:family="chart" style:data-style-name="N4">
      <style:chart-properties chart:link-data-style-to-source="true"/>
      <style:graphic-properties draw:fill-color="#4b1f6f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7.651cm" svg:height="10.496cm" xlink:href="." xlink:type="simple" chart:class="chart:bar" chart:style-name="ch1">
        <chart:title svg:x="6.722cm" svg:y="0.057cm" chart:style-name="ch2">
          <text:p>absolute deviation D3</text:p>
        </chart:title>
        <chart:legend svg:x="1.865cm" svg:y="1.271cm" style:legend-expansion="custom" chartooo:width="15.475cm" chartooo:height="1.002cm" style:legend-expansion-aspect-ratio="15.4441117764471" chart:style-name="ch3"/>
        <chart:plot-area chart:style-name="ch4" chart:data-source-has-labels="both" svg:x="0.617cm" svg:y="0.847cm" svg:width="16.508cm" svg:height="9.21cm">
          <chartooo:coordinate-region svg:x="1.688cm" svg:y="1.046cm" svg:width="15.437cm" svg:height="8.337cm"/>
          <chart:axis chart:dimension="x" chart:name="primary-x" chart:style-name="ch5" chartooo:axis-type="auto">
            <chartooo:date-scale/>
            <chart:categories table:cell-range-address="local-table.$B$1:.$J$1"/>
          </chart:axis>
          <chart:axis chart:dimension="y" chart:name="primary-y" chart:style-name="ch6">
            <chart:title svg:x="0cm" svg:y="8.081cm" chart:style-name="ch7">
              <text:p>deviation from reference /eV</text:p>
            </chart:title>
            <chart:grid chart:style-name="ch8" chart:class="major"/>
          </chart:axis>
          <chart:series chart:style-name="ch9" chart:values-cell-range-address="local-table.$B$2:.$J$2" chart:label-cell-address="local-table.$A$2" chart:class="chart:bar">
            <chart:data-point chart:repeated="9"/>
          </chart:series>
          <chart:series chart:style-name="ch10" chart:values-cell-range-address="local-table.$B$3:.$J$3" chart:label-cell-address="local-table.$A$3" chart:class="chart:bar">
            <chart:data-point chart:repeated="9"/>
          </chart:series>
          <chart:series chart:style-name="ch11" chart:values-cell-range-address="local-table.$B$4:.$J$4" chart:label-cell-address="local-table.$A$4" chart:class="chart:bar">
            <chart:data-point chart:repeated="9"/>
          </chart:series>
          <chart:series chart:style-name="ch12" chart:values-cell-range-address="local-table.$B$5:.$J$5" chart:label-cell-address="local-table.$A$5" chart:class="chart:bar">
            <chart:data-point chart:repeated="9"/>
          </chart:series>
          <chart:series chart:style-name="ch13" chart:values-cell-range-address="local-table.$B$6:.$J$6" chart:label-cell-address="local-table.$A$6" chart:class="chart:bar">
            <chart:data-point chart:repeated="9"/>
          </chart:series>
          <chart:series chart:style-name="ch14" chart:values-cell-range-address="local-table.$B$7:.$J$7" chart:label-cell-address="local-table.$A$7" chart:class="chart:bar">
            <chart:data-point chart:repeated="9"/>
          </chart:series>
          <chart:series chart:style-name="ch15" chart:values-cell-range-address="local-table.$B$8:.$J$8" chart:label-cell-address="local-table.$A$8" chart:class="chart:bar">
            <chart:data-point chart:repeated="9"/>
          </chart:series>
          <chart:series chart:style-name="ch16" chart:values-cell-range-address="local-table.$B$9:.$J$9" chart:label-cell-address="local-table.$A$9" chart:class="chart:bar">
            <chart:data-point chart:repeated="9"/>
          </chart:series>
          <chart:series chart:style-name="ch17" chart:values-cell-range-address="local-table.$B$10:.$J$10" chart:label-cell-address="local-table.$A$10" chart:class="chart:bar">
            <chart:data-point chart:repeated="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W91</text:p>
              </table:table-cell>
              <table:table-cell office:value-type="string">
                <text:p>SCAN</text:p>
              </table:table-cell>
              <table:table-cell office:value-type="string">
                <text:p>PBE</text:p>
              </table:table-cell>
              <table:table-cell office:value-type="string">
                <text:p>RPBE</text:p>
              </table:table-cell>
              <table:table-cell office:value-type="string">
                <text:p>revPBE</text:p>
              </table:table-cell>
              <table:table-cell office:value-type="string">
                <text:p>BLYP</text:p>
              </table:table-cell>
              <table:table-cell office:value-type="string">
                <text:p>B3LYP</text:p>
              </table:table-cell>
              <table:table-cell office:value-type="string">
                <text:p>TPSS</text:p>
              </table:table-cell>
              <table:table-cell office:value-type="string">
                <text:p>PBE0</text:p>
              </table:table-cell>
            </table:table-row>
          </table:table-header-rows>
          <table:table-rows>
            <table:table-row>
              <table:table-cell office:value-type="string">
                <text:p>NH3</text:p>
                <text:list>
                  <text:list-item>
                    <text:p>NH3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-0.0502186800000011">
                <text:p>-0.0502186800000011</text:p>
              </table:table-cell>
              <table:table-cell office:value-type="float" office:value="-0.0578389024999981">
                <text:p>-0.0578389024999981</text:p>
              </table:table-cell>
              <table:table-cell office:value-type="float" office:value="-0.0534575699999976">
                <text:p>-0.0534575699999976</text:p>
              </table:table-cell>
              <table:table-cell office:value-type="float" office:value="-0.0114286800000021">
                <text:p>-0.0114286800000021</text:p>
              </table:table-cell>
              <table:table-cell office:value-type="float" office:value="0.00357782499999792">
                <text:p>0.00357782499999792</text:p>
              </table:table-cell>
              <table:table-cell office:value-type="float" office:value="-0.024497132500002">
                <text:p>-0.024497132500002</text:p>
              </table:table-cell>
              <table:table-cell office:value-type="float" office:value="-0.027872504999999">
                <text:p>-0.027872504999999</text:p>
              </table:table-cell>
              <table:table-cell office:value-type="float" office:value="-0.00844612500000008">
                <text:p>-0.00844612500000008</text:p>
              </table:table-cell>
              <table:table-cell office:value-type="float" office:value="-0.0292419700000001">
                <text:p>-0.0292419700000001</text:p>
              </table:table-cell>
            </table:table-row>
            <table:table-row>
              <table:table-cell office:value-type="string">
                <text:p>CO2</text:p>
                <text:list>
                  <text:list-item>
                    <text:p>CO2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0454600000000009">
                <text:p>0.0454600000000009</text:p>
              </table:table-cell>
              <table:table-cell office:value-type="float" office:value="-0.023068180000002">
                <text:p>-0.023068180000002</text:p>
              </table:table-cell>
              <table:table-cell office:value-type="float" office:value="0.0402498250000028">
                <text:p>0.0402498250000028</text:p>
              </table:table-cell>
              <table:table-cell office:value-type="float" office:value="0.040129045">
                <text:p>0.040129045</text:p>
              </table:table-cell>
              <table:table-cell office:value-type="float" office:value="0.06496198">
                <text:p>0.06496198</text:p>
              </table:table-cell>
              <table:table-cell office:value-type="float" office:value="0.010551685000001">
                <text:p>0.010551685000001</text:p>
              </table:table-cell>
              <table:table-cell office:value-type="float" office:value="-0.00862778499999706">
                <text:p>-0.00862778499999706</text:p>
              </table:table-cell>
              <table:table-cell office:value-type="float" office:value="0.0685599249999979">
                <text:p>0.0685599249999979</text:p>
              </table:table-cell>
              <table:table-cell office:value-type="float" office:value="0.030914597500001">
                <text:p>0.030914597500001</text:p>
              </table:table-cell>
            </table:table-row>
            <table:table-row>
              <table:table-cell office:value-type="string">
                <text:p>Ice ih</text:p>
                <text:list>
                  <text:list-item>
                    <text:p>Ice ih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-0.119579375666236">
                <text:p>-0.119579375666236</text:p>
              </table:table-cell>
              <table:table-cell office:value-type="float" office:value="-0.0900725728324011">
                <text:p>-0.0900725728324011</text:p>
              </table:table-cell>
              <table:table-cell office:value-type="float" office:value="-0.102552256870427">
                <text:p>-0.102552256870427</text:p>
              </table:table-cell>
              <table:table-cell office:value-type="float" office:value="-0.0158155031420301">
                <text:p>-0.0158155031420301</text:p>
              </table:table-cell>
              <table:table-cell office:value-type="float" office:value="0.00932868756658489">
                <text:p>0.00932868756658489</text:p>
              </table:table-cell>
              <table:table-cell office:value-type="float" office:value="-0.0570027826205151">
                <text:p>-0.0570027826205151</text:p>
              </table:table-cell>
              <table:table-cell office:value-type="float" office:value="-0.0373689506279832">
                <text:p>-0.0373689506279832</text:p>
              </table:table-cell>
              <table:table-cell office:value-type="float" office:value="-0.0666041355443401">
                <text:p>-0.0666041355443401</text:p>
              </table:table-cell>
              <table:table-cell office:value-type="float" office:value="-0.0370910936613982">
                <text:p>-0.0370910936613982</text:p>
              </table:table-cell>
            </table:table-row>
            <table:table-row>
              <table:table-cell office:value-type="string">
                <text:p>Ice ii</text:p>
                <text:list>
                  <text:list-item>
                    <text:p>Ice ii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-0.077854602508684">
                <text:p>-0.077854602508684</text:p>
              </table:table-cell>
              <table:table-cell office:value-type="float" office:value="-0.0959677769367191">
                <text:p>-0.0959677769367191</text:p>
              </table:table-cell>
              <table:table-cell office:value-type="float" office:value="-0.0727855215678846">
                <text:p>-0.0727855215678846</text:p>
              </table:table-cell>
              <table:table-cell office:value-type="float" office:value="0.0137831221672379">
                <text:p>0.0137831221672379</text:p>
              </table:table-cell>
              <table:table-cell office:value-type="float" office:value="0.032438148968749">
                <text:p>0.032438148968749</text:p>
              </table:table-cell>
              <table:table-cell office:value-type="float" office:value="-0.038682417693454">
                <text:p>-0.038682417693454</text:p>
              </table:table-cell>
              <table:table-cell office:value-type="float" office:value="-0.0279660978442241">
                <text:p>-0.0279660978442241</text:p>
              </table:table-cell>
              <table:table-cell office:value-type="float" office:value="-0.0304691921631941">
                <text:p>-0.0304691921631941</text:p>
              </table:table-cell>
              <table:table-cell office:value-type="float" office:value="-0.0194172428751411">
                <text:p>-0.0194172428751411</text:p>
              </table:table-cell>
            </table:table-row>
            <table:table-row>
              <table:table-cell office:value-type="string">
                <text:p>Ice viii</text:p>
                <text:list>
                  <text:list-item>
                    <text:p>Ice viii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-0.00317205250000108">
                <text:p>-0.00317205250000108</text:p>
              </table:table-cell>
              <table:table-cell office:value-type="float" office:value="-0.0859626925000021">
                <text:p>-0.0859626925000021</text:p>
              </table:table-cell>
              <table:table-cell office:value-type="float" office:value="-0.0118600812500004">
                <text:p>-0.0118600812500004</text:p>
              </table:table-cell>
              <table:table-cell office:value-type="float" office:value="0.0616857724999989">
                <text:p>0.0616857724999989</text:p>
              </table:table-cell>
              <table:table-cell office:value-type="float" office:value="0.0779900999999999">
                <text:p>0.0779900999999999</text:p>
              </table:table-cell>
              <table:table-cell office:value-type="float" office:value="0.00884865000000001">
                <text:p>0.00884865000000001</text:p>
              </table:table-cell>
              <table:table-cell office:value-type="float" office:value="0.0129667212499989">
                <text:p>0.0129667212499989</text:p>
              </table:table-cell>
              <table:table-cell office:value-type="float" office:value="0.0362987674999999">
                <text:p>0.0362987674999999</text:p>
              </table:table-cell>
              <table:table-cell office:value-type="float" office:value="0.0304036600000018">
                <text:p>0.0304036600000018</text:p>
              </table:table-cell>
            </table:table-row>
            <table:table-row>
              <table:table-cell office:value-type="string">
                <text:p>Benz.</text:p>
                <text:list>
                  <text:list-item>
                    <text:p>Benz.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00550470499999889">
                <text:p>0.00550470499999889</text:p>
              </table:table-cell>
              <table:table-cell office:value-type="float" office:value="-0.00691226750000418">
                <text:p>-0.00691226750000418</text:p>
              </table:table-cell>
              <table:table-cell office:value-type="float" office:value="-0.0184904150000036">
                <text:p>-0.0184904150000036</text:p>
              </table:table-cell>
              <table:table-cell office:value-type="float" office:value="-0.0040551525000011">
                <text:p>-0.0040551525000011</text:p>
              </table:table-cell>
              <table:table-cell office:value-type="float" office:value="-0.0762859500000012">
                <text:p>-0.0762859500000012</text:p>
              </table:table-cell>
              <table:table-cell office:value-type="float" office:value="-0.089165429999995">
                <text:p>-0.089165429999995</text:p>
              </table:table-cell>
              <table:table-cell office:value-type="float" office:value="-0.0675317725000032">
                <text:p>-0.0675317725000032</text:p>
              </table:table-cell>
              <table:table-cell office:value-type="float" office:value="-0.0119785649999962">
                <text:p>-0.0119785649999962</text:p>
              </table:table-cell>
              <table:table-cell office:value-type="float" office:value="-0.0207293525000012">
                <text:p>-0.0207293525000012</text:p>
              </table:table-cell>
            </table:table-row>
            <table:table-row>
              <table:table-cell office:value-type="string">
                <text:p>Naph.</text:p>
                <text:list>
                  <text:list-item>
                    <text:p>Naph.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0298043850000129">
                <text:p>0.0298043850000129</text:p>
              </table:table-cell>
              <table:table-cell office:value-type="float" office:value="-0.02496688">
                <text:p>-0.02496688</text:p>
              </table:table-cell>
              <table:table-cell office:value-type="float" office:value="-0.0155313849999899">
                <text:p>-0.0155313849999899</text:p>
              </table:table-cell>
              <table:table-cell office:value-type="float" office:value="0.00619940000000785">
                <text:p>0.00619940000000785</text:p>
              </table:table-cell>
              <table:table-cell office:value-type="float" office:value="-0.142972839999988">
                <text:p>-0.142972839999988</text:p>
              </table:table-cell>
              <table:table-cell office:value-type="float" office:value="-0.164493480000001">
                <text:p>-0.164493480000001</text:p>
              </table:table-cell>
              <table:table-cell office:value-type="float" office:value="-0.130730805000005">
                <text:p>-0.130730805000005</text:p>
              </table:table-cell>
              <table:table-cell office:value-type="float" office:value="-0.0425738849999951">
                <text:p>-0.0425738849999951</text:p>
              </table:table-cell>
              <table:table-cell office:value-type="float" office:value="-0.0466812399999901">
                <text:p>-0.0466812399999901</text:p>
              </table:table-cell>
            </table:table-row>
            <table:table-row>
              <table:table-cell office:value-type="string">
                <text:p>Anthr.</text:p>
                <text:list>
                  <text:list-item>
                    <text:p>Anthr.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0400663100000198">
                <text:p>0.0400663100000198</text:p>
              </table:table-cell>
              <table:table-cell office:value-type="float" office:value="-0.0204140050000001">
                <text:p>-0.0204140050000001</text:p>
              </table:table-cell>
              <table:table-cell office:value-type="float" office:value="-0.0137471299999892">
                <text:p>-0.0137471299999892</text:p>
              </table:table-cell>
              <table:table-cell office:value-type="float" office:value="0.0172303149999999">
                <text:p>0.0172303149999999</text:p>
              </table:table-cell>
              <table:table-cell office:value-type="float" office:value="-0.19625661">
                <text:p>-0.19625661</text:p>
              </table:table-cell>
              <table:table-cell office:value-type="float" office:value="-0.22308729000001">
                <text:p>-0.22308729000001</text:p>
              </table:table-cell>
              <table:table-cell office:value-type="float" office:value="-0.16464275000002">
                <text:p>-0.16464275000002</text:p>
              </table:table-cell>
              <table:table-cell office:value-type="float" office:value="-0.0624720550000202">
                <text:p>-0.0624720550000202</text:p>
              </table:table-cell>
              <table:table-cell office:value-type="float" office:value="-0.0494111900000001">
                <text:p>-0.0494111900000001</text:p>
              </table:table-cell>
            </table:table-row>
            <table:table-row>
              <table:table-cell office:value-type="string">
                <text:p>RMSD</text:p>
                <text:list>
                  <text:list-item>
                    <text:p>RMSD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0586121445328324">
                <text:p>0.0586121445328324</text:p>
              </table:table-cell>
              <table:table-cell office:value-type="float" office:value="0.060907514723818">
                <text:p>0.060907514723818</text:p>
              </table:table-cell>
              <table:table-cell office:value-type="float" office:value="0.0514844906493038">
                <text:p>0.0514844906493038</text:p>
              </table:table-cell>
              <table:table-cell office:value-type="float" office:value="0.0281468352607052">
                <text:p>0.0281468352607052</text:p>
              </table:table-cell>
              <table:table-cell office:value-type="float" office:value="0.0976166029738613">
                <text:p>0.0976166029738613</text:p>
              </table:table-cell>
              <table:table-cell office:value-type="float" office:value="0.10624965332774">
                <text:p>0.10624965332774</text:p>
              </table:table-cell>
              <table:table-cell office:value-type="float" office:value="0.0805887018827208">
                <text:p>0.0805887018827208</text:p>
              </table:table-cell>
              <table:table-cell office:value-type="float" office:value="0.0465197038463327">
                <text:p>0.0465197038463327</text:p>
              </table:table-cell>
              <table:table-cell office:value-type="float" office:value="0.034529473206879">
                <text:p>0.03452947320687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6.2$Linux_X86_64 LibreOffice_project/684e730861356e74889dfe6dbddd3562aae2e6a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width="0.035cm" draw:fill="solid" draw:fill-color="#ffffff"/>
      <style:text-properties fo:font-family="Candara" style:font-style-name="Bold" fo:font-size="11pt" fo:font-weight="bold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false" chart:axis-position="0" chart:axis-label-position="outside-start"/>
      <style:graphic-properties svg:stroke-width="0.035cm"/>
      <style:text-properties fo:font-family="Candara" style:font-style-name="Bold" fo:font-size="10pt" fo:font-weight="bold" style:font-size-asian="10pt" style:font-size-complex="10pt"/>
    </style:style>
    <style:style style:name="ch5" style:family="chart" style:data-style-name="N2">
      <style:chart-properties chart:display-label="true" chart:logarithmic="false" chart:minimum="-0.5" chart:maximum="0.5" chart:origin="0" chart:reverse-direction="false" text:line-break="false" loext:try-staggering-first="false" chart:link-data-style-to-source="false" chart:axis-position="1"/>
      <style:graphic-properties svg:stroke-width="0.035cm"/>
      <style:text-properties fo:font-family="Candara" style:font-style-name="Bold" fo:font-size="11pt" fo:font-weight="bold" style:font-size-asian="10pt" style:font-size-complex="10pt"/>
    </style:style>
    <style:style style:name="ch6" style:family="chart">
      <style:chart-properties style:rotation-angle="90"/>
      <style:text-properties fo:font-family="Candara" style:font-style-name="Bold Italic" fo:font-size="12pt" fo:font-style="italic" fo:font-weight="bold" style:font-size-asian="9pt" style:font-size-complex="9pt"/>
    </style:style>
    <style:style style:name="ch7" style:family="chart">
      <style:graphic-properties svg:stroke-width="0.018cm" svg:stroke-color="#b3b3b3"/>
    </style:style>
    <style:style style:name="ch8" style:family="chart" style:data-style-name="N2">
      <style:chart-properties chart:display-label="true" chart:logarithmic="false" chart:maximum="0.7" chart:reverse-direction="false" text:line-break="false" loext:try-staggering-first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4">
      <style:chart-properties chart:link-data-style-to-source="true"/>
      <style:graphic-properties draw:fill-color="#579d1c" dr3d:edge-rounding="5%"/>
      <style:text-properties fo:font-size="10pt" style:font-size-asian="10pt" style:font-size-complex="10pt"/>
    </style:style>
    <style:style style:name="ch10" style:family="chart" style:data-style-name="N4">
      <style:chart-properties chart:link-data-style-to-source="true"/>
      <style:graphic-properties draw:fill-color="#c9211e" dr3d:edge-rounding="5%"/>
      <style:text-properties fo:font-size="10pt" style:font-size-asian="10pt" style:font-size-complex="10pt"/>
    </style:style>
    <style:style style:name="ch11" style:family="chart" style:data-style-name="N4">
      <style:chart-properties chart:link-data-style-to-source="true"/>
      <style:graphic-properties draw:fill-color="#004586" dr3d:edge-rounding="5%"/>
      <style:text-properties fo:font-size="10pt" style:font-size-asian="10pt" style:font-size-complex="10pt"/>
    </style:style>
    <style:style style:name="ch12" style:family="chart" style:data-style-name="N4">
      <style:chart-properties chart:link-data-style-to-source="true"/>
      <style:graphic-properties draw:fill-color="#0084d1" dr3d:edge-rounding="5%"/>
      <style:text-properties fo:font-size="10pt" style:font-size-asian="10pt" style:font-size-complex="10pt"/>
    </style:style>
    <style:style style:name="ch13" style:family="chart" style:data-style-name="N4">
      <style:chart-properties chart:link-data-style-to-source="true"/>
      <style:graphic-properties draw:fill-color="#83caff" dr3d:edge-rounding="5%"/>
      <style:text-properties fo:font-size="10pt" style:font-size-asian="10pt" style:font-size-complex="10pt"/>
    </style:style>
    <style:style style:name="ch14" style:family="chart" style:data-style-name="N4">
      <style:chart-properties chart:link-data-style-to-source="true"/>
      <style:graphic-properties draw:fill-color="#ffd320" dr3d:edge-rounding="5%"/>
      <style:text-properties fo:font-size="10pt" style:font-size-asian="10pt" style:font-size-complex="10pt"/>
    </style:style>
    <style:style style:name="ch15" style:family="chart" style:data-style-name="N4">
      <style:chart-properties chart:link-data-style-to-source="true"/>
      <style:graphic-properties draw:fill-color="#ff950e"/>
      <style:text-properties fo:font-size="10pt" style:font-size-asian="10pt" style:font-size-complex="10pt"/>
    </style:style>
    <style:style style:name="ch16" style:family="chart" style:data-style-name="N4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17" style:family="chart">
      <style:chart-properties chart:solid-type="cuboid"/>
    </style:style>
    <style:style style:name="ch18" style:family="chart">
      <style:graphic-properties draw:stroke="solid" svg:stroke-width="0.035cm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8.491cm" svg:height="10.001cm" xlink:href="." xlink:type="simple" chart:class="chart:bar" chart:style-name="ch1">
        <chart:legend svg:x="1.762cm" svg:y="0.397cm" style:legend-expansion="custom" chartooo:width="15.62cm" chartooo:height="0.75cm" style:legend-expansion-aspect-ratio="20.8266666666667" chart:style-name="ch2"/>
        <chart:plot-area chart:style-name="ch3" chart:data-source-has-labels="both" svg:x="0.663cm" svg:y="0.196cm" svg:width="16.719cm" svg:height="9.489cm">
          <chartooo:coordinate-region svg:x="1.761cm" svg:y="0.395cm" svg:width="15.621cm" svg:height="7.505cm"/>
          <chart:axis chart:dimension="x" chart:name="primary-x" chart:style-name="ch4" chartooo:axis-type="auto">
            <chartooo:date-scale/>
            <chart:categories table:cell-range-address="local-table.$B$1:.$L$1"/>
          </chart:axis>
          <chart:axis chart:dimension="y" chart:name="primary-y" chart:style-name="ch5">
            <chart:title svg:x="-0.055cm" svg:y="7.422cm" chart:style-name="ch6">
              <text:p>deviation from DMC reference /eV</text:p>
            </chart:title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L$2" chart:label-cell-address="local-table.$A$2" chart:class="chart:bar">
            <chart:data-point chart:repeated="11"/>
          </chart:series>
          <chart:series chart:attached-axis="primary-y" chart:style-name="ch10" chart:values-cell-range-address="local-table.$B$3:.$L$3" chart:label-cell-address="local-table.$A$3" chart:class="chart:bar">
            <chart:data-point chart:repeated="11"/>
          </chart:series>
          <chart:series chart:attached-axis="primary-y" chart:style-name="ch11" chart:values-cell-range-address="local-table.$B$4:.$L$4" chart:label-cell-address="local-table.$A$4" chart:class="chart:bar">
            <chart:data-point chart:repeated="11"/>
          </chart:series>
          <chart:series chart:attached-axis="primary-y" chart:style-name="ch12" chart:values-cell-range-address="local-table.$B$5:.$L$5" chart:label-cell-address="local-table.$A$5" chart:class="chart:bar">
            <chart:data-point chart:repeated="11"/>
          </chart:series>
          <chart:series chart:attached-axis="primary-y" chart:style-name="ch13" chart:values-cell-range-address="local-table.$B$6:.$L$6" chart:label-cell-address="local-table.$A$6" chart:class="chart:bar">
            <chart:data-point chart:repeated="11"/>
          </chart:series>
          <chart:series chart:attached-axis="primary-y" chart:style-name="ch14" chart:values-cell-range-address="local-table.$B$7:.$L$7" chart:label-cell-address="local-table.$A$7" chart:class="chart:bar">
            <chart:data-point chart:repeated="11"/>
          </chart:series>
          <chart:series chart:attached-axis="primary-y" chart:style-name="ch15" chart:values-cell-range-address="local-table.$B$8:.$L$8" chart:label-cell-address="local-table.$A$8" chart:class="chart:bar">
            <chart:data-point chart:repeated="11"/>
          </chart:series>
          <chart:series chart:attached-axis="primary-y" chart:style-name="ch16" chart:values-cell-range-address="local-table.$B$9:.$L$9" chart:label-cell-address="local-table.$A$9" chart:class="chart:bar">
            <chart:data-point chart:repeated="3"/>
            <chart:data-point chart:style-name="ch17"/>
            <chart:data-point chart:repeated="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BE-D4</text:p>
              </table:table-cell>
              <table:table-cell office:value-type="string">
                <text:p>PBE0-D4</text:p>
              </table:table-cell>
              <table:table-cell office:value-type="string">
                <text:p>PBE-TS</text:p>
              </table:table-cell>
              <table:table-cell office:value-type="string">
                <text:p>PBE-TS/HI</text:p>
              </table:table-cell>
              <table:table-cell office:value-type="string">
                <text:p>PBE-TS/MBD</text:p>
              </table:table-cell>
              <table:table-cell office:value-type="string">
                <text:p>PBE-MBD/HI</text:p>
              </table:table-cell>
              <table:table-cell office:value-type="string">
                <text:p>PBE-MBD/FI</text:p>
              </table:table-cell>
              <table:table-cell office:value-type="string">
                <text:p>SCAN-D4</text:p>
              </table:table-cell>
              <table:table-cell office:value-type="string">
                <text:p>SCAN-rVV10</text:p>
              </table:table-cell>
              <table:table-cell office:value-type="string">
                <text:p>vdW-optPBE</text:p>
              </table:table-cell>
              <table:table-cell office:value-type="string">
                <text:p>rev-vdW-DF2</text:p>
              </table:table-cell>
            </table:table-row>
          </table:table-header-rows>
          <table:table-rows>
            <table:table-row>
              <table:table-cell office:value-type="string">
                <text:p>NH3</text:p>
              </table:table-cell>
              <table:table-cell office:value-type="float" office:value="-0.0377794199999976">
                <text:p>-0.0377794199999976</text:p>
              </table:table-cell>
              <table:table-cell office:value-type="float" office:value="-0.01403119">
                <text:p>-0.01403119</text:p>
              </table:table-cell>
              <table:table-cell office:value-type="float" office:value="-0.108031010000001">
                <text:p>-0.108031010000001</text:p>
              </table:table-cell>
              <table:table-cell office:value-type="float" office:value="-0.106282759999999">
                <text:p>-0.106282759999999</text:p>
              </table:table-cell>
              <table:table-cell office:value-type="float" office:value="-0.048552327500001">
                <text:p>-0.048552327500001</text:p>
              </table:table-cell>
              <table:table-cell office:value-type="float" office:value="-0.02363923">
                <text:p>-0.02363923</text:p>
              </table:table-cell>
              <table:table-cell office:value-type="float" office:value="-0.039173787499997">
                <text:p>-0.039173787499997</text:p>
              </table:table-cell>
              <table:table-cell office:value-type="float" office:value="-0.040948462499998">
                <text:p>-0.040948462499998</text:p>
              </table:table-cell>
              <table:table-cell office:value-type="float" office:value="-0.0462783625">
                <text:p>-0.0462783625</text:p>
              </table:table-cell>
              <table:table-cell office:value-type="float" office:value="-0.0783242625">
                <text:p>-0.0783242625</text:p>
              </table:table-cell>
              <table:table-cell office:value-type="float" office:value="-0.020678030000002">
                <text:p>-0.020678030000002</text:p>
              </table:table-cell>
            </table:table-row>
            <table:table-row>
              <table:table-cell office:value-type="string">
                <text:p>CO2</text:p>
              </table:table-cell>
              <table:table-cell office:value-type="float" office:value="0.0227446250000028">
                <text:p>0.0227446250000028</text:p>
              </table:table-cell>
              <table:table-cell office:value-type="float" office:value="0.020309247500001">
                <text:p>0.020309247500001</text:p>
              </table:table-cell>
              <table:table-cell office:value-type="float" office:value="-0.020936529999999">
                <text:p>-0.020936529999999</text:p>
              </table:table-cell>
              <table:table-cell office:value-type="float" office:value="-0.00989078000000199">
                <text:p>-0.00989078000000199</text:p>
              </table:table-cell>
              <table:table-cell office:value-type="float" office:value="0.055319325">
                <text:p>0.055319325</text:p>
              </table:table-cell>
              <table:table-cell office:value-type="float" office:value="0.0721420125">
                <text:p>0.0721420125</text:p>
              </table:table-cell>
              <table:table-cell office:value-type="float" office:value="0.0564200625">
                <text:p>0.0564200625</text:p>
              </table:table-cell>
              <table:table-cell office:value-type="float" office:value="-0.020890200000002">
                <text:p>-0.020890200000002</text:p>
              </table:table-cell>
              <table:table-cell office:value-type="float" office:value="-0.0351398025">
                <text:p>-0.0351398025</text:p>
              </table:table-cell>
              <table:table-cell office:value-type="float" office:value="-0.126477417500001">
                <text:p>-0.126477417500001</text:p>
              </table:table-cell>
              <table:table-cell office:value-type="float" office:value="0.0229794375">
                <text:p>0.0229794375</text:p>
              </table:table-cell>
            </table:table-row>
            <table:table-row>
              <table:table-cell office:value-type="string">
                <text:p>Ice ih</text:p>
              </table:table-cell>
              <table:table-cell office:value-type="float" office:value="-0.0933173540704969">
                <text:p>-0.0933173540704969</text:p>
              </table:table-cell>
              <table:table-cell office:value-type="float" office:value="-0.028270320800269">
                <text:p>-0.028270320800269</text:p>
              </table:table-cell>
              <table:table-cell office:value-type="float" office:value="-0.125153822184469">
                <text:p>-0.125153822184469</text:p>
              </table:table-cell>
              <table:table-cell office:value-type="float" office:value="-0.105658959597168">
                <text:p>-0.105658959597168</text:p>
              </table:table-cell>
              <table:table-cell office:value-type="float" office:value="-0.10412546860322">
                <text:p>-0.10412546860322</text:p>
              </table:table-cell>
              <table:table-cell office:value-type="float" office:value="-0.089519402520795">
                <text:p>-0.089519402520795</text:p>
              </table:table-cell>
              <table:table-cell office:value-type="float" office:value="-0.097783896356884">
                <text:p>-0.097783896356884</text:p>
              </table:table-cell>
              <table:table-cell office:value-type="float" office:value="-0.080843202257591">
                <text:p>-0.080843202257591</text:p>
              </table:table-cell>
              <table:table-cell office:value-type="float" office:value="-0.0892306557818561">
                <text:p>-0.0892306557818561</text:p>
              </table:table-cell>
              <table:table-cell office:value-type="float" office:value="-0.0637727594759521">
                <text:p>-0.0637727594759521</text:p>
              </table:table-cell>
              <table:table-cell office:value-type="float" office:value="-0.067951731038431">
                <text:p>-0.067951731038431</text:p>
              </table:table-cell>
            </table:table-row>
            <table:table-row>
              <table:table-cell office:value-type="string">
                <text:p>Ice ii</text:p>
              </table:table-cell>
              <table:table-cell office:value-type="float" office:value="-0.0594607022648846">
                <text:p>-0.0594607022648846</text:p>
              </table:table-cell>
              <table:table-cell office:value-type="float" office:value="-0.00667155350434112">
                <text:p>-0.00667155350434112</text:p>
              </table:table-cell>
              <table:table-cell office:value-type="float" office:value="-0.130946088792901">
                <text:p>-0.130946088792901</text:p>
              </table:table-cell>
              <table:table-cell office:value-type="float" office:value="-0.1064812564044">
                <text:p>-0.1064812564044</text:p>
              </table:table-cell>
              <table:table-cell office:value-type="float" office:value="-0.0808528272075841">
                <text:p>-0.0808528272075841</text:p>
              </table:table-cell>
              <table:table-cell office:value-type="float" office:value="-0.0557682648776311">
                <text:p>-0.0557682648776311</text:p>
              </table:table-cell>
              <table:table-cell office:value-type="float" office:value="-0.0708808192731281">
                <text:p>-0.0708808192731281</text:p>
              </table:table-cell>
              <table:table-cell office:value-type="float" office:value="-0.0818171565587591">
                <text:p>-0.0818171565587591</text:p>
              </table:table-cell>
              <table:table-cell office:value-type="float" office:value="-0.0972301814686651">
                <text:p>-0.0972301814686651</text:p>
              </table:table-cell>
              <table:table-cell office:value-type="float" office:value="-0.06830704780137">
                <text:p>-0.06830704780137</text:p>
              </table:table-cell>
              <table:table-cell office:value-type="float" office:value="-0.05320910430159">
                <text:p>-0.05320910430159</text:p>
              </table:table-cell>
            </table:table-row>
            <table:table-row>
              <table:table-cell office:value-type="string">
                <text:p>Ice viii</text:p>
              </table:table-cell>
              <table:table-cell office:value-type="float" office:value="0.00396598874999965">
                <text:p>0.00396598874999965</text:p>
              </table:table-cell>
              <table:table-cell office:value-type="float" office:value="0.0451737250000019">
                <text:p>0.0451737250000019</text:p>
              </table:table-cell>
              <table:table-cell office:value-type="float" office:value="-0.12513733">
                <text:p>-0.12513733</text:p>
              </table:table-cell>
              <table:table-cell office:value-type="float" office:value="-0.082893330000002">
                <text:p>-0.082893330000002</text:p>
              </table:table-cell>
              <table:table-cell office:value-type="float" office:value="-0.0250482925">
                <text:p>-0.0250482925</text:p>
              </table:table-cell>
              <table:table-cell office:value-type="float" office:value="0.00521716875000011">
                <text:p>0.00521716875000011</text:p>
              </table:table-cell>
              <table:table-cell office:value-type="float" office:value="-0.014553095000001">
                <text:p>-0.014553095000001</text:p>
              </table:table-cell>
              <table:table-cell office:value-type="float" office:value="-0.069449571500002">
                <text:p>-0.069449571500002</text:p>
              </table:table-cell>
              <table:table-cell office:value-type="float" office:value="-0.091093383749999">
                <text:p>-0.091093383749999</text:p>
              </table:table-cell>
              <table:table-cell office:value-type="float" office:value="-0.051886358749999">
                <text:p>-0.051886358749999</text:p>
              </table:table-cell>
              <table:table-cell office:value-type="float" office:value="-0.016331578749999">
                <text:p>-0.016331578749999</text:p>
              </table:table-cell>
            </table:table-row>
            <table:table-row>
              <table:table-cell office:value-type="string">
                <text:p>Benz.</text:p>
              </table:table-cell>
              <table:table-cell office:value-type="float" office:value="0.0114540849999965">
                <text:p>0.0114540849999965</text:p>
              </table:table-cell>
              <table:table-cell office:value-type="float" office:value="0.0198781474999989">
                <text:p>0.0198781474999989</text:p>
              </table:table-cell>
              <table:table-cell office:value-type="float" office:value="-0.261198430000009">
                <text:p>-0.261198430000009</text:p>
              </table:table-cell>
              <table:table-cell office:value-type="float" office:value="-0.306774429999991">
                <text:p>-0.306774429999991</text:p>
              </table:table-cell>
              <table:table-cell office:value-type="float" office:value="-0.00513462249999608">
                <text:p>-0.00513462249999608</text:p>
              </table:table-cell>
              <table:table-cell office:value-type="float" office:value="-0.018545692499999">
                <text:p>-0.018545692499999</text:p>
              </table:table-cell>
              <table:table-cell office:value-type="float" office:value="-0.015929870000009">
                <text:p>-0.015929870000009</text:p>
              </table:table-cell>
              <table:table-cell office:value-type="float" office:value="0.0234434324999959">
                <text:p>0.0234434324999959</text:p>
              </table:table-cell>
              <table:table-cell office:value-type="float" office:value="0.038949477499996">
                <text:p>0.038949477499996</text:p>
              </table:table-cell>
              <table:table-cell office:value-type="float" office:value="-0.184155099999999">
                <text:p>-0.184155099999999</text:p>
              </table:table-cell>
              <table:table-cell office:value-type="float" office:value="0.025568835">
                <text:p>0.025568835</text:p>
              </table:table-cell>
            </table:table-row>
            <table:table-row>
              <table:table-cell office:value-type="string">
                <text:p>Naph.</text:p>
              </table:table-cell>
              <table:table-cell office:value-type="float" office:value="0.01871961500001">
                <text:p>0.01871961500001</text:p>
              </table:table-cell>
              <table:table-cell office:value-type="float" office:value="0.00473576000001008">
                <text:p>0.00473576000001008</text:p>
              </table:table-cell>
              <table:table-cell office:value-type="float" office:value="-0.41964491999999">
                <text:p>-0.41964491999999</text:p>
              </table:table-cell>
              <table:table-cell office:value-type="float" office:value="-0.51040492">
                <text:p>-0.51040492</text:p>
              </table:table-cell>
              <table:table-cell office:value-type="float" office:value="-0.012992545">
                <text:p>-0.012992545</text:p>
              </table:table-cell>
              <table:table-cell office:value-type="float" office:value="-0.044040335000002">
                <text:p>-0.044040335000002</text:p>
              </table:table-cell>
              <table:table-cell office:value-type="float" office:value="-0.034744790000002">
                <text:p>-0.034744790000002</text:p>
              </table:table-cell>
              <table:table-cell office:value-type="float" office:value="0.01381432">
                <text:p>0.01381432</text:p>
              </table:table-cell>
              <table:table-cell office:value-type="float" office:value="0.038403994999999">
                <text:p>0.038403994999999</text:p>
              </table:table-cell>
              <table:table-cell office:value-type="float" office:value="-0.252415095">
                <text:p>-0.252415095</text:p>
              </table:table-cell>
              <table:table-cell office:value-type="float" office:value="0.022946464999993">
                <text:p>0.022946464999993</text:p>
              </table:table-cell>
            </table:table-row>
            <table:table-row>
              <table:table-cell office:value-type="string">
                <text:p>Anthr.</text:p>
              </table:table-cell>
              <table:table-cell office:value-type="float" office:value="0.0359158700000111">
                <text:p>0.0359158700000111</text:p>
              </table:table-cell>
              <table:table-cell office:value-type="float" office:value="0.0221588100000001">
                <text:p>0.0221588100000001</text:p>
              </table:table-cell>
              <table:table-cell office:value-type="float" office:value="-0.53347968000004">
                <text:p>-0.53347968000004</text:p>
              </table:table-cell>
              <table:table-cell office:value-type="float" office:value="-0.65504468000002">
                <text:p>-0.65504468000002</text:p>
              </table:table-cell>
              <table:table-cell office:value-type="float" office:value="-0.01414224">
                <text:p>-0.01414224</text:p>
              </table:table-cell>
              <table:table-cell office:value-type="float" office:value="-0.0567397799999998">
                <text:p>-0.0567397799999998</text:p>
              </table:table-cell>
              <table:table-cell office:value-type="float" office:value="-0.0446868599999999">
                <text:p>-0.0446868599999999</text:p>
              </table:table-cell>
              <table:table-cell office:value-type="float" office:value="0.0276769950000002">
                <text:p>0.0276769950000002</text:p>
              </table:table-cell>
              <table:table-cell office:value-type="float" office:value="0.06108683000001">
                <text:p>0.06108683000001</text:p>
              </table:table-cell>
              <table:table-cell office:value-type="float" office:value="-0.32464399499999">
                <text:p>-0.32464399499999</text:p>
              </table:table-cell>
              <table:table-cell office:value-type="float" office:value="0.0261985899999901">
                <text:p>0.026198589999990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6.2$Linux_X86_64 LibreOffice_project/684e730861356e74889dfe6dbddd3562aae2e6a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129" number:title="User-defined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width="0.035cm" draw:fill="solid" draw:fill-color="#ffffff"/>
      <style:text-properties fo:font-family="Candara" style:font-style-name="Bold" fo:font-size="11pt" fo:font-weight="bold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false" chart:axis-position="0" chart:axis-label-position="outside-start"/>
      <style:graphic-properties svg:stroke-width="0.035cm"/>
      <style:text-properties fo:font-family="Candara" style:font-style-name="Bold" fo:font-size="10pt" fo:font-weight="bold" style:font-size-asian="10pt" style:font-size-complex="10pt"/>
    </style:style>
    <style:style style:name="ch5" style:family="chart">
      <style:graphic-properties svg:stroke-width="0.028cm" svg:stroke-color="#b3b3b3"/>
    </style:style>
    <style:style style:name="ch6" style:family="chart" style:data-style-name="N1">
      <style:chart-properties chart:display-label="true" chart:logarithmic="false" chart:minimum="-40" chart:maximum="50" chart:origin="0" chart:reverse-direction="false" text:line-break="false" loext:try-staggering-first="false" chart:link-data-style-to-source="false" chart:axis-position="1"/>
      <style:graphic-properties svg:stroke-width="0.035cm"/>
      <style:text-properties fo:font-family="Candara" style:font-style-name="Bold" fo:font-size="11pt" fo:font-weight="bold" style:font-size-asian="10pt" style:font-size-complex="10pt"/>
    </style:style>
    <style:style style:name="ch7" style:family="chart">
      <style:chart-properties style:rotation-angle="90"/>
      <style:text-properties fo:font-family="Candara" style:font-style-name="Bold Italic" fo:font-size="12pt" fo:font-style="italic" fo:font-weight="bold" style:font-size-asian="9pt" style:font-size-complex="9pt"/>
    </style:style>
    <style:style style:name="ch8" style:family="chart" style:data-style-name="N129">
      <style:chart-properties chart:display-label="true" chart:logarithmic="false" chart:minimum="0" chart:maximum="0.9" chart:interval-major="0.1" chart:reverse-direction="false" text:line-break="false" loext:try-staggering-first="false" chart:link-data-style-to-source="false" chart:axis-position="end"/>
      <style:graphic-properties svg:stroke-width="0.035cm"/>
      <style:text-properties fo:font-family="Candara" style:font-style-name="Bold" fo:font-size="11pt" fo:font-weight="bold" style:font-size-asian="10pt" style:font-size-complex="10pt"/>
    </style:style>
    <style:style style:name="ch9" style:family="chart" style:data-style-name="N4">
      <style:chart-properties chart:link-data-style-to-source="true"/>
      <style:graphic-properties draw:fill-color="#579d1c" dr3d:edge-rounding="5%"/>
      <style:text-properties fo:font-size="10pt" style:font-size-asian="10pt" style:font-size-complex="10pt"/>
    </style:style>
    <style:style style:name="ch10" style:family="chart" style:data-style-name="N4">
      <style:chart-properties chart:link-data-style-to-source="true"/>
      <style:graphic-properties draw:fill-color="#c9211e" dr3d:edge-rounding="5%"/>
      <style:text-properties fo:font-size="10pt" style:font-size-asian="10pt" style:font-size-complex="10pt"/>
    </style:style>
    <style:style style:name="ch11" style:family="chart" style:data-style-name="N4">
      <style:chart-properties chart:link-data-style-to-source="true"/>
      <style:graphic-properties draw:fill-color="#004586" dr3d:edge-rounding="5%"/>
      <style:text-properties fo:font-size="10pt" style:font-size-asian="10pt" style:font-size-complex="10pt"/>
    </style:style>
    <style:style style:name="ch12" style:family="chart" style:data-style-name="N4">
      <style:chart-properties chart:link-data-style-to-source="true"/>
      <style:graphic-properties draw:fill-color="#0084d1" dr3d:edge-rounding="5%"/>
      <style:text-properties fo:font-size="10pt" style:font-size-asian="10pt" style:font-size-complex="10pt"/>
    </style:style>
    <style:style style:name="ch13" style:family="chart" style:data-style-name="N4">
      <style:chart-properties chart:link-data-style-to-source="true"/>
      <style:graphic-properties draw:fill-color="#83caff" dr3d:edge-rounding="5%"/>
      <style:text-properties fo:font-size="10pt" style:font-size-asian="10pt" style:font-size-complex="10pt"/>
    </style:style>
    <style:style style:name="ch14" style:family="chart" style:data-style-name="N4">
      <style:chart-properties chart:link-data-style-to-source="true"/>
      <style:graphic-properties draw:fill-color="#ffd320" dr3d:edge-rounding="5%"/>
      <style:text-properties fo:font-size="10pt" style:font-size-asian="10pt" style:font-size-complex="10pt"/>
    </style:style>
    <style:style style:name="ch15" style:family="chart" style:data-style-name="N4">
      <style:chart-properties chart:link-data-style-to-source="true"/>
      <style:graphic-properties draw:fill-color="#ff950e"/>
      <style:text-properties fo:font-size="10pt" style:font-size-asian="10pt" style:font-size-complex="10pt"/>
    </style:style>
    <style:style style:name="ch16" style:family="chart" style:data-style-name="N4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17" style:family="chart" style:data-style-name="N4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0000" draw:opacity="60%"/>
      <style:text-properties fo:font-family="Candara" style:font-style-name="Bold" fo:font-size="10pt" fo:font-weight="bold" style:font-size-asian="10pt" style:font-size-complex="10pt"/>
    </style:style>
    <style:style style:name="ch18" style:family="chart">
      <style:graphic-properties draw:stroke="solid" svg:stroke-width="0.035cm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8.491cm" svg:height="10.001cm" xlink:href="." xlink:type="simple" chart:class="chart:bar" chart:style-name="ch1">
        <chart:legend svg:x="1.658cm" svg:y="0cm" style:legend-expansion="custom" chartooo:width="14.984cm" chartooo:height="0.683cm" style:legend-expansion-aspect-ratio="21.9385065885798" chart:style-name="ch2"/>
        <chart:plot-area chart:style-name="ch3" chart:data-source-has-labels="both" svg:x="0.893cm" svg:y="0.483cm" svg:width="16.539cm" svg:height="9.195cm">
          <chartooo:coordinate-region svg:x="1.673cm" svg:y="0.682cm" svg:width="14.978cm" svg:height="7.211cm"/>
          <chart:axis chart:dimension="x" chart:name="primary-x" chart:style-name="ch4" chartooo:axis-type="auto">
            <chartooo:date-scale/>
            <chart:categories table:cell-range-address="local-table.$B$1:.$L$1"/>
            <chart:grid chart:style-name="ch5" chart:class="major"/>
          </chart:axis>
          <chart:axis chart:dimension="y" chart:name="primary-y" chart:style-name="ch6">
            <chart:title svg:x="0.037cm" svg:y="6.744cm" chart:style-name="ch7">
              <text:p>% deviation from DMC</text:p>
            </chart:title>
            <chart:grid chart:style-name="ch5" chart:class="major"/>
          </chart:axis>
          <chart:axis chart:dimension="y" chart:name="secondary-y" chart:style-name="ch8">
            <chart:title svg:x="17.813cm" svg:y="7.727cm" chart:style-name="ch7">
              <text:p>RMSD abs. /eV</text:p>
            </chart:title>
          </chart:axis>
          <chart:series chart:attached-axis="primary-y" chart:style-name="ch9" chart:values-cell-range-address="local-table.$B$2:.$L$2" chart:label-cell-address="local-table.$A$2" chart:class="chart:bar">
            <chart:data-point chart:repeated="11"/>
          </chart:series>
          <chart:series chart:attached-axis="primary-y" chart:style-name="ch10" chart:values-cell-range-address="local-table.$B$3:.$L$3" chart:label-cell-address="local-table.$A$3" chart:class="chart:bar">
            <chart:data-point chart:repeated="11"/>
          </chart:series>
          <chart:series chart:attached-axis="primary-y" chart:style-name="ch11" chart:values-cell-range-address="local-table.$B$4:.$L$4" chart:label-cell-address="local-table.$A$4" chart:class="chart:bar">
            <chart:data-point chart:repeated="11"/>
          </chart:series>
          <chart:series chart:attached-axis="primary-y" chart:style-name="ch12" chart:values-cell-range-address="local-table.$B$5:.$L$5" chart:label-cell-address="local-table.$A$5" chart:class="chart:bar">
            <chart:data-point chart:repeated="11"/>
          </chart:series>
          <chart:series chart:attached-axis="primary-y" chart:style-name="ch13" chart:values-cell-range-address="local-table.$B$6:.$L$6" chart:label-cell-address="local-table.$A$6" chart:class="chart:bar">
            <chart:data-point chart:repeated="11"/>
          </chart:series>
          <chart:series chart:attached-axis="primary-y" chart:style-name="ch14" chart:values-cell-range-address="local-table.$B$7:.$L$7" chart:label-cell-address="local-table.$A$7" chart:class="chart:bar">
            <chart:data-point chart:repeated="11"/>
          </chart:series>
          <chart:series chart:attached-axis="primary-y" chart:style-name="ch15" chart:values-cell-range-address="local-table.$B$8:.$L$8" chart:label-cell-address="local-table.$A$8" chart:class="chart:bar">
            <chart:data-point chart:repeated="11"/>
          </chart:series>
          <chart:series chart:attached-axis="primary-y" chart:style-name="ch16" chart:values-cell-range-address="local-table.$B$9:.$L$9" chart:label-cell-address="local-table.$A$9" chart:class="chart:bar">
            <chart:data-point chart:repeated="11"/>
          </chart:series>
          <chart:series chart:attached-axis="secondary-y" chart:style-name="ch17" chart:values-cell-range-address="local-table.$B$10:.$L$10" chart:label-cell-address="local-table.$A$10" chart:class="chart:bar">
            <chart:data-point chart:repeated="11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BE-D4</text:p>
              </table:table-cell>
              <table:table-cell office:value-type="string">
                <text:p>PBE0-D4</text:p>
              </table:table-cell>
              <table:table-cell office:value-type="string">
                <text:p>PBE-TS</text:p>
              </table:table-cell>
              <table:table-cell office:value-type="string">
                <text:p>PBE-TS/HI</text:p>
              </table:table-cell>
              <table:table-cell office:value-type="string">
                <text:p>PBE-MBD</text:p>
              </table:table-cell>
              <table:table-cell office:value-type="string">
                <text:p>PBE-MBD/HI</text:p>
              </table:table-cell>
              <table:table-cell office:value-type="string">
                <text:p>PBE-MBD/FI</text:p>
              </table:table-cell>
              <table:table-cell office:value-type="string">
                <text:p>SCAN-D4</text:p>
              </table:table-cell>
              <table:table-cell office:value-type="string">
                <text:p>SCAN-rVV10</text:p>
              </table:table-cell>
              <table:table-cell office:value-type="string">
                <text:p>vdW-optPBE</text:p>
              </table:table-cell>
              <table:table-cell office:value-type="string">
                <text:p>rev-vdW-DF2</text:p>
              </table:table-cell>
            </table:table-row>
          </table:table-header-rows>
          <table:table-rows>
            <table:table-row>
              <table:table-cell office:value-type="string">
                <text:p>NH3</text:p>
              </table:table-cell>
              <table:table-cell office:value-type="float" office:value="9.78892367577126">
                <text:p>9.78892367577126</text:p>
              </table:table-cell>
              <table:table-cell office:value-type="float" office:value="3.6355838175984">
                <text:p>3.6355838175984</text:p>
              </table:table-cell>
              <table:table-cell office:value-type="float" office:value="27.9916237863514">
                <text:p>27.9916237863514</text:p>
              </table:table-cell>
              <table:table-cell office:value-type="float" office:value="27.5386394415364">
                <text:p>27.5386394415364</text:p>
              </table:table-cell>
              <table:table-cell office:value-type="float" office:value="12.5802626980136">
                <text:p>12.5802626980136</text:p>
              </table:table-cell>
              <table:table-cell office:value-type="float" office:value="6.12509716200029">
                <text:p>6.12509716200029</text:p>
              </table:table-cell>
              <table:table-cell office:value-type="float" office:value="10.150214479957">
                <text:p>10.150214479957</text:p>
              </table:table-cell>
              <table:table-cell office:value-type="float" office:value="10.6100457352889">
                <text:p>10.6100457352889</text:p>
              </table:table-cell>
              <table:table-cell office:value-type="float" office:value="11.9910617566973">
                <text:p>11.9910617566973</text:p>
              </table:table-cell>
              <table:table-cell office:value-type="float" office:value="20.2943885208831">
                <text:p>20.2943885208831</text:p>
              </table:table-cell>
              <table:table-cell office:value-type="float" office:value="5.35782861238581">
                <text:p>5.35782861238581</text:p>
              </table:table-cell>
            </table:table-row>
            <table:table-row>
              <table:table-cell office:value-type="string">
                <text:p>CO2</text:p>
              </table:table-cell>
              <table:table-cell office:value-type="float" office:value="-7.82841140310569">
                <text:p>-7.82841140310569</text:p>
              </table:table-cell>
              <table:table-cell office:value-type="float" office:value="-6.99018536104613">
                <text:p>-6.99018536104613</text:p>
              </table:table-cell>
              <table:table-cell office:value-type="float" office:value="7.20608804029243">
                <text:p>7.20608804029243</text:p>
              </table:table-cell>
              <table:table-cell office:value-type="float" office:value="3.40428100870494">
                <text:p>3.40428100870494</text:p>
              </table:table-cell>
              <table:table-cell office:value-type="float" office:value="-19.0402099239735">
                <text:p>-19.0402099239735</text:p>
              </table:table-cell>
              <table:table-cell office:value-type="float" office:value="-24.8303655610028">
                <text:p>-24.8303655610028</text:p>
              </table:table-cell>
              <table:table-cell office:value-type="float" office:value="-19.4190698083121">
                <text:p>-19.4190698083121</text:p>
              </table:table-cell>
              <table:table-cell office:value-type="float" office:value="7.1901418420024">
                <text:p>7.1901418420024</text:p>
              </table:table-cell>
              <table:table-cell office:value-type="float" office:value="12.09467426233">
                <text:p>12.09467426233</text:p>
              </table:table-cell>
              <table:table-cell office:value-type="float" office:value="43.5319227022755">
                <text:p>43.5319227022755</text:p>
              </table:table-cell>
              <table:table-cell office:value-type="float" office:value="-7.90923088694284">
                <text:p>-7.90923088694284</text:p>
              </table:table-cell>
            </table:table-row>
            <table:table-row>
              <table:table-cell office:value-type="string">
                <text:p>Ice ih</text:p>
              </table:table-cell>
              <table:table-cell office:value-type="float" office:value="15.1545740666863">
                <text:p>15.1545740666863</text:p>
              </table:table-cell>
              <table:table-cell office:value-type="float" office:value="4.59105034346563">
                <text:p>4.59105034346563</text:p>
              </table:table-cell>
              <table:table-cell office:value-type="float" office:value="20.3247604576378">
                <text:p>20.3247604576378</text:p>
              </table:table-cell>
              <table:table-cell office:value-type="float" office:value="17.1588290835448">
                <text:p>17.1588290835448</text:p>
              </table:table-cell>
              <table:table-cell office:value-type="float" office:value="16.9097928450031">
                <text:p>16.9097928450031</text:p>
              </table:table-cell>
              <table:table-cell office:value-type="float" office:value="14.5377934192392">
                <text:p>14.5377934192392</text:p>
              </table:table-cell>
              <table:table-cell office:value-type="float" office:value="15.8799326730812">
                <text:p>15.8799326730812</text:p>
              </table:table-cell>
              <table:table-cell office:value-type="float" office:value="13.1287937662187">
                <text:p>13.1287937662187</text:p>
              </table:table-cell>
              <table:table-cell office:value-type="float" office:value="14.4909014570169">
                <text:p>14.4909014570169</text:p>
              </table:table-cell>
              <table:table-cell office:value-type="float" office:value="10.356583901695">
                <text:p>10.356583901695</text:p>
              </table:table-cell>
              <table:table-cell office:value-type="float" office:value="11.0352415286389">
                <text:p>11.0352415286389</text:p>
              </table:table-cell>
            </table:table-row>
            <table:table-row>
              <table:table-cell office:value-type="string">
                <text:p>Ice ii</text:p>
              </table:table-cell>
              <table:table-cell office:value-type="float" office:value="9.72479789184125">
                <text:p>9.72479789184125</text:p>
              </table:table-cell>
              <table:table-cell office:value-type="float" office:value="1.09113257972128">
                <text:p>1.09113257972128</text:p>
              </table:table-cell>
              <table:table-cell office:value-type="float" office:value="21.4162329022828">
                <text:p>21.4162329022828</text:p>
              </table:table-cell>
              <table:table-cell office:value-type="float" office:value="17.4150095501588">
                <text:p>17.4150095501588</text:p>
              </table:table-cell>
              <table:table-cell office:value-type="float" office:value="13.2234799393223">
                <text:p>13.2234799393223</text:p>
              </table:table-cell>
              <table:table-cell office:value-type="float" office:value="9.12089975489434">
                <text:p>9.12089975489434</text:p>
              </table:table-cell>
              <table:table-cell office:value-type="float" office:value="11.5925580355342">
                <text:p>11.5925580355342</text:p>
              </table:table-cell>
              <table:table-cell office:value-type="float" office:value="13.3811960052976">
                <text:p>13.3811960052976</text:p>
              </table:table-cell>
              <table:table-cell office:value-type="float" office:value="15.9019962387532">
                <text:p>15.9019962387532</text:p>
              </table:table-cell>
              <table:table-cell office:value-type="float" office:value="11.1716177097518">
                <text:p>11.1716177097518</text:p>
              </table:table-cell>
              <table:table-cell office:value-type="float" office:value="8.70234904111534">
                <text:p>8.70234904111534</text:p>
              </table:table-cell>
            </table:table-row>
            <table:table-row>
              <table:table-cell office:value-type="string">
                <text:p>Ice viii</text:p>
              </table:table-cell>
              <table:table-cell office:value-type="float" office:value="-0.667575782564337">
                <text:p>-0.667575782564337</text:p>
              </table:table-cell>
              <table:table-cell office:value-type="float" office:value="-7.60387553248231">
                <text:p>-7.60387553248231</text:p>
              </table:table-cell>
              <table:table-cell office:value-type="float" office:value="21.063763986413">
                <text:p>21.063763986413</text:p>
              </table:table-cell>
              <table:table-cell office:value-type="float" office:value="13.9530349510245">
                <text:p>13.9530349510245</text:p>
              </table:table-cell>
              <table:table-cell office:value-type="float" office:value="4.21625842170868">
                <text:p>4.21625842170868</text:p>
              </table:table-cell>
              <table:table-cell office:value-type="float" office:value="-0.878180885170649">
                <text:p>-0.878180885170649</text:p>
              </table:table-cell>
              <table:table-cell office:value-type="float" office:value="2.44965238072339">
                <text:p>2.44965238072339</text:p>
              </table:table-cell>
              <table:table-cell office:value-type="float" office:value="11.6901118397968">
                <text:p>11.6901118397968</text:p>
              </table:table-cell>
              <table:table-cell office:value-type="float" office:value="15.3333105000221">
                <text:p>15.3333105000221</text:p>
              </table:table-cell>
              <table:table-cell office:value-type="float" office:value="8.73378083761524">
                <text:p>8.73378083761524</text:p>
              </table:table-cell>
              <table:table-cell office:value-type="float" office:value="2.74901598360375">
                <text:p>2.74901598360375</text:p>
              </table:table-cell>
            </table:table-row>
            <table:table-row>
              <table:table-cell office:value-type="string">
                <text:p>Benz.</text:p>
              </table:table-cell>
              <table:table-cell office:value-type="float" office:value="-2.07982284122727">
                <text:p>-2.07982284122727</text:p>
              </table:table-cell>
              <table:table-cell office:value-type="float" office:value="-3.60945681927411">
                <text:p>-3.60945681927411</text:p>
              </table:table-cell>
              <table:table-cell office:value-type="float" office:value="47.4281848621596">
                <text:p>47.4281848621596</text:p>
              </table:table-cell>
              <table:table-cell office:value-type="float" office:value="55.703835497873">
                <text:p>55.703835497873</text:p>
              </table:table-cell>
              <table:table-cell office:value-type="float" office:value="0.932340309730076">
                <text:p>0.932340309730076</text:p>
              </table:table-cell>
              <table:table-cell office:value-type="float" office:value="3.36751079356293">
                <text:p>3.36751079356293</text:p>
              </table:table-cell>
              <table:table-cell office:value-type="float" office:value="2.89253200790897">
                <text:p>2.89253200790897</text:p>
              </table:table-cell>
              <table:table-cell office:value-type="float" office:value="-4.25683818395588">
                <text:p>-4.25683818395588</text:p>
              </table:table-cell>
              <table:table-cell office:value-type="float" office:value="-7.07241241516755">
                <text:p>-7.07241241516755</text:p>
              </table:table-cell>
              <table:table-cell office:value-type="float" office:value="33.4387236788105">
                <text:p>33.4387236788105</text:p>
              </table:table-cell>
              <table:table-cell office:value-type="float" office:value="-4.64276693045212">
                <text:p>-4.64276693045212</text:p>
              </table:table-cell>
            </table:table-row>
            <table:table-row>
              <table:table-cell office:value-type="string">
                <text:p>Naph.</text:p>
              </table:table-cell>
              <table:table-cell office:value-type="float" office:value="-2.29619478353797">
                <text:p>-2.29619478353797</text:p>
              </table:table-cell>
              <table:table-cell office:value-type="float" office:value="-0.580900163176708">
                <text:p>-0.580900163176708</text:p>
              </table:table-cell>
              <table:table-cell office:value-type="float" office:value="51.4746951922715">
                <text:p>51.4746951922715</text:p>
              </table:table-cell>
              <table:table-cell office:value-type="float" office:value="62.6075437339653">
                <text:p>62.6075437339653</text:p>
              </table:table-cell>
              <table:table-cell office:value-type="float" office:value="1.5936980570309">
                <text:p>1.5936980570309</text:p>
              </table:table-cell>
              <table:table-cell office:value-type="float" office:value="5.40209761216861">
                <text:p>5.40209761216861</text:p>
              </table:table-cell>
              <table:table-cell office:value-type="float" office:value="4.26188281933599">
                <text:p>4.26188281933599</text:p>
              </table:table-cell>
              <table:table-cell office:value-type="float" office:value="-1.6944990333459">
                <text:p>-1.6944990333459</text:p>
              </table:table-cell>
              <table:table-cell office:value-type="float" office:value="-4.71073005432906">
                <text:p>-4.71073005432906</text:p>
              </table:table-cell>
              <table:table-cell office:value-type="float" office:value="30.9618667063897">
                <text:p>30.9618667063897</text:p>
              </table:table-cell>
              <table:table-cell office:value-type="float" office:value="-2.81467077360258">
                <text:p>-2.81467077360258</text:p>
              </table:table-cell>
            </table:table-row>
            <table:table-row>
              <table:table-cell office:value-type="string">
                <text:p>Anthr.</text:p>
              </table:table-cell>
              <table:table-cell office:value-type="float" office:value="-3.28666555170838">
                <text:p>-3.28666555170838</text:p>
              </table:table-cell>
              <table:table-cell office:value-type="float" office:value="-2.02775534864752">
                <text:p>-2.02775534864752</text:p>
              </table:table-cell>
              <table:table-cell office:value-type="float" office:value="48.8187892091157">
                <text:p>48.8187892091157</text:p>
              </table:table-cell>
              <table:table-cell office:value-type="float" office:value="59.9432168727987">
                <text:p>59.9432168727987</text:p>
              </table:table-cell>
              <table:table-cell office:value-type="float" office:value="1.29415807084662">
                <text:p>1.29415807084662</text:p>
              </table:table-cell>
              <table:table-cell office:value-type="float" office:value="5.19226404198072">
                <text:p>5.19226404198072</text:p>
              </table:table-cell>
              <table:table-cell office:value-type="float" office:value="4.0892998937787">
                <text:p>4.0892998937787</text:p>
              </table:table-cell>
              <table:table-cell office:value-type="float" office:value="-2.53272511681543">
                <text:p>-2.53272511681543</text:p>
              </table:table-cell>
              <table:table-cell office:value-type="float" office:value="-5.59006310647737">
                <text:p>-5.59006310647737</text:p>
              </table:table-cell>
              <table:table-cell office:value-type="float" office:value="29.708210741801">
                <text:p>29.708210741801</text:p>
              </table:table-cell>
              <table:table-cell office:value-type="float" office:value="-2.39743609875726">
                <text:p>-2.39743609875726</text:p>
              </table:table-cell>
            </table:table-row>
            <table:table-row>
              <table:table-cell office:value-type="string">
                <text:p>RMSD</text:p>
              </table:table-cell>
              <table:table-cell office:value-type="float" office:value="0.0446872535797923">
                <text:p>0.0446872535797923</text:p>
              </table:table-cell>
              <table:table-cell office:value-type="float" office:value="0.0234582260437174">
                <text:p>0.0234582260437174</text:p>
              </table:table-cell>
              <table:table-cell office:value-type="float" office:value="0.271455750039565">
                <text:p>0.271455750039565</text:p>
              </table:table-cell>
              <table:table-cell office:value-type="float" office:value="0.32102852220007">
                <text:p>0.32102852220007</text:p>
              </table:table-cell>
              <table:table-cell office:value-type="float" office:value="0.0545658313262524">
                <text:p>0.0545658313262524</text:p>
              </table:table-cell>
              <table:table-cell office:value-type="float" office:value="0.0529353630136746">
                <text:p>0.0529353630136746</text:p>
              </table:table-cell>
              <table:table-cell office:value-type="float" office:value="0.0535878475359183">
                <text:p>0.0535878475359183</text:p>
              </table:table-cell>
              <table:table-cell office:value-type="float" office:value="0.0520486989438548">
                <text:p>0.0520486989438548</text:p>
              </table:table-cell>
              <table:table-cell office:value-type="float" office:value="0.0669083745384942">
                <text:p>0.0669083745384942</text:p>
              </table:table-cell>
              <table:table-cell office:value-type="float" office:value="0.171965273971924">
                <text:p>0.171965273971924</text:p>
              </table:table-cell>
              <table:table-cell office:value-type="float" office:value="0.0362933777807713">
                <text:p>0.036293377780771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6.2$Linux_X86_64 LibreOffice_project/684e730861356e74889dfe6dbddd3562aae2e6ad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Candara" style:font-style-name="Bold" fo:font-size="14pt" fo:font-weight="bold" style:font-size-asian="13pt" style:font-size-complex="13pt"/>
    </style:style>
    <style:style style:name="ch3" style:family="chart">
      <style:graphic-properties draw:stroke="none" svg:stroke-width="0.035cm" draw:fill="solid" draw:fill-color="#ffffff"/>
      <style:text-properties fo:font-family="Candara" style:font-style-name="Bold" fo:font-size="11pt" fo:font-weight="bold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false" chart:axis-position="0" chart:axis-label-position="outside-start"/>
      <style:graphic-properties svg:stroke-width="0.035cm"/>
      <style:text-properties fo:font-family="Candara" style:font-style-name="Bold" fo:font-size="10pt" fo:font-weight="bold" style:font-size-asian="10pt" style:font-size-complex="10pt"/>
    </style:style>
    <style:style style:name="ch6" style:family="chart">
      <style:graphic-properties svg:stroke-width="0.028cm" svg:stroke-color="#b3b3b3"/>
    </style:style>
    <style:style style:name="ch7" style:family="chart" style:data-style-name="N1">
      <style:chart-properties chart:display-label="true" chart:logarithmic="false" chart:minimum="-30" chart:maximum="20" chart:origin="0" chart:reverse-direction="false" text:line-break="false" loext:try-staggering-first="false" chart:link-data-style-to-source="false" chart:axis-position="1"/>
      <style:graphic-properties svg:stroke-width="0.035cm"/>
      <style:text-properties fo:font-family="Candara" style:font-style-name="Bold" fo:font-size="11pt" fo:font-weight="bold" style:font-size-asian="10pt" style:font-size-complex="10pt"/>
    </style:style>
    <style:style style:name="ch8" style:family="chart">
      <style:chart-properties style:rotation-angle="90"/>
      <style:text-properties fo:font-family="Candara" style:font-style-name="Bold Italic" fo:font-size="12pt" fo:font-style="italic" fo:font-weight="bold" style:font-size-asian="9pt" style:font-size-complex="9pt"/>
    </style:style>
    <style:style style:name="ch9" style:family="chart" style:data-style-name="N4">
      <style:chart-properties chart:display-label="true" chart:logarithmic="false" chart:minimum="0" chart:maximum="0.5" chart:interval-major="0.1" chart:reverse-direction="false" text:line-break="false" loext:try-staggering-first="false" chart:link-data-style-to-source="false" chart:axis-position="end"/>
      <style:graphic-properties svg:stroke-width="0.035cm"/>
      <style:text-properties fo:font-family="Candara" style:font-style-name="Bold" fo:font-size="11pt" fo:font-weight="bold" style:font-size-asian="10pt" style:font-size-complex="10pt"/>
    </style:style>
    <style:style style:name="ch10" style:family="chart" style:data-style-name="N4">
      <style:chart-properties chart:link-data-style-to-source="true"/>
      <style:graphic-properties draw:fill-color="#579d1c" dr3d:edge-rounding="5%"/>
      <style:text-properties fo:font-size="10pt" style:font-size-asian="10pt" style:font-size-complex="10pt"/>
    </style:style>
    <style:style style:name="ch11" style:family="chart" style:data-style-name="N4">
      <style:chart-properties chart:link-data-style-to-source="true"/>
      <style:graphic-properties draw:fill-color="#c9211e" dr3d:edge-rounding="5%"/>
      <style:text-properties fo:font-size="10pt" style:font-size-asian="10pt" style:font-size-complex="10pt"/>
    </style:style>
    <style:style style:name="ch12" style:family="chart" style:data-style-name="N4">
      <style:chart-properties chart:link-data-style-to-source="true"/>
      <style:graphic-properties draw:fill-color="#004586" dr3d:edge-rounding="5%"/>
      <style:text-properties fo:font-size="10pt" style:font-size-asian="10pt" style:font-size-complex="10pt"/>
    </style:style>
    <style:style style:name="ch13" style:family="chart" style:data-style-name="N4">
      <style:chart-properties chart:link-data-style-to-source="true"/>
      <style:graphic-properties draw:fill-color="#0084d1" dr3d:edge-rounding="5%"/>
      <style:text-properties fo:font-size="10pt" style:font-size-asian="10pt" style:font-size-complex="10pt"/>
    </style:style>
    <style:style style:name="ch14" style:family="chart" style:data-style-name="N4">
      <style:chart-properties chart:link-data-style-to-source="true"/>
      <style:graphic-properties draw:fill-color="#83caff" dr3d:edge-rounding="5%"/>
      <style:text-properties fo:font-size="10pt" style:font-size-asian="10pt" style:font-size-complex="10pt"/>
    </style:style>
    <style:style style:name="ch15" style:family="chart" style:data-style-name="N4">
      <style:chart-properties chart:link-data-style-to-source="true"/>
      <style:graphic-properties draw:fill-color="#ffd320" dr3d:edge-rounding="5%"/>
      <style:text-properties fo:font-size="10pt" style:font-size-asian="10pt" style:font-size-complex="10pt"/>
    </style:style>
    <style:style style:name="ch16" style:family="chart" style:data-style-name="N4">
      <style:chart-properties chart:link-data-style-to-source="true"/>
      <style:graphic-properties draw:fill-color="#ff950e"/>
      <style:text-properties fo:font-size="10pt" style:font-size-asian="10pt" style:font-size-complex="10pt"/>
    </style:style>
    <style:style style:name="ch17" style:family="chart" style:data-style-name="N4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18" style:family="chart" style:data-style-name="N4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800080" draw:opacity="60%"/>
      <style:text-properties fo:font-family="Candara" style:font-style-name="Bold" fo:font-size="10pt" fo:font-weight="bold" style:font-size-asian="10pt" style:font-size-complex="10pt"/>
    </style:style>
    <style:style style:name="ch19" style:family="chart">
      <style:chart-properties chart:solid-type="cuboid"/>
    </style:style>
    <style:style style:name="ch20" style:family="chart" style:data-style-name="N4">
      <style:chart-properties loext:label-stroke-color="#3465a4" chart:link-data-style-to-source="true" chart:label-position="center"/>
      <style:graphic-properties draw:stroke="none" draw:fill-color="#000000" draw:opacity="60%"/>
      <style:text-properties fo:font-family="Candara" style:font-style-name="Bold" fo:font-size="10pt" fo:font-weight="bold" style:font-size-asian="10pt" style:font-size-complex="10pt"/>
    </style:style>
    <style:style style:name="ch21" style:family="chart">
      <style:graphic-properties draw:stroke="solid" svg:stroke-width="0.035cm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8.494cm" svg:height="11.445cm" xlink:href="." xlink:type="simple" chart:class="chart:bar" chart:style-name="ch1">
        <chart:title svg:x="5.839cm" svg:y="0.042cm" chart:style-name="ch2">
          <text:p>% deviation D4 + RMSD D4 &amp; D3</text:p>
        </chart:title>
        <chart:legend svg:x="1.778cm" svg:y="0.815cm" style:legend-expansion="custom" chartooo:width="14.987cm" chartooo:height="0.781cm" style:legend-expansion-aspect-ratio="19.1895006402049" chart:style-name="ch3"/>
        <chart:plot-area chart:style-name="ch4" chart:data-source-has-labels="both" svg:x="0.917cm" svg:y="1.522cm" svg:width="16.723cm" svg:height="9.303cm">
          <chartooo:coordinate-region svg:x="1.671cm" svg:y="1.721cm" svg:width="14.976cm" svg:height="8.51cm"/>
          <chart:axis chart:dimension="x" chart:name="primary-x" chart:style-name="ch5" chartooo:axis-type="auto">
            <chartooo:date-scale/>
            <chart:categories table:cell-range-address="local-table.$B$1:.$J$1"/>
            <chart:grid chart:style-name="ch6" chart:class="major"/>
          </chart:axis>
          <chart:axis chart:dimension="y" chart:name="primary-y" chart:style-name="ch7">
            <chart:title svg:x="0.134cm" svg:y="6.965cm" chart:style-name="ch8">
              <text:p>% deviation from DMC</text:p>
            </chart:title>
            <chart:grid chart:style-name="ch6" chart:class="major"/>
          </chart:axis>
          <chart:axis chart:dimension="y" chart:name="secondary-y" chart:style-name="ch9">
            <chart:title svg:x="17.815cm" svg:y="9.687cm" chart:style-name="ch8">
              <text:p>RMSD abs/eV</text:p>
            </chart:title>
          </chart:axis>
          <chart:series chart:attached-axis="primary-y" chart:style-name="ch10" chart:values-cell-range-address="local-table.$B$2:.$J$2" chart:label-cell-address="local-table.$A$2" chart:class="chart:bar">
            <chart:data-point chart:repeated="9"/>
          </chart:series>
          <chart:series chart:attached-axis="primary-y" chart:style-name="ch11" chart:values-cell-range-address="local-table.$B$3:.$J$3" chart:label-cell-address="local-table.$A$3" chart:class="chart:bar">
            <chart:data-point chart:repeated="9"/>
          </chart:series>
          <chart:series chart:attached-axis="primary-y" chart:style-name="ch12" chart:values-cell-range-address="local-table.$B$4:.$J$4" chart:label-cell-address="local-table.$A$4" chart:class="chart:bar">
            <chart:data-point chart:repeated="9"/>
          </chart:series>
          <chart:series chart:attached-axis="primary-y" chart:style-name="ch13" chart:values-cell-range-address="local-table.$B$5:.$J$5" chart:label-cell-address="local-table.$A$5" chart:class="chart:bar">
            <chart:data-point chart:repeated="9"/>
          </chart:series>
          <chart:series chart:attached-axis="primary-y" chart:style-name="ch14" chart:values-cell-range-address="local-table.$B$6:.$J$6" chart:label-cell-address="local-table.$A$6" chart:class="chart:bar">
            <chart:data-point chart:repeated="9"/>
          </chart:series>
          <chart:series chart:attached-axis="primary-y" chart:style-name="ch15" chart:values-cell-range-address="local-table.$B$7:.$J$7" chart:label-cell-address="local-table.$A$7" chart:class="chart:bar">
            <chart:data-point chart:repeated="9"/>
          </chart:series>
          <chart:series chart:attached-axis="primary-y" chart:style-name="ch16" chart:values-cell-range-address="local-table.$B$8:.$J$8" chart:label-cell-address="local-table.$A$8" chart:class="chart:bar">
            <chart:data-point chart:repeated="9"/>
          </chart:series>
          <chart:series chart:attached-axis="primary-y" chart:style-name="ch17" chart:values-cell-range-address="local-table.$B$9:.$J$9" chart:label-cell-address="local-table.$A$9" chart:class="chart:bar">
            <chart:data-point chart:repeated="9"/>
          </chart:series>
          <chart:series chart:attached-axis="secondary-y" chart:style-name="ch18" chart:values-cell-range-address="local-table.$B$10:.$J$10" chart:label-cell-address="local-table.$A$10" chart:class="chart:bar">
            <chart:data-point chart:style-name="ch19"/>
            <chart:data-point chart:repeated="4"/>
            <chart:data-point chart:style-name="ch19"/>
            <chart:data-point chart:repeated="3"/>
          </chart:series>
          <chart:series chart:attached-axis="secondary-y" chart:style-name="ch20" chart:values-cell-range-address="local-table.$B$11:.$J$11" chart:label-cell-address="local-table.$A$11" chart:class="chart:bar">
            <chart:data-point chart:repeated="9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W91</text:p>
              </table:table-cell>
              <table:table-cell office:value-type="string">
                <text:p>SCAN</text:p>
              </table:table-cell>
              <table:table-cell office:value-type="string">
                <text:p>PBE</text:p>
              </table:table-cell>
              <table:table-cell office:value-type="string">
                <text:p>RPBE</text:p>
              </table:table-cell>
              <table:table-cell office:value-type="string">
                <text:p>revPBE</text:p>
              </table:table-cell>
              <table:table-cell office:value-type="string">
                <text:p>BLYP</text:p>
              </table:table-cell>
              <table:table-cell office:value-type="string">
                <text:p>B3LYP</text:p>
              </table:table-cell>
              <table:table-cell office:value-type="string">
                <text:p>TPSS</text:p>
              </table:table-cell>
              <table:table-cell office:value-type="string">
                <text:p>PBE0</text:p>
              </table:table-cell>
            </table:table-row>
          </table:table-header-rows>
          <table:table-rows>
            <table:table-row>
              <table:table-cell office:value-type="string">
                <text:p>NH3</text:p>
              </table:table-cell>
              <table:table-cell office:value-type="float" office:value="10.8743578576067">
                <text:p>10.8743578576067</text:p>
              </table:table-cell>
              <table:table-cell office:value-type="float" office:value="10.6100457352889">
                <text:p>10.6100457352889</text:p>
              </table:table-cell>
              <table:table-cell office:value-type="float" office:value="9.78892367577126">
                <text:p>9.78892367577126</text:p>
              </table:table-cell>
              <table:table-cell office:value-type="float" office:value="-1.46688936421206">
                <text:p>-1.46688936421206</text:p>
              </table:table-cell>
              <table:table-cell office:value-type="float" office:value="-5.81072097410613">
                <text:p>-5.81072097410613</text:p>
              </table:table-cell>
              <table:table-cell office:value-type="float" office:value="4.7781889859504">
                <text:p>4.7781889859504</text:p>
              </table:table-cell>
              <table:table-cell office:value-type="float" office:value="1.27846264588592">
                <text:p>1.27846264588592</text:p>
              </table:table-cell>
              <table:table-cell office:value-type="float" office:value="-1.46014091447102">
                <text:p>-1.46014091447102</text:p>
              </table:table-cell>
              <table:table-cell office:value-type="float" office:value="3.63558381759841">
                <text:p>3.63558381759841</text:p>
              </table:table-cell>
            </table:table-row>
            <table:table-row>
              <table:table-cell office:value-type="string">
                <text:p>CO2</text:p>
              </table:table-cell>
              <table:table-cell office:value-type="float" office:value="-7.91515521109794">
                <text:p>-7.91515521109794</text:p>
              </table:table-cell>
              <table:table-cell office:value-type="float" office:value="7.19014184200242">
                <text:p>7.19014184200242</text:p>
              </table:table-cell>
              <table:table-cell office:value-type="float" office:value="-7.82841140310569">
                <text:p>-7.82841140310569</text:p>
              </table:table-cell>
              <table:table-cell office:value-type="float" office:value="2.14857382372179">
                <text:p>2.14857382372179</text:p>
              </table:table-cell>
              <table:table-cell office:value-type="float" office:value="-12.2698234425774">
                <text:p>-12.2698234425774</text:p>
              </table:table-cell>
              <table:table-cell office:value-type="float" office:value="-4.40094213533255">
                <text:p>-4.40094213533255</text:p>
              </table:table-cell>
              <table:table-cell office:value-type="float" office:value="7.44614320388107">
                <text:p>7.44614320388107</text:p>
              </table:table-cell>
              <table:table-cell office:value-type="float" office:value="-16.2186311553463">
                <text:p>-16.2186311553463</text:p>
              </table:table-cell>
              <table:table-cell office:value-type="float" office:value="-6.99018536104611">
                <text:p>-6.99018536104611</text:p>
              </table:table-cell>
            </table:table-row>
            <table:table-row>
              <table:table-cell office:value-type="string">
                <text:p>Ice ih</text:p>
              </table:table-cell>
              <table:table-cell office:value-type="float" office:value="18.7404704074624">
                <text:p>18.7404704074624</text:p>
              </table:table-cell>
              <table:table-cell office:value-type="float" office:value="13.1287937662187">
                <text:p>13.1287937662187</text:p>
              </table:table-cell>
              <table:table-cell office:value-type="float" office:value="15.1545740666863">
                <text:p>15.1545740666863</text:p>
              </table:table-cell>
              <table:table-cell office:value-type="float" office:value="0.657323843970578">
                <text:p>0.657323843970578</text:p>
              </table:table-cell>
              <table:table-cell office:value-type="float" office:value="-1.03740877497858">
                <text:p>-1.03740877497858</text:p>
              </table:table-cell>
              <table:table-cell office:value-type="float" office:value="14.929192048802">
                <text:p>14.929192048802</text:p>
              </table:table-cell>
              <table:table-cell office:value-type="float" office:value="3.94407480160101">
                <text:p>3.94407480160101</text:p>
              </table:table-cell>
              <table:table-cell office:value-type="float" office:value="9.65338704512864">
                <text:p>9.65338704512864</text:p>
              </table:table-cell>
              <table:table-cell office:value-type="float" office:value="4.59105034346564">
                <text:p>4.59105034346564</text:p>
              </table:table-cell>
            </table:table-row>
            <table:table-row>
              <table:table-cell office:value-type="string">
                <text:p>Ice ii</text:p>
              </table:table-cell>
              <table:table-cell office:value-type="float" office:value="11.9762289097791">
                <text:p>11.9762289097791</text:p>
              </table:table-cell>
              <table:table-cell office:value-type="float" office:value="13.3811960052976">
                <text:p>13.3811960052976</text:p>
              </table:table-cell>
              <table:table-cell office:value-type="float" office:value="9.72479789184125">
                <text:p>9.72479789184125</text:p>
              </table:table-cell>
              <table:table-cell office:value-type="float" office:value="-4.67892357912592">
                <text:p>-4.67892357912592</text:p>
              </table:table-cell>
              <table:table-cell office:value-type="float" office:value="-6.17006257837622">
                <text:p>-6.17006257837622</text:p>
              </table:table-cell>
              <table:table-cell office:value-type="float" office:value="3.29725807617321">
                <text:p>3.29725807617321</text:p>
              </table:table-cell>
              <table:table-cell office:value-type="float" office:value="1.46844766978524">
                <text:p>1.46844766978524</text:p>
              </table:table-cell>
              <table:table-cell office:value-type="float" office:value="3.27621824867586">
                <text:p>3.27621824867586</text:p>
              </table:table-cell>
              <table:table-cell office:value-type="float" office:value="1.09113257972128">
                <text:p>1.09113257972128</text:p>
              </table:table-cell>
            </table:table-row>
            <table:table-row>
              <table:table-cell office:value-type="string">
                <text:p>Ice viii</text:p>
              </table:table-cell>
              <table:table-cell office:value-type="float" office:value="0.0531339481143068">
                <text:p>0.0531339481143068</text:p>
              </table:table-cell>
              <table:table-cell office:value-type="float" office:value="11.6901118397968">
                <text:p>11.6901118397968</text:p>
              </table:table-cell>
              <table:table-cell office:value-type="float" office:value="-0.667575782564337">
                <text:p>-0.667575782564337</text:p>
              </table:table-cell>
              <table:table-cell office:value-type="float" office:value="-12.9359876834442">
                <text:p>-12.9359876834442</text:p>
              </table:table-cell>
              <table:table-cell office:value-type="float" office:value="-14.0442621505155">
                <text:p>-14.0442621505155</text:p>
              </table:table-cell>
              <table:table-cell office:value-type="float" office:value="-4.30048455122376">
                <text:p>-4.30048455122376</text:p>
              </table:table-cell>
              <table:table-cell office:value-type="float" office:value="-6.026824477922">
                <text:p>-6.026824477922</text:p>
              </table:table-cell>
              <table:table-cell office:value-type="float" office:value="-7.93979578822448">
                <text:p>-7.93979578822448</text:p>
              </table:table-cell>
              <table:table-cell office:value-type="float" office:value="-7.6038755324823">
                <text:p>-7.6038755324823</text:p>
              </table:table-cell>
            </table:table-row>
            <table:table-row>
              <table:table-cell office:value-type="string">
                <text:p>Benz.</text:p>
              </table:table-cell>
              <table:table-cell office:value-type="float" office:value="-7.25376049025764">
                <text:p>-7.25376049025764</text:p>
              </table:table-cell>
              <table:table-cell office:value-type="float" office:value="-4.25683818395586">
                <text:p>-4.25683818395586</text:p>
              </table:table-cell>
              <table:table-cell office:value-type="float" office:value="-2.07982284122727">
                <text:p>-2.07982284122727</text:p>
              </table:table-cell>
              <table:table-cell office:value-type="float" office:value="-2.36231684952464">
                <text:p>-2.36231684952464</text:p>
              </table:table-cell>
              <table:table-cell office:value-type="float" office:value="-3.34596779109344">
                <text:p>-3.34596779109344</text:p>
              </table:table-cell>
              <table:table-cell office:value-type="float" office:value="7.2946215124565">
                <text:p>7.2946215124565</text:p>
              </table:table-cell>
              <table:table-cell office:value-type="float" office:value="1.88475010725482">
                <text:p>1.88475010725482</text:p>
              </table:table-cell>
              <table:table-cell office:value-type="float" office:value="-4.96717621221891">
                <text:p>-4.96717621221891</text:p>
              </table:table-cell>
              <table:table-cell office:value-type="float" office:value="-3.60945681927409">
                <text:p>-3.60945681927409</text:p>
              </table:table-cell>
            </table:table-row>
            <table:table-row>
              <table:table-cell office:value-type="string">
                <text:p>Naph.</text:p>
              </table:table-cell>
              <table:table-cell office:value-type="float" office:value="-9.08639460909259">
                <text:p>-9.08639460909259</text:p>
              </table:table-cell>
              <table:table-cell office:value-type="float" office:value="-1.69449903334589">
                <text:p>-1.69449903334589</text:p>
              </table:table-cell>
              <table:table-cell office:value-type="float" office:value="-2.29619478353797">
                <text:p>-2.29619478353797</text:p>
              </table:table-cell>
              <table:table-cell office:value-type="float" office:value="-3.71414691641044">
                <text:p>-3.71414691641044</text:p>
              </table:table-cell>
              <table:table-cell office:value-type="float" office:value="0.22727398734968">
                <text:p>0.22727398734968</text:p>
              </table:table-cell>
              <table:table-cell office:value-type="float" office:value="7.46124589233881">
                <text:p>7.46124589233881</text:p>
              </table:table-cell>
              <table:table-cell office:value-type="float" office:value="6.9919839319981">
                <text:p>6.9919839319981</text:p>
              </table:table-cell>
              <table:table-cell office:value-type="float" office:value="-0.487965533015531">
                <text:p>-0.487965533015531</text:p>
              </table:table-cell>
              <table:table-cell office:value-type="float" office:value="-0.580900163176694">
                <text:p>-0.580900163176694</text:p>
              </table:table-cell>
            </table:table-row>
            <table:table-row>
              <table:table-cell office:value-type="string">
                <text:p>Anthr.</text:p>
              </table:table-cell>
              <table:table-cell office:value-type="float" office:value="-10.1082361559943">
                <text:p>-10.1082361559943</text:p>
              </table:table-cell>
              <table:table-cell office:value-type="float" office:value="-2.53272511681541">
                <text:p>-2.53272511681541</text:p>
              </table:table-cell>
              <table:table-cell office:value-type="float" office:value="-3.28666555170838">
                <text:p>-3.28666555170838</text:p>
              </table:table-cell>
              <table:table-cell office:value-type="float" office:value="-5.95871024978857">
                <text:p>-5.95871024978857</text:p>
              </table:table-cell>
              <table:table-cell office:value-type="float" office:value="-0.814750281878617">
                <text:p>-0.814750281878617</text:p>
              </table:table-cell>
              <table:table-cell office:value-type="float" office:value="4.97464885060013">
                <text:p>4.97464885060013</text:p>
              </table:table-cell>
              <table:table-cell office:value-type="float" office:value="5.89990904992439">
                <text:p>5.89990904992439</text:p>
              </table:table-cell>
              <table:table-cell office:value-type="float" office:value="-0.493966591410567">
                <text:p>-0.493966591410567</text:p>
              </table:table-cell>
              <table:table-cell office:value-type="float" office:value="-2.0277553486475">
                <text:p>-2.0277553486475</text:p>
              </table:table-cell>
            </table:table-row>
            <table:table-row>
              <table:table-cell office:value-type="string">
                <text:p>RMSD D3</text:p>
              </table:table-cell>
              <table:table-cell office:value-type="float" office:value="0.0586121445328324">
                <text:p>0.0586121445328324</text:p>
              </table:table-cell>
              <table:table-cell office:value-type="float" office:value="0.060907514723818">
                <text:p>0.060907514723818</text:p>
              </table:table-cell>
              <table:table-cell office:value-type="float" office:value="0.0514844906493038">
                <text:p>0.0514844906493038</text:p>
              </table:table-cell>
              <table:table-cell office:value-type="float" office:value="0.0281468352607052">
                <text:p>0.0281468352607052</text:p>
              </table:table-cell>
              <table:table-cell office:value-type="float" office:value="0.0976166029738613">
                <text:p>0.0976166029738613</text:p>
              </table:table-cell>
              <table:table-cell office:value-type="float" office:value="0.10624965332774">
                <text:p>0.10624965332774</text:p>
              </table:table-cell>
              <table:table-cell office:value-type="float" office:value="0.0805887018827208">
                <text:p>0.0805887018827208</text:p>
              </table:table-cell>
              <table:table-cell office:value-type="float" office:value="0.0465197038463327">
                <text:p>0.0465197038463327</text:p>
              </table:table-cell>
              <table:table-cell office:value-type="float" office:value="0.034529473206879">
                <text:p>0.034529473206879</text:p>
              </table:table-cell>
            </table:table-row>
            <table:table-row>
              <table:table-cell office:value-type="string">
                <text:p>RMSD D4</text:p>
              </table:table-cell>
              <table:table-cell office:value-type="float" office:value="0.0709347050287705">
                <text:p>0.0709347050287705</text:p>
              </table:table-cell>
              <table:table-cell office:value-type="float" office:value="0.0520486989438549">
                <text:p>0.0520486989438549</text:p>
              </table:table-cell>
              <table:table-cell office:value-type="float" office:value="0.0446872535797923">
                <text:p>0.0446872535797923</text:p>
              </table:table-cell>
              <table:table-cell office:value-type="float" office:value="0.0389519808644856">
                <text:p>0.0389519808644856</text:p>
              </table:table-cell>
              <table:table-cell office:value-type="float" office:value="0.0364374570723573">
                <text:p>0.0364374570723573</text:p>
              </table:table-cell>
              <table:table-cell office:value-type="float" office:value="0.0478053952358647">
                <text:p>0.0478053952358647</text:p>
              </table:table-cell>
              <table:table-cell office:value-type="float" office:value="0.0352818557586667">
                <text:p>0.0352818557586667</text:p>
              </table:table-cell>
              <table:table-cell office:value-type="float" office:value="0.0339211187417274">
                <text:p>0.0339211187417274</text:p>
              </table:table-cell>
              <table:table-cell office:value-type="float" office:value="0.0234582260437173">
                <text:p>0.023458226043717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6.2$Linux_X86_64 LibreOffice_project/684e730861356e74889dfe6dbddd3562aae2e6ad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